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6.02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7" table:default-cell-style-name="ce4"/>
        <table:table-column table:style-name="co4" table:number-columns-repeated="4" table:default-cell-style-name="ce11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5" office:value-type="string" calcext:value-type="string">
            <text:p>Part des surfaces de maïs fourrage bio par commune en Normandie en 2024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6" office:value-type="float" office:value="2024" calcext:value-type="float">
            <text:p>2024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6" office:value-type="string" calcext:value-type="string">
            <text:p>11/2025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6" office:value-type="string" calcext:value-type="string">
            <text:p>DRAAF Normandie - Service Régional de l'Information Statistique et Économique (SRISE)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19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</text:p>
            <text:p/>
            <text:p>La nouvelle PAC 2024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d_dep</text:p>
          </table:table-cell>
          <table:table-cell table:style-name="ce7" office:value-type="string" calcext:value-type="string">
            <text:p>Code INSEE du département </text:p>
          </table:table-cell>
          <table:table-cell table:style-name="ce10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4</text:p>
          </table:table-cell>
          <table:table-cell table:style-name="ce10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ub_ha</text:p>
          </table:table-cell>
          <table:table-cell table:style-name="ce7" office:value-type="string" calcext:value-type="string">
            <text:p>Surface agricole utile bio totale de la commune en 2024 en ha</text:p>
          </table:table-cell>
          <table:table-cell table:style-name="ce10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sfrb</text:p>
          </table:table-cell>
          <table:table-cell table:style-name="ce7" office:value-type="string" calcext:value-type="string">
            <text:p>Surface totale de maïs fourrage bio en ha</text:p>
          </table:table-cell>
          <table:table-cell table:style-name="ce10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sfr</text:p>
          </table:table-cell>
          <table:table-cell table:style-name="ce7" office:value-type="string" calcext:value-type="string">
            <text:p>Surface totale de maïs fourrage en ha</text:p>
          </table:table-cell>
          <table:table-cell table:style-name="ce10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s002b</text:p>
          </table:table-cell>
          <table:table-cell table:style-name="ce7" office:value-type="string" calcext:value-type="string">
            <text:p>Maïs (hors maïs doux) bio - récolte ensilage </text:p>
          </table:table-cell>
          <table:table-cell table:style-name="ce10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s003b</text:p>
          </table:table-cell>
          <table:table-cell table:style-name="ce7" office:value-type="string" calcext:value-type="string">
            <text:p>Maïs (hors maïs doux) bio - récolte en vert </text:p>
          </table:table-cell>
          <table:table-cell table:style-name="ce10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msfr" table:style-name="ta1">
        <office:forms form:automatic-focus="false" form:apply-design-mode="false"/>
        <table:table-column table:style-name="co5" table:number-columns-repeated="5" table:default-cell-style-name="ce25"/>
        <table:table-column table:style-name="co4" table:number-columns-repeated="1019" table:default-cell-style-name="ce25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msfrb</text:p>
          </table:table-cell>
          <table:table-cell office:value-type="string" calcext:value-type="string">
            <text:p>msfr</text:p>
          </table:table-cell>
          <table:table-cell office:value-type="string" calcext:value-type="string">
            <text:p>mis002b</text:p>
          </table:table-cell>
          <table:table-cell office:value-type="string" calcext:value-type="string">
            <text:p>mis003b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53.890833462657" calcext:value-type="float">
            <text:p>53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105.852467019088" calcext:value-type="float">
            <text:p>105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office:value-type="float" office:value="0" calcext:value-type="float">
            <text:p>0,000</text:p>
          </table:table-cell>
          <table:table-cell office:value-type="float" office:value="69.5703450127618" calcext:value-type="float">
            <text:p>69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office:value-type="float" office:value="0" calcext:value-type="float">
            <text:p>0,000</text:p>
          </table:table-cell>
          <table:table-cell office:value-type="float" office:value="62.0644070994696" calcext:value-type="float">
            <text:p>62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office:value-type="float" office:value="5.00563480456427" calcext:value-type="float">
            <text:p>5,006</text:p>
          </table:table-cell>
          <table:table-cell office:value-type="float" office:value="125.554713853142" calcext:value-type="float">
            <text:p>125,555</text:p>
          </table:table-cell>
          <table:table-cell office:value-type="float" office:value="5.00563480456427" calcext:value-type="float">
            <text:p>5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office:value-type="float" office:value="0" calcext:value-type="float">
            <text:p>0,000</text:p>
          </table:table-cell>
          <table:table-cell office:value-type="float" office:value="24.6258768857385" calcext:value-type="float">
            <text:p>24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88.771213017558" calcext:value-type="float">
            <text:p>88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office:value-type="float" office:value="0" calcext:value-type="float">
            <text:p>0,000</text:p>
          </table:table-cell>
          <table:table-cell office:value-type="float" office:value="92.2875375175823" calcext:value-type="float">
            <text:p>92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625398552521" calcext:value-type="float">
            <text:p>19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9036668367256" calcext:value-type="float">
            <text:p>3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823269898002" calcext:value-type="float">
            <text:p>6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377461065125" calcext:value-type="float">
            <text:p>64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237944300384" calcext:value-type="float">
            <text:p>17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3731699255941" calcext:value-type="float">
            <text:p>3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392036257463" calcext:value-type="float">
            <text:p>15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310853108747" calcext:value-type="float">
            <text:p>26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865820230708" calcext:value-type="float">
            <text:p>11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3938560912972" calcext:value-type="float">
            <text:p>6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83332017009" calcext:value-type="float">
            <text:p>19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60537855111" calcext:value-type="float">
            <text:p>11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5442614234452" calcext:value-type="float">
            <text:p>6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976926178226" calcext:value-type="float">
            <text:p>11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1114318947448" calcext:value-type="float">
            <text:p>76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4720248824725" calcext:value-type="float">
            <text:p>55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428720262447" calcext:value-type="float">
            <text:p>24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167838960436" calcext:value-type="float">
            <text:p>29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10.8634661708591" calcext:value-type="float">
            <text:p>10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977462473398" calcext:value-type="float">
            <text:p>20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9986832965933" calcext:value-type="float">
            <text:p>48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22657851272" calcext:value-type="float">
            <text:p>19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08023287301" calcext:value-type="float">
            <text:p>27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6911903693329" calcext:value-type="float">
            <text:p>80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8228550719447" calcext:value-type="float">
            <text:p>2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1174591137137" calcext:value-type="float">
            <text:p>25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office:value-type="float" office:value="0" calcext:value-type="float">
            <text:p>0,000</text:p>
          </table:table-cell>
          <table:table-cell office:value-type="float" office:value="8.89360724467457" calcext:value-type="float">
            <text:p>8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67.5021622103763" calcext:value-type="float">
            <text:p>67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982813566949" calcext:value-type="float">
            <text:p>10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5.57170139774999" calcext:value-type="float">
            <text:p>5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1094863057496" calcext:value-type="float">
            <text:p>30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office:value-type="float" office:value="0" calcext:value-type="float">
            <text:p>0,000</text:p>
          </table:table-cell>
          <table:table-cell office:value-type="float" office:value="7.61484477644741" calcext:value-type="float">
            <text:p>7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office:value-type="float" office:value="0" calcext:value-type="float">
            <text:p>0,000</text:p>
          </table:table-cell>
          <table:table-cell office:value-type="float" office:value="151.236570047699" calcext:value-type="float">
            <text:p>151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office:value-type="float" office:value="0" calcext:value-type="float">
            <text:p>0,000</text:p>
          </table:table-cell>
          <table:table-cell office:value-type="float" office:value="9.74367309285366" calcext:value-type="float">
            <text:p>9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0" calcext:value-type="float">
            <text:p>0,000</text:p>
          </table:table-cell>
          <table:table-cell office:value-type="float" office:value="75.5237636477478" calcext:value-type="float">
            <text:p>75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office:value-type="float" office:value="0" calcext:value-type="float">
            <text:p>0,000</text:p>
          </table:table-cell>
          <table:table-cell office:value-type="float" office:value="58.3166355734745" calcext:value-type="float">
            <text:p>58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office:value-type="float" office:value="5.32749142608277" calcext:value-type="float">
            <text:p>5,327</text:p>
          </table:table-cell>
          <table:table-cell office:value-type="float" office:value="22.1694403413819" calcext:value-type="float">
            <text:p>22,169</text:p>
          </table:table-cell>
          <table:table-cell office:value-type="float" office:value="5.32749142608277" calcext:value-type="float">
            <text:p>5,3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office:value-type="float" office:value="0" calcext:value-type="float">
            <text:p>0,000</text:p>
          </table:table-cell>
          <table:table-cell office:value-type="float" office:value="25.2797714830403" calcext:value-type="float">
            <text:p>25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office:value-type="float" office:value="5.40456817825965" calcext:value-type="float">
            <text:p>5,405</text:p>
          </table:table-cell>
          <table:table-cell office:value-type="float" office:value="52.4488765296247" calcext:value-type="float">
            <text:p>52,449</text:p>
          </table:table-cell>
          <table:table-cell office:value-type="float" office:value="5.40456817825965" calcext:value-type="float">
            <text:p>5,4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46.6877591873607" calcext:value-type="float">
            <text:p>46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office:value-type="float" office:value="0" calcext:value-type="float">
            <text:p>0,000</text:p>
          </table:table-cell>
          <table:table-cell office:value-type="float" office:value="178.429805255272" calcext:value-type="float">
            <text:p>178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4411235471621" calcext:value-type="float">
            <text:p>2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624120831158" calcext:value-type="float">
            <text:p>24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8196790334481" calcext:value-type="float">
            <text:p>3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office:value-type="float" office:value="0" calcext:value-type="float">
            <text:p>0,000</text:p>
          </table:table-cell>
          <table:table-cell office:value-type="float" office:value="15.0954309240396" calcext:value-type="float">
            <text:p>15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2312345956604" calcext:value-type="float">
            <text:p>23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550017725607" calcext:value-type="float">
            <text:p>24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1305461528502" calcext:value-type="float">
            <text:p>38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38416683834712" calcext:value-type="float">
            <text:p>0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3075196399266" calcext:value-type="float">
            <text:p>9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office:value-type="float" office:value="2.56556811944904" calcext:value-type="float">
            <text:p>2,566</text:p>
          </table:table-cell>
          <table:table-cell office:value-type="float" office:value="24.0712868055205" calcext:value-type="float">
            <text:p>24,071</text:p>
          </table:table-cell>
          <table:table-cell office:value-type="float" office:value="2.56556811944904" calcext:value-type="float">
            <text:p>2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office:value-type="float" office:value="0" calcext:value-type="float">
            <text:p>0,000</text:p>
          </table:table-cell>
          <table:table-cell office:value-type="float" office:value="13.737710415425" calcext:value-type="float">
            <text:p>13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office:value-type="float" office:value="0" calcext:value-type="float">
            <text:p>0,000</text:p>
          </table:table-cell>
          <table:table-cell office:value-type="float" office:value="18.166807948687" calcext:value-type="float">
            <text:p>18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63.977737947107" calcext:value-type="float">
            <text:p>163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776902191657" calcext:value-type="float">
            <text:p>14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181.340503346525" calcext:value-type="float">
            <text:p>181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39.4920628224725" calcext:value-type="float">
            <text:p>39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office:value-type="float" office:value="0" calcext:value-type="float">
            <text:p>0,000</text:p>
          </table:table-cell>
          <table:table-cell office:value-type="float" office:value="222.44190089932" calcext:value-type="float">
            <text:p>222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3712950675787" calcext:value-type="float">
            <text:p>4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office:value-type="float" office:value="0" calcext:value-type="float">
            <text:p>0,000</text:p>
          </table:table-cell>
          <table:table-cell office:value-type="float" office:value="94.023925486716" calcext:value-type="float">
            <text:p>94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22740556298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4071890338" calcext:value-type="float">
            <text:p>17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993689957504" calcext:value-type="float">
            <text:p>11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office:value-type="float" office:value="0.913514014990103" calcext:value-type="float">
            <text:p>0,914</text:p>
          </table:table-cell>
          <table:table-cell office:value-type="float" office:value="263.25524659585" calcext:value-type="float">
            <text:p>263,255</text:p>
          </table:table-cell>
          <table:table-cell office:value-type="float" office:value="0.913514014990103" calcext:value-type="float">
            <text:p>0,9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office:value-type="float" office:value="0" calcext:value-type="float">
            <text:p>0,000</text:p>
          </table:table-cell>
          <table:table-cell office:value-type="float" office:value="33.2135390898111" calcext:value-type="float">
            <text:p>33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office:value-type="float" office:value="0.0282837663945264" calcext:value-type="float">
            <text:p>0,028</text:p>
          </table:table-cell>
          <table:table-cell office:value-type="float" office:value="82.6353672269314" calcext:value-type="float">
            <text:p>82,635</text:p>
          </table:table-cell>
          <table:table-cell office:value-type="float" office:value="0.0282837663945264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office:value-type="float" office:value="3.62572732225112" calcext:value-type="float">
            <text:p>3,626</text:p>
          </table:table-cell>
          <table:table-cell office:value-type="float" office:value="125.80038495843" calcext:value-type="float">
            <text:p>125,800</text:p>
          </table:table-cell>
          <table:table-cell office:value-type="float" office:value="3.62572732225112" calcext:value-type="float">
            <text:p>3,6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office:value-type="float" office:value="0" calcext:value-type="float">
            <text:p>0,000</text:p>
          </table:table-cell>
          <table:table-cell office:value-type="float" office:value="26.4135658001308" calcext:value-type="float">
            <text:p>26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office:value-type="float" office:value="0" calcext:value-type="float">
            <text:p>0,000</text:p>
          </table:table-cell>
          <table:table-cell office:value-type="float" office:value="11.8390253783885" calcext:value-type="float">
            <text:p>11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office:value-type="float" office:value="0" calcext:value-type="float">
            <text:p>0,000</text:p>
          </table:table-cell>
          <table:table-cell office:value-type="float" office:value="49.9687234203667" calcext:value-type="float">
            <text:p>49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office:value-type="float" office:value="5.58522146654075" calcext:value-type="float">
            <text:p>5,585</text:p>
          </table:table-cell>
          <table:table-cell office:value-type="float" office:value="435.156853453549" calcext:value-type="float">
            <text:p>435,157</text:p>
          </table:table-cell>
          <table:table-cell office:value-type="float" office:value="5.58522146654075" calcext:value-type="float">
            <text:p>5,5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office:value-type="float" office:value="0" calcext:value-type="float">
            <text:p>0,000</text:p>
          </table:table-cell>
          <table:table-cell office:value-type="float" office:value="226.229763686709" calcext:value-type="float">
            <text:p>226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office:value-type="float" office:value="4.51017569484403" calcext:value-type="float">
            <text:p>4,510</text:p>
          </table:table-cell>
          <table:table-cell office:value-type="float" office:value="156.703553469386" calcext:value-type="float">
            <text:p>156,704</text:p>
          </table:table-cell>
          <table:table-cell office:value-type="float" office:value="4.51017569484403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933671053381" calcext:value-type="float">
            <text:p>20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336237829769" calcext:value-type="float">
            <text:p>15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431218252296" calcext:value-type="float">
            <text:p>101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120632321246" calcext:value-type="float">
            <text:p>35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8368482781053" calcext:value-type="float">
            <text:p>6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office:value-type="float" office:value="0" calcext:value-type="float">
            <text:p>0,000</text:p>
          </table:table-cell>
          <table:table-cell office:value-type="float" office:value="344.294129824167" calcext:value-type="float">
            <text:p>344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office:value-type="float" office:value="0" calcext:value-type="float">
            <text:p>0,000</text:p>
          </table:table-cell>
          <table:table-cell office:value-type="float" office:value="239.605227604102" calcext:value-type="float">
            <text:p>239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19.0253454381715" calcext:value-type="float">
            <text:p>19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21.5386733411213" calcext:value-type="float">
            <text:p>21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417863154931" calcext:value-type="float">
            <text:p>10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0325663552624" calcext:value-type="float">
            <text:p>5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8404812778862" calcext:value-type="float">
            <text:p>1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0040048568055" calcext:value-type="float">
            <text:p>52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office:value-type="float" office:value="5.5414639990392" calcext:value-type="float">
            <text:p>5,541</text:p>
          </table:table-cell>
          <table:table-cell office:value-type="float" office:value="101.522354934624" calcext:value-type="float">
            <text:p>101,522</text:p>
          </table:table-cell>
          <table:table-cell office:value-type="float" office:value="5.5414639990392" calcext:value-type="float">
            <text:p>5,5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54.5385799109049" calcext:value-type="float">
            <text:p>54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220.329756875755" calcext:value-type="float">
            <text:p>220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office:value-type="float" office:value="0" calcext:value-type="float">
            <text:p>0,000</text:p>
          </table:table-cell>
          <table:table-cell office:value-type="float" office:value="96.0146127773162" calcext:value-type="float">
            <text:p>96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office:value-type="float" office:value="12.7418280482592" calcext:value-type="float">
            <text:p>12,742</text:p>
          </table:table-cell>
          <table:table-cell office:value-type="float" office:value="125.280626444956" calcext:value-type="float">
            <text:p>125,281</text:p>
          </table:table-cell>
          <table:table-cell office:value-type="float" office:value="12.7418280482592" calcext:value-type="float">
            <text:p>12,7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office:value-type="float" office:value="0" calcext:value-type="float">
            <text:p>0,000</text:p>
          </table:table-cell>
          <table:table-cell office:value-type="float" office:value="1939.77938882748" calcext:value-type="float">
            <text:p>1 939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66.484689646141" calcext:value-type="float">
            <text:p>166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table:number-columns-repeated="3" office:value-type="float" office:value="8.39934556818327" calcext:value-type="float">
            <text:p>8,3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358102622677" calcext:value-type="float">
            <text:p>115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021109552461" calcext:value-type="float">
            <text:p>113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70.8360905863677" calcext:value-type="float">
            <text:p>70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office:value-type="float" office:value="22.669878661945" calcext:value-type="float">
            <text:p>22,670</text:p>
          </table:table-cell>
          <table:table-cell office:value-type="float" office:value="211.709607275084" calcext:value-type="float">
            <text:p>211,710</text:p>
          </table:table-cell>
          <table:table-cell office:value-type="float" office:value="22.669878661945" calcext:value-type="float">
            <text:p>22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7429234735297" calcext:value-type="float">
            <text:p>32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office:value-type="float" office:value="4.95700740706458" calcext:value-type="float">
            <text:p>4,957</text:p>
          </table:table-cell>
          <table:table-cell office:value-type="float" office:value="143.360384002604" calcext:value-type="float">
            <text:p>143,360</text:p>
          </table:table-cell>
          <table:table-cell office:value-type="float" office:value="4.95700740706458" calcext:value-type="float">
            <text:p>4,9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office:value-type="float" office:value="6.75785900175693" calcext:value-type="float">
            <text:p>6,758</text:p>
          </table:table-cell>
          <table:table-cell office:value-type="float" office:value="113.652140066926" calcext:value-type="float">
            <text:p>113,652</text:p>
          </table:table-cell>
          <table:table-cell office:value-type="float" office:value="6.75785900175693" calcext:value-type="float">
            <text:p>6,7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office:value-type="float" office:value="0" calcext:value-type="float">
            <text:p>0,000</text:p>
          </table:table-cell>
          <table:table-cell office:value-type="float" office:value="101.005463796637" calcext:value-type="float">
            <text:p>101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5439035213124" calcext:value-type="float">
            <text:p>1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009226537274" calcext:value-type="float">
            <text:p>17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1950682882351" calcext:value-type="float">
            <text:p>85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796567171785" calcext:value-type="float">
            <text:p>18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8087002883188" calcext:value-type="float">
            <text:p>63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0252221871886" calcext:value-type="float">
            <text:p>3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880290129143" calcext:value-type="float">
            <text:p>11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6613541582214" calcext:value-type="float">
            <text:p>50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office:value-type="float" office:value="0" calcext:value-type="float">
            <text:p>0,000</text:p>
          </table:table-cell>
          <table:table-cell office:value-type="float" office:value="31.349610862623" calcext:value-type="float">
            <text:p>31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610650719191" calcext:value-type="float">
            <text:p>108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3000996498237" calcext:value-type="float">
            <text:p>60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048848398688" calcext:value-type="float">
            <text:p>20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office:value-type="float" office:value="0" calcext:value-type="float">
            <text:p>0,000</text:p>
          </table:table-cell>
          <table:table-cell office:value-type="float" office:value="24.5091923399871" calcext:value-type="float">
            <text:p>24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office:value-type="float" office:value="0" calcext:value-type="float">
            <text:p>0,000</text:p>
          </table:table-cell>
          <table:table-cell office:value-type="float" office:value="1.62126977507891" calcext:value-type="float">
            <text:p>1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office:value-type="float" office:value="0" calcext:value-type="float">
            <text:p>0,000</text:p>
          </table:table-cell>
          <table:table-cell office:value-type="float" office:value="30.8681199776819" calcext:value-type="float">
            <text:p>30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office:value-type="float" office:value="0" calcext:value-type="float">
            <text:p>0,000</text:p>
          </table:table-cell>
          <table:table-cell office:value-type="float" office:value="174.545868674471" calcext:value-type="float">
            <text:p>174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8823903" calcext:value-type="float">
            <text:p>2,8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187681629476" calcext:value-type="float">
            <text:p>32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068016481653" calcext:value-type="float">
            <text:p>16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office:value-type="float" office:value="0" calcext:value-type="float">
            <text:p>0,000</text:p>
          </table:table-cell>
          <table:table-cell office:value-type="float" office:value="6.26542106501597" calcext:value-type="float">
            <text:p>6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office:value-type="float" office:value="0" calcext:value-type="float">
            <text:p>0,000</text:p>
          </table:table-cell>
          <table:table-cell office:value-type="float" office:value="144.835060191886" calcext:value-type="float">
            <text:p>144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office:value-type="float" office:value="13.2979794593661" calcext:value-type="float">
            <text:p>13,298</text:p>
          </table:table-cell>
          <table:table-cell office:value-type="float" office:value="80.247585650625" calcext:value-type="float">
            <text:p>80,248</text:p>
          </table:table-cell>
          <table:table-cell office:value-type="float" office:value="13.2979794593661" calcext:value-type="float">
            <text:p>13,2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9108762012688" calcext:value-type="float">
            <text:p>28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831525722977" calcext:value-type="float">
            <text:p>21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4100801899958" calcext:value-type="float">
            <text:p>27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7915333778885" calcext:value-type="float">
            <text:p>4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7921872579033" calcext:value-type="float">
            <text:p>35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office:value-type="float" office:value="0" calcext:value-type="float">
            <text:p>0,000</text:p>
          </table:table-cell>
          <table:table-cell office:value-type="float" office:value="326.70444860276" calcext:value-type="float">
            <text:p>326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office:value-type="float" office:value="0" calcext:value-type="float">
            <text:p>0,000</text:p>
          </table:table-cell>
          <table:table-cell office:value-type="float" office:value="28.0548458419015" calcext:value-type="float">
            <text:p>28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office:value-type="float" office:value="0" calcext:value-type="float">
            <text:p>0,000</text:p>
          </table:table-cell>
          <table:table-cell office:value-type="float" office:value="13.1754527945154" calcext:value-type="float">
            <text:p>13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office:value-type="float" office:value="5.47484836539377" calcext:value-type="float">
            <text:p>5,475</text:p>
          </table:table-cell>
          <table:table-cell office:value-type="float" office:value="30.5328063832778" calcext:value-type="float">
            <text:p>30,533</text:p>
          </table:table-cell>
          <table:table-cell office:value-type="float" office:value="5.47484836539377" calcext:value-type="float">
            <text:p>5,4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48.5766162392023" calcext:value-type="float">
            <text:p>48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office:value-type="float" office:value="0" calcext:value-type="float">
            <text:p>0,000</text:p>
          </table:table-cell>
          <table:table-cell office:value-type="float" office:value="56.7839974380167" calcext:value-type="float">
            <text:p>56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office:value-type="float" office:value="0" calcext:value-type="float">
            <text:p>0,000</text:p>
          </table:table-cell>
          <table:table-cell office:value-type="float" office:value="35.6351692494863" calcext:value-type="float">
            <text:p>35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office:value-type="float" office:value="0" calcext:value-type="float">
            <text:p>0,000</text:p>
          </table:table-cell>
          <table:table-cell office:value-type="float" office:value="14.6316918283216" calcext:value-type="float">
            <text:p>14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office:value-type="float" office:value="0" calcext:value-type="float">
            <text:p>0,000</text:p>
          </table:table-cell>
          <table:table-cell office:value-type="float" office:value="5.30658064830202" calcext:value-type="float">
            <text:p>5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office:value-type="float" office:value="0" calcext:value-type="float">
            <text:p>0,000</text:p>
          </table:table-cell>
          <table:table-cell office:value-type="float" office:value="43.2974319359353" calcext:value-type="float">
            <text:p>43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65.5554617220296" calcext:value-type="float">
            <text:p>65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office:value-type="float" office:value="0" calcext:value-type="float">
            <text:p>0,000</text:p>
          </table:table-cell>
          <table:table-cell office:value-type="float" office:value="3.60566039575853" calcext:value-type="float">
            <text:p>3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30.9770391883108" calcext:value-type="float">
            <text:p>30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office:value-type="float" office:value="69.4731274362735" calcext:value-type="float">
            <text:p>69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office:value-type="float" office:value="0" calcext:value-type="float">
            <text:p>0,000</text:p>
          </table:table-cell>
          <table:table-cell office:value-type="float" office:value="69.3010385722912" calcext:value-type="float">
            <text:p>69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66.786015573083" calcext:value-type="float">
            <text:p>66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office:value-type="float" office:value="0" calcext:value-type="float">
            <text:p>0,000</text:p>
          </table:table-cell>
          <table:table-cell office:value-type="float" office:value="34.2631067123377" calcext:value-type="float">
            <text:p>34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office:value-type="float" office:value="0" calcext:value-type="float">
            <text:p>0,000</text:p>
          </table:table-cell>
          <table:table-cell office:value-type="float" office:value="33.6543494110789" calcext:value-type="float">
            <text:p>33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office:value-type="float" office:value="0" calcext:value-type="float">
            <text:p>0,000</text:p>
          </table:table-cell>
          <table:table-cell office:value-type="float" office:value="13.867860802524" calcext:value-type="float">
            <text:p>13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104.726671292514" calcext:value-type="float">
            <text:p>104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office:value-type="float" office:value="5.38466896868518" calcext:value-type="float">
            <text:p>5,385</text:p>
          </table:table-cell>
          <table:table-cell office:value-type="float" office:value="98.5069025485783" calcext:value-type="float">
            <text:p>98,507</text:p>
          </table:table-cell>
          <table:table-cell office:value-type="float" office:value="5.38466896868518" calcext:value-type="float">
            <text:p>5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43.5315083922781" calcext:value-type="float">
            <text:p>43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0" calcext:value-type="float">
            <text:p>0,000</text:p>
          </table:table-cell>
          <table:table-cell office:value-type="float" office:value="0.356527046201172" calcext:value-type="float">
            <text:p>0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9.82224362526266" calcext:value-type="float">
            <text:p>9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office:value-type="float" office:value="0" calcext:value-type="float">
            <text:p>0,000</text:p>
          </table:table-cell>
          <table:table-cell office:value-type="float" office:value="6.22981962839526" calcext:value-type="float">
            <text:p>6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office:value-type="float" office:value="0" calcext:value-type="float">
            <text:p>0,000</text:p>
          </table:table-cell>
          <table:table-cell office:value-type="float" office:value="3.92175721170981" calcext:value-type="float">
            <text:p>3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office:value-type="float" office:value="0" calcext:value-type="float">
            <text:p>0,000</text:p>
          </table:table-cell>
          <table:table-cell office:value-type="float" office:value="25.6856883405882" calcext:value-type="float">
            <text:p>25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office:value-type="float" office:value="0" calcext:value-type="float">
            <text:p>0,000</text:p>
          </table:table-cell>
          <table:table-cell office:value-type="float" office:value="115.789491570951" calcext:value-type="float">
            <text:p>115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office:value-type="float" office:value="1.41889484725039" calcext:value-type="float">
            <text:p>1,419</text:p>
          </table:table-cell>
          <table:table-cell office:value-type="float" office:value="25.8539043825668" calcext:value-type="float">
            <text:p>25,854</text:p>
          </table:table-cell>
          <table:table-cell office:value-type="float" office:value="1.41889484725039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.0405843625867076" calcext:value-type="float">
            <text:p>0,0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67.9816184158818" calcext:value-type="float">
            <text:p>67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4179927679364" calcext:value-type="float">
            <text:p>64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324215033904" calcext:value-type="float">
            <text:p>4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019381465885" calcext:value-type="float">
            <text:p>23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7389068179199" calcext:value-type="float">
            <text:p>71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090085879723" calcext:value-type="float">
            <text:p>4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1426522831171" calcext:value-type="float">
            <text:p>6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9959089906543" calcext:value-type="float">
            <text:p>61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62.4570823296103" calcext:value-type="float">
            <text:p>62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office:value-type="float" office:value="4.89286191381621" calcext:value-type="float">
            <text:p>4,893</text:p>
          </table:table-cell>
          <table:table-cell office:value-type="float" office:value="23.2318057489011" calcext:value-type="float">
            <text:p>23,232</text:p>
          </table:table-cell>
          <table:table-cell office:value-type="float" office:value="4.89286191381621" calcext:value-type="float">
            <text:p>4,8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0004580228818" calcext:value-type="float">
            <text:p>1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16.1072261285743" calcext:value-type="float">
            <text:p>16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office:value-type="float" office:value="0" calcext:value-type="float">
            <text:p>0,000</text:p>
          </table:table-cell>
          <table:table-cell office:value-type="float" office:value="99.631297103558" calcext:value-type="float">
            <text:p>99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office:value-type="float" office:value="52.895658727939" calcext:value-type="float">
            <text:p>52,896</text:p>
          </table:table-cell>
          <table:table-cell office:value-type="float" office:value="75.5327940155736" calcext:value-type="float">
            <text:p>75,533</text:p>
          </table:table-cell>
          <table:table-cell office:value-type="float" office:value="52.895658727939" calcext:value-type="float">
            <text:p>52,8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office:value-type="float" office:value="90.4631075039265" calcext:value-type="float">
            <text:p>90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office:value-type="float" office:value="0" calcext:value-type="float">
            <text:p>0,000</text:p>
          </table:table-cell>
          <table:table-cell office:value-type="float" office:value="19.1886414118166" calcext:value-type="float">
            <text:p>19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7.80212696420031" calcext:value-type="float">
            <text:p>7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office:value-type="float" office:value="0" calcext:value-type="float">
            <text:p>0,000</text:p>
          </table:table-cell>
          <table:table-cell office:value-type="float" office:value="19.8251453259282" calcext:value-type="float">
            <text:p>19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office:value-type="float" office:value="0" calcext:value-type="float">
            <text:p>0,000</text:p>
          </table:table-cell>
          <table:table-cell office:value-type="float" office:value="39.8337980091785" calcext:value-type="float">
            <text:p>39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1588863706866" calcext:value-type="float">
            <text:p>25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1785745875758" calcext:value-type="float">
            <text:p>44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892683094998" calcext:value-type="float">
            <text:p>10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8499448207597" calcext:value-type="float">
            <text:p>77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893960501544" calcext:value-type="float">
            <text:p>17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504592345733" calcext:value-type="float">
            <text:p>159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388597846282" calcext:value-type="float">
            <text:p>109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116539713105" calcext:value-type="float">
            <text:p>17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132275822394" calcext:value-type="float">
            <text:p>14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office:value-type="float" office:value="40.4190207305015" calcext:value-type="float">
            <text:p>40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office:value-type="float" office:value="0" calcext:value-type="float">
            <text:p>0,000</text:p>
          </table:table-cell>
          <table:table-cell office:value-type="float" office:value="20.0016542451551" calcext:value-type="float">
            <text:p>2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office:value-type="float" office:value="0" calcext:value-type="float">
            <text:p>0,000</text:p>
          </table:table-cell>
          <table:table-cell office:value-type="float" office:value="22.3358803098567" calcext:value-type="float">
            <text:p>22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45.3068834358377" calcext:value-type="float">
            <text:p>45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office:value-type="float" office:value="0" calcext:value-type="float">
            <text:p>0,000</text:p>
          </table:table-cell>
          <table:table-cell office:value-type="float" office:value="55.0371891433818" calcext:value-type="float">
            <text:p>55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1291377143888" calcext:value-type="float">
            <text:p>7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881337629723" calcext:value-type="float">
            <text:p>10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office:value-type="float" office:value="0" calcext:value-type="float">
            <text:p>0,000</text:p>
          </table:table-cell>
          <table:table-cell office:value-type="float" office:value="83.5606216665239" calcext:value-type="float">
            <text:p>83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3461082910255" calcext:value-type="float">
            <text:p>6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52.607417826693" calcext:value-type="float">
            <text:p>52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54.8685095664565" calcext:value-type="float">
            <text:p>54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15.6249442499855" calcext:value-type="float">
            <text:p>15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15.2583723863298" calcext:value-type="float">
            <text:p>15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office:value-type="float" office:value="0" calcext:value-type="float">
            <text:p>0,000</text:p>
          </table:table-cell>
          <table:table-cell office:value-type="float" office:value="15.0628984603281" calcext:value-type="float">
            <text:p>15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3.46705183633422" calcext:value-type="float">
            <text:p>3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1562911172329" calcext:value-type="float">
            <text:p>70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office:value-type="float" office:value="0" calcext:value-type="float">
            <text:p>0,000</text:p>
          </table:table-cell>
          <table:table-cell office:value-type="float" office:value="8.02738718801326" calcext:value-type="float">
            <text:p>8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11.8014082431711" calcext:value-type="float">
            <text:p>11,801</text:p>
          </table:table-cell>
          <table:table-cell office:value-type="float" office:value="40.1281496095614" calcext:value-type="float">
            <text:p>40,128</text:p>
          </table:table-cell>
          <table:table-cell office:value-type="float" office:value="11.8014082431711" calcext:value-type="float">
            <text:p>11,8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4.14416723524666" calcext:value-type="float">
            <text:p>4,144</text:p>
          </table:table-cell>
          <table:table-cell office:value-type="float" office:value="125.437459243025" calcext:value-type="float">
            <text:p>125,437</text:p>
          </table:table-cell>
          <table:table-cell office:value-type="float" office:value="4.14416723524666" calcext:value-type="float">
            <text:p>4,1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office:value-type="float" office:value="0" calcext:value-type="float">
            <text:p>0,000</text:p>
          </table:table-cell>
          <table:table-cell office:value-type="float" office:value="320.79337558026" calcext:value-type="float">
            <text:p>320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office:value-type="float" office:value="0" calcext:value-type="float">
            <text:p>0,000</text:p>
          </table:table-cell>
          <table:table-cell office:value-type="float" office:value="122.656211974765" calcext:value-type="float">
            <text:p>122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office:value-type="float" office:value="0" calcext:value-type="float">
            <text:p>0,000</text:p>
          </table:table-cell>
          <table:table-cell office:value-type="float" office:value="25.7003769216019" calcext:value-type="float">
            <text:p>25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0" calcext:value-type="float">
            <text:p>0,000</text:p>
          </table:table-cell>
          <table:table-cell office:value-type="float" office:value="214.170696604418" calcext:value-type="float">
            <text:p>214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office:value-type="float" office:value="56.6870016321638" calcext:value-type="float">
            <text:p>56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office:value-type="float" office:value="0" calcext:value-type="float">
            <text:p>0,000</text:p>
          </table:table-cell>
          <table:table-cell office:value-type="float" office:value="21.2294721488828" calcext:value-type="float">
            <text:p>21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office:value-type="float" office:value="0" calcext:value-type="float">
            <text:p>0,000</text:p>
          </table:table-cell>
          <table:table-cell office:value-type="float" office:value="352.84661678579" calcext:value-type="float">
            <text:p>352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office:value-type="float" office:value="0.0128159883210473" calcext:value-type="float">
            <text:p>0,013</text:p>
          </table:table-cell>
          <table:table-cell office:value-type="float" office:value="57.0977647870651" calcext:value-type="float">
            <text:p>57,098</text:p>
          </table:table-cell>
          <table:table-cell office:value-type="float" office:value="0.0128159883210473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0" calcext:value-type="float">
            <text:p>0,000</text:p>
          </table:table-cell>
          <table:table-cell office:value-type="float" office:value="1618.35558585661" calcext:value-type="float">
            <text:p>1 618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0.0200779818060495" calcext:value-type="float">
            <text:p>0,020</text:p>
          </table:table-cell>
          <table:table-cell office:value-type="float" office:value="755.607229798123" calcext:value-type="float">
            <text:p>755,607</text:p>
          </table:table-cell>
          <table:table-cell office:value-type="float" office:value="0.0200779818060495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6229151420294" calcext:value-type="float">
            <text:p>7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0" calcext:value-type="float">
            <text:p>0,000</text:p>
          </table:table-cell>
          <table:table-cell office:value-type="float" office:value="110.960936670806" calcext:value-type="float">
            <text:p>110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office:value-type="float" office:value="0" calcext:value-type="float">
            <text:p>0,000</text:p>
          </table:table-cell>
          <table:table-cell office:value-type="float" office:value="240.81459298656" calcext:value-type="float">
            <text:p>240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office:value-type="float" office:value="0" calcext:value-type="float">
            <text:p>0,000</text:p>
          </table:table-cell>
          <table:table-cell office:value-type="float" office:value="311.707245893194" calcext:value-type="float">
            <text:p>311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office:value-type="float" office:value="2.71806595185416" calcext:value-type="float">
            <text:p>2,718</text:p>
          </table:table-cell>
          <table:table-cell office:value-type="float" office:value="105.103770529626" calcext:value-type="float">
            <text:p>105,104</text:p>
          </table:table-cell>
          <table:table-cell office:value-type="float" office:value="2.71806595185416" calcext:value-type="float">
            <text:p>2,7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office:value-type="float" office:value="0" calcext:value-type="float">
            <text:p>0,000</text:p>
          </table:table-cell>
          <table:table-cell office:value-type="float" office:value="143.18300592677" calcext:value-type="float">
            <text:p>143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office:value-type="float" office:value="9.20884691450874" calcext:value-type="float">
            <text:p>9,209</text:p>
          </table:table-cell>
          <table:table-cell office:value-type="float" office:value="1136.16733759834" calcext:value-type="float">
            <text:p>1 136,167</text:p>
          </table:table-cell>
          <table:table-cell office:value-type="float" office:value="9.20884691450874" calcext:value-type="float">
            <text:p>9,2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office:value-type="float" office:value="2.93052419311185" calcext:value-type="float">
            <text:p>2,931</text:p>
          </table:table-cell>
          <table:table-cell office:value-type="float" office:value="1011.12457340844" calcext:value-type="float">
            <text:p>1 011,125</text:p>
          </table:table-cell>
          <table:table-cell office:value-type="float" office:value="2.93052419311185" calcext:value-type="float">
            <text:p>2,9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0" calcext:value-type="float">
            <text:p>0,000</text:p>
          </table:table-cell>
          <table:table-cell office:value-type="float" office:value="397.089778588477" calcext:value-type="float">
            <text:p>397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office:value-type="float" office:value="0" calcext:value-type="float">
            <text:p>0,000</text:p>
          </table:table-cell>
          <table:table-cell office:value-type="float" office:value="1361.79129684622" calcext:value-type="float">
            <text:p>1 361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office:value-type="float" office:value="0" calcext:value-type="float">
            <text:p>0,000</text:p>
          </table:table-cell>
          <table:table-cell office:value-type="float" office:value="322.458794879473" calcext:value-type="float">
            <text:p>322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274.352078926074" calcext:value-type="float">
            <text:p>274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522.994173064335" calcext:value-type="float">
            <text:p>522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office:value-type="float" office:value="163.696418167405" calcext:value-type="float">
            <text:p>163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office:value-type="float" office:value="5.71752406966389" calcext:value-type="float">
            <text:p>5,718</text:p>
          </table:table-cell>
          <table:table-cell office:value-type="float" office:value="197.665724129707" calcext:value-type="float">
            <text:p>197,666</text:p>
          </table:table-cell>
          <table:table-cell office:value-type="float" office:value="5.71752406966389" calcext:value-type="float">
            <text:p>5,7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office:value-type="float" office:value="4.88379135440236" calcext:value-type="float">
            <text:p>4,884</text:p>
          </table:table-cell>
          <table:table-cell office:value-type="float" office:value="447.82088848313" calcext:value-type="float">
            <text:p>447,821</text:p>
          </table:table-cell>
          <table:table-cell office:value-type="float" office:value="4.88379135440236" calcext:value-type="float">
            <text:p>4,8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office:value-type="float" office:value="0" calcext:value-type="float">
            <text:p>0,000</text:p>
          </table:table-cell>
          <table:table-cell office:value-type="float" office:value="328.566812971169" calcext:value-type="float">
            <text:p>328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225.849325476974" calcext:value-type="float">
            <text:p>225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office:value-type="float" office:value="18.9392002469452" calcext:value-type="float">
            <text:p>18,939</text:p>
          </table:table-cell>
          <table:table-cell office:value-type="float" office:value="410.259647323786" calcext:value-type="float">
            <text:p>410,260</text:p>
          </table:table-cell>
          <table:table-cell office:value-type="float" office:value="18.9392002469452" calcext:value-type="float">
            <text:p>18,9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office:value-type="float" office:value="12.2733564768958" calcext:value-type="float">
            <text:p>12,273</text:p>
          </table:table-cell>
          <table:table-cell office:value-type="float" office:value="372.774464467294" calcext:value-type="float">
            <text:p>372,774</text:p>
          </table:table-cell>
          <table:table-cell office:value-type="float" office:value="12.2733564768958" calcext:value-type="float">
            <text:p>12,2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office:value-type="float" office:value="0" calcext:value-type="float">
            <text:p>0,000</text:p>
          </table:table-cell>
          <table:table-cell office:value-type="float" office:value="641.754509910303" calcext:value-type="float">
            <text:p>641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11.4318113920653" calcext:value-type="float">
            <text:p>11,432</text:p>
          </table:table-cell>
          <table:table-cell office:value-type="float" office:value="1539.6083899094" calcext:value-type="float">
            <text:p>1 539,608</text:p>
          </table:table-cell>
          <table:table-cell office:value-type="float" office:value="11.4318113920653" calcext:value-type="float">
            <text:p>11,4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office:value-type="float" office:value="13.0825648570061" calcext:value-type="float">
            <text:p>13,083</text:p>
          </table:table-cell>
          <table:table-cell office:value-type="float" office:value="970.157976519039" calcext:value-type="float">
            <text:p>970,158</text:p>
          </table:table-cell>
          <table:table-cell office:value-type="float" office:value="13.0825648570061" calcext:value-type="float">
            <text:p>13,0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28.8080260593931" calcext:value-type="float">
            <text:p>28,808</text:p>
          </table:table-cell>
          <table:table-cell office:value-type="float" office:value="323.50591490052" calcext:value-type="float">
            <text:p>323,506</text:p>
          </table:table-cell>
          <table:table-cell office:value-type="float" office:value="28.8080260593931" calcext:value-type="float">
            <text:p>28,8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0" calcext:value-type="float">
            <text:p>0,000</text:p>
          </table:table-cell>
          <table:table-cell office:value-type="float" office:value="79.2970021922525" calcext:value-type="float">
            <text:p>79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office:value-type="float" office:value="0" calcext:value-type="float">
            <text:p>0,000</text:p>
          </table:table-cell>
          <table:table-cell office:value-type="float" office:value="281.072572309345" calcext:value-type="float">
            <text:p>281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office:value-type="float" office:value="0" calcext:value-type="float">
            <text:p>0,000</text:p>
          </table:table-cell>
          <table:table-cell office:value-type="float" office:value="1164.56524727007" calcext:value-type="float">
            <text:p>1 164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0" calcext:value-type="float">
            <text:p>0,000</text:p>
          </table:table-cell>
          <table:table-cell office:value-type="float" office:value="746.963340119892" calcext:value-type="float">
            <text:p>746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office:value-type="float" office:value="10.5642851827959" calcext:value-type="float">
            <text:p>10,564</text:p>
          </table:table-cell>
          <table:table-cell office:value-type="float" office:value="829.075845040516" calcext:value-type="float">
            <text:p>829,076</text:p>
          </table:table-cell>
          <table:table-cell office:value-type="float" office:value="10.5642851827959" calcext:value-type="float">
            <text:p>10,5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office:value-type="float" office:value="4.02645318970061" calcext:value-type="float">
            <text:p>4,026</text:p>
          </table:table-cell>
          <table:table-cell office:value-type="float" office:value="456.108678006393" calcext:value-type="float">
            <text:p>456,109</text:p>
          </table:table-cell>
          <table:table-cell office:value-type="float" office:value="4.02645318970061" calcext:value-type="float">
            <text:p>4,0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24.4661133266468" calcext:value-type="float">
            <text:p>24,466</text:p>
          </table:table-cell>
          <table:table-cell office:value-type="float" office:value="96.9729763076942" calcext:value-type="float">
            <text:p>96,973</text:p>
          </table:table-cell>
          <table:table-cell office:value-type="float" office:value="24.4661133266468" calcext:value-type="float">
            <text:p>24,4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332273836491" calcext:value-type="float">
            <text:p>12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511504460284" calcext:value-type="float">
            <text:p>20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9203515808828" calcext:value-type="float">
            <text:p>31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59.378732218534" calcext:value-type="float">
            <text:p>159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131.738366029841" calcext:value-type="float">
            <text:p>131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1.34606797912576" calcext:value-type="float">
            <text:p>1,346</text:p>
          </table:table-cell>
          <table:table-cell office:value-type="float" office:value="716.865838279944" calcext:value-type="float">
            <text:p>716,866</text:p>
          </table:table-cell>
          <table:table-cell office:value-type="float" office:value="1.34606797912576" calcext:value-type="float">
            <text:p>1,3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25.3296697428499" calcext:value-type="float">
            <text:p>25,330</text:p>
          </table:table-cell>
          <table:table-cell office:value-type="float" office:value="711.254289838925" calcext:value-type="float">
            <text:p>711,254</text:p>
          </table:table-cell>
          <table:table-cell office:value-type="float" office:value="25.3296697428499" calcext:value-type="float">
            <text:p>25,3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office:value-type="float" office:value="16.4502774059318" calcext:value-type="float">
            <text:p>16,450</text:p>
          </table:table-cell>
          <table:table-cell office:value-type="float" office:value="117.509354589146" calcext:value-type="float">
            <text:p>117,509</text:p>
          </table:table-cell>
          <table:table-cell office:value-type="float" office:value="16.4502774059318" calcext:value-type="float">
            <text:p>16,4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9115329275427" calcext:value-type="float">
            <text:p>8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6.76179747708718" calcext:value-type="float">
            <text:p>6,762</text:p>
          </table:table-cell>
          <table:table-cell office:value-type="float" office:value="408.239152842131" calcext:value-type="float">
            <text:p>408,239</text:p>
          </table:table-cell>
          <table:table-cell office:value-type="float" office:value="6.76179747708718" calcext:value-type="float">
            <text:p>6,7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8373258793999" calcext:value-type="float">
            <text:p>36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514712084224" calcext:value-type="float">
            <text:p>10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57691594176472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0677081386809" calcext:value-type="float">
            <text:p>30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506901835997" calcext:value-type="float">
            <text:p>14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28.2468704515698" calcext:value-type="float">
            <text:p>28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702.593000949735" calcext:value-type="float">
            <text:p>702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0" calcext:value-type="float">
            <text:p>0,000</text:p>
          </table:table-cell>
          <table:table-cell office:value-type="float" office:value="698.450748154838" calcext:value-type="float">
            <text:p>698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20.340901671904" calcext:value-type="float">
            <text:p>20,341</text:p>
          </table:table-cell>
          <table:table-cell office:value-type="float" office:value="58.0216322368594" calcext:value-type="float">
            <text:p>58,022</text:p>
          </table:table-cell>
          <table:table-cell office:value-type="float" office:value="20.340901671904" calcext:value-type="float">
            <text:p>20,3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6.99464209769891" calcext:value-type="float">
            <text:p>6,995</text:p>
          </table:table-cell>
          <table:table-cell office:value-type="float" office:value="861.103428493937" calcext:value-type="float">
            <text:p>861,103</text:p>
          </table:table-cell>
          <table:table-cell office:value-type="float" office:value="6.99464209769891" calcext:value-type="float">
            <text:p>6,9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office:value-type="float" office:value="0" calcext:value-type="float">
            <text:p>0,000</text:p>
          </table:table-cell>
          <table:table-cell office:value-type="float" office:value="68.2966484648784" calcext:value-type="float">
            <text:p>68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office:value-type="float" office:value="8.1247087868547" calcext:value-type="float">
            <text:p>8,125</text:p>
          </table:table-cell>
          <table:table-cell office:value-type="float" office:value="348.992488273398" calcext:value-type="float">
            <text:p>348,992</text:p>
          </table:table-cell>
          <table:table-cell office:value-type="float" office:value="8.1247087868547" calcext:value-type="float">
            <text:p>8,1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office:value-type="float" office:value="0" calcext:value-type="float">
            <text:p>0,000</text:p>
          </table:table-cell>
          <table:table-cell office:value-type="float" office:value="26.9728426236734" calcext:value-type="float">
            <text:p>26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16.4839096961229" calcext:value-type="float">
            <text:p>16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office:value-type="float" office:value="0" calcext:value-type="float">
            <text:p>0,000</text:p>
          </table:table-cell>
          <table:table-cell office:value-type="float" office:value="113.980231614994" calcext:value-type="float">
            <text:p>113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office:value-type="float" office:value="69.5002817326077" calcext:value-type="float">
            <text:p>69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office:value-type="float" office:value="0" calcext:value-type="float">
            <text:p>0,000</text:p>
          </table:table-cell>
          <table:table-cell office:value-type="float" office:value="221.422663109985" calcext:value-type="float">
            <text:p>221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office:value-type="float" office:value="5.02898107781898" calcext:value-type="float">
            <text:p>5,029</text:p>
          </table:table-cell>
          <table:table-cell office:value-type="float" office:value="333.557446951052" calcext:value-type="float">
            <text:p>333,557</text:p>
          </table:table-cell>
          <table:table-cell office:value-type="float" office:value="5.02898107781898" calcext:value-type="float">
            <text:p>5,0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office:value-type="float" office:value="0" calcext:value-type="float">
            <text:p>0,000</text:p>
          </table:table-cell>
          <table:table-cell office:value-type="float" office:value="176.912617804346" calcext:value-type="float">
            <text:p>176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office:value-type="float" office:value="2.30252014941639" calcext:value-type="float">
            <text:p>2,303</text:p>
          </table:table-cell>
          <table:table-cell office:value-type="float" office:value="169.703651470342" calcext:value-type="float">
            <text:p>169,704</text:p>
          </table:table-cell>
          <table:table-cell office:value-type="float" office:value="2.30252014941639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office:value-type="float" office:value="10.0032223235778" calcext:value-type="float">
            <text:p>10,003</text:p>
          </table:table-cell>
          <table:table-cell office:value-type="float" office:value="48.5410787932001" calcext:value-type="float">
            <text:p>48,541</text:p>
          </table:table-cell>
          <table:table-cell office:value-type="float" office:value="10.0032223235778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office:value-type="float" office:value="23.9978773801954" calcext:value-type="float">
            <text:p>23,998</text:p>
          </table:table-cell>
          <table:table-cell office:value-type="float" office:value="1166.3210492297" calcext:value-type="float">
            <text:p>1 166,321</text:p>
          </table:table-cell>
          <table:table-cell office:value-type="float" office:value="23.9978773801954" calcext:value-type="float">
            <text:p>23,9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table:number-columns-repeated="2" office:value-type="float" office:value="5.6979231061199" calcext:value-type="float">
            <text:p>5,698</text:p>
          </table:table-cell>
          <table:table-cell office:value-type="float" office:value="208.555719158833" calcext:value-type="float">
            <text:p>208,556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office:value-type="float" office:value="0" calcext:value-type="float">
            <text:p>0,000</text:p>
          </table:table-cell>
          <table:table-cell office:value-type="float" office:value="378.352577431092" calcext:value-type="float">
            <text:p>378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office:value-type="float" office:value="1.75568471808324" calcext:value-type="float">
            <text:p>1,756</text:p>
          </table:table-cell>
          <table:table-cell office:value-type="float" office:value="954.064604431844" calcext:value-type="float">
            <text:p>954,065</text:p>
          </table:table-cell>
          <table:table-cell office:value-type="float" office:value="1.75568471808324" calcext:value-type="float">
            <text:p>1,7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office:value-type="float" office:value="0" calcext:value-type="float">
            <text:p>0,000</text:p>
          </table:table-cell>
          <table:table-cell office:value-type="float" office:value="122.63606500614" calcext:value-type="float">
            <text:p>122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office:value-type="float" office:value="0" calcext:value-type="float">
            <text:p>0,000</text:p>
          </table:table-cell>
          <table:table-cell office:value-type="float" office:value="376.742865759804" calcext:value-type="float">
            <text:p>376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office:value-type="float" office:value="0" calcext:value-type="float">
            <text:p>0,000</text:p>
          </table:table-cell>
          <table:table-cell office:value-type="float" office:value="37.580019955535" calcext:value-type="float">
            <text:p>37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office:value-type="float" office:value="0" calcext:value-type="float">
            <text:p>0,000</text:p>
          </table:table-cell>
          <table:table-cell office:value-type="float" office:value="620.778184000935" calcext:value-type="float">
            <text:p>620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office:value-type="float" office:value="7.83129818051068" calcext:value-type="float">
            <text:p>7,831</text:p>
          </table:table-cell>
          <table:table-cell office:value-type="float" office:value="99.8263756525956" calcext:value-type="float">
            <text:p>99,826</text:p>
          </table:table-cell>
          <table:table-cell office:value-type="float" office:value="7.83129818051068" calcext:value-type="float">
            <text:p>7,8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office:value-type="float" office:value="13.1697837392004" calcext:value-type="float">
            <text:p>13,170</text:p>
          </table:table-cell>
          <table:table-cell office:value-type="float" office:value="531.073406456962" calcext:value-type="float">
            <text:p>531,073</text:p>
          </table:table-cell>
          <table:table-cell office:value-type="float" office:value="13.1697837392004" calcext:value-type="float">
            <text:p>13,1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154.770671183691" calcext:value-type="float">
            <text:p>154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office:value-type="float" office:value="4.62238175417521" calcext:value-type="float">
            <text:p>4,622</text:p>
          </table:table-cell>
          <table:table-cell office:value-type="float" office:value="548.567212005953" calcext:value-type="float">
            <text:p>548,567</text:p>
          </table:table-cell>
          <table:table-cell office:value-type="float" office:value="4.62238175417521" calcext:value-type="float">
            <text:p>4,6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office:value-type="float" office:value="0" calcext:value-type="float">
            <text:p>0,000</text:p>
          </table:table-cell>
          <table:table-cell office:value-type="float" office:value="16.5653637159157" calcext:value-type="float">
            <text:p>16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office:value-type="float" office:value="0" calcext:value-type="float">
            <text:p>0,000</text:p>
          </table:table-cell>
          <table:table-cell office:value-type="float" office:value="249.479598099339" calcext:value-type="float">
            <text:p>249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office:value-type="float" office:value="1.18031908407906" calcext:value-type="float">
            <text:p>1,180</text:p>
          </table:table-cell>
          <table:table-cell office:value-type="float" office:value="245.570611415487" calcext:value-type="float">
            <text:p>245,571</text:p>
          </table:table-cell>
          <table:table-cell office:value-type="float" office:value="1.18031908407906" calcext:value-type="float">
            <text:p>1,1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office:value-type="float" office:value="0" calcext:value-type="float">
            <text:p>0,000</text:p>
          </table:table-cell>
          <table:table-cell office:value-type="float" office:value="69.1590500581362" calcext:value-type="float">
            <text:p>69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0" calcext:value-type="float">
            <text:p>0,000</text:p>
          </table:table-cell>
          <table:table-cell office:value-type="float" office:value="221.586598863394" calcext:value-type="float">
            <text:p>221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office:value-type="float" office:value="0" calcext:value-type="float">
            <text:p>0,000</text:p>
          </table:table-cell>
          <table:table-cell office:value-type="float" office:value="668.070519001142" calcext:value-type="float">
            <text:p>668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office:value-type="float" office:value="9.50950672806091" calcext:value-type="float">
            <text:p>9,510</text:p>
          </table:table-cell>
          <table:table-cell office:value-type="float" office:value="241.284099242478" calcext:value-type="float">
            <text:p>241,284</text:p>
          </table:table-cell>
          <table:table-cell office:value-type="float" office:value="9.50950672806091" calcext:value-type="float">
            <text:p>9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office:value-type="float" office:value="2.42803808228984" calcext:value-type="float">
            <text:p>2,428</text:p>
          </table:table-cell>
          <table:table-cell office:value-type="float" office:value="71.8198511197283" calcext:value-type="float">
            <text:p>71,820</text:p>
          </table:table-cell>
          <table:table-cell office:value-type="float" office:value="2.42803808228984" calcext:value-type="float">
            <text:p>2,4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22.5963033926875" calcext:value-type="float">
            <text:p>22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office:value-type="float" office:value="0.107202610395173" calcext:value-type="float">
            <text:p>0,107</text:p>
          </table:table-cell>
          <table:table-cell office:value-type="float" office:value="15.5908189726479" calcext:value-type="float">
            <text:p>15,591</text:p>
          </table:table-cell>
          <table:table-cell office:value-type="float" office:value="0.107202610395173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office:value-type="float" office:value="0" calcext:value-type="float">
            <text:p>0,000</text:p>
          </table:table-cell>
          <table:table-cell office:value-type="float" office:value="634.719892809658" calcext:value-type="float">
            <text:p>634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office:value-type="float" office:value="5.98538969678712" calcext:value-type="float">
            <text:p>5,985</text:p>
          </table:table-cell>
          <table:table-cell office:value-type="float" office:value="313.185133018908" calcext:value-type="float">
            <text:p>313,185</text:p>
          </table:table-cell>
          <table:table-cell office:value-type="float" office:value="5.98538969678712" calcext:value-type="float">
            <text:p>5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63.3112400178424" calcext:value-type="float">
            <text:p>63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office:value-type="float" office:value="0" calcext:value-type="float">
            <text:p>0,000</text:p>
          </table:table-cell>
          <table:table-cell office:value-type="float" office:value="229.67717942591" calcext:value-type="float">
            <text:p>229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office:value-type="float" office:value="0" calcext:value-type="float">
            <text:p>0,000</text:p>
          </table:table-cell>
          <table:table-cell office:value-type="float" office:value="5.27396511233617" calcext:value-type="float">
            <text:p>5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3344241143876" calcext:value-type="float">
            <text:p>31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051497926773" calcext:value-type="float">
            <text:p>10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532291565943" calcext:value-type="float">
            <text:p>12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2829621438628" calcext:value-type="float">
            <text:p>16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office:value-type="float" office:value="0" calcext:value-type="float">
            <text:p>0,000</text:p>
          </table:table-cell>
          <table:table-cell office:value-type="float" office:value="1.23223293267131" calcext:value-type="float">
            <text:p>1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office:value-type="float" office:value="10.3483849033052" calcext:value-type="float">
            <text:p>10,348</text:p>
          </table:table-cell>
          <table:table-cell office:value-type="float" office:value="103.779762439291" calcext:value-type="float">
            <text:p>103,780</text:p>
          </table:table-cell>
          <table:table-cell office:value-type="float" office:value="10.3483849033052" calcext:value-type="float">
            <text:p>10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office:value-type="float" office:value="0" calcext:value-type="float">
            <text:p>0,000</text:p>
          </table:table-cell>
          <table:table-cell office:value-type="float" office:value="209.996187018368" calcext:value-type="float">
            <text:p>209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25.8208066259294" calcext:value-type="float">
            <text:p>25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0860185786602" calcext:value-type="float">
            <text:p>97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office:value-type="float" office:value="0" calcext:value-type="float">
            <text:p>0,000</text:p>
          </table:table-cell>
          <table:table-cell office:value-type="float" office:value="7.57910473134216" calcext:value-type="float">
            <text:p>7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0.894810122355304" calcext:value-type="float">
            <text:p>0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office:value-type="float" office:value="0" calcext:value-type="float">
            <text:p>0,000</text:p>
          </table:table-cell>
          <table:table-cell office:value-type="float" office:value="924.349727170194" calcext:value-type="float">
            <text:p>924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333.501748345385" calcext:value-type="float">
            <text:p>333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office:value-type="float" office:value="68.6652026547252" calcext:value-type="float">
            <text:p>68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office:value-type="float" office:value="6.0530686253038" calcext:value-type="float">
            <text:p>6,053</text:p>
          </table:table-cell>
          <table:table-cell office:value-type="float" office:value="1047.92033230577" calcext:value-type="float">
            <text:p>1 047,920</text:p>
          </table:table-cell>
          <table:table-cell office:value-type="float" office:value="6.0530686253038" calcext:value-type="float">
            <text:p>6,0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703713965544" calcext:value-type="float">
            <text:p>18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51005328676" calcext:value-type="float">
            <text:p>15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7805685855873" calcext:value-type="float">
            <text:p>22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7201304375763" calcext:value-type="float">
            <text:p>63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215.356800275737" calcext:value-type="float">
            <text:p>215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7424747971081" calcext:value-type="float">
            <text:p>84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300536761304" calcext:value-type="float">
            <text:p>7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729380465291" calcext:value-type="float">
            <text:p>12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office:value-type="float" office:value="4.8795765967557" calcext:value-type="float">
            <text:p>4,880</text:p>
          </table:table-cell>
          <table:table-cell office:value-type="float" office:value="14.0024774346363" calcext:value-type="float">
            <text:p>14,002</text:p>
          </table:table-cell>
          <table:table-cell office:value-type="float" office:value="4.8795765967557" calcext:value-type="float">
            <text:p>4,8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office:value-type="float" office:value="0" calcext:value-type="float">
            <text:p>0,000</text:p>
          </table:table-cell>
          <table:table-cell office:value-type="float" office:value="147.554811401467" calcext:value-type="float">
            <text:p>147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333.101583298953" calcext:value-type="float">
            <text:p>333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office:value-type="float" office:value="55.4650621567478" calcext:value-type="float">
            <text:p>55,465</text:p>
          </table:table-cell>
          <table:table-cell office:value-type="float" office:value="723.536449968455" calcext:value-type="float">
            <text:p>723,536</text:p>
          </table:table-cell>
          <table:table-cell office:value-type="float" office:value="55.4650621567478" calcext:value-type="float">
            <text:p>55,4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6526477479952" calcext:value-type="float">
            <text:p>39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office:value-type="float" office:value="0.0041732757866319" calcext:value-type="float">
            <text:p>0,004</text:p>
          </table:table-cell>
          <table:table-cell office:value-type="float" office:value="515.786413955948" calcext:value-type="float">
            <text:p>515,786</text:p>
          </table:table-cell>
          <table:table-cell office:value-type="float" office:value="0.004173275786631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0927661672996" calcext:value-type="float">
            <text:p>5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0" calcext:value-type="float">
            <text:p>0,000</text:p>
          </table:table-cell>
          <table:table-cell office:value-type="float" office:value="360.336517274144" calcext:value-type="float">
            <text:p>360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office:value-type="float" office:value="0" calcext:value-type="float">
            <text:p>0,000</text:p>
          </table:table-cell>
          <table:table-cell office:value-type="float" office:value="75.4709329202144" calcext:value-type="float">
            <text:p>75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558.080162106754" calcext:value-type="float">
            <text:p>558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office:value-type="float" office:value="0" calcext:value-type="float">
            <text:p>0,000</text:p>
          </table:table-cell>
          <table:table-cell office:value-type="float" office:value="53.4448954506803" calcext:value-type="float">
            <text:p>53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office:value-type="float" office:value="4.47463853548552" calcext:value-type="float">
            <text:p>4,475</text:p>
          </table:table-cell>
          <table:table-cell office:value-type="float" office:value="22.6435429798813" calcext:value-type="float">
            <text:p>22,644</text:p>
          </table:table-cell>
          <table:table-cell office:value-type="float" office:value="4.47463853548552" calcext:value-type="float">
            <text:p>4,4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29.8220275822582" calcext:value-type="float">
            <text:p>29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office:value-type="float" office:value="3.66278456169774" calcext:value-type="float">
            <text:p>3,663</text:p>
          </table:table-cell>
          <table:table-cell office:value-type="float" office:value="5.34683447999834" calcext:value-type="float">
            <text:p>5,347</text:p>
          </table:table-cell>
          <table:table-cell office:value-type="float" office:value="3.66278456169774" calcext:value-type="float">
            <text:p>3,6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office:value-type="float" office:value="0" calcext:value-type="float">
            <text:p>0,000</text:p>
          </table:table-cell>
          <table:table-cell office:value-type="float" office:value="456.455937945659" calcext:value-type="float">
            <text:p>456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246.705054875667" calcext:value-type="float">
            <text:p>246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office:value-type="float" office:value="0" calcext:value-type="float">
            <text:p>0,000</text:p>
          </table:table-cell>
          <table:table-cell office:value-type="float" office:value="53.1532444168709" calcext:value-type="float">
            <text:p>53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office:value-type="float" office:value="15.6696756266661" calcext:value-type="float">
            <text:p>15,670</text:p>
          </table:table-cell>
          <table:table-cell office:value-type="float" office:value="814.615411845606" calcext:value-type="float">
            <text:p>814,615</text:p>
          </table:table-cell>
          <table:table-cell office:value-type="float" office:value="15.6696756266661" calcext:value-type="float">
            <text:p>15,6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office:value-type="float" office:value="3.97620677079128" calcext:value-type="float">
            <text:p>3,976</text:p>
          </table:table-cell>
          <table:table-cell office:value-type="float" office:value="616.651543896386" calcext:value-type="float">
            <text:p>616,652</text:p>
          </table:table-cell>
          <table:table-cell office:value-type="float" office:value="3.97620677079128" calcext:value-type="float">
            <text:p>3,9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office:value-type="float" office:value="0.966104617712096" calcext:value-type="float">
            <text:p>0,966</text:p>
          </table:table-cell>
          <table:table-cell office:value-type="float" office:value="139.73429112306" calcext:value-type="float">
            <text:p>139,734</text:p>
          </table:table-cell>
          <table:table-cell office:value-type="float" office:value="0.966104617712096" calcext:value-type="float">
            <text:p>0,9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office:value-type="float" office:value="5.43004324242918" calcext:value-type="float">
            <text:p>5,430</text:p>
          </table:table-cell>
          <table:table-cell office:value-type="float" office:value="623.929972672503" calcext:value-type="float">
            <text:p>623,930</text:p>
          </table:table-cell>
          <table:table-cell office:value-type="float" office:value="5.43004324242918" calcext:value-type="float">
            <text:p>5,4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office:value-type="float" office:value="0" calcext:value-type="float">
            <text:p>0,000</text:p>
          </table:table-cell>
          <table:table-cell office:value-type="float" office:value="7.69265906042176" calcext:value-type="float">
            <text:p>7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5.6400020894156" calcext:value-type="float">
            <text:p>5,640</text:p>
          </table:table-cell>
          <table:table-cell office:value-type="float" office:value="370.669774684829" calcext:value-type="float">
            <text:p>370,670</text:p>
          </table:table-cell>
          <table:table-cell office:value-type="float" office:value="5.6400020894156" calcext:value-type="float">
            <text:p>5,6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office:value-type="float" office:value="0" calcext:value-type="float">
            <text:p>0,000</text:p>
          </table:table-cell>
          <table:table-cell office:value-type="float" office:value="308.171003883222" calcext:value-type="float">
            <text:p>308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2803892420711" calcext:value-type="float">
            <text:p>7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office:value-type="float" office:value="3.99455723969241" calcext:value-type="float">
            <text:p>3,995</text:p>
          </table:table-cell>
          <table:table-cell office:value-type="float" office:value="68.5771319942682" calcext:value-type="float">
            <text:p>68,577</text:p>
          </table:table-cell>
          <table:table-cell office:value-type="float" office:value="3.9945572396924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office:value-type="float" office:value="0" calcext:value-type="float">
            <text:p>0,000</text:p>
          </table:table-cell>
          <table:table-cell office:value-type="float" office:value="347.602334852381" calcext:value-type="float">
            <text:p>347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7.16432056440427" calcext:value-type="float">
            <text:p>7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office:value-type="float" office:value="0" calcext:value-type="float">
            <text:p>0,000</text:p>
          </table:table-cell>
          <table:table-cell office:value-type="float" office:value="109.582405437387" calcext:value-type="float">
            <text:p>109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854524359276" calcext:value-type="float">
            <text:p>1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063722107468" calcext:value-type="float">
            <text:p>16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1582496648498" calcext:value-type="float">
            <text:p>1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office:value-type="float" office:value="0" calcext:value-type="float">
            <text:p>0,000</text:p>
          </table:table-cell>
          <table:table-cell office:value-type="float" office:value="0.0084291930482807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4306153177839" calcext:value-type="float">
            <text:p>11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470505320157" calcext:value-type="float">
            <text:p>22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3806207588454" calcext:value-type="float">
            <text:p>69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381062033261" calcext:value-type="float">
            <text:p>5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8049056729219" calcext:value-type="float">
            <text:p>26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5766972778075" calcext:value-type="float">
            <text:p>50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table:number-columns-repeated="2" office:value-type="float" office:value="4.85451731915283" calcext:value-type="float">
            <text:p>4,855</text:p>
          </table:table-cell>
          <table:table-cell office:value-type="float" office:value="49.2719817591083" calcext:value-type="float">
            <text:p>49,272</text:p>
          </table:table-cell>
          <table:table-cell office:value-type="float" office:value="4.85451731915283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office:value-type="float" office:value="0" calcext:value-type="float">
            <text:p>0,000</text:p>
          </table:table-cell>
          <table:table-cell office:value-type="float" office:value="18.4445567000817" calcext:value-type="float">
            <text:p>18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office:value-type="float" office:value="0" calcext:value-type="float">
            <text:p>0,000</text:p>
          </table:table-cell>
          <table:table-cell office:value-type="float" office:value="129.986794132364" calcext:value-type="float">
            <text:p>129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118.047394958046" calcext:value-type="float">
            <text:p>118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2.1955544825683" calcext:value-type="float">
            <text:p>32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6572793439158" calcext:value-type="float">
            <text:p>36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9075106725949" calcext:value-type="float">
            <text:p>49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1733608225787" calcext:value-type="float">
            <text:p>1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29.343817142151" calcext:value-type="float">
            <text:p>29,344</text:p>
          </table:table-cell>
          <table:table-cell office:value-type="float" office:value="911.977612457322" calcext:value-type="float">
            <text:p>911,978</text:p>
          </table:table-cell>
          <table:table-cell office:value-type="float" office:value="29.343817142151" calcext:value-type="float">
            <text:p>29,3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0576336816351" calcext:value-type="float">
            <text:p>41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243555031441" calcext:value-type="float">
            <text:p>32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729057679145" calcext:value-type="float">
            <text:p>1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0" calcext:value-type="float">
            <text:p>0,000</text:p>
          </table:table-cell>
          <table:table-cell office:value-type="float" office:value="369.321464395557" calcext:value-type="float">
            <text:p>369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office:value-type="float" office:value="11.8529671234552" calcext:value-type="float">
            <text:p>11,853</text:p>
          </table:table-cell>
          <table:table-cell office:value-type="float" office:value="444.389887868024" calcext:value-type="float">
            <text:p>444,390</text:p>
          </table:table-cell>
          <table:table-cell office:value-type="float" office:value="11.8529671234552" calcext:value-type="float">
            <text:p>11,8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0006714783367" calcext:value-type="float">
            <text:p>2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187038097174" calcext:value-type="float">
            <text:p>2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966687268897" calcext:value-type="float">
            <text:p>23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529833355945" calcext:value-type="float">
            <text:p>10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347994714923" calcext:value-type="float">
            <text:p>37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9389735251824" calcext:value-type="float">
            <text:p>1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79933168941" calcext:value-type="float">
            <text:p>1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086708175139" calcext:value-type="float">
            <text:p>17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8863752406301" calcext:value-type="float">
            <text:p>51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564008466082" calcext:value-type="float">
            <text:p>58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office:value-type="float" office:value="0" calcext:value-type="float">
            <text:p>0,000</text:p>
          </table:table-cell>
          <table:table-cell office:value-type="float" office:value="441.046932764242" calcext:value-type="float">
            <text:p>441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9.64789403192934" calcext:value-type="float">
            <text:p>9,648</text:p>
          </table:table-cell>
          <table:table-cell office:value-type="float" office:value="2977.54369555017" calcext:value-type="float">
            <text:p>2 977,544</text:p>
          </table:table-cell>
          <table:table-cell office:value-type="float" office:value="9.64789403192934" calcext:value-type="float">
            <text:p>9,6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6898312045265" calcext:value-type="float">
            <text:p>4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9633905552633" calcext:value-type="float">
            <text:p>41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31.8858177110811" calcext:value-type="float">
            <text:p>31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671749406853" calcext:value-type="float">
            <text:p>20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3856682218952" calcext:value-type="float">
            <text:p>78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123633703051" calcext:value-type="float">
            <text:p>16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563126784493" calcext:value-type="float">
            <text:p>64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6587747966571" calcext:value-type="float">
            <text:p>7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5166161542488" calcext:value-type="float">
            <text:p>9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312897850611" calcext:value-type="float">
            <text:p>24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9827383871038" calcext:value-type="float">
            <text:p>4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2160194516053" calcext:value-type="float">
            <text:p>8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8573522025691" calcext:value-type="float">
            <text:p>3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772634300857" calcext:value-type="float">
            <text:p>3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7731182150775" calcext:value-type="float">
            <text:p>6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8598181191024" calcext:value-type="float">
            <text:p>1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918319735821" calcext:value-type="float">
            <text:p>22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981450375924" calcext:value-type="float">
            <text:p>14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271699943537" calcext:value-type="float">
            <text:p>11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796775808599" calcext:value-type="float">
            <text:p>16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223098404008" calcext:value-type="float">
            <text:p>20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office:value-type="float" office:value="234.037726760834" calcext:value-type="float">
            <text:p>234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197.029590300338" calcext:value-type="float">
            <text:p>197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076618393246" calcext:value-type="float">
            <text:p>16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301.217283992255" calcext:value-type="float">
            <text:p>301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190.260009015886" calcext:value-type="float">
            <text:p>190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1102829590476" calcext:value-type="float">
            <text:p>1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office:value-type="float" office:value="3.77815856768458" calcext:value-type="float">
            <text:p>3,778</text:p>
          </table:table-cell>
          <table:table-cell office:value-type="float" office:value="316.794182145919" calcext:value-type="float">
            <text:p>316,794</text:p>
          </table:table-cell>
          <table:table-cell office:value-type="float" office:value="3.77815856768458" calcext:value-type="float">
            <text:p>3,7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9603044402899" calcext:value-type="float">
            <text:p>39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98631073938929" calcext:value-type="float">
            <text:p>0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1632167294653" calcext:value-type="float">
            <text:p>2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2288783108827" calcext:value-type="float">
            <text:p>78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11027024933" calcext:value-type="float">
            <text:p>23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9382940180355" calcext:value-type="float">
            <text:p>43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0704615676457" calcext:value-type="float">
            <text:p>24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5205257685897" calcext:value-type="float">
            <text:p>6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5901396076209" calcext:value-type="float">
            <text:p>9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489372523859" calcext:value-type="float">
            <text:p>19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8885915424705" calcext:value-type="float">
            <text:p>54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575485303937" calcext:value-type="float">
            <text:p>11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0523367245488" calcext:value-type="float">
            <text:p>45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485960936841" calcext:value-type="float">
            <text:p>12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3538222899537" calcext:value-type="float">
            <text:p>8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1201884989292" calcext:value-type="float">
            <text:p>5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3326631989289" calcext:value-type="float">
            <text:p>7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office:value-type="float" office:value="0" calcext:value-type="float">
            <text:p>0,000</text:p>
          </table:table-cell>
          <table:table-cell office:value-type="float" office:value="28.9752408167886" calcext:value-type="float">
            <text:p>28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office:value-type="float" office:value="11.4961591018085" calcext:value-type="float">
            <text:p>11,496</text:p>
          </table:table-cell>
          <table:table-cell office:value-type="float" office:value="39.6585861123206" calcext:value-type="float">
            <text:p>39,659</text:p>
          </table:table-cell>
          <table:table-cell office:value-type="float" office:value="11.4961591018085" calcext:value-type="float">
            <text:p>11,4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office:value-type="float" office:value="0" calcext:value-type="float">
            <text:p>0,000</text:p>
          </table:table-cell>
          <table:table-cell office:value-type="float" office:value="6.08430469140235" calcext:value-type="float">
            <text:p>6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office:value-type="float" office:value="0" calcext:value-type="float">
            <text:p>0,000</text:p>
          </table:table-cell>
          <table:table-cell office:value-type="float" office:value="6.55010094947095" calcext:value-type="float">
            <text:p>6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office:value-type="float" office:value="0" calcext:value-type="float">
            <text:p>0,000</text:p>
          </table:table-cell>
          <table:table-cell office:value-type="float" office:value="9.80013771567713" calcext:value-type="float">
            <text:p>9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office:value-type="float" office:value="0" calcext:value-type="float">
            <text:p>0,000</text:p>
          </table:table-cell>
          <table:table-cell office:value-type="float" office:value="19.9248250381318" calcext:value-type="float">
            <text:p>19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8527017973595" calcext:value-type="float">
            <text:p>34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6753974587177" calcext:value-type="float">
            <text:p>3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5423424386147" calcext:value-type="float">
            <text:p>7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7113875017119" calcext:value-type="float">
            <text:p>9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8568922974889" calcext:value-type="float">
            <text:p>3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3577063460681" calcext:value-type="float">
            <text:p>5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1983959556361" calcext:value-type="float">
            <text:p>66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3173998364311" calcext:value-type="float">
            <text:p>57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456502302253" calcext:value-type="float">
            <text:p>6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9026044916473" calcext:value-type="float">
            <text:p>28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0847625620758" calcext:value-type="float">
            <text:p>3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238009548368" calcext:value-type="float">
            <text:p>35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939752704884" calcext:value-type="float">
            <text:p>54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5396106439705" calcext:value-type="float">
            <text:p>57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128404107007" calcext:value-type="float">
            <text:p>35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404856117155" calcext:value-type="float">
            <text:p>29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924936096321" calcext:value-type="float">
            <text:p>25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069251927075" calcext:value-type="float">
            <text:p>21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8510699998889" calcext:value-type="float">
            <text:p>2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003035169179" calcext:value-type="float">
            <text:p>5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139137146557" calcext:value-type="float">
            <text:p>113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4098873971068" calcext:value-type="float">
            <text:p>42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office:value-type="float" office:value="0" calcext:value-type="float">
            <text:p>0,000</text:p>
          </table:table-cell>
          <table:table-cell office:value-type="float" office:value="19.3956039529322" calcext:value-type="float">
            <text:p>19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35.3761113600183" calcext:value-type="float">
            <text:p>35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office:value-type="float" office:value="0" calcext:value-type="float">
            <text:p>0,000</text:p>
          </table:table-cell>
          <table:table-cell office:value-type="float" office:value="71.8331305726088" calcext:value-type="float">
            <text:p>71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14.15174932306" calcext:value-type="float">
            <text:p>14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office:value-type="float" office:value="0" calcext:value-type="float">
            <text:p>0,000</text:p>
          </table:table-cell>
          <table:table-cell office:value-type="float" office:value="701.686956399981" calcext:value-type="float">
            <text:p>701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office:value-type="float" office:value="0" calcext:value-type="float">
            <text:p>0,000</text:p>
          </table:table-cell>
          <table:table-cell office:value-type="float" office:value="109.994131131974" calcext:value-type="float">
            <text:p>109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office:value-type="float" office:value="0" calcext:value-type="float">
            <text:p>0,000</text:p>
          </table:table-cell>
          <table:table-cell office:value-type="float" office:value="36.1854394046216" calcext:value-type="float">
            <text:p>36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38.6806640917089" calcext:value-type="float">
            <text:p>38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office:value-type="float" office:value="11.1845012059948" calcext:value-type="float">
            <text:p>11,185</text:p>
          </table:table-cell>
          <table:table-cell office:value-type="float" office:value="186.964209361101" calcext:value-type="float">
            <text:p>186,964</text:p>
          </table:table-cell>
          <table:table-cell office:value-type="float" office:value="11.1845012059948" calcext:value-type="float">
            <text:p>11,1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office:value-type="float" office:value="1.73222690851405" calcext:value-type="float">
            <text:p>1,732</text:p>
          </table:table-cell>
          <table:table-cell office:value-type="float" office:value="3.10938789120327" calcext:value-type="float">
            <text:p>3,109</text:p>
          </table:table-cell>
          <table:table-cell office:value-type="float" office:value="1.73222690851405" calcext:value-type="float">
            <text:p>1,7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office:value-type="float" office:value="0" calcext:value-type="float">
            <text:p>0,000</text:p>
          </table:table-cell>
          <table:table-cell office:value-type="float" office:value="26.6715796978637" calcext:value-type="float">
            <text:p>26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office:value-type="float" office:value="0" calcext:value-type="float">
            <text:p>0,000</text:p>
          </table:table-cell>
          <table:table-cell office:value-type="float" office:value="5.19482095449087" calcext:value-type="float">
            <text:p>5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0" calcext:value-type="float">
            <text:p>0,000</text:p>
          </table:table-cell>
          <table:table-cell office:value-type="float" office:value="120.989863884634" calcext:value-type="float">
            <text:p>120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office:value-type="float" office:value="0" calcext:value-type="float">
            <text:p>0,000</text:p>
          </table:table-cell>
          <table:table-cell office:value-type="float" office:value="277.923372274018" calcext:value-type="float">
            <text:p>277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16.0398908783867" calcext:value-type="float">
            <text:p>16,040</text:p>
          </table:table-cell>
          <table:table-cell office:value-type="float" office:value="291.67470636709" calcext:value-type="float">
            <text:p>291,675</text:p>
          </table:table-cell>
          <table:table-cell office:value-type="float" office:value="16.0398908783867" calcext:value-type="float">
            <text:p>16,0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38.1881195717434" calcext:value-type="float">
            <text:p>38,188</text:p>
          </table:table-cell>
          <table:table-cell office:value-type="float" office:value="1974.40713328497" calcext:value-type="float">
            <text:p>1 974,407</text:p>
          </table:table-cell>
          <table:table-cell office:value-type="float" office:value="38.1881195717434" calcext:value-type="float">
            <text:p>38,1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office:value-type="float" office:value="0" calcext:value-type="float">
            <text:p>0,000</text:p>
          </table:table-cell>
          <table:table-cell office:value-type="float" office:value="411.654872976579" calcext:value-type="float">
            <text:p>411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office:value-type="float" office:value="0" calcext:value-type="float">
            <text:p>0,000</text:p>
          </table:table-cell>
          <table:table-cell office:value-type="float" office:value="51.8919965314623" calcext:value-type="float">
            <text:p>51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office:value-type="float" office:value="0" calcext:value-type="float">
            <text:p>0,000</text:p>
          </table:table-cell>
          <table:table-cell office:value-type="float" office:value="32.6318577167172" calcext:value-type="float">
            <text:p>32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office:value-type="float" office:value="0" calcext:value-type="float">
            <text:p>0,000</text:p>
          </table:table-cell>
          <table:table-cell office:value-type="float" office:value="404.102183990435" calcext:value-type="float">
            <text:p>404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office:value-type="float" office:value="0" calcext:value-type="float">
            <text:p>0,000</text:p>
          </table:table-cell>
          <table:table-cell office:value-type="float" office:value="169.913870037065" calcext:value-type="float">
            <text:p>169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office:value-type="float" office:value="12.1746947778365" calcext:value-type="float">
            <text:p>12,175</text:p>
          </table:table-cell>
          <table:table-cell office:value-type="float" office:value="892.026335020245" calcext:value-type="float">
            <text:p>892,026</text:p>
          </table:table-cell>
          <table:table-cell office:value-type="float" office:value="12.1746947778365" calcext:value-type="float">
            <text:p>12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154.325702074716" calcext:value-type="float">
            <text:p>154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office:value-type="float" office:value="6.80162074219536" calcext:value-type="float">
            <text:p>6,802</text:p>
          </table:table-cell>
          <table:table-cell office:value-type="float" office:value="338.24128854901" calcext:value-type="float">
            <text:p>338,241</text:p>
          </table:table-cell>
          <table:table-cell office:value-type="float" office:value="6.80162074219536" calcext:value-type="float">
            <text:p>6,8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office:value-type="float" office:value="8.64927172193298" calcext:value-type="float">
            <text:p>8,649</text:p>
          </table:table-cell>
          <table:table-cell office:value-type="float" office:value="152.599146424603" calcext:value-type="float">
            <text:p>152,599</text:p>
          </table:table-cell>
          <table:table-cell office:value-type="float" office:value="8.64927172193298" calcext:value-type="float">
            <text:p>8,6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0" calcext:value-type="float">
            <text:p>0,000</text:p>
          </table:table-cell>
          <table:table-cell office:value-type="float" office:value="56.351631643374" calcext:value-type="float">
            <text:p>56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office:value-type="float" office:value="0" calcext:value-type="float">
            <text:p>0,000</text:p>
          </table:table-cell>
          <table:table-cell office:value-type="float" office:value="3.21074765503423" calcext:value-type="float">
            <text:p>3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office:value-type="float" office:value="0" calcext:value-type="float">
            <text:p>0,000</text:p>
          </table:table-cell>
          <table:table-cell office:value-type="float" office:value="27.5859507182918" calcext:value-type="float">
            <text:p>27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3.61009992275602" calcext:value-type="float">
            <text:p>3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22.6107672279784" calcext:value-type="float">
            <text:p>22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office:value-type="float" office:value="0" calcext:value-type="float">
            <text:p>0,000</text:p>
          </table:table-cell>
          <table:table-cell office:value-type="float" office:value="9.81402487074159" calcext:value-type="float">
            <text:p>9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0" calcext:value-type="float">
            <text:p>0,000</text:p>
          </table:table-cell>
          <table:table-cell office:value-type="float" office:value="34.5960107388024" calcext:value-type="float">
            <text:p>34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office:value-type="float" office:value="0" calcext:value-type="float">
            <text:p>0,000</text:p>
          </table:table-cell>
          <table:table-cell office:value-type="float" office:value="57.7136391807795" calcext:value-type="float">
            <text:p>57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table:number-columns-repeated="2" office:value-type="float" office:value="1.81598584408532" calcext:value-type="float">
            <text:p>1,816</text:p>
          </table:table-cell>
          <table:table-cell office:value-type="float" office:value="43.9844766501894" calcext:value-type="float">
            <text:p>43,984</text:p>
          </table:table-cell>
          <table:table-cell office:value-type="float" office:value="1.81598584408532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10.8719641266693" calcext:value-type="float">
            <text:p>10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office:value-type="float" office:value="0" calcext:value-type="float">
            <text:p>0,000</text:p>
          </table:table-cell>
          <table:table-cell office:value-type="float" office:value="16.1171843297924" calcext:value-type="float">
            <text:p>16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65.904374658536" calcext:value-type="float">
            <text:p>65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office:value-type="float" office:value="0" calcext:value-type="float">
            <text:p>0,000</text:p>
          </table:table-cell>
          <table:table-cell office:value-type="float" office:value="31.4794769528443" calcext:value-type="float">
            <text:p>31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office:value-type="float" office:value="4.5194809007435" calcext:value-type="float">
            <text:p>4,519</text:p>
          </table:table-cell>
          <table:table-cell office:value-type="float" office:value="14.7656967172106" calcext:value-type="float">
            <text:p>14,766</text:p>
          </table:table-cell>
          <table:table-cell office:value-type="float" office:value="4.5194809007435" calcext:value-type="float">
            <text:p>4,5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3.3371547579259" calcext:value-type="float">
            <text:p>33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office:value-type="float" office:value="0" calcext:value-type="float">
            <text:p>0,000</text:p>
          </table:table-cell>
          <table:table-cell office:value-type="float" office:value="52.3067489897927" calcext:value-type="float">
            <text:p>52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116.002673573797" calcext:value-type="float">
            <text:p>116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office:value-type="float" office:value="0" calcext:value-type="float">
            <text:p>0,000</text:p>
          </table:table-cell>
          <table:table-cell office:value-type="float" office:value="8.10112267353474" calcext:value-type="float">
            <text:p>8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office:value-type="float" office:value="5.08427980704382" calcext:value-type="float">
            <text:p>5,084</text:p>
          </table:table-cell>
          <table:table-cell office:value-type="float" office:value="47.6002557877863" calcext:value-type="float">
            <text:p>47,600</text:p>
          </table:table-cell>
          <table:table-cell office:value-type="float" office:value="5.08427980704382" calcext:value-type="float">
            <text:p>5,0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office:value-type="float" office:value="12.6497017395152" calcext:value-type="float">
            <text:p>12,650</text:p>
          </table:table-cell>
          <table:table-cell office:value-type="float" office:value="121.045627173215" calcext:value-type="float">
            <text:p>121,046</text:p>
          </table:table-cell>
          <table:table-cell office:value-type="float" office:value="12.6497017395152" calcext:value-type="float">
            <text:p>12,6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18.235220357989" calcext:value-type="float">
            <text:p>18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420948086" calcext:value-type="float">
            <text:p>0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office:value-type="float" office:value="0" calcext:value-type="float">
            <text:p>0,000</text:p>
          </table:table-cell>
          <table:table-cell office:value-type="float" office:value="149.539688787796" calcext:value-type="float">
            <text:p>149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office:value-type="float" office:value="0" calcext:value-type="float">
            <text:p>0,000</text:p>
          </table:table-cell>
          <table:table-cell office:value-type="float" office:value="22.6722454676177" calcext:value-type="float">
            <text:p>22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office:value-type="float" office:value="0" calcext:value-type="float">
            <text:p>0,000</text:p>
          </table:table-cell>
          <table:table-cell office:value-type="float" office:value="8.11289211110874" calcext:value-type="float">
            <text:p>8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4.99321501835637" calcext:value-type="float">
            <text:p>4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2.42389562926871" calcext:value-type="float">
            <text:p>2,424</text:p>
          </table:table-cell>
          <table:table-cell office:value-type="float" office:value="0" calcext:value-type="float">
            <text:p>0,000</text:p>
          </table:table-cell>
          <table:table-cell office:value-type="float" office:value="2.44520275243671" calcext:value-type="float">
            <text:p>2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office:value-type="float" office:value="0" calcext:value-type="float">
            <text:p>0,000</text:p>
          </table:table-cell>
          <table:table-cell office:value-type="float" office:value="27.1633807271709" calcext:value-type="float">
            <text:p>27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office:value-type="float" office:value="11.9646569308276" calcext:value-type="float">
            <text:p>11,965</text:p>
          </table:table-cell>
          <table:table-cell office:value-type="float" office:value="143.49078519517" calcext:value-type="float">
            <text:p>143,491</text:p>
          </table:table-cell>
          <table:table-cell office:value-type="float" office:value="11.9646569308276" calcext:value-type="float">
            <text:p>11,9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office:value-type="float" office:value="11.7115339370763" calcext:value-type="float">
            <text:p>11,712</text:p>
          </table:table-cell>
          <table:table-cell office:value-type="float" office:value="218.590594276737" calcext:value-type="float">
            <text:p>218,591</text:p>
          </table:table-cell>
          <table:table-cell office:value-type="float" office:value="11.7115339370763" calcext:value-type="float">
            <text:p>11,7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office:value-type="float" office:value="0" calcext:value-type="float">
            <text:p>0,000</text:p>
          </table:table-cell>
          <table:table-cell office:value-type="float" office:value="53.9307008777842" calcext:value-type="float">
            <text:p>53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office:value-type="float" office:value="0" calcext:value-type="float">
            <text:p>0,000</text:p>
          </table:table-cell>
          <table:table-cell office:value-type="float" office:value="41.3112838140975" calcext:value-type="float">
            <text:p>41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office:value-type="float" office:value="23.8252713500213" calcext:value-type="float">
            <text:p>23,825</text:p>
          </table:table-cell>
          <table:table-cell office:value-type="float" office:value="183.664277443326" calcext:value-type="float">
            <text:p>183,664</text:p>
          </table:table-cell>
          <table:table-cell office:value-type="float" office:value="23.8252713500213" calcext:value-type="float">
            <text:p>23,8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office:value-type="float" office:value="5.35168420101915" calcext:value-type="float">
            <text:p>5,352</text:p>
          </table:table-cell>
          <table:table-cell office:value-type="float" office:value="60.2011498147982" calcext:value-type="float">
            <text:p>60,201</text:p>
          </table:table-cell>
          <table:table-cell office:value-type="float" office:value="5.35168420101915" calcext:value-type="float">
            <text:p>5,3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office:value-type="float" office:value="10.2048000738007" calcext:value-type="float">
            <text:p>10,205</text:p>
          </table:table-cell>
          <table:table-cell office:value-type="float" office:value="104.245038416221" calcext:value-type="float">
            <text:p>104,245</text:p>
          </table:table-cell>
          <table:table-cell office:value-type="float" office:value="10.2048000738007" calcext:value-type="float">
            <text:p>10,2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office:value-type="float" office:value="0" calcext:value-type="float">
            <text:p>0,000</text:p>
          </table:table-cell>
          <table:table-cell office:value-type="float" office:value="3.8267572981957" calcext:value-type="float">
            <text:p>3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office:value-type="float" office:value="0" calcext:value-type="float">
            <text:p>0,000</text:p>
          </table:table-cell>
          <table:table-cell office:value-type="float" office:value="149.38300818766" calcext:value-type="float">
            <text:p>149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office:value-type="float" office:value="0" calcext:value-type="float">
            <text:p>0,000</text:p>
          </table:table-cell>
          <table:table-cell office:value-type="float" office:value="197.626308606154" calcext:value-type="float">
            <text:p>197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314.358078673305" calcext:value-type="float">
            <text:p>314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office:value-type="float" office:value="18.3652355903631" calcext:value-type="float">
            <text:p>18,365</text:p>
          </table:table-cell>
          <table:table-cell office:value-type="float" office:value="381.662214346061" calcext:value-type="float">
            <text:p>381,662</text:p>
          </table:table-cell>
          <table:table-cell office:value-type="float" office:value="18.3652355903631" calcext:value-type="float">
            <text:p>18,3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office:value-type="float" office:value="0" calcext:value-type="float">
            <text:p>0,000</text:p>
          </table:table-cell>
          <table:table-cell office:value-type="float" office:value="89.382230813323" calcext:value-type="float">
            <text:p>89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0" calcext:value-type="float">
            <text:p>0,000</text:p>
          </table:table-cell>
          <table:table-cell office:value-type="float" office:value="2939.17800907707" calcext:value-type="float">
            <text:p>2 939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office:value-type="float" office:value="0" calcext:value-type="float">
            <text:p>0,000</text:p>
          </table:table-cell>
          <table:table-cell office:value-type="float" office:value="188.931732373864" calcext:value-type="float">
            <text:p>188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office:value-type="float" office:value="0" calcext:value-type="float">
            <text:p>0,000</text:p>
          </table:table-cell>
          <table:table-cell office:value-type="float" office:value="198.841052855681" calcext:value-type="float">
            <text:p>198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office:value-type="float" office:value="0" calcext:value-type="float">
            <text:p>0,000</text:p>
          </table:table-cell>
          <table:table-cell office:value-type="float" office:value="237.824343609748" calcext:value-type="float">
            <text:p>237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office:value-type="float" office:value="0" calcext:value-type="float">
            <text:p>0,000</text:p>
          </table:table-cell>
          <table:table-cell office:value-type="float" office:value="137.831611284651" calcext:value-type="float">
            <text:p>137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office:value-type="float" office:value="5.49923750754873" calcext:value-type="float">
            <text:p>5,499</text:p>
          </table:table-cell>
          <table:table-cell office:value-type="float" office:value="1598.08435284139" calcext:value-type="float">
            <text:p>1 598,084</text:p>
          </table:table-cell>
          <table:table-cell office:value-type="float" office:value="5.49923750754873" calcext:value-type="float">
            <text:p>5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office:value-type="float" office:value="0" calcext:value-type="float">
            <text:p>0,000</text:p>
          </table:table-cell>
          <table:table-cell office:value-type="float" office:value="34.862252680935" calcext:value-type="float">
            <text:p>34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office:value-type="float" office:value="0" calcext:value-type="float">
            <text:p>0,000</text:p>
          </table:table-cell>
          <table:table-cell office:value-type="float" office:value="156.04515090931" calcext:value-type="float">
            <text:p>156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office:value-type="float" office:value="0" calcext:value-type="float">
            <text:p>0,000</text:p>
          </table:table-cell>
          <table:table-cell office:value-type="float" office:value="257.134508004558" calcext:value-type="float">
            <text:p>257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7.94796088977663" calcext:value-type="float">
            <text:p>7,948</text:p>
          </table:table-cell>
          <table:table-cell office:value-type="float" office:value="220.668964109388" calcext:value-type="float">
            <text:p>220,669</text:p>
          </table:table-cell>
          <table:table-cell office:value-type="float" office:value="7.94796088977663" calcext:value-type="float">
            <text:p>7,9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80.4081629464916" calcext:value-type="float">
            <text:p>80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0" calcext:value-type="float">
            <text:p>0,000</text:p>
          </table:table-cell>
          <table:table-cell office:value-type="float" office:value="1113.78047177095" calcext:value-type="float">
            <text:p>1 113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office:value-type="float" office:value="0" calcext:value-type="float">
            <text:p>0,000</text:p>
          </table:table-cell>
          <table:table-cell office:value-type="float" office:value="117.099898800214" calcext:value-type="float">
            <text:p>117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33.8138715233455" calcext:value-type="float">
            <text:p>33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office:value-type="float" office:value="19.2941692150439" calcext:value-type="float">
            <text:p>19,294</text:p>
          </table:table-cell>
          <table:table-cell office:value-type="float" office:value="1174.69829929331" calcext:value-type="float">
            <text:p>1 174,698</text:p>
          </table:table-cell>
          <table:table-cell office:value-type="float" office:value="19.2941692150439" calcext:value-type="float">
            <text:p>19,2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office:value-type="float" office:value="1.56380174052651" calcext:value-type="float">
            <text:p>1,564</text:p>
          </table:table-cell>
          <table:table-cell office:value-type="float" office:value="208.67575464082" calcext:value-type="float">
            <text:p>208,676</text:p>
          </table:table-cell>
          <table:table-cell office:value-type="float" office:value="1.56380174052651" calcext:value-type="float">
            <text:p>1,5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office:value-type="float" office:value="0" calcext:value-type="float">
            <text:p>0,000</text:p>
          </table:table-cell>
          <table:table-cell office:value-type="float" office:value="357.433237970038" calcext:value-type="float">
            <text:p>357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office:value-type="float" office:value="0" calcext:value-type="float">
            <text:p>0,000</text:p>
          </table:table-cell>
          <table:table-cell office:value-type="float" office:value="56.6167773809728" calcext:value-type="float">
            <text:p>56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office:value-type="float" office:value="5.10408795498004" calcext:value-type="float">
            <text:p>5,104</text:p>
          </table:table-cell>
          <table:table-cell office:value-type="float" office:value="551.122174734899" calcext:value-type="float">
            <text:p>551,122</text:p>
          </table:table-cell>
          <table:table-cell office:value-type="float" office:value="5.10408795498004" calcext:value-type="float">
            <text:p>5,1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office:value-type="float" office:value="0" calcext:value-type="float">
            <text:p>0,000</text:p>
          </table:table-cell>
          <table:table-cell office:value-type="float" office:value="315.600253037246" calcext:value-type="float">
            <text:p>315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4.65559029517786" calcext:value-type="float">
            <text:p>4,656</text:p>
          </table:table-cell>
          <table:table-cell office:value-type="float" office:value="886.285307342132" calcext:value-type="float">
            <text:p>886,285</text:p>
          </table:table-cell>
          <table:table-cell office:value-type="float" office:value="4.65559029517786" calcext:value-type="float">
            <text:p>4,6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179.203889050715" calcext:value-type="float">
            <text:p>179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office:value-type="float" office:value="0" calcext:value-type="float">
            <text:p>0,000</text:p>
          </table:table-cell>
          <table:table-cell office:value-type="float" office:value="539.205249922665" calcext:value-type="float">
            <text:p>539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308.420527912146" calcext:value-type="float">
            <text:p>308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office:value-type="float" office:value="10.7392464572711" calcext:value-type="float">
            <text:p>10,739</text:p>
          </table:table-cell>
          <table:table-cell office:value-type="float" office:value="685.859468375875" calcext:value-type="float">
            <text:p>685,859</text:p>
          </table:table-cell>
          <table:table-cell office:value-type="float" office:value="10.7392464572711" calcext:value-type="float">
            <text:p>10,7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office:value-type="float" office:value="25.359539982377" calcext:value-type="float">
            <text:p>25,360</text:p>
          </table:table-cell>
          <table:table-cell office:value-type="float" office:value="446.800486375264" calcext:value-type="float">
            <text:p>446,800</text:p>
          </table:table-cell>
          <table:table-cell office:value-type="float" office:value="25.359539982377" calcext:value-type="float">
            <text:p>25,3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office:value-type="float" office:value="1.27443995467867" calcext:value-type="float">
            <text:p>1,274</text:p>
          </table:table-cell>
          <table:table-cell office:value-type="float" office:value="269.84060551782" calcext:value-type="float">
            <text:p>269,841</text:p>
          </table:table-cell>
          <table:table-cell office:value-type="float" office:value="1.27443995467867" calcext:value-type="float">
            <text:p>1,27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77.671127866934" calcext:value-type="float">
            <text:p>177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28.7661206641244" calcext:value-type="float">
            <text:p>28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0" calcext:value-type="float">
            <text:p>0,000</text:p>
          </table:table-cell>
          <table:table-cell office:value-type="float" office:value="282.472733565913" calcext:value-type="float">
            <text:p>282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table:number-columns-repeated="3" office:value-type="float" office:value="10.4115490992617" calcext:value-type="float">
            <text:p>10,4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000072450892346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16.9738539449544" calcext:value-type="float">
            <text:p>16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30.8670927353138" calcext:value-type="float">
            <text:p>30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office:value-type="float" office:value="0" calcext:value-type="float">
            <text:p>0,000</text:p>
          </table:table-cell>
          <table:table-cell office:value-type="float" office:value="121.738139614999" calcext:value-type="float">
            <text:p>121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office:value-type="float" office:value="7.00597631879431" calcext:value-type="float">
            <text:p>7,006</text:p>
          </table:table-cell>
          <table:table-cell office:value-type="float" office:value="492.432284668311" calcext:value-type="float">
            <text:p>492,432</text:p>
          </table:table-cell>
          <table:table-cell office:value-type="float" office:value="7.00597631879431" calcext:value-type="float">
            <text:p>7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143.983669653185" calcext:value-type="float">
            <text:p>143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office:value-type="float" office:value="4.139944566831" calcext:value-type="float">
            <text:p>4,140</text:p>
          </table:table-cell>
          <table:table-cell office:value-type="float" office:value="366.181061155071" calcext:value-type="float">
            <text:p>366,181</text:p>
          </table:table-cell>
          <table:table-cell office:value-type="float" office:value="4.139944566831" calcext:value-type="float">
            <text:p>4,1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10.0282754808347" calcext:value-type="float">
            <text:p>10,028</text:p>
          </table:table-cell>
          <table:table-cell office:value-type="float" office:value="335.561368695544" calcext:value-type="float">
            <text:p>335,561</text:p>
          </table:table-cell>
          <table:table-cell office:value-type="float" office:value="10.0282754808347" calcext:value-type="float">
            <text:p>10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0.0054219513566784" calcext:value-type="float">
            <text:p>0,005</text:p>
          </table:table-cell>
          <table:table-cell office:value-type="float" office:value="266.53976573334" calcext:value-type="float">
            <text:p>266,540</text:p>
          </table:table-cell>
          <table:table-cell office:value-type="float" office:value="0.0054219513566784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1.6088586203225" calcext:value-type="float">
            <text:p>1,609</text:p>
          </table:table-cell>
          <table:table-cell office:value-type="float" office:value="296.806037059077" calcext:value-type="float">
            <text:p>296,806</text:p>
          </table:table-cell>
          <table:table-cell office:value-type="float" office:value="1.6088586203225" calcext:value-type="float">
            <text:p>1,6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office:value-type="float" office:value="0" calcext:value-type="float">
            <text:p>0,000</text:p>
          </table:table-cell>
          <table:table-cell office:value-type="float" office:value="56.6279509757062" calcext:value-type="float">
            <text:p>56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office:value-type="float" office:value="0" calcext:value-type="float">
            <text:p>0,000</text:p>
          </table:table-cell>
          <table:table-cell office:value-type="float" office:value="191.778403564555" calcext:value-type="float">
            <text:p>191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office:value-type="float" office:value="1.26892516768817" calcext:value-type="float">
            <text:p>1,269</text:p>
          </table:table-cell>
          <table:table-cell office:value-type="float" office:value="88.1904059042804" calcext:value-type="float">
            <text:p>88,190</text:p>
          </table:table-cell>
          <table:table-cell office:value-type="float" office:value="1.26892516768817" calcext:value-type="float">
            <text:p>1,2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2.31523664796808" calcext:value-type="float">
            <text:p>2,315</text:p>
          </table:table-cell>
          <table:table-cell office:value-type="float" office:value="903.893914638601" calcext:value-type="float">
            <text:p>903,894</text:p>
          </table:table-cell>
          <table:table-cell office:value-type="float" office:value="2.31523664796808" calcext:value-type="float">
            <text:p>2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0" calcext:value-type="float">
            <text:p>0,000</text:p>
          </table:table-cell>
          <table:table-cell office:value-type="float" office:value="2892.59239479384" calcext:value-type="float">
            <text:p>2 892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0" calcext:value-type="float">
            <text:p>0,000</text:p>
          </table:table-cell>
          <table:table-cell office:value-type="float" office:value="528.920545698755" calcext:value-type="float">
            <text:p>528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office:value-type="float" office:value="0" calcext:value-type="float">
            <text:p>0,000</text:p>
          </table:table-cell>
          <table:table-cell office:value-type="float" office:value="248.379574105612" calcext:value-type="float">
            <text:p>248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959356043597" calcext:value-type="float">
            <text:p>37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8827448153755" calcext:value-type="float">
            <text:p>4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2009418036203" calcext:value-type="float">
            <text:p>32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58968" calcext:value-type="float">
            <text:p>4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802729" calcext:value-type="float">
            <text:p>1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8306107027401" calcext:value-type="float">
            <text:p>73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office:value-type="float" office:value="8.33346011024241" calcext:value-type="float">
            <text:p>8,333</text:p>
          </table:table-cell>
          <table:table-cell office:value-type="float" office:value="76.5512817000932" calcext:value-type="float">
            <text:p>76,551</text:p>
          </table:table-cell>
          <table:table-cell office:value-type="float" office:value="8.33346011024241" calcext:value-type="float">
            <text:p>8,3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7320437771543" calcext:value-type="float">
            <text:p>53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62150020066" calcext:value-type="float">
            <text:p>17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1260096221684" calcext:value-type="float">
            <text:p>7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168386427228" calcext:value-type="float">
            <text:p>13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15123681102" calcext:value-type="float">
            <text:p>11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533786167531" calcext:value-type="float">
            <text:p>12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178459284153" calcext:value-type="float">
            <text:p>136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2327777900373" calcext:value-type="float">
            <text:p>24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5983774507247" calcext:value-type="float">
            <text:p>4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9212351526961" calcext:value-type="float">
            <text:p>5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798519700591" calcext:value-type="float">
            <text:p>18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7311291196316" calcext:value-type="float">
            <text:p>3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21.8877922359089" calcext:value-type="float">
            <text:p>21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109065688604" calcext:value-type="float">
            <text:p>11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722332515631" calcext:value-type="float">
            <text:p>11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224001140513" calcext:value-type="float">
            <text:p>23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office:value-type="float" office:value="0" calcext:value-type="float">
            <text:p>0,000</text:p>
          </table:table-cell>
          <table:table-cell office:value-type="float" office:value="14.7210977391674" calcext:value-type="float">
            <text:p>14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23138917588" calcext:value-type="float">
            <text:p>25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955297727876" calcext:value-type="float">
            <text:p>99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008812111697" calcext:value-type="float">
            <text:p>13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4819572172721" calcext:value-type="float">
            <text:p>38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08865159657073" calcext:value-type="float">
            <text:p>0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6317740216004" calcext:value-type="float">
            <text:p>8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0857158372194" calcext:value-type="float">
            <text:p>1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6103415105792" calcext:value-type="float">
            <text:p>42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9797683724064" calcext:value-type="float">
            <text:p>34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043330693398" calcext:value-type="float">
            <text:p>10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672233376194" calcext:value-type="float">
            <text:p>12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818509399832" calcext:value-type="float">
            <text:p>28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8598172184246" calcext:value-type="float">
            <text:p>5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0906018394897" calcext:value-type="float">
            <text:p>32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324025777412" calcext:value-type="float">
            <text:p>10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0942985607848" calcext:value-type="float">
            <text:p>41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16.56971015346" calcext:value-type="float">
            <text:p>16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39.5954434129702" calcext:value-type="float">
            <text:p>39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16.1354458870934" calcext:value-type="float">
            <text:p>16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93.4458735015029" calcext:value-type="float">
            <text:p>93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9990107837081" calcext:value-type="float">
            <text:p>85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6071655773976" calcext:value-type="float">
            <text:p>8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0" calcext:value-type="float">
            <text:p>0,000</text:p>
          </table:table-cell>
          <table:table-cell office:value-type="float" office:value="25.9494500697224" calcext:value-type="float">
            <text:p>25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2598151240814" calcext:value-type="float">
            <text:p>2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201.03120875312" calcext:value-type="float">
            <text:p>201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561951477387" calcext:value-type="float">
            <text:p>16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8475464704669" calcext:value-type="float">
            <text:p>8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24534565" calcext:value-type="float">
            <text:p>0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1530175975664" calcext:value-type="float">
            <text:p>39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325300623193" calcext:value-type="float">
            <text:p>14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3924564025346" calcext:value-type="float">
            <text:p>32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608025952225" calcext:value-type="float">
            <text:p>19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5572169305266" calcext:value-type="float">
            <text:p>42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3951637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812890156807" calcext:value-type="float">
            <text:p>12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848614291093" calcext:value-type="float">
            <text:p>16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2356754375405" calcext:value-type="float">
            <text:p>21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341855280459" calcext:value-type="float">
            <text:p>33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360239621991" calcext:value-type="float">
            <text:p>77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8090089667075" calcext:value-type="float">
            <text:p>9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9849401216461" calcext:value-type="float">
            <text:p>14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3.82989765748107" calcext:value-type="float">
            <text:p>3,830</text:p>
          </table:table-cell>
          <table:table-cell office:value-type="float" office:value="1047.61928176428" calcext:value-type="float">
            <text:p>1 047,619</text:p>
          </table:table-cell>
          <table:table-cell office:value-type="float" office:value="3.82989765748107" calcext:value-type="float">
            <text:p>3,8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0" calcext:value-type="float">
            <text:p>0,000</text:p>
          </table:table-cell>
          <table:table-cell office:value-type="float" office:value="525.901425895763" calcext:value-type="float">
            <text:p>525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office:value-type="float" office:value="12.7809702978526" calcext:value-type="float">
            <text:p>12,781</text:p>
          </table:table-cell>
          <table:table-cell office:value-type="float" office:value="729.882753772545" calcext:value-type="float">
            <text:p>729,883</text:p>
          </table:table-cell>
          <table:table-cell office:value-type="float" office:value="12.7809702978526" calcext:value-type="float">
            <text:p>12,7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office:value-type="float" office:value="11.0750490490372" calcext:value-type="float">
            <text:p>11,075</text:p>
          </table:table-cell>
          <table:table-cell office:value-type="float" office:value="96.1555302176452" calcext:value-type="float">
            <text:p>96,156</text:p>
          </table:table-cell>
          <table:table-cell office:value-type="float" office:value="11.0750490490372" calcext:value-type="float">
            <text:p>11,0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office:value-type="float" office:value="0" calcext:value-type="float">
            <text:p>0,000</text:p>
          </table:table-cell>
          <table:table-cell office:value-type="float" office:value="156.243019457799" calcext:value-type="float">
            <text:p>156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office:value-type="float" office:value="0" calcext:value-type="float">
            <text:p>0,000</text:p>
          </table:table-cell>
          <table:table-cell office:value-type="float" office:value="8.16526339845242" calcext:value-type="float">
            <text:p>8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798.263346491362" calcext:value-type="float">
            <text:p>798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office:value-type="float" office:value="0" calcext:value-type="float">
            <text:p>0,000</text:p>
          </table:table-cell>
          <table:table-cell office:value-type="float" office:value="345.472923683541" calcext:value-type="float">
            <text:p>345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0" calcext:value-type="float">
            <text:p>0,000</text:p>
          </table:table-cell>
          <table:table-cell office:value-type="float" office:value="0.0835508843288363" calcext:value-type="float">
            <text:p>0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office:value-type="float" office:value="0" calcext:value-type="float">
            <text:p>0,000</text:p>
          </table:table-cell>
          <table:table-cell office:value-type="float" office:value="13.2411406036131" calcext:value-type="float">
            <text:p>13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956476819342" calcext:value-type="float">
            <text:p>38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4993788056528" calcext:value-type="float">
            <text:p>86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468806036426" calcext:value-type="float">
            <text:p>16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.106818357090898" calcext:value-type="float">
            <text:p>0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92068857884" calcext:value-type="float">
            <text:p>22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443820618334" calcext:value-type="float">
            <text:p>13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9160587058012" calcext:value-type="float">
            <text:p>7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0" calcext:value-type="float">
            <text:p>0,000</text:p>
          </table:table-cell>
          <table:table-cell office:value-type="float" office:value="62.3605459977109" calcext:value-type="float">
            <text:p>62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9876732177664" calcext:value-type="float">
            <text:p>64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7233599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office:value-type="float" office:value="11.0729598951241" calcext:value-type="float">
            <text:p>11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16.9663694603106" calcext:value-type="float">
            <text:p>16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office:value-type="float" office:value="0" calcext:value-type="float">
            <text:p>0,000</text:p>
          </table:table-cell>
          <table:table-cell office:value-type="float" office:value="39.5117092227515" calcext:value-type="float">
            <text:p>39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1241591675483" calcext:value-type="float">
            <text:p>7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8997555131084" calcext:value-type="float">
            <text:p>64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3732283314208" calcext:value-type="float">
            <text:p>4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44.2804713630678" calcext:value-type="float">
            <text:p>44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office:value-type="float" office:value="0" calcext:value-type="float">
            <text:p>0,000</text:p>
          </table:table-cell>
          <table:table-cell office:value-type="float" office:value="76.4847454987097" calcext:value-type="float">
            <text:p>76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9352444847138" calcext:value-type="float">
            <text:p>5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5605396379803" calcext:value-type="float">
            <text:p>60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64234110688" calcext:value-type="float">
            <text:p>13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1933098720829" calcext:value-type="float">
            <text:p>1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5.98523376548648" calcext:value-type="float">
            <text:p>5,985</text:p>
          </table:table-cell>
          <table:table-cell office:value-type="float" office:value="206.058852445231" calcext:value-type="float">
            <text:p>206,059</text:p>
          </table:table-cell>
          <table:table-cell office:value-type="float" office:value="5.98523376548648" calcext:value-type="float">
            <text:p>5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office:value-type="float" office:value="0" calcext:value-type="float">
            <text:p>0,000</text:p>
          </table:table-cell>
          <table:table-cell office:value-type="float" office:value="588.636675900782" calcext:value-type="float">
            <text:p>588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office:value-type="float" office:value="160.406264861872" calcext:value-type="float">
            <text:p>160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office:value-type="float" office:value="15.4596165441453" calcext:value-type="float">
            <text:p>15,460</text:p>
          </table:table-cell>
          <table:table-cell office:value-type="float" office:value="213.314327964437" calcext:value-type="float">
            <text:p>213,314</text:p>
          </table:table-cell>
          <table:table-cell office:value-type="float" office:value="15.4596165441453" calcext:value-type="float">
            <text:p>15,4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office:value-type="float" office:value="0" calcext:value-type="float">
            <text:p>0,000</text:p>
          </table:table-cell>
          <table:table-cell office:value-type="float" office:value="300.296445683955" calcext:value-type="float">
            <text:p>300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office:value-type="float" office:value="4.65359248365147" calcext:value-type="float">
            <text:p>4,654</text:p>
          </table:table-cell>
          <table:table-cell office:value-type="float" office:value="349.586710290597" calcext:value-type="float">
            <text:p>349,587</text:p>
          </table:table-cell>
          <table:table-cell office:value-type="float" office:value="4.65359248365147" calcext:value-type="float">
            <text:p>4,6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office:value-type="float" office:value="24.4355653758766" calcext:value-type="float">
            <text:p>24,436</text:p>
          </table:table-cell>
          <table:table-cell office:value-type="float" office:value="217.461201072589" calcext:value-type="float">
            <text:p>217,461</text:p>
          </table:table-cell>
          <table:table-cell office:value-type="float" office:value="24.4355653758766" calcext:value-type="float">
            <text:p>24,4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office:value-type="float" office:value="4.18240598925557" calcext:value-type="float">
            <text:p>4,182</text:p>
          </table:table-cell>
          <table:table-cell office:value-type="float" office:value="334.798626010295" calcext:value-type="float">
            <text:p>334,799</text:p>
          </table:table-cell>
          <table:table-cell office:value-type="float" office:value="4.18240598925557" calcext:value-type="float">
            <text:p>4,1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151.944072663179" calcext:value-type="float">
            <text:p>151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21.3964018255815" calcext:value-type="float">
            <text:p>21,396</text:p>
          </table:table-cell>
          <table:table-cell office:value-type="float" office:value="1804.94997349708" calcext:value-type="float">
            <text:p>1 804,950</text:p>
          </table:table-cell>
          <table:table-cell office:value-type="float" office:value="21.3964018255815" calcext:value-type="float">
            <text:p>21,3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173.457762755834" calcext:value-type="float">
            <text:p>173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0" calcext:value-type="float">
            <text:p>0,000</text:p>
          </table:table-cell>
          <table:table-cell office:value-type="float" office:value="37.4575660506841" calcext:value-type="float">
            <text:p>37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6.66879922804373" calcext:value-type="float">
            <text:p>6,669</text:p>
          </table:table-cell>
          <table:table-cell office:value-type="float" office:value="241.783429745588" calcext:value-type="float">
            <text:p>241,783</text:p>
          </table:table-cell>
          <table:table-cell office:value-type="float" office:value="6.66879922804373" calcext:value-type="float">
            <text:p>6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office:value-type="float" office:value="3.18045173982812" calcext:value-type="float">
            <text:p>3,180</text:p>
          </table:table-cell>
          <table:table-cell office:value-type="float" office:value="190.660185003404" calcext:value-type="float">
            <text:p>190,660</text:p>
          </table:table-cell>
          <table:table-cell office:value-type="float" office:value="3.18045173982812" calcext:value-type="float">
            <text:p>3,1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office:value-type="float" office:value="0" calcext:value-type="float">
            <text:p>0,000</text:p>
          </table:table-cell>
          <table:table-cell office:value-type="float" office:value="8.98397778768852" calcext:value-type="float">
            <text:p>8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12.8398135427589" calcext:value-type="float">
            <text:p>12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0" calcext:value-type="float">
            <text:p>0,000</text:p>
          </table:table-cell>
          <table:table-cell office:value-type="float" office:value="259.42512316328" calcext:value-type="float">
            <text:p>259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office:value-type="float" office:value="0" calcext:value-type="float">
            <text:p>0,000</text:p>
          </table:table-cell>
          <table:table-cell office:value-type="float" office:value="39.249946150089" calcext:value-type="float">
            <text:p>39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office:value-type="float" office:value="11.499500964561" calcext:value-type="float">
            <text:p>11,500</text:p>
          </table:table-cell>
          <table:table-cell office:value-type="float" office:value="414.578986963223" calcext:value-type="float">
            <text:p>414,579</text:p>
          </table:table-cell>
          <table:table-cell office:value-type="float" office:value="11.499500964561" calcext:value-type="float">
            <text:p>11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office:value-type="float" office:value="0" calcext:value-type="float">
            <text:p>0,000</text:p>
          </table:table-cell>
          <table:table-cell office:value-type="float" office:value="182.295622168308" calcext:value-type="float">
            <text:p>182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227.963713624101" calcext:value-type="float">
            <text:p>227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office:value-type="float" office:value="0" calcext:value-type="float">
            <text:p>0,000</text:p>
          </table:table-cell>
          <table:table-cell office:value-type="float" office:value="339.109786748874" calcext:value-type="float">
            <text:p>339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987794492653" calcext:value-type="float">
            <text:p>11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8879726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1122961785763" calcext:value-type="float">
            <text:p>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720378120381" calcext:value-type="float">
            <text:p>24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5598880804226" calcext:value-type="float">
            <text:p>8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7764462972835" calcext:value-type="float">
            <text:p>9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396740644891" calcext:value-type="float">
            <text:p>13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" calcext:value-type="float">
            <text:p>0,000</text:p>
          </table:table-cell>
          <table:table-cell office:value-type="float" office:value="299.006818388175" calcext:value-type="float">
            <text:p>299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office:value-type="float" office:value="3.65947674841706" calcext:value-type="float">
            <text:p>3,659</text:p>
          </table:table-cell>
          <table:table-cell office:value-type="float" office:value="260.129249338463" calcext:value-type="float">
            <text:p>260,129</text:p>
          </table:table-cell>
          <table:table-cell office:value-type="float" office:value="3.65947674841706" calcext:value-type="float">
            <text:p>3,6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77.9613546401788" calcext:value-type="float">
            <text:p>77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229.481559826308" calcext:value-type="float">
            <text:p>229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office:value-type="float" office:value="0" calcext:value-type="float">
            <text:p>0,000</text:p>
          </table:table-cell>
          <table:table-cell office:value-type="float" office:value="631.490185573638" calcext:value-type="float">
            <text:p>631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52.308991856281" calcext:value-type="float">
            <text:p>52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office:value-type="float" office:value="99.1724870715467" calcext:value-type="float">
            <text:p>99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54129144952" calcext:value-type="float">
            <text:p>16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36952949468" calcext:value-type="float">
            <text:p>23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40891232713" calcext:value-type="float">
            <text:p>10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office:value-type="float" office:value="0" calcext:value-type="float">
            <text:p>0,000</text:p>
          </table:table-cell>
          <table:table-cell office:value-type="float" office:value="149.26785036181" calcext:value-type="float">
            <text:p>149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949884756703" calcext:value-type="float">
            <text:p>11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080722427438" calcext:value-type="float">
            <text:p>41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671405744424" calcext:value-type="float">
            <text:p>16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52305083051297" calcext:value-type="float">
            <text:p>0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880413630458" calcext:value-type="float">
            <text:p>123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456661859718" calcext:value-type="float">
            <text:p>20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996929491883" calcext:value-type="float">
            <text:p>14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9128275600631" calcext:value-type="float">
            <text:p>26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7453857317885" calcext:value-type="float">
            <text:p>57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2903104455083" calcext:value-type="float">
            <text:p>2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790284286794" calcext:value-type="float">
            <text:p>24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2110033163335" calcext:value-type="float">
            <text:p>50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0128405149306" calcext:value-type="float">
            <text:p>61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0335272027991" calcext:value-type="float">
            <text:p>2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090285160752" calcext:value-type="float">
            <text:p>4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7059245288463" calcext:value-type="float">
            <text:p>67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2816681995651" calcext:value-type="float">
            <text:p>8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310471161901" calcext:value-type="float">
            <text:p>56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436175146017" calcext:value-type="float">
            <text:p>116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2730593648201" calcext:value-type="float">
            <text:p>4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841767537584" calcext:value-type="float">
            <text:p>34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9995898178269" calcext:value-type="float">
            <text:p>5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067190552516" calcext:value-type="float">
            <text:p>115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3876365854558" calcext:value-type="float">
            <text:p>4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319065887089" calcext:value-type="float">
            <text:p>167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3505773107902" calcext:value-type="float">
            <text:p>4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905813515549" calcext:value-type="float">
            <text:p>22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44.1680698034019" calcext:value-type="float">
            <text:p>44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2073934039405" calcext:value-type="float">
            <text:p>25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2872885285418" calcext:value-type="float">
            <text:p>40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377752812373" calcext:value-type="float">
            <text:p>118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822651965404" calcext:value-type="float">
            <text:p>140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9665617441981" calcext:value-type="float">
            <text:p>2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0469004643792" calcext:value-type="float">
            <text:p>1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4709053925291" calcext:value-type="float">
            <text:p>2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4085658571736" calcext:value-type="float">
            <text:p>5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762418950456" calcext:value-type="float">
            <text:p>11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5956451498146" calcext:value-type="float">
            <text:p>67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3665686603997" calcext:value-type="float">
            <text:p>5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57985130890414" calcext:value-type="float">
            <text:p>0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5238606810045" calcext:value-type="float">
            <text:p>75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1034554412533" calcext:value-type="float">
            <text:p>3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685176495768" calcext:value-type="float">
            <text:p>23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3247235395736" calcext:value-type="float">
            <text:p>99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2560163885686" calcext:value-type="float">
            <text:p>48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43492384516396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730630859408" calcext:value-type="float">
            <text:p>107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900948671498" calcext:value-type="float">
            <text:p>158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309542462404" calcext:value-type="float">
            <text:p>13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283009971519" calcext:value-type="float">
            <text:p>22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844608256253" calcext:value-type="float">
            <text:p>12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8462825001895" calcext:value-type="float">
            <text:p>1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5376138313067" calcext:value-type="float">
            <text:p>18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4488020188672" calcext:value-type="float">
            <text:p>70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0572549196422" calcext:value-type="float">
            <text:p>36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5789813317565" calcext:value-type="float">
            <text:p>3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167888425063" calcext:value-type="float">
            <text:p>49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3319175667485" calcext:value-type="float">
            <text:p>42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263743595108" calcext:value-type="float">
            <text:p>2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49508896914" calcext:value-type="float">
            <text:p>28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781210589365" calcext:value-type="float">
            <text:p>14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4532517197148" calcext:value-type="float">
            <text:p>32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884919138472" calcext:value-type="float">
            <text:p>24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163691390471" calcext:value-type="float">
            <text:p>28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053659862397" calcext:value-type="float">
            <text:p>12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2106063256083" calcext:value-type="float">
            <text:p>35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1046141845406" calcext:value-type="float">
            <text:p>38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38.1798094927176" calcext:value-type="float">
            <text:p>38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7221909834976" calcext:value-type="float">
            <text:p>2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1536422236969" calcext:value-type="float">
            <text:p>95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office:value-type="float" office:value="1.49851481357067" calcext:value-type="float">
            <text:p>1,499</text:p>
          </table:table-cell>
          <table:table-cell office:value-type="float" office:value="90.8359085243968" calcext:value-type="float">
            <text:p>90,836</text:p>
          </table:table-cell>
          <table:table-cell office:value-type="float" office:value="1.49851481357067" calcext:value-type="float">
            <text:p>1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3515072098289" calcext:value-type="float">
            <text:p>21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177294403666" calcext:value-type="float">
            <text:p>155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636527123321" calcext:value-type="float">
            <text:p>129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3799483081513" calcext:value-type="float">
            <text:p>3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56.0936157286373" calcext:value-type="float">
            <text:p>56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726116593108" calcext:value-type="float">
            <text:p>113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6249309378521" calcext:value-type="float">
            <text:p>24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304851067093" calcext:value-type="float">
            <text:p>17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48064068960569" calcext:value-type="float">
            <text:p>0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19.4227331757988" calcext:value-type="float">
            <text:p>19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296085015017" calcext:value-type="float">
            <text:p>34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4392263514819" calcext:value-type="float">
            <text:p>68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926357170854" calcext:value-type="float">
            <text:p>30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1234037146869" calcext:value-type="float">
            <text:p>83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9246292404265" calcext:value-type="float">
            <text:p>35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44.9600780228872" calcext:value-type="float">
            <text:p>44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526298611405" calcext:value-type="float">
            <text:p>17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37510456396967" calcext:value-type="float">
            <text:p>0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703831653549" calcext:value-type="float">
            <text:p>148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5191545770217" calcext:value-type="float">
            <text:p>3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197030509917" calcext:value-type="float">
            <text:p>58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3087888089369" calcext:value-type="float">
            <text:p>75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4480772234963" calcext:value-type="float">
            <text:p>57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3.484678268649" calcext:value-type="float">
            <text:p>203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243.524260707544" calcext:value-type="float">
            <text:p>243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6795079305784" calcext:value-type="float">
            <text:p>9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1303218132585" calcext:value-type="float">
            <text:p>65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5261698983483" calcext:value-type="float">
            <text:p>45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office:value-type="float" office:value="0" calcext:value-type="float">
            <text:p>0,000</text:p>
          </table:table-cell>
          <table:table-cell office:value-type="float" office:value="6.22383056998086" calcext:value-type="float">
            <text:p>6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014127085316" calcext:value-type="float">
            <text:p>66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410.387947545715" calcext:value-type="float">
            <text:p>410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95679470069" calcext:value-type="float">
            <text:p>186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8036001958542" calcext:value-type="float">
            <text:p>59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office:value-type="float" office:value="0" calcext:value-type="float">
            <text:p>0,000</text:p>
          </table:table-cell>
          <table:table-cell office:value-type="float" office:value="15.3995173991683" calcext:value-type="float">
            <text:p>15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186823482615" calcext:value-type="float">
            <text:p>105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5.955988832831" calcext:value-type="float">
            <text:p>225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885969855062" calcext:value-type="float">
            <text:p>24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157464232623" calcext:value-type="float">
            <text:p>208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1169368061826" calcext:value-type="float">
            <text:p>40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160618764908" calcext:value-type="float">
            <text:p>25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053268827398" calcext:value-type="float">
            <text:p>16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675066468836" calcext:value-type="float">
            <text:p>38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8296936657909" calcext:value-type="float">
            <text:p>1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0811380008278" calcext:value-type="float">
            <text:p>3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4522811758537" calcext:value-type="float">
            <text:p>2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48.5367337360938" calcext:value-type="float">
            <text:p>48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6598448322499" calcext:value-type="float">
            <text:p>44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8377801514038" calcext:value-type="float">
            <text:p>23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2505109777535" calcext:value-type="float">
            <text:p>42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5599052285055" calcext:value-type="float">
            <text:p>24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519621891827" calcext:value-type="float">
            <text:p>15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8306922392394" calcext:value-type="float">
            <text:p>1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651425031671" calcext:value-type="float">
            <text:p>20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885413245965" calcext:value-type="float">
            <text:p>17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4934502558764" calcext:value-type="float">
            <text:p>38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1064978960202" calcext:value-type="float">
            <text:p>1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0717193375586" calcext:value-type="float">
            <text:p>89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4295842023118" calcext:value-type="float">
            <text:p>58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519534615525" calcext:value-type="float">
            <text:p>29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8968573926947" calcext:value-type="float">
            <text:p>53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7616549276598" calcext:value-type="float">
            <text:p>51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749785118803" calcext:value-type="float">
            <text:p>35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079575840712" calcext:value-type="float">
            <text:p>106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5165496953387" calcext:value-type="float">
            <text:p>37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735488146494" calcext:value-type="float">
            <text:p>13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916643743676" calcext:value-type="float">
            <text:p>33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9205451007093" calcext:value-type="float">
            <text:p>13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office:value-type="float" office:value="0" calcext:value-type="float">
            <text:p>0,000</text:p>
          </table:table-cell>
          <table:table-cell office:value-type="float" office:value="68.1931623583629" calcext:value-type="float">
            <text:p>68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207822057462" calcext:value-type="float">
            <text:p>20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31.4627618923619" calcext:value-type="float">
            <text:p>31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057034980431" calcext:value-type="float">
            <text:p>6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office:value-type="float" office:value="0" calcext:value-type="float">
            <text:p>0,000</text:p>
          </table:table-cell>
          <table:table-cell office:value-type="float" office:value="20.6554347328412" calcext:value-type="float">
            <text:p>20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5112694162644" calcext:value-type="float">
            <text:p>51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office:value-type="float" office:value="0" calcext:value-type="float">
            <text:p>0,000</text:p>
          </table:table-cell>
          <table:table-cell office:value-type="float" office:value="62.0458169267978" calcext:value-type="float">
            <text:p>62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3923669027926" calcext:value-type="float">
            <text:p>34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9702430521734" calcext:value-type="float">
            <text:p>82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71.4982746212653" calcext:value-type="float">
            <text:p>71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1267219924118" calcext:value-type="float">
            <text:p>4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66978886423" calcext:value-type="float">
            <text:p>30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7271645782287" calcext:value-type="float">
            <text:p>32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9534858229555" calcext:value-type="float">
            <text:p>4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522291406721" calcext:value-type="float">
            <text:p>14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1.6697791228592" calcext:value-type="float">
            <text:p>1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4654922450933" calcext:value-type="float">
            <text:p>21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8607524780781" calcext:value-type="float">
            <text:p>5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4704418939215" calcext:value-type="float">
            <text:p>2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783704128663" calcext:value-type="float">
            <text:p>34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1875710651499" calcext:value-type="float">
            <text:p>62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50649442815" calcext:value-type="float">
            <text:p>111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970329386772" calcext:value-type="float">
            <text:p>32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3253568462211" calcext:value-type="float">
            <text:p>24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017616579072" calcext:value-type="float">
            <text:p>12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6315860692854" calcext:value-type="float">
            <text:p>74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7045432638889" calcext:value-type="float">
            <text:p>44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3211610900413" calcext:value-type="float">
            <text:p>4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953091910066" calcext:value-type="float">
            <text:p>17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0034369064515" calcext:value-type="float">
            <text:p>43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6907441910555" calcext:value-type="float">
            <text:p>72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253464425775" calcext:value-type="float">
            <text:p>28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7936306057282" calcext:value-type="float">
            <text:p>64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98.111294120625" calcext:value-type="float">
            <text:p>98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885595812858" calcext:value-type="float">
            <text:p>23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477912648534" calcext:value-type="float">
            <text:p>16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0648593849449" calcext:value-type="float">
            <text:p>1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office:value-type="float" office:value="0" calcext:value-type="float">
            <text:p>0,000</text:p>
          </table:table-cell>
          <table:table-cell office:value-type="float" office:value="20.254471838977" calcext:value-type="float">
            <text:p>20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561302176692" calcext:value-type="float">
            <text:p>10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0" calcext:value-type="float">
            <text:p>0,000</text:p>
          </table:table-cell>
          <table:table-cell office:value-type="float" office:value="31.5989734709684" calcext:value-type="float">
            <text:p>31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71604056769" calcext:value-type="float">
            <text:p>150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555123946145" calcext:value-type="float">
            <text:p>20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8196507376047" calcext:value-type="float">
            <text:p>67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334954369874" calcext:value-type="float">
            <text:p>20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079264901786" calcext:value-type="float">
            <text:p>17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1326219141459" calcext:value-type="float">
            <text:p>24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611352552191" calcext:value-type="float">
            <text:p>122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133890923421" calcext:value-type="float">
            <text:p>15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5760569758373" calcext:value-type="float">
            <text:p>31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44.0548544461639" calcext:value-type="float">
            <text:p>44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543751728065" calcext:value-type="float">
            <text:p>25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7736583046813" calcext:value-type="float">
            <text:p>8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3482353127196" calcext:value-type="float">
            <text:p>0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793296576595" calcext:value-type="float">
            <text:p>119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7145149900289" calcext:value-type="float">
            <text:p>85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6745910297204" calcext:value-type="float">
            <text:p>1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0370352331706" calcext:value-type="float">
            <text:p>8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3142411466564" calcext:value-type="float">
            <text:p>9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6821975147465" calcext:value-type="float">
            <text:p>55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8297074945704" calcext:value-type="float">
            <text:p>88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1953093588903" calcext:value-type="float">
            <text:p>14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4438119666577" calcext:value-type="float">
            <text:p>64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636267136006" calcext:value-type="float">
            <text:p>9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0910443163657" calcext:value-type="float">
            <text:p>50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45.8505835363119" calcext:value-type="float">
            <text:p>45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5167412589095" calcext:value-type="float">
            <text:p>66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240012089016" calcext:value-type="float">
            <text:p>12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7947382868612" calcext:value-type="float">
            <text:p>77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office:value-type="float" office:value="0" calcext:value-type="float">
            <text:p>0,000</text:p>
          </table:table-cell>
          <table:table-cell office:value-type="float" office:value="9.00259710289492" calcext:value-type="float">
            <text:p>9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499753444543" calcext:value-type="float">
            <text:p>7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2319783956268" calcext:value-type="float">
            <text:p>1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1435417751369" calcext:value-type="float">
            <text:p>62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4696482720937" calcext:value-type="float">
            <text:p>28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318829290327" calcext:value-type="float">
            <text:p>47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4810941327683" calcext:value-type="float">
            <text:p>52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373236582346" calcext:value-type="float">
            <text:p>14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1022705493662" calcext:value-type="float">
            <text:p>53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366983607201" calcext:value-type="float">
            <text:p>11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37.0941655569375" calcext:value-type="float">
            <text:p>37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7839795127383" calcext:value-type="float">
            <text:p>36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office:value-type="float" office:value="5.8579336328099" calcext:value-type="float">
            <text:p>5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364660957158" calcext:value-type="float">
            <text:p>13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222788982197" calcext:value-type="float">
            <text:p>1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0646075101909" calcext:value-type="float">
            <text:p>9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8747545967412" calcext:value-type="float">
            <text:p>1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506280713253" calcext:value-type="float">
            <text:p>38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5195570337301" calcext:value-type="float">
            <text:p>29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4595102406921" calcext:value-type="float">
            <text:p>22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8877528612818" calcext:value-type="float">
            <text:p>5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5838759407395" calcext:value-type="float">
            <text:p>81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809922435564" calcext:value-type="float">
            <text:p>19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3490721110008" calcext:value-type="float">
            <text:p>5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676008104727" calcext:value-type="float">
            <text:p>27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403843820337" calcext:value-type="float">
            <text:p>32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1498597874343" calcext:value-type="float">
            <text:p>5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office:value-type="float" office:value="0" calcext:value-type="float">
            <text:p>0,000</text:p>
          </table:table-cell>
          <table:table-cell office:value-type="float" office:value="67.3253873465201" calcext:value-type="float">
            <text:p>67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1231716150253" calcext:value-type="float">
            <text:p>19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0736605887846" calcext:value-type="float">
            <text:p>0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217465857366" calcext:value-type="float">
            <text:p>105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718920962762" calcext:value-type="float">
            <text:p>29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614425094552" calcext:value-type="float">
            <text:p>10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8527496299284" calcext:value-type="float">
            <text:p>77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929652241727" calcext:value-type="float">
            <text:p>16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796598562789" calcext:value-type="float">
            <text:p>139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6879434511925" calcext:value-type="float">
            <text:p>0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9813679936495" calcext:value-type="float">
            <text:p>39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7118773481071" calcext:value-type="float">
            <text:p>7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office:value-type="float" office:value="0.0139673972969638" calcext:value-type="float">
            <text:p>0,014</text:p>
          </table:table-cell>
          <table:table-cell office:value-type="float" office:value="95.2586698146282" calcext:value-type="float">
            <text:p>95,259</text:p>
          </table:table-cell>
          <table:table-cell office:value-type="float" office:value="0.0139673972969638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61399681179" calcext:value-type="float">
            <text:p>20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office:value-type="float" office:value="0" calcext:value-type="float">
            <text:p>0,000</text:p>
          </table:table-cell>
          <table:table-cell office:value-type="float" office:value="5.12420818927263" calcext:value-type="float">
            <text:p>5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2761259204505" calcext:value-type="float">
            <text:p>40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2917898079327" calcext:value-type="float">
            <text:p>78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633337782454" calcext:value-type="float">
            <text:p>23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0301743347561" calcext:value-type="float">
            <text:p>6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office:value-type="float" office:value="0" calcext:value-type="float">
            <text:p>0,000</text:p>
          </table:table-cell>
          <table:table-cell office:value-type="float" office:value="42.9300924841817" calcext:value-type="float">
            <text:p>42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1756699841542" calcext:value-type="float">
            <text:p>53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26.1962641267308" calcext:value-type="float">
            <text:p>26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9147344223778" calcext:value-type="float">
            <text:p>65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office:value-type="float" office:value="0" calcext:value-type="float">
            <text:p>0,000</text:p>
          </table:table-cell>
          <table:table-cell office:value-type="float" office:value="3.10777032187328" calcext:value-type="float">
            <text:p>3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802437453071" calcext:value-type="float">
            <text:p>82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9150634734052" calcext:value-type="float">
            <text:p>57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3086391497826" calcext:value-type="float">
            <text:p>74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office:value-type="float" office:value="0" calcext:value-type="float">
            <text:p>0,000</text:p>
          </table:table-cell>
          <table:table-cell office:value-type="float" office:value="30.9645093449929" calcext:value-type="float">
            <text:p>30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7.3914999789211" calcext:value-type="float">
            <text:p>97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327477751803" calcext:value-type="float">
            <text:p>11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925378884117" calcext:value-type="float">
            <text:p>27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office:value-type="float" office:value="21.5073245021568" calcext:value-type="float">
            <text:p>21,507</text:p>
          </table:table-cell>
          <table:table-cell office:value-type="float" office:value="649.883350002715" calcext:value-type="float">
            <text:p>649,883</text:p>
          </table:table-cell>
          <table:table-cell office:value-type="float" office:value="21.5073245021568" calcext:value-type="float">
            <text:p>21,5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office:value-type="float" office:value="1.66163735825283" calcext:value-type="float">
            <text:p>1,662</text:p>
          </table:table-cell>
          <table:table-cell office:value-type="float" office:value="245.779033846391" calcext:value-type="float">
            <text:p>245,779</text:p>
          </table:table-cell>
          <table:table-cell office:value-type="float" office:value="1.66163735825283" calcext:value-type="float">
            <text:p>1,6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085337976165" calcext:value-type="float">
            <text:p>44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799057781089" calcext:value-type="float">
            <text:p>16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9942949112519" calcext:value-type="float">
            <text:p>43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office:value-type="float" office:value="0" calcext:value-type="float">
            <text:p>0,000</text:p>
          </table:table-cell>
          <table:table-cell office:value-type="float" office:value="1.85310289742619" calcext:value-type="float">
            <text:p>1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5794851294682" calcext:value-type="float">
            <text:p>36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office:value-type="float" office:value="0" calcext:value-type="float">
            <text:p>0,000</text:p>
          </table:table-cell>
          <table:table-cell office:value-type="float" office:value="352.287849678796" calcext:value-type="float">
            <text:p>352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office:value-type="float" office:value="0" calcext:value-type="float">
            <text:p>0,000</text:p>
          </table:table-cell>
          <table:table-cell office:value-type="float" office:value="44.5704021508671" calcext:value-type="float">
            <text:p>44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55297301833" calcext:value-type="float">
            <text:p>44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94.4844271323693" calcext:value-type="float">
            <text:p>94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8436157593795" calcext:value-type="float">
            <text:p>49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2124145580037" calcext:value-type="float">
            <text:p>78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6943848541692" calcext:value-type="float">
            <text:p>9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608403636109" calcext:value-type="float">
            <text:p>1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579067539872" calcext:value-type="float">
            <text:p>12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528917213419" calcext:value-type="float">
            <text:p>10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51426099063" calcext:value-type="float">
            <text:p>63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2.87629987671168" calcext:value-type="float">
            <text:p>2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469333003543" calcext:value-type="float">
            <text:p>16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office:value-type="float" office:value="0" calcext:value-type="float">
            <text:p>0,000</text:p>
          </table:table-cell>
          <table:table-cell office:value-type="float" office:value="39.3732542546694" calcext:value-type="float">
            <text:p>39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867862470014" calcext:value-type="float">
            <text:p>57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6040516937296" calcext:value-type="float">
            <text:p>5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964152287985" calcext:value-type="float">
            <text:p>128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925416305791" calcext:value-type="float">
            <text:p>20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6330186397907" calcext:value-type="float">
            <text:p>73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8500972685703" calcext:value-type="float">
            <text:p>42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4904648022239" calcext:value-type="float">
            <text:p>55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228033673747" calcext:value-type="float">
            <text:p>38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515525614543" calcext:value-type="float">
            <text:p>25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74.9694633278516" calcext:value-type="float">
            <text:p>74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779153476354" calcext:value-type="float">
            <text:p>120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office:value-type="float" office:value="0" calcext:value-type="float">
            <text:p>0,000</text:p>
          </table:table-cell>
          <table:table-cell office:value-type="float" office:value="174.753125462343" calcext:value-type="float">
            <text:p>174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232.688668545008" calcext:value-type="float">
            <text:p>232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8090581192265" calcext:value-type="float">
            <text:p>71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2002885019332" calcext:value-type="float">
            <text:p>57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9522856013165" calcext:value-type="float">
            <text:p>31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office:value-type="float" office:value="0" calcext:value-type="float">
            <text:p>0,000</text:p>
          </table:table-cell>
          <table:table-cell office:value-type="float" office:value="383.672056687598" calcext:value-type="float">
            <text:p>383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office:value-type="float" office:value="5.9395438815475" calcext:value-type="float">
            <text:p>5,940</text:p>
          </table:table-cell>
          <table:table-cell office:value-type="float" office:value="91.1433269520078" calcext:value-type="float">
            <text:p>91,143</text:p>
          </table:table-cell>
          <table:table-cell office:value-type="float" office:value="5.9395438815475" calcext:value-type="float">
            <text:p>5,9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1491231332674" calcext:value-type="float">
            <text:p>7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3.99447184441889" calcext:value-type="float">
            <text:p>3,994</text:p>
          </table:table-cell>
          <table:table-cell office:value-type="float" office:value="319.574772172941" calcext:value-type="float">
            <text:p>319,575</text:p>
          </table:table-cell>
          <table:table-cell office:value-type="float" office:value="3.99447184441889" calcext:value-type="float">
            <text:p>3,9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430486686077" calcext:value-type="float">
            <text:p>14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0758799591834" calcext:value-type="float">
            <text:p>94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0707176836635" calcext:value-type="float">
            <text:p>20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office:value-type="float" office:value="0" calcext:value-type="float">
            <text:p>0,000</text:p>
          </table:table-cell>
          <table:table-cell office:value-type="float" office:value="353.389773564468" calcext:value-type="float">
            <text:p>353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345082690818" calcext:value-type="float">
            <text:p>41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558056759299" calcext:value-type="float">
            <text:p>25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23460501854691" calcext:value-type="float">
            <text:p>0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7246866760344" calcext:value-type="float">
            <text:p>9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1740618169468" calcext:value-type="float">
            <text:p>85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0216872800902" calcext:value-type="float">
            <text:p>33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office:value-type="float" office:value="0" calcext:value-type="float">
            <text:p>0,000</text:p>
          </table:table-cell>
          <table:table-cell office:value-type="float" office:value="30.1136997748668" calcext:value-type="float">
            <text:p>30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3882455354038" calcext:value-type="float">
            <text:p>40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6739505272347" calcext:value-type="float">
            <text:p>79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613630962567" calcext:value-type="float">
            <text:p>122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885377294678" calcext:value-type="float">
            <text:p>38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office:value-type="float" office:value="0" calcext:value-type="float">
            <text:p>0,000</text:p>
          </table:table-cell>
          <table:table-cell office:value-type="float" office:value="939.90394890217" calcext:value-type="float">
            <text:p>939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office:value-type="float" office:value="0" calcext:value-type="float">
            <text:p>0,000</text:p>
          </table:table-cell>
          <table:table-cell office:value-type="float" office:value="270.131876941528" calcext:value-type="float">
            <text:p>270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3267455100579" calcext:value-type="float">
            <text:p>71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office:value-type="float" office:value="0" calcext:value-type="float">
            <text:p>0,000</text:p>
          </table:table-cell>
          <table:table-cell office:value-type="float" office:value="172.246299609487" calcext:value-type="float">
            <text:p>172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401144203182" calcext:value-type="float">
            <text:p>29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office:value-type="float" office:value="0" calcext:value-type="float">
            <text:p>0,000</text:p>
          </table:table-cell>
          <table:table-cell office:value-type="float" office:value="247.972064042417" calcext:value-type="float">
            <text:p>247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761930950535" calcext:value-type="float">
            <text:p>12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139164702682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498305888226" calcext:value-type="float">
            <text:p>146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22842409627608" calcext:value-type="float">
            <text:p>0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4441159125418" calcext:value-type="float">
            <text:p>32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5630666480135" calcext:value-type="float">
            <text:p>4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572758364318" calcext:value-type="float">
            <text:p>149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office:value-type="float" office:value="0" calcext:value-type="float">
            <text:p>0,000</text:p>
          </table:table-cell>
          <table:table-cell office:value-type="float" office:value="140.603284543943" calcext:value-type="float">
            <text:p>140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864292896838" calcext:value-type="float">
            <text:p>55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office:value-type="float" office:value="0" calcext:value-type="float">
            <text:p>0,000</text:p>
          </table:table-cell>
          <table:table-cell office:value-type="float" office:value="13.9457801441987" calcext:value-type="float">
            <text:p>13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office:value-type="float" office:value="7.48557770021729" calcext:value-type="float">
            <text:p>7,486</text:p>
          </table:table-cell>
          <table:table-cell office:value-type="float" office:value="1636.12858937102" calcext:value-type="float">
            <text:p>1 636,129</text:p>
          </table:table-cell>
          <table:table-cell office:value-type="float" office:value="7.48557770021729" calcext:value-type="float">
            <text:p>7,4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020095391186" calcext:value-type="float">
            <text:p>138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office:value-type="float" office:value="3.0885740500971" calcext:value-type="float">
            <text:p>3,089</text:p>
          </table:table-cell>
          <table:table-cell office:value-type="float" office:value="168.841931527814" calcext:value-type="float">
            <text:p>168,842</text:p>
          </table:table-cell>
          <table:table-cell office:value-type="float" office:value="3.0885740500971" calcext:value-type="float">
            <text:p>3,0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office:value-type="float" office:value="0" calcext:value-type="float">
            <text:p>0,000</text:p>
          </table:table-cell>
          <table:table-cell office:value-type="float" office:value="251.781623899853" calcext:value-type="float">
            <text:p>251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7405903717387" calcext:value-type="float">
            <text:p>42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office:value-type="float" office:value="4.49153842686164" calcext:value-type="float">
            <text:p>4,492</text:p>
          </table:table-cell>
          <table:table-cell office:value-type="float" office:value="410.872123782353" calcext:value-type="float">
            <text:p>410,872</text:p>
          </table:table-cell>
          <table:table-cell office:value-type="float" office:value="4.49153842686164" calcext:value-type="float">
            <text:p>4,4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0902082636022" calcext:value-type="float">
            <text:p>58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0" calcext:value-type="float">
            <text:p>0,000</text:p>
          </table:table-cell>
          <table:table-cell office:value-type="float" office:value="162.87852402152" calcext:value-type="float">
            <text:p>162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office:value-type="float" office:value="0" calcext:value-type="float">
            <text:p>0,000</text:p>
          </table:table-cell>
          <table:table-cell office:value-type="float" office:value="89.7944227591264" calcext:value-type="float">
            <text:p>89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524072751613" calcext:value-type="float">
            <text:p>24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214.8743532958" calcext:value-type="float">
            <text:p>214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242.96412909799" calcext:value-type="float">
            <text:p>242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234413780817" calcext:value-type="float">
            <text:p>15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3.35786797958144" calcext:value-type="float">
            <text:p>3,358</text:p>
          </table:table-cell>
          <table:table-cell office:value-type="float" office:value="455.277804020774" calcext:value-type="float">
            <text:p>455,278</text:p>
          </table:table-cell>
          <table:table-cell office:value-type="float" office:value="3.35786797958144" calcext:value-type="float">
            <text:p>3,3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33865419189" calcext:value-type="float">
            <text:p>95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210227059157" calcext:value-type="float">
            <text:p>80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office:value-type="float" office:value="0.0299740281269862" calcext:value-type="float">
            <text:p>0,030</text:p>
          </table:table-cell>
          <table:table-cell office:value-type="float" office:value="147.089432559129" calcext:value-type="float">
            <text:p>147,089</text:p>
          </table:table-cell>
          <table:table-cell office:value-type="float" office:value="0.0299740281269862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2127957523552" calcext:value-type="float">
            <text:p>30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office:value-type="float" office:value="31.5687138999166" calcext:value-type="float">
            <text:p>31,569</text:p>
          </table:table-cell>
          <table:table-cell office:value-type="float" office:value="618.658178145937" calcext:value-type="float">
            <text:p>618,658</text:p>
          </table:table-cell>
          <table:table-cell office:value-type="float" office:value="31.5687138999166" calcext:value-type="float">
            <text:p>31,5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5158267096747" calcext:value-type="float">
            <text:p>65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office:value-type="float" office:value="21.5166358265053" calcext:value-type="float">
            <text:p>21,517</text:p>
          </table:table-cell>
          <table:table-cell office:value-type="float" office:value="918.400146698562" calcext:value-type="float">
            <text:p>918,400</text:p>
          </table:table-cell>
          <table:table-cell office:value-type="float" office:value="21.5166358265053" calcext:value-type="float">
            <text:p>21,5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office:value-type="float" office:value="0" calcext:value-type="float">
            <text:p>0,000</text:p>
          </table:table-cell>
          <table:table-cell office:value-type="float" office:value="18.2939638199629" calcext:value-type="float">
            <text:p>18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2463521828367" calcext:value-type="float">
            <text:p>51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80214609328787" calcext:value-type="float">
            <text:p>0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098757678728" calcext:value-type="float">
            <text:p>108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044966899285" calcext:value-type="float">
            <text:p>14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8689706853798" calcext:value-type="float">
            <text:p>65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7340818750497" calcext:value-type="float">
            <text:p>31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office:value-type="float" office:value="3.32298304804693" calcext:value-type="float">
            <text:p>3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3731259227238" calcext:value-type="float">
            <text:p>53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145865315411" calcext:value-type="float">
            <text:p>115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office:value-type="float" office:value="0" calcext:value-type="float">
            <text:p>0,000</text:p>
          </table:table-cell>
          <table:table-cell office:value-type="float" office:value="16.3925226509219" calcext:value-type="float">
            <text:p>16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765715586472" calcext:value-type="float">
            <text:p>30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0" calcext:value-type="float">
            <text:p>0,000</text:p>
          </table:table-cell>
          <table:table-cell office:value-type="float" office:value="8.38733293276037" calcext:value-type="float">
            <text:p>8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9989354955991" calcext:value-type="float">
            <text:p>94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0" calcext:value-type="float">
            <text:p>0,000</text:p>
          </table:table-cell>
          <table:table-cell office:value-type="float" office:value="48.4614781991445" calcext:value-type="float">
            <text:p>48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5800514490352" calcext:value-type="float">
            <text:p>54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2446328061845" calcext:value-type="float">
            <text:p>33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1474754125574" calcext:value-type="float">
            <text:p>54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1490004658791" calcext:value-type="float">
            <text:p>93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8720051182281" calcext:value-type="float">
            <text:p>75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3672362431333" calcext:value-type="float">
            <text:p>93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office:value-type="float" office:value="0" calcext:value-type="float">
            <text:p>0,000</text:p>
          </table:table-cell>
          <table:table-cell office:value-type="float" office:value="62.5448264840625" calcext:value-type="float">
            <text:p>62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5360005834487" calcext:value-type="float">
            <text:p>51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3709192445199" calcext:value-type="float">
            <text:p>37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970801703489" calcext:value-type="float">
            <text:p>29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4957860199808" calcext:value-type="float">
            <text:p>77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40981649734415" calcext:value-type="float">
            <text:p>0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office:value-type="float" office:value="0" calcext:value-type="float">
            <text:p>0,000</text:p>
          </table:table-cell>
          <table:table-cell office:value-type="float" office:value="18.2905207232663" calcext:value-type="float">
            <text:p>18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4456106640171" calcext:value-type="float">
            <text:p>70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office:value-type="float" office:value="0" calcext:value-type="float">
            <text:p>0,000</text:p>
          </table:table-cell>
          <table:table-cell office:value-type="float" office:value="32.3781945375386" calcext:value-type="float">
            <text:p>32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9731165753451" calcext:value-type="float">
            <text:p>98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8963964821371" calcext:value-type="float">
            <text:p>88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139.581883230474" calcext:value-type="float">
            <text:p>139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1843370518913" calcext:value-type="float">
            <text:p>70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5716206583184" calcext:value-type="float">
            <text:p>54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30.9980628825706" calcext:value-type="float">
            <text:p>30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087552112618" calcext:value-type="float">
            <text:p>16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7361356934563" calcext:value-type="float">
            <text:p>53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office:value-type="float" office:value="0.0045708807084632" calcext:value-type="float">
            <text:p>0,005</text:p>
          </table:table-cell>
          <table:table-cell office:value-type="float" office:value="8.5075647902424" calcext:value-type="float">
            <text:p>8,508</text:p>
          </table:table-cell>
          <table:table-cell office:value-type="float" office:value="0.0045708807084632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053783637943" calcext:value-type="float">
            <text:p>30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office:value-type="float" office:value="0" calcext:value-type="float">
            <text:p>0,000</text:p>
          </table:table-cell>
          <table:table-cell office:value-type="float" office:value="28.0411284158961" calcext:value-type="float">
            <text:p>28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1678488865255" calcext:value-type="float">
            <text:p>90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office:value-type="float" office:value="0" calcext:value-type="float">
            <text:p>0,000</text:p>
          </table:table-cell>
          <table:table-cell office:value-type="float" office:value="21.1262316486655" calcext:value-type="float">
            <text:p>21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8900813497333" calcext:value-type="float">
            <text:p>60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office:value-type="float" office:value="0" calcext:value-type="float">
            <text:p>0,000</text:p>
          </table:table-cell>
          <table:table-cell office:value-type="float" office:value="74.6295559578357" calcext:value-type="float">
            <text:p>74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3206699957393" calcext:value-type="float">
            <text:p>59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6944566914044" calcext:value-type="float">
            <text:p>39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206677241907" calcext:value-type="float">
            <text:p>128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3205440235918" calcext:value-type="float">
            <text:p>53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1788195217827" calcext:value-type="float">
            <text:p>9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4894601083198" calcext:value-type="float">
            <text:p>32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674739020919" calcext:value-type="float">
            <text:p>31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402762336124" calcext:value-type="float">
            <text:p>16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office:value-type="float" office:value="0" calcext:value-type="float">
            <text:p>0,000</text:p>
          </table:table-cell>
          <table:table-cell office:value-type="float" office:value="27.145002220131" calcext:value-type="float">
            <text:p>27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0143295091841" calcext:value-type="float">
            <text:p>3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28.7622474382412" calcext:value-type="float">
            <text:p>28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4954374009262" calcext:value-type="float">
            <text:p>40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8734151413728" calcext:value-type="float">
            <text:p>59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7846231087826" calcext:value-type="float">
            <text:p>82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420122568828" calcext:value-type="float">
            <text:p>22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343.655829649682" calcext:value-type="float">
            <text:p>343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office:value-type="float" office:value="0" calcext:value-type="float">
            <text:p>0,000</text:p>
          </table:table-cell>
          <table:table-cell office:value-type="float" office:value="224.690352420481" calcext:value-type="float">
            <text:p>224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office:value-type="float" office:value="0" calcext:value-type="float">
            <text:p>0,000</text:p>
          </table:table-cell>
          <table:table-cell office:value-type="float" office:value="328.468891933503" calcext:value-type="float">
            <text:p>328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4269976453997" calcext:value-type="float">
            <text:p>46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83.3633850175153" calcext:value-type="float">
            <text:p>83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8.88532989960933" calcext:value-type="float">
            <text:p>8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0.0034753476099791" calcext:value-type="float">
            <text:p>0,003</text:p>
          </table:table-cell>
          <table:table-cell office:value-type="float" office:value="1055.91092380316" calcext:value-type="float">
            <text:p>1 055,911</text:p>
          </table:table-cell>
          <table:table-cell office:value-type="float" office:value="0.003475347609979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20.8829532369527" calcext:value-type="float">
            <text:p>20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office:value-type="float" office:value="2.67725758360302" calcext:value-type="float">
            <text:p>2,677</text:p>
          </table:table-cell>
          <table:table-cell office:value-type="float" office:value="1055.39862889319" calcext:value-type="float">
            <text:p>1 055,399</text:p>
          </table:table-cell>
          <table:table-cell office:value-type="float" office:value="2.67725758360302" calcext:value-type="float">
            <text:p>2,6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213.182772411689" calcext:value-type="float">
            <text:p>213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office:value-type="float" office:value="0" calcext:value-type="float">
            <text:p>0,000</text:p>
          </table:table-cell>
          <table:table-cell office:value-type="float" office:value="489.850997706309" calcext:value-type="float">
            <text:p>489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5.1805332428271" calcext:value-type="float">
            <text:p>5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5.252637980037" calcext:value-type="float">
            <text:p>35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office:value-type="float" office:value="0" calcext:value-type="float">
            <text:p>0,000</text:p>
          </table:table-cell>
          <table:table-cell office:value-type="float" office:value="72.1617731136777" calcext:value-type="float">
            <text:p>72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office:value-type="float" office:value="0" calcext:value-type="float">
            <text:p>0,000</text:p>
          </table:table-cell>
          <table:table-cell office:value-type="float" office:value="2.65019731875675" calcext:value-type="float">
            <text:p>2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42.369083488123" calcext:value-type="float">
            <text:p>42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office:value-type="float" office:value="5.58502909729533" calcext:value-type="float">
            <text:p>5,585</text:p>
          </table:table-cell>
          <table:table-cell office:value-type="float" office:value="425.673180772463" calcext:value-type="float">
            <text:p>425,673</text:p>
          </table:table-cell>
          <table:table-cell office:value-type="float" office:value="5.58502909729533" calcext:value-type="float">
            <text:p>5,5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office:value-type="float" office:value="0" calcext:value-type="float">
            <text:p>0,000</text:p>
          </table:table-cell>
          <table:table-cell office:value-type="float" office:value="39.200776879772" calcext:value-type="float">
            <text:p>39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69.3848466482614" calcext:value-type="float">
            <text:p>69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office:value-type="float" office:value="0" calcext:value-type="float">
            <text:p>0,000</text:p>
          </table:table-cell>
          <table:table-cell office:value-type="float" office:value="23.3250167896525" calcext:value-type="float">
            <text:p>23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office:value-type="float" office:value="0" calcext:value-type="float">
            <text:p>0,000</text:p>
          </table:table-cell>
          <table:table-cell office:value-type="float" office:value="118.340039842245" calcext:value-type="float">
            <text:p>118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5.50577892749153" calcext:value-type="float">
            <text:p>5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office:value-type="float" office:value="0" calcext:value-type="float">
            <text:p>0,000</text:p>
          </table:table-cell>
          <table:table-cell office:value-type="float" office:value="62.5297646646813" calcext:value-type="float">
            <text:p>62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office:value-type="float" office:value="3.16984225051863" calcext:value-type="float">
            <text:p>3,170</text:p>
          </table:table-cell>
          <table:table-cell office:value-type="float" office:value="101.814350460476" calcext:value-type="float">
            <text:p>101,814</text:p>
          </table:table-cell>
          <table:table-cell office:value-type="float" office:value="3.16984225051863" calcext:value-type="float">
            <text:p>3,1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office:value-type="float" office:value="0" calcext:value-type="float">
            <text:p>0,000</text:p>
          </table:table-cell>
          <table:table-cell office:value-type="float" office:value="5.05303610520174" calcext:value-type="float">
            <text:p>5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office:value-type="float" office:value="0" calcext:value-type="float">
            <text:p>0,000</text:p>
          </table:table-cell>
          <table:table-cell office:value-type="float" office:value="2.42378857398524" calcext:value-type="float">
            <text:p>2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55.2112702623688" calcext:value-type="float">
            <text:p>55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office:value-type="float" office:value="0" calcext:value-type="float">
            <text:p>0,000</text:p>
          </table:table-cell>
          <table:table-cell office:value-type="float" office:value="36.1766278653477" calcext:value-type="float">
            <text:p>36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4.96301294531444" calcext:value-type="float">
            <text:p>4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office:value-type="float" office:value="0" calcext:value-type="float">
            <text:p>0,000</text:p>
          </table:table-cell>
          <table:table-cell office:value-type="float" office:value="3.17231325880718" calcext:value-type="float">
            <text:p>3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office:value-type="float" office:value="0" calcext:value-type="float">
            <text:p>0,000</text:p>
          </table:table-cell>
          <table:table-cell office:value-type="float" office:value="83.078602727094" calcext:value-type="float">
            <text:p>83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office:value-type="float" office:value="0" calcext:value-type="float">
            <text:p>0,000</text:p>
          </table:table-cell>
          <table:table-cell office:value-type="float" office:value="17.3520349105046" calcext:value-type="float">
            <text:p>17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office:value-type="float" office:value="0" calcext:value-type="float">
            <text:p>0,000</text:p>
          </table:table-cell>
          <table:table-cell office:value-type="float" office:value="21.755322820281" calcext:value-type="float">
            <text:p>21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78.2919249882075" calcext:value-type="float">
            <text:p>78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office:value-type="float" office:value="0" calcext:value-type="float">
            <text:p>0,000</text:p>
          </table:table-cell>
          <table:table-cell office:value-type="float" office:value="13.7496139657152" calcext:value-type="float">
            <text:p>13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office:value-type="float" office:value="0" calcext:value-type="float">
            <text:p>0,000</text:p>
          </table:table-cell>
          <table:table-cell office:value-type="float" office:value="26.1396716301929" calcext:value-type="float">
            <text:p>26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office:value-type="float" office:value="0" calcext:value-type="float">
            <text:p>0,000</text:p>
          </table:table-cell>
          <table:table-cell office:value-type="float" office:value="44.4545110123766" calcext:value-type="float">
            <text:p>44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office:value-type="float" office:value="0" calcext:value-type="float">
            <text:p>0,000</text:p>
          </table:table-cell>
          <table:table-cell office:value-type="float" office:value="15.3801416551134" calcext:value-type="float">
            <text:p>15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office:value-type="float" office:value="0" calcext:value-type="float">
            <text:p>0,000</text:p>
          </table:table-cell>
          <table:table-cell office:value-type="float" office:value="20.8193753298382" calcext:value-type="float">
            <text:p>20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office:value-type="float" office:value="0" calcext:value-type="float">
            <text:p>0,000</text:p>
          </table:table-cell>
          <table:table-cell office:value-type="float" office:value="29.172594846531" calcext:value-type="float">
            <text:p>29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office:value-type="float" office:value="0" calcext:value-type="float">
            <text:p>0,000</text:p>
          </table:table-cell>
          <table:table-cell office:value-type="float" office:value="26.1870972490361" calcext:value-type="float">
            <text:p>26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office:value-type="float" office:value="0" calcext:value-type="float">
            <text:p>0,000</text:p>
          </table:table-cell>
          <table:table-cell office:value-type="float" office:value="1.76181428198835" calcext:value-type="float">
            <text:p>1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office:value-type="float" office:value="0" calcext:value-type="float">
            <text:p>0,000</text:p>
          </table:table-cell>
          <table:table-cell office:value-type="float" office:value="28.0086409566425" calcext:value-type="float">
            <text:p>28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office:value-type="float" office:value="5.50793943344401" calcext:value-type="float">
            <text:p>5,508</text:p>
          </table:table-cell>
          <table:table-cell office:value-type="float" office:value="61.4995740673747" calcext:value-type="float">
            <text:p>61,500</text:p>
          </table:table-cell>
          <table:table-cell office:value-type="float" office:value="5.50793943344401" calcext:value-type="float">
            <text:p>5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office:value-type="float" office:value="0" calcext:value-type="float">
            <text:p>0,000</text:p>
          </table:table-cell>
          <table:table-cell office:value-type="float" office:value="4.55693931949842" calcext:value-type="float">
            <text:p>4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office:value-type="float" office:value="11.2292706613465" calcext:value-type="float">
            <text:p>11,229</text:p>
          </table:table-cell>
          <table:table-cell office:value-type="float" office:value="61.7079286036948" calcext:value-type="float">
            <text:p>61,708</text:p>
          </table:table-cell>
          <table:table-cell office:value-type="float" office:value="11.2292706613465" calcext:value-type="float">
            <text:p>11,2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office:value-type="float" office:value="0" calcext:value-type="float">
            <text:p>0,000</text:p>
          </table:table-cell>
          <table:table-cell office:value-type="float" office:value="4.20367154780969" calcext:value-type="float">
            <text:p>4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office:value-type="float" office:value="0" calcext:value-type="float">
            <text:p>0,000</text:p>
          </table:table-cell>
          <table:table-cell office:value-type="float" office:value="35.7742380552679" calcext:value-type="float">
            <text:p>35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office:value-type="float" office:value="0" calcext:value-type="float">
            <text:p>0,000</text:p>
          </table:table-cell>
          <table:table-cell office:value-type="float" office:value="4.29768989308305" calcext:value-type="float">
            <text:p>4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office:value-type="float" office:value="0" calcext:value-type="float">
            <text:p>0,000</text:p>
          </table:table-cell>
          <table:table-cell office:value-type="float" office:value="5.89925169538524" calcext:value-type="float">
            <text:p>5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office:value-type="float" office:value="0" calcext:value-type="float">
            <text:p>0,000</text:p>
          </table:table-cell>
          <table:table-cell office:value-type="float" office:value="4.36490627310897" calcext:value-type="float">
            <text:p>4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office:value-type="float" office:value="0" calcext:value-type="float">
            <text:p>0,000</text:p>
          </table:table-cell>
          <table:table-cell office:value-type="float" office:value="3.8470766313755" calcext:value-type="float">
            <text:p>3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office:value-type="float" office:value="0" calcext:value-type="float">
            <text:p>0,000</text:p>
          </table:table-cell>
          <table:table-cell office:value-type="float" office:value="9.11607991337941" calcext:value-type="float">
            <text:p>9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office:value-type="float" office:value="10.5700486408102" calcext:value-type="float">
            <text:p>10,570</text:p>
          </table:table-cell>
          <table:table-cell office:value-type="float" office:value="179.256044143961" calcext:value-type="float">
            <text:p>179,256</text:p>
          </table:table-cell>
          <table:table-cell office:value-type="float" office:value="10.5700486408102" calcext:value-type="float">
            <text:p>10,5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office:value-type="float" office:value="0" calcext:value-type="float">
            <text:p>0,000</text:p>
          </table:table-cell>
          <table:table-cell office:value-type="float" office:value="20.2805694194853" calcext:value-type="float">
            <text:p>20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office:value-type="float" office:value="3.62066186363576" calcext:value-type="float">
            <text:p>3,621</text:p>
          </table:table-cell>
          <table:table-cell office:value-type="float" office:value="29.3933775244905" calcext:value-type="float">
            <text:p>29,393</text:p>
          </table:table-cell>
          <table:table-cell office:value-type="float" office:value="3.62066186363576" calcext:value-type="float">
            <text:p>3,6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office:value-type="float" office:value="0" calcext:value-type="float">
            <text:p>0,000</text:p>
          </table:table-cell>
          <table:table-cell office:value-type="float" office:value="115.97567628869" calcext:value-type="float">
            <text:p>115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office:value-type="float" office:value="0" calcext:value-type="float">
            <text:p>0,000</text:p>
          </table:table-cell>
          <table:table-cell office:value-type="float" office:value="22.4491720559822" calcext:value-type="float">
            <text:p>22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office:value-type="float" office:value="0" calcext:value-type="float">
            <text:p>0,000</text:p>
          </table:table-cell>
          <table:table-cell office:value-type="float" office:value="2.60568275592276" calcext:value-type="float">
            <text:p>2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office:value-type="float" office:value="0" calcext:value-type="float">
            <text:p>0,000</text:p>
          </table:table-cell>
          <table:table-cell office:value-type="float" office:value="62.7063945599624" calcext:value-type="float">
            <text:p>62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office:value-type="float" office:value="0" calcext:value-type="float">
            <text:p>0,000</text:p>
          </table:table-cell>
          <table:table-cell office:value-type="float" office:value="91.4052094989571" calcext:value-type="float">
            <text:p>91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44.8801271648154" calcext:value-type="float">
            <text:p>44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office:value-type="float" office:value="0" calcext:value-type="float">
            <text:p>0,000</text:p>
          </table:table-cell>
          <table:table-cell office:value-type="float" office:value="9.51552688681285" calcext:value-type="float">
            <text:p>9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office:value-type="float" office:value="0" calcext:value-type="float">
            <text:p>0,000</text:p>
          </table:table-cell>
          <table:table-cell office:value-type="float" office:value="76.4541394864312" calcext:value-type="float">
            <text:p>76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office:value-type="float" office:value="0" calcext:value-type="float">
            <text:p>0,000</text:p>
          </table:table-cell>
          <table:table-cell office:value-type="float" office:value="163.024772089632" calcext:value-type="float">
            <text:p>163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office:value-type="float" office:value="1.18364397457488" calcext:value-type="float">
            <text:p>1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office:value-type="float" office:value="0" calcext:value-type="float">
            <text:p>0,000</text:p>
          </table:table-cell>
          <table:table-cell office:value-type="float" office:value="34.4094455693677" calcext:value-type="float">
            <text:p>34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office:value-type="float" office:value="12.770521953783" calcext:value-type="float">
            <text:p>12,771</text:p>
          </table:table-cell>
          <table:table-cell office:value-type="float" office:value="52.4928998352224" calcext:value-type="float">
            <text:p>52,493</text:p>
          </table:table-cell>
          <table:table-cell office:value-type="float" office:value="12.770521953783" calcext:value-type="float">
            <text:p>12,7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office:value-type="float" office:value="0" calcext:value-type="float">
            <text:p>0,000</text:p>
          </table:table-cell>
          <table:table-cell office:value-type="float" office:value="37.5834078060794" calcext:value-type="float">
            <text:p>37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office:value-type="float" office:value="0.114099381640583" calcext:value-type="float">
            <text:p>0,114</text:p>
          </table:table-cell>
          <table:table-cell office:value-type="float" office:value="83.7667720737591" calcext:value-type="float">
            <text:p>83,767</text:p>
          </table:table-cell>
          <table:table-cell office:value-type="float" office:value="0.114099381640583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office:value-type="float" office:value="0" calcext:value-type="float">
            <text:p>0,000</text:p>
          </table:table-cell>
          <table:table-cell office:value-type="float" office:value="60.1986683371995" calcext:value-type="float">
            <text:p>60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office:value-type="float" office:value="0" calcext:value-type="float">
            <text:p>0,000</text:p>
          </table:table-cell>
          <table:table-cell office:value-type="float" office:value="132.020778259507" calcext:value-type="float">
            <text:p>132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office:value-type="float" office:value="0" calcext:value-type="float">
            <text:p>0,000</text:p>
          </table:table-cell>
          <table:table-cell office:value-type="float" office:value="63.7072760465826" calcext:value-type="float">
            <text:p>63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office:value-type="float" office:value="1.95110573156895" calcext:value-type="float">
            <text:p>1,951</text:p>
          </table:table-cell>
          <table:table-cell office:value-type="float" office:value="38.5665751326966" calcext:value-type="float">
            <text:p>38,567</text:p>
          </table:table-cell>
          <table:table-cell office:value-type="float" office:value="1.95110573156895" calcext:value-type="float">
            <text:p>1,9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office:value-type="float" office:value="0" calcext:value-type="float">
            <text:p>0,000</text:p>
          </table:table-cell>
          <table:table-cell office:value-type="float" office:value="110.899868442788" calcext:value-type="float">
            <text:p>110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office:value-type="float" office:value="0" calcext:value-type="float">
            <text:p>0,000</text:p>
          </table:table-cell>
          <table:table-cell office:value-type="float" office:value="6.55893984226608" calcext:value-type="float">
            <text:p>6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office:value-type="float" office:value="0" calcext:value-type="float">
            <text:p>0,000</text:p>
          </table:table-cell>
          <table:table-cell office:value-type="float" office:value="86.9071305372586" calcext:value-type="float">
            <text:p>86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office:value-type="float" office:value="0" calcext:value-type="float">
            <text:p>0,000</text:p>
          </table:table-cell>
          <table:table-cell office:value-type="float" office:value="10.2236444413699" calcext:value-type="float">
            <text:p>10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office:value-type="float" office:value="0" calcext:value-type="float">
            <text:p>0,000</text:p>
          </table:table-cell>
          <table:table-cell office:value-type="float" office:value="8.41058740311404" calcext:value-type="float">
            <text:p>8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office:value-type="float" office:value="0" calcext:value-type="float">
            <text:p>0,000</text:p>
          </table:table-cell>
          <table:table-cell office:value-type="float" office:value="47.7082294142561" calcext:value-type="float">
            <text:p>47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51.0957365645807" calcext:value-type="float">
            <text:p>51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office:value-type="float" office:value="3.18716108704257" calcext:value-type="float">
            <text:p>3,187</text:p>
          </table:table-cell>
          <table:table-cell office:value-type="float" office:value="17.8225361657406" calcext:value-type="float">
            <text:p>17,823</text:p>
          </table:table-cell>
          <table:table-cell office:value-type="float" office:value="3.18716108704257" calcext:value-type="float">
            <text:p>3,1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office:value-type="float" office:value="0" calcext:value-type="float">
            <text:p>0,000</text:p>
          </table:table-cell>
          <table:table-cell office:value-type="float" office:value="38.0454050951018" calcext:value-type="float">
            <text:p>38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8.18903926064565" calcext:value-type="float">
            <text:p>8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73.5312021712622" calcext:value-type="float">
            <text:p>73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7.54889067219807" calcext:value-type="float">
            <text:p>7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office:value-type="float" office:value="0" calcext:value-type="float">
            <text:p>0,000</text:p>
          </table:table-cell>
          <table:table-cell office:value-type="float" office:value="5.38608964144974" calcext:value-type="float">
            <text:p>5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3.5626436674559" calcext:value-type="float">
            <text:p>3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office:value-type="float" office:value="4.41760213579842" calcext:value-type="float">
            <text:p>4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134.663298924463" calcext:value-type="float">
            <text:p>134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4.51282077784081" calcext:value-type="float">
            <text:p>4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office:value-type="float" office:value="0" calcext:value-type="float">
            <text:p>0,000</text:p>
          </table:table-cell>
          <table:table-cell office:value-type="float" office:value="39.1514981491413" calcext:value-type="float">
            <text:p>39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office:value-type="float" office:value="0" calcext:value-type="float">
            <text:p>0,000</text:p>
          </table:table-cell>
          <table:table-cell office:value-type="float" office:value="9.311793474444" calcext:value-type="float">
            <text:p>9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office:value-type="float" office:value="0" calcext:value-type="float">
            <text:p>0,000</text:p>
          </table:table-cell>
          <table:table-cell office:value-type="float" office:value="68.9404581988209" calcext:value-type="float">
            <text:p>68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office:value-type="float" office:value="0" calcext:value-type="float">
            <text:p>0,000</text:p>
          </table:table-cell>
          <table:table-cell office:value-type="float" office:value="37.8015125368184" calcext:value-type="float">
            <text:p>37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121.961922401148" calcext:value-type="float">
            <text:p>121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office:value-type="float" office:value="0" calcext:value-type="float">
            <text:p>0,000</text:p>
          </table:table-cell>
          <table:table-cell office:value-type="float" office:value="233.496127724521" calcext:value-type="float">
            <text:p>233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office:value-type="float" office:value="0" calcext:value-type="float">
            <text:p>0,000</text:p>
          </table:table-cell>
          <table:table-cell office:value-type="float" office:value="109.523708553592" calcext:value-type="float">
            <text:p>109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office:value-type="float" office:value="0" calcext:value-type="float">
            <text:p>0,000</text:p>
          </table:table-cell>
          <table:table-cell office:value-type="float" office:value="233.760340280835" calcext:value-type="float">
            <text:p>233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office:value-type="float" office:value="3.56635497048514" calcext:value-type="float">
            <text:p>3,566</text:p>
          </table:table-cell>
          <table:table-cell office:value-type="float" office:value="71.5433119732851" calcext:value-type="float">
            <text:p>71,543</text:p>
          </table:table-cell>
          <table:table-cell office:value-type="float" office:value="3.56635497048514" calcext:value-type="float">
            <text:p>3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office:value-type="float" office:value="5.88043716094469" calcext:value-type="float">
            <text:p>5,880</text:p>
          </table:table-cell>
          <table:table-cell office:value-type="float" office:value="14.4888832126535" calcext:value-type="float">
            <text:p>14,489</text:p>
          </table:table-cell>
          <table:table-cell office:value-type="float" office:value="5.88043716094469" calcext:value-type="float">
            <text:p>5,8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office:value-type="float" office:value="2.50303892933936" calcext:value-type="float">
            <text:p>2,503</text:p>
          </table:table-cell>
          <table:table-cell office:value-type="float" office:value="51.5536387754705" calcext:value-type="float">
            <text:p>51,554</text:p>
          </table:table-cell>
          <table:table-cell office:value-type="float" office:value="2.50303892933936" calcext:value-type="float">
            <text:p>2,5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office:value-type="float" office:value="0" calcext:value-type="float">
            <text:p>0,000</text:p>
          </table:table-cell>
          <table:table-cell office:value-type="float" office:value="95.1714023449044" calcext:value-type="float">
            <text:p>95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office:value-type="float" office:value="11.3478821674823" calcext:value-type="float">
            <text:p>11,348</text:p>
          </table:table-cell>
          <table:table-cell office:value-type="float" office:value="34.4263929120983" calcext:value-type="float">
            <text:p>34,426</text:p>
          </table:table-cell>
          <table:table-cell office:value-type="float" office:value="11.3478821674823" calcext:value-type="float">
            <text:p>11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office:value-type="float" office:value="15.4944403265748" calcext:value-type="float">
            <text:p>15,494</text:p>
          </table:table-cell>
          <table:table-cell office:value-type="float" office:value="148.922857082292" calcext:value-type="float">
            <text:p>148,923</text:p>
          </table:table-cell>
          <table:table-cell office:value-type="float" office:value="15.4944403265748" calcext:value-type="float">
            <text:p>15,4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office:value-type="float" office:value="4.94948224666218" calcext:value-type="float">
            <text:p>4,949</text:p>
          </table:table-cell>
          <table:table-cell office:value-type="float" office:value="217.793228165805" calcext:value-type="float">
            <text:p>217,793</text:p>
          </table:table-cell>
          <table:table-cell office:value-type="float" office:value="4.94948224666218" calcext:value-type="float">
            <text:p>4,9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office:value-type="float" office:value="0" calcext:value-type="float">
            <text:p>0,000</text:p>
          </table:table-cell>
          <table:table-cell office:value-type="float" office:value="104.895361817138" calcext:value-type="float">
            <text:p>104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29.3789609055376" calcext:value-type="float">
            <text:p>29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office:value-type="float" office:value="0" calcext:value-type="float">
            <text:p>0,000</text:p>
          </table:table-cell>
          <table:table-cell office:value-type="float" office:value="10.56329427583" calcext:value-type="float">
            <text:p>10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office:value-type="float" office:value="0" calcext:value-type="float">
            <text:p>0,000</text:p>
          </table:table-cell>
          <table:table-cell office:value-type="float" office:value="89.4136345548985" calcext:value-type="float">
            <text:p>89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office:value-type="float" office:value="0" calcext:value-type="float">
            <text:p>0,000</text:p>
          </table:table-cell>
          <table:table-cell office:value-type="float" office:value="222.897382855347" calcext:value-type="float">
            <text:p>222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151.730746972664" calcext:value-type="float">
            <text:p>151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office:value-type="float" office:value="0" calcext:value-type="float">
            <text:p>0,000</text:p>
          </table:table-cell>
          <table:table-cell office:value-type="float" office:value="27.3812136657532" calcext:value-type="float">
            <text:p>27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78.2258914590399" calcext:value-type="float">
            <text:p>78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12.0586119684463" calcext:value-type="float">
            <text:p>12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office:value-type="float" office:value="0" calcext:value-type="float">
            <text:p>0,000</text:p>
          </table:table-cell>
          <table:table-cell office:value-type="float" office:value="101.601194706242" calcext:value-type="float">
            <text:p>101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86.4503292510916" calcext:value-type="float">
            <text:p>86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office:value-type="float" office:value="0" calcext:value-type="float">
            <text:p>0,000</text:p>
          </table:table-cell>
          <table:table-cell office:value-type="float" office:value="8.43631397488222" calcext:value-type="float">
            <text:p>8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28.0635703927537" calcext:value-type="float">
            <text:p>28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62.4460708458824" calcext:value-type="float">
            <text:p>62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office:value-type="float" office:value="19.7059684898754" calcext:value-type="float">
            <text:p>19,706</text:p>
          </table:table-cell>
          <table:table-cell office:value-type="float" office:value="41.3922890709429" calcext:value-type="float">
            <text:p>41,392</text:p>
          </table:table-cell>
          <table:table-cell office:value-type="float" office:value="19.7059684898754" calcext:value-type="float">
            <text:p>19,7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83.0077892914245" calcext:value-type="float">
            <text:p>83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office:value-type="float" office:value="0" calcext:value-type="float">
            <text:p>0,000</text:p>
          </table:table-cell>
          <table:table-cell office:value-type="float" office:value="126.031324754358" calcext:value-type="float">
            <text:p>126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office:value-type="float" office:value="16.5504157428599" calcext:value-type="float">
            <text:p>16,550</text:p>
          </table:table-cell>
          <table:table-cell office:value-type="float" office:value="98.3411071368682" calcext:value-type="float">
            <text:p>98,341</text:p>
          </table:table-cell>
          <table:table-cell office:value-type="float" office:value="16.5504157428599" calcext:value-type="float">
            <text:p>16,5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office:value-type="float" office:value="21.9513362059188" calcext:value-type="float">
            <text:p>21,951</text:p>
          </table:table-cell>
          <table:table-cell office:value-type="float" office:value="65.7767922903359" calcext:value-type="float">
            <text:p>65,777</text:p>
          </table:table-cell>
          <table:table-cell office:value-type="float" office:value="21.9513362059188" calcext:value-type="float">
            <text:p>21,9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office:value-type="float" office:value="0" calcext:value-type="float">
            <text:p>0,000</text:p>
          </table:table-cell>
          <table:table-cell office:value-type="float" office:value="24.1423589271476" calcext:value-type="float">
            <text:p>24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office:value-type="float" office:value="0.0021563724897241" calcext:value-type="float">
            <text:p>0,002</text:p>
          </table:table-cell>
          <table:table-cell office:value-type="float" office:value="42.9774451112257" calcext:value-type="float">
            <text:p>42,977</text:p>
          </table:table-cell>
          <table:table-cell office:value-type="float" office:value="0.0021563724897241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96.6113051270194" calcext:value-type="float">
            <text:p>96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office:value-type="float" office:value="0" calcext:value-type="float">
            <text:p>0,000</text:p>
          </table:table-cell>
          <table:table-cell office:value-type="float" office:value="143.916411869658" calcext:value-type="float">
            <text:p>143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25.6900641147146" calcext:value-type="float">
            <text:p>25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25.1631077301783" calcext:value-type="float">
            <text:p>25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office:value-type="float" office:value="0" calcext:value-type="float">
            <text:p>0,000</text:p>
          </table:table-cell>
          <table:table-cell office:value-type="float" office:value="39.6064944098843" calcext:value-type="float">
            <text:p>39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office:value-type="float" office:value="0" calcext:value-type="float">
            <text:p>0,000</text:p>
          </table:table-cell>
          <table:table-cell office:value-type="float" office:value="12.1063910982623" calcext:value-type="float">
            <text:p>12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office:value-type="float" office:value="0" calcext:value-type="float">
            <text:p>0,000</text:p>
          </table:table-cell>
          <table:table-cell office:value-type="float" office:value="92.8633302815684" calcext:value-type="float">
            <text:p>92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office:value-type="float" office:value="0" calcext:value-type="float">
            <text:p>0,000</text:p>
          </table:table-cell>
          <table:table-cell office:value-type="float" office:value="8.71813707105484" calcext:value-type="float">
            <text:p>8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office:value-type="float" office:value="0" calcext:value-type="float">
            <text:p>0,000</text:p>
          </table:table-cell>
          <table:table-cell office:value-type="float" office:value="22.9878557361667" calcext:value-type="float">
            <text:p>22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office:value-type="float" office:value="0" calcext:value-type="float">
            <text:p>0,000</text:p>
          </table:table-cell>
          <table:table-cell office:value-type="float" office:value="24.4791254945522" calcext:value-type="float">
            <text:p>24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office:value-type="float" office:value="0" calcext:value-type="float">
            <text:p>0,000</text:p>
          </table:table-cell>
          <table:table-cell office:value-type="float" office:value="14.0624365911074" calcext:value-type="float">
            <text:p>14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office:value-type="float" office:value="0" calcext:value-type="float">
            <text:p>0,000</text:p>
          </table:table-cell>
          <table:table-cell office:value-type="float" office:value="16.0652262779637" calcext:value-type="float">
            <text:p>16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office:value-type="float" office:value="4.78635381782555" calcext:value-type="float">
            <text:p>4,786</text:p>
          </table:table-cell>
          <table:table-cell office:value-type="float" office:value="119.761005581377" calcext:value-type="float">
            <text:p>119,761</text:p>
          </table:table-cell>
          <table:table-cell office:value-type="float" office:value="4.78635381782555" calcext:value-type="float">
            <text:p>4,7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151.809051522778" calcext:value-type="float">
            <text:p>151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4.58064949424752" calcext:value-type="float">
            <text:p>4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office:value-type="float" office:value="0" calcext:value-type="float">
            <text:p>0,000</text:p>
          </table:table-cell>
          <table:table-cell office:value-type="float" office:value="190.562093516255" calcext:value-type="float">
            <text:p>190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office:value-type="float" office:value="0" calcext:value-type="float">
            <text:p>0,000</text:p>
          </table:table-cell>
          <table:table-cell office:value-type="float" office:value="4.37046299066584" calcext:value-type="float">
            <text:p>4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office:value-type="float" office:value="3.96566843765704" calcext:value-type="float">
            <text:p>3,966</text:p>
          </table:table-cell>
          <table:table-cell office:value-type="float" office:value="197.936672962776" calcext:value-type="float">
            <text:p>197,937</text:p>
          </table:table-cell>
          <table:table-cell office:value-type="float" office:value="3.96566843765704" calcext:value-type="float">
            <text:p>3,9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8.03001095959217" calcext:value-type="float">
            <text:p>8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office:value-type="float" office:value="0" calcext:value-type="float">
            <text:p>0,000</text:p>
          </table:table-cell>
          <table:table-cell office:value-type="float" office:value="83.0167159545705" calcext:value-type="float">
            <text:p>83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15.1373592272537" calcext:value-type="float">
            <text:p>15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0" calcext:value-type="float">
            <text:p>0,000</text:p>
          </table:table-cell>
          <table:table-cell office:value-type="float" office:value="49.0088742872323" calcext:value-type="float">
            <text:p>49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127.669815715308" calcext:value-type="float">
            <text:p>127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0" calcext:value-type="float">
            <text:p>0,000</text:p>
          </table:table-cell>
          <table:table-cell office:value-type="float" office:value="25.6972090090802" calcext:value-type="float">
            <text:p>25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80.741082286803" calcext:value-type="float">
            <text:p>80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office:value-type="float" office:value="0" calcext:value-type="float">
            <text:p>0,000</text:p>
          </table:table-cell>
          <table:table-cell office:value-type="float" office:value="0.0148757887067099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office:value-type="float" office:value="0" calcext:value-type="float">
            <text:p>0,000</text:p>
          </table:table-cell>
          <table:table-cell office:value-type="float" office:value="41.7691977740471" calcext:value-type="float">
            <text:p>41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office:value-type="float" office:value="0" calcext:value-type="float">
            <text:p>0,000</text:p>
          </table:table-cell>
          <table:table-cell office:value-type="float" office:value="101.28084026868" calcext:value-type="float">
            <text:p>101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186.435305007113" calcext:value-type="float">
            <text:p>186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46.3906170225842" calcext:value-type="float">
            <text:p>46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office:value-type="float" office:value="0" calcext:value-type="float">
            <text:p>0,000</text:p>
          </table:table-cell>
          <table:table-cell office:value-type="float" office:value="22.9611966356675" calcext:value-type="float">
            <text:p>22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office:value-type="float" office:value="0" calcext:value-type="float">
            <text:p>0,000</text:p>
          </table:table-cell>
          <table:table-cell office:value-type="float" office:value="5.39796712795684" calcext:value-type="float">
            <text:p>5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office:value-type="float" office:value="0" calcext:value-type="float">
            <text:p>0,000</text:p>
          </table:table-cell>
          <table:table-cell office:value-type="float" office:value="110.932645380302" calcext:value-type="float">
            <text:p>110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20.0298484999747" calcext:value-type="float">
            <text:p>2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office:value-type="float" office:value="0" calcext:value-type="float">
            <text:p>0,000</text:p>
          </table:table-cell>
          <table:table-cell office:value-type="float" office:value="54.4305321509509" calcext:value-type="float">
            <text:p>54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office:value-type="float" office:value="6.28352274003281" calcext:value-type="float">
            <text:p>6,284</text:p>
          </table:table-cell>
          <table:table-cell office:value-type="float" office:value="148.578472077178" calcext:value-type="float">
            <text:p>148,578</text:p>
          </table:table-cell>
          <table:table-cell office:value-type="float" office:value="6.28352274003281" calcext:value-type="float">
            <text:p>6,2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office:value-type="float" office:value="0" calcext:value-type="float">
            <text:p>0,000</text:p>
          </table:table-cell>
          <table:table-cell office:value-type="float" office:value="28.2629147660587" calcext:value-type="float">
            <text:p>28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office:value-type="float" office:value="5.79676542969033" calcext:value-type="float">
            <text:p>5,797</text:p>
          </table:table-cell>
          <table:table-cell office:value-type="float" office:value="167.408328965343" calcext:value-type="float">
            <text:p>167,408</text:p>
          </table:table-cell>
          <table:table-cell office:value-type="float" office:value="5.79676542969033" calcext:value-type="float">
            <text:p>5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office:value-type="float" office:value="0" calcext:value-type="float">
            <text:p>0,000</text:p>
          </table:table-cell>
          <table:table-cell office:value-type="float" office:value="50.3178514762127" calcext:value-type="float">
            <text:p>50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39.8926749149755" calcext:value-type="float">
            <text:p>39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office:value-type="float" office:value="0" calcext:value-type="float">
            <text:p>0,000</text:p>
          </table:table-cell>
          <table:table-cell office:value-type="float" office:value="7.80806889939881" calcext:value-type="float">
            <text:p>7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24.9576431158395" calcext:value-type="float">
            <text:p>24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office:value-type="float" office:value="0" calcext:value-type="float">
            <text:p>0,000</text:p>
          </table:table-cell>
          <table:table-cell office:value-type="float" office:value="67.8319090828834" calcext:value-type="float">
            <text:p>67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0" calcext:value-type="float">
            <text:p>0,000</text:p>
          </table:table-cell>
          <table:table-cell office:value-type="float" office:value="87.7051928960772" calcext:value-type="float">
            <text:p>87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45.6020272641433" calcext:value-type="float">
            <text:p>45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38.6023568138336" calcext:value-type="float">
            <text:p>38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office:value-type="float" office:value="0" calcext:value-type="float">
            <text:p>0,000</text:p>
          </table:table-cell>
          <table:table-cell office:value-type="float" office:value="12.2551548087384" calcext:value-type="float">
            <text:p>12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office:value-type="float" office:value="0" calcext:value-type="float">
            <text:p>0,000</text:p>
          </table:table-cell>
          <table:table-cell office:value-type="float" office:value="104.418499284483" calcext:value-type="float">
            <text:p>104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7.40551275411491" calcext:value-type="float">
            <text:p>7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87.5304700799365" calcext:value-type="float">
            <text:p>87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71.1762472234505" calcext:value-type="float">
            <text:p>71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office:value-type="float" office:value="0" calcext:value-type="float">
            <text:p>0,000</text:p>
          </table:table-cell>
          <table:table-cell office:value-type="float" office:value="133.370698743418" calcext:value-type="float">
            <text:p>133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office:value-type="float" office:value="0" calcext:value-type="float">
            <text:p>0,000</text:p>
          </table:table-cell>
          <table:table-cell office:value-type="float" office:value="119.675459660474" calcext:value-type="float">
            <text:p>119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office:value-type="float" office:value="0" calcext:value-type="float">
            <text:p>0,000</text:p>
          </table:table-cell>
          <table:table-cell office:value-type="float" office:value="5.03781597157497" calcext:value-type="float">
            <text:p>5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office:value-type="float" office:value="0" calcext:value-type="float">
            <text:p>0,000</text:p>
          </table:table-cell>
          <table:table-cell office:value-type="float" office:value="43.9411863780194" calcext:value-type="float">
            <text:p>43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office:value-type="float" office:value="0" calcext:value-type="float">
            <text:p>0,000</text:p>
          </table:table-cell>
          <table:table-cell office:value-type="float" office:value="42.7183442989471" calcext:value-type="float">
            <text:p>42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23.0856475623792" calcext:value-type="float">
            <text:p>23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office:value-type="float" office:value="0" calcext:value-type="float">
            <text:p>0,000</text:p>
          </table:table-cell>
          <table:table-cell office:value-type="float" office:value="8.65860257798917" calcext:value-type="float">
            <text:p>8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office:value-type="float" office:value="0" calcext:value-type="float">
            <text:p>0,000</text:p>
          </table:table-cell>
          <table:table-cell office:value-type="float" office:value="48.2008810204467" calcext:value-type="float">
            <text:p>48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77.2629764746877" calcext:value-type="float">
            <text:p>77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72.9316535147963" calcext:value-type="float">
            <text:p>72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66.9674738358555" calcext:value-type="float">
            <text:p>66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office:value-type="float" office:value="0" calcext:value-type="float">
            <text:p>0,000</text:p>
          </table:table-cell>
          <table:table-cell office:value-type="float" office:value="71.4374223337915" calcext:value-type="float">
            <text:p>71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1.01675259347665" calcext:value-type="float">
            <text:p>1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148.669370094551" calcext:value-type="float">
            <text:p>148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90.8428980956203" calcext:value-type="float">
            <text:p>90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124.550677054932" calcext:value-type="float">
            <text:p>124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office:value-type="float" office:value="65.2056615842829" calcext:value-type="float">
            <text:p>65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office:value-type="float" office:value="0" calcext:value-type="float">
            <text:p>0,000</text:p>
          </table:table-cell>
          <table:table-cell office:value-type="float" office:value="3.86570012255013" calcext:value-type="float">
            <text:p>3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office:value-type="float" office:value="1.26261611843592" calcext:value-type="float">
            <text:p>1,263</text:p>
          </table:table-cell>
          <table:table-cell office:value-type="float" office:value="151.509762543213" calcext:value-type="float">
            <text:p>151,510</text:p>
          </table:table-cell>
          <table:table-cell office:value-type="float" office:value="1.26261611843592" calcext:value-type="float">
            <text:p>1,2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office:value-type="float" office:value="0" calcext:value-type="float">
            <text:p>0,000</text:p>
          </table:table-cell>
          <table:table-cell office:value-type="float" office:value="32.5172943881444" calcext:value-type="float">
            <text:p>32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office:value-type="float" office:value="0" calcext:value-type="float">
            <text:p>0,000</text:p>
          </table:table-cell>
          <table:table-cell office:value-type="float" office:value="69.000565313677" calcext:value-type="float">
            <text:p>69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38.2276705763105" calcext:value-type="float">
            <text:p>38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office:value-type="float" office:value="6.6749118555756" calcext:value-type="float">
            <text:p>6,675</text:p>
          </table:table-cell>
          <table:table-cell office:value-type="float" office:value="45.8249820789655" calcext:value-type="float">
            <text:p>45,825</text:p>
          </table:table-cell>
          <table:table-cell office:value-type="float" office:value="6.6749118555756" calcext:value-type="float">
            <text:p>6,6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office:value-type="float" office:value="4.8060866573972" calcext:value-type="float">
            <text:p>4,806</text:p>
          </table:table-cell>
          <table:table-cell office:value-type="float" office:value="68.052677701646" calcext:value-type="float">
            <text:p>68,053</text:p>
          </table:table-cell>
          <table:table-cell office:value-type="float" office:value="4.8060866573972" calcext:value-type="float">
            <text:p>4,8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87.4765459163842" calcext:value-type="float">
            <text:p>87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office:value-type="float" office:value="1.93483289996374" calcext:value-type="float">
            <text:p>1,935</text:p>
          </table:table-cell>
          <table:table-cell office:value-type="float" office:value="11.8418703837133" calcext:value-type="float">
            <text:p>11,842</text:p>
          </table:table-cell>
          <table:table-cell office:value-type="float" office:value="1.93483289996374" calcext:value-type="float">
            <text:p>1,9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office:value-type="float" office:value="0.0063587341193752" calcext:value-type="float">
            <text:p>0,006</text:p>
          </table:table-cell>
          <table:table-cell office:value-type="float" office:value="69.9407127062905" calcext:value-type="float">
            <text:p>69,941</text:p>
          </table:table-cell>
          <table:table-cell office:value-type="float" office:value="0.006358734119375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office:value-type="float" office:value="0" calcext:value-type="float">
            <text:p>0,000</text:p>
          </table:table-cell>
          <table:table-cell office:value-type="float" office:value="116.79041187427" calcext:value-type="float">
            <text:p>116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55.3186917463681" calcext:value-type="float">
            <text:p>55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office:value-type="float" office:value="0" calcext:value-type="float">
            <text:p>0,000</text:p>
          </table:table-cell>
          <table:table-cell office:value-type="float" office:value="5.9012698353262" calcext:value-type="float">
            <text:p>5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office:value-type="float" office:value="0" calcext:value-type="float">
            <text:p>0,000</text:p>
          </table:table-cell>
          <table:table-cell office:value-type="float" office:value="24.8611852846669" calcext:value-type="float">
            <text:p>24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142.152774075536" calcext:value-type="float">
            <text:p>142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office:value-type="float" office:value="17.9699726637432" calcext:value-type="float">
            <text:p>17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office:value-type="float" office:value="0" calcext:value-type="float">
            <text:p>0,000</text:p>
          </table:table-cell>
          <table:table-cell office:value-type="float" office:value="46.0436859983571" calcext:value-type="float">
            <text:p>46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office:value-type="float" office:value="0" calcext:value-type="float">
            <text:p>0,000</text:p>
          </table:table-cell>
          <table:table-cell office:value-type="float" office:value="12.4836561550281" calcext:value-type="float">
            <text:p>12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office:value-type="float" office:value="0" calcext:value-type="float">
            <text:p>0,000</text:p>
          </table:table-cell>
          <table:table-cell office:value-type="float" office:value="222.725107603412" calcext:value-type="float">
            <text:p>222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176.360445369226" calcext:value-type="float">
            <text:p>176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office:value-type="float" office:value="0" calcext:value-type="float">
            <text:p>0,000</text:p>
          </table:table-cell>
          <table:table-cell office:value-type="float" office:value="95.968409156865" calcext:value-type="float">
            <text:p>95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office:value-type="float" office:value="1.99889032681011" calcext:value-type="float">
            <text:p>1,999</text:p>
          </table:table-cell>
          <table:table-cell office:value-type="float" office:value="78.4876610417786" calcext:value-type="float">
            <text:p>78,488</text:p>
          </table:table-cell>
          <table:table-cell office:value-type="float" office:value="1.99889032681011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office:value-type="float" office:value="0" calcext:value-type="float">
            <text:p>0,000</text:p>
          </table:table-cell>
          <table:table-cell office:value-type="float" office:value="51.2445916075343" calcext:value-type="float">
            <text:p>51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office:value-type="float" office:value="0" calcext:value-type="float">
            <text:p>0,000</text:p>
          </table:table-cell>
          <table:table-cell office:value-type="float" office:value="39.0419794037087" calcext:value-type="float">
            <text:p>39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office:value-type="float" office:value="2.8921487136404" calcext:value-type="float">
            <text:p>2,892</text:p>
          </table:table-cell>
          <table:table-cell office:value-type="float" office:value="24.1152103097295" calcext:value-type="float">
            <text:p>24,115</text:p>
          </table:table-cell>
          <table:table-cell office:value-type="float" office:value="2.8921487136404" calcext:value-type="float">
            <text:p>2,8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office:value-type="float" office:value="0" calcext:value-type="float">
            <text:p>0,000</text:p>
          </table:table-cell>
          <table:table-cell office:value-type="float" office:value="51.7942967469321" calcext:value-type="float">
            <text:p>51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office:value-type="float" office:value="12.349809183615" calcext:value-type="float">
            <text:p>12,350</text:p>
          </table:table-cell>
          <table:table-cell office:value-type="float" office:value="249.687703363577" calcext:value-type="float">
            <text:p>249,688</text:p>
          </table:table-cell>
          <table:table-cell office:value-type="float" office:value="12.349809183615" calcext:value-type="float">
            <text:p>12,3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office:value-type="float" office:value="0" calcext:value-type="float">
            <text:p>0,000</text:p>
          </table:table-cell>
          <table:table-cell office:value-type="float" office:value="75.6362903068325" calcext:value-type="float">
            <text:p>75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office:value-type="float" office:value="0" calcext:value-type="float">
            <text:p>0,000</text:p>
          </table:table-cell>
          <table:table-cell office:value-type="float" office:value="51.4361033636021" calcext:value-type="float">
            <text:p>51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office:value-type="float" office:value="12.7372732411606" calcext:value-type="float">
            <text:p>12,737</text:p>
          </table:table-cell>
          <table:table-cell office:value-type="float" office:value="135.717294571725" calcext:value-type="float">
            <text:p>135,717</text:p>
          </table:table-cell>
          <table:table-cell office:value-type="float" office:value="12.7372732411606" calcext:value-type="float">
            <text:p>12,7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office:value-type="float" office:value="7.45335628086384" calcext:value-type="float">
            <text:p>7,453</text:p>
          </table:table-cell>
          <table:table-cell office:value-type="float" office:value="237.217573675117" calcext:value-type="float">
            <text:p>237,218</text:p>
          </table:table-cell>
          <table:table-cell office:value-type="float" office:value="7.45335628086384" calcext:value-type="float">
            <text:p>7,4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office:value-type="float" office:value="16.6483346587896" calcext:value-type="float">
            <text:p>16,648</text:p>
          </table:table-cell>
          <table:table-cell office:value-type="float" office:value="120.91191546398" calcext:value-type="float">
            <text:p>120,912</text:p>
          </table:table-cell>
          <table:table-cell office:value-type="float" office:value="16.6483346587896" calcext:value-type="float">
            <text:p>16,6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office:value-type="float" office:value="0" calcext:value-type="float">
            <text:p>0,000</text:p>
          </table:table-cell>
          <table:table-cell office:value-type="float" office:value="84.0994721299989" calcext:value-type="float">
            <text:p>84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office:value-type="float" office:value="1.89872887096994" calcext:value-type="float">
            <text:p>1,899</text:p>
          </table:table-cell>
          <table:table-cell office:value-type="float" office:value="87.7316571268174" calcext:value-type="float">
            <text:p>87,732</text:p>
          </table:table-cell>
          <table:table-cell office:value-type="float" office:value="1.89872887096994" calcext:value-type="float">
            <text:p>1,8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office:value-type="float" office:value="0" calcext:value-type="float">
            <text:p>0,000</text:p>
          </table:table-cell>
          <table:table-cell office:value-type="float" office:value="59.0808269184955" calcext:value-type="float">
            <text:p>59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office:value-type="float" office:value="0" calcext:value-type="float">
            <text:p>0,000</text:p>
          </table:table-cell>
          <table:table-cell office:value-type="float" office:value="88.3487167530879" calcext:value-type="float">
            <text:p>88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office:value-type="float" office:value="0" calcext:value-type="float">
            <text:p>0,000</text:p>
          </table:table-cell>
          <table:table-cell office:value-type="float" office:value="12.4879323687528" calcext:value-type="float">
            <text:p>12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office:value-type="float" office:value="0" calcext:value-type="float">
            <text:p>0,000</text:p>
          </table:table-cell>
          <table:table-cell office:value-type="float" office:value="66.5951724646163" calcext:value-type="float">
            <text:p>66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office:value-type="float" office:value="0" calcext:value-type="float">
            <text:p>0,000</text:p>
          </table:table-cell>
          <table:table-cell office:value-type="float" office:value="34.314212868159" calcext:value-type="float">
            <text:p>34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175.242584908563" calcext:value-type="float">
            <text:p>175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office:value-type="float" office:value="0" calcext:value-type="float">
            <text:p>0,000</text:p>
          </table:table-cell>
          <table:table-cell office:value-type="float" office:value="74.6145511015793" calcext:value-type="float">
            <text:p>74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office:value-type="float" office:value="0" calcext:value-type="float">
            <text:p>0,000</text:p>
          </table:table-cell>
          <table:table-cell office:value-type="float" office:value="38.0554860080226" calcext:value-type="float">
            <text:p>38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77.8838311010674" calcext:value-type="float">
            <text:p>77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office:value-type="float" office:value="0" calcext:value-type="float">
            <text:p>0,000</text:p>
          </table:table-cell>
          <table:table-cell office:value-type="float" office:value="24.1640698594663" calcext:value-type="float">
            <text:p>24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5.09545871949231" calcext:value-type="float">
            <text:p>5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office:value-type="float" office:value="0" calcext:value-type="float">
            <text:p>0,000</text:p>
          </table:table-cell>
          <table:table-cell office:value-type="float" office:value="33.2039855090856" calcext:value-type="float">
            <text:p>33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15.1517839315952" calcext:value-type="float">
            <text:p>15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143.511980522502" calcext:value-type="float">
            <text:p>143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office:value-type="float" office:value="0" calcext:value-type="float">
            <text:p>0,000</text:p>
          </table:table-cell>
          <table:table-cell office:value-type="float" office:value="6.19590051881036" calcext:value-type="float">
            <text:p>6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7.54785900050688" calcext:value-type="float">
            <text:p>7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37.6372029052051" calcext:value-type="float">
            <text:p>37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office:value-type="float" office:value="0" calcext:value-type="float">
            <text:p>0,000</text:p>
          </table:table-cell>
          <table:table-cell office:value-type="float" office:value="36.6269096492485" calcext:value-type="float">
            <text:p>36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130.2211017668" calcext:value-type="float">
            <text:p>130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office:value-type="float" office:value="0" calcext:value-type="float">
            <text:p>0,000</text:p>
          </table:table-cell>
          <table:table-cell office:value-type="float" office:value="130.648686506614" calcext:value-type="float">
            <text:p>130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66.5676485873344" calcext:value-type="float">
            <text:p>66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office:value-type="float" office:value="0" calcext:value-type="float">
            <text:p>0,000</text:p>
          </table:table-cell>
          <table:table-cell office:value-type="float" office:value="75.8014586922966" calcext:value-type="float">
            <text:p>75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office:value-type="float" office:value="10.967451751543" calcext:value-type="float">
            <text:p>10,967</text:p>
          </table:table-cell>
          <table:table-cell office:value-type="float" office:value="118.916040693707" calcext:value-type="float">
            <text:p>118,916</text:p>
          </table:table-cell>
          <table:table-cell office:value-type="float" office:value="10.967451751543" calcext:value-type="float">
            <text:p>10,9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office:value-type="float" office:value="39.0934681581491" calcext:value-type="float">
            <text:p>39,093</text:p>
          </table:table-cell>
          <table:table-cell office:value-type="float" office:value="154.889651402622" calcext:value-type="float">
            <text:p>154,890</text:p>
          </table:table-cell>
          <table:table-cell office:value-type="float" office:value="39.0934681581491" calcext:value-type="float">
            <text:p>39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office:value-type="float" office:value="18.8853869169506" calcext:value-type="float">
            <text:p>18,885</text:p>
          </table:table-cell>
          <table:table-cell office:value-type="float" office:value="61.0940142776205" calcext:value-type="float">
            <text:p>61,094</text:p>
          </table:table-cell>
          <table:table-cell office:value-type="float" office:value="18.8853869169506" calcext:value-type="float">
            <text:p>18,8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office:value-type="float" office:value="0" calcext:value-type="float">
            <text:p>0,000</text:p>
          </table:table-cell>
          <table:table-cell office:value-type="float" office:value="182.521361538348" calcext:value-type="float">
            <text:p>182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office:value-type="float" office:value="0" calcext:value-type="float">
            <text:p>0,000</text:p>
          </table:table-cell>
          <table:table-cell office:value-type="float" office:value="276.392795881894" calcext:value-type="float">
            <text:p>276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office:value-type="float" office:value="15.509969734133" calcext:value-type="float">
            <text:p>15,510</text:p>
          </table:table-cell>
          <table:table-cell office:value-type="float" office:value="126.593325031163" calcext:value-type="float">
            <text:p>126,593</text:p>
          </table:table-cell>
          <table:table-cell office:value-type="float" office:value="15.509969734133" calcext:value-type="float">
            <text:p>15,5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office:value-type="float" office:value="0" calcext:value-type="float">
            <text:p>0,000</text:p>
          </table:table-cell>
          <table:table-cell office:value-type="float" office:value="264.552681590726" calcext:value-type="float">
            <text:p>264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office:value-type="float" office:value="0" calcext:value-type="float">
            <text:p>0,000</text:p>
          </table:table-cell>
          <table:table-cell office:value-type="float" office:value="57.0799215556091" calcext:value-type="float">
            <text:p>57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office:value-type="float" office:value="8.24062708355179" calcext:value-type="float">
            <text:p>8,241</text:p>
          </table:table-cell>
          <table:table-cell office:value-type="float" office:value="94.8267128225863" calcext:value-type="float">
            <text:p>94,827</text:p>
          </table:table-cell>
          <table:table-cell office:value-type="float" office:value="8.24062708355179" calcext:value-type="float">
            <text:p>8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office:value-type="float" office:value="0" calcext:value-type="float">
            <text:p>0,000</text:p>
          </table:table-cell>
          <table:table-cell office:value-type="float" office:value="193.712934497471" calcext:value-type="float">
            <text:p>193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office:value-type="float" office:value="0" calcext:value-type="float">
            <text:p>0,000</text:p>
          </table:table-cell>
          <table:table-cell office:value-type="float" office:value="30.7129279225903" calcext:value-type="float">
            <text:p>30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0" calcext:value-type="float">
            <text:p>0,000</text:p>
          </table:table-cell>
          <table:table-cell office:value-type="float" office:value="34.3562869127424" calcext:value-type="float">
            <text:p>34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office:value-type="float" office:value="0" calcext:value-type="float">
            <text:p>0,000</text:p>
          </table:table-cell>
          <table:table-cell office:value-type="float" office:value="42.6351300860899" calcext:value-type="float">
            <text:p>42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office:value-type="float" office:value="0" calcext:value-type="float">
            <text:p>0,000</text:p>
          </table:table-cell>
          <table:table-cell office:value-type="float" office:value="15.9308612824897" calcext:value-type="float">
            <text:p>15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office:value-type="float" office:value="10.3107467733415" calcext:value-type="float">
            <text:p>10,311</text:p>
          </table:table-cell>
          <table:table-cell office:value-type="float" office:value="42.8974726161283" calcext:value-type="float">
            <text:p>42,897</text:p>
          </table:table-cell>
          <table:table-cell office:value-type="float" office:value="10.3107467733415" calcext:value-type="float">
            <text:p>10,3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22.5807197306355" calcext:value-type="float">
            <text:p>22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office:value-type="float" office:value="0" calcext:value-type="float">
            <text:p>0,000</text:p>
          </table:table-cell>
          <table:table-cell office:value-type="float" office:value="181.332771192661" calcext:value-type="float">
            <text:p>181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37.4041867541738" calcext:value-type="float">
            <text:p>37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office:value-type="float" office:value="0" calcext:value-type="float">
            <text:p>0,000</text:p>
          </table:table-cell>
          <table:table-cell office:value-type="float" office:value="60.6965924894207" calcext:value-type="float">
            <text:p>60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table:number-columns-repeated="3" office:value-type="float" office:value="9.68664108974421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office:value-type="float" office:value="0" calcext:value-type="float">
            <text:p>0,000</text:p>
          </table:table-cell>
          <table:table-cell office:value-type="float" office:value="178.135559072706" calcext:value-type="float">
            <text:p>178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office:value-type="float" office:value="11.1197015081252" calcext:value-type="float">
            <text:p>11,120</text:p>
          </table:table-cell>
          <table:table-cell office:value-type="float" office:value="229.457133312363" calcext:value-type="float">
            <text:p>229,457</text:p>
          </table:table-cell>
          <table:table-cell office:value-type="float" office:value="11.1197015081252" calcext:value-type="float">
            <text:p>11,1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office:value-type="float" office:value="8.69655413946153" calcext:value-type="float">
            <text:p>8,697</text:p>
          </table:table-cell>
          <table:table-cell office:value-type="float" office:value="488.421281649395" calcext:value-type="float">
            <text:p>488,421</text:p>
          </table:table-cell>
          <table:table-cell office:value-type="float" office:value="8.69655413946153" calcext:value-type="float">
            <text:p>8,6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office:value-type="float" office:value="6.68339763202443" calcext:value-type="float">
            <text:p>6,683</text:p>
          </table:table-cell>
          <table:table-cell office:value-type="float" office:value="151.436379171536" calcext:value-type="float">
            <text:p>151,436</text:p>
          </table:table-cell>
          <table:table-cell office:value-type="float" office:value="6.68339763202443" calcext:value-type="float">
            <text:p>6,6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office:value-type="float" office:value="0" calcext:value-type="float">
            <text:p>0,000</text:p>
          </table:table-cell>
          <table:table-cell office:value-type="float" office:value="79.7939968570473" calcext:value-type="float">
            <text:p>79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office:value-type="float" office:value="0" calcext:value-type="float">
            <text:p>0,000</text:p>
          </table:table-cell>
          <table:table-cell office:value-type="float" office:value="15.2193357831004" calcext:value-type="float">
            <text:p>15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office:value-type="float" office:value="0" calcext:value-type="float">
            <text:p>0,000</text:p>
          </table:table-cell>
          <table:table-cell office:value-type="float" office:value="10.7592354606132" calcext:value-type="float">
            <text:p>10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office:value-type="float" office:value="2.38671251644896" calcext:value-type="float">
            <text:p>2,387</text:p>
          </table:table-cell>
          <table:table-cell office:value-type="float" office:value="46.6390939725644" calcext:value-type="float">
            <text:p>46,639</text:p>
          </table:table-cell>
          <table:table-cell office:value-type="float" office:value="2.38671251644896" calcext:value-type="float">
            <text:p>2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office:value-type="float" office:value="0" calcext:value-type="float">
            <text:p>0,000</text:p>
          </table:table-cell>
          <table:table-cell office:value-type="float" office:value="121.367461409537" calcext:value-type="float">
            <text:p>121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office:value-type="float" office:value="0" calcext:value-type="float">
            <text:p>0,000</text:p>
          </table:table-cell>
          <table:table-cell office:value-type="float" office:value="91.7964564726314" calcext:value-type="float">
            <text:p>91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office:value-type="float" office:value="0" calcext:value-type="float">
            <text:p>0,000</text:p>
          </table:table-cell>
          <table:table-cell office:value-type="float" office:value="209.286944629985" calcext:value-type="float">
            <text:p>209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office:value-type="float" office:value="0" calcext:value-type="float">
            <text:p>0,000</text:p>
          </table:table-cell>
          <table:table-cell office:value-type="float" office:value="365.129558150378" calcext:value-type="float">
            <text:p>365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office:value-type="float" office:value="0" calcext:value-type="float">
            <text:p>0,000</text:p>
          </table:table-cell>
          <table:table-cell office:value-type="float" office:value="70.436348316117" calcext:value-type="float">
            <text:p>70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office:value-type="float" office:value="0" calcext:value-type="float">
            <text:p>0,000</text:p>
          </table:table-cell>
          <table:table-cell office:value-type="float" office:value="134.263348913927" calcext:value-type="float">
            <text:p>134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office:value-type="float" office:value="0" calcext:value-type="float">
            <text:p>0,000</text:p>
          </table:table-cell>
          <table:table-cell office:value-type="float" office:value="79.8356572199515" calcext:value-type="float">
            <text:p>79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office:value-type="float" office:value="20.8731791090004" calcext:value-type="float">
            <text:p>20,873</text:p>
          </table:table-cell>
          <table:table-cell office:value-type="float" office:value="258.333394908375" calcext:value-type="float">
            <text:p>258,333</text:p>
          </table:table-cell>
          <table:table-cell office:value-type="float" office:value="20.8731791090004" calcext:value-type="float">
            <text:p>20,8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office:value-type="float" office:value="6.02347804772064" calcext:value-type="float">
            <text:p>6,023</text:p>
          </table:table-cell>
          <table:table-cell office:value-type="float" office:value="170.480559786897" calcext:value-type="float">
            <text:p>170,481</text:p>
          </table:table-cell>
          <table:table-cell office:value-type="float" office:value="6.02347804772064" calcext:value-type="float">
            <text:p>6,0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office:value-type="float" office:value="0" calcext:value-type="float">
            <text:p>0,000</text:p>
          </table:table-cell>
          <table:table-cell office:value-type="float" office:value="60.9046257468183" calcext:value-type="float">
            <text:p>60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office:value-type="float" office:value="16.2681198715573" calcext:value-type="float">
            <text:p>16,268</text:p>
          </table:table-cell>
          <table:table-cell office:value-type="float" office:value="120.96697368342" calcext:value-type="float">
            <text:p>120,967</text:p>
          </table:table-cell>
          <table:table-cell office:value-type="float" office:value="16.2681198715573" calcext:value-type="float">
            <text:p>16,2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office:value-type="float" office:value="0" calcext:value-type="float">
            <text:p>0,000</text:p>
          </table:table-cell>
          <table:table-cell office:value-type="float" office:value="200.051004656294" calcext:value-type="float">
            <text:p>200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office:value-type="float" office:value="0" calcext:value-type="float">
            <text:p>0,000</text:p>
          </table:table-cell>
          <table:table-cell office:value-type="float" office:value="121.474485753196" calcext:value-type="float">
            <text:p>121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office:value-type="float" office:value="2.8726208249142" calcext:value-type="float">
            <text:p>2,873</text:p>
          </table:table-cell>
          <table:table-cell office:value-type="float" office:value="181.300665978289" calcext:value-type="float">
            <text:p>181,301</text:p>
          </table:table-cell>
          <table:table-cell office:value-type="float" office:value="2.8726208249142" calcext:value-type="float">
            <text:p>2,8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office:value-type="float" office:value="90.0303239322344" calcext:value-type="float">
            <text:p>9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office:value-type="float" office:value="0" calcext:value-type="float">
            <text:p>0,000</text:p>
          </table:table-cell>
          <table:table-cell office:value-type="float" office:value="66.9186422168416" calcext:value-type="float">
            <text:p>66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office:value-type="float" office:value="0" calcext:value-type="float">
            <text:p>0,000</text:p>
          </table:table-cell>
          <table:table-cell office:value-type="float" office:value="51.4884480978614" calcext:value-type="float">
            <text:p>51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office:value-type="float" office:value="0" calcext:value-type="float">
            <text:p>0,000</text:p>
          </table:table-cell>
          <table:table-cell office:value-type="float" office:value="37.1069912953126" calcext:value-type="float">
            <text:p>37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office:value-type="float" office:value="0" calcext:value-type="float">
            <text:p>0,000</text:p>
          </table:table-cell>
          <table:table-cell office:value-type="float" office:value="131.464224036464" calcext:value-type="float">
            <text:p>131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office:value-type="float" office:value="0" calcext:value-type="float">
            <text:p>0,000</text:p>
          </table:table-cell>
          <table:table-cell office:value-type="float" office:value="2.59489438765769" calcext:value-type="float">
            <text:p>2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office:value-type="float" office:value="0" calcext:value-type="float">
            <text:p>0,000</text:p>
          </table:table-cell>
          <table:table-cell office:value-type="float" office:value="6.86585369213863" calcext:value-type="float">
            <text:p>6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office:value-type="float" office:value="0" calcext:value-type="float">
            <text:p>0,000</text:p>
          </table:table-cell>
          <table:table-cell office:value-type="float" office:value="15.4091907223564" calcext:value-type="float">
            <text:p>15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office:value-type="float" office:value="0" calcext:value-type="float">
            <text:p>0,000</text:p>
          </table:table-cell>
          <table:table-cell office:value-type="float" office:value="184.65505677581" calcext:value-type="float">
            <text:p>184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office:value-type="float" office:value="0" calcext:value-type="float">
            <text:p>0,000</text:p>
          </table:table-cell>
          <table:table-cell office:value-type="float" office:value="46.5405045648066" calcext:value-type="float">
            <text:p>46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office:value-type="float" office:value="0" calcext:value-type="float">
            <text:p>0,000</text:p>
          </table:table-cell>
          <table:table-cell office:value-type="float" office:value="77.5966885512197" calcext:value-type="float">
            <text:p>77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94.176057938803" calcext:value-type="float">
            <text:p>94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office:value-type="float" office:value="0" calcext:value-type="float">
            <text:p>0,000</text:p>
          </table:table-cell>
          <table:table-cell office:value-type="float" office:value="157.526849959876" calcext:value-type="float">
            <text:p>157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office:value-type="float" office:value="56.9747189974258" calcext:value-type="float">
            <text:p>56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office:value-type="float" office:value="0" calcext:value-type="float">
            <text:p>0,000</text:p>
          </table:table-cell>
          <table:table-cell office:value-type="float" office:value="47.1118272646697" calcext:value-type="float">
            <text:p>47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39.0805437175844" calcext:value-type="float">
            <text:p>39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152.53840450709" calcext:value-type="float">
            <text:p>152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office:value-type="float" office:value="0" calcext:value-type="float">
            <text:p>0,000</text:p>
          </table:table-cell>
          <table:table-cell office:value-type="float" office:value="28.4059962182208" calcext:value-type="float">
            <text:p>28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61.462964705239" calcext:value-type="float">
            <text:p>61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134.304028103092" calcext:value-type="float">
            <text:p>134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196.833130250277" calcext:value-type="float">
            <text:p>196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table:number-columns-repeated="3" office:value-type="float" office:value="0.000379053182347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33.8654125960405" calcext:value-type="float">
            <text:p>33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261.027091837267" calcext:value-type="float">
            <text:p>261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office:value-type="float" office:value="6.1170589263189" calcext:value-type="float">
            <text:p>6,117</text:p>
          </table:table-cell>
          <table:table-cell office:value-type="float" office:value="10.0736279048036" calcext:value-type="float">
            <text:p>10,074</text:p>
          </table:table-cell>
          <table:table-cell office:value-type="float" office:value="6.1170589263189" calcext:value-type="float">
            <text:p>6,1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office:value-type="float" office:value="0" calcext:value-type="float">
            <text:p>0,000</text:p>
          </table:table-cell>
          <table:table-cell office:value-type="float" office:value="108.169273128779" calcext:value-type="float">
            <text:p>108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office:value-type="float" office:value="6.42348346929454" calcext:value-type="float">
            <text:p>6,423</text:p>
          </table:table-cell>
          <table:table-cell office:value-type="float" office:value="202.763598931461" calcext:value-type="float">
            <text:p>202,764</text:p>
          </table:table-cell>
          <table:table-cell office:value-type="float" office:value="6.42348346929454" calcext:value-type="float">
            <text:p>6,4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office:value-type="float" office:value="0" calcext:value-type="float">
            <text:p>0,000</text:p>
          </table:table-cell>
          <table:table-cell office:value-type="float" office:value="60.3127884965129" calcext:value-type="float">
            <text:p>60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office:value-type="float" office:value="0" calcext:value-type="float">
            <text:p>0,000</text:p>
          </table:table-cell>
          <table:table-cell office:value-type="float" office:value="24.0439429436554" calcext:value-type="float">
            <text:p>24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office:value-type="float" office:value="0" calcext:value-type="float">
            <text:p>0,000</text:p>
          </table:table-cell>
          <table:table-cell office:value-type="float" office:value="52.3233327978061" calcext:value-type="float">
            <text:p>52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office:value-type="float" office:value="0" calcext:value-type="float">
            <text:p>0,000</text:p>
          </table:table-cell>
          <table:table-cell office:value-type="float" office:value="41.3317364917723" calcext:value-type="float">
            <text:p>41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office:value-type="float" office:value="0" calcext:value-type="float">
            <text:p>0,000</text:p>
          </table:table-cell>
          <table:table-cell office:value-type="float" office:value="29.3438839683475" calcext:value-type="float">
            <text:p>29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office:value-type="float" office:value="0" calcext:value-type="float">
            <text:p>0,000</text:p>
          </table:table-cell>
          <table:table-cell office:value-type="float" office:value="48.3005842533554" calcext:value-type="float">
            <text:p>48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office:value-type="float" office:value="2.03927353570974" calcext:value-type="float">
            <text:p>2,039</text:p>
          </table:table-cell>
          <table:table-cell office:value-type="float" office:value="146.988713963057" calcext:value-type="float">
            <text:p>146,989</text:p>
          </table:table-cell>
          <table:table-cell office:value-type="float" office:value="2.03927353570974" calcext:value-type="float">
            <text:p>2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office:value-type="float" office:value="0" calcext:value-type="float">
            <text:p>0,000</text:p>
          </table:table-cell>
          <table:table-cell office:value-type="float" office:value="26.5235485565557" calcext:value-type="float">
            <text:p>26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106.462856618919" calcext:value-type="float">
            <text:p>106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office:value-type="float" office:value="0" calcext:value-type="float">
            <text:p>0,000</text:p>
          </table:table-cell>
          <table:table-cell office:value-type="float" office:value="53.6989916583876" calcext:value-type="float">
            <text:p>53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office:value-type="float" office:value="15.6669953440738" calcext:value-type="float">
            <text:p>15,667</text:p>
          </table:table-cell>
          <table:table-cell office:value-type="float" office:value="416.226616304756" calcext:value-type="float">
            <text:p>416,227</text:p>
          </table:table-cell>
          <table:table-cell office:value-type="float" office:value="15.6669953440738" calcext:value-type="float">
            <text:p>15,6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office:value-type="float" office:value="0" calcext:value-type="float">
            <text:p>0,000</text:p>
          </table:table-cell>
          <table:table-cell office:value-type="float" office:value="11.429995007385" calcext:value-type="float">
            <text:p>11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office:value-type="float" office:value="0" calcext:value-type="float">
            <text:p>0,000</text:p>
          </table:table-cell>
          <table:table-cell office:value-type="float" office:value="185.156480908316" calcext:value-type="float">
            <text:p>185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3.95014651426972" calcext:value-type="float">
            <text:p>3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office:value-type="float" office:value="15.1010528812474" calcext:value-type="float">
            <text:p>15,101</text:p>
          </table:table-cell>
          <table:table-cell office:value-type="float" office:value="89.6059174104907" calcext:value-type="float">
            <text:p>89,606</text:p>
          </table:table-cell>
          <table:table-cell office:value-type="float" office:value="15.1010528812474" calcext:value-type="float">
            <text:p>15,1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office:value-type="float" office:value="3.47728107666486" calcext:value-type="float">
            <text:p>3,477</text:p>
          </table:table-cell>
          <table:table-cell office:value-type="float" office:value="28.0363103649905" calcext:value-type="float">
            <text:p>28,036</text:p>
          </table:table-cell>
          <table:table-cell office:value-type="float" office:value="3.47728107666486" calcext:value-type="float">
            <text:p>3,4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office:value-type="float" office:value="0" calcext:value-type="float">
            <text:p>0,000</text:p>
          </table:table-cell>
          <table:table-cell office:value-type="float" office:value="170.006045817243" calcext:value-type="float">
            <text:p>17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office:value-type="float" office:value="0" calcext:value-type="float">
            <text:p>0,000</text:p>
          </table:table-cell>
          <table:table-cell office:value-type="float" office:value="88.7151038801815" calcext:value-type="float">
            <text:p>88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office:value-type="float" office:value="0" calcext:value-type="float">
            <text:p>0,000</text:p>
          </table:table-cell>
          <table:table-cell office:value-type="float" office:value="29.3569877441276" calcext:value-type="float">
            <text:p>29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office:value-type="float" office:value="0" calcext:value-type="float">
            <text:p>0,000</text:p>
          </table:table-cell>
          <table:table-cell office:value-type="float" office:value="28.8409331971096" calcext:value-type="float">
            <text:p>28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office:value-type="float" office:value="5.17336276141986" calcext:value-type="float">
            <text:p>5,173</text:p>
          </table:table-cell>
          <table:table-cell office:value-type="float" office:value="80.3540886160733" calcext:value-type="float">
            <text:p>80,354</text:p>
          </table:table-cell>
          <table:table-cell office:value-type="float" office:value="5.17336276141986" calcext:value-type="float">
            <text:p>5,1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office:value-type="float" office:value="0" calcext:value-type="float">
            <text:p>0,000</text:p>
          </table:table-cell>
          <table:table-cell office:value-type="float" office:value="22.3637353742375" calcext:value-type="float">
            <text:p>22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office:value-type="float" office:value="0" calcext:value-type="float">
            <text:p>0,000</text:p>
          </table:table-cell>
          <table:table-cell office:value-type="float" office:value="71.8254601517239" calcext:value-type="float">
            <text:p>71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office:value-type="float" office:value="7.04552506021364" calcext:value-type="float">
            <text:p>7,046</text:p>
          </table:table-cell>
          <table:table-cell office:value-type="float" office:value="20.071573529873" calcext:value-type="float">
            <text:p>20,072</text:p>
          </table:table-cell>
          <table:table-cell office:value-type="float" office:value="7.04552506021364" calcext:value-type="float">
            <text:p>7,0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office:value-type="float" office:value="8.77280622115092" calcext:value-type="float">
            <text:p>8,773</text:p>
          </table:table-cell>
          <table:table-cell office:value-type="float" office:value="157.791405196853" calcext:value-type="float">
            <text:p>157,791</text:p>
          </table:table-cell>
          <table:table-cell office:value-type="float" office:value="8.77280622115092" calcext:value-type="float">
            <text:p>8,7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office:value-type="float" office:value="0" calcext:value-type="float">
            <text:p>0,000</text:p>
          </table:table-cell>
          <table:table-cell office:value-type="float" office:value="368.919263361749" calcext:value-type="float">
            <text:p>368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office:value-type="float" office:value="0" calcext:value-type="float">
            <text:p>0,000</text:p>
          </table:table-cell>
          <table:table-cell office:value-type="float" office:value="75.8580921713056" calcext:value-type="float">
            <text:p>75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office:value-type="float" office:value="0" calcext:value-type="float">
            <text:p>0,000</text:p>
          </table:table-cell>
          <table:table-cell office:value-type="float" office:value="112.697465613108" calcext:value-type="float">
            <text:p>112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office:value-type="float" office:value="2.36771478461186" calcext:value-type="float">
            <text:p>2,368</text:p>
          </table:table-cell>
          <table:table-cell office:value-type="float" office:value="60.1459970985694" calcext:value-type="float">
            <text:p>60,146</text:p>
          </table:table-cell>
          <table:table-cell office:value-type="float" office:value="2.36771478461186" calcext:value-type="float">
            <text:p>2,3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office:value-type="float" office:value="11.9052227202121" calcext:value-type="float">
            <text:p>11,905</text:p>
          </table:table-cell>
          <table:table-cell office:value-type="float" office:value="105.121659226482" calcext:value-type="float">
            <text:p>105,122</text:p>
          </table:table-cell>
          <table:table-cell office:value-type="float" office:value="11.9052227202121" calcext:value-type="float">
            <text:p>11,9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office:value-type="float" office:value="0" calcext:value-type="float">
            <text:p>0,000</text:p>
          </table:table-cell>
          <table:table-cell office:value-type="float" office:value="39.1585654055215" calcext:value-type="float">
            <text:p>39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office:value-type="float" office:value="1.64325223057175" calcext:value-type="float">
            <text:p>1,643</text:p>
          </table:table-cell>
          <table:table-cell office:value-type="float" office:value="233.888856471085" calcext:value-type="float">
            <text:p>233,889</text:p>
          </table:table-cell>
          <table:table-cell office:value-type="float" office:value="1.64325223057175" calcext:value-type="float">
            <text:p>1,6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office:value-type="float" office:value="0" calcext:value-type="float">
            <text:p>0,000</text:p>
          </table:table-cell>
          <table:table-cell office:value-type="float" office:value="52.6303640181442" calcext:value-type="float">
            <text:p>52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office:value-type="float" office:value="0" calcext:value-type="float">
            <text:p>0,000</text:p>
          </table:table-cell>
          <table:table-cell office:value-type="float" office:value="107.941547631873" calcext:value-type="float">
            <text:p>107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0" calcext:value-type="float">
            <text:p>0,000</text:p>
          </table:table-cell>
          <table:table-cell office:value-type="float" office:value="13.9509855698531" calcext:value-type="float">
            <text:p>13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office:value-type="float" office:value="0" calcext:value-type="float">
            <text:p>0,000</text:p>
          </table:table-cell>
          <table:table-cell office:value-type="float" office:value="289.157339958257" calcext:value-type="float">
            <text:p>289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office:value-type="float" office:value="0" calcext:value-type="float">
            <text:p>0,000</text:p>
          </table:table-cell>
          <table:table-cell office:value-type="float" office:value="20.5079297078899" calcext:value-type="float">
            <text:p>20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office:value-type="float" office:value="0" calcext:value-type="float">
            <text:p>0,000</text:p>
          </table:table-cell>
          <table:table-cell office:value-type="float" office:value="24.8706770481138" calcext:value-type="float">
            <text:p>24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office:value-type="float" office:value="0" calcext:value-type="float">
            <text:p>0,000</text:p>
          </table:table-cell>
          <table:table-cell office:value-type="float" office:value="73.6989680466419" calcext:value-type="float">
            <text:p>73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132.321120973013" calcext:value-type="float">
            <text:p>132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94.5410736783949" calcext:value-type="float">
            <text:p>94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52.8395058255408" calcext:value-type="float">
            <text:p>52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76.2403197268309" calcext:value-type="float">
            <text:p>76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office:value-type="float" office:value="0" calcext:value-type="float">
            <text:p>0,000</text:p>
          </table:table-cell>
          <table:table-cell office:value-type="float" office:value="61.8864196640649" calcext:value-type="float">
            <text:p>61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office:value-type="float" office:value="0" calcext:value-type="float">
            <text:p>0,000</text:p>
          </table:table-cell>
          <table:table-cell office:value-type="float" office:value="133.40591109814" calcext:value-type="float">
            <text:p>133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0" calcext:value-type="float">
            <text:p>0,000</text:p>
          </table:table-cell>
          <table:table-cell office:value-type="float" office:value="156.941976644517" calcext:value-type="float">
            <text:p>156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office:value-type="float" office:value="0" calcext:value-type="float">
            <text:p>0,000</text:p>
          </table:table-cell>
          <table:table-cell office:value-type="float" office:value="89.5005902745833" calcext:value-type="float">
            <text:p>89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office:value-type="float" office:value="0" calcext:value-type="float">
            <text:p>0,000</text:p>
          </table:table-cell>
          <table:table-cell office:value-type="float" office:value="64.5697603783633" calcext:value-type="float">
            <text:p>64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office:value-type="float" office:value="0" calcext:value-type="float">
            <text:p>0,000</text:p>
          </table:table-cell>
          <table:table-cell office:value-type="float" office:value="45.4224081230855" calcext:value-type="float">
            <text:p>45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81.2728337040795" calcext:value-type="float">
            <text:p>81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office:value-type="float" office:value="0" calcext:value-type="float">
            <text:p>0,000</text:p>
          </table:table-cell>
          <table:table-cell office:value-type="float" office:value="10.455055093413" calcext:value-type="float">
            <text:p>10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19.2882491459356" calcext:value-type="float">
            <text:p>19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45.2248009358655" calcext:value-type="float">
            <text:p>45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office:value-type="float" office:value="0" calcext:value-type="float">
            <text:p>0,000</text:p>
          </table:table-cell>
          <table:table-cell office:value-type="float" office:value="4.37693803552753" calcext:value-type="float">
            <text:p>4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9.5696597656587" calcext:value-type="float">
            <text:p>9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87.803706559097" calcext:value-type="float">
            <text:p>87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office:value-type="float" office:value="0" calcext:value-type="float">
            <text:p>0,000</text:p>
          </table:table-cell>
          <table:table-cell office:value-type="float" office:value="37.753973259875" calcext:value-type="float">
            <text:p>37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office:value-type="float" office:value="0" calcext:value-type="float">
            <text:p>0,000</text:p>
          </table:table-cell>
          <table:table-cell office:value-type="float" office:value="10.4220792252589" calcext:value-type="float">
            <text:p>10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81.8984222142683" calcext:value-type="float">
            <text:p>81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44.4816845321409" calcext:value-type="float">
            <text:p>44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29.6450223462995" calcext:value-type="float">
            <text:p>29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5.23800345759686" calcext:value-type="float">
            <text:p>5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office:value-type="float" office:value="0" calcext:value-type="float">
            <text:p>0,000</text:p>
          </table:table-cell>
          <table:table-cell office:value-type="float" office:value="38.8435286488819" calcext:value-type="float">
            <text:p>38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0" calcext:value-type="float">
            <text:p>0,000</text:p>
          </table:table-cell>
          <table:table-cell office:value-type="float" office:value="56.5060342368269" calcext:value-type="float">
            <text:p>56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119.550195535202" calcext:value-type="float">
            <text:p>119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office:value-type="float" office:value="0" calcext:value-type="float">
            <text:p>0,000</text:p>
          </table:table-cell>
          <table:table-cell office:value-type="float" office:value="76.444056020603" calcext:value-type="float">
            <text:p>76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office:value-type="float" office:value="0" calcext:value-type="float">
            <text:p>0,000</text:p>
          </table:table-cell>
          <table:table-cell office:value-type="float" office:value="86.4071493020198" calcext:value-type="float">
            <text:p>86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43.9259682465763" calcext:value-type="float">
            <text:p>43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146.858534941271" calcext:value-type="float">
            <text:p>146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34.1958557818539" calcext:value-type="float">
            <text:p>34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office:value-type="float" office:value="0" calcext:value-type="float">
            <text:p>0,000</text:p>
          </table:table-cell>
          <table:table-cell office:value-type="float" office:value="98.1743235234085" calcext:value-type="float">
            <text:p>98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100.468753765969" calcext:value-type="float">
            <text:p>100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63.6825887186706" calcext:value-type="float">
            <text:p>63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office:value-type="float" office:value="0" calcext:value-type="float">
            <text:p>0,000</text:p>
          </table:table-cell>
          <table:table-cell office:value-type="float" office:value="66.7548830952613" calcext:value-type="float">
            <text:p>66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office:value-type="float" office:value="47.5823248010916" calcext:value-type="float">
            <text:p>47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28.9894883525092" calcext:value-type="float">
            <text:p>28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38.8553814629482" calcext:value-type="float">
            <text:p>38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office:value-type="float" office:value="5.08248721507941" calcext:value-type="float">
            <text:p>5,082</text:p>
          </table:table-cell>
          <table:table-cell office:value-type="float" office:value="195.659632769853" calcext:value-type="float">
            <text:p>195,660</text:p>
          </table:table-cell>
          <table:table-cell office:value-type="float" office:value="5.08248721507941" calcext:value-type="float">
            <text:p>5,0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33.8768757495165" calcext:value-type="float">
            <text:p>33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office:value-type="float" office:value="0" calcext:value-type="float">
            <text:p>0,000</text:p>
          </table:table-cell>
          <table:table-cell office:value-type="float" office:value="31.9526185770287" calcext:value-type="float">
            <text:p>31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80.0680892307963" calcext:value-type="float">
            <text:p>80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office:value-type="float" office:value="4.46008323922914" calcext:value-type="float">
            <text:p>4,460</text:p>
          </table:table-cell>
          <table:table-cell office:value-type="float" office:value="81.9938368166007" calcext:value-type="float">
            <text:p>81,994</text:p>
          </table:table-cell>
          <table:table-cell office:value-type="float" office:value="4.46008323922914" calcext:value-type="float">
            <text:p>4,4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office:value-type="float" office:value="0" calcext:value-type="float">
            <text:p>0,000</text:p>
          </table:table-cell>
          <table:table-cell office:value-type="float" office:value="45.8038009599746" calcext:value-type="float">
            <text:p>45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office:value-type="float" office:value="0" calcext:value-type="float">
            <text:p>0,000</text:p>
          </table:table-cell>
          <table:table-cell office:value-type="float" office:value="25.7159573215002" calcext:value-type="float">
            <text:p>25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office:value-type="float" office:value="0" calcext:value-type="float">
            <text:p>0,000</text:p>
          </table:table-cell>
          <table:table-cell office:value-type="float" office:value="31.8996609167781" calcext:value-type="float">
            <text:p>31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office:value-type="float" office:value="1.27274689337364" calcext:value-type="float">
            <text:p>1,273</text:p>
          </table:table-cell>
          <table:table-cell office:value-type="float" office:value="215.460700793287" calcext:value-type="float">
            <text:p>215,461</text:p>
          </table:table-cell>
          <table:table-cell office:value-type="float" office:value="1.27274689337364" calcext:value-type="float">
            <text:p>1,2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office:value-type="float" office:value="6.17192401882515" calcext:value-type="float">
            <text:p>6,172</text:p>
          </table:table-cell>
          <table:table-cell office:value-type="float" office:value="146.699588819319" calcext:value-type="float">
            <text:p>146,700</text:p>
          </table:table-cell>
          <table:table-cell office:value-type="float" office:value="6.17192401882515" calcext:value-type="float">
            <text:p>6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office:value-type="float" office:value="0" calcext:value-type="float">
            <text:p>0,000</text:p>
          </table:table-cell>
          <table:table-cell office:value-type="float" office:value="343.756280541051" calcext:value-type="float">
            <text:p>343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office:value-type="float" office:value="0" calcext:value-type="float">
            <text:p>0,000</text:p>
          </table:table-cell>
          <table:table-cell office:value-type="float" office:value="84.6634767383301" calcext:value-type="float">
            <text:p>84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office:value-type="float" office:value="17.7573345384566" calcext:value-type="float">
            <text:p>17,757</text:p>
          </table:table-cell>
          <table:table-cell office:value-type="float" office:value="62.9004260354025" calcext:value-type="float">
            <text:p>62,900</text:p>
          </table:table-cell>
          <table:table-cell office:value-type="float" office:value="17.7573345384566" calcext:value-type="float">
            <text:p>17,7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office:value-type="float" office:value="8.05704190421719" calcext:value-type="float">
            <text:p>8,057</text:p>
          </table:table-cell>
          <table:table-cell office:value-type="float" office:value="157.739126405883" calcext:value-type="float">
            <text:p>157,739</text:p>
          </table:table-cell>
          <table:table-cell office:value-type="float" office:value="8.05704190421719" calcext:value-type="float">
            <text:p>8,0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office:value-type="float" office:value="4.75818654124161" calcext:value-type="float">
            <text:p>4,758</text:p>
          </table:table-cell>
          <table:table-cell office:value-type="float" office:value="206.996523841456" calcext:value-type="float">
            <text:p>206,997</text:p>
          </table:table-cell>
          <table:table-cell office:value-type="float" office:value="4.75818654124161" calcext:value-type="float">
            <text:p>4,7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office:value-type="float" office:value="0" calcext:value-type="float">
            <text:p>0,000</text:p>
          </table:table-cell>
          <table:table-cell office:value-type="float" office:value="162.043302439323" calcext:value-type="float">
            <text:p>162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office:value-type="float" office:value="0" calcext:value-type="float">
            <text:p>0,000</text:p>
          </table:table-cell>
          <table:table-cell office:value-type="float" office:value="43.2860582351578" calcext:value-type="float">
            <text:p>43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office:value-type="float" office:value="0" calcext:value-type="float">
            <text:p>0,000</text:p>
          </table:table-cell>
          <table:table-cell office:value-type="float" office:value="46.2285178846846" calcext:value-type="float">
            <text:p>46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47.5298153760663" calcext:value-type="float">
            <text:p>47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office:value-type="float" office:value="0" calcext:value-type="float">
            <text:p>0,000</text:p>
          </table:table-cell>
          <table:table-cell office:value-type="float" office:value="1.26168142354939" calcext:value-type="float">
            <text:p>1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155.773458993676" calcext:value-type="float">
            <text:p>155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6.6037679934219" calcext:value-type="float">
            <text:p>6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office:value-type="float" office:value="4.89539388887765" calcext:value-type="float">
            <text:p>4,895</text:p>
          </table:table-cell>
          <table:table-cell office:value-type="float" office:value="279.970040826518" calcext:value-type="float">
            <text:p>279,970</text:p>
          </table:table-cell>
          <table:table-cell office:value-type="float" office:value="4.89539388887765" calcext:value-type="float">
            <text:p>4,8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office:value-type="float" office:value="0" calcext:value-type="float">
            <text:p>0,000</text:p>
          </table:table-cell>
          <table:table-cell office:value-type="float" office:value="54.219342803022" calcext:value-type="float">
            <text:p>54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office:value-type="float" office:value="2.18496376950669" calcext:value-type="float">
            <text:p>2,185</text:p>
          </table:table-cell>
          <table:table-cell office:value-type="float" office:value="242.961819443153" calcext:value-type="float">
            <text:p>242,962</text:p>
          </table:table-cell>
          <table:table-cell office:value-type="float" office:value="2.18496376950669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office:value-type="float" office:value="0" calcext:value-type="float">
            <text:p>0,000</text:p>
          </table:table-cell>
          <table:table-cell office:value-type="float" office:value="96.9336968810126" calcext:value-type="float">
            <text:p>96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office:value-type="float" office:value="0" calcext:value-type="float">
            <text:p>0,000</text:p>
          </table:table-cell>
          <table:table-cell office:value-type="float" office:value="28.0860941022431" calcext:value-type="float">
            <text:p>28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office:value-type="float" office:value="0" calcext:value-type="float">
            <text:p>0,000</text:p>
          </table:table-cell>
          <table:table-cell office:value-type="float" office:value="69.0331142568409" calcext:value-type="float">
            <text:p>69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office:value-type="float" office:value="7.43408381494889" calcext:value-type="float">
            <text:p>7,434</text:p>
          </table:table-cell>
          <table:table-cell office:value-type="float" office:value="242.310355100481" calcext:value-type="float">
            <text:p>242,310</text:p>
          </table:table-cell>
          <table:table-cell office:value-type="float" office:value="7.43408381494889" calcext:value-type="float">
            <text:p>7,4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office:value-type="float" office:value="0" calcext:value-type="float">
            <text:p>0,000</text:p>
          </table:table-cell>
          <table:table-cell office:value-type="float" office:value="20.8191434107557" calcext:value-type="float">
            <text:p>20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80.5510534465183" calcext:value-type="float">
            <text:p>80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office:value-type="float" office:value="0" calcext:value-type="float">
            <text:p>0,000</text:p>
          </table:table-cell>
          <table:table-cell office:value-type="float" office:value="114.250396519347" calcext:value-type="float">
            <text:p>114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office:value-type="float" office:value="0" calcext:value-type="float">
            <text:p>0,000</text:p>
          </table:table-cell>
          <table:table-cell office:value-type="float" office:value="144.645687890328" calcext:value-type="float">
            <text:p>144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office:value-type="float" office:value="0" calcext:value-type="float">
            <text:p>0,000</text:p>
          </table:table-cell>
          <table:table-cell office:value-type="float" office:value="54.8338160863217" calcext:value-type="float">
            <text:p>54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office:value-type="float" office:value="0" calcext:value-type="float">
            <text:p>0,000</text:p>
          </table:table-cell>
          <table:table-cell office:value-type="float" office:value="128.557277988884" calcext:value-type="float">
            <text:p>128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office:value-type="float" office:value="0" calcext:value-type="float">
            <text:p>0,000</text:p>
          </table:table-cell>
          <table:table-cell office:value-type="float" office:value="13.1505538599335" calcext:value-type="float">
            <text:p>13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office:value-type="float" office:value="1.13111801291338" calcext:value-type="float">
            <text:p>1,131</text:p>
          </table:table-cell>
          <table:table-cell office:value-type="float" office:value="118.004261756886" calcext:value-type="float">
            <text:p>118,004</text:p>
          </table:table-cell>
          <table:table-cell office:value-type="float" office:value="1.13111801291338" calcext:value-type="float">
            <text:p>1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office:value-type="float" office:value="0" calcext:value-type="float">
            <text:p>0,000</text:p>
          </table:table-cell>
          <table:table-cell office:value-type="float" office:value="102.133558955515" calcext:value-type="float">
            <text:p>102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office:value-type="float" office:value="3.68515960251006" calcext:value-type="float">
            <text:p>3,685</text:p>
          </table:table-cell>
          <table:table-cell office:value-type="float" office:value="88.2416564738782" calcext:value-type="float">
            <text:p>88,242</text:p>
          </table:table-cell>
          <table:table-cell office:value-type="float" office:value="3.68515960251006" calcext:value-type="float">
            <text:p>3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office:value-type="float" office:value="3.71679673314253" calcext:value-type="float">
            <text:p>3,717</text:p>
          </table:table-cell>
          <table:table-cell office:value-type="float" office:value="254.536907541885" calcext:value-type="float">
            <text:p>254,537</text:p>
          </table:table-cell>
          <table:table-cell office:value-type="float" office:value="3.71679673314253" calcext:value-type="float">
            <text:p>3,7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71.5607030706398" calcext:value-type="float">
            <text:p>71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office:value-type="float" office:value="0" calcext:value-type="float">
            <text:p>0,000</text:p>
          </table:table-cell>
          <table:table-cell office:value-type="float" office:value="104.699899331411" calcext:value-type="float">
            <text:p>104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377.849764563394" calcext:value-type="float">
            <text:p>377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office:value-type="float" office:value="6.27914741149559" calcext:value-type="float">
            <text:p>6,279</text:p>
          </table:table-cell>
          <table:table-cell office:value-type="float" office:value="224.419029801882" calcext:value-type="float">
            <text:p>224,419</text:p>
          </table:table-cell>
          <table:table-cell office:value-type="float" office:value="6.27914741149559" calcext:value-type="float">
            <text:p>6,2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office:value-type="float" office:value="0" calcext:value-type="float">
            <text:p>0,000</text:p>
          </table:table-cell>
          <table:table-cell office:value-type="float" office:value="274.702451643668" calcext:value-type="float">
            <text:p>274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5.1813249167879" calcext:value-type="float">
            <text:p>15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269.457181372778" calcext:value-type="float">
            <text:p>269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281.9644566488" calcext:value-type="float">
            <text:p>281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office:value-type="float" office:value="4.34821430649139" calcext:value-type="float">
            <text:p>4,348</text:p>
          </table:table-cell>
          <table:table-cell office:value-type="float" office:value="30.4290780658608" calcext:value-type="float">
            <text:p>30,429</text:p>
          </table:table-cell>
          <table:table-cell office:value-type="float" office:value="4.34821430649139" calcext:value-type="float">
            <text:p>4,3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office:value-type="float" office:value="0" calcext:value-type="float">
            <text:p>0,000</text:p>
          </table:table-cell>
          <table:table-cell office:value-type="float" office:value="16.4557313645534" calcext:value-type="float">
            <text:p>16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office:value-type="float" office:value="11.1494109865416" calcext:value-type="float">
            <text:p>11,149</text:p>
          </table:table-cell>
          <table:table-cell office:value-type="float" office:value="76.1429636314501" calcext:value-type="float">
            <text:p>76,143</text:p>
          </table:table-cell>
          <table:table-cell office:value-type="float" office:value="11.1494109865416" calcext:value-type="float">
            <text:p>11,1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office:value-type="float" office:value="0" calcext:value-type="float">
            <text:p>0,000</text:p>
          </table:table-cell>
          <table:table-cell office:value-type="float" office:value="81.2316328079316" calcext:value-type="float">
            <text:p>81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office:value-type="float" office:value="0" calcext:value-type="float">
            <text:p>0,000</text:p>
          </table:table-cell>
          <table:table-cell office:value-type="float" office:value="150.335541782907" calcext:value-type="float">
            <text:p>150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office:value-type="float" office:value="0" calcext:value-type="float">
            <text:p>0,000</text:p>
          </table:table-cell>
          <table:table-cell office:value-type="float" office:value="26.5931011514088" calcext:value-type="float">
            <text:p>26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office:value-type="float" office:value="1.41550655509513" calcext:value-type="float">
            <text:p>1,416</text:p>
          </table:table-cell>
          <table:table-cell office:value-type="float" office:value="135.5704316412" calcext:value-type="float">
            <text:p>135,570</text:p>
          </table:table-cell>
          <table:table-cell office:value-type="float" office:value="1.41550655509513" calcext:value-type="float">
            <text:p>1,4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office:value-type="float" office:value="0" calcext:value-type="float">
            <text:p>0,000</text:p>
          </table:table-cell>
          <table:table-cell office:value-type="float" office:value="8.62274650964983" calcext:value-type="float">
            <text:p>8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59.4572593658334" calcext:value-type="float">
            <text:p>59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office:value-type="float" office:value="4.58709472984455" calcext:value-type="float">
            <text:p>4,587</text:p>
          </table:table-cell>
          <table:table-cell office:value-type="float" office:value="74.4747978892415" calcext:value-type="float">
            <text:p>74,475</text:p>
          </table:table-cell>
          <table:table-cell office:value-type="float" office:value="4.58709472984455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office:value-type="float" office:value="0" calcext:value-type="float">
            <text:p>0,000</text:p>
          </table:table-cell>
          <table:table-cell office:value-type="float" office:value="16.761740540986" calcext:value-type="float">
            <text:p>16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office:value-type="float" office:value="5.72948974174503" calcext:value-type="float">
            <text:p>5,729</text:p>
          </table:table-cell>
          <table:table-cell office:value-type="float" office:value="122.661666738834" calcext:value-type="float">
            <text:p>122,662</text:p>
          </table:table-cell>
          <table:table-cell office:value-type="float" office:value="5.72948974174503" calcext:value-type="float">
            <text:p>5,7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office:value-type="float" office:value="5.6993685187261" calcext:value-type="float">
            <text:p>5,699</text:p>
          </table:table-cell>
          <table:table-cell office:value-type="float" office:value="102.351977274251" calcext:value-type="float">
            <text:p>102,352</text:p>
          </table:table-cell>
          <table:table-cell office:value-type="float" office:value="5.6993685187261" calcext:value-type="float">
            <text:p>5,6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office:value-type="float" office:value="4.46873595677077" calcext:value-type="float">
            <text:p>4,469</text:p>
          </table:table-cell>
          <table:table-cell office:value-type="float" office:value="172.077023986434" calcext:value-type="float">
            <text:p>172,077</text:p>
          </table:table-cell>
          <table:table-cell office:value-type="float" office:value="4.46873595677077" calcext:value-type="float">
            <text:p>4,4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office:value-type="float" office:value="0" calcext:value-type="float">
            <text:p>0,000</text:p>
          </table:table-cell>
          <table:table-cell office:value-type="float" office:value="110.631946855624" calcext:value-type="float">
            <text:p>110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264.697132902738" calcext:value-type="float">
            <text:p>264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95.3639017869779" calcext:value-type="float">
            <text:p>95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office:value-type="float" office:value="3.33184528027621" calcext:value-type="float">
            <text:p>3,332</text:p>
          </table:table-cell>
          <table:table-cell office:value-type="float" office:value="230.213407948141" calcext:value-type="float">
            <text:p>230,213</text:p>
          </table:table-cell>
          <table:table-cell office:value-type="float" office:value="3.33184528027621" calcext:value-type="float">
            <text:p>3,3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office:value-type="float" office:value="1.98891416782673" calcext:value-type="float">
            <text:p>1,989</text:p>
          </table:table-cell>
          <table:table-cell office:value-type="float" office:value="153.719843768465" calcext:value-type="float">
            <text:p>153,720</text:p>
          </table:table-cell>
          <table:table-cell office:value-type="float" office:value="1.98891416782673" calcext:value-type="float">
            <text:p>1,9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office:value-type="float" office:value="0" calcext:value-type="float">
            <text:p>0,000</text:p>
          </table:table-cell>
          <table:table-cell office:value-type="float" office:value="36.6335655308969" calcext:value-type="float">
            <text:p>36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183.284417453327" calcext:value-type="float">
            <text:p>183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office:value-type="float" office:value="8.28723031213848" calcext:value-type="float">
            <text:p>8,287</text:p>
          </table:table-cell>
          <table:table-cell office:value-type="float" office:value="23.3609433129895" calcext:value-type="float">
            <text:p>23,361</text:p>
          </table:table-cell>
          <table:table-cell office:value-type="float" office:value="8.28723031213848" calcext:value-type="float">
            <text:p>8,2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207.001506883436" calcext:value-type="float">
            <text:p>207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120.666028548227" calcext:value-type="float">
            <text:p>120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office:value-type="float" office:value="0" calcext:value-type="float">
            <text:p>0,000</text:p>
          </table:table-cell>
          <table:table-cell office:value-type="float" office:value="318.809029448162" calcext:value-type="float">
            <text:p>318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office:value-type="float" office:value="6.82898135815899" calcext:value-type="float">
            <text:p>6,829</text:p>
          </table:table-cell>
          <table:table-cell office:value-type="float" office:value="89.6254583344754" calcext:value-type="float">
            <text:p>89,625</text:p>
          </table:table-cell>
          <table:table-cell office:value-type="float" office:value="6.82898135815899" calcext:value-type="float">
            <text:p>6,8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office:value-type="float" office:value="3.83520490646446" calcext:value-type="float">
            <text:p>3,835</text:p>
          </table:table-cell>
          <table:table-cell office:value-type="float" office:value="54.9444871374786" calcext:value-type="float">
            <text:p>54,944</text:p>
          </table:table-cell>
          <table:table-cell office:value-type="float" office:value="3.83520490646446" calcext:value-type="float">
            <text:p>3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office:value-type="float" office:value="0" calcext:value-type="float">
            <text:p>0,000</text:p>
          </table:table-cell>
          <table:table-cell office:value-type="float" office:value="8.62127381528507" calcext:value-type="float">
            <text:p>8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office:value-type="float" office:value="0" calcext:value-type="float">
            <text:p>0,000</text:p>
          </table:table-cell>
          <table:table-cell office:value-type="float" office:value="173.934918665731" calcext:value-type="float">
            <text:p>173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37.644743997784" calcext:value-type="float">
            <text:p>37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72.8071374939903" calcext:value-type="float">
            <text:p>72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442.06620835925" calcext:value-type="float">
            <text:p>442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152.396255876681" calcext:value-type="float">
            <text:p>152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office:value-type="float" office:value="7.13859086602884" calcext:value-type="float">
            <text:p>7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office:value-type="float" office:value="0" calcext:value-type="float">
            <text:p>0,000</text:p>
          </table:table-cell>
          <table:table-cell office:value-type="float" office:value="71.7493105171175" calcext:value-type="float">
            <text:p>71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office:value-type="float" office:value="0" calcext:value-type="float">
            <text:p>0,000</text:p>
          </table:table-cell>
          <table:table-cell office:value-type="float" office:value="49.583042410789" calcext:value-type="float">
            <text:p>49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4.57327879832123" calcext:value-type="float">
            <text:p>4,573</text:p>
          </table:table-cell>
          <table:table-cell office:value-type="float" office:value="151.812034536816" calcext:value-type="float">
            <text:p>151,812</text:p>
          </table:table-cell>
          <table:table-cell office:value-type="float" office:value="4.57327879832123" calcext:value-type="float">
            <text:p>4,5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office:value-type="float" office:value="0" calcext:value-type="float">
            <text:p>0,000</text:p>
          </table:table-cell>
          <table:table-cell office:value-type="float" office:value="29.9960964491621" calcext:value-type="float">
            <text:p>29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office:value-type="float" office:value="0" calcext:value-type="float">
            <text:p>0,000</text:p>
          </table:table-cell>
          <table:table-cell office:value-type="float" office:value="14.0432793437861" calcext:value-type="float">
            <text:p>14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office:value-type="float" office:value="0" calcext:value-type="float">
            <text:p>0,000</text:p>
          </table:table-cell>
          <table:table-cell office:value-type="float" office:value="84.6095766337498" calcext:value-type="float">
            <text:p>84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office:value-type="float" office:value="0" calcext:value-type="float">
            <text:p>0,000</text:p>
          </table:table-cell>
          <table:table-cell office:value-type="float" office:value="30.1478177112315" calcext:value-type="float">
            <text:p>30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office:value-type="float" office:value="0" calcext:value-type="float">
            <text:p>0,000</text:p>
          </table:table-cell>
          <table:table-cell office:value-type="float" office:value="110.811411791414" calcext:value-type="float">
            <text:p>110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35.6360501765908" calcext:value-type="float">
            <text:p>35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office:value-type="float" office:value="0" calcext:value-type="float">
            <text:p>0,000</text:p>
          </table:table-cell>
          <table:table-cell office:value-type="float" office:value="65.8092581339624" calcext:value-type="float">
            <text:p>65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office:value-type="float" office:value="0" calcext:value-type="float">
            <text:p>0,000</text:p>
          </table:table-cell>
          <table:table-cell office:value-type="float" office:value="610.64033287409" calcext:value-type="float">
            <text:p>61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office:value-type="float" office:value="0" calcext:value-type="float">
            <text:p>0,000</text:p>
          </table:table-cell>
          <table:table-cell office:value-type="float" office:value="26.6480479847381" calcext:value-type="float">
            <text:p>26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office:value-type="float" office:value="6.54576759873936" calcext:value-type="float">
            <text:p>6,546</text:p>
          </table:table-cell>
          <table:table-cell office:value-type="float" office:value="140.522139084433" calcext:value-type="float">
            <text:p>140,522</text:p>
          </table:table-cell>
          <table:table-cell office:value-type="float" office:value="6.54576759873936" calcext:value-type="float">
            <text:p>6,5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office:value-type="float" office:value="0" calcext:value-type="float">
            <text:p>0,000</text:p>
          </table:table-cell>
          <table:table-cell office:value-type="float" office:value="0.0086875380298767" calcext:value-type="float">
            <text:p>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office:value-type="float" office:value="0" calcext:value-type="float">
            <text:p>0,000</text:p>
          </table:table-cell>
          <table:table-cell office:value-type="float" office:value="16.3218455796716" calcext:value-type="float">
            <text:p>16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office:value-type="float" office:value="0" calcext:value-type="float">
            <text:p>0,000</text:p>
          </table:table-cell>
          <table:table-cell office:value-type="float" office:value="45.2717165626285" calcext:value-type="float">
            <text:p>45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office:value-type="float" office:value="0" calcext:value-type="float">
            <text:p>0,000</text:p>
          </table:table-cell>
          <table:table-cell office:value-type="float" office:value="253.291805729869" calcext:value-type="float">
            <text:p>253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office:value-type="float" office:value="39.1065869453139" calcext:value-type="float">
            <text:p>39,107</text:p>
          </table:table-cell>
          <table:table-cell office:value-type="float" office:value="256.999371277478" calcext:value-type="float">
            <text:p>256,999</text:p>
          </table:table-cell>
          <table:table-cell office:value-type="float" office:value="39.1065869453139" calcext:value-type="float">
            <text:p>39,1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49.1049465742756" calcext:value-type="float">
            <text:p>49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office:value-type="float" office:value="0" calcext:value-type="float">
            <text:p>0,000</text:p>
          </table:table-cell>
          <table:table-cell office:value-type="float" office:value="37.8718310390939" calcext:value-type="float">
            <text:p>37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303.652847678447" calcext:value-type="float">
            <text:p>303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office:value-type="float" office:value="0" calcext:value-type="float">
            <text:p>0,000</text:p>
          </table:table-cell>
          <table:table-cell office:value-type="float" office:value="49.4812974811812" calcext:value-type="float">
            <text:p>49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0" calcext:value-type="float">
            <text:p>0,000</text:p>
          </table:table-cell>
          <table:table-cell office:value-type="float" office:value="113.472717048194" calcext:value-type="float">
            <text:p>113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office:value-type="float" office:value="0" calcext:value-type="float">
            <text:p>0,000</text:p>
          </table:table-cell>
          <table:table-cell office:value-type="float" office:value="52.1473214292644" calcext:value-type="float">
            <text:p>52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office:value-type="float" office:value="0" calcext:value-type="float">
            <text:p>0,000</text:p>
          </table:table-cell>
          <table:table-cell office:value-type="float" office:value="188.247298603935" calcext:value-type="float">
            <text:p>188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office:value-type="float" office:value="0" calcext:value-type="float">
            <text:p>0,000</text:p>
          </table:table-cell>
          <table:table-cell office:value-type="float" office:value="166.65484412437" calcext:value-type="float">
            <text:p>166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office:value-type="float" office:value="6.82938636101359" calcext:value-type="float">
            <text:p>6,829</text:p>
          </table:table-cell>
          <table:table-cell office:value-type="float" office:value="72.6537433198766" calcext:value-type="float">
            <text:p>72,654</text:p>
          </table:table-cell>
          <table:table-cell office:value-type="float" office:value="6.82938636101359" calcext:value-type="float">
            <text:p>6,8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27.1955830139714" calcext:value-type="float">
            <text:p>27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office:value-type="float" office:value="0" calcext:value-type="float">
            <text:p>0,000</text:p>
          </table:table-cell>
          <table:table-cell office:value-type="float" office:value="59.0072645906457" calcext:value-type="float">
            <text:p>59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office:value-type="float" office:value="0" calcext:value-type="float">
            <text:p>0,000</text:p>
          </table:table-cell>
          <table:table-cell office:value-type="float" office:value="79.6089545914572" calcext:value-type="float">
            <text:p>79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office:value-type="float" office:value="1.85179143417016" calcext:value-type="float">
            <text:p>1,852</text:p>
          </table:table-cell>
          <table:table-cell office:value-type="float" office:value="89.87795928437" calcext:value-type="float">
            <text:p>89,878</text:p>
          </table:table-cell>
          <table:table-cell office:value-type="float" office:value="1.85179143417016" calcext:value-type="float">
            <text:p>1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47.5363341104579" calcext:value-type="float">
            <text:p>47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165.176338624607" calcext:value-type="float">
            <text:p>165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32.2605987649533" calcext:value-type="float">
            <text:p>32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office:value-type="float" office:value="0" calcext:value-type="float">
            <text:p>0,000</text:p>
          </table:table-cell>
          <table:table-cell office:value-type="float" office:value="73.4019675010361" calcext:value-type="float">
            <text:p>73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office:value-type="float" office:value="2.99112755431727" calcext:value-type="float">
            <text:p>2,991</text:p>
          </table:table-cell>
          <table:table-cell office:value-type="float" office:value="63.1506776541985" calcext:value-type="float">
            <text:p>63,151</text:p>
          </table:table-cell>
          <table:table-cell office:value-type="float" office:value="2.99112755431727" calcext:value-type="float">
            <text:p>2,9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office:value-type="float" office:value="7.15887321454917" calcext:value-type="float">
            <text:p>7,159</text:p>
          </table:table-cell>
          <table:table-cell office:value-type="float" office:value="28.3987047497395" calcext:value-type="float">
            <text:p>28,399</text:p>
          </table:table-cell>
          <table:table-cell office:value-type="float" office:value="7.15887321454917" calcext:value-type="float">
            <text:p>7,1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49.0427342988046" calcext:value-type="float">
            <text:p>49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office:value-type="float" office:value="12.50685776792" calcext:value-type="float">
            <text:p>12,507</text:p>
          </table:table-cell>
          <table:table-cell office:value-type="float" office:value="57.1051669406238" calcext:value-type="float">
            <text:p>57,105</text:p>
          </table:table-cell>
          <table:table-cell office:value-type="float" office:value="12.50685776792" calcext:value-type="float">
            <text:p>12,5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office:value-type="float" office:value="0" calcext:value-type="float">
            <text:p>0,000</text:p>
          </table:table-cell>
          <table:table-cell office:value-type="float" office:value="17.6246010314949" calcext:value-type="float">
            <text:p>17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0" calcext:value-type="float">
            <text:p>0,000</text:p>
          </table:table-cell>
          <table:table-cell office:value-type="float" office:value="96.6478035714444" calcext:value-type="float">
            <text:p>96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office:value-type="float" office:value="12.3820892976381" calcext:value-type="float">
            <text:p>12,382</text:p>
          </table:table-cell>
          <table:table-cell office:value-type="float" office:value="158.753100580796" calcext:value-type="float">
            <text:p>158,753</text:p>
          </table:table-cell>
          <table:table-cell office:value-type="float" office:value="12.3820892976381" calcext:value-type="float">
            <text:p>12,3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office:value-type="float" office:value="0" calcext:value-type="float">
            <text:p>0,000</text:p>
          </table:table-cell>
          <table:table-cell office:value-type="float" office:value="22.2772133942509" calcext:value-type="float">
            <text:p>22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office:value-type="float" office:value="6.56629730075348" calcext:value-type="float">
            <text:p>6,566</text:p>
          </table:table-cell>
          <table:table-cell office:value-type="float" office:value="70.8959806298958" calcext:value-type="float">
            <text:p>70,896</text:p>
          </table:table-cell>
          <table:table-cell office:value-type="float" office:value="6.56629730075348" calcext:value-type="float">
            <text:p>6,5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office:value-type="float" office:value="26.2784368366763" calcext:value-type="float">
            <text:p>26,278</text:p>
          </table:table-cell>
          <table:table-cell office:value-type="float" office:value="40.7269220366337" calcext:value-type="float">
            <text:p>40,727</text:p>
          </table:table-cell>
          <table:table-cell office:value-type="float" office:value="26.2784368366763" calcext:value-type="float">
            <text:p>26,2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0" calcext:value-type="float">
            <text:p>0,000</text:p>
          </table:table-cell>
          <table:table-cell office:value-type="float" office:value="112.141103054662" calcext:value-type="float">
            <text:p>112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0" calcext:value-type="float">
            <text:p>0,000</text:p>
          </table:table-cell>
          <table:table-cell office:value-type="float" office:value="79.6258061038415" calcext:value-type="float">
            <text:p>79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4.21726309031647" calcext:value-type="float">
            <text:p>4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7.87579688733851" calcext:value-type="float">
            <text:p>7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6.81193573683479" calcext:value-type="float">
            <text:p>6,812</text:p>
          </table:table-cell>
          <table:table-cell office:value-type="float" office:value="98.866504038556" calcext:value-type="float">
            <text:p>98,867</text:p>
          </table:table-cell>
          <table:table-cell office:value-type="float" office:value="6.81193573683479" calcext:value-type="float">
            <text:p>6,8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office:value-type="float" office:value="0" calcext:value-type="float">
            <text:p>0,000</text:p>
          </table:table-cell>
          <table:table-cell office:value-type="float" office:value="41.1537830104395" calcext:value-type="float">
            <text:p>41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office:value-type="float" office:value="0" calcext:value-type="float">
            <text:p>0,000</text:p>
          </table:table-cell>
          <table:table-cell office:value-type="float" office:value="37.6233943910025" calcext:value-type="float">
            <text:p>37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office:value-type="float" office:value="0" calcext:value-type="float">
            <text:p>0,000</text:p>
          </table:table-cell>
          <table:table-cell office:value-type="float" office:value="99.4706982632166" calcext:value-type="float">
            <text:p>99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office:value-type="float" office:value="0.0016218996874907" calcext:value-type="float">
            <text:p>0,002</text:p>
          </table:table-cell>
          <table:table-cell office:value-type="float" office:value="9.94788054913108" calcext:value-type="float">
            <text:p>9,948</text:p>
          </table:table-cell>
          <table:table-cell office:value-type="float" office:value="0.0016218996874907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office:value-type="float" office:value="0" calcext:value-type="float">
            <text:p>0,000</text:p>
          </table:table-cell>
          <table:table-cell office:value-type="float" office:value="161.563970398835" calcext:value-type="float">
            <text:p>161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6.46285770884226" calcext:value-type="float">
            <text:p>6,463</text:p>
          </table:table-cell>
          <table:table-cell office:value-type="float" office:value="183.556084919048" calcext:value-type="float">
            <text:p>183,556</text:p>
          </table:table-cell>
          <table:table-cell office:value-type="float" office:value="6.46285770884226" calcext:value-type="float">
            <text:p>6,4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office:value-type="float" office:value="0" calcext:value-type="float">
            <text:p>0,000</text:p>
          </table:table-cell>
          <table:table-cell office:value-type="float" office:value="120.308255224567" calcext:value-type="float">
            <text:p>120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169.29128218077" calcext:value-type="float">
            <text:p>169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104.681582686029" calcext:value-type="float">
            <text:p>104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0" calcext:value-type="float">
            <text:p>0,000</text:p>
          </table:table-cell>
          <table:table-cell office:value-type="float" office:value="244.939231583888" calcext:value-type="float">
            <text:p>244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office:value-type="float" office:value="0" calcext:value-type="float">
            <text:p>0,000</text:p>
          </table:table-cell>
          <table:table-cell office:value-type="float" office:value="80.4444216511325" calcext:value-type="float">
            <text:p>80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office:value-type="float" office:value="0" calcext:value-type="float">
            <text:p>0,000</text:p>
          </table:table-cell>
          <table:table-cell office:value-type="float" office:value="125.494770569169" calcext:value-type="float">
            <text:p>125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office:value-type="float" office:value="4.24070016610871" calcext:value-type="float">
            <text:p>4,241</text:p>
          </table:table-cell>
          <table:table-cell office:value-type="float" office:value="87.1751860480356" calcext:value-type="float">
            <text:p>87,175</text:p>
          </table:table-cell>
          <table:table-cell office:value-type="float" office:value="4.24070016610871" calcext:value-type="float">
            <text:p>4,2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office:value-type="float" office:value="0" calcext:value-type="float">
            <text:p>0,000</text:p>
          </table:table-cell>
          <table:table-cell office:value-type="float" office:value="31.1110201456174" calcext:value-type="float">
            <text:p>31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office:value-type="float" office:value="0" calcext:value-type="float">
            <text:p>0,000</text:p>
          </table:table-cell>
          <table:table-cell office:value-type="float" office:value="33.1474599433388" calcext:value-type="float">
            <text:p>33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office:value-type="float" office:value="0" calcext:value-type="float">
            <text:p>0,000</text:p>
          </table:table-cell>
          <table:table-cell office:value-type="float" office:value="107.960131991614" calcext:value-type="float">
            <text:p>107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office:value-type="float" office:value="0" calcext:value-type="float">
            <text:p>0,000</text:p>
          </table:table-cell>
          <table:table-cell office:value-type="float" office:value="28.7313229022516" calcext:value-type="float">
            <text:p>28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office:value-type="float" office:value="0" calcext:value-type="float">
            <text:p>0,000</text:p>
          </table:table-cell>
          <table:table-cell office:value-type="float" office:value="27.5978207721241" calcext:value-type="float">
            <text:p>27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office:value-type="float" office:value="0" calcext:value-type="float">
            <text:p>0,000</text:p>
          </table:table-cell>
          <table:table-cell office:value-type="float" office:value="160.809917199387" calcext:value-type="float">
            <text:p>160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164.426395565705" calcext:value-type="float">
            <text:p>164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office:value-type="float" office:value="0" calcext:value-type="float">
            <text:p>0,000</text:p>
          </table:table-cell>
          <table:table-cell office:value-type="float" office:value="49.516709640719" calcext:value-type="float">
            <text:p>49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33.9410591881047" calcext:value-type="float">
            <text:p>33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office:value-type="float" office:value="0" calcext:value-type="float">
            <text:p>0,000</text:p>
          </table:table-cell>
          <table:table-cell office:value-type="float" office:value="48.4856253822677" calcext:value-type="float">
            <text:p>48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15.1022096015111" calcext:value-type="float">
            <text:p>15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office:value-type="float" office:value="5.72447377751091" calcext:value-type="float">
            <text:p>5,724</text:p>
          </table:table-cell>
          <table:table-cell office:value-type="float" office:value="36.0135292299253" calcext:value-type="float">
            <text:p>36,014</text:p>
          </table:table-cell>
          <table:table-cell office:value-type="float" office:value="5.72447377751091" calcext:value-type="float">
            <text:p>5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office:value-type="float" office:value="10.8957138906444" calcext:value-type="float">
            <text:p>10,896</text:p>
          </table:table-cell>
          <table:table-cell office:value-type="float" office:value="45.7299357106779" calcext:value-type="float">
            <text:p>45,730</text:p>
          </table:table-cell>
          <table:table-cell office:value-type="float" office:value="10.8957138906444" calcext:value-type="float">
            <text:p>10,8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office:value-type="float" office:value="0" calcext:value-type="float">
            <text:p>0,000</text:p>
          </table:table-cell>
          <table:table-cell office:value-type="float" office:value="70.606698810609" calcext:value-type="float">
            <text:p>70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office:value-type="float" office:value="0" calcext:value-type="float">
            <text:p>0,000</text:p>
          </table:table-cell>
          <table:table-cell office:value-type="float" office:value="8.91978341735415" calcext:value-type="float">
            <text:p>8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office:value-type="float" office:value="0" calcext:value-type="float">
            <text:p>0,000</text:p>
          </table:table-cell>
          <table:table-cell office:value-type="float" office:value="207.140982944566" calcext:value-type="float">
            <text:p>207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office:value-type="float" office:value="0" calcext:value-type="float">
            <text:p>0,000</text:p>
          </table:table-cell>
          <table:table-cell office:value-type="float" office:value="94.2738796822228" calcext:value-type="float">
            <text:p>94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office:value-type="float" office:value="1.28624446130141" calcext:value-type="float">
            <text:p>1,286</text:p>
          </table:table-cell>
          <table:table-cell office:value-type="float" office:value="215.308570313625" calcext:value-type="float">
            <text:p>215,309</text:p>
          </table:table-cell>
          <table:table-cell office:value-type="float" office:value="1.28624446130141" calcext:value-type="float">
            <text:p>1,2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office:value-type="float" office:value="0" calcext:value-type="float">
            <text:p>0,000</text:p>
          </table:table-cell>
          <table:table-cell office:value-type="float" office:value="129.96599854502" calcext:value-type="float">
            <text:p>129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office:value-type="float" office:value="0" calcext:value-type="float">
            <text:p>0,000</text:p>
          </table:table-cell>
          <table:table-cell office:value-type="float" office:value="66.4837468039818" calcext:value-type="float">
            <text:p>66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office:value-type="float" office:value="0" calcext:value-type="float">
            <text:p>0,000</text:p>
          </table:table-cell>
          <table:table-cell office:value-type="float" office:value="8.33851863913853" calcext:value-type="float">
            <text:p>8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office:value-type="float" office:value="3.74296550360977" calcext:value-type="float">
            <text:p>3,743</text:p>
          </table:table-cell>
          <table:table-cell office:value-type="float" office:value="116.578053011919" calcext:value-type="float">
            <text:p>116,578</text:p>
          </table:table-cell>
          <table:table-cell office:value-type="float" office:value="3.74296550360977" calcext:value-type="float">
            <text:p>3,7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office:value-type="float" office:value="0" calcext:value-type="float">
            <text:p>0,000</text:p>
          </table:table-cell>
          <table:table-cell office:value-type="float" office:value="326.310229941697" calcext:value-type="float">
            <text:p>326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office:value-type="float" office:value="17.5786734180817" calcext:value-type="float">
            <text:p>17,579</text:p>
          </table:table-cell>
          <table:table-cell office:value-type="float" office:value="185.72248324824" calcext:value-type="float">
            <text:p>185,722</text:p>
          </table:table-cell>
          <table:table-cell office:value-type="float" office:value="17.5786734180817" calcext:value-type="float">
            <text:p>17,5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office:value-type="float" office:value="0" calcext:value-type="float">
            <text:p>0,000</text:p>
          </table:table-cell>
          <table:table-cell office:value-type="float" office:value="201.855790813278" calcext:value-type="float">
            <text:p>201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office:value-type="float" office:value="0" calcext:value-type="float">
            <text:p>0,000</text:p>
          </table:table-cell>
          <table:table-cell office:value-type="float" office:value="225.109358976158" calcext:value-type="float">
            <text:p>225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335.047480697735" calcext:value-type="float">
            <text:p>335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office:value-type="float" office:value="0" calcext:value-type="float">
            <text:p>0,000</text:p>
          </table:table-cell>
          <table:table-cell office:value-type="float" office:value="156.71118339242" calcext:value-type="float">
            <text:p>156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office:value-type="float" office:value="0.407478708687208" calcext:value-type="float">
            <text:p>0,407</text:p>
          </table:table-cell>
          <table:table-cell office:value-type="float" office:value="136.932960748967" calcext:value-type="float">
            <text:p>136,933</text:p>
          </table:table-cell>
          <table:table-cell office:value-type="float" office:value="0.407478708687208" calcext:value-type="float">
            <text:p>0,4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office:value-type="float" office:value="0" calcext:value-type="float">
            <text:p>0,000</text:p>
          </table:table-cell>
          <table:table-cell office:value-type="float" office:value="34.3755068787588" calcext:value-type="float">
            <text:p>34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office:value-type="float" office:value="13.6919415169693" calcext:value-type="float">
            <text:p>13,692</text:p>
          </table:table-cell>
          <table:table-cell office:value-type="float" office:value="115.063762854284" calcext:value-type="float">
            <text:p>115,064</text:p>
          </table:table-cell>
          <table:table-cell office:value-type="float" office:value="13.6919415169693" calcext:value-type="float">
            <text:p>13,6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office:value-type="float" office:value="10.355897046712" calcext:value-type="float">
            <text:p>10,356</text:p>
          </table:table-cell>
          <table:table-cell office:value-type="float" office:value="551.194313792127" calcext:value-type="float">
            <text:p>551,194</text:p>
          </table:table-cell>
          <table:table-cell office:value-type="float" office:value="10.355897046712" calcext:value-type="float">
            <text:p>10,3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office:value-type="float" office:value="4.03888813893617" calcext:value-type="float">
            <text:p>4,039</text:p>
          </table:table-cell>
          <table:table-cell office:value-type="float" office:value="75.0224419231917" calcext:value-type="float">
            <text:p>75,022</text:p>
          </table:table-cell>
          <table:table-cell office:value-type="float" office:value="4.03888813893617" calcext:value-type="float">
            <text:p>4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office:value-type="float" office:value="2.49646212142799" calcext:value-type="float">
            <text:p>2,496</text:p>
          </table:table-cell>
          <table:table-cell office:value-type="float" office:value="265.623412975615" calcext:value-type="float">
            <text:p>265,623</text:p>
          </table:table-cell>
          <table:table-cell office:value-type="float" office:value="2.49646212142799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20.5435482561753" calcext:value-type="float">
            <text:p>20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office:value-type="float" office:value="0" calcext:value-type="float">
            <text:p>0,000</text:p>
          </table:table-cell>
          <table:table-cell office:value-type="float" office:value="48.0850187739135" calcext:value-type="float">
            <text:p>48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office:value-type="float" office:value="0" calcext:value-type="float">
            <text:p>0,000</text:p>
          </table:table-cell>
          <table:table-cell office:value-type="float" office:value="87.265315641555" calcext:value-type="float">
            <text:p>87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251.80724228894" calcext:value-type="float">
            <text:p>251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office:value-type="float" office:value="0" calcext:value-type="float">
            <text:p>0,000</text:p>
          </table:table-cell>
          <table:table-cell office:value-type="float" office:value="90.3398837811797" calcext:value-type="float">
            <text:p>90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75.779781925935" calcext:value-type="float">
            <text:p>75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office:value-type="float" office:value="0" calcext:value-type="float">
            <text:p>0,000</text:p>
          </table:table-cell>
          <table:table-cell office:value-type="float" office:value="257.171393481042" calcext:value-type="float">
            <text:p>257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office:value-type="float" office:value="0" calcext:value-type="float">
            <text:p>0,000</text:p>
          </table:table-cell>
          <table:table-cell office:value-type="float" office:value="115.906417565377" calcext:value-type="float">
            <text:p>115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office:value-type="float" office:value="0" calcext:value-type="float">
            <text:p>0,000</text:p>
          </table:table-cell>
          <table:table-cell office:value-type="float" office:value="143.791455935796" calcext:value-type="float">
            <text:p>143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144.026001497829" calcext:value-type="float">
            <text:p>144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office:value-type="float" office:value="0" calcext:value-type="float">
            <text:p>0,000</text:p>
          </table:table-cell>
          <table:table-cell office:value-type="float" office:value="52.6278582227837" calcext:value-type="float">
            <text:p>52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office:value-type="float" office:value="0" calcext:value-type="float">
            <text:p>0,000</text:p>
          </table:table-cell>
          <table:table-cell office:value-type="float" office:value="91.5665716707238" calcext:value-type="float">
            <text:p>91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office:value-type="float" office:value="0" calcext:value-type="float">
            <text:p>0,000</text:p>
          </table:table-cell>
          <table:table-cell office:value-type="float" office:value="49.2968586613879" calcext:value-type="float">
            <text:p>49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office:value-type="float" office:value="0" calcext:value-type="float">
            <text:p>0,000</text:p>
          </table:table-cell>
          <table:table-cell office:value-type="float" office:value="95.7947269214108" calcext:value-type="float">
            <text:p>95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office:value-type="float" office:value="0" calcext:value-type="float">
            <text:p>0,000</text:p>
          </table:table-cell>
          <table:table-cell office:value-type="float" office:value="99.6988527611952" calcext:value-type="float">
            <text:p>99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office:value-type="float" office:value="0" calcext:value-type="float">
            <text:p>0,000</text:p>
          </table:table-cell>
          <table:table-cell office:value-type="float" office:value="73.6357843259117" calcext:value-type="float">
            <text:p>73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office:value-type="float" office:value="12.3573186987606" calcext:value-type="float">
            <text:p>12,357</text:p>
          </table:table-cell>
          <table:table-cell office:value-type="float" office:value="108.400811777537" calcext:value-type="float">
            <text:p>108,401</text:p>
          </table:table-cell>
          <table:table-cell office:value-type="float" office:value="12.3573186987606" calcext:value-type="float">
            <text:p>12,3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office:value-type="float" office:value="0" calcext:value-type="float">
            <text:p>0,000</text:p>
          </table:table-cell>
          <table:table-cell office:value-type="float" office:value="143.679507763929" calcext:value-type="float">
            <text:p>143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office:value-type="float" office:value="0" calcext:value-type="float">
            <text:p>0,000</text:p>
          </table:table-cell>
          <table:table-cell office:value-type="float" office:value="35.8631664439997" calcext:value-type="float">
            <text:p>35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148.325853425374" calcext:value-type="float">
            <text:p>148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office:value-type="float" office:value="16.942041691664" calcext:value-type="float">
            <text:p>16,942</text:p>
          </table:table-cell>
          <table:table-cell office:value-type="float" office:value="164.464614661086" calcext:value-type="float">
            <text:p>164,465</text:p>
          </table:table-cell>
          <table:table-cell office:value-type="float" office:value="16.942041691664" calcext:value-type="float">
            <text:p>16,9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0" calcext:value-type="float">
            <text:p>0,000</text:p>
          </table:table-cell>
          <table:table-cell office:value-type="float" office:value="37.2855110176004" calcext:value-type="float">
            <text:p>37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0" calcext:value-type="float">
            <text:p>0,000</text:p>
          </table:table-cell>
          <table:table-cell office:value-type="float" office:value="116.43225867977" calcext:value-type="float">
            <text:p>116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67.5565335232986" calcext:value-type="float">
            <text:p>67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30.9892943997807" calcext:value-type="float">
            <text:p>30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office:value-type="float" office:value="15.851904506622" calcext:value-type="float">
            <text:p>15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office:value-type="float" office:value="0" calcext:value-type="float">
            <text:p>0,000</text:p>
          </table:table-cell>
          <table:table-cell office:value-type="float" office:value="27.9060117355484" calcext:value-type="float">
            <text:p>27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office:value-type="float" office:value="4.82998072494197" calcext:value-type="float">
            <text:p>4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29.34158456256" calcext:value-type="float">
            <text:p>29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office:value-type="float" office:value="0" calcext:value-type="float">
            <text:p>0,000</text:p>
          </table:table-cell>
          <table:table-cell office:value-type="float" office:value="48.9541914152587" calcext:value-type="float">
            <text:p>48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office:value-type="float" office:value="0" calcext:value-type="float">
            <text:p>0,000</text:p>
          </table:table-cell>
          <table:table-cell office:value-type="float" office:value="106.149348899261" calcext:value-type="float">
            <text:p>106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office:value-type="float" office:value="0" calcext:value-type="float">
            <text:p>0,000</text:p>
          </table:table-cell>
          <table:table-cell office:value-type="float" office:value="27.86058244124" calcext:value-type="float">
            <text:p>27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office:value-type="float" office:value="0" calcext:value-type="float">
            <text:p>0,000</text:p>
          </table:table-cell>
          <table:table-cell office:value-type="float" office:value="21.4869360701628" calcext:value-type="float">
            <text:p>21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31.8007317317677" calcext:value-type="float">
            <text:p>31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office:value-type="float" office:value="0" calcext:value-type="float">
            <text:p>0,000</text:p>
          </table:table-cell>
          <table:table-cell office:value-type="float" office:value="0.475882281577337" calcext:value-type="float">
            <text:p>0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16.3317412272465" calcext:value-type="float">
            <text:p>16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office:value-type="float" office:value="0" calcext:value-type="float">
            <text:p>0,000</text:p>
          </table:table-cell>
          <table:table-cell office:value-type="float" office:value="22.9025659065924" calcext:value-type="float">
            <text:p>22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office:value-type="float" office:value="11.8057325672186" calcext:value-type="float">
            <text:p>11,806</text:p>
          </table:table-cell>
          <table:table-cell office:value-type="float" office:value="68.8028413334426" calcext:value-type="float">
            <text:p>68,803</text:p>
          </table:table-cell>
          <table:table-cell office:value-type="float" office:value="11.8057325672186" calcext:value-type="float">
            <text:p>11,8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office:value-type="float" office:value="0" calcext:value-type="float">
            <text:p>0,000</text:p>
          </table:table-cell>
          <table:table-cell office:value-type="float" office:value="70.0086909607947" calcext:value-type="float">
            <text:p>7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103.838543331746" calcext:value-type="float">
            <text:p>103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8.35397086572034" calcext:value-type="float">
            <text:p>8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office:value-type="float" office:value="0" calcext:value-type="float">
            <text:p>0,000</text:p>
          </table:table-cell>
          <table:table-cell office:value-type="float" office:value="30.6270231929072" calcext:value-type="float">
            <text:p>30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1.98439563983659" calcext:value-type="float">
            <text:p>1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45.727025879768" calcext:value-type="float">
            <text:p>45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office:value-type="float" office:value="0" calcext:value-type="float">
            <text:p>0,000</text:p>
          </table:table-cell>
          <table:table-cell office:value-type="float" office:value="25.2817433574649" calcext:value-type="float">
            <text:p>25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office:value-type="float" office:value="0" calcext:value-type="float">
            <text:p>0,000</text:p>
          </table:table-cell>
          <table:table-cell office:value-type="float" office:value="8.55686958762671" calcext:value-type="float">
            <text:p>8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0" calcext:value-type="float">
            <text:p>0,000</text:p>
          </table:table-cell>
          <table:table-cell office:value-type="float" office:value="73.1512525240849" calcext:value-type="float">
            <text:p>73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105.993625348685" calcext:value-type="float">
            <text:p>105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office:value-type="float" office:value="0" calcext:value-type="float">
            <text:p>0,000</text:p>
          </table:table-cell>
          <table:table-cell office:value-type="float" office:value="38.4991728832913" calcext:value-type="float">
            <text:p>38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15.5645701039953" calcext:value-type="float">
            <text:p>15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office:value-type="float" office:value="0" calcext:value-type="float">
            <text:p>0,000</text:p>
          </table:table-cell>
          <table:table-cell office:value-type="float" office:value="13.3643415799147" calcext:value-type="float">
            <text:p>13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9.28299848588927" calcext:value-type="float">
            <text:p>9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55.3268438915546" calcext:value-type="float">
            <text:p>55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133.443897226079" calcext:value-type="float">
            <text:p>133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47.4547478089817" calcext:value-type="float">
            <text:p>47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office:value-type="float" office:value="0" calcext:value-type="float">
            <text:p>0,000</text:p>
          </table:table-cell>
          <table:table-cell office:value-type="float" office:value="44.3375547301257" calcext:value-type="float">
            <text:p>44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office:value-type="float" office:value="0" calcext:value-type="float">
            <text:p>0,000</text:p>
          </table:table-cell>
          <table:table-cell office:value-type="float" office:value="67.4340945571888" calcext:value-type="float">
            <text:p>67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office:value-type="float" office:value="0" calcext:value-type="float">
            <text:p>0,000</text:p>
          </table:table-cell>
          <table:table-cell office:value-type="float" office:value="42.454067272388" calcext:value-type="float">
            <text:p>42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office:value-type="float" office:value="0" calcext:value-type="float">
            <text:p>0,000</text:p>
          </table:table-cell>
          <table:table-cell office:value-type="float" office:value="11.4945991498241" calcext:value-type="float">
            <text:p>11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25.7365348463338" calcext:value-type="float">
            <text:p>25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office:value-type="float" office:value="0" calcext:value-type="float">
            <text:p>0,000</text:p>
          </table:table-cell>
          <table:table-cell office:value-type="float" office:value="54.333044817875" calcext:value-type="float">
            <text:p>54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office:value-type="float" office:value="0.759761339833931" calcext:value-type="float">
            <text:p>0,760</text:p>
          </table:table-cell>
          <table:table-cell office:value-type="float" office:value="33.4676487677678" calcext:value-type="float">
            <text:p>33,468</text:p>
          </table:table-cell>
          <table:table-cell office:value-type="float" office:value="0.759761339833931" calcext:value-type="float">
            <text:p>0,7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.0777774782567" calcext:value-type="float">
            <text:p>10,078</text:p>
          </table:table-cell>
          <table:table-cell office:value-type="float" office:value="0" calcext:value-type="float">
            <text:p>0,000</text:p>
          </table:table-cell>
          <table:table-cell office:value-type="float" office:value="27.3957251283091" calcext:value-type="float">
            <text:p>27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52.7173254498526" calcext:value-type="float">
            <text:p>52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office:value-type="float" office:value="50.5390074443335" calcext:value-type="float">
            <text:p>50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5.5015237268223" calcext:value-type="float">
            <text:p>25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office:value-type="float" office:value="0" calcext:value-type="float">
            <text:p>0,000</text:p>
          </table:table-cell>
          <table:table-cell office:value-type="float" office:value="64.6950190127541" calcext:value-type="float">
            <text:p>64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office:value-type="float" office:value="0" calcext:value-type="float">
            <text:p>0,000</text:p>
          </table:table-cell>
          <table:table-cell office:value-type="float" office:value="49.2033797080114" calcext:value-type="float">
            <text:p>49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43.4884656124127" calcext:value-type="float">
            <text:p>43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39.7842436796804" calcext:value-type="float">
            <text:p>39,7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office:value-type="float" office:value="0" calcext:value-type="float">
            <text:p>0,000</text:p>
          </table:table-cell>
          <table:table-cell office:value-type="float" office:value="85.467260808329" calcext:value-type="float">
            <text:p>85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102.204160270414" calcext:value-type="float">
            <text:p>102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office:value-type="float" office:value="0" calcext:value-type="float">
            <text:p>0,000</text:p>
          </table:table-cell>
          <table:table-cell office:value-type="float" office:value="8.13763683968325" calcext:value-type="float">
            <text:p>8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office:value-type="float" office:value="0" calcext:value-type="float">
            <text:p>0,000</text:p>
          </table:table-cell>
          <table:table-cell office:value-type="float" office:value="21.3460480380715" calcext:value-type="float">
            <text:p>21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0" calcext:value-type="float">
            <text:p>0,000</text:p>
          </table:table-cell>
          <table:table-cell office:value-type="float" office:value="79.0185563184117" calcext:value-type="float">
            <text:p>79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2.93346994643336" calcext:value-type="float">
            <text:p>2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office:value-type="float" office:value="23.7729318734161" calcext:value-type="float">
            <text:p>23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office:value-type="float" office:value="0" calcext:value-type="float">
            <text:p>0,000</text:p>
          </table:table-cell>
          <table:table-cell office:value-type="float" office:value="6.04020288983997" calcext:value-type="float">
            <text:p>6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6.29751446635104" calcext:value-type="float">
            <text:p>6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46.0527835132515" calcext:value-type="float">
            <text:p>46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31.0905558201219" calcext:value-type="float">
            <text:p>31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102.312792394415" calcext:value-type="float">
            <text:p>102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0" calcext:value-type="float">
            <text:p>0,000</text:p>
          </table:table-cell>
          <table:table-cell office:value-type="float" office:value="29.5159487817822" calcext:value-type="float">
            <text:p>29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office:value-type="float" office:value="0" calcext:value-type="float">
            <text:p>0,000</text:p>
          </table:table-cell>
          <table:table-cell office:value-type="float" office:value="87.8910055626374" calcext:value-type="float">
            <text:p>87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27.944385471542" calcext:value-type="float">
            <text:p>27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office:value-type="float" office:value="0" calcext:value-type="float">
            <text:p>0,000</text:p>
          </table:table-cell>
          <table:table-cell office:value-type="float" office:value="110.251348299614" calcext:value-type="float">
            <text:p>11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office:value-type="float" office:value="0" calcext:value-type="float">
            <text:p>0,000</text:p>
          </table:table-cell>
          <table:table-cell office:value-type="float" office:value="41.5925799302433" calcext:value-type="float">
            <text:p>41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office:value-type="float" office:value="0" calcext:value-type="float">
            <text:p>0,000</text:p>
          </table:table-cell>
          <table:table-cell office:value-type="float" office:value="19.8885023184132" calcext:value-type="float">
            <text:p>19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35.9440494053423" calcext:value-type="float">
            <text:p>35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14.5663222258691" calcext:value-type="float">
            <text:p>14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26.4758457188937" calcext:value-type="float">
            <text:p>26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office:value-type="float" office:value="0" calcext:value-type="float">
            <text:p>0,000</text:p>
          </table:table-cell>
          <table:table-cell office:value-type="float" office:value="114.416773631108" calcext:value-type="float">
            <text:p>114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office:value-type="float" office:value="4.47340880371097" calcext:value-type="float">
            <text:p>4,473</text:p>
          </table:table-cell>
          <table:table-cell office:value-type="float" office:value="88.4735640758525" calcext:value-type="float">
            <text:p>88,474</text:p>
          </table:table-cell>
          <table:table-cell office:value-type="float" office:value="4.47340880371097" calcext:value-type="float">
            <text:p>4,4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office:value-type="float" office:value="0" calcext:value-type="float">
            <text:p>0,000</text:p>
          </table:table-cell>
          <table:table-cell office:value-type="float" office:value="23.1882739869028" calcext:value-type="float">
            <text:p>23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office:value-type="float" office:value="0" calcext:value-type="float">
            <text:p>0,000</text:p>
          </table:table-cell>
          <table:table-cell office:value-type="float" office:value="9.84581013112706" calcext:value-type="float">
            <text:p>9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6.57280270847012" calcext:value-type="float">
            <text:p>6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9.54936200625341" calcext:value-type="float">
            <text:p>9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37.7714768794444" calcext:value-type="float">
            <text:p>37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0" calcext:value-type="float">
            <text:p>0,000</text:p>
          </table:table-cell>
          <table:table-cell office:value-type="float" office:value="87.8215628432921" calcext:value-type="float">
            <text:p>87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30.1658579517456" calcext:value-type="float">
            <text:p>30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62.3511355562051" calcext:value-type="float">
            <text:p>62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3.07347693874492" calcext:value-type="float">
            <text:p>3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office:value-type="float" office:value="0" calcext:value-type="float">
            <text:p>0,000</text:p>
          </table:table-cell>
          <table:table-cell office:value-type="float" office:value="90.9558066225068" calcext:value-type="float">
            <text:p>90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office:value-type="float" office:value="0" calcext:value-type="float">
            <text:p>0,000</text:p>
          </table:table-cell>
          <table:table-cell office:value-type="float" office:value="90.190787604565" calcext:value-type="float">
            <text:p>90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table:number-columns-repeated="4" office:value-type="float" office:value="8.4697687198357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0.0008841726713063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30.0773958766732" calcext:value-type="float">
            <text:p>30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1.68390498883061" calcext:value-type="float">
            <text:p>1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office:value-type="float" office:value="3.41892283452412" calcext:value-type="float">
            <text:p>3,419</text:p>
          </table:table-cell>
          <table:table-cell office:value-type="float" office:value="144.995228770805" calcext:value-type="float">
            <text:p>144,995</text:p>
          </table:table-cell>
          <table:table-cell office:value-type="float" office:value="3.41892283452412" calcext:value-type="float">
            <text:p>3,4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19.6339083419824" calcext:value-type="float">
            <text:p>19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0" calcext:value-type="float">
            <text:p>0,000</text:p>
          </table:table-cell>
          <table:table-cell office:value-type="float" office:value="33.5715448186888" calcext:value-type="float">
            <text:p>33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23.4727680639534" calcext:value-type="float">
            <text:p>23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57.9269519819352" calcext:value-type="float">
            <text:p>57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34.2306426515981" calcext:value-type="float">
            <text:p>34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office:value-type="float" office:value="0" calcext:value-type="float">
            <text:p>0,000</text:p>
          </table:table-cell>
          <table:table-cell office:value-type="float" office:value="31.6843161555595" calcext:value-type="float">
            <text:p>31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office:value-type="float" office:value="4.95693280851772" calcext:value-type="float">
            <text:p>4,957</text:p>
          </table:table-cell>
          <table:table-cell office:value-type="float" office:value="85.111800975564" calcext:value-type="float">
            <text:p>85,112</text:p>
          </table:table-cell>
          <table:table-cell office:value-type="float" office:value="4.95693280851772" calcext:value-type="float">
            <text:p>4,9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57.7471380130591" calcext:value-type="float">
            <text:p>57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office:value-type="float" office:value="3.03034966364485" calcext:value-type="float">
            <text:p>3,030</text:p>
          </table:table-cell>
          <table:table-cell office:value-type="float" office:value="18.3520213565891" calcext:value-type="float">
            <text:p>18,352</text:p>
          </table:table-cell>
          <table:table-cell office:value-type="float" office:value="3.03034966364485" calcext:value-type="float">
            <text:p>3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office:value-type="float" office:value="0" calcext:value-type="float">
            <text:p>0,000</text:p>
          </table:table-cell>
          <table:table-cell office:value-type="float" office:value="148.915266874174" calcext:value-type="float">
            <text:p>148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office:value-type="float" office:value="0" calcext:value-type="float">
            <text:p>0,000</text:p>
          </table:table-cell>
          <table:table-cell office:value-type="float" office:value="42.588778754596" calcext:value-type="float">
            <text:p>42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office:value-type="float" office:value="44.7910820538278" calcext:value-type="float">
            <text:p>44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office:value-type="float" office:value="0" calcext:value-type="float">
            <text:p>0,000</text:p>
          </table:table-cell>
          <table:table-cell office:value-type="float" office:value="102.104608501287" calcext:value-type="float">
            <text:p>102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office:value-type="float" office:value="0" calcext:value-type="float">
            <text:p>0,000</text:p>
          </table:table-cell>
          <table:table-cell office:value-type="float" office:value="62.543819264851" calcext:value-type="float">
            <text:p>62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office:value-type="float" office:value="0" calcext:value-type="float">
            <text:p>0,000</text:p>
          </table:table-cell>
          <table:table-cell office:value-type="float" office:value="36.5843280343767" calcext:value-type="float">
            <text:p>36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office:value-type="float" office:value="0" calcext:value-type="float">
            <text:p>0,000</text:p>
          </table:table-cell>
          <table:table-cell office:value-type="float" office:value="16.0727342260336" calcext:value-type="float">
            <text:p>16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27.8288288223374" calcext:value-type="float">
            <text:p>27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28.5402349316012" calcext:value-type="float">
            <text:p>28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13.3811911141214" calcext:value-type="float">
            <text:p>13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office:value-type="float" office:value="0" calcext:value-type="float">
            <text:p>0,000</text:p>
          </table:table-cell>
          <table:table-cell office:value-type="float" office:value="247.013264215252" calcext:value-type="float">
            <text:p>247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office:value-type="float" office:value="0" calcext:value-type="float">
            <text:p>0,000</text:p>
          </table:table-cell>
          <table:table-cell office:value-type="float" office:value="32.7505897592331" calcext:value-type="float">
            <text:p>32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office:value-type="float" office:value="0" calcext:value-type="float">
            <text:p>0,000</text:p>
          </table:table-cell>
          <table:table-cell office:value-type="float" office:value="18.85997470971" calcext:value-type="float">
            <text:p>18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office:value-type="float" office:value="0" calcext:value-type="float">
            <text:p>0,000</text:p>
          </table:table-cell>
          <table:table-cell office:value-type="float" office:value="52.9644730419228" calcext:value-type="float">
            <text:p>52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69.4103043645907" calcext:value-type="float">
            <text:p>69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5.09832740586336" calcext:value-type="float">
            <text:p>5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29.470036262196" calcext:value-type="float">
            <text:p>29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office:value-type="float" office:value="0" calcext:value-type="float">
            <text:p>0,000</text:p>
          </table:table-cell>
          <table:table-cell office:value-type="float" office:value="60.2514606029746" calcext:value-type="float">
            <text:p>60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73.5855012000826" calcext:value-type="float">
            <text:p>73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9.16208114772227" calcext:value-type="float">
            <text:p>9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office:value-type="float" office:value="0" calcext:value-type="float">
            <text:p>0,000</text:p>
          </table:table-cell>
          <table:table-cell office:value-type="float" office:value="11.5008856349449" calcext:value-type="float">
            <text:p>11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office:value-type="float" office:value="22.4012020679391" calcext:value-type="float">
            <text:p>22,401</text:p>
          </table:table-cell>
          <table:table-cell office:value-type="float" office:value="24.1660824039646" calcext:value-type="float">
            <text:p>24,166</text:p>
          </table:table-cell>
          <table:table-cell office:value-type="float" office:value="22.4012020679391" calcext:value-type="float">
            <text:p>22,4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25.2024727138683" calcext:value-type="float">
            <text:p>25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68.4613914011793" calcext:value-type="float">
            <text:p>68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office:value-type="float" office:value="0" calcext:value-type="float">
            <text:p>0,000</text:p>
          </table:table-cell>
          <table:table-cell office:value-type="float" office:value="14.4791418795874" calcext:value-type="float">
            <text:p>14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office:value-type="float" office:value="0" calcext:value-type="float">
            <text:p>0,000</text:p>
          </table:table-cell>
          <table:table-cell office:value-type="float" office:value="109.383337088865" calcext:value-type="float">
            <text:p>109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office:value-type="float" office:value="0" calcext:value-type="float">
            <text:p>0,000</text:p>
          </table:table-cell>
          <table:table-cell office:value-type="float" office:value="28.1456342629509" calcext:value-type="float">
            <text:p>28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office:value-type="float" office:value="0" calcext:value-type="float">
            <text:p>0,000</text:p>
          </table:table-cell>
          <table:table-cell office:value-type="float" office:value="142.315196004174" calcext:value-type="float">
            <text:p>142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office:value-type="float" office:value="0" calcext:value-type="float">
            <text:p>0,000</text:p>
          </table:table-cell>
          <table:table-cell office:value-type="float" office:value="41.0604596793607" calcext:value-type="float">
            <text:p>41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office:value-type="float" office:value="8.84942921036567" calcext:value-type="float">
            <text:p>8,849</text:p>
          </table:table-cell>
          <table:table-cell office:value-type="float" office:value="146.949753437244" calcext:value-type="float">
            <text:p>146,950</text:p>
          </table:table-cell>
          <table:table-cell office:value-type="float" office:value="8.84942921036567" calcext:value-type="float">
            <text:p>8,8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0" calcext:value-type="float">
            <text:p>0,000</text:p>
          </table:table-cell>
          <table:table-cell office:value-type="float" office:value="17.4945154334106" calcext:value-type="float">
            <text:p>17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office:value-type="float" office:value="0" calcext:value-type="float">
            <text:p>0,000</text:p>
          </table:table-cell>
          <table:table-cell office:value-type="float" office:value="104.823506109464" calcext:value-type="float">
            <text:p>104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office:value-type="float" office:value="0" calcext:value-type="float">
            <text:p>0,000</text:p>
          </table:table-cell>
          <table:table-cell office:value-type="float" office:value="22.3589307532007" calcext:value-type="float">
            <text:p>22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3.44521285785548" calcext:value-type="float">
            <text:p>3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office:value-type="float" office:value="0" calcext:value-type="float">
            <text:p>0,000</text:p>
          </table:table-cell>
          <table:table-cell office:value-type="float" office:value="27.5246581933042" calcext:value-type="float">
            <text:p>27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office:value-type="float" office:value="0" calcext:value-type="float">
            <text:p>0,000</text:p>
          </table:table-cell>
          <table:table-cell office:value-type="float" office:value="109.706182977035" calcext:value-type="float">
            <text:p>109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office:value-type="float" office:value="0" calcext:value-type="float">
            <text:p>0,000</text:p>
          </table:table-cell>
          <table:table-cell office:value-type="float" office:value="39.3189496319295" calcext:value-type="float">
            <text:p>39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18.8971488602139" calcext:value-type="float">
            <text:p>18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office:value-type="float" office:value="0" calcext:value-type="float">
            <text:p>0,000</text:p>
          </table:table-cell>
          <table:table-cell office:value-type="float" office:value="44.4488971875556" calcext:value-type="float">
            <text:p>44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office:value-type="float" office:value="0" calcext:value-type="float">
            <text:p>0,000</text:p>
          </table:table-cell>
          <table:table-cell office:value-type="float" office:value="77.3394173604313" calcext:value-type="float">
            <text:p>77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54.6425468408958" calcext:value-type="float">
            <text:p>54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office:value-type="float" office:value="11.7136922229408" calcext:value-type="float">
            <text:p>11,714</text:p>
          </table:table-cell>
          <table:table-cell office:value-type="float" office:value="31.5269145037204" calcext:value-type="float">
            <text:p>31,527</text:p>
          </table:table-cell>
          <table:table-cell office:value-type="float" office:value="11.7136922229408" calcext:value-type="float">
            <text:p>11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office:value-type="float" office:value="0" calcext:value-type="float">
            <text:p>0,000</text:p>
          </table:table-cell>
          <table:table-cell office:value-type="float" office:value="8.33082511033926" calcext:value-type="float">
            <text:p>8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office:value-type="float" office:value="0" calcext:value-type="float">
            <text:p>0,000</text:p>
          </table:table-cell>
          <table:table-cell office:value-type="float" office:value="118.840442006152" calcext:value-type="float">
            <text:p>118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office:value-type="float" office:value="9.48015261155696" calcext:value-type="float">
            <text:p>9,480</text:p>
          </table:table-cell>
          <table:table-cell office:value-type="float" office:value="87.873735253561" calcext:value-type="float">
            <text:p>87,874</text:p>
          </table:table-cell>
          <table:table-cell office:value-type="float" office:value="9.48015261155696" calcext:value-type="float">
            <text:p>9,4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office:value-type="float" office:value="0" calcext:value-type="float">
            <text:p>0,000</text:p>
          </table:table-cell>
          <table:table-cell office:value-type="float" office:value="124.800587794436" calcext:value-type="float">
            <text:p>124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office:value-type="float" office:value="0" calcext:value-type="float">
            <text:p>0,000</text:p>
          </table:table-cell>
          <table:table-cell office:value-type="float" office:value="38.8372606288853" calcext:value-type="float">
            <text:p>38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56.3199479409362" calcext:value-type="float">
            <text:p>56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18.27666007554" calcext:value-type="float">
            <text:p>18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office:value-type="float" office:value="0" calcext:value-type="float">
            <text:p>0,000</text:p>
          </table:table-cell>
          <table:table-cell office:value-type="float" office:value="28.8124263905576" calcext:value-type="float">
            <text:p>28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office:value-type="float" office:value="0" calcext:value-type="float">
            <text:p>0,000</text:p>
          </table:table-cell>
          <table:table-cell office:value-type="float" office:value="108.999043557318" calcext:value-type="float">
            <text:p>108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116.007205807159" calcext:value-type="float">
            <text:p>116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office:value-type="float" office:value="0" calcext:value-type="float">
            <text:p>0,000</text:p>
          </table:table-cell>
          <table:table-cell office:value-type="float" office:value="236.936656643469" calcext:value-type="float">
            <text:p>236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office:value-type="float" office:value="0" calcext:value-type="float">
            <text:p>0,000</text:p>
          </table:table-cell>
          <table:table-cell office:value-type="float" office:value="73.1701365313482" calcext:value-type="float">
            <text:p>73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office:value-type="float" office:value="0" calcext:value-type="float">
            <text:p>0,000</text:p>
          </table:table-cell>
          <table:table-cell office:value-type="float" office:value="19.9221815521432" calcext:value-type="float">
            <text:p>19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87.9068727247068" calcext:value-type="float">
            <text:p>87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11.7442128665635" calcext:value-type="float">
            <text:p>11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30.9285234165322" calcext:value-type="float">
            <text:p>30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8.07482248349077" calcext:value-type="float">
            <text:p>8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64.5436300763108" calcext:value-type="float">
            <text:p>64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62.4921074064953" calcext:value-type="float">
            <text:p>62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40.4506802075874" calcext:value-type="float">
            <text:p>40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43.3835969562965" calcext:value-type="float">
            <text:p>43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office:value-type="float" office:value="0" calcext:value-type="float">
            <text:p>0,000</text:p>
          </table:table-cell>
          <table:table-cell office:value-type="float" office:value="10.8519074964528" calcext:value-type="float">
            <text:p>10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9.82048537761239" calcext:value-type="float">
            <text:p>9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56.6862377631509" calcext:value-type="float">
            <text:p>56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office:value-type="float" office:value="0" calcext:value-type="float">
            <text:p>0,000</text:p>
          </table:table-cell>
          <table:table-cell office:value-type="float" office:value="100.254907351982" calcext:value-type="float">
            <text:p>100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office:value-type="float" office:value="0" calcext:value-type="float">
            <text:p>0,000</text:p>
          </table:table-cell>
          <table:table-cell office:value-type="float" office:value="19.7611920294823" calcext:value-type="float">
            <text:p>19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office:value-type="float" office:value="0" calcext:value-type="float">
            <text:p>0,000</text:p>
          </table:table-cell>
          <table:table-cell office:value-type="float" office:value="2.43748024123043" calcext:value-type="float">
            <text:p>2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office:value-type="float" office:value="0" calcext:value-type="float">
            <text:p>0,000</text:p>
          </table:table-cell>
          <table:table-cell office:value-type="float" office:value="7.26370912219085" calcext:value-type="float">
            <text:p>7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office:value-type="float" office:value="0" calcext:value-type="float">
            <text:p>0,000</text:p>
          </table:table-cell>
          <table:table-cell office:value-type="float" office:value="61.2357711718483" calcext:value-type="float">
            <text:p>61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office:value-type="float" office:value="0" calcext:value-type="float">
            <text:p>0,000</text:p>
          </table:table-cell>
          <table:table-cell office:value-type="float" office:value="17.4208592449388" calcext:value-type="float">
            <text:p>17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office:value-type="float" office:value="0" calcext:value-type="float">
            <text:p>0,000</text:p>
          </table:table-cell>
          <table:table-cell office:value-type="float" office:value="78.4650078727668" calcext:value-type="float">
            <text:p>78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office:value-type="float" office:value="0" calcext:value-type="float">
            <text:p>0,000</text:p>
          </table:table-cell>
          <table:table-cell office:value-type="float" office:value="18.1614518759239" calcext:value-type="float">
            <text:p>18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office:value-type="float" office:value="0" calcext:value-type="float">
            <text:p>0,000</text:p>
          </table:table-cell>
          <table:table-cell office:value-type="float" office:value="19.8560320761745" calcext:value-type="float">
            <text:p>19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office:value-type="float" office:value="0" calcext:value-type="float">
            <text:p>0,000</text:p>
          </table:table-cell>
          <table:table-cell office:value-type="float" office:value="120.675401974719" calcext:value-type="float">
            <text:p>120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office:value-type="float" office:value="0" calcext:value-type="float">
            <text:p>0,000</text:p>
          </table:table-cell>
          <table:table-cell office:value-type="float" office:value="28.8940338675267" calcext:value-type="float">
            <text:p>28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24.301705793498" calcext:value-type="float">
            <text:p>24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office:value-type="float" office:value="4.18260324924041" calcext:value-type="float">
            <text:p>4,183</text:p>
          </table:table-cell>
          <table:table-cell office:value-type="float" office:value="139.409614140476" calcext:value-type="float">
            <text:p>139,410</text:p>
          </table:table-cell>
          <table:table-cell office:value-type="float" office:value="4.18260324924041" calcext:value-type="float">
            <text:p>4,1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office:value-type="float" office:value="0" calcext:value-type="float">
            <text:p>0,000</text:p>
          </table:table-cell>
          <table:table-cell office:value-type="float" office:value="159.676378642095" calcext:value-type="float">
            <text:p>159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office:value-type="float" office:value="0" calcext:value-type="float">
            <text:p>0,000</text:p>
          </table:table-cell>
          <table:table-cell office:value-type="float" office:value="9.53154336373188" calcext:value-type="float">
            <text:p>9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office:value-type="float" office:value="0" calcext:value-type="float">
            <text:p>0,000</text:p>
          </table:table-cell>
          <table:table-cell office:value-type="float" office:value="4.06376163749873" calcext:value-type="float">
            <text:p>4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office:value-type="float" office:value="0" calcext:value-type="float">
            <text:p>0,000</text:p>
          </table:table-cell>
          <table:table-cell office:value-type="float" office:value="68.4905246447238" calcext:value-type="float">
            <text:p>68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office:value-type="float" office:value="2.8819702850111" calcext:value-type="float">
            <text:p>2,882</text:p>
          </table:table-cell>
          <table:table-cell office:value-type="float" office:value="87.7838966681927" calcext:value-type="float">
            <text:p>87,784</text:p>
          </table:table-cell>
          <table:table-cell office:value-type="float" office:value="2.8819702850111" calcext:value-type="float">
            <text:p>2,8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0" calcext:value-type="float">
            <text:p>0,000</text:p>
          </table:table-cell>
          <table:table-cell office:value-type="float" office:value="45.2004273981243" calcext:value-type="float">
            <text:p>45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office:value-type="float" office:value="1.78058847803962" calcext:value-type="float">
            <text:p>1,781</text:p>
          </table:table-cell>
          <table:table-cell office:value-type="float" office:value="197.475937881117" calcext:value-type="float">
            <text:p>197,476</text:p>
          </table:table-cell>
          <table:table-cell office:value-type="float" office:value="1.78058847803962" calcext:value-type="float">
            <text:p>1,7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office:value-type="float" office:value="0" calcext:value-type="float">
            <text:p>0,000</text:p>
          </table:table-cell>
          <table:table-cell office:value-type="float" office:value="0.0439499421294416" calcext:value-type="float">
            <text:p>0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office:value-type="float" office:value="7.16385005477746" calcext:value-type="float">
            <text:p>7,164</text:p>
          </table:table-cell>
          <table:table-cell office:value-type="float" office:value="40.2808233161526" calcext:value-type="float">
            <text:p>40,281</text:p>
          </table:table-cell>
          <table:table-cell office:value-type="float" office:value="7.16385005477746" calcext:value-type="float">
            <text:p>7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88.7516078950354" calcext:value-type="float">
            <text:p>88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office:value-type="float" office:value="0" calcext:value-type="float">
            <text:p>0,000</text:p>
          </table:table-cell>
          <table:table-cell office:value-type="float" office:value="138.17761291232" calcext:value-type="float">
            <text:p>138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office:value-type="float" office:value="0.915581526425913" calcext:value-type="float">
            <text:p>0,916</text:p>
          </table:table-cell>
          <table:table-cell office:value-type="float" office:value="108.162824178123" calcext:value-type="float">
            <text:p>108,163</text:p>
          </table:table-cell>
          <table:table-cell office:value-type="float" office:value="0.915581526425913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office:value-type="float" office:value="0" calcext:value-type="float">
            <text:p>0,000</text:p>
          </table:table-cell>
          <table:table-cell office:value-type="float" office:value="134.449167777361" calcext:value-type="float">
            <text:p>134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office:value-type="float" office:value="0" calcext:value-type="float">
            <text:p>0,000</text:p>
          </table:table-cell>
          <table:table-cell office:value-type="float" office:value="0.0128875321423165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47.1972207513899" calcext:value-type="float">
            <text:p>47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138.843607573725" calcext:value-type="float">
            <text:p>138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5.99427476701808" calcext:value-type="float">
            <text:p>5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0.0622152781538777" calcext:value-type="float">
            <text:p>0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office:value-type="float" office:value="0" calcext:value-type="float">
            <text:p>0,000</text:p>
          </table:table-cell>
          <table:table-cell office:value-type="float" office:value="35.2545436423459" calcext:value-type="float">
            <text:p>35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51.1100045646799" calcext:value-type="float">
            <text:p>51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27.9034220135681" calcext:value-type="float">
            <text:p>27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office:value-type="float" office:value="0" calcext:value-type="float">
            <text:p>0,000</text:p>
          </table:table-cell>
          <table:table-cell office:value-type="float" office:value="66.9348349656953" calcext:value-type="float">
            <text:p>66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50.7275322330906" calcext:value-type="float">
            <text:p>50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23.5708172190702" calcext:value-type="float">
            <text:p>23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office:value-type="float" office:value="0" calcext:value-type="float">
            <text:p>0,000</text:p>
          </table:table-cell>
          <table:table-cell office:value-type="float" office:value="40.4482352474693" calcext:value-type="float">
            <text:p>40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61.9904794651497" calcext:value-type="float">
            <text:p>61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0" calcext:value-type="float">
            <text:p>0,000</text:p>
          </table:table-cell>
          <table:table-cell office:value-type="float" office:value="95.9075427289326" calcext:value-type="float">
            <text:p>95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4.66395450521237" calcext:value-type="float">
            <text:p>4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28.8496755515274" calcext:value-type="float">
            <text:p>28,850</text:p>
          </table:table-cell>
          <table:table-cell office:value-type="float" office:value="72.4114547119302" calcext:value-type="float">
            <text:p>72,411</text:p>
          </table:table-cell>
          <table:table-cell office:value-type="float" office:value="28.8496755515274" calcext:value-type="float">
            <text:p>28,8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office:value-type="float" office:value="6.7770786209623" calcext:value-type="float">
            <text:p>6,777</text:p>
          </table:table-cell>
          <table:table-cell office:value-type="float" office:value="24.2636601630806" calcext:value-type="float">
            <text:p>24,264</text:p>
          </table:table-cell>
          <table:table-cell office:value-type="float" office:value="6.7770786209623" calcext:value-type="float">
            <text:p>6,7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0" calcext:value-type="float">
            <text:p>0,000</text:p>
          </table:table-cell>
          <table:table-cell office:value-type="float" office:value="1.35135896488525" calcext:value-type="float">
            <text:p>1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office:value-type="float" office:value="0" calcext:value-type="float">
            <text:p>0,000</text:p>
          </table:table-cell>
          <table:table-cell office:value-type="float" office:value="141.153183845883" calcext:value-type="float">
            <text:p>141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office:value-type="float" office:value="0" calcext:value-type="float">
            <text:p>0,000</text:p>
          </table:table-cell>
          <table:table-cell office:value-type="float" office:value="1.55956259275856" calcext:value-type="float">
            <text:p>1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12.5713378208108" calcext:value-type="float">
            <text:p>12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73.2701966057539" calcext:value-type="float">
            <text:p>73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office:value-type="float" office:value="0" calcext:value-type="float">
            <text:p>0,000</text:p>
          </table:table-cell>
          <table:table-cell office:value-type="float" office:value="11.415673242714" calcext:value-type="float">
            <text:p>11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0.177435938353767" calcext:value-type="float">
            <text:p>0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118.628882057981" calcext:value-type="float">
            <text:p>118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office:value-type="float" office:value="0" calcext:value-type="float">
            <text:p>0,000</text:p>
          </table:table-cell>
          <table:table-cell office:value-type="float" office:value="66.5469455194403" calcext:value-type="float">
            <text:p>66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office:value-type="float" office:value="0" calcext:value-type="float">
            <text:p>0,000</text:p>
          </table:table-cell>
          <table:table-cell office:value-type="float" office:value="10.3355214311195" calcext:value-type="float">
            <text:p>10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office:value-type="float" office:value="0" calcext:value-type="float">
            <text:p>0,000</text:p>
          </table:table-cell>
          <table:table-cell office:value-type="float" office:value="71.1988066867025" calcext:value-type="float">
            <text:p>71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office:value-type="float" office:value="27.4844393805875" calcext:value-type="float">
            <text:p>27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office:value-type="float" office:value="68.751965649376" calcext:value-type="float">
            <text:p>68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office:value-type="float" office:value="0" calcext:value-type="float">
            <text:p>0,000</text:p>
          </table:table-cell>
          <table:table-cell office:value-type="float" office:value="85.8254491607937" calcext:value-type="float">
            <text:p>85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office:value-type="float" office:value="0" calcext:value-type="float">
            <text:p>0,000</text:p>
          </table:table-cell>
          <table:table-cell office:value-type="float" office:value="23.7199135903119" calcext:value-type="float">
            <text:p>23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24.4525178195056" calcext:value-type="float">
            <text:p>24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5.81557109412399" calcext:value-type="float">
            <text:p>5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94.50855484128" calcext:value-type="float">
            <text:p>94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office:value-type="float" office:value="44.0889608064992" calcext:value-type="float">
            <text:p>44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office:value-type="float" office:value="0" calcext:value-type="float">
            <text:p>0,000</text:p>
          </table:table-cell>
          <table:table-cell office:value-type="float" office:value="117.942553644745" calcext:value-type="float">
            <text:p>117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45.4558358239865" calcext:value-type="float">
            <text:p>45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office:value-type="float" office:value="5.73979071288441" calcext:value-type="float">
            <text:p>5,740</text:p>
          </table:table-cell>
          <table:table-cell office:value-type="float" office:value="15.2666658884598" calcext:value-type="float">
            <text:p>15,267</text:p>
          </table:table-cell>
          <table:table-cell office:value-type="float" office:value="5.73979071288441" calcext:value-type="float">
            <text:p>5,7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61.74281725193" calcext:value-type="float">
            <text:p>61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55.146450650675" calcext:value-type="float">
            <text:p>55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office:value-type="float" office:value="0" calcext:value-type="float">
            <text:p>0,000</text:p>
          </table:table-cell>
          <table:table-cell office:value-type="float" office:value="40.4047778351695" calcext:value-type="float">
            <text:p>40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office:value-type="float" office:value="0" calcext:value-type="float">
            <text:p>0,000</text:p>
          </table:table-cell>
          <table:table-cell office:value-type="float" office:value="35.3824299783449" calcext:value-type="float">
            <text:p>35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office:value-type="float" office:value="0" calcext:value-type="float">
            <text:p>0,000</text:p>
          </table:table-cell>
          <table:table-cell office:value-type="float" office:value="114.598662826074" calcext:value-type="float">
            <text:p>114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19.366893254537" calcext:value-type="float">
            <text:p>19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office:value-type="float" office:value="0.000023035206915" calcext:value-type="float">
            <text:p>0,000</text:p>
          </table:table-cell>
          <table:table-cell office:value-type="float" office:value="20.4741860437451" calcext:value-type="float">
            <text:p>20,474</text:p>
          </table:table-cell>
          <table:table-cell office:value-type="float" office:value="0.00002303520691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office:value-type="float" office:value="0" calcext:value-type="float">
            <text:p>0,000</text:p>
          </table:table-cell>
          <table:table-cell office:value-type="float" office:value="81.4971645639182" calcext:value-type="float">
            <text:p>81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12.3165104918757" calcext:value-type="float">
            <text:p>12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16.979106393348" calcext:value-type="float">
            <text:p>16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office:value-type="float" office:value="7.76671345032792" calcext:value-type="float">
            <text:p>7,767</text:p>
          </table:table-cell>
          <table:table-cell office:value-type="float" office:value="80.5128533035159" calcext:value-type="float">
            <text:p>80,513</text:p>
          </table:table-cell>
          <table:table-cell office:value-type="float" office:value="7.76671345032792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28.2006019211395" calcext:value-type="float">
            <text:p>28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159.393190820384" calcext:value-type="float">
            <text:p>159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32.8892270525678" calcext:value-type="float">
            <text:p>32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9.70042186566795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4.19133641499074" calcext:value-type="float">
            <text:p>4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34.1008461357774" calcext:value-type="float">
            <text:p>34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64.1907294377703" calcext:value-type="float">
            <text:p>64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32.3659379402039" calcext:value-type="float">
            <text:p>32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7.94103230790976" calcext:value-type="float">
            <text:p>7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23.5151557636082" calcext:value-type="float">
            <text:p>23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15.8158445366135" calcext:value-type="float">
            <text:p>15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6666016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0.0301385172357871" calcext:value-type="float">
            <text:p>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89.2049440617186" calcext:value-type="float">
            <text:p>89,205</text:p>
          </table:table-cell>
          <table:table-cell office:value-type="float" office:value="197.577714735706" calcext:value-type="float">
            <text:p>197,578</text:p>
          </table:table-cell>
          <table:table-cell office:value-type="float" office:value="89.2049440617186" calcext:value-type="float">
            <text:p>89,2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office:value-type="float" office:value="0" calcext:value-type="float">
            <text:p>0,000</text:p>
          </table:table-cell>
          <table:table-cell office:value-type="float" office:value="176.511372093775" calcext:value-type="float">
            <text:p>176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office:value-type="float" office:value="2.68704454495617" calcext:value-type="float">
            <text:p>2,687</text:p>
          </table:table-cell>
          <table:table-cell office:value-type="float" office:value="34.7877916646051" calcext:value-type="float">
            <text:p>34,788</text:p>
          </table:table-cell>
          <table:table-cell office:value-type="float" office:value="2.68704454495617" calcext:value-type="float">
            <text:p>2,6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office:value-type="float" office:value="0" calcext:value-type="float">
            <text:p>0,000</text:p>
          </table:table-cell>
          <table:table-cell office:value-type="float" office:value="197.189136138985" calcext:value-type="float">
            <text:p>197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office:value-type="float" office:value="0" calcext:value-type="float">
            <text:p>0,000</text:p>
          </table:table-cell>
          <table:table-cell office:value-type="float" office:value="23.718518524861" calcext:value-type="float">
            <text:p>23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61.8491797908568" calcext:value-type="float">
            <text:p>61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126.473691037413" calcext:value-type="float">
            <text:p>126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58.0584744865845" calcext:value-type="float">
            <text:p>58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office:value-type="float" office:value="0" calcext:value-type="float">
            <text:p>0,000</text:p>
          </table:table-cell>
          <table:table-cell office:value-type="float" office:value="15.1217260165063" calcext:value-type="float">
            <text:p>15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69.8844676907017" calcext:value-type="float">
            <text:p>69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office:value-type="float" office:value="0" calcext:value-type="float">
            <text:p>0,000</text:p>
          </table:table-cell>
          <table:table-cell office:value-type="float" office:value="45.3782630729952" calcext:value-type="float">
            <text:p>45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28.871082445796" calcext:value-type="float">
            <text:p>28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5.09565866946412" calcext:value-type="float">
            <text:p>5,096</text:p>
          </table:table-cell>
          <table:table-cell office:value-type="float" office:value="249.996674979116" calcext:value-type="float">
            <text:p>249,997</text:p>
          </table:table-cell>
          <table:table-cell office:value-type="float" office:value="5.09565866946412" calcext:value-type="float">
            <text:p>5,0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office:value-type="float" office:value="0" calcext:value-type="float">
            <text:p>0,000</text:p>
          </table:table-cell>
          <table:table-cell office:value-type="float" office:value="58.1154534173055" calcext:value-type="float">
            <text:p>58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74.123875567248" calcext:value-type="float">
            <text:p>74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office:value-type="float" office:value="16.7788082020733" calcext:value-type="float">
            <text:p>16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office:value-type="float" office:value="0" calcext:value-type="float">
            <text:p>0,000</text:p>
          </table:table-cell>
          <table:table-cell office:value-type="float" office:value="136.815813875575" calcext:value-type="float">
            <text:p>136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office:value-type="float" office:value="9.78415415177654" calcext:value-type="float">
            <text:p>9,784</text:p>
          </table:table-cell>
          <table:table-cell office:value-type="float" office:value="88.940433504698" calcext:value-type="float">
            <text:p>88,940</text:p>
          </table:table-cell>
          <table:table-cell office:value-type="float" office:value="9.78415415177654" calcext:value-type="float">
            <text:p>9,7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28.8902590866289" calcext:value-type="float">
            <text:p>28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34.9462043666453" calcext:value-type="float">
            <text:p>34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16.7564715319233" calcext:value-type="float">
            <text:p>16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office:value-type="float" office:value="0" calcext:value-type="float">
            <text:p>0,000</text:p>
          </table:table-cell>
          <table:table-cell office:value-type="float" office:value="84.4322000175528" calcext:value-type="float">
            <text:p>84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26.8240394161623" calcext:value-type="float">
            <text:p>26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31.9491955315321" calcext:value-type="float">
            <text:p>31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64.1587712666729" calcext:value-type="float">
            <text:p>64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118.857637633404" calcext:value-type="float">
            <text:p>118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38.5705025910071" calcext:value-type="float">
            <text:p>38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office:value-type="float" office:value="0" calcext:value-type="float">
            <text:p>0,000</text:p>
          </table:table-cell>
          <table:table-cell office:value-type="float" office:value="51.7361145413459" calcext:value-type="float">
            <text:p>51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office:value-type="float" office:value="0" calcext:value-type="float">
            <text:p>0,000</text:p>
          </table:table-cell>
          <table:table-cell office:value-type="float" office:value="54.8332838532787" calcext:value-type="float">
            <text:p>54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office:value-type="float" office:value="0" calcext:value-type="float">
            <text:p>0,000</text:p>
          </table:table-cell>
          <table:table-cell office:value-type="float" office:value="150.934538818694" calcext:value-type="float">
            <text:p>150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69.4678870903326" calcext:value-type="float">
            <text:p>69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office:value-type="float" office:value="0" calcext:value-type="float">
            <text:p>0,000</text:p>
          </table:table-cell>
          <table:table-cell office:value-type="float" office:value="4.29296196812365" calcext:value-type="float">
            <text:p>4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173.596451057377" calcext:value-type="float">
            <text:p>173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0.39729565006035" calcext:value-type="float">
            <text:p>0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80.9082013847967" calcext:value-type="float">
            <text:p>80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office:value-type="float" office:value="0" calcext:value-type="float">
            <text:p>0,000</text:p>
          </table:table-cell>
          <table:table-cell office:value-type="float" office:value="58.688878983148" calcext:value-type="float">
            <text:p>58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office:value-type="float" office:value="0" calcext:value-type="float">
            <text:p>0,000</text:p>
          </table:table-cell>
          <table:table-cell office:value-type="float" office:value="32.581468588985" calcext:value-type="float">
            <text:p>32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53.3097420839691" calcext:value-type="float">
            <text:p>53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office:value-type="float" office:value="3.10275910899965" calcext:value-type="float">
            <text:p>3,103</text:p>
          </table:table-cell>
          <table:table-cell office:value-type="float" office:value="112.428614715337" calcext:value-type="float">
            <text:p>112,429</text:p>
          </table:table-cell>
          <table:table-cell office:value-type="float" office:value="3.10275910899965" calcext:value-type="float">
            <text:p>3,1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office:value-type="float" office:value="0" calcext:value-type="float">
            <text:p>0,000</text:p>
          </table:table-cell>
          <table:table-cell office:value-type="float" office:value="58.24817594139" calcext:value-type="float">
            <text:p>58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office:value-type="float" office:value="0" calcext:value-type="float">
            <text:p>0,000</text:p>
          </table:table-cell>
          <table:table-cell office:value-type="float" office:value="88.7864908633283" calcext:value-type="float">
            <text:p>88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117.4086502923" calcext:value-type="float">
            <text:p>117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office:value-type="float" office:value="0" calcext:value-type="float">
            <text:p>0,000</text:p>
          </table:table-cell>
          <table:table-cell office:value-type="float" office:value="63.1918244746481" calcext:value-type="float">
            <text:p>63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office:value-type="float" office:value="0" calcext:value-type="float">
            <text:p>0,000</text:p>
          </table:table-cell>
          <table:table-cell office:value-type="float" office:value="47.6261242202286" calcext:value-type="float">
            <text:p>47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office:value-type="float" office:value="0" calcext:value-type="float">
            <text:p>0,000</text:p>
          </table:table-cell>
          <table:table-cell office:value-type="float" office:value="31.6333846931393" calcext:value-type="float">
            <text:p>31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office:value-type="float" office:value="0" calcext:value-type="float">
            <text:p>0,000</text:p>
          </table:table-cell>
          <table:table-cell office:value-type="float" office:value="61.8792308578608" calcext:value-type="float">
            <text:p>61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office:value-type="float" office:value="0" calcext:value-type="float">
            <text:p>0,000</text:p>
          </table:table-cell>
          <table:table-cell office:value-type="float" office:value="94.7881284119491" calcext:value-type="float">
            <text:p>94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33.0250621028197" calcext:value-type="float">
            <text:p>33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0" calcext:value-type="float">
            <text:p>0,000</text:p>
          </table:table-cell>
          <table:table-cell office:value-type="float" office:value="150.468568234475" calcext:value-type="float">
            <text:p>150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office:value-type="float" office:value="0" calcext:value-type="float">
            <text:p>0,000</text:p>
          </table:table-cell>
          <table:table-cell office:value-type="float" office:value="223.58841578368" calcext:value-type="float">
            <text:p>223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office:value-type="float" office:value="0" calcext:value-type="float">
            <text:p>0,000</text:p>
          </table:table-cell>
          <table:table-cell office:value-type="float" office:value="15.7295150757286" calcext:value-type="float">
            <text:p>15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54.7045759140906" calcext:value-type="float">
            <text:p>54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101.619536828294" calcext:value-type="float">
            <text:p>101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office:value-type="float" office:value="0.352123753628299" calcext:value-type="float">
            <text:p>0,352</text:p>
          </table:table-cell>
          <table:table-cell office:value-type="float" office:value="18.5397715810958" calcext:value-type="float">
            <text:p>18,540</text:p>
          </table:table-cell>
          <table:table-cell office:value-type="float" office:value="0" calcext:value-type="float">
            <text:p>0,000</text:p>
          </table:table-cell>
          <table:table-cell office:value-type="float" office:value="0.352123753628299" calcext:value-type="float">
            <text:p>0,3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office:value-type="float" office:value="11.3080592140359" calcext:value-type="float">
            <text:p>11,308</text:p>
          </table:table-cell>
          <table:table-cell office:value-type="float" office:value="102.318045373466" calcext:value-type="float">
            <text:p>102,318</text:p>
          </table:table-cell>
          <table:table-cell office:value-type="float" office:value="11.3080592140359" calcext:value-type="float">
            <text:p>11,3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office:value-type="float" office:value="0" calcext:value-type="float">
            <text:p>0,000</text:p>
          </table:table-cell>
          <table:table-cell office:value-type="float" office:value="67.4144313329735" calcext:value-type="float">
            <text:p>67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167.603746712929" calcext:value-type="float">
            <text:p>167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office:value-type="float" office:value="0" calcext:value-type="float">
            <text:p>0,000</text:p>
          </table:table-cell>
          <table:table-cell office:value-type="float" office:value="159.435909663977" calcext:value-type="float">
            <text:p>159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office:value-type="float" office:value="0" calcext:value-type="float">
            <text:p>0,000</text:p>
          </table:table-cell>
          <table:table-cell office:value-type="float" office:value="8.80544376268269" calcext:value-type="float">
            <text:p>8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office:value-type="float" office:value="0" calcext:value-type="float">
            <text:p>0,000</text:p>
          </table:table-cell>
          <table:table-cell office:value-type="float" office:value="124.794377860971" calcext:value-type="float">
            <text:p>124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office:value-type="float" office:value="10.6570065674001" calcext:value-type="float">
            <text:p>10,657</text:p>
          </table:table-cell>
          <table:table-cell office:value-type="float" office:value="18.7535933483558" calcext:value-type="float">
            <text:p>18,754</text:p>
          </table:table-cell>
          <table:table-cell office:value-type="float" office:value="10.6570065674001" calcext:value-type="float">
            <text:p>10,6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office:value-type="float" office:value="0.967003447968307" calcext:value-type="float">
            <text:p>0,967</text:p>
          </table:table-cell>
          <table:table-cell office:value-type="float" office:value="112.061380874864" calcext:value-type="float">
            <text:p>112,061</text:p>
          </table:table-cell>
          <table:table-cell office:value-type="float" office:value="0.967003447968307" calcext:value-type="float">
            <text:p>0,9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60.7897560343904" calcext:value-type="float">
            <text:p>60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office:value-type="float" office:value="0" calcext:value-type="float">
            <text:p>0,000</text:p>
          </table:table-cell>
          <table:table-cell office:value-type="float" office:value="60.4346796104843" calcext:value-type="float">
            <text:p>60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71.4202842389401" calcext:value-type="float">
            <text:p>71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37.9468103560938" calcext:value-type="float">
            <text:p>37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office:value-type="float" office:value="0" calcext:value-type="float">
            <text:p>0,000</text:p>
          </table:table-cell>
          <table:table-cell office:value-type="float" office:value="149.240464357762" calcext:value-type="float">
            <text:p>149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office:value-type="float" office:value="0" calcext:value-type="float">
            <text:p>0,000</text:p>
          </table:table-cell>
          <table:table-cell office:value-type="float" office:value="130.184805684599" calcext:value-type="float">
            <text:p>130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office:value-type="float" office:value="0" calcext:value-type="float">
            <text:p>0,000</text:p>
          </table:table-cell>
          <table:table-cell office:value-type="float" office:value="38.8192426013194" calcext:value-type="float">
            <text:p>38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7.93914019114931" calcext:value-type="float">
            <text:p>7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office:value-type="float" office:value="3.09269634617632" calcext:value-type="float">
            <text:p>3,093</text:p>
          </table:table-cell>
          <table:table-cell office:value-type="float" office:value="40.5662967092622" calcext:value-type="float">
            <text:p>40,566</text:p>
          </table:table-cell>
          <table:table-cell office:value-type="float" office:value="3.09269634617632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69.1774621834826" calcext:value-type="float">
            <text:p>69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0" calcext:value-type="float">
            <text:p>0,000</text:p>
          </table:table-cell>
          <table:table-cell office:value-type="float" office:value="1.79790164964886" calcext:value-type="float">
            <text:p>1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61.9376438022734" calcext:value-type="float">
            <text:p>61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office:value-type="float" office:value="11.8656574162403" calcext:value-type="float">
            <text:p>11,866</text:p>
          </table:table-cell>
          <table:table-cell office:value-type="float" office:value="90.8045010702053" calcext:value-type="float">
            <text:p>90,805</text:p>
          </table:table-cell>
          <table:table-cell office:value-type="float" office:value="11.8656574162403" calcext:value-type="float">
            <text:p>11,8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office:value-type="float" office:value="7.28849524638676" calcext:value-type="float">
            <text:p>7,288</text:p>
          </table:table-cell>
          <table:table-cell office:value-type="float" office:value="130.243440393094" calcext:value-type="float">
            <text:p>130,243</text:p>
          </table:table-cell>
          <table:table-cell office:value-type="float" office:value="7.28849524638676" calcext:value-type="float">
            <text:p>7,2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office:value-type="float" office:value="0.82705160111105" calcext:value-type="float">
            <text:p>0,827</text:p>
          </table:table-cell>
          <table:table-cell office:value-type="float" office:value="98.3665171058592" calcext:value-type="float">
            <text:p>98,367</text:p>
          </table:table-cell>
          <table:table-cell office:value-type="float" office:value="0.82705160111105" calcext:value-type="float">
            <text:p>0,8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office:value-type="float" office:value="0" calcext:value-type="float">
            <text:p>0,000</text:p>
          </table:table-cell>
          <table:table-cell office:value-type="float" office:value="116.003603930745" calcext:value-type="float">
            <text:p>116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office:value-type="float" office:value="0" calcext:value-type="float">
            <text:p>0,000</text:p>
          </table:table-cell>
          <table:table-cell office:value-type="float" office:value="196.696917775013" calcext:value-type="float">
            <text:p>196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office:value-type="float" office:value="0" calcext:value-type="float">
            <text:p>0,000</text:p>
          </table:table-cell>
          <table:table-cell office:value-type="float" office:value="54.7919914987238" calcext:value-type="float">
            <text:p>54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office:value-type="float" office:value="0" calcext:value-type="float">
            <text:p>0,000</text:p>
          </table:table-cell>
          <table:table-cell office:value-type="float" office:value="161.788914433417" calcext:value-type="float">
            <text:p>161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1.93991222188858" calcext:value-type="float">
            <text:p>1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office:value-type="float" office:value="0" calcext:value-type="float">
            <text:p>0,000</text:p>
          </table:table-cell>
          <table:table-cell office:value-type="float" office:value="112.676555440201" calcext:value-type="float">
            <text:p>112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office:value-type="float" office:value="7.74497058937031" calcext:value-type="float">
            <text:p>7,745</text:p>
          </table:table-cell>
          <table:table-cell office:value-type="float" office:value="30.727257881857" calcext:value-type="float">
            <text:p>30,727</text:p>
          </table:table-cell>
          <table:table-cell office:value-type="float" office:value="7.74497058937031" calcext:value-type="float">
            <text:p>7,7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9.30711891007937" calcext:value-type="float">
            <text:p>9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2.2530247800513" calcext:value-type="float">
            <text:p>2,253</text:p>
          </table:table-cell>
          <table:table-cell office:value-type="float" office:value="37.9538301098176" calcext:value-type="float">
            <text:p>37,954</text:p>
          </table:table-cell>
          <table:table-cell office:value-type="float" office:value="2.2530247800513" calcext:value-type="float">
            <text:p>2,2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11.2960417831641" calcext:value-type="float">
            <text:p>11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office:value-type="float" office:value="0" calcext:value-type="float">
            <text:p>0,000</text:p>
          </table:table-cell>
          <table:table-cell office:value-type="float" office:value="69.6158610199414" calcext:value-type="float">
            <text:p>69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" calcext:value-type="float">
            <text:p>0,000</text:p>
          </table:table-cell>
          <table:table-cell office:value-type="float" office:value="95.5808151302908" calcext:value-type="float">
            <text:p>95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58.086369842179" calcext:value-type="float">
            <text:p>58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office:value-type="float" office:value="0" calcext:value-type="float">
            <text:p>0,000</text:p>
          </table:table-cell>
          <table:table-cell office:value-type="float" office:value="147.505751257979" calcext:value-type="float">
            <text:p>147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0.0041671841133185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52.1723327470142" calcext:value-type="float">
            <text:p>52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office:value-type="float" office:value="0" calcext:value-type="float">
            <text:p>0,000</text:p>
          </table:table-cell>
          <table:table-cell office:value-type="float" office:value="75.3696772415967" calcext:value-type="float">
            <text:p>75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office:value-type="float" office:value="0" calcext:value-type="float">
            <text:p>0,000</text:p>
          </table:table-cell>
          <table:table-cell office:value-type="float" office:value="15.8352452113636" calcext:value-type="float">
            <text:p>15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26.7640042126675" calcext:value-type="float">
            <text:p>26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93.2311192498875" calcext:value-type="float">
            <text:p>93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15.227263995471" calcext:value-type="float">
            <text:p>15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office:value-type="float" office:value="0" calcext:value-type="float">
            <text:p>0,000</text:p>
          </table:table-cell>
          <table:table-cell office:value-type="float" office:value="24.1514203394655" calcext:value-type="float">
            <text:p>24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201.058065107972" calcext:value-type="float">
            <text:p>201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office:value-type="float" office:value="0" calcext:value-type="float">
            <text:p>0,000</text:p>
          </table:table-cell>
          <table:table-cell office:value-type="float" office:value="102.133979004607" calcext:value-type="float">
            <text:p>102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85.4536836170272" calcext:value-type="float">
            <text:p>85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office:value-type="float" office:value="0" calcext:value-type="float">
            <text:p>0,000</text:p>
          </table:table-cell>
          <table:table-cell office:value-type="float" office:value="27.2114599355818" calcext:value-type="float">
            <text:p>27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42.1110606135726" calcext:value-type="float">
            <text:p>4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45.144123039674" calcext:value-type="float">
            <text:p>45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office:value-type="float" office:value="0" calcext:value-type="float">
            <text:p>0,000</text:p>
          </table:table-cell>
          <table:table-cell office:value-type="float" office:value="98.1052402164312" calcext:value-type="float">
            <text:p>98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20.5744795520677" calcext:value-type="float">
            <text:p>20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office:value-type="float" office:value="0" calcext:value-type="float">
            <text:p>0,000</text:p>
          </table:table-cell>
          <table:table-cell office:value-type="float" office:value="163.459603199638" calcext:value-type="float">
            <text:p>163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65.417853553489" calcext:value-type="float">
            <text:p>65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85.6257854792531" calcext:value-type="float">
            <text:p>85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office:value-type="float" office:value="0" calcext:value-type="float">
            <text:p>0,000</text:p>
          </table:table-cell>
          <table:table-cell office:value-type="float" office:value="41.3927911328968" calcext:value-type="float">
            <text:p>41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98.0062887623234" calcext:value-type="float">
            <text:p>98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office:value-type="float" office:value="0" calcext:value-type="float">
            <text:p>0,000</text:p>
          </table:table-cell>
          <table:table-cell office:value-type="float" office:value="1.85915919714483" calcext:value-type="float">
            <text:p>1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office:value-type="float" office:value="29.0158477912312" calcext:value-type="float">
            <text:p>29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0" calcext:value-type="float">
            <text:p>0,000</text:p>
          </table:table-cell>
          <table:table-cell office:value-type="float" office:value="7.80617478360478" calcext:value-type="float">
            <text:p>7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248.139252573223" calcext:value-type="float">
            <text:p>248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office:value-type="float" office:value="0" calcext:value-type="float">
            <text:p>0,000</text:p>
          </table:table-cell>
          <table:table-cell office:value-type="float" office:value="191.484616135654" calcext:value-type="float">
            <text:p>191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office:value-type="float" office:value="0" calcext:value-type="float">
            <text:p>0,000</text:p>
          </table:table-cell>
          <table:table-cell office:value-type="float" office:value="55.6777939033477" calcext:value-type="float">
            <text:p>55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68.6769341503912" calcext:value-type="float">
            <text:p>68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12.7150494852508" calcext:value-type="float">
            <text:p>12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71.4847747812796" calcext:value-type="float">
            <text:p>71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office:value-type="float" office:value="0" calcext:value-type="float">
            <text:p>0,000</text:p>
          </table:table-cell>
          <table:table-cell office:value-type="float" office:value="8.01373932236186" calcext:value-type="float">
            <text:p>8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19.8283895628137" calcext:value-type="float">
            <text:p>19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66.8508785675737" calcext:value-type="float">
            <text:p>66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office:value-type="float" office:value="0" calcext:value-type="float">
            <text:p>0,000</text:p>
          </table:table-cell>
          <table:table-cell office:value-type="float" office:value="35.7658385768623" calcext:value-type="float">
            <text:p>35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79.6293082483882" calcext:value-type="float">
            <text:p>79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78.7869129101063" calcext:value-type="float">
            <text:p>78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73.6480643376712" calcext:value-type="float">
            <text:p>73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office:value-type="float" office:value="2.49528519945731" calcext:value-type="float">
            <text:p>2,495</text:p>
          </table:table-cell>
          <table:table-cell office:value-type="float" office:value="71.1475527021185" calcext:value-type="float">
            <text:p>71,148</text:p>
          </table:table-cell>
          <table:table-cell office:value-type="float" office:value="2.49528519945731" calcext:value-type="float">
            <text:p>2,4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87.2928227207119" calcext:value-type="float">
            <text:p>87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table:number-columns-repeated="3" office:value-type="float" office:value="0.125744647417933" calcext:value-type="float">
            <text:p>0,1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1.11555660989422" calcext:value-type="float">
            <text:p>1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10.7491490328443" calcext:value-type="float">
            <text:p>10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63.3550040891902" calcext:value-type="float">
            <text:p>63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office:value-type="float" office:value="7.17214360739872" calcext:value-type="float">
            <text:p>7,172</text:p>
          </table:table-cell>
          <table:table-cell office:value-type="float" office:value="44.1637154378011" calcext:value-type="float">
            <text:p>44,164</text:p>
          </table:table-cell>
          <table:table-cell office:value-type="float" office:value="7.17214360739872" calcext:value-type="float">
            <text:p>7,1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12.728136333608" calcext:value-type="float">
            <text:p>12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office:value-type="float" office:value="21.9300686630303" calcext:value-type="float">
            <text:p>21,930</text:p>
          </table:table-cell>
          <table:table-cell office:value-type="float" office:value="851.156640794122" calcext:value-type="float">
            <text:p>851,157</text:p>
          </table:table-cell>
          <table:table-cell office:value-type="float" office:value="21.9300686630303" calcext:value-type="float">
            <text:p>21,9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25.7859194283619" calcext:value-type="float">
            <text:p>25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68.4555302386131" calcext:value-type="float">
            <text:p>68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25.2136683938811" calcext:value-type="float">
            <text:p>25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62.3771285787083" calcext:value-type="float">
            <text:p>62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office:value-type="float" office:value="13.3076016831204" calcext:value-type="float">
            <text:p>13,308</text:p>
          </table:table-cell>
          <table:table-cell office:value-type="float" office:value="61.2037127746516" calcext:value-type="float">
            <text:p>61,204</text:p>
          </table:table-cell>
          <table:table-cell office:value-type="float" office:value="13.3076016831204" calcext:value-type="float">
            <text:p>13,3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office:value-type="float" office:value="0" calcext:value-type="float">
            <text:p>0,000</text:p>
          </table:table-cell>
          <table:table-cell office:value-type="float" office:value="23.3950776646862" calcext:value-type="float">
            <text:p>23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office:value-type="float" office:value="0" calcext:value-type="float">
            <text:p>0,000</text:p>
          </table:table-cell>
          <table:table-cell office:value-type="float" office:value="14.8190073275179" calcext:value-type="float">
            <text:p>14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29.4585815900111" calcext:value-type="float">
            <text:p>29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11.8045280458215" calcext:value-type="float">
            <text:p>11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0" calcext:value-type="float">
            <text:p>0,000</text:p>
          </table:table-cell>
          <table:table-cell office:value-type="float" office:value="7.85762230781602" calcext:value-type="float">
            <text:p>7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70.9035434269062" calcext:value-type="float">
            <text:p>70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office:value-type="float" office:value="0" calcext:value-type="float">
            <text:p>0,000</text:p>
          </table:table-cell>
          <table:table-cell office:value-type="float" office:value="16.6518435158336" calcext:value-type="float">
            <text:p>16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office:value-type="float" office:value="0" calcext:value-type="float">
            <text:p>0,000</text:p>
          </table:table-cell>
          <table:table-cell office:value-type="float" office:value="9.99261167448373" calcext:value-type="float">
            <text:p>9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office:value-type="float" office:value="0" calcext:value-type="float">
            <text:p>0,000</text:p>
          </table:table-cell>
          <table:table-cell office:value-type="float" office:value="49.1576114196753" calcext:value-type="float">
            <text:p>49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20.6141746969576" calcext:value-type="float">
            <text:p>20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office:value-type="float" office:value="0" calcext:value-type="float">
            <text:p>0,000</text:p>
          </table:table-cell>
          <table:table-cell office:value-type="float" office:value="45.6934528842435" calcext:value-type="float">
            <text:p>45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office:value-type="float" office:value="5.41253372089617" calcext:value-type="float">
            <text:p>5,413</text:p>
          </table:table-cell>
          <table:table-cell office:value-type="float" office:value="295.643973702203" calcext:value-type="float">
            <text:p>295,644</text:p>
          </table:table-cell>
          <table:table-cell office:value-type="float" office:value="5.41253372089617" calcext:value-type="float">
            <text:p>5,4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office:value-type="float" office:value="0" calcext:value-type="float">
            <text:p>0,000</text:p>
          </table:table-cell>
          <table:table-cell office:value-type="float" office:value="183.731001783365" calcext:value-type="float">
            <text:p>183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3.60733443487474" calcext:value-type="float">
            <text:p>3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office:value-type="float" office:value="5.52209235283671" calcext:value-type="float">
            <text:p>5,522</text:p>
          </table:table-cell>
          <table:table-cell office:value-type="float" office:value="5.60472321071805" calcext:value-type="float">
            <text:p>5,605</text:p>
          </table:table-cell>
          <table:table-cell office:value-type="float" office:value="5.52209235283671" calcext:value-type="float">
            <text:p>5,5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3.73643263939019" calcext:value-type="float">
            <text:p>3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office:value-type="float" office:value="0" calcext:value-type="float">
            <text:p>0,000</text:p>
          </table:table-cell>
          <table:table-cell office:value-type="float" office:value="16.9649548327069" calcext:value-type="float">
            <text:p>16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office:value-type="float" office:value="0" calcext:value-type="float">
            <text:p>0,000</text:p>
          </table:table-cell>
          <table:table-cell office:value-type="float" office:value="71.5726870865475" calcext:value-type="float">
            <text:p>71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office:value-type="float" office:value="0" calcext:value-type="float">
            <text:p>0,000</text:p>
          </table:table-cell>
          <table:table-cell office:value-type="float" office:value="31.8960747791956" calcext:value-type="float">
            <text:p>31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41.6056995189558" calcext:value-type="float">
            <text:p>41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office:value-type="float" office:value="0" calcext:value-type="float">
            <text:p>0,000</text:p>
          </table:table-cell>
          <table:table-cell office:value-type="float" office:value="107.94842112133" calcext:value-type="float">
            <text:p>107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office:value-type="float" office:value="0" calcext:value-type="float">
            <text:p>0,000</text:p>
          </table:table-cell>
          <table:table-cell office:value-type="float" office:value="57.377896714247" calcext:value-type="float">
            <text:p>57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office:value-type="float" office:value="0" calcext:value-type="float">
            <text:p>0,000</text:p>
          </table:table-cell>
          <table:table-cell office:value-type="float" office:value="0.0907113286886514" calcext:value-type="float">
            <text:p>0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5.8488738882666" calcext:value-type="float">
            <text:p>15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office:value-type="float" office:value="0" calcext:value-type="float">
            <text:p>0,000</text:p>
          </table:table-cell>
          <table:table-cell office:value-type="float" office:value="84.1588273237774" calcext:value-type="float">
            <text:p>84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office:value-type="float" office:value="0" calcext:value-type="float">
            <text:p>0,000</text:p>
          </table:table-cell>
          <table:table-cell office:value-type="float" office:value="10.8636603340067" calcext:value-type="float">
            <text:p>10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5.25373518642032" calcext:value-type="float">
            <text:p>5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office:value-type="float" office:value="0" calcext:value-type="float">
            <text:p>0,000</text:p>
          </table:table-cell>
          <table:table-cell office:value-type="float" office:value="0.134441978188805" calcext:value-type="float">
            <text:p>0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14.8544654666728" calcext:value-type="float">
            <text:p>14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127.63277189932" calcext:value-type="float">
            <text:p>127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office:value-type="float" office:value="0" calcext:value-type="float">
            <text:p>0,000</text:p>
          </table:table-cell>
          <table:table-cell office:value-type="float" office:value="7.19158351225093" calcext:value-type="float">
            <text:p>7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office:value-type="float" office:value="0" calcext:value-type="float">
            <text:p>0,000</text:p>
          </table:table-cell>
          <table:table-cell office:value-type="float" office:value="118.353030068643" calcext:value-type="float">
            <text:p>118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office:value-type="float" office:value="0" calcext:value-type="float">
            <text:p>0,000</text:p>
          </table:table-cell>
          <table:table-cell office:value-type="float" office:value="16.751932161414" calcext:value-type="float">
            <text:p>16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office:value-type="float" office:value="0" calcext:value-type="float">
            <text:p>0,000</text:p>
          </table:table-cell>
          <table:table-cell office:value-type="float" office:value="10.6857924401503" calcext:value-type="float">
            <text:p>10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51.2549901148895" calcext:value-type="float">
            <text:p>51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office:value-type="float" office:value="0" calcext:value-type="float">
            <text:p>0,000</text:p>
          </table:table-cell>
          <table:table-cell office:value-type="float" office:value="38.3661155990049" calcext:value-type="float">
            <text:p>38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office:value-type="float" office:value="8.36248299045377" calcext:value-type="float">
            <text:p>8,362</text:p>
          </table:table-cell>
          <table:table-cell office:value-type="float" office:value="25.4750598569771" calcext:value-type="float">
            <text:p>25,475</text:p>
          </table:table-cell>
          <table:table-cell office:value-type="float" office:value="8.36248299045377" calcext:value-type="float">
            <text:p>8,3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office:value-type="float" office:value="0" calcext:value-type="float">
            <text:p>0,000</text:p>
          </table:table-cell>
          <table:table-cell office:value-type="float" office:value="3.65701798841846" calcext:value-type="float">
            <text:p>3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office:value-type="float" office:value="0" calcext:value-type="float">
            <text:p>0,000</text:p>
          </table:table-cell>
          <table:table-cell office:value-type="float" office:value="13.9848719448789" calcext:value-type="float">
            <text:p>13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office:value-type="float" office:value="0" calcext:value-type="float">
            <text:p>0,000</text:p>
          </table:table-cell>
          <table:table-cell office:value-type="float" office:value="120.810946353202" calcext:value-type="float">
            <text:p>120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0" calcext:value-type="float">
            <text:p>0,000</text:p>
          </table:table-cell>
          <table:table-cell office:value-type="float" office:value="62.0211130257024" calcext:value-type="float">
            <text:p>62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office:value-type="float" office:value="0" calcext:value-type="float">
            <text:p>0,000</text:p>
          </table:table-cell>
          <table:table-cell office:value-type="float" office:value="43.9958376829698" calcext:value-type="float">
            <text:p>43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11.8624611495614" calcext:value-type="float">
            <text:p>11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26.1373912990237" calcext:value-type="float">
            <text:p>26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95.7401006319101" calcext:value-type="float">
            <text:p>95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105.947150852221" calcext:value-type="float">
            <text:p>105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40.3318786970052" calcext:value-type="float">
            <text:p>40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office:value-type="float" office:value="0" calcext:value-type="float">
            <text:p>0,000</text:p>
          </table:table-cell>
          <table:table-cell office:value-type="float" office:value="15.8897515246189" calcext:value-type="float">
            <text:p>15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office:value-type="float" office:value="0" calcext:value-type="float">
            <text:p>0,000</text:p>
          </table:table-cell>
          <table:table-cell office:value-type="float" office:value="4.06994746839925" calcext:value-type="float">
            <text:p>4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office:value-type="float" office:value="0" calcext:value-type="float">
            <text:p>0,000</text:p>
          </table:table-cell>
          <table:table-cell office:value-type="float" office:value="20.2927128298791" calcext:value-type="float">
            <text:p>20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103.892373414635" calcext:value-type="float">
            <text:p>103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office:value-type="float" office:value="13.3764580486644" calcext:value-type="float">
            <text:p>13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0" calcext:value-type="float">
            <text:p>0,000</text:p>
          </table:table-cell>
          <table:table-cell office:value-type="float" office:value="66.618887763637" calcext:value-type="float">
            <text:p>66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6.1548198809895" calcext:value-type="float">
            <text:p>6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48.9861804256822" calcext:value-type="float">
            <text:p>48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47.1722414245365" calcext:value-type="float">
            <text:p>47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office:value-type="float" office:value="0" calcext:value-type="float">
            <text:p>0,000</text:p>
          </table:table-cell>
          <table:table-cell office:value-type="float" office:value="32.2516315430789" calcext:value-type="float">
            <text:p>32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office:value-type="float" office:value="0" calcext:value-type="float">
            <text:p>0,000</text:p>
          </table:table-cell>
          <table:table-cell office:value-type="float" office:value="3.49619811447904" calcext:value-type="float">
            <text:p>3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office:value-type="float" office:value="0" calcext:value-type="float">
            <text:p>0,000</text:p>
          </table:table-cell>
          <table:table-cell office:value-type="float" office:value="16.6193263083645" calcext:value-type="float">
            <text:p>16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office:value-type="float" office:value="0" calcext:value-type="float">
            <text:p>0,000</text:p>
          </table:table-cell>
          <table:table-cell office:value-type="float" office:value="4.07472145700868" calcext:value-type="float">
            <text:p>4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0" calcext:value-type="float">
            <text:p>0,000</text:p>
          </table:table-cell>
          <table:table-cell office:value-type="float" office:value="119.004395926807" calcext:value-type="float">
            <text:p>119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office:value-type="float" office:value="0" calcext:value-type="float">
            <text:p>0,000</text:p>
          </table:table-cell>
          <table:table-cell office:value-type="float" office:value="28.9902831572458" calcext:value-type="float">
            <text:p>28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0" calcext:value-type="float">
            <text:p>0,000</text:p>
          </table:table-cell>
          <table:table-cell office:value-type="float" office:value="66.8024712638425" calcext:value-type="float">
            <text:p>66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0" calcext:value-type="float">
            <text:p>0,000</text:p>
          </table:table-cell>
          <table:table-cell office:value-type="float" office:value="35.4681966028127" calcext:value-type="float">
            <text:p>35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office:value-type="float" office:value="0" calcext:value-type="float">
            <text:p>0,000</text:p>
          </table:table-cell>
          <table:table-cell office:value-type="float" office:value="249.054204715454" calcext:value-type="float">
            <text:p>249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17.7756283542577" calcext:value-type="float">
            <text:p>17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14.313168111133" calcext:value-type="float">
            <text:p>14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office:value-type="float" office:value="0" calcext:value-type="float">
            <text:p>0,000</text:p>
          </table:table-cell>
          <table:table-cell office:value-type="float" office:value="147.346025302866" calcext:value-type="float">
            <text:p>147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23.9818638166996" calcext:value-type="float">
            <text:p>23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office:value-type="float" office:value="0" calcext:value-type="float">
            <text:p>0,000</text:p>
          </table:table-cell>
          <table:table-cell office:value-type="float" office:value="83.5563622438087" calcext:value-type="float">
            <text:p>83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2.67192687790063" calcext:value-type="float">
            <text:p>2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27.7116820668098" calcext:value-type="float">
            <text:p>27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80.3184148047915" calcext:value-type="float">
            <text:p>80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office:value-type="float" office:value="5.53428810433926" calcext:value-type="float">
            <text:p>5,534</text:p>
          </table:table-cell>
          <table:table-cell office:value-type="float" office:value="53.6956216165353" calcext:value-type="float">
            <text:p>53,696</text:p>
          </table:table-cell>
          <table:table-cell office:value-type="float" office:value="5.53428810433926" calcext:value-type="float">
            <text:p>5,5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24.2961384968281" calcext:value-type="float">
            <text:p>24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office:value-type="float" office:value="0" calcext:value-type="float">
            <text:p>0,000</text:p>
          </table:table-cell>
          <table:table-cell office:value-type="float" office:value="22.6290690362288" calcext:value-type="float">
            <text:p>22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0" calcext:value-type="float">
            <text:p>0,000</text:p>
          </table:table-cell>
          <table:table-cell office:value-type="float" office:value="35.0330165803316" calcext:value-type="float">
            <text:p>35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0" calcext:value-type="float">
            <text:p>0,000</text:p>
          </table:table-cell>
          <table:table-cell office:value-type="float" office:value="115.189752974939" calcext:value-type="float">
            <text:p>115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61.5780594693875" calcext:value-type="float">
            <text:p>61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0" calcext:value-type="float">
            <text:p>0,000</text:p>
          </table:table-cell>
          <table:table-cell office:value-type="float" office:value="86.56642498375" calcext:value-type="float">
            <text:p>86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office:value-type="float" office:value="0" calcext:value-type="float">
            <text:p>0,000</text:p>
          </table:table-cell>
          <table:table-cell office:value-type="float" office:value="9.52421443102454" calcext:value-type="float">
            <text:p>9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0" calcext:value-type="float">
            <text:p>0,000</text:p>
          </table:table-cell>
          <table:table-cell office:value-type="float" office:value="22.0065941851526" calcext:value-type="float">
            <text:p>22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office:value-type="float" office:value="0" calcext:value-type="float">
            <text:p>0,000</text:p>
          </table:table-cell>
          <table:table-cell office:value-type="float" office:value="18.7803707243498" calcext:value-type="float">
            <text:p>18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10.8621628697379" calcext:value-type="float">
            <text:p>10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8.79352529123629" calcext:value-type="float">
            <text:p>8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0" calcext:value-type="float">
            <text:p>0,000</text:p>
          </table:table-cell>
          <table:table-cell office:value-type="float" office:value="92.5820834025833" calcext:value-type="float">
            <text:p>92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office:value-type="float" office:value="0" calcext:value-type="float">
            <text:p>0,000</text:p>
          </table:table-cell>
          <table:table-cell office:value-type="float" office:value="109.985631472085" calcext:value-type="float">
            <text:p>109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office:value-type="float" office:value="0" calcext:value-type="float">
            <text:p>0,000</text:p>
          </table:table-cell>
          <table:table-cell office:value-type="float" office:value="154.10676794655" calcext:value-type="float">
            <text:p>154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0" calcext:value-type="float">
            <text:p>0,000</text:p>
          </table:table-cell>
          <table:table-cell office:value-type="float" office:value="8.11100515188465" calcext:value-type="float">
            <text:p>8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office:value-type="float" office:value="0" calcext:value-type="float">
            <text:p>0,000</text:p>
          </table:table-cell>
          <table:table-cell office:value-type="float" office:value="214.773540713585" calcext:value-type="float">
            <text:p>214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office:value-type="float" office:value="0" calcext:value-type="float">
            <text:p>0,000</text:p>
          </table:table-cell>
          <table:table-cell office:value-type="float" office:value="4.96131517009408" calcext:value-type="float">
            <text:p>4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11.5933331290036" calcext:value-type="float">
            <text:p>11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88.0309808729655" calcext:value-type="float">
            <text:p>88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office:value-type="float" office:value="0" calcext:value-type="float">
            <text:p>0,000</text:p>
          </table:table-cell>
          <table:table-cell office:value-type="float" office:value="42.6641237984518" calcext:value-type="float">
            <text:p>42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37.2105190045297" calcext:value-type="float">
            <text:p>37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office:value-type="float" office:value="0" calcext:value-type="float">
            <text:p>0,000</text:p>
          </table:table-cell>
          <table:table-cell office:value-type="float" office:value="0.294806991940145" calcext:value-type="float">
            <text:p>0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11.4576514041596" calcext:value-type="float">
            <text:p>11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19.4330074079891" calcext:value-type="float">
            <text:p>19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office:value-type="float" office:value="0" calcext:value-type="float">
            <text:p>0,000</text:p>
          </table:table-cell>
          <table:table-cell office:value-type="float" office:value="79.9769573741269" calcext:value-type="float">
            <text:p>79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0" calcext:value-type="float">
            <text:p>0,000</text:p>
          </table:table-cell>
          <table:table-cell office:value-type="float" office:value="123.686759150554" calcext:value-type="float">
            <text:p>123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28.2847938069053" calcext:value-type="float">
            <text:p>28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office:value-type="float" office:value="0" calcext:value-type="float">
            <text:p>0,000</text:p>
          </table:table-cell>
          <table:table-cell office:value-type="float" office:value="115.619642631356" calcext:value-type="float">
            <text:p>115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0" calcext:value-type="float">
            <text:p>0,000</text:p>
          </table:table-cell>
          <table:table-cell office:value-type="float" office:value="24.9416879098519" calcext:value-type="float">
            <text:p>24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53.4885168325169" calcext:value-type="float">
            <text:p>53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office:value-type="float" office:value="7.97060175057159" calcext:value-type="float">
            <text:p>7,971</text:p>
          </table:table-cell>
          <table:table-cell office:value-type="float" office:value="115.432937663779" calcext:value-type="float">
            <text:p>115,433</text:p>
          </table:table-cell>
          <table:table-cell office:value-type="float" office:value="7.97060175057159" calcext:value-type="float">
            <text:p>7,9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office:value-type="float" office:value="0" calcext:value-type="float">
            <text:p>0,000</text:p>
          </table:table-cell>
          <table:table-cell office:value-type="float" office:value="204.505947955793" calcext:value-type="float">
            <text:p>204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9.59889514030881" calcext:value-type="float">
            <text:p>9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105.296772653653" calcext:value-type="float">
            <text:p>105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63.4497158070784" calcext:value-type="float">
            <text:p>63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63.4944189571588" calcext:value-type="float">
            <text:p>63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99.1064760275374" calcext:value-type="float">
            <text:p>99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39.8692883408701" calcext:value-type="float">
            <text:p>39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office:value-type="float" office:value="0" calcext:value-type="float">
            <text:p>0,000</text:p>
          </table:table-cell>
          <table:table-cell office:value-type="float" office:value="11.9654745083197" calcext:value-type="float">
            <text:p>11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21.1495479356987" calcext:value-type="float">
            <text:p>21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office:value-type="float" office:value="0" calcext:value-type="float">
            <text:p>0,000</text:p>
          </table:table-cell>
          <table:table-cell office:value-type="float" office:value="21.316775481228" calcext:value-type="float">
            <text:p>21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office:value-type="float" office:value="0" calcext:value-type="float">
            <text:p>0,000</text:p>
          </table:table-cell>
          <table:table-cell office:value-type="float" office:value="16.1998246967583" calcext:value-type="float">
            <text:p>16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office:value-type="float" office:value="0" calcext:value-type="float">
            <text:p>0,000</text:p>
          </table:table-cell>
          <table:table-cell office:value-type="float" office:value="72.5155407583053" calcext:value-type="float">
            <text:p>72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0" calcext:value-type="float">
            <text:p>0,000</text:p>
          </table:table-cell>
          <table:table-cell office:value-type="float" office:value="34.4849416512752" calcext:value-type="float">
            <text:p>34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69.0845419424967" calcext:value-type="float">
            <text:p>69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73.5141842174348" calcext:value-type="float">
            <text:p>73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office:value-type="float" office:value="0" calcext:value-type="float">
            <text:p>0,000</text:p>
          </table:table-cell>
          <table:table-cell office:value-type="float" office:value="2.5660038549619" calcext:value-type="float">
            <text:p>2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office:value-type="float" office:value="0" calcext:value-type="float">
            <text:p>0,000</text:p>
          </table:table-cell>
          <table:table-cell office:value-type="float" office:value="19.7556746475639" calcext:value-type="float">
            <text:p>19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office:value-type="float" office:value="16.0492973123912" calcext:value-type="float">
            <text:p>16,049</text:p>
          </table:table-cell>
          <table:table-cell office:value-type="float" office:value="61.9488017039732" calcext:value-type="float">
            <text:p>61,949</text:p>
          </table:table-cell>
          <table:table-cell office:value-type="float" office:value="16.0492973123912" calcext:value-type="float">
            <text:p>16,0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office:value-type="float" office:value="0" calcext:value-type="float">
            <text:p>0,000</text:p>
          </table:table-cell>
          <table:table-cell office:value-type="float" office:value="51.3892004372435" calcext:value-type="float">
            <text:p>51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office:value-type="float" office:value="0" calcext:value-type="float">
            <text:p>0,000</text:p>
          </table:table-cell>
          <table:table-cell office:value-type="float" office:value="35.0394917101166" calcext:value-type="float">
            <text:p>35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0" calcext:value-type="float">
            <text:p>0,000</text:p>
          </table:table-cell>
          <table:table-cell office:value-type="float" office:value="63.7341056765637" calcext:value-type="float">
            <text:p>63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48.6437928211201" calcext:value-type="float">
            <text:p>48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office:value-type="float" office:value="0" calcext:value-type="float">
            <text:p>0,000</text:p>
          </table:table-cell>
          <table:table-cell office:value-type="float" office:value="43.8118040534248" calcext:value-type="float">
            <text:p>43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office:value-type="float" office:value="0" calcext:value-type="float">
            <text:p>0,000</text:p>
          </table:table-cell>
          <table:table-cell office:value-type="float" office:value="33.4852512109855" calcext:value-type="float">
            <text:p>33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172.74355116714" calcext:value-type="float">
            <text:p>172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office:value-type="float" office:value="0" calcext:value-type="float">
            <text:p>0,000</text:p>
          </table:table-cell>
          <table:table-cell office:value-type="float" office:value="33.3481763981838" calcext:value-type="float">
            <text:p>33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office:value-type="float" office:value="0.387784782585233" calcext:value-type="float">
            <text:p>0,388</text:p>
          </table:table-cell>
          <table:table-cell office:value-type="float" office:value="12.5874825966157" calcext:value-type="float">
            <text:p>12,587</text:p>
          </table:table-cell>
          <table:table-cell office:value-type="float" office:value="0.387784782585233" calcext:value-type="float">
            <text:p>0,3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0" calcext:value-type="float">
            <text:p>0,000</text:p>
          </table:table-cell>
          <table:table-cell office:value-type="float" office:value="57.515516326596" calcext:value-type="float">
            <text:p>57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office:value-type="float" office:value="0" calcext:value-type="float">
            <text:p>0,000</text:p>
          </table:table-cell>
          <table:table-cell office:value-type="float" office:value="27.9408598326025" calcext:value-type="float">
            <text:p>27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office:value-type="float" office:value="0" calcext:value-type="float">
            <text:p>0,000</text:p>
          </table:table-cell>
          <table:table-cell office:value-type="float" office:value="40.5532556306268" calcext:value-type="float">
            <text:p>40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21.5483716013965" calcext:value-type="float">
            <text:p>21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7.42330323449307" calcext:value-type="float">
            <text:p>7,423</text:p>
          </table:table-cell>
          <table:table-cell office:value-type="float" office:value="118.256684955906" calcext:value-type="float">
            <text:p>118,257</text:p>
          </table:table-cell>
          <table:table-cell office:value-type="float" office:value="7.42330323449307" calcext:value-type="float">
            <text:p>7,4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0" calcext:value-type="float">
            <text:p>0,000</text:p>
          </table:table-cell>
          <table:table-cell office:value-type="float" office:value="8.72576308297532" calcext:value-type="float">
            <text:p>8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office:value-type="float" office:value="0" calcext:value-type="float">
            <text:p>0,000</text:p>
          </table:table-cell>
          <table:table-cell office:value-type="float" office:value="119.994476543581" calcext:value-type="float">
            <text:p>119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30.5588693693678" calcext:value-type="float">
            <text:p>30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40.9132820506292" calcext:value-type="float">
            <text:p>40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0" calcext:value-type="float">
            <text:p>0,000</text:p>
          </table:table-cell>
          <table:table-cell office:value-type="float" office:value="25.2620082622213" calcext:value-type="float">
            <text:p>25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office:value-type="float" office:value="0" calcext:value-type="float">
            <text:p>0,000</text:p>
          </table:table-cell>
          <table:table-cell office:value-type="float" office:value="13.0331054691634" calcext:value-type="float">
            <text:p>13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178.324606003234" calcext:value-type="float">
            <text:p>178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office:value-type="float" office:value="0" calcext:value-type="float">
            <text:p>0,000</text:p>
          </table:table-cell>
          <table:table-cell office:value-type="float" office:value="10.2410119885267" calcext:value-type="float">
            <text:p>10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office:value-type="float" office:value="0" calcext:value-type="float">
            <text:p>0,000</text:p>
          </table:table-cell>
          <table:table-cell office:value-type="float" office:value="47.3201263240735" calcext:value-type="float">
            <text:p>47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64.2577204762048" calcext:value-type="float">
            <text:p>64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office:value-type="float" office:value="0" calcext:value-type="float">
            <text:p>0,000</text:p>
          </table:table-cell>
          <table:table-cell office:value-type="float" office:value="29.9511647847221" calcext:value-type="float">
            <text:p>29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office:value-type="float" office:value="7.52816683515292" calcext:value-type="float">
            <text:p>7,528</text:p>
          </table:table-cell>
          <table:table-cell office:value-type="float" office:value="31.1122497288274" calcext:value-type="float">
            <text:p>31,112</text:p>
          </table:table-cell>
          <table:table-cell office:value-type="float" office:value="7.52816683515292" calcext:value-type="float">
            <text:p>7,5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office:value-type="float" office:value="0" calcext:value-type="float">
            <text:p>0,000</text:p>
          </table:table-cell>
          <table:table-cell office:value-type="float" office:value="81.1133393274719" calcext:value-type="float">
            <text:p>81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office:value-type="float" office:value="0" calcext:value-type="float">
            <text:p>0,000</text:p>
          </table:table-cell>
          <table:table-cell office:value-type="float" office:value="12.193933079071" calcext:value-type="float">
            <text:p>12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140.298527943757" calcext:value-type="float">
            <text:p>140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office:value-type="float" office:value="0" calcext:value-type="float">
            <text:p>0,000</text:p>
          </table:table-cell>
          <table:table-cell office:value-type="float" office:value="52.2095293785402" calcext:value-type="float">
            <text:p>52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office:value-type="float" office:value="8.59385545197481" calcext:value-type="float">
            <text:p>8,594</text:p>
          </table:table-cell>
          <table:table-cell office:value-type="float" office:value="33.2253615072161" calcext:value-type="float">
            <text:p>33,225</text:p>
          </table:table-cell>
          <table:table-cell office:value-type="float" office:value="8.59385545197481" calcext:value-type="float">
            <text:p>8,5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66.9709817945988" calcext:value-type="float">
            <text:p>66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70.7808766930253" calcext:value-type="float">
            <text:p>70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office:value-type="float" office:value="0" calcext:value-type="float">
            <text:p>0,000</text:p>
          </table:table-cell>
          <table:table-cell office:value-type="float" office:value="350.232609692235" calcext:value-type="float">
            <text:p>350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66.8098857175664" calcext:value-type="float">
            <text:p>66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7.64469530849158" calcext:value-type="float">
            <text:p>7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88.0211611119244" calcext:value-type="float">
            <text:p>88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29.9369000534201" calcext:value-type="float">
            <text:p>29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office:value-type="float" office:value="0" calcext:value-type="float">
            <text:p>0,000</text:p>
          </table:table-cell>
          <table:table-cell office:value-type="float" office:value="142.935923590887" calcext:value-type="float">
            <text:p>142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5.18903164450208" calcext:value-type="float">
            <text:p>5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80.8448680758185" calcext:value-type="float">
            <text:p>80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office:value-type="float" office:value="0" calcext:value-type="float">
            <text:p>0,000</text:p>
          </table:table-cell>
          <table:table-cell office:value-type="float" office:value="12.4976881611376" calcext:value-type="float">
            <text:p>12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office:value-type="float" office:value="0" calcext:value-type="float">
            <text:p>0,000</text:p>
          </table:table-cell>
          <table:table-cell office:value-type="float" office:value="16.3632850755682" calcext:value-type="float">
            <text:p>16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office:value-type="float" office:value="0" calcext:value-type="float">
            <text:p>0,000</text:p>
          </table:table-cell>
          <table:table-cell office:value-type="float" office:value="52.4142666656653" calcext:value-type="float">
            <text:p>52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0" calcext:value-type="float">
            <text:p>0,000</text:p>
          </table:table-cell>
          <table:table-cell office:value-type="float" office:value="12.2705753638302" calcext:value-type="float">
            <text:p>12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26.6089333294196" calcext:value-type="float">
            <text:p>26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0" calcext:value-type="float">
            <text:p>0,000</text:p>
          </table:table-cell>
          <table:table-cell office:value-type="float" office:value="483.377993785107" calcext:value-type="float">
            <text:p>483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office:value-type="float" office:value="0" calcext:value-type="float">
            <text:p>0,000</text:p>
          </table:table-cell>
          <table:table-cell office:value-type="float" office:value="111.416456912121" calcext:value-type="float">
            <text:p>111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0" calcext:value-type="float">
            <text:p>0,000</text:p>
          </table:table-cell>
          <table:table-cell office:value-type="float" office:value="35.0266931155228" calcext:value-type="float">
            <text:p>35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0" calcext:value-type="float">
            <text:p>0,000</text:p>
          </table:table-cell>
          <table:table-cell office:value-type="float" office:value="27.7876204404591" calcext:value-type="float">
            <text:p>27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office:value-type="float" office:value="4.1022979455894" calcext:value-type="float">
            <text:p>4,102</text:p>
          </table:table-cell>
          <table:table-cell office:value-type="float" office:value="68.8819540428715" calcext:value-type="float">
            <text:p>68,882</text:p>
          </table:table-cell>
          <table:table-cell office:value-type="float" office:value="4.1022979455894" calcext:value-type="float">
            <text:p>4,1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0" calcext:value-type="float">
            <text:p>0,000</text:p>
          </table:table-cell>
          <table:table-cell office:value-type="float" office:value="4.05015805870284" calcext:value-type="float">
            <text:p>4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0" calcext:value-type="float">
            <text:p>0,000</text:p>
          </table:table-cell>
          <table:table-cell office:value-type="float" office:value="64.1527156861386" calcext:value-type="float">
            <text:p>64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0" calcext:value-type="float">
            <text:p>0,000</text:p>
          </table:table-cell>
          <table:table-cell office:value-type="float" office:value="17.0816868649933" calcext:value-type="float">
            <text:p>17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2.41313001897102" calcext:value-type="float">
            <text:p>2,413</text:p>
          </table:table-cell>
          <table:table-cell office:value-type="float" office:value="22.0941459013435" calcext:value-type="float">
            <text:p>22,094</text:p>
          </table:table-cell>
          <table:table-cell office:value-type="float" office:value="2.41313001897102" calcext:value-type="float">
            <text:p>2,4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office:value-type="float" office:value="0" calcext:value-type="float">
            <text:p>0,000</text:p>
          </table:table-cell>
          <table:table-cell office:value-type="float" office:value="45.6019914095797" calcext:value-type="float">
            <text:p>45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0" calcext:value-type="float">
            <text:p>0,000</text:p>
          </table:table-cell>
          <table:table-cell office:value-type="float" office:value="60.0365497364161" calcext:value-type="float">
            <text:p>60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0" calcext:value-type="float">
            <text:p>0,000</text:p>
          </table:table-cell>
          <table:table-cell office:value-type="float" office:value="90.2756300583481" calcext:value-type="float">
            <text:p>90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0" calcext:value-type="float">
            <text:p>0,000</text:p>
          </table:table-cell>
          <table:table-cell office:value-type="float" office:value="109.056260141215" calcext:value-type="float">
            <text:p>109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office:value-type="float" office:value="0" calcext:value-type="float">
            <text:p>0,000</text:p>
          </table:table-cell>
          <table:table-cell office:value-type="float" office:value="48.3750258872894" calcext:value-type="float">
            <text:p>48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0" calcext:value-type="float">
            <text:p>0,000</text:p>
          </table:table-cell>
          <table:table-cell office:value-type="float" office:value="39.8812858146806" calcext:value-type="float">
            <text:p>39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table:number-columns-repeated="2" office:value-type="float" office:value="3.6003455193508" calcext:value-type="float">
            <text:p>3,600</text:p>
          </table:table-cell>
          <table:table-cell office:value-type="float" office:value="27.3135700118561" calcext:value-type="float">
            <text:p>27,314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office:value-type="float" office:value="0" calcext:value-type="float">
            <text:p>0,000</text:p>
          </table:table-cell>
          <table:table-cell office:value-type="float" office:value="106.716012693237" calcext:value-type="float">
            <text:p>106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6.40905358879268" calcext:value-type="float">
            <text:p>6,409</text:p>
          </table:table-cell>
          <table:table-cell office:value-type="float" office:value="140.862373025871" calcext:value-type="float">
            <text:p>140,862</text:p>
          </table:table-cell>
          <table:table-cell office:value-type="float" office:value="6.40905358879268" calcext:value-type="float">
            <text:p>6,4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109.39333638121" calcext:value-type="float">
            <text:p>109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10.2128729282896" calcext:value-type="float">
            <text:p>10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office:value-type="float" office:value="19.7450129523773" calcext:value-type="float">
            <text:p>19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Maïs</text:span> (ha)</text:p>
          </table:table-cell>
          <table:table-cell office:value-type="string" calcext:value-type="string">
            <text:p><text:span text:style-name="T1">Maïs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37 268</text:p>
          </table:table-cell>
          <table:table-cell office:value-type="string" calcext:value-type="string">
            <text:p>624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13 382</text:p>
          </table:table-cell>
          <table:table-cell office:value-type="string" calcext:value-type="string">
            <text:p>43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93 524</text:p>
          </table:table-cell>
          <table:table-cell office:value-type="string" calcext:value-type="string">
            <text:p>1 185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50 931</text:p>
          </table:table-cell>
          <table:table-cell office:value-type="string" calcext:value-type="string">
            <text:p>555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32 265</text:p>
          </table:table-cell>
          <table:table-cell office:value-type="string" calcext:value-type="string">
            <text:p>233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227 371</text:p>
          </table:table-cell>
          <table:table-cell office:value-type="string" calcext:value-type="string">
            <text:p>2 6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3:20:31.8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3:22:56.781000000</dc:date>
    <dc:creator>DRAAF Normandie</dc:creator>
    <meta:editing-duration>PT23M7S</meta:editing-duration>
    <meta:editing-cycles>15</meta:editing-cycles>
    <meta:generator>LibreOffice/7.2.7.2$Windows_x86 LibreOffice_project/8d71d29d553c0f7dcbfa38fbfda25ee34cce99a2</meta:generator>
    <meta:document-statistic meta:table-count="3" meta:cell-count="18621" meta:object-count="0"/>
  </office:meta>
</office:document-meta>
</file>