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 style:data-style-name="N107"/>
    <style:style style:name="ce1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number-columns-repeated="1017" table:default-cell-style-name="ce10"/>
        <table:table-column table:style-name="co6" table:number-columns-repeated="4" table:default-cell-style-name="ce29"/>
        <table:table-row table:style-name="ro2">
          <table:table-cell table:style-name="ce14" table:number-columns-spanned="3" table:number-rows-spanned="1"/>
          <table:covered-table-cell table:style-name="ce11"/>
          <table:covered-table-cell table:style-name="ce23"/>
          <table:table-cell table:number-columns-repeated="1021"/>
        </table:table-row>
        <table:table-row table:style-name="ro2">
          <table:table-cell table:style-name="ce3" office:value-type="string" calcext:value-type="string">
            <text:p>Données attributaires de la carte :</text:p>
          </table:table-cell>
          <table:table-cell table:style-name="ce11" office:value-type="string" calcext:value-type="string" table:number-columns-spanned="2" table:number-rows-spanned="1">
            <text:p>Part des surfaces d'orge par commune en Normandie en 2020</text:p>
          </table:table-cell>
          <table:covered-table-cell table:style-name="ce23"/>
          <table:table-cell table:number-columns-repeated="1021"/>
        </table:table-row>
        <table:table-row table:style-name="ro2">
          <table:table-cell table:style-name="ce4" office:value-type="string" calcext:value-type="string">
            <text:p>Année :</text:p>
          </table:table-cell>
          <table:table-cell table:style-name="ce2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1"/>
        </table:table-row>
        <table:table-row table:style-name="ro2">
          <table:table-cell table:style-name="ce4" office:value-type="string" calcext:value-type="string">
            <text:p>Périmètre :</text:p>
          </table:table-cell>
          <table:table-cell table:style-name="ce2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2">
          <table:table-cell table:style-name="ce4" office:value-type="string" calcext:value-type="string">
            <text:p>Date de mise en ligne : </text:p>
          </table:table-cell>
          <table:table-cell table:style-name="ce24" office:value-type="string" calcext:value-type="string" table:number-columns-spanned="2" table:number-rows-spanned="1">
            <text:p>01/2022</text:p>
          </table:table-cell>
          <table:covered-table-cell/>
          <table:table-cell table:number-columns-repeated="1021"/>
        </table:table-row>
        <table:table-row table:style-name="ro2">
          <table:table-cell table:style-name="ce4" office:value-type="string" calcext:value-type="string">
            <text:p>Source :</text:p>
          </table:table-cell>
          <table:table-cell table:style-name="ce24" office:value-type="string" calcext:value-type="string" table:number-columns-spanned="2" table:number-rows-spanned="1">
            <text:p>Admin-express 2020 © ® IGN / RPG Anonyme 2020 IGN</text:p>
          </table:table-cell>
          <table:covered-table-cell/>
          <table:table-cell table:number-columns-repeated="1021"/>
        </table:table-row>
        <table:table-row table:style-name="ro2">
          <table:table-cell table:style-name="ce4" office:value-type="string" calcext:value-type="string">
            <text:p>Conception :</text:p>
          </table:table-cell>
          <table:table-cell table:style-name="ce2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2">
          <table:table-cell table:style-name="ce4" office:value-type="string" calcext:value-type="string">
            <text:p>Méthode :</text:p>
          </table:table-cell>
          <table:table-cell table:style-name="ce24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2">
          <table:table-cell table:style-name="ce17" table:number-columns-spanned="3" table:number-rows-spanned="1"/>
          <table:covered-table-cell table:number-columns-repeated="2"/>
          <table:table-cell table:number-columns-repeated="1017"/>
          <table:table-cell table:style-name="ce10" table:number-columns-repeated="4"/>
        </table:table-row>
        <table:table-row table:style-name="ro2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28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0</text:p>
          </table:table-cell>
          <table:table-cell table:style-name="ce28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0 en ha</text:p>
          </table:table-cell>
          <table:table-cell table:style-name="ce28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orge</text:p>
          </table:table-cell>
          <table:table-cell table:style-name="ce9" office:value-type="string" calcext:value-type="string">
            <text:p>Surface totale d’orge en ha</text:p>
          </table:table-cell>
          <table:table-cell table:style-name="ce28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orh</text:p>
          </table:table-cell>
          <table:table-cell table:style-name="ce22" office:value-type="string" calcext:value-type="string">
            <text:p>Orge d'hiver</text:p>
          </table:table-cell>
          <table:table-cell table:style-name="ce28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orp</text:p>
          </table:table-cell>
          <table:table-cell table:style-name="ce22" office:value-type="string" calcext:value-type="string">
            <text:p>Orge de printemps</text:p>
          </table:table-cell>
          <table:table-cell table:style-name="ce28" office:value-type="string" calcext:value-type="string">
            <text:p>RPG Anonyme 2020 IGN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rfcult_orge_rpg2020_r28_donnees" table:style-name="ta1">
        <table:table-column table:style-name="co5" table:number-columns-repeated="2" table:default-cell-style-name="Default"/>
        <table:table-column table:style-name="co5" table:number-columns-repeated="4" table:default-cell-style-name="ce30"/>
        <table:table-row table:style-name="ro1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orge</text:p>
          </table:table-cell>
          <table:table-cell office:value-type="string" calcext:value-type="string">
            <text:p>orh</text:p>
          </table:table-cell>
          <table:table-cell office:value-type="string" calcext:value-type="string">
            <text:p>orp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2</text:p>
          </table:table-cell>
          <table:table-cell office:value-type="float" office:value="89.4910400211522" calcext:value-type="float">
            <text:p>89,491</text:p>
          </table:table-cell>
          <table:table-cell office:value-type="float" office:value="62.0301256644211" calcext:value-type="float">
            <text:p>62,030</text:p>
          </table:table-cell>
          <table:table-cell office:value-type="float" office:value="27.4609143567311" calcext:value-type="float">
            <text:p>27,4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66</text:p>
          </table:table-cell>
          <table:table-cell office:value-type="float" office:value="9.8058348213203" calcext:value-type="float">
            <text:p>9,806</text:p>
          </table:table-cell>
          <table:table-cell office:value-type="float" office:value="8.34000148086734" calcext:value-type="float">
            <text:p>8,340</text:p>
          </table:table-cell>
          <table:table-cell office:value-type="float" office:value="1.46583334045296" calcext:value-type="float">
            <text:p>1,4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 387,387</text:p>
          </table:table-cell>
          <table:table-cell office:value-type="float" office:value="200.745882428169" calcext:value-type="float">
            <text:p>200,746</text:p>
          </table:table-cell>
          <table:table-cell office:value-type="float" office:value="115.559425911944" calcext:value-type="float">
            <text:p>115,559</text:p>
          </table:table-cell>
          <table:table-cell office:value-type="float" office:value="85.1864565162247" calcext:value-type="float">
            <text:p>85,18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5</text:p>
          </table:table-cell>
          <table:table-cell office:value-type="float" office:value="7.31699661659242" calcext:value-type="float">
            <text:p>7,317</text:p>
          </table:table-cell>
          <table:table-cell office:value-type="float" office:value="0" calcext:value-type="float">
            <text:p>0,000</text:p>
          </table:table-cell>
          <table:table-cell office:value-type="float" office:value="7.31699661659242" calcext:value-type="float">
            <text:p>7,3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3</text:p>
          </table:table-cell>
          <table:table-cell office:value-type="float" office:value="142.909244908598" calcext:value-type="float">
            <text:p>142,909</text:p>
          </table:table-cell>
          <table:table-cell office:value-type="float" office:value="105.029869776305" calcext:value-type="float">
            <text:p>105,030</text:p>
          </table:table-cell>
          <table:table-cell office:value-type="float" office:value="37.8793751322932" calcext:value-type="float">
            <text:p>37,8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899</text:p>
          </table:table-cell>
          <table:table-cell office:value-type="float" office:value="46.4660554017521" calcext:value-type="float">
            <text:p>46,466</text:p>
          </table:table-cell>
          <table:table-cell office:value-type="float" office:value="4.51011421209001" calcext:value-type="float">
            <text:p>4,510</text:p>
          </table:table-cell>
          <table:table-cell office:value-type="float" office:value="41.9559411896621" calcext:value-type="float">
            <text:p>41,9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05</text:p>
          </table:table-cell>
          <table:table-cell office:value-type="float" office:value="12.1284938287858" calcext:value-type="float">
            <text:p>12,128</text:p>
          </table:table-cell>
          <table:table-cell office:value-type="float" office:value="0" calcext:value-type="float">
            <text:p>0,000</text:p>
          </table:table-cell>
          <table:table-cell office:value-type="float" office:value="12.1284938287858" calcext:value-type="float">
            <text:p>12,1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58</text:p>
          </table:table-cell>
          <table:table-cell office:value-type="float" office:value="48.5362074180409" calcext:value-type="float">
            <text:p>48,536</text:p>
          </table:table-cell>
          <table:table-cell office:value-type="float" office:value="27.2377627789161" calcext:value-type="float">
            <text:p>27,238</text:p>
          </table:table-cell>
          <table:table-cell office:value-type="float" office:value="21.2984446391248" calcext:value-type="float">
            <text:p>21,2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697</text:p>
          </table:table-cell>
          <table:table-cell office:value-type="float" office:value="89.7415026799342" calcext:value-type="float">
            <text:p>89,742</text:p>
          </table:table-cell>
          <table:table-cell office:value-type="float" office:value="47.8655991873654" calcext:value-type="float">
            <text:p>47,866</text:p>
          </table:table-cell>
          <table:table-cell office:value-type="float" office:value="41.8759034925688" calcext:value-type="float">
            <text:p>41,8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3</text:p>
          </table:table-cell>
          <table:table-cell office:value-type="float" office:value="42.6029877790103" calcext:value-type="float">
            <text:p>42,603</text:p>
          </table:table-cell>
          <table:table-cell office:value-type="float" office:value="24.7599630137835" calcext:value-type="float">
            <text:p>24,760</text:p>
          </table:table-cell>
          <table:table-cell office:value-type="float" office:value="17.8430247652268" calcext:value-type="float">
            <text:p>17,8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09</text:p>
          </table:table-cell>
          <table:table-cell office:value-type="float" office:value="82.7234979731925" calcext:value-type="float">
            <text:p>82,723</text:p>
          </table:table-cell>
          <table:table-cell office:value-type="float" office:value="36.3177094136691" calcext:value-type="float">
            <text:p>36,318</text:p>
          </table:table-cell>
          <table:table-cell office:value-type="float" office:value="46.4057885595234" calcext:value-type="float">
            <text:p>46,40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4</text:p>
          </table:table-cell>
          <table:table-cell table:number-columns-repeated="2" office:value-type="float" office:value="12.2042137888125" calcext:value-type="float">
            <text:p>12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0</text:p>
          </table:table-cell>
          <table:table-cell office:value-type="float" office:value="30.1136889779503" calcext:value-type="float">
            <text:p>30,114</text:p>
          </table:table-cell>
          <table:table-cell office:value-type="float" office:value="27.4713807172053" calcext:value-type="float">
            <text:p>27,471</text:p>
          </table:table-cell>
          <table:table-cell office:value-type="float" office:value="2.64230826074501" calcext:value-type="float">
            <text:p>2,6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0</text:p>
          </table:table-cell>
          <table:table-cell table:number-columns-repeated="2" office:value-type="float" office:value="12.8066699024557" calcext:value-type="float">
            <text:p>12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1</text:p>
          </table:table-cell>
          <table:table-cell office:value-type="float" office:value="14.7278271146361" calcext:value-type="float">
            <text:p>14,728</text:p>
          </table:table-cell>
          <table:table-cell office:value-type="float" office:value="0" calcext:value-type="float">
            <text:p>0,000</text:p>
          </table:table-cell>
          <table:table-cell office:value-type="float" office:value="14.7278271146361" calcext:value-type="float">
            <text:p>14,7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69</text:p>
          </table:table-cell>
          <table:table-cell office:value-type="float" office:value="4.87229627258655" calcext:value-type="float">
            <text:p>4,872</text:p>
          </table:table-cell>
          <table:table-cell office:value-type="float" office:value="0" calcext:value-type="float">
            <text:p>0,000</text:p>
          </table:table-cell>
          <table:table-cell office:value-type="float" office:value="4.87229627258655" calcext:value-type="float">
            <text:p>4,8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 334,426</text:p>
          </table:table-cell>
          <table:table-cell office:value-type="float" office:value="96.6185953272043" calcext:value-type="float">
            <text:p>96,619</text:p>
          </table:table-cell>
          <table:table-cell office:value-type="float" office:value="75.3096171349119" calcext:value-type="float">
            <text:p>75,310</text:p>
          </table:table-cell>
          <table:table-cell office:value-type="float" office:value="21.3089781922924" calcext:value-type="float">
            <text:p>21,3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5</text:p>
          </table:table-cell>
          <table:table-cell office:value-type="float" office:value="30.8385915985965" calcext:value-type="float">
            <text:p>30,839</text:p>
          </table:table-cell>
          <table:table-cell office:value-type="float" office:value="21.1318093682579" calcext:value-type="float">
            <text:p>21,132</text:p>
          </table:table-cell>
          <table:table-cell office:value-type="float" office:value="9.70678223033857" calcext:value-type="float">
            <text:p>9,7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55</text:p>
          </table:table-cell>
          <table:table-cell office:value-type="float" office:value="48.9867275526286" calcext:value-type="float">
            <text:p>48,987</text:p>
          </table:table-cell>
          <table:table-cell office:value-type="float" office:value="8.2505500973534" calcext:value-type="float">
            <text:p>8,251</text:p>
          </table:table-cell>
          <table:table-cell office:value-type="float" office:value="40.7361774552752" calcext:value-type="float">
            <text:p>40,7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 107,673</text:p>
          </table:table-cell>
          <table:table-cell office:value-type="float" office:value="114.108446095259" calcext:value-type="float">
            <text:p>114,108</text:p>
          </table:table-cell>
          <table:table-cell office:value-type="float" office:value="81.160408544734" calcext:value-type="float">
            <text:p>81,160</text:p>
          </table:table-cell>
          <table:table-cell office:value-type="float" office:value="32.9480375505251" calcext:value-type="float">
            <text:p>32,9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4</text:p>
          </table:table-cell>
          <table:table-cell office:value-type="float" office:value="75.8578837437699" calcext:value-type="float">
            <text:p>75,858</text:p>
          </table:table-cell>
          <table:table-cell office:value-type="float" office:value="21.3941482378206" calcext:value-type="float">
            <text:p>21,394</text:p>
          </table:table-cell>
          <table:table-cell office:value-type="float" office:value="54.4637355059493" calcext:value-type="float">
            <text:p>54,4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5</text:p>
          </table:table-cell>
          <table:table-cell office:value-type="float" office:value="13.1624669504207" calcext:value-type="float">
            <text:p>13,162</text:p>
          </table:table-cell>
          <table:table-cell office:value-type="float" office:value="0.001289184078262" calcext:value-type="float">
            <text:p>0,001</text:p>
          </table:table-cell>
          <table:table-cell office:value-type="float" office:value="13.1611777663424" calcext:value-type="float">
            <text:p>13,1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1</text:p>
          </table:table-cell>
          <table:table-cell table:number-columns-repeated="2" office:value-type="float" office:value="7.43572419281691" calcext:value-type="float">
            <text:p>7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5</text:p>
          </table:table-cell>
          <table:table-cell office:value-type="float" office:value="31.6352136825853" calcext:value-type="float">
            <text:p>31,635</text:p>
          </table:table-cell>
          <table:table-cell office:value-type="float" office:value="28.5465534791339" calcext:value-type="float">
            <text:p>28,547</text:p>
          </table:table-cell>
          <table:table-cell office:value-type="float" office:value="3.08866020345143" calcext:value-type="float">
            <text:p>3,0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3</text:p>
          </table:table-cell>
          <table:table-cell office:value-type="float" office:value="68.9999662847978" calcext:value-type="float">
            <text:p>69,000</text:p>
          </table:table-cell>
          <table:table-cell office:value-type="float" office:value="60.0190615939865" calcext:value-type="float">
            <text:p>60,019</text:p>
          </table:table-cell>
          <table:table-cell office:value-type="float" office:value="8.98090469081127" calcext:value-type="float">
            <text:p>8,9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3</text:p>
          </table:table-cell>
          <table:table-cell table:number-columns-repeated="2" office:value-type="float" office:value="5.41269729302412" calcext:value-type="float">
            <text:p>5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76</text:p>
          </table:table-cell>
          <table:table-cell office:value-type="float" office:value="61.0758240092828" calcext:value-type="float">
            <text:p>61,076</text:p>
          </table:table-cell>
          <table:table-cell office:value-type="float" office:value="52.421080176151" calcext:value-type="float">
            <text:p>52,421</text:p>
          </table:table-cell>
          <table:table-cell office:value-type="float" office:value="8.65474383313183" calcext:value-type="float">
            <text:p>8,6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2</text:p>
          </table:table-cell>
          <table:table-cell table:number-columns-repeated="2" office:value-type="float" office:value="15.9003693568654" calcext:value-type="float">
            <text:p>15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1</text:p>
          </table:table-cell>
          <table:table-cell office:value-type="float" office:value="70.1108606314007" calcext:value-type="float">
            <text:p>70,111</text:p>
          </table:table-cell>
          <table:table-cell office:value-type="float" office:value="70.1094099302934" calcext:value-type="float">
            <text:p>70,109</text:p>
          </table:table-cell>
          <table:table-cell office:value-type="float" office:value="0.001450701107259" calcext:value-type="float">
            <text:p>0,0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 196,362</text:p>
          </table:table-cell>
          <table:table-cell office:value-type="float" office:value="20.5753693913967" calcext:value-type="float">
            <text:p>20,575</text:p>
          </table:table-cell>
          <table:table-cell office:value-type="float" office:value="3.003389962394" calcext:value-type="float">
            <text:p>3,003</text:p>
          </table:table-cell>
          <table:table-cell office:value-type="float" office:value="17.5719794290027" calcext:value-type="float">
            <text:p>17,5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38</text:p>
          </table:table-cell>
          <table:table-cell office:value-type="float" office:value="28.0856226460475" calcext:value-type="float">
            <text:p>28,086</text:p>
          </table:table-cell>
          <table:table-cell office:value-type="float" office:value="14.1493654406019" calcext:value-type="float">
            <text:p>14,149</text:p>
          </table:table-cell>
          <table:table-cell office:value-type="float" office:value="13.9362572054456" calcext:value-type="float">
            <text:p>13,93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3</text:p>
          </table:table-cell>
          <table:table-cell office:value-type="float" office:value="10.3073124188104" calcext:value-type="float">
            <text:p>10,307</text:p>
          </table:table-cell>
          <table:table-cell office:value-type="float" office:value="5.48349957699309" calcext:value-type="float">
            <text:p>5,483</text:p>
          </table:table-cell>
          <table:table-cell office:value-type="float" office:value="4.82381284181728" calcext:value-type="float">
            <text:p>4,8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 434,141</text:p>
          </table:table-cell>
          <table:table-cell office:value-type="float" office:value="260.973375325312" calcext:value-type="float">
            <text:p>260,973</text:p>
          </table:table-cell>
          <table:table-cell office:value-type="float" office:value="226.800225446665" calcext:value-type="float">
            <text:p>226,800</text:p>
          </table:table-cell>
          <table:table-cell office:value-type="float" office:value="34.1731498786465" calcext:value-type="float">
            <text:p>34,1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6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4</text:p>
          </table:table-cell>
          <table:table-cell office:value-type="float" office:value="42.5827040944021" calcext:value-type="float">
            <text:p>42,583</text:p>
          </table:table-cell>
          <table:table-cell office:value-type="float" office:value="11.2159145014322" calcext:value-type="float">
            <text:p>11,216</text:p>
          </table:table-cell>
          <table:table-cell office:value-type="float" office:value="31.3667895929699" calcext:value-type="float">
            <text:p>31,3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1</text:p>
          </table:table-cell>
          <table:table-cell office:value-type="float" office:value="22.0596667484503" calcext:value-type="float">
            <text:p>22,060</text:p>
          </table:table-cell>
          <table:table-cell office:value-type="float" office:value="21.5823225390058" calcext:value-type="float">
            <text:p>21,582</text:p>
          </table:table-cell>
          <table:table-cell office:value-type="float" office:value="0.477344209444498" calcext:value-type="float">
            <text:p>0,4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498</text:p>
          </table:table-cell>
          <table:table-cell office:value-type="float" office:value="86.9109294304836" calcext:value-type="float">
            <text:p>86,911</text:p>
          </table:table-cell>
          <table:table-cell office:value-type="float" office:value="26.079663119495" calcext:value-type="float">
            <text:p>26,080</text:p>
          </table:table-cell>
          <table:table-cell office:value-type="float" office:value="60.8312663109886" calcext:value-type="float">
            <text:p>60,8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39</text:p>
          </table:table-cell>
          <table:table-cell table:number-columns-repeated="2" office:value-type="float" office:value="11.1173081205655" calcext:value-type="float">
            <text:p>11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0</text:p>
          </table:table-cell>
          <table:table-cell office:value-type="float" office:value="2.6320620294986" calcext:value-type="float">
            <text:p>2,632</text:p>
          </table:table-cell>
          <table:table-cell office:value-type="float" office:value="2.34276447785744" calcext:value-type="float">
            <text:p>2,343</text:p>
          </table:table-cell>
          <table:table-cell office:value-type="float" office:value="0.28929755164116" calcext:value-type="float">
            <text:p>0,2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19</text:p>
          </table:table-cell>
          <table:table-cell office:value-type="float" office:value="17.751999712497" calcext:value-type="float">
            <text:p>17,752</text:p>
          </table:table-cell>
          <table:table-cell office:value-type="float" office:value="14.4257931564975" calcext:value-type="float">
            <text:p>14,426</text:p>
          </table:table-cell>
          <table:table-cell office:value-type="float" office:value="3.32620655599953" calcext:value-type="float">
            <text:p>3,3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3</text:p>
          </table:table-cell>
          <table:table-cell table:number-columns-repeated="2" office:value-type="float" office:value="5.6999286548757" calcext:value-type="float">
            <text:p>5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1</text:p>
          </table:table-cell>
          <table:table-cell office:value-type="float" office:value="78.9794616030354" calcext:value-type="float">
            <text:p>78,979</text:p>
          </table:table-cell>
          <table:table-cell office:value-type="float" office:value="78.0214557634951" calcext:value-type="float">
            <text:p>78,021</text:p>
          </table:table-cell>
          <table:table-cell office:value-type="float" office:value="0.958005839540333" calcext:value-type="float">
            <text:p>0,9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4</text:p>
          </table:table-cell>
          <table:table-cell office:value-type="float" office:value="48.8167540148505" calcext:value-type="float">
            <text:p>48,817</text:p>
          </table:table-cell>
          <table:table-cell office:value-type="float" office:value="44.7911562543524" calcext:value-type="float">
            <text:p>44,791</text:p>
          </table:table-cell>
          <table:table-cell office:value-type="float" office:value="4.02559776049805" calcext:value-type="float">
            <text:p>4,0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67</text:p>
          </table:table-cell>
          <table:table-cell table:number-columns-repeated="2" office:value-type="float" office:value="67.0914855095698" calcext:value-type="float">
            <text:p>67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68</text:p>
          </table:table-cell>
          <table:table-cell office:value-type="float" office:value="18.110273164128" calcext:value-type="float">
            <text:p>18,110</text:p>
          </table:table-cell>
          <table:table-cell office:value-type="float" office:value="0" calcext:value-type="float">
            <text:p>0,000</text:p>
          </table:table-cell>
          <table:table-cell office:value-type="float" office:value="18.110273164128" calcext:value-type="float">
            <text:p>18,1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 096,247</text:p>
          </table:table-cell>
          <table:table-cell office:value-type="float" office:value="84.122100906823" calcext:value-type="float">
            <text:p>84,122</text:p>
          </table:table-cell>
          <table:table-cell office:value-type="float" office:value="76.7623457126798" calcext:value-type="float">
            <text:p>76,762</text:p>
          </table:table-cell>
          <table:table-cell office:value-type="float" office:value="7.35975519414325" calcext:value-type="float">
            <text:p>7,3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1</text:p>
          </table:table-cell>
          <table:table-cell office:value-type="float" office:value="31.7481833594559" calcext:value-type="float">
            <text:p>31,748</text:p>
          </table:table-cell>
          <table:table-cell office:value-type="float" office:value="31.3113199237263" calcext:value-type="float">
            <text:p>31,311</text:p>
          </table:table-cell>
          <table:table-cell office:value-type="float" office:value="0.436863435729626" calcext:value-type="float">
            <text:p>0,4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55</text:p>
          </table:table-cell>
          <table:table-cell office:value-type="float" office:value="48.6909810211534" calcext:value-type="float">
            <text:p>48,691</text:p>
          </table:table-cell>
          <table:table-cell office:value-type="float" office:value="4.96128868328299" calcext:value-type="float">
            <text:p>4,961</text:p>
          </table:table-cell>
          <table:table-cell office:value-type="float" office:value="43.7296923378704" calcext:value-type="float">
            <text:p>43,7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2</text:p>
          </table:table-cell>
          <table:table-cell office:value-type="float" office:value="12.7489309277441" calcext:value-type="float">
            <text:p>12,749</text:p>
          </table:table-cell>
          <table:table-cell office:value-type="float" office:value="9.03802888622021" calcext:value-type="float">
            <text:p>9,038</text:p>
          </table:table-cell>
          <table:table-cell office:value-type="float" office:value="3.71090204152391" calcext:value-type="float">
            <text:p>3,7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0</text:p>
          </table:table-cell>
          <table:table-cell office:value-type="float" office:value="37.5741073957418" calcext:value-type="float">
            <text:p>37,574</text:p>
          </table:table-cell>
          <table:table-cell office:value-type="float" office:value="19.3077543169401" calcext:value-type="float">
            <text:p>19,308</text:p>
          </table:table-cell>
          <table:table-cell office:value-type="float" office:value="18.2663530788017" calcext:value-type="float">
            <text:p>18,2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05</text:p>
          </table:table-cell>
          <table:table-cell office:value-type="float" office:value="30.5382915973661" calcext:value-type="float">
            <text:p>30,538</text:p>
          </table:table-cell>
          <table:table-cell office:value-type="float" office:value="6.69654032283478" calcext:value-type="float">
            <text:p>6,697</text:p>
          </table:table-cell>
          <table:table-cell office:value-type="float" office:value="23.8417512745313" calcext:value-type="float">
            <text:p>23,8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0</text:p>
          </table:table-cell>
          <table:table-cell table:number-columns-repeated="2" office:value-type="float" office:value="31.456239570482" calcext:value-type="float">
            <text:p>31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08</text:p>
          </table:table-cell>
          <table:table-cell table:number-columns-repeated="2" office:value-type="float" office:value="19.9999663846862" calcext:value-type="float">
            <text:p>2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56</text:p>
          </table:table-cell>
          <table:table-cell office:value-type="float" office:value="10.7675683960949" calcext:value-type="float">
            <text:p>10,768</text:p>
          </table:table-cell>
          <table:table-cell office:value-type="float" office:value="3.50729286737319" calcext:value-type="float">
            <text:p>3,507</text:p>
          </table:table-cell>
          <table:table-cell office:value-type="float" office:value="7.26027552872172" calcext:value-type="float">
            <text:p>7,2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 029,321</text:p>
          </table:table-cell>
          <table:table-cell office:value-type="float" office:value="58.701030746861" calcext:value-type="float">
            <text:p>58,701</text:p>
          </table:table-cell>
          <table:table-cell office:value-type="float" office:value="38.2591208162593" calcext:value-type="float">
            <text:p>38,259</text:p>
          </table:table-cell>
          <table:table-cell office:value-type="float" office:value="20.4419099306017" calcext:value-type="float">
            <text:p>20,4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19</text:p>
          </table:table-cell>
          <table:table-cell table:number-columns-repeated="2" office:value-type="float" office:value="103.17192426299" calcext:value-type="float">
            <text:p>103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87</text:p>
          </table:table-cell>
          <table:table-cell office:value-type="float" office:value="20.3522059557928" calcext:value-type="float">
            <text:p>20,352</text:p>
          </table:table-cell>
          <table:table-cell office:value-type="float" office:value="19.0771514230497" calcext:value-type="float">
            <text:p>19,077</text:p>
          </table:table-cell>
          <table:table-cell office:value-type="float" office:value="1.27505453274308" calcext:value-type="float">
            <text:p>1,2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07</text:p>
          </table:table-cell>
          <table:table-cell table:number-columns-repeated="2" office:value-type="float" office:value="20.9099691270364" calcext:value-type="float">
            <text:p>20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3</text:p>
          </table:table-cell>
          <table:table-cell office:value-type="float" office:value="33.7051760637046" calcext:value-type="float">
            <text:p>33,705</text:p>
          </table:table-cell>
          <table:table-cell office:value-type="float" office:value="12.5462145411289" calcext:value-type="float">
            <text:p>12,546</text:p>
          </table:table-cell>
          <table:table-cell office:value-type="float" office:value="21.1589615225757" calcext:value-type="float">
            <text:p>21,1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2</text:p>
          </table:table-cell>
          <table:table-cell table:number-columns-repeated="2" office:value-type="float" office:value="43.6087382141169" calcext:value-type="float">
            <text:p>43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 046,724</text:p>
          </table:table-cell>
          <table:table-cell table:number-columns-repeated="2" office:value-type="float" office:value="112.939354885328" calcext:value-type="float">
            <text:p>112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1</text:p>
          </table:table-cell>
          <table:table-cell table:number-columns-repeated="2" office:value-type="float" office:value="0.495166068657757" calcext:value-type="float">
            <text:p>0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1</text:p>
          </table:table-cell>
          <table:table-cell table:number-columns-repeated="2" office:value-type="float" office:value="48.6631765026815" calcext:value-type="float">
            <text:p>48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3</text:p>
          </table:table-cell>
          <table:table-cell table:number-columns-repeated="2" office:value-type="float" office:value="7.39145390775405" calcext:value-type="float">
            <text:p>7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79</text:p>
          </table:table-cell>
          <table:table-cell table:number-columns-repeated="2" office:value-type="float" office:value="10.2781254944853" calcext:value-type="float">
            <text:p>10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0,997</text:p>
          </table:table-cell>
          <table:table-cell table:number-columns-repeated="2" office:value-type="float" office:value="12.0310521196381" calcext:value-type="float">
            <text:p>12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1</text:p>
          </table:table-cell>
          <table:table-cell table:number-columns-repeated="2" office:value-type="float" office:value="15.0995737825905" calcext:value-type="float">
            <text:p>15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1</text:p>
          </table:table-cell>
          <table:table-cell office:value-type="float" office:value="76.0061862252935" calcext:value-type="float">
            <text:p>76,006</text:p>
          </table:table-cell>
          <table:table-cell office:value-type="float" office:value="57.7243121764214" calcext:value-type="float">
            <text:p>57,724</text:p>
          </table:table-cell>
          <table:table-cell office:value-type="float" office:value="18.2818740488721" calcext:value-type="float">
            <text:p>18,2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58</text:p>
          </table:table-cell>
          <table:table-cell office:value-type="float" office:value="62.8183444631757" calcext:value-type="float">
            <text:p>62,818</text:p>
          </table:table-cell>
          <table:table-cell office:value-type="float" office:value="25.0455682446239" calcext:value-type="float">
            <text:p>25,046</text:p>
          </table:table-cell>
          <table:table-cell office:value-type="float" office:value="37.7727762185518" calcext:value-type="float">
            <text:p>37,7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0</text:p>
          </table:table-cell>
          <table:table-cell office:value-type="float" office:value="11.1463753736383" calcext:value-type="float">
            <text:p>11,146</text:p>
          </table:table-cell>
          <table:table-cell office:value-type="float" office:value="5.83367099117282" calcext:value-type="float">
            <text:p>5,834</text:p>
          </table:table-cell>
          <table:table-cell office:value-type="float" office:value="5.31270438246549" calcext:value-type="float">
            <text:p>5,3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2</text:p>
          </table:table-cell>
          <table:table-cell office:value-type="float" office:value="33.2936540864506" calcext:value-type="float">
            <text:p>33,294</text:p>
          </table:table-cell>
          <table:table-cell office:value-type="float" office:value="11.7363737782621" calcext:value-type="float">
            <text:p>11,736</text:p>
          </table:table-cell>
          <table:table-cell office:value-type="float" office:value="21.5572803081885" calcext:value-type="float">
            <text:p>21,55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3</text:p>
          </table:table-cell>
          <table:table-cell office:value-type="float" office:value="24.3815298726578" calcext:value-type="float">
            <text:p>24,382</text:p>
          </table:table-cell>
          <table:table-cell office:value-type="float" office:value="0" calcext:value-type="float">
            <text:p>0,000</text:p>
          </table:table-cell>
          <table:table-cell office:value-type="float" office:value="24.3815298726578" calcext:value-type="float">
            <text:p>24,3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37</text:p>
          </table:table-cell>
          <table:table-cell office:value-type="float" office:value="57.8259066971297" calcext:value-type="float">
            <text:p>57,826</text:p>
          </table:table-cell>
          <table:table-cell office:value-type="float" office:value="29.6042065951131" calcext:value-type="float">
            <text:p>29,604</text:p>
          </table:table-cell>
          <table:table-cell office:value-type="float" office:value="28.2217001020166" calcext:value-type="float">
            <text:p>28,2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58</text:p>
          </table:table-cell>
          <table:table-cell office:value-type="float" office:value="37.5512929961963" calcext:value-type="float">
            <text:p>37,551</text:p>
          </table:table-cell>
          <table:table-cell office:value-type="float" office:value="36.3392825884634" calcext:value-type="float">
            <text:p>36,339</text:p>
          </table:table-cell>
          <table:table-cell office:value-type="float" office:value="1.21201040773291" calcext:value-type="float">
            <text:p>1,2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5</text:p>
          </table:table-cell>
          <table:table-cell office:value-type="float" office:value="44.2554011137129" calcext:value-type="float">
            <text:p>44,255</text:p>
          </table:table-cell>
          <table:table-cell office:value-type="float" office:value="41.7053257666877" calcext:value-type="float">
            <text:p>41,705</text:p>
          </table:table-cell>
          <table:table-cell office:value-type="float" office:value="2.55007534702516" calcext:value-type="float">
            <text:p>2,5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3</text:p>
          </table:table-cell>
          <table:table-cell office:value-type="float" office:value="109.725011299081" calcext:value-type="float">
            <text:p>109,725</text:p>
          </table:table-cell>
          <table:table-cell office:value-type="float" office:value="99.5236835127987" calcext:value-type="float">
            <text:p>99,524</text:p>
          </table:table-cell>
          <table:table-cell office:value-type="float" office:value="10.2013277862821" calcext:value-type="float">
            <text:p>10,2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3</text:p>
          </table:table-cell>
          <table:table-cell table:number-columns-repeated="2" office:value-type="float" office:value="7.34209576357127" calcext:value-type="float">
            <text:p>7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3</text:p>
          </table:table-cell>
          <table:table-cell office:value-type="float" office:value="29.5032093230603" calcext:value-type="float">
            <text:p>29,503</text:p>
          </table:table-cell>
          <table:table-cell office:value-type="float" office:value="24.4514175565477" calcext:value-type="float">
            <text:p>24,451</text:p>
          </table:table-cell>
          <table:table-cell office:value-type="float" office:value="5.05179176651256" calcext:value-type="float">
            <text:p>5,0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18</text:p>
          </table:table-cell>
          <table:table-cell office:value-type="float" office:value="27.5414635185388" calcext:value-type="float">
            <text:p>27,541</text:p>
          </table:table-cell>
          <table:table-cell office:value-type="float" office:value="17.7754229922501" calcext:value-type="float">
            <text:p>17,775</text:p>
          </table:table-cell>
          <table:table-cell office:value-type="float" office:value="9.76604052628867" calcext:value-type="float">
            <text:p>9,7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0</text:p>
          </table:table-cell>
          <table:table-cell table:number-columns-repeated="2" office:value-type="float" office:value="100.025611536675" calcext:value-type="float">
            <text:p>100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55</text:p>
          </table:table-cell>
          <table:table-cell office:value-type="float" office:value="21.1195797027524" calcext:value-type="float">
            <text:p>21,120</text:p>
          </table:table-cell>
          <table:table-cell office:value-type="float" office:value="19.1195711075159" calcext:value-type="float">
            <text:p>19,120</text:p>
          </table:table-cell>
          <table:table-cell office:value-type="float" office:value="2.00000859523648" calcext:value-type="float">
            <text:p>2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0</text:p>
          </table:table-cell>
          <table:table-cell office:value-type="float" office:value="43.1527496410527" calcext:value-type="float">
            <text:p>43,153</text:p>
          </table:table-cell>
          <table:table-cell office:value-type="float" office:value="0.410319452847268" calcext:value-type="float">
            <text:p>0,410</text:p>
          </table:table-cell>
          <table:table-cell office:value-type="float" office:value="42.7424301882054" calcext:value-type="float">
            <text:p>42,7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2</text:p>
          </table:table-cell>
          <table:table-cell office:value-type="float" office:value="12.6677945435328" calcext:value-type="float">
            <text:p>12,668</text:p>
          </table:table-cell>
          <table:table-cell office:value-type="float" office:value="7.24211783543042" calcext:value-type="float">
            <text:p>7,242</text:p>
          </table:table-cell>
          <table:table-cell office:value-type="float" office:value="5.4256767081024" calcext:value-type="float">
            <text:p>5,4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5</text:p>
          </table:table-cell>
          <table:table-cell office:value-type="float" office:value="39.1275299279919" calcext:value-type="float">
            <text:p>39,128</text:p>
          </table:table-cell>
          <table:table-cell office:value-type="float" office:value="27.6573747782614" calcext:value-type="float">
            <text:p>27,657</text:p>
          </table:table-cell>
          <table:table-cell office:value-type="float" office:value="11.4701551497305" calcext:value-type="float">
            <text:p>11,4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48</text:p>
          </table:table-cell>
          <table:table-cell office:value-type="float" office:value="24.5233110224272" calcext:value-type="float">
            <text:p>24,523</text:p>
          </table:table-cell>
          <table:table-cell office:value-type="float" office:value="21.8216111377971" calcext:value-type="float">
            <text:p>21,822</text:p>
          </table:table-cell>
          <table:table-cell office:value-type="float" office:value="2.70169988463013" calcext:value-type="float">
            <text:p>2,7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 684,190</text:p>
          </table:table-cell>
          <table:table-cell office:value-type="float" office:value="216.575777366293" calcext:value-type="float">
            <text:p>216,576</text:p>
          </table:table-cell>
          <table:table-cell office:value-type="float" office:value="196.714129799959" calcext:value-type="float">
            <text:p>196,714</text:p>
          </table:table-cell>
          <table:table-cell office:value-type="float" office:value="19.8616475663341" calcext:value-type="float">
            <text:p>19,8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396</text:p>
          </table:table-cell>
          <table:table-cell office:value-type="float" office:value="78.0289644168746" calcext:value-type="float">
            <text:p>78,029</text:p>
          </table:table-cell>
          <table:table-cell office:value-type="float" office:value="42.7122292559974" calcext:value-type="float">
            <text:p>42,712</text:p>
          </table:table-cell>
          <table:table-cell office:value-type="float" office:value="35.3167351608772" calcext:value-type="float">
            <text:p>35,31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3</text:p>
          </table:table-cell>
          <table:table-cell office:value-type="float" office:value="42.6952174706945" calcext:value-type="float">
            <text:p>42,695</text:p>
          </table:table-cell>
          <table:table-cell office:value-type="float" office:value="11.7120183368399" calcext:value-type="float">
            <text:p>11,712</text:p>
          </table:table-cell>
          <table:table-cell office:value-type="float" office:value="30.9831991338546" calcext:value-type="float">
            <text:p>30,9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4</text:p>
          </table:table-cell>
          <table:table-cell office:value-type="float" office:value="126.817879744262" calcext:value-type="float">
            <text:p>126,818</text:p>
          </table:table-cell>
          <table:table-cell office:value-type="float" office:value="126.799777416577" calcext:value-type="float">
            <text:p>126,800</text:p>
          </table:table-cell>
          <table:table-cell office:value-type="float" office:value="0.018102327685052" calcext:value-type="float">
            <text:p>0,0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18</text:p>
          </table:table-cell>
          <table:table-cell office:value-type="float" office:value="73.7222111837103" calcext:value-type="float">
            <text:p>73,722</text:p>
          </table:table-cell>
          <table:table-cell office:value-type="float" office:value="52.9050047433318" calcext:value-type="float">
            <text:p>52,905</text:p>
          </table:table-cell>
          <table:table-cell office:value-type="float" office:value="20.8172064403785" calcext:value-type="float">
            <text:p>20,8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86</text:p>
          </table:table-cell>
          <table:table-cell office:value-type="float" office:value="23.971860935444" calcext:value-type="float">
            <text:p>23,972</text:p>
          </table:table-cell>
          <table:table-cell office:value-type="float" office:value="22.5023694255059" calcext:value-type="float">
            <text:p>22,502</text:p>
          </table:table-cell>
          <table:table-cell office:value-type="float" office:value="1.46949150993815" calcext:value-type="float">
            <text:p>1,4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5</text:p>
          </table:table-cell>
          <table:table-cell office:value-type="float" office:value="22.8425330589626" calcext:value-type="float">
            <text:p>22,843</text:p>
          </table:table-cell>
          <table:table-cell office:value-type="float" office:value="6.82206585953883" calcext:value-type="float">
            <text:p>6,822</text:p>
          </table:table-cell>
          <table:table-cell office:value-type="float" office:value="16.0204671994238" calcext:value-type="float">
            <text:p>16,0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1</text:p>
          </table:table-cell>
          <table:table-cell office:value-type="float" office:value="174.607426360345" calcext:value-type="float">
            <text:p>174,607</text:p>
          </table:table-cell>
          <table:table-cell office:value-type="float" office:value="136.721477996732" calcext:value-type="float">
            <text:p>136,721</text:p>
          </table:table-cell>
          <table:table-cell office:value-type="float" office:value="37.8859483636126" calcext:value-type="float">
            <text:p>37,8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36</text:p>
          </table:table-cell>
          <table:table-cell office:value-type="float" office:value="62.9443448855855" calcext:value-type="float">
            <text:p>62,944</text:p>
          </table:table-cell>
          <table:table-cell office:value-type="float" office:value="59.9921506398494" calcext:value-type="float">
            <text:p>59,992</text:p>
          </table:table-cell>
          <table:table-cell office:value-type="float" office:value="2.95219424573614" calcext:value-type="float">
            <text:p>2,9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0</text:p>
          </table:table-cell>
          <table:table-cell office:value-type="float" office:value="27.670395691543" calcext:value-type="float">
            <text:p>27,670</text:p>
          </table:table-cell>
          <table:table-cell office:value-type="float" office:value="25.1256604963025" calcext:value-type="float">
            <text:p>25,126</text:p>
          </table:table-cell>
          <table:table-cell office:value-type="float" office:value="2.5447351952405" calcext:value-type="float">
            <text:p>2,5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2</text:p>
          </table:table-cell>
          <table:table-cell office:value-type="float" office:value="65.4092183043159" calcext:value-type="float">
            <text:p>65,409</text:p>
          </table:table-cell>
          <table:table-cell office:value-type="float" office:value="47.1443978030294" calcext:value-type="float">
            <text:p>47,144</text:p>
          </table:table-cell>
          <table:table-cell office:value-type="float" office:value="18.2648205012865" calcext:value-type="float">
            <text:p>18,26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299</text:p>
          </table:table-cell>
          <table:table-cell office:value-type="float" office:value="117.005899482657" calcext:value-type="float">
            <text:p>117,006</text:p>
          </table:table-cell>
          <table:table-cell office:value-type="float" office:value="111.687749968206" calcext:value-type="float">
            <text:p>111,688</text:p>
          </table:table-cell>
          <table:table-cell office:value-type="float" office:value="5.31814951445063" calcext:value-type="float">
            <text:p>5,3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0</text:p>
          </table:table-cell>
          <table:table-cell office:value-type="float" office:value="12.8745512037212" calcext:value-type="float">
            <text:p>12,875</text:p>
          </table:table-cell>
          <table:table-cell office:value-type="float" office:value="10.4252664686066" calcext:value-type="float">
            <text:p>10,425</text:p>
          </table:table-cell>
          <table:table-cell office:value-type="float" office:value="2.44928473511462" calcext:value-type="float">
            <text:p>2,4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3</text:p>
          </table:table-cell>
          <table:table-cell office:value-type="float" office:value="113.494228970939" calcext:value-type="float">
            <text:p>113,494</text:p>
          </table:table-cell>
          <table:table-cell office:value-type="float" office:value="113.273170285333" calcext:value-type="float">
            <text:p>113,273</text:p>
          </table:table-cell>
          <table:table-cell office:value-type="float" office:value="0.221058685605579" calcext:value-type="float">
            <text:p>0,2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2</text:p>
          </table:table-cell>
          <table:table-cell office:value-type="float" office:value="10.2947916145312" calcext:value-type="float">
            <text:p>10,295</text:p>
          </table:table-cell>
          <table:table-cell office:value-type="float" office:value="7.22798181875467" calcext:value-type="float">
            <text:p>7,228</text:p>
          </table:table-cell>
          <table:table-cell office:value-type="float" office:value="3.06680979577653" calcext:value-type="float">
            <text:p>3,0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18</text:p>
          </table:table-cell>
          <table:table-cell office:value-type="float" office:value="29.7518990237702" calcext:value-type="float">
            <text:p>29,752</text:p>
          </table:table-cell>
          <table:table-cell office:value-type="float" office:value="17.6810161285973" calcext:value-type="float">
            <text:p>17,681</text:p>
          </table:table-cell>
          <table:table-cell office:value-type="float" office:value="12.0708828951729" calcext:value-type="float">
            <text:p>12,0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4</text:p>
          </table:table-cell>
          <table:table-cell office:value-type="float" office:value="51.2221770386712" calcext:value-type="float">
            <text:p>51,222</text:p>
          </table:table-cell>
          <table:table-cell office:value-type="float" office:value="46.9548800578493" calcext:value-type="float">
            <text:p>46,955</text:p>
          </table:table-cell>
          <table:table-cell office:value-type="float" office:value="4.26729698082193" calcext:value-type="float">
            <text:p>4,2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65</text:p>
          </table:table-cell>
          <table:table-cell office:value-type="float" office:value="11.9661701526333" calcext:value-type="float">
            <text:p>11,966</text:p>
          </table:table-cell>
          <table:table-cell office:value-type="float" office:value="10.4154891470573" calcext:value-type="float">
            <text:p>10,415</text:p>
          </table:table-cell>
          <table:table-cell office:value-type="float" office:value="1.55068100557596" calcext:value-type="float">
            <text:p>1,5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3</text:p>
          </table:table-cell>
          <table:table-cell table:number-columns-repeated="2" office:value-type="float" office:value="5.7928407921722" calcext:value-type="float">
            <text:p>5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 990,817</text:p>
          </table:table-cell>
          <table:table-cell office:value-type="float" office:value="202.934995046933" calcext:value-type="float">
            <text:p>202,935</text:p>
          </table:table-cell>
          <table:table-cell office:value-type="float" office:value="172.146251960552" calcext:value-type="float">
            <text:p>172,146</text:p>
          </table:table-cell>
          <table:table-cell office:value-type="float" office:value="30.788743086381" calcext:value-type="float">
            <text:p>30,7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4</text:p>
          </table:table-cell>
          <table:table-cell office:value-type="float" office:value="6.56080047003743" calcext:value-type="float">
            <text:p>6,561</text:p>
          </table:table-cell>
          <table:table-cell office:value-type="float" office:value="3.15759945092059" calcext:value-type="float">
            <text:p>3,158</text:p>
          </table:table-cell>
          <table:table-cell office:value-type="float" office:value="3.40320101911684" calcext:value-type="float">
            <text:p>3,4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77</text:p>
          </table:table-cell>
          <table:table-cell table:number-columns-repeated="2" office:value-type="float" office:value="2.99734018633087" calcext:value-type="float">
            <text:p>2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3</text:p>
          </table:table-cell>
          <table:table-cell office:value-type="float" office:value="114.638307563856" calcext:value-type="float">
            <text:p>114,638</text:p>
          </table:table-cell>
          <table:table-cell office:value-type="float" office:value="86.0174364177992" calcext:value-type="float">
            <text:p>86,017</text:p>
          </table:table-cell>
          <table:table-cell office:value-type="float" office:value="28.620871146057" calcext:value-type="float">
            <text:p>28,6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3</text:p>
          </table:table-cell>
          <table:table-cell table:number-columns-repeated="2" office:value-type="float" office:value="40.0339676429021" calcext:value-type="float">
            <text:p>40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4</text:p>
          </table:table-cell>
          <table:table-cell table:number-columns-repeated="2" office:value-type="float" office:value="30.0793635673012" calcext:value-type="float">
            <text:p>30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 232,942</text:p>
          </table:table-cell>
          <table:table-cell office:value-type="float" office:value="76.1372284461407" calcext:value-type="float">
            <text:p>76,137</text:p>
          </table:table-cell>
          <table:table-cell office:value-type="float" office:value="66.4775284633633" calcext:value-type="float">
            <text:p>66,478</text:p>
          </table:table-cell>
          <table:table-cell office:value-type="float" office:value="9.65969998277739" calcext:value-type="float">
            <text:p>9,66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28</text:p>
          </table:table-cell>
          <table:table-cell office:value-type="float" office:value="118.612520762704" calcext:value-type="float">
            <text:p>118,613</text:p>
          </table:table-cell>
          <table:table-cell office:value-type="float" office:value="83.7040824682031" calcext:value-type="float">
            <text:p>83,704</text:p>
          </table:table-cell>
          <table:table-cell office:value-type="float" office:value="34.9084382945004" calcext:value-type="float">
            <text:p>34,9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095</text:p>
          </table:table-cell>
          <table:table-cell office:value-type="float" office:value="15.9518519923933" calcext:value-type="float">
            <text:p>15,952</text:p>
          </table:table-cell>
          <table:table-cell office:value-type="float" office:value="13.4414038641445" calcext:value-type="float">
            <text:p>13,441</text:p>
          </table:table-cell>
          <table:table-cell office:value-type="float" office:value="2.51044812824878" calcext:value-type="float">
            <text:p>2,5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3</text:p>
          </table:table-cell>
          <table:table-cell office:value-type="float" office:value="69.6841815069831" calcext:value-type="float">
            <text:p>69,684</text:p>
          </table:table-cell>
          <table:table-cell office:value-type="float" office:value="67.3012648083023" calcext:value-type="float">
            <text:p>67,301</text:p>
          </table:table-cell>
          <table:table-cell office:value-type="float" office:value="2.38291669868081" calcext:value-type="float">
            <text:p>2,3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68</text:p>
          </table:table-cell>
          <table:table-cell office:value-type="float" office:value="15.1430753551349" calcext:value-type="float">
            <text:p>15,143</text:p>
          </table:table-cell>
          <table:table-cell office:value-type="float" office:value="11.5570910651927" calcext:value-type="float">
            <text:p>11,557</text:p>
          </table:table-cell>
          <table:table-cell office:value-type="float" office:value="3.58598428994221" calcext:value-type="float">
            <text:p>3,5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76</text:p>
          </table:table-cell>
          <table:table-cell office:value-type="float" office:value="33.8994563853306" calcext:value-type="float">
            <text:p>33,899</text:p>
          </table:table-cell>
          <table:table-cell office:value-type="float" office:value="24.5753647923193" calcext:value-type="float">
            <text:p>24,575</text:p>
          </table:table-cell>
          <table:table-cell office:value-type="float" office:value="9.32409159301125" calcext:value-type="float">
            <text:p>9,3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3</text:p>
          </table:table-cell>
          <table:table-cell office:value-type="float" office:value="23.126676090181" calcext:value-type="float">
            <text:p>23,127</text:p>
          </table:table-cell>
          <table:table-cell office:value-type="float" office:value="18.1995014031537" calcext:value-type="float">
            <text:p>18,200</text:p>
          </table:table-cell>
          <table:table-cell office:value-type="float" office:value="4.92717468702732" calcext:value-type="float">
            <text:p>4,9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3</text:p>
          </table:table-cell>
          <table:table-cell office:value-type="float" office:value="20.8792631574732" calcext:value-type="float">
            <text:p>20,879</text:p>
          </table:table-cell>
          <table:table-cell office:value-type="float" office:value="20.866347973757" calcext:value-type="float">
            <text:p>20,866</text:p>
          </table:table-cell>
          <table:table-cell office:value-type="float" office:value="0.012915183716218" calcext:value-type="float">
            <text:p>0,0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76</text:p>
          </table:table-cell>
          <table:table-cell office:value-type="float" office:value="18.8660068547784" calcext:value-type="float">
            <text:p>18,866</text:p>
          </table:table-cell>
          <table:table-cell office:value-type="float" office:value="8.28208589532296" calcext:value-type="float">
            <text:p>8,282</text:p>
          </table:table-cell>
          <table:table-cell office:value-type="float" office:value="10.5839209594554" calcext:value-type="float">
            <text:p>10,58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1</text:p>
          </table:table-cell>
          <table:table-cell office:value-type="float" office:value="56.6326202999026" calcext:value-type="float">
            <text:p>56,633</text:p>
          </table:table-cell>
          <table:table-cell office:value-type="float" office:value="5.14129493180723" calcext:value-type="float">
            <text:p>5,141</text:p>
          </table:table-cell>
          <table:table-cell office:value-type="float" office:value="51.4913253680954" calcext:value-type="float">
            <text:p>51,4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2</text:p>
          </table:table-cell>
          <table:table-cell table:number-columns-repeated="2" office:value-type="float" office:value="13.6292661435084" calcext:value-type="float">
            <text:p>13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1</text:p>
          </table:table-cell>
          <table:table-cell table:number-columns-repeated="2" office:value-type="float" office:value="8.53373583972713" calcext:value-type="float">
            <text:p>8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5</text:p>
          </table:table-cell>
          <table:table-cell office:value-type="float" office:value="170.42099958318" calcext:value-type="float">
            <text:p>170,421</text:p>
          </table:table-cell>
          <table:table-cell office:value-type="float" office:value="162.897551282371" calcext:value-type="float">
            <text:p>162,898</text:p>
          </table:table-cell>
          <table:table-cell office:value-type="float" office:value="7.5234483008091" calcext:value-type="float">
            <text:p>7,5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79</text:p>
          </table:table-cell>
          <table:table-cell office:value-type="float" office:value="31.5423131901683" calcext:value-type="float">
            <text:p>31,542</text:p>
          </table:table-cell>
          <table:table-cell office:value-type="float" office:value="31.5406185058524" calcext:value-type="float">
            <text:p>31,541</text:p>
          </table:table-cell>
          <table:table-cell office:value-type="float" office:value="0.001694684315926" calcext:value-type="float">
            <text:p>0,0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5</text:p>
          </table:table-cell>
          <table:table-cell office:value-type="float" office:value="14.8368302799827" calcext:value-type="float">
            <text:p>14,837</text:p>
          </table:table-cell>
          <table:table-cell office:value-type="float" office:value="12.7740068117183" calcext:value-type="float">
            <text:p>12,774</text:p>
          </table:table-cell>
          <table:table-cell office:value-type="float" office:value="2.06282346826438" calcext:value-type="float">
            <text:p>2,0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66</text:p>
          </table:table-cell>
          <table:table-cell office:value-type="float" office:value="18.9480624105473" calcext:value-type="float">
            <text:p>18,948</text:p>
          </table:table-cell>
          <table:table-cell office:value-type="float" office:value="17.4403733039264" calcext:value-type="float">
            <text:p>17,440</text:p>
          </table:table-cell>
          <table:table-cell office:value-type="float" office:value="1.50768910662092" calcext:value-type="float">
            <text:p>1,5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1</text:p>
          </table:table-cell>
          <table:table-cell office:value-type="float" office:value="6.73461775539317" calcext:value-type="float">
            <text:p>6,735</text:p>
          </table:table-cell>
          <table:table-cell office:value-type="float" office:value="0" calcext:value-type="float">
            <text:p>0,000</text:p>
          </table:table-cell>
          <table:table-cell office:value-type="float" office:value="6.73461775539317" calcext:value-type="float">
            <text:p>6,7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0</text:p>
          </table:table-cell>
          <table:table-cell office:value-type="float" office:value="8.23811688222646" calcext:value-type="float">
            <text:p>8,238</text:p>
          </table:table-cell>
          <table:table-cell office:value-type="float" office:value="0" calcext:value-type="float">
            <text:p>0,000</text:p>
          </table:table-cell>
          <table:table-cell office:value-type="float" office:value="8.23811688222646" calcext:value-type="float">
            <text:p>8,2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4</text:p>
          </table:table-cell>
          <table:table-cell table:number-columns-repeated="2" office:value-type="float" office:value="39.7699603068224" calcext:value-type="float">
            <text:p>39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46</text:p>
          </table:table-cell>
          <table:table-cell table:number-columns-repeated="2" office:value-type="float" office:value="5.90340847078626" calcext:value-type="float">
            <text:p>5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46</text:p>
          </table:table-cell>
          <table:table-cell table:number-columns-repeated="2" office:value-type="float" office:value="11.3435288126885" calcext:value-type="float">
            <text:p>11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 220,801</text:p>
          </table:table-cell>
          <table:table-cell office:value-type="float" office:value="23.4453612520412" calcext:value-type="float">
            <text:p>23,445</text:p>
          </table:table-cell>
          <table:table-cell office:value-type="float" office:value="6.89975397291415" calcext:value-type="float">
            <text:p>6,900</text:p>
          </table:table-cell>
          <table:table-cell office:value-type="float" office:value="16.5456072791271" calcext:value-type="float">
            <text:p>16,5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0</text:p>
          </table:table-cell>
          <table:table-cell office:value-type="float" office:value="9.5469369248203" calcext:value-type="float">
            <text:p>9,547</text:p>
          </table:table-cell>
          <table:table-cell office:value-type="float" office:value="0" calcext:value-type="float">
            <text:p>0,000</text:p>
          </table:table-cell>
          <table:table-cell office:value-type="float" office:value="9.5469369248203" calcext:value-type="float">
            <text:p>9,5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27</text:p>
          </table:table-cell>
          <table:table-cell office:value-type="float" office:value="141.662822148527" calcext:value-type="float">
            <text:p>141,663</text:p>
          </table:table-cell>
          <table:table-cell office:value-type="float" office:value="128.419710638251" calcext:value-type="float">
            <text:p>128,420</text:p>
          </table:table-cell>
          <table:table-cell office:value-type="float" office:value="13.2431115102757" calcext:value-type="float">
            <text:p>13,2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4</text:p>
          </table:table-cell>
          <table:table-cell office:value-type="float" office:value="7.59428742611852" calcext:value-type="float">
            <text:p>7,594</text:p>
          </table:table-cell>
          <table:table-cell office:value-type="float" office:value="5.25436426793109" calcext:value-type="float">
            <text:p>5,254</text:p>
          </table:table-cell>
          <table:table-cell office:value-type="float" office:value="2.33992315818743" calcext:value-type="float">
            <text:p>2,3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19</text:p>
          </table:table-cell>
          <table:table-cell office:value-type="float" office:value="50.0468862072544" calcext:value-type="float">
            <text:p>50,047</text:p>
          </table:table-cell>
          <table:table-cell office:value-type="float" office:value="30.4628554955777" calcext:value-type="float">
            <text:p>30,463</text:p>
          </table:table-cell>
          <table:table-cell office:value-type="float" office:value="19.5840307116767" calcext:value-type="float">
            <text:p>19,58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09</text:p>
          </table:table-cell>
          <table:table-cell office:value-type="float" office:value="109.523782049677" calcext:value-type="float">
            <text:p>109,524</text:p>
          </table:table-cell>
          <table:table-cell office:value-type="float" office:value="101.752633654304" calcext:value-type="float">
            <text:p>101,753</text:p>
          </table:table-cell>
          <table:table-cell office:value-type="float" office:value="7.77114839537279" calcext:value-type="float">
            <text:p>7,77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4</text:p>
          </table:table-cell>
          <table:table-cell office:value-type="float" office:value="33.6955191326644" calcext:value-type="float">
            <text:p>33,696</text:p>
          </table:table-cell>
          <table:table-cell office:value-type="float" office:value="31.2636199200187" calcext:value-type="float">
            <text:p>31,264</text:p>
          </table:table-cell>
          <table:table-cell office:value-type="float" office:value="2.43189921264572" calcext:value-type="float">
            <text:p>2,4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48</text:p>
          </table:table-cell>
          <table:table-cell office:value-type="float" office:value="41.9329388395045" calcext:value-type="float">
            <text:p>41,933</text:p>
          </table:table-cell>
          <table:table-cell office:value-type="float" office:value="26.2949257359114" calcext:value-type="float">
            <text:p>26,295</text:p>
          </table:table-cell>
          <table:table-cell office:value-type="float" office:value="15.6380131035931" calcext:value-type="float">
            <text:p>15,6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36</text:p>
          </table:table-cell>
          <table:table-cell table:number-columns-repeated="2" office:value-type="float" office:value="0.908453115294477" calcext:value-type="float">
            <text:p>0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3</text:p>
          </table:table-cell>
          <table:table-cell office:value-type="float" office:value="22.9585364670856" calcext:value-type="float">
            <text:p>22,959</text:p>
          </table:table-cell>
          <table:table-cell office:value-type="float" office:value="22.9334014766044" calcext:value-type="float">
            <text:p>22,933</text:p>
          </table:table-cell>
          <table:table-cell office:value-type="float" office:value="0.025134990481245" calcext:value-type="float">
            <text:p>0,0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39</text:p>
          </table:table-cell>
          <table:table-cell office:value-type="float" office:value="17.7964715854602" calcext:value-type="float">
            <text:p>17,796</text:p>
          </table:table-cell>
          <table:table-cell office:value-type="float" office:value="8.82006543990687" calcext:value-type="float">
            <text:p>8,820</text:p>
          </table:table-cell>
          <table:table-cell office:value-type="float" office:value="8.9764061455533" calcext:value-type="float">
            <text:p>8,9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1</text:p>
          </table:table-cell>
          <table:table-cell table:number-columns-repeated="2" office:value-type="float" office:value="13.7671436050775" calcext:value-type="float">
            <text:p>13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26</text:p>
          </table:table-cell>
          <table:table-cell office:value-type="float" office:value="3.65441299906718" calcext:value-type="float">
            <text:p>3,654</text:p>
          </table:table-cell>
          <table:table-cell office:value-type="float" office:value="0.109099646411483" calcext:value-type="float">
            <text:p>0,109</text:p>
          </table:table-cell>
          <table:table-cell office:value-type="float" office:value="3.5453133526557" calcext:value-type="float">
            <text:p>3,5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1</text:p>
          </table:table-cell>
          <table:table-cell office:value-type="float" office:value="47.2604920121157" calcext:value-type="float">
            <text:p>47,260</text:p>
          </table:table-cell>
          <table:table-cell office:value-type="float" office:value="46.4757233178974" calcext:value-type="float">
            <text:p>46,476</text:p>
          </table:table-cell>
          <table:table-cell office:value-type="float" office:value="0.784768694218274" calcext:value-type="float">
            <text:p>0,78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2</text:p>
          </table:table-cell>
          <table:table-cell table:number-columns-repeated="2" office:value-type="float" office:value="0.059108520811165" calcext:value-type="float">
            <text:p>0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76</text:p>
          </table:table-cell>
          <table:table-cell office:value-type="float" office:value="24.1185680266134" calcext:value-type="float">
            <text:p>24,119</text:p>
          </table:table-cell>
          <table:table-cell office:value-type="float" office:value="5.23951688498826" calcext:value-type="float">
            <text:p>5,240</text:p>
          </table:table-cell>
          <table:table-cell office:value-type="float" office:value="18.8790511416251" calcext:value-type="float">
            <text:p>18,8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77</text:p>
          </table:table-cell>
          <table:table-cell table:number-columns-repeated="2" office:value-type="float" office:value="21.9242664707442" calcext:value-type="float">
            <text:p>21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75</text:p>
          </table:table-cell>
          <table:table-cell office:value-type="float" office:value="88.1945151345275" calcext:value-type="float">
            <text:p>88,195</text:p>
          </table:table-cell>
          <table:table-cell office:value-type="float" office:value="69.583534687465" calcext:value-type="float">
            <text:p>69,584</text:p>
          </table:table-cell>
          <table:table-cell office:value-type="float" office:value="18.6109804470625" calcext:value-type="float">
            <text:p>18,6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0</text:p>
          </table:table-cell>
          <table:table-cell table:number-columns-repeated="2" office:value-type="float" office:value="9.04724893831331" calcext:value-type="float">
            <text:p>9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599</text:p>
          </table:table-cell>
          <table:table-cell office:value-type="float" office:value="20.7739678286" calcext:value-type="float">
            <text:p>20,774</text:p>
          </table:table-cell>
          <table:table-cell office:value-type="float" office:value="0" calcext:value-type="float">
            <text:p>0,000</text:p>
          </table:table-cell>
          <table:table-cell office:value-type="float" office:value="20.7739678286" calcext:value-type="float">
            <text:p>20,7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5</text:p>
          </table:table-cell>
          <table:table-cell office:value-type="float" office:value="10.9293401329438" calcext:value-type="float">
            <text:p>10,929</text:p>
          </table:table-cell>
          <table:table-cell office:value-type="float" office:value="2.81177048438653" calcext:value-type="float">
            <text:p>2,812</text:p>
          </table:table-cell>
          <table:table-cell office:value-type="float" office:value="8.11756964855725" calcext:value-type="float">
            <text:p>8,1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 263,823</text:p>
          </table:table-cell>
          <table:table-cell table:number-columns-repeated="2" office:value-type="float" office:value="369.609646281493" calcext:value-type="float">
            <text:p>369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38</text:p>
          </table:table-cell>
          <table:table-cell table:number-columns-repeated="2" office:value-type="float" office:value="45.078142140891" calcext:value-type="float">
            <text:p>45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48</text:p>
          </table:table-cell>
          <table:table-cell office:value-type="float" office:value="16.9942342668778" calcext:value-type="float">
            <text:p>16,994</text:p>
          </table:table-cell>
          <table:table-cell office:value-type="float" office:value="14.8440910942414" calcext:value-type="float">
            <text:p>14,844</text:p>
          </table:table-cell>
          <table:table-cell office:value-type="float" office:value="2.15014317263641" calcext:value-type="float">
            <text:p>2,1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296</text:p>
          </table:table-cell>
          <table:table-cell office:value-type="float" office:value="29.9962723057959" calcext:value-type="float">
            <text:p>29,996</text:p>
          </table:table-cell>
          <table:table-cell office:value-type="float" office:value="16.4587976862855" calcext:value-type="float">
            <text:p>16,459</text:p>
          </table:table-cell>
          <table:table-cell office:value-type="float" office:value="13.5374746195104" calcext:value-type="float">
            <text:p>13,5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0</text:p>
          </table:table-cell>
          <table:table-cell table:number-columns-repeated="2" office:value-type="float" office:value="35.0494334490327" calcext:value-type="float">
            <text:p>35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59</text:p>
          </table:table-cell>
          <table:table-cell table:number-columns-repeated="2" office:value-type="float" office:value="12.5104998995189" calcext:value-type="float">
            <text:p>12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66</text:p>
          </table:table-cell>
          <table:table-cell office:value-type="float" office:value="54.5570474313229" calcext:value-type="float">
            <text:p>54,557</text:p>
          </table:table-cell>
          <table:table-cell office:value-type="float" office:value="54.3007785117584" calcext:value-type="float">
            <text:p>54,301</text:p>
          </table:table-cell>
          <table:table-cell office:value-type="float" office:value="0.256268919564525" calcext:value-type="float">
            <text:p>0,2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89</text:p>
          </table:table-cell>
          <table:table-cell office:value-type="float" office:value="30.8267698345657" calcext:value-type="float">
            <text:p>30,827</text:p>
          </table:table-cell>
          <table:table-cell office:value-type="float" office:value="14.154420603875" calcext:value-type="float">
            <text:p>14,154</text:p>
          </table:table-cell>
          <table:table-cell office:value-type="float" office:value="16.6723492306907" calcext:value-type="float">
            <text:p>16,6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1</text:p>
          </table:table-cell>
          <table:table-cell office:value-type="float" office:value="13.8718236477203" calcext:value-type="float">
            <text:p>13,872</text:p>
          </table:table-cell>
          <table:table-cell office:value-type="float" office:value="9.70382816233211" calcext:value-type="float">
            <text:p>9,704</text:p>
          </table:table-cell>
          <table:table-cell office:value-type="float" office:value="4.16799548538822" calcext:value-type="float">
            <text:p>4,1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29</text:p>
          </table:table-cell>
          <table:table-cell table:number-columns-repeated="2" office:value-type="float" office:value="1.31440109741978" calcext:value-type="float">
            <text:p>1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27</text:p>
          </table:table-cell>
          <table:table-cell office:value-type="float" office:value="42.9621036727835" calcext:value-type="float">
            <text:p>42,962</text:p>
          </table:table-cell>
          <table:table-cell office:value-type="float" office:value="31.1485100172643" calcext:value-type="float">
            <text:p>31,149</text:p>
          </table:table-cell>
          <table:table-cell office:value-type="float" office:value="11.8135936555192" calcext:value-type="float">
            <text:p>11,8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3</text:p>
          </table:table-cell>
          <table:table-cell office:value-type="float" office:value="9.39502695768558" calcext:value-type="float">
            <text:p>9,395</text:p>
          </table:table-cell>
          <table:table-cell office:value-type="float" office:value="0" calcext:value-type="float">
            <text:p>0,000</text:p>
          </table:table-cell>
          <table:table-cell office:value-type="float" office:value="9.39502695768558" calcext:value-type="float">
            <text:p>9,3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 552,676</text:p>
          </table:table-cell>
          <table:table-cell office:value-type="float" office:value="300.241305414541" calcext:value-type="float">
            <text:p>300,241</text:p>
          </table:table-cell>
          <table:table-cell office:value-type="float" office:value="295.156967522141" calcext:value-type="float">
            <text:p>295,157</text:p>
          </table:table-cell>
          <table:table-cell office:value-type="float" office:value="5.08433789240032" calcext:value-type="float">
            <text:p>5,08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88</text:p>
          </table:table-cell>
          <table:table-cell office:value-type="float" office:value="68.9330895990957" calcext:value-type="float">
            <text:p>68,933</text:p>
          </table:table-cell>
          <table:table-cell office:value-type="float" office:value="24.921898342025" calcext:value-type="float">
            <text:p>24,922</text:p>
          </table:table-cell>
          <table:table-cell office:value-type="float" office:value="44.0111912570707" calcext:value-type="float">
            <text:p>44,0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56</text:p>
          </table:table-cell>
          <table:table-cell office:value-type="float" office:value="52.8903504829708" calcext:value-type="float">
            <text:p>52,890</text:p>
          </table:table-cell>
          <table:table-cell office:value-type="float" office:value="52.4646584814347" calcext:value-type="float">
            <text:p>52,465</text:p>
          </table:table-cell>
          <table:table-cell office:value-type="float" office:value="0.42569200153612" calcext:value-type="float">
            <text:p>0,4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5</text:p>
          </table:table-cell>
          <table:table-cell office:value-type="float" office:value="22.5866664280067" calcext:value-type="float">
            <text:p>22,587</text:p>
          </table:table-cell>
          <table:table-cell office:value-type="float" office:value="19.3614096956939" calcext:value-type="float">
            <text:p>19,361</text:p>
          </table:table-cell>
          <table:table-cell office:value-type="float" office:value="3.22525673231282" calcext:value-type="float">
            <text:p>3,2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08</text:p>
          </table:table-cell>
          <table:table-cell office:value-type="float" office:value="13.1094505905356" calcext:value-type="float">
            <text:p>13,109</text:p>
          </table:table-cell>
          <table:table-cell office:value-type="float" office:value="3.62511185906202" calcext:value-type="float">
            <text:p>3,625</text:p>
          </table:table-cell>
          <table:table-cell office:value-type="float" office:value="9.48433873147362" calcext:value-type="float">
            <text:p>9,48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 090,843</text:p>
          </table:table-cell>
          <table:table-cell office:value-type="float" office:value="70.5780066847291" calcext:value-type="float">
            <text:p>70,578</text:p>
          </table:table-cell>
          <table:table-cell office:value-type="float" office:value="65.5787437654464" calcext:value-type="float">
            <text:p>65,579</text:p>
          </table:table-cell>
          <table:table-cell office:value-type="float" office:value="4.99926291928269" calcext:value-type="float">
            <text:p>4,9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4</text:p>
          </table:table-cell>
          <table:table-cell office:value-type="float" office:value="16.8012883434388" calcext:value-type="float">
            <text:p>16,801</text:p>
          </table:table-cell>
          <table:table-cell office:value-type="float" office:value="10.7813700822333" calcext:value-type="float">
            <text:p>10,781</text:p>
          </table:table-cell>
          <table:table-cell office:value-type="float" office:value="6.01991826120553" calcext:value-type="float">
            <text:p>6,0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87</text:p>
          </table:table-cell>
          <table:table-cell office:value-type="float" office:value="63.3117121368658" calcext:value-type="float">
            <text:p>63,312</text:p>
          </table:table-cell>
          <table:table-cell office:value-type="float" office:value="56.5900242730177" calcext:value-type="float">
            <text:p>56,590</text:p>
          </table:table-cell>
          <table:table-cell office:value-type="float" office:value="6.72168786384807" calcext:value-type="float">
            <text:p>6,7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1</text:p>
          </table:table-cell>
          <table:table-cell office:value-type="float" office:value="0.034350706562115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office:value-type="float" office:value="0.034350706562115" calcext:value-type="float">
            <text:p>0,03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0</text:p>
          </table:table-cell>
          <table:table-cell office:value-type="float" office:value="49.948153593757" calcext:value-type="float">
            <text:p>49,948</text:p>
          </table:table-cell>
          <table:table-cell office:value-type="float" office:value="11.016605843019" calcext:value-type="float">
            <text:p>11,017</text:p>
          </table:table-cell>
          <table:table-cell office:value-type="float" office:value="38.931547750738" calcext:value-type="float">
            <text:p>38,9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5</text:p>
          </table:table-cell>
          <table:table-cell office:value-type="float" office:value="58.5772373447413" calcext:value-type="float">
            <text:p>58,577</text:p>
          </table:table-cell>
          <table:table-cell office:value-type="float" office:value="46.9909418756755" calcext:value-type="float">
            <text:p>46,991</text:p>
          </table:table-cell>
          <table:table-cell office:value-type="float" office:value="11.5862954690658" calcext:value-type="float">
            <text:p>11,5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47</text:p>
          </table:table-cell>
          <table:table-cell office:value-type="float" office:value="78.2804928380885" calcext:value-type="float">
            <text:p>78,280</text:p>
          </table:table-cell>
          <table:table-cell office:value-type="float" office:value="74.9985909909604" calcext:value-type="float">
            <text:p>74,999</text:p>
          </table:table-cell>
          <table:table-cell office:value-type="float" office:value="3.28190184712809" calcext:value-type="float">
            <text:p>3,2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5</text:p>
          </table:table-cell>
          <table:table-cell office:value-type="float" office:value="34.9742138077392" calcext:value-type="float">
            <text:p>34,974</text:p>
          </table:table-cell>
          <table:table-cell office:value-type="float" office:value="26.1990360047437" calcext:value-type="float">
            <text:p>26,199</text:p>
          </table:table-cell>
          <table:table-cell office:value-type="float" office:value="8.77517780299547" calcext:value-type="float">
            <text:p>8,77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4</text:p>
          </table:table-cell>
          <table:table-cell office:value-type="float" office:value="90.9653168535451" calcext:value-type="float">
            <text:p>90,965</text:p>
          </table:table-cell>
          <table:table-cell office:value-type="float" office:value="25.700606470842" calcext:value-type="float">
            <text:p>25,701</text:p>
          </table:table-cell>
          <table:table-cell office:value-type="float" office:value="65.2647103827031" calcext:value-type="float">
            <text:p>65,2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67</text:p>
          </table:table-cell>
          <table:table-cell office:value-type="float" office:value="22.7902858906925" calcext:value-type="float">
            <text:p>22,790</text:p>
          </table:table-cell>
          <table:table-cell office:value-type="float" office:value="18.6381915638439" calcext:value-type="float">
            <text:p>18,638</text:p>
          </table:table-cell>
          <table:table-cell office:value-type="float" office:value="4.15209432684858" calcext:value-type="float">
            <text:p>4,1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198</text:p>
          </table:table-cell>
          <table:table-cell table:number-columns-repeated="2" office:value-type="float" office:value="15.4289196518913" calcext:value-type="float">
            <text:p>15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78</text:p>
          </table:table-cell>
          <table:table-cell office:value-type="float" office:value="19.2037180410533" calcext:value-type="float">
            <text:p>19,204</text:p>
          </table:table-cell>
          <table:table-cell office:value-type="float" office:value="5.66502396088099" calcext:value-type="float">
            <text:p>5,665</text:p>
          </table:table-cell>
          <table:table-cell office:value-type="float" office:value="13.5386940801723" calcext:value-type="float">
            <text:p>13,5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5</text:p>
          </table:table-cell>
          <table:table-cell table:number-columns-repeated="2" office:value-type="float" office:value="26.6324423217463" calcext:value-type="float">
            <text:p>26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0</text:p>
          </table:table-cell>
          <table:table-cell office:value-type="float" office:value="15.6423297594498" calcext:value-type="float">
            <text:p>15,642</text:p>
          </table:table-cell>
          <table:table-cell office:value-type="float" office:value="10.2508997210537" calcext:value-type="float">
            <text:p>10,251</text:p>
          </table:table-cell>
          <table:table-cell office:value-type="float" office:value="5.39143003839605" calcext:value-type="float">
            <text:p>5,3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78</text:p>
          </table:table-cell>
          <table:table-cell table:number-columns-repeated="2" office:value-type="float" office:value="7.8236830184003" calcext:value-type="float">
            <text:p>7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5</text:p>
          </table:table-cell>
          <table:table-cell office:value-type="float" office:value="5.53596707208284" calcext:value-type="float">
            <text:p>5,536</text:p>
          </table:table-cell>
          <table:table-cell office:value-type="float" office:value="4.6025331505288" calcext:value-type="float">
            <text:p>4,603</text:p>
          </table:table-cell>
          <table:table-cell office:value-type="float" office:value="0.933433921554036" calcext:value-type="float">
            <text:p>0,9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0</text:p>
          </table:table-cell>
          <table:table-cell office:value-type="float" office:value="0.009840210193263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0.009840210193263" calcext:value-type="float">
            <text:p>0,0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76</text:p>
          </table:table-cell>
          <table:table-cell office:value-type="float" office:value="73.1043736640142" calcext:value-type="float">
            <text:p>73,104</text:p>
          </table:table-cell>
          <table:table-cell office:value-type="float" office:value="51.0649009759672" calcext:value-type="float">
            <text:p>51,065</text:p>
          </table:table-cell>
          <table:table-cell office:value-type="float" office:value="22.039472688047" calcext:value-type="float">
            <text:p>22,0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78</text:p>
          </table:table-cell>
          <table:table-cell table:number-columns-repeated="2" office:value-type="float" office:value="14.099238213852" calcext:value-type="float">
            <text:p>14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3</text:p>
          </table:table-cell>
          <table:table-cell office:value-type="float" office:value="29.6232554939393" calcext:value-type="float">
            <text:p>29,623</text:p>
          </table:table-cell>
          <table:table-cell office:value-type="float" office:value="0" calcext:value-type="float">
            <text:p>0,000</text:p>
          </table:table-cell>
          <table:table-cell office:value-type="float" office:value="29.6232554939393" calcext:value-type="float">
            <text:p>29,6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25</text:p>
          </table:table-cell>
          <table:table-cell office:value-type="float" office:value="55.472011106435" calcext:value-type="float">
            <text:p>55,472</text:p>
          </table:table-cell>
          <table:table-cell office:value-type="float" office:value="54.2719006035921" calcext:value-type="float">
            <text:p>54,272</text:p>
          </table:table-cell>
          <table:table-cell office:value-type="float" office:value="1.20011050284293" calcext:value-type="float">
            <text:p>1,2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 595,066</text:p>
          </table:table-cell>
          <table:table-cell office:value-type="float" office:value="136.169185615015" calcext:value-type="float">
            <text:p>136,169</text:p>
          </table:table-cell>
          <table:table-cell office:value-type="float" office:value="109.776821240351" calcext:value-type="float">
            <text:p>109,777</text:p>
          </table:table-cell>
          <table:table-cell office:value-type="float" office:value="26.3923643746644" calcext:value-type="float">
            <text:p>26,3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0</text:p>
          </table:table-cell>
          <table:table-cell office:value-type="float" office:value="19.548313783064" calcext:value-type="float">
            <text:p>19,548</text:p>
          </table:table-cell>
          <table:table-cell office:value-type="float" office:value="13.1012803806952" calcext:value-type="float">
            <text:p>13,101</text:p>
          </table:table-cell>
          <table:table-cell office:value-type="float" office:value="6.44703340236885" calcext:value-type="float">
            <text:p>6,4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2</text:p>
          </table:table-cell>
          <table:table-cell office:value-type="float" office:value="137.035655813959" calcext:value-type="float">
            <text:p>137,036</text:p>
          </table:table-cell>
          <table:table-cell office:value-type="float" office:value="88.3967879210721" calcext:value-type="float">
            <text:p>88,397</text:p>
          </table:table-cell>
          <table:table-cell office:value-type="float" office:value="48.6388678928867" calcext:value-type="float">
            <text:p>48,6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 140,304</text:p>
          </table:table-cell>
          <table:table-cell table:number-columns-repeated="2" office:value-type="float" office:value="28.1444828619421" calcext:value-type="float">
            <text:p>28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17</text:p>
          </table:table-cell>
          <table:table-cell table:number-columns-repeated="2" office:value-type="float" office:value="14.1868208870322" calcext:value-type="float">
            <text:p>14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 011,321</text:p>
          </table:table-cell>
          <table:table-cell office:value-type="float" office:value="133.68146656731" calcext:value-type="float">
            <text:p>133,681</text:p>
          </table:table-cell>
          <table:table-cell office:value-type="float" office:value="115.397544121609" calcext:value-type="float">
            <text:p>115,398</text:p>
          </table:table-cell>
          <table:table-cell office:value-type="float" office:value="18.2839224457009" calcext:value-type="float">
            <text:p>18,28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16</text:p>
          </table:table-cell>
          <table:table-cell office:value-type="float" office:value="182.822517193813" calcext:value-type="float">
            <text:p>182,823</text:p>
          </table:table-cell>
          <table:table-cell office:value-type="float" office:value="147.250409310735" calcext:value-type="float">
            <text:p>147,250</text:p>
          </table:table-cell>
          <table:table-cell office:value-type="float" office:value="35.5721078830781" calcext:value-type="float">
            <text:p>35,5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48</text:p>
          </table:table-cell>
          <table:table-cell office:value-type="float" office:value="42.350425738067" calcext:value-type="float">
            <text:p>42,350</text:p>
          </table:table-cell>
          <table:table-cell office:value-type="float" office:value="41.0651541216692" calcext:value-type="float">
            <text:p>41,065</text:p>
          </table:table-cell>
          <table:table-cell office:value-type="float" office:value="1.28527161639777" calcext:value-type="float">
            <text:p>1,28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0</text:p>
          </table:table-cell>
          <table:table-cell office:value-type="float" office:value="16.3884297612032" calcext:value-type="float">
            <text:p>16,388</text:p>
          </table:table-cell>
          <table:table-cell office:value-type="float" office:value="13.2287410162632" calcext:value-type="float">
            <text:p>13,229</text:p>
          </table:table-cell>
          <table:table-cell office:value-type="float" office:value="3.15968874494" calcext:value-type="float">
            <text:p>3,1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4</text:p>
          </table:table-cell>
          <table:table-cell table:number-columns-repeated="2" office:value-type="float" office:value="44.8340110820902" calcext:value-type="float">
            <text:p>44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5</text:p>
          </table:table-cell>
          <table:table-cell office:value-type="float" office:value="4.12637551747809" calcext:value-type="float">
            <text:p>4,126</text:p>
          </table:table-cell>
          <table:table-cell office:value-type="float" office:value="0" calcext:value-type="float">
            <text:p>0,000</text:p>
          </table:table-cell>
          <table:table-cell office:value-type="float" office:value="4.12637551747809" calcext:value-type="float">
            <text:p>4,1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17</text:p>
          </table:table-cell>
          <table:table-cell office:value-type="float" office:value="36.2413548955801" calcext:value-type="float">
            <text:p>36,241</text:p>
          </table:table-cell>
          <table:table-cell office:value-type="float" office:value="7.69288866096138" calcext:value-type="float">
            <text:p>7,693</text:p>
          </table:table-cell>
          <table:table-cell office:value-type="float" office:value="28.5484662346187" calcext:value-type="float">
            <text:p>28,5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1</text:p>
          </table:table-cell>
          <table:table-cell office:value-type="float" office:value="99.4179421444961" calcext:value-type="float">
            <text:p>99,418</text:p>
          </table:table-cell>
          <table:table-cell office:value-type="float" office:value="95.4028638899111" calcext:value-type="float">
            <text:p>95,403</text:p>
          </table:table-cell>
          <table:table-cell office:value-type="float" office:value="4.015078254585" calcext:value-type="float">
            <text:p>4,0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06</text:p>
          </table:table-cell>
          <table:table-cell table:number-columns-repeated="2" office:value-type="float" office:value="53.6115274414084" calcext:value-type="float">
            <text:p>53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 777,051</text:p>
          </table:table-cell>
          <table:table-cell office:value-type="float" office:value="190.117729791393" calcext:value-type="float">
            <text:p>190,118</text:p>
          </table:table-cell>
          <table:table-cell office:value-type="float" office:value="176.49276618351" calcext:value-type="float">
            <text:p>176,493</text:p>
          </table:table-cell>
          <table:table-cell office:value-type="float" office:value="13.6249636078833" calcext:value-type="float">
            <text:p>13,6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 147,643</text:p>
          </table:table-cell>
          <table:table-cell office:value-type="float" office:value="178.637413440531" calcext:value-type="float">
            <text:p>178,637</text:p>
          </table:table-cell>
          <table:table-cell office:value-type="float" office:value="170.735921858662" calcext:value-type="float">
            <text:p>170,736</text:p>
          </table:table-cell>
          <table:table-cell office:value-type="float" office:value="7.90149158186926" calcext:value-type="float">
            <text:p>7,9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46</text:p>
          </table:table-cell>
          <table:table-cell office:value-type="float" office:value="16.3621624671389" calcext:value-type="float">
            <text:p>16,362</text:p>
          </table:table-cell>
          <table:table-cell office:value-type="float" office:value="5.0178131351193" calcext:value-type="float">
            <text:p>5,018</text:p>
          </table:table-cell>
          <table:table-cell office:value-type="float" office:value="11.3443493320196" calcext:value-type="float">
            <text:p>11,3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58</text:p>
          </table:table-cell>
          <table:table-cell office:value-type="float" office:value="17.8317734808245" calcext:value-type="float">
            <text:p>17,832</text:p>
          </table:table-cell>
          <table:table-cell office:value-type="float" office:value="4.38545736405796" calcext:value-type="float">
            <text:p>4,385</text:p>
          </table:table-cell>
          <table:table-cell office:value-type="float" office:value="13.4463161167665" calcext:value-type="float">
            <text:p>13,44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2</text:p>
          </table:table-cell>
          <table:table-cell office:value-type="float" office:value="28.7602066603603" calcext:value-type="float">
            <text:p>28,760</text:p>
          </table:table-cell>
          <table:table-cell office:value-type="float" office:value="27.5934032306319" calcext:value-type="float">
            <text:p>27,593</text:p>
          </table:table-cell>
          <table:table-cell office:value-type="float" office:value="1.16680342972839" calcext:value-type="float">
            <text:p>1,1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1</text:p>
          </table:table-cell>
          <table:table-cell table:number-columns-repeated="2" office:value-type="float" office:value="60.2325703720133" calcext:value-type="float">
            <text:p>60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 361,314</text:p>
          </table:table-cell>
          <table:table-cell office:value-type="float" office:value="119.033699738498" calcext:value-type="float">
            <text:p>119,034</text:p>
          </table:table-cell>
          <table:table-cell office:value-type="float" office:value="108.795200039043" calcext:value-type="float">
            <text:p>108,795</text:p>
          </table:table-cell>
          <table:table-cell office:value-type="float" office:value="10.2384996994546" calcext:value-type="float">
            <text:p>10,23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 654,261</text:p>
          </table:table-cell>
          <table:table-cell office:value-type="float" office:value="144.133193298169" calcext:value-type="float">
            <text:p>144,133</text:p>
          </table:table-cell>
          <table:table-cell office:value-type="float" office:value="102.372043297345" calcext:value-type="float">
            <text:p>102,372</text:p>
          </table:table-cell>
          <table:table-cell office:value-type="float" office:value="41.7611500008238" calcext:value-type="float">
            <text:p>41,7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 575,612</text:p>
          </table:table-cell>
          <table:table-cell office:value-type="float" office:value="33.9555993541411" calcext:value-type="float">
            <text:p>33,956</text:p>
          </table:table-cell>
          <table:table-cell office:value-type="float" office:value="26.193727551589" calcext:value-type="float">
            <text:p>26,194</text:p>
          </table:table-cell>
          <table:table-cell office:value-type="float" office:value="7.76187180255212" calcext:value-type="float">
            <text:p>7,7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 275,764</text:p>
          </table:table-cell>
          <table:table-cell office:value-type="float" office:value="57.7239062134928" calcext:value-type="float">
            <text:p>57,724</text:p>
          </table:table-cell>
          <table:table-cell office:value-type="float" office:value="39.1711499792651" calcext:value-type="float">
            <text:p>39,171</text:p>
          </table:table-cell>
          <table:table-cell office:value-type="float" office:value="18.5527562342277" calcext:value-type="float">
            <text:p>18,5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35</text:p>
          </table:table-cell>
          <table:table-cell office:value-type="float" office:value="15.8720793609056" calcext:value-type="float">
            <text:p>15,872</text:p>
          </table:table-cell>
          <table:table-cell office:value-type="float" office:value="15.3196573444423" calcext:value-type="float">
            <text:p>15,320</text:p>
          </table:table-cell>
          <table:table-cell office:value-type="float" office:value="0.552422016463323" calcext:value-type="float">
            <text:p>0,5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58</text:p>
          </table:table-cell>
          <table:table-cell office:value-type="float" office:value="0.957839049979449" calcext:value-type="float">
            <text:p>0,958</text:p>
          </table:table-cell>
          <table:table-cell office:value-type="float" office:value="0" calcext:value-type="float">
            <text:p>0,000</text:p>
          </table:table-cell>
          <table:table-cell office:value-type="float" office:value="0.957839049979449" calcext:value-type="float">
            <text:p>0,9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2</text:p>
          </table:table-cell>
          <table:table-cell office:value-type="float" office:value="4.18244338934107" calcext:value-type="float">
            <text:p>4,182</text:p>
          </table:table-cell>
          <table:table-cell office:value-type="float" office:value="0" calcext:value-type="float">
            <text:p>0,000</text:p>
          </table:table-cell>
          <table:table-cell office:value-type="float" office:value="4.18244338934107" calcext:value-type="float">
            <text:p>4,1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896</text:p>
          </table:table-cell>
          <table:table-cell table:number-columns-repeated="2" office:value-type="float" office:value="1.95290833154251" calcext:value-type="float">
            <text:p>1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4</text:p>
          </table:table-cell>
          <table:table-cell table:number-columns-repeated="2" office:value-type="float" office:value="0.116558287155195" calcext:value-type="float">
            <text:p>0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2</text:p>
          </table:table-cell>
          <table:table-cell table:number-columns-repeated="2" office:value-type="float" office:value="6.0828119021284" calcext:value-type="float">
            <text:p>6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45</text:p>
          </table:table-cell>
          <table:table-cell table:number-columns-repeated="2" office:value-type="float" office:value="29.9766302934121" calcext:value-type="float">
            <text:p>29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66</text:p>
          </table:table-cell>
          <table:table-cell office:value-type="float" office:value="24.8114934128904" calcext:value-type="float">
            <text:p>24,811</text:p>
          </table:table-cell>
          <table:table-cell office:value-type="float" office:value="20.2754454712057" calcext:value-type="float">
            <text:p>20,275</text:p>
          </table:table-cell>
          <table:table-cell office:value-type="float" office:value="4.53604794168466" calcext:value-type="float">
            <text:p>4,5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5</text:p>
          </table:table-cell>
          <table:table-cell office:value-type="float" office:value="13.9232596797419" calcext:value-type="float">
            <text:p>13,923</text:p>
          </table:table-cell>
          <table:table-cell office:value-type="float" office:value="3.99700755948203" calcext:value-type="float">
            <text:p>3,997</text:p>
          </table:table-cell>
          <table:table-cell office:value-type="float" office:value="9.92625212025988" calcext:value-type="float">
            <text:p>9,9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0</text:p>
          </table:table-cell>
          <table:table-cell office:value-type="float" office:value="15.1519470194565" calcext:value-type="float">
            <text:p>15,152</text:p>
          </table:table-cell>
          <table:table-cell office:value-type="float" office:value="5.10501540552926" calcext:value-type="float">
            <text:p>5,105</text:p>
          </table:table-cell>
          <table:table-cell office:value-type="float" office:value="10.0469316139272" calcext:value-type="float">
            <text:p>10,0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48</text:p>
          </table:table-cell>
          <table:table-cell office:value-type="float" office:value="6.99149083373776" calcext:value-type="float">
            <text:p>6,991</text:p>
          </table:table-cell>
          <table:table-cell office:value-type="float" office:value="0" calcext:value-type="float">
            <text:p>0,000</text:p>
          </table:table-cell>
          <table:table-cell office:value-type="float" office:value="6.99149083373776" calcext:value-type="float">
            <text:p>6,9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297</text:p>
          </table:table-cell>
          <table:table-cell office:value-type="float" office:value="119.948520522089" calcext:value-type="float">
            <text:p>119,949</text:p>
          </table:table-cell>
          <table:table-cell office:value-type="float" office:value="95.9676088662663" calcext:value-type="float">
            <text:p>95,968</text:p>
          </table:table-cell>
          <table:table-cell office:value-type="float" office:value="23.9809116558227" calcext:value-type="float">
            <text:p>23,9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77</text:p>
          </table:table-cell>
          <table:table-cell office:value-type="float" office:value="63.7931795512154" calcext:value-type="float">
            <text:p>63,793</text:p>
          </table:table-cell>
          <table:table-cell office:value-type="float" office:value="53.9001697169059" calcext:value-type="float">
            <text:p>53,900</text:p>
          </table:table-cell>
          <table:table-cell office:value-type="float" office:value="9.89300983430949" calcext:value-type="float">
            <text:p>9,8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0</text:p>
          </table:table-cell>
          <table:table-cell office:value-type="float" office:value="84.2111073860142" calcext:value-type="float">
            <text:p>84,211</text:p>
          </table:table-cell>
          <table:table-cell office:value-type="float" office:value="66.2844889102206" calcext:value-type="float">
            <text:p>66,284</text:p>
          </table:table-cell>
          <table:table-cell office:value-type="float" office:value="17.9266184757936" calcext:value-type="float">
            <text:p>17,9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3</text:p>
          </table:table-cell>
          <table:table-cell office:value-type="float" office:value="31.4122633810249" calcext:value-type="float">
            <text:p>31,412</text:p>
          </table:table-cell>
          <table:table-cell office:value-type="float" office:value="17.997014110066" calcext:value-type="float">
            <text:p>17,997</text:p>
          </table:table-cell>
          <table:table-cell office:value-type="float" office:value="13.4152492709589" calcext:value-type="float">
            <text:p>13,41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38</text:p>
          </table:table-cell>
          <table:table-cell table:number-columns-repeated="2" office:value-type="float" office:value="2.9646477900389" calcext:value-type="float">
            <text:p>2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07</text:p>
          </table:table-cell>
          <table:table-cell office:value-type="float" office:value="63.4500072233774" calcext:value-type="float">
            <text:p>63,450</text:p>
          </table:table-cell>
          <table:table-cell office:value-type="float" office:value="48.0347480048784" calcext:value-type="float">
            <text:p>48,035</text:p>
          </table:table-cell>
          <table:table-cell office:value-type="float" office:value="15.415259218499" calcext:value-type="float">
            <text:p>15,41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5</text:p>
          </table:table-cell>
          <table:table-cell office:value-type="float" office:value="7.51402926708092" calcext:value-type="float">
            <text:p>7,514</text:p>
          </table:table-cell>
          <table:table-cell office:value-type="float" office:value="0" calcext:value-type="float">
            <text:p>0,000</text:p>
          </table:table-cell>
          <table:table-cell office:value-type="float" office:value="7.51402926708092" calcext:value-type="float">
            <text:p>7,5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4</text:p>
          </table:table-cell>
          <table:table-cell table:number-columns-repeated="2" office:value-type="float" office:value="52.7485799545848" calcext:value-type="float">
            <text:p>52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1</text:p>
          </table:table-cell>
          <table:table-cell office:value-type="float" office:value="71.7995066472966" calcext:value-type="float">
            <text:p>71,800</text:p>
          </table:table-cell>
          <table:table-cell office:value-type="float" office:value="21.0584683449779" calcext:value-type="float">
            <text:p>21,058</text:p>
          </table:table-cell>
          <table:table-cell office:value-type="float" office:value="50.7410383023187" calcext:value-type="float">
            <text:p>50,74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07</text:p>
          </table:table-cell>
          <table:table-cell table:number-columns-repeated="2" office:value-type="float" office:value="11.3364026474985" calcext:value-type="float">
            <text:p>11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 049,234</text:p>
          </table:table-cell>
          <table:table-cell office:value-type="float" office:value="180.434003550979" calcext:value-type="float">
            <text:p>180,434</text:p>
          </table:table-cell>
          <table:table-cell office:value-type="float" office:value="169.592098763475" calcext:value-type="float">
            <text:p>169,592</text:p>
          </table:table-cell>
          <table:table-cell office:value-type="float" office:value="10.8419047875044" calcext:value-type="float">
            <text:p>10,8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39</text:p>
          </table:table-cell>
          <table:table-cell office:value-type="float" office:value="10.2881473689161" calcext:value-type="float">
            <text:p>10,288</text:p>
          </table:table-cell>
          <table:table-cell office:value-type="float" office:value="0" calcext:value-type="float">
            <text:p>0,000</text:p>
          </table:table-cell>
          <table:table-cell office:value-type="float" office:value="10.2881473689161" calcext:value-type="float">
            <text:p>10,2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47</text:p>
          </table:table-cell>
          <table:table-cell office:value-type="float" office:value="36.4516604786682" calcext:value-type="float">
            <text:p>36,452</text:p>
          </table:table-cell>
          <table:table-cell office:value-type="float" office:value="36.3188849850511" calcext:value-type="float">
            <text:p>36,319</text:p>
          </table:table-cell>
          <table:table-cell office:value-type="float" office:value="0.132775493617071" calcext:value-type="float">
            <text:p>0,1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69</text:p>
          </table:table-cell>
          <table:table-cell table:number-columns-repeated="2" office:value-type="float" office:value="0.000323976697893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86</text:p>
          </table:table-cell>
          <table:table-cell table:number-columns-repeated="2" office:value-type="float" office:value="19.8884169216472" calcext:value-type="float">
            <text:p>19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5</text:p>
          </table:table-cell>
          <table:table-cell office:value-type="float" office:value="40.0445189060744" calcext:value-type="float">
            <text:p>40,045</text:p>
          </table:table-cell>
          <table:table-cell office:value-type="float" office:value="39.0009220433819" calcext:value-type="float">
            <text:p>39,001</text:p>
          </table:table-cell>
          <table:table-cell office:value-type="float" office:value="1.04359686269252" calcext:value-type="float">
            <text:p>1,0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37</text:p>
          </table:table-cell>
          <table:table-cell table:number-columns-repeated="2" office:value-type="float" office:value="2.2709001253315" calcext:value-type="float">
            <text:p>2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29</text:p>
          </table:table-cell>
          <table:table-cell table:number-columns-repeated="2" office:value-type="float" office:value="8.27069754561594" calcext:value-type="float">
            <text:p>8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5</text:p>
          </table:table-cell>
          <table:table-cell table:number-columns-repeated="2" office:value-type="float" office:value="10.9164667995262" calcext:value-type="float">
            <text:p>10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6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 949,180</text:p>
          </table:table-cell>
          <table:table-cell office:value-type="float" office:value="93.799977195624" calcext:value-type="float">
            <text:p>93,800</text:p>
          </table:table-cell>
          <table:table-cell office:value-type="float" office:value="73.8324540749205" calcext:value-type="float">
            <text:p>73,832</text:p>
          </table:table-cell>
          <table:table-cell office:value-type="float" office:value="19.9675231207035" calcext:value-type="float">
            <text:p>19,96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298</text:p>
          </table:table-cell>
          <table:table-cell office:value-type="float" office:value="100.732693021101" calcext:value-type="float">
            <text:p>100,733</text:p>
          </table:table-cell>
          <table:table-cell office:value-type="float" office:value="70.0293264685207" calcext:value-type="float">
            <text:p>70,029</text:p>
          </table:table-cell>
          <table:table-cell office:value-type="float" office:value="30.7033665525803" calcext:value-type="float">
            <text:p>30,7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4</text:p>
          </table:table-cell>
          <table:table-cell office:value-type="float" office:value="68.8170244568442" calcext:value-type="float">
            <text:p>68,817</text:p>
          </table:table-cell>
          <table:table-cell office:value-type="float" office:value="58.7227599380652" calcext:value-type="float">
            <text:p>58,723</text:p>
          </table:table-cell>
          <table:table-cell office:value-type="float" office:value="10.094264518779" calcext:value-type="float">
            <text:p>10,0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5</text:p>
          </table:table-cell>
          <table:table-cell table:number-columns-repeated="2" office:value-type="float" office:value="25.3586187115828" calcext:value-type="float">
            <text:p>25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095</text:p>
          </table:table-cell>
          <table:table-cell office:value-type="float" office:value="17.9911079465213" calcext:value-type="float">
            <text:p>17,991</text:p>
          </table:table-cell>
          <table:table-cell office:value-type="float" office:value="8.108995537041" calcext:value-type="float">
            <text:p>8,109</text:p>
          </table:table-cell>
          <table:table-cell office:value-type="float" office:value="9.88211240948034" calcext:value-type="float">
            <text:p>9,88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 549,136</text:p>
          </table:table-cell>
          <table:table-cell office:value-type="float" office:value="18.1179932307642" calcext:value-type="float">
            <text:p>18,118</text:p>
          </table:table-cell>
          <table:table-cell office:value-type="float" office:value="11.9276829872342" calcext:value-type="float">
            <text:p>11,928</text:p>
          </table:table-cell>
          <table:table-cell office:value-type="float" office:value="6.19031024352999" calcext:value-type="float">
            <text:p>6,19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4</text:p>
          </table:table-cell>
          <table:table-cell office:value-type="float" office:value="110.788969257619" calcext:value-type="float">
            <text:p>110,789</text:p>
          </table:table-cell>
          <table:table-cell office:value-type="float" office:value="107.814389237766" calcext:value-type="float">
            <text:p>107,814</text:p>
          </table:table-cell>
          <table:table-cell office:value-type="float" office:value="2.9745800198528" calcext:value-type="float">
            <text:p>2,9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0</text:p>
          </table:table-cell>
          <table:table-cell office:value-type="float" office:value="11.2908301854138" calcext:value-type="float">
            <text:p>11,291</text:p>
          </table:table-cell>
          <table:table-cell office:value-type="float" office:value="4.554752493309" calcext:value-type="float">
            <text:p>4,555</text:p>
          </table:table-cell>
          <table:table-cell office:value-type="float" office:value="6.73607769210477" calcext:value-type="float">
            <text:p>6,7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2</text:p>
          </table:table-cell>
          <table:table-cell table:number-columns-repeated="2" office:value-type="float" office:value="26.5825514955525" calcext:value-type="float">
            <text:p>26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 484,190</text:p>
          </table:table-cell>
          <table:table-cell office:value-type="float" office:value="16.143221902051" calcext:value-type="float">
            <text:p>16,143</text:p>
          </table:table-cell>
          <table:table-cell office:value-type="float" office:value="10.7787960143669" calcext:value-type="float">
            <text:p>10,779</text:p>
          </table:table-cell>
          <table:table-cell office:value-type="float" office:value="5.36442588768408" calcext:value-type="float">
            <text:p>5,3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78</text:p>
          </table:table-cell>
          <table:table-cell office:value-type="float" office:value="130.595574712994" calcext:value-type="float">
            <text:p>130,596</text:p>
          </table:table-cell>
          <table:table-cell office:value-type="float" office:value="85.2192935512272" calcext:value-type="float">
            <text:p>85,219</text:p>
          </table:table-cell>
          <table:table-cell office:value-type="float" office:value="45.3762811617667" calcext:value-type="float">
            <text:p>45,3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46</text:p>
          </table:table-cell>
          <table:table-cell table:number-columns-repeated="2" office:value-type="float" office:value="13.5720652256064" calcext:value-type="float">
            <text:p>13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0</text:p>
          </table:table-cell>
          <table:table-cell office:value-type="float" office:value="30.9813769601021" calcext:value-type="float">
            <text:p>30,981</text:p>
          </table:table-cell>
          <table:table-cell office:value-type="float" office:value="14.7180446712346" calcext:value-type="float">
            <text:p>14,718</text:p>
          </table:table-cell>
          <table:table-cell office:value-type="float" office:value="16.2633322888675" calcext:value-type="float">
            <text:p>16,26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5</text:p>
          </table:table-cell>
          <table:table-cell office:value-type="float" office:value="141.828220402967" calcext:value-type="float">
            <text:p>141,828</text:p>
          </table:table-cell>
          <table:table-cell office:value-type="float" office:value="85.1319084412363" calcext:value-type="float">
            <text:p>85,132</text:p>
          </table:table-cell>
          <table:table-cell office:value-type="float" office:value="56.6963119617302" calcext:value-type="float">
            <text:p>56,6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3</text:p>
          </table:table-cell>
          <table:table-cell office:value-type="float" office:value="19.9076749579516" calcext:value-type="float">
            <text:p>19,908</text:p>
          </table:table-cell>
          <table:table-cell office:value-type="float" office:value="9.52148729448086" calcext:value-type="float">
            <text:p>9,521</text:p>
          </table:table-cell>
          <table:table-cell office:value-type="float" office:value="10.3861876634707" calcext:value-type="float">
            <text:p>10,38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39</text:p>
          </table:table-cell>
          <table:table-cell office:value-type="float" office:value="1.92783926537775" calcext:value-type="float">
            <text:p>1,928</text:p>
          </table:table-cell>
          <table:table-cell office:value-type="float" office:value="0" calcext:value-type="float">
            <text:p>0,000</text:p>
          </table:table-cell>
          <table:table-cell office:value-type="float" office:value="1.92783926537775" calcext:value-type="float">
            <text:p>1,9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3</text:p>
          </table:table-cell>
          <table:table-cell office:value-type="float" office:value="36.1925925395757" calcext:value-type="float">
            <text:p>36,193</text:p>
          </table:table-cell>
          <table:table-cell office:value-type="float" office:value="30.5522845963534" calcext:value-type="float">
            <text:p>30,552</text:p>
          </table:table-cell>
          <table:table-cell office:value-type="float" office:value="5.64030794322226" calcext:value-type="float">
            <text:p>5,6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 311,793</text:p>
          </table:table-cell>
          <table:table-cell office:value-type="float" office:value="191.445143514799" calcext:value-type="float">
            <text:p>191,445</text:p>
          </table:table-cell>
          <table:table-cell office:value-type="float" office:value="163.197860224359" calcext:value-type="float">
            <text:p>163,198</text:p>
          </table:table-cell>
          <table:table-cell office:value-type="float" office:value="28.24728329044" calcext:value-type="float">
            <text:p>28,2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5</text:p>
          </table:table-cell>
          <table:table-cell office:value-type="float" office:value="99.5685345890578" calcext:value-type="float">
            <text:p>99,569</text:p>
          </table:table-cell>
          <table:table-cell office:value-type="float" office:value="83.8567189786773" calcext:value-type="float">
            <text:p>83,857</text:p>
          </table:table-cell>
          <table:table-cell office:value-type="float" office:value="15.7118156103805" calcext:value-type="float">
            <text:p>15,7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2</text:p>
          </table:table-cell>
          <table:table-cell office:value-type="float" office:value="38.2820498411066" calcext:value-type="float">
            <text:p>38,282</text:p>
          </table:table-cell>
          <table:table-cell office:value-type="float" office:value="31.8986075802624" calcext:value-type="float">
            <text:p>31,899</text:p>
          </table:table-cell>
          <table:table-cell office:value-type="float" office:value="6.38344226084419" calcext:value-type="float">
            <text:p>6,3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09</text:p>
          </table:table-cell>
          <table:table-cell office:value-type="float" office:value="113.998759260733" calcext:value-type="float">
            <text:p>113,999</text:p>
          </table:table-cell>
          <table:table-cell office:value-type="float" office:value="87.3383940420469" calcext:value-type="float">
            <text:p>87,338</text:p>
          </table:table-cell>
          <table:table-cell office:value-type="float" office:value="26.6603652186857" calcext:value-type="float">
            <text:p>26,6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0</text:p>
          </table:table-cell>
          <table:table-cell office:value-type="float" office:value="53.4104112248294" calcext:value-type="float">
            <text:p>53,410</text:p>
          </table:table-cell>
          <table:table-cell office:value-type="float" office:value="38.6447284172516" calcext:value-type="float">
            <text:p>38,645</text:p>
          </table:table-cell>
          <table:table-cell office:value-type="float" office:value="14.7656828075778" calcext:value-type="float">
            <text:p>14,7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2</text:p>
          </table:table-cell>
          <table:table-cell office:value-type="float" office:value="36.6273662479492" calcext:value-type="float">
            <text:p>36,627</text:p>
          </table:table-cell>
          <table:table-cell office:value-type="float" office:value="3.36630303569584" calcext:value-type="float">
            <text:p>3,366</text:p>
          </table:table-cell>
          <table:table-cell office:value-type="float" office:value="33.2610632122534" calcext:value-type="float">
            <text:p>33,2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4</text:p>
          </table:table-cell>
          <table:table-cell table:number-columns-repeated="2" office:value-type="float" office:value="16.2982458787228" calcext:value-type="float">
            <text:p>16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79</text:p>
          </table:table-cell>
          <table:table-cell office:value-type="float" office:value="91.8324586499171" calcext:value-type="float">
            <text:p>91,832</text:p>
          </table:table-cell>
          <table:table-cell office:value-type="float" office:value="74.7922787043475" calcext:value-type="float">
            <text:p>74,792</text:p>
          </table:table-cell>
          <table:table-cell office:value-type="float" office:value="17.0401799455696" calcext:value-type="float">
            <text:p>17,0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5</text:p>
          </table:table-cell>
          <table:table-cell office:value-type="float" office:value="19.7296089466318" calcext:value-type="float">
            <text:p>19,730</text:p>
          </table:table-cell>
          <table:table-cell office:value-type="float" office:value="15.7322666044274" calcext:value-type="float">
            <text:p>15,732</text:p>
          </table:table-cell>
          <table:table-cell office:value-type="float" office:value="3.9973423422044" calcext:value-type="float">
            <text:p>3,9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 798,651</text:p>
          </table:table-cell>
          <table:table-cell office:value-type="float" office:value="139.727134986975" calcext:value-type="float">
            <text:p>139,727</text:p>
          </table:table-cell>
          <table:table-cell office:value-type="float" office:value="27.0586724942371" calcext:value-type="float">
            <text:p>27,059</text:p>
          </table:table-cell>
          <table:table-cell office:value-type="float" office:value="112.668462492738" calcext:value-type="float">
            <text:p>112,6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1</text:p>
          </table:table-cell>
          <table:table-cell office:value-type="float" office:value="49.7890261983672" calcext:value-type="float">
            <text:p>49,789</text:p>
          </table:table-cell>
          <table:table-cell office:value-type="float" office:value="37.707759541872" calcext:value-type="float">
            <text:p>37,708</text:p>
          </table:table-cell>
          <table:table-cell office:value-type="float" office:value="12.0812666564952" calcext:value-type="float">
            <text:p>12,0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86</text:p>
          </table:table-cell>
          <table:table-cell table:number-columns-repeated="2" office:value-type="float" office:value="54.263537321299" calcext:value-type="float">
            <text:p>54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1</text:p>
          </table:table-cell>
          <table:table-cell table:number-columns-repeated="2" office:value-type="float" office:value="15.1066376885835" calcext:value-type="float">
            <text:p>15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39</text:p>
          </table:table-cell>
          <table:table-cell office:value-type="float" office:value="11.8910685624703" calcext:value-type="float">
            <text:p>11,891</text:p>
          </table:table-cell>
          <table:table-cell office:value-type="float" office:value="8.71062328891785" calcext:value-type="float">
            <text:p>8,711</text:p>
          </table:table-cell>
          <table:table-cell office:value-type="float" office:value="3.18044527355244" calcext:value-type="float">
            <text:p>3,1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39</text:p>
          </table:table-cell>
          <table:table-cell office:value-type="float" office:value="18.5735045608792" calcext:value-type="float">
            <text:p>18,574</text:p>
          </table:table-cell>
          <table:table-cell office:value-type="float" office:value="14.7257915022345" calcext:value-type="float">
            <text:p>14,726</text:p>
          </table:table-cell>
          <table:table-cell office:value-type="float" office:value="3.84771305864471" calcext:value-type="float">
            <text:p>3,8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59</text:p>
          </table:table-cell>
          <table:table-cell table:number-columns-repeated="2" office:value-type="float" office:value="61.159385770808" calcext:value-type="float">
            <text:p>61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5</text:p>
          </table:table-cell>
          <table:table-cell table:number-columns-repeated="2" office:value-type="float" office:value="38.3226183412408" calcext:value-type="float">
            <text:p>38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76</text:p>
          </table:table-cell>
          <table:table-cell office:value-type="float" office:value="0.87896435498666" calcext:value-type="float">
            <text:p>0,879</text:p>
          </table:table-cell>
          <table:table-cell office:value-type="float" office:value="0" calcext:value-type="float">
            <text:p>0,000</text:p>
          </table:table-cell>
          <table:table-cell office:value-type="float" office:value="0.87896435498666" calcext:value-type="float">
            <text:p>0,8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 011,277</text:p>
          </table:table-cell>
          <table:table-cell office:value-type="float" office:value="132.058928437288" calcext:value-type="float">
            <text:p>132,059</text:p>
          </table:table-cell>
          <table:table-cell office:value-type="float" office:value="104.196433747641" calcext:value-type="float">
            <text:p>104,196</text:p>
          </table:table-cell>
          <table:table-cell office:value-type="float" office:value="27.8624946896465" calcext:value-type="float">
            <text:p>27,8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0</text:p>
          </table:table-cell>
          <table:table-cell office:value-type="float" office:value="31.3177323560969" calcext:value-type="float">
            <text:p>31,318</text:p>
          </table:table-cell>
          <table:table-cell office:value-type="float" office:value="20.447044230469" calcext:value-type="float">
            <text:p>20,447</text:p>
          </table:table-cell>
          <table:table-cell office:value-type="float" office:value="10.8706881256279" calcext:value-type="float">
            <text:p>10,8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09</text:p>
          </table:table-cell>
          <table:table-cell office:value-type="float" office:value="76.9183879655362" calcext:value-type="float">
            <text:p>76,918</text:p>
          </table:table-cell>
          <table:table-cell office:value-type="float" office:value="38.6698123034553" calcext:value-type="float">
            <text:p>38,670</text:p>
          </table:table-cell>
          <table:table-cell office:value-type="float" office:value="38.2485756620809" calcext:value-type="float">
            <text:p>38,2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2</text:p>
          </table:table-cell>
          <table:table-cell table:number-columns-repeated="2" office:value-type="float" office:value="9.77526521350654" calcext:value-type="float">
            <text:p>9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18</text:p>
          </table:table-cell>
          <table:table-cell office:value-type="float" office:value="5.90800240257508" calcext:value-type="float">
            <text:p>5,908</text:p>
          </table:table-cell>
          <table:table-cell office:value-type="float" office:value="0" calcext:value-type="float">
            <text:p>0,000</text:p>
          </table:table-cell>
          <table:table-cell office:value-type="float" office:value="5.90800240257508" calcext:value-type="float">
            <text:p>5,9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2</text:p>
          </table:table-cell>
          <table:table-cell table:number-columns-repeated="2" office:value-type="float" office:value="22.8059149539702" calcext:value-type="float">
            <text:p>22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3</text:p>
          </table:table-cell>
          <table:table-cell table:number-columns-repeated="2" office:value-type="float" office:value="14.5625801586173" calcext:value-type="float">
            <text:p>14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4</text:p>
          </table:table-cell>
          <table:table-cell office:value-type="float" office:value="47.1052954837418" calcext:value-type="float">
            <text:p>47,105</text:p>
          </table:table-cell>
          <table:table-cell office:value-type="float" office:value="43.2590437113544" calcext:value-type="float">
            <text:p>43,259</text:p>
          </table:table-cell>
          <table:table-cell office:value-type="float" office:value="3.84625177238736" calcext:value-type="float">
            <text:p>3,8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15</text:p>
          </table:table-cell>
          <table:table-cell office:value-type="float" office:value="4.20380834580309" calcext:value-type="float">
            <text:p>4,204</text:p>
          </table:table-cell>
          <table:table-cell office:value-type="float" office:value="0" calcext:value-type="float">
            <text:p>0,000</text:p>
          </table:table-cell>
          <table:table-cell office:value-type="float" office:value="4.20380834580309" calcext:value-type="float">
            <text:p>4,2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86</text:p>
          </table:table-cell>
          <table:table-cell office:value-type="float" office:value="32.6551622368891" calcext:value-type="float">
            <text:p>32,655</text:p>
          </table:table-cell>
          <table:table-cell office:value-type="float" office:value="31.766003234987" calcext:value-type="float">
            <text:p>31,766</text:p>
          </table:table-cell>
          <table:table-cell office:value-type="float" office:value="0.889159001902146" calcext:value-type="float">
            <text:p>0,8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79</text:p>
          </table:table-cell>
          <table:table-cell office:value-type="float" office:value="21.9550728266475" calcext:value-type="float">
            <text:p>21,955</text:p>
          </table:table-cell>
          <table:table-cell office:value-type="float" office:value="12.5285951668348" calcext:value-type="float">
            <text:p>12,529</text:p>
          </table:table-cell>
          <table:table-cell office:value-type="float" office:value="9.42647765981269" calcext:value-type="float">
            <text:p>9,4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67</text:p>
          </table:table-cell>
          <table:table-cell table:number-columns-repeated="2" office:value-type="float" office:value="16.388684307117" calcext:value-type="float">
            <text:p>16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3</text:p>
          </table:table-cell>
          <table:table-cell table:number-columns-repeated="2" office:value-type="float" office:value="6.03594149111433" calcext:value-type="float">
            <text:p>6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75</text:p>
          </table:table-cell>
          <table:table-cell table:number-columns-repeated="2" office:value-type="float" office:value="13.5571590166307" calcext:value-type="float">
            <text:p>13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7,996</text:p>
          </table:table-cell>
          <table:table-cell office:value-type="float" office:value="40.3985238166698" calcext:value-type="float">
            <text:p>40,399</text:p>
          </table:table-cell>
          <table:table-cell office:value-type="float" office:value="32.2870526108779" calcext:value-type="float">
            <text:p>32,287</text:p>
          </table:table-cell>
          <table:table-cell office:value-type="float" office:value="8.11147120579189" calcext:value-type="float">
            <text:p>8,1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2</text:p>
          </table:table-cell>
          <table:table-cell office:value-type="float" office:value="37.277332246437" calcext:value-type="float">
            <text:p>37,277</text:p>
          </table:table-cell>
          <table:table-cell office:value-type="float" office:value="31.7693780597502" calcext:value-type="float">
            <text:p>31,769</text:p>
          </table:table-cell>
          <table:table-cell office:value-type="float" office:value="5.50795418668679" calcext:value-type="float">
            <text:p>5,5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0</text:p>
          </table:table-cell>
          <table:table-cell office:value-type="float" office:value="29.4911707789129" calcext:value-type="float">
            <text:p>29,491</text:p>
          </table:table-cell>
          <table:table-cell office:value-type="float" office:value="22.1868692576281" calcext:value-type="float">
            <text:p>22,187</text:p>
          </table:table-cell>
          <table:table-cell office:value-type="float" office:value="7.30430152128483" calcext:value-type="float">
            <text:p>7,3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 732,530</text:p>
          </table:table-cell>
          <table:table-cell office:value-type="float" office:value="30.5568040075018" calcext:value-type="float">
            <text:p>30,557</text:p>
          </table:table-cell>
          <table:table-cell office:value-type="float" office:value="26.2770684974015" calcext:value-type="float">
            <text:p>26,277</text:p>
          </table:table-cell>
          <table:table-cell office:value-type="float" office:value="4.27973551010032" calcext:value-type="float">
            <text:p>4,2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1</text:p>
          </table:table-cell>
          <table:table-cell office:value-type="float" office:value="12.8735964731327" calcext:value-type="float">
            <text:p>12,874</text:p>
          </table:table-cell>
          <table:table-cell office:value-type="float" office:value="7.6073757653963" calcext:value-type="float">
            <text:p>7,607</text:p>
          </table:table-cell>
          <table:table-cell office:value-type="float" office:value="5.26622070773642" calcext:value-type="float">
            <text:p>5,2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0</text:p>
          </table:table-cell>
          <table:table-cell office:value-type="float" office:value="34.3176148621604" calcext:value-type="float">
            <text:p>34,318</text:p>
          </table:table-cell>
          <table:table-cell office:value-type="float" office:value="25.2171997616658" calcext:value-type="float">
            <text:p>25,217</text:p>
          </table:table-cell>
          <table:table-cell office:value-type="float" office:value="9.10041510049462" calcext:value-type="float">
            <text:p>9,1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75</text:p>
          </table:table-cell>
          <table:table-cell office:value-type="float" office:value="35.0272862466281" calcext:value-type="float">
            <text:p>35,027</text:p>
          </table:table-cell>
          <table:table-cell office:value-type="float" office:value="32.5236170593162" calcext:value-type="float">
            <text:p>32,524</text:p>
          </table:table-cell>
          <table:table-cell office:value-type="float" office:value="2.50366918731192" calcext:value-type="float">
            <text:p>2,5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18</text:p>
          </table:table-cell>
          <table:table-cell office:value-type="float" office:value="48.1795809297303" calcext:value-type="float">
            <text:p>48,180</text:p>
          </table:table-cell>
          <table:table-cell office:value-type="float" office:value="24.8287798834582" calcext:value-type="float">
            <text:p>24,829</text:p>
          </table:table-cell>
          <table:table-cell office:value-type="float" office:value="23.3508010462721" calcext:value-type="float">
            <text:p>23,3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2</text:p>
          </table:table-cell>
          <table:table-cell table:number-columns-repeated="2" office:value-type="float" office:value="23.8942155717951" calcext:value-type="float">
            <text:p>23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4</text:p>
          </table:table-cell>
          <table:table-cell table:number-columns-repeated="2" office:value-type="float" office:value="14.5121277262248" calcext:value-type="float">
            <text:p>14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25</text:p>
          </table:table-cell>
          <table:table-cell table:number-columns-repeated="2" office:value-type="float" office:value="46.0153497107364" calcext:value-type="float">
            <text:p>46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3</text:p>
          </table:table-cell>
          <table:table-cell table:number-columns-repeated="2" office:value-type="float" office:value="17.5260635198684" calcext:value-type="float">
            <text:p>17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3</text:p>
          </table:table-cell>
          <table:table-cell table:number-columns-repeated="2" office:value-type="float" office:value="17.8960803251189" calcext:value-type="float">
            <text:p>17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 271,690</text:p>
          </table:table-cell>
          <table:table-cell office:value-type="float" office:value="102.800399459335" calcext:value-type="float">
            <text:p>102,800</text:p>
          </table:table-cell>
          <table:table-cell office:value-type="float" office:value="87.0893871021545" calcext:value-type="float">
            <text:p>87,089</text:p>
          </table:table-cell>
          <table:table-cell office:value-type="float" office:value="15.7110123571802" calcext:value-type="float">
            <text:p>15,7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06</text:p>
          </table:table-cell>
          <table:table-cell table:number-columns-repeated="2" office:value-type="float" office:value="33.2062508008782" calcext:value-type="float">
            <text:p>33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1</text:p>
          </table:table-cell>
          <table:table-cell table:number-columns-repeated="2" office:value-type="float" office:value="0.278212827150875" calcext:value-type="float">
            <text:p>0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17</text:p>
          </table:table-cell>
          <table:table-cell table:number-columns-repeated="2" office:value-type="float" office:value="5.32844109263429" calcext:value-type="float">
            <text:p>5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4</text:p>
          </table:table-cell>
          <table:table-cell office:value-type="float" office:value="16.9086896945348" calcext:value-type="float">
            <text:p>16,909</text:p>
          </table:table-cell>
          <table:table-cell office:value-type="float" office:value="7.21147087154275" calcext:value-type="float">
            <text:p>7,211</text:p>
          </table:table-cell>
          <table:table-cell office:value-type="float" office:value="9.697218822992" calcext:value-type="float">
            <text:p>9,6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36</text:p>
          </table:table-cell>
          <table:table-cell office:value-type="float" office:value="50.1084661979798" calcext:value-type="float">
            <text:p>50,108</text:p>
          </table:table-cell>
          <table:table-cell office:value-type="float" office:value="46.8270222343157" calcext:value-type="float">
            <text:p>46,827</text:p>
          </table:table-cell>
          <table:table-cell office:value-type="float" office:value="3.28144396366413" calcext:value-type="float">
            <text:p>3,2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36</text:p>
          </table:table-cell>
          <table:table-cell office:value-type="float" office:value="46.9493987454392" calcext:value-type="float">
            <text:p>46,949</text:p>
          </table:table-cell>
          <table:table-cell office:value-type="float" office:value="22.3495273384284" calcext:value-type="float">
            <text:p>22,350</text:p>
          </table:table-cell>
          <table:table-cell office:value-type="float" office:value="24.5998714070108" calcext:value-type="float">
            <text:p>24,6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68</text:p>
          </table:table-cell>
          <table:table-cell table:number-columns-repeated="2" office:value-type="float" office:value="10.6013360305554" calcext:value-type="float">
            <text:p>10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2</text:p>
          </table:table-cell>
          <table:table-cell office:value-type="float" office:value="4.74510917148755" calcext:value-type="float">
            <text:p>4,745</text:p>
          </table:table-cell>
          <table:table-cell office:value-type="float" office:value="2.90114456713736" calcext:value-type="float">
            <text:p>2,901</text:p>
          </table:table-cell>
          <table:table-cell office:value-type="float" office:value="1.84396460435019" calcext:value-type="float">
            <text:p>1,8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1</text:p>
          </table:table-cell>
          <table:table-cell office:value-type="float" office:value="15.4618253798186" calcext:value-type="float">
            <text:p>15,462</text:p>
          </table:table-cell>
          <table:table-cell office:value-type="float" office:value="13.5623938508305" calcext:value-type="float">
            <text:p>13,562</text:p>
          </table:table-cell>
          <table:table-cell office:value-type="float" office:value="1.89943152898808" calcext:value-type="float">
            <text:p>1,8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1</text:p>
          </table:table-cell>
          <table:table-cell office:value-type="float" office:value="34.5646991200848" calcext:value-type="float">
            <text:p>34,565</text:p>
          </table:table-cell>
          <table:table-cell office:value-type="float" office:value="23.091446748195" calcext:value-type="float">
            <text:p>23,091</text:p>
          </table:table-cell>
          <table:table-cell office:value-type="float" office:value="11.4732523718898" calcext:value-type="float">
            <text:p>11,4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4</text:p>
          </table:table-cell>
          <table:table-cell office:value-type="float" office:value="104.173342374426" calcext:value-type="float">
            <text:p>104,173</text:p>
          </table:table-cell>
          <table:table-cell office:value-type="float" office:value="72.1858089311217" calcext:value-type="float">
            <text:p>72,186</text:p>
          </table:table-cell>
          <table:table-cell office:value-type="float" office:value="31.9875334433045" calcext:value-type="float">
            <text:p>31,9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3</text:p>
          </table:table-cell>
          <table:table-cell office:value-type="float" office:value="44.3099471385662" calcext:value-type="float">
            <text:p>44,310</text:p>
          </table:table-cell>
          <table:table-cell office:value-type="float" office:value="20.6293279488258" calcext:value-type="float">
            <text:p>20,629</text:p>
          </table:table-cell>
          <table:table-cell office:value-type="float" office:value="23.6806191897404" calcext:value-type="float">
            <text:p>23,6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 182,441</text:p>
          </table:table-cell>
          <table:table-cell office:value-type="float" office:value="76.1952975790326" calcext:value-type="float">
            <text:p>76,195</text:p>
          </table:table-cell>
          <table:table-cell office:value-type="float" office:value="24.9747078886051" calcext:value-type="float">
            <text:p>24,975</text:p>
          </table:table-cell>
          <table:table-cell office:value-type="float" office:value="51.2205896904275" calcext:value-type="float">
            <text:p>51,22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3</text:p>
          </table:table-cell>
          <table:table-cell office:value-type="float" office:value="5.01696976061126" calcext:value-type="float">
            <text:p>5,017</text:p>
          </table:table-cell>
          <table:table-cell office:value-type="float" office:value="4.3518411494752" calcext:value-type="float">
            <text:p>4,352</text:p>
          </table:table-cell>
          <table:table-cell office:value-type="float" office:value="0.665128611136064" calcext:value-type="float">
            <text:p>0,6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 301,556</text:p>
          </table:table-cell>
          <table:table-cell office:value-type="float" office:value="44.5605559665478" calcext:value-type="float">
            <text:p>44,561</text:p>
          </table:table-cell>
          <table:table-cell office:value-type="float" office:value="30.6558296584812" calcext:value-type="float">
            <text:p>30,656</text:p>
          </table:table-cell>
          <table:table-cell office:value-type="float" office:value="13.9047263080666" calcext:value-type="float">
            <text:p>13,9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5</text:p>
          </table:table-cell>
          <table:table-cell table:number-columns-repeated="2" office:value-type="float" office:value="6.24331954578513" calcext:value-type="float">
            <text:p>6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 049,148</text:p>
          </table:table-cell>
          <table:table-cell office:value-type="float" office:value="67.8550959235019" calcext:value-type="float">
            <text:p>67,855</text:p>
          </table:table-cell>
          <table:table-cell office:value-type="float" office:value="60.9083125635238" calcext:value-type="float">
            <text:p>60,908</text:p>
          </table:table-cell>
          <table:table-cell office:value-type="float" office:value="6.94678335997806" calcext:value-type="float">
            <text:p>6,9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4</text:p>
          </table:table-cell>
          <table:table-cell table:number-columns-repeated="2" office:value-type="float" office:value="20.2047404079011" calcext:value-type="float">
            <text:p>20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5</text:p>
          </table:table-cell>
          <table:table-cell office:value-type="float" office:value="141.004843926755" calcext:value-type="float">
            <text:p>141,005</text:p>
          </table:table-cell>
          <table:table-cell office:value-type="float" office:value="139.804404549181" calcext:value-type="float">
            <text:p>139,804</text:p>
          </table:table-cell>
          <table:table-cell office:value-type="float" office:value="1.20043937757376" calcext:value-type="float">
            <text:p>1,2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3</text:p>
          </table:table-cell>
          <table:table-cell office:value-type="float" office:value="109.090982413771" calcext:value-type="float">
            <text:p>109,091</text:p>
          </table:table-cell>
          <table:table-cell office:value-type="float" office:value="102.736078914389" calcext:value-type="float">
            <text:p>102,736</text:p>
          </table:table-cell>
          <table:table-cell office:value-type="float" office:value="6.3549034993824" calcext:value-type="float">
            <text:p>6,3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4</text:p>
          </table:table-cell>
          <table:table-cell office:value-type="float" office:value="5.13512605237349" calcext:value-type="float">
            <text:p>5,135</text:p>
          </table:table-cell>
          <table:table-cell office:value-type="float" office:value="0.740250475478553" calcext:value-type="float">
            <text:p>0,740</text:p>
          </table:table-cell>
          <table:table-cell office:value-type="float" office:value="4.39487557689494" calcext:value-type="float">
            <text:p>4,3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58</text:p>
          </table:table-cell>
          <table:table-cell office:value-type="float" office:value="41.8008912786405" calcext:value-type="float">
            <text:p>41,801</text:p>
          </table:table-cell>
          <table:table-cell office:value-type="float" office:value="20.836830507629" calcext:value-type="float">
            <text:p>20,837</text:p>
          </table:table-cell>
          <table:table-cell office:value-type="float" office:value="20.9640607710115" calcext:value-type="float">
            <text:p>20,9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2</text:p>
          </table:table-cell>
          <table:table-cell office:value-type="float" office:value="15.6667378106768" calcext:value-type="float">
            <text:p>15,667</text:p>
          </table:table-cell>
          <table:table-cell office:value-type="float" office:value="14.0970536038328" calcext:value-type="float">
            <text:p>14,097</text:p>
          </table:table-cell>
          <table:table-cell office:value-type="float" office:value="1.56968420684403" calcext:value-type="float">
            <text:p>1,5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07</text:p>
          </table:table-cell>
          <table:table-cell table:number-columns-repeated="2" office:value-type="float" office:value="28.676753682318" calcext:value-type="float">
            <text:p>28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36</text:p>
          </table:table-cell>
          <table:table-cell table:number-columns-repeated="2" office:value-type="float" office:value="34.2433817059774" calcext:value-type="float">
            <text:p>34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79</text:p>
          </table:table-cell>
          <table:table-cell office:value-type="float" office:value="13.8546149271803" calcext:value-type="float">
            <text:p>13,855</text:p>
          </table:table-cell>
          <table:table-cell office:value-type="float" office:value="13.1299429566408" calcext:value-type="float">
            <text:p>13,130</text:p>
          </table:table-cell>
          <table:table-cell office:value-type="float" office:value="0.724671970539541" calcext:value-type="float">
            <text:p>0,7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08</text:p>
          </table:table-cell>
          <table:table-cell office:value-type="float" office:value="64.6385103320871" calcext:value-type="float">
            <text:p>64,639</text:p>
          </table:table-cell>
          <table:table-cell office:value-type="float" office:value="43.8028496094852" calcext:value-type="float">
            <text:p>43,803</text:p>
          </table:table-cell>
          <table:table-cell office:value-type="float" office:value="20.8356607226019" calcext:value-type="float">
            <text:p>20,8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1</text:p>
          </table:table-cell>
          <table:table-cell table:number-columns-repeated="2" office:value-type="float" office:value="5.82825571488444" calcext:value-type="float">
            <text:p>5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1</text:p>
          </table:table-cell>
          <table:table-cell table:number-columns-repeated="2" office:value-type="float" office:value="5.79502096549707" calcext:value-type="float">
            <text:p>5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2</text:p>
          </table:table-cell>
          <table:table-cell office:value-type="float" office:value="34.4327475973488" calcext:value-type="float">
            <text:p>34,433</text:p>
          </table:table-cell>
          <table:table-cell office:value-type="float" office:value="24.0097463565442" calcext:value-type="float">
            <text:p>24,010</text:p>
          </table:table-cell>
          <table:table-cell office:value-type="float" office:value="10.4230012408046" calcext:value-type="float">
            <text:p>10,4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0</text:p>
          </table:table-cell>
          <table:table-cell office:value-type="float" office:value="15.9229969447876" calcext:value-type="float">
            <text:p>15,923</text:p>
          </table:table-cell>
          <table:table-cell office:value-type="float" office:value="15.3450077542747" calcext:value-type="float">
            <text:p>15,345</text:p>
          </table:table-cell>
          <table:table-cell office:value-type="float" office:value="0.577989190512889" calcext:value-type="float">
            <text:p>0,5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0</text:p>
          </table:table-cell>
          <table:table-cell office:value-type="float" office:value="65.2623517569889" calcext:value-type="float">
            <text:p>65,262</text:p>
          </table:table-cell>
          <table:table-cell office:value-type="float" office:value="27.5813479916775" calcext:value-type="float">
            <text:p>27,581</text:p>
          </table:table-cell>
          <table:table-cell office:value-type="float" office:value="37.6810037653114" calcext:value-type="float">
            <text:p>37,6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4</text:p>
          </table:table-cell>
          <table:table-cell office:value-type="float" office:value="10.0454094131097" calcext:value-type="float">
            <text:p>10,045</text:p>
          </table:table-cell>
          <table:table-cell office:value-type="float" office:value="0" calcext:value-type="float">
            <text:p>0,000</text:p>
          </table:table-cell>
          <table:table-cell office:value-type="float" office:value="10.0454094131097" calcext:value-type="float">
            <text:p>10,0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1</text:p>
          </table:table-cell>
          <table:table-cell office:value-type="float" office:value="4.74754084703009" calcext:value-type="float">
            <text:p>4,748</text:p>
          </table:table-cell>
          <table:table-cell office:value-type="float" office:value="3.59386250558488" calcext:value-type="float">
            <text:p>3,594</text:p>
          </table:table-cell>
          <table:table-cell office:value-type="float" office:value="1.15367834144521" calcext:value-type="float">
            <text:p>1,1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3</text:p>
          </table:table-cell>
          <table:table-cell office:value-type="float" office:value="3.49610122987755" calcext:value-type="float">
            <text:p>3,496</text:p>
          </table:table-cell>
          <table:table-cell office:value-type="float" office:value="0" calcext:value-type="float">
            <text:p>0,000</text:p>
          </table:table-cell>
          <table:table-cell office:value-type="float" office:value="3.49610122987755" calcext:value-type="float">
            <text:p>3,4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 676,098</text:p>
          </table:table-cell>
          <table:table-cell office:value-type="float" office:value="260.718490478428" calcext:value-type="float">
            <text:p>260,718</text:p>
          </table:table-cell>
          <table:table-cell office:value-type="float" office:value="236.636912356015" calcext:value-type="float">
            <text:p>236,637</text:p>
          </table:table-cell>
          <table:table-cell office:value-type="float" office:value="24.0815781224132" calcext:value-type="float">
            <text:p>24,0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 252,312</text:p>
          </table:table-cell>
          <table:table-cell office:value-type="float" office:value="95.5206778731599" calcext:value-type="float">
            <text:p>95,521</text:p>
          </table:table-cell>
          <table:table-cell office:value-type="float" office:value="79.7421530136122" calcext:value-type="float">
            <text:p>79,742</text:p>
          </table:table-cell>
          <table:table-cell office:value-type="float" office:value="15.7785248595477" calcext:value-type="float">
            <text:p>15,7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15</text:p>
          </table:table-cell>
          <table:table-cell office:value-type="float" office:value="13.0437230398086" calcext:value-type="float">
            <text:p>13,044</text:p>
          </table:table-cell>
          <table:table-cell office:value-type="float" office:value="10.7674351600995" calcext:value-type="float">
            <text:p>10,767</text:p>
          </table:table-cell>
          <table:table-cell office:value-type="float" office:value="2.27628787970907" calcext:value-type="float">
            <text:p>2,2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76</text:p>
          </table:table-cell>
          <table:table-cell table:number-columns-repeated="2" office:value-type="float" office:value="43.6803497094986" calcext:value-type="float">
            <text:p>43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1</text:p>
          </table:table-cell>
          <table:table-cell office:value-type="float" office:value="202.450372261224" calcext:value-type="float">
            <text:p>202,450</text:p>
          </table:table-cell>
          <table:table-cell office:value-type="float" office:value="186.128915641384" calcext:value-type="float">
            <text:p>186,129</text:p>
          </table:table-cell>
          <table:table-cell office:value-type="float" office:value="16.3214566198403" calcext:value-type="float">
            <text:p>16,32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26</text:p>
          </table:table-cell>
          <table:table-cell office:value-type="float" office:value="10.6292715637248" calcext:value-type="float">
            <text:p>10,629</text:p>
          </table:table-cell>
          <table:table-cell office:value-type="float" office:value="3.54969256160936" calcext:value-type="float">
            <text:p>3,550</text:p>
          </table:table-cell>
          <table:table-cell office:value-type="float" office:value="7.07957900211541" calcext:value-type="float">
            <text:p>7,0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06</text:p>
          </table:table-cell>
          <table:table-cell office:value-type="float" office:value="64.8576167508118" calcext:value-type="float">
            <text:p>64,858</text:p>
          </table:table-cell>
          <table:table-cell office:value-type="float" office:value="56.8615005700378" calcext:value-type="float">
            <text:p>56,862</text:p>
          </table:table-cell>
          <table:table-cell office:value-type="float" office:value="7.99611618077403" calcext:value-type="float">
            <text:p>7,9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58</text:p>
          </table:table-cell>
          <table:table-cell office:value-type="float" office:value="190.656261561398" calcext:value-type="float">
            <text:p>190,656</text:p>
          </table:table-cell>
          <table:table-cell office:value-type="float" office:value="175.787516183445" calcext:value-type="float">
            <text:p>175,788</text:p>
          </table:table-cell>
          <table:table-cell office:value-type="float" office:value="14.8687453779528" calcext:value-type="float">
            <text:p>14,8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097</text:p>
          </table:table-cell>
          <table:table-cell office:value-type="float" office:value="126.116635092126" calcext:value-type="float">
            <text:p>126,117</text:p>
          </table:table-cell>
          <table:table-cell office:value-type="float" office:value="124.961141099622" calcext:value-type="float">
            <text:p>124,961</text:p>
          </table:table-cell>
          <table:table-cell office:value-type="float" office:value="1.15549399250391" calcext:value-type="float">
            <text:p>1,1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 065,126</text:p>
          </table:table-cell>
          <table:table-cell office:value-type="float" office:value="66.7732729047296" calcext:value-type="float">
            <text:p>66,773</text:p>
          </table:table-cell>
          <table:table-cell office:value-type="float" office:value="52.6470880956586" calcext:value-type="float">
            <text:p>52,647</text:p>
          </table:table-cell>
          <table:table-cell office:value-type="float" office:value="14.126184809071" calcext:value-type="float">
            <text:p>14,1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0</text:p>
          </table:table-cell>
          <table:table-cell office:value-type="float" office:value="19.3722493148612" calcext:value-type="float">
            <text:p>19,372</text:p>
          </table:table-cell>
          <table:table-cell office:value-type="float" office:value="17.7695866057714" calcext:value-type="float">
            <text:p>17,770</text:p>
          </table:table-cell>
          <table:table-cell office:value-type="float" office:value="1.60266270908975" calcext:value-type="float">
            <text:p>1,6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19</text:p>
          </table:table-cell>
          <table:table-cell office:value-type="float" office:value="3.51434155856293" calcext:value-type="float">
            <text:p>3,514</text:p>
          </table:table-cell>
          <table:table-cell office:value-type="float" office:value="0" calcext:value-type="float">
            <text:p>0,000</text:p>
          </table:table-cell>
          <table:table-cell office:value-type="float" office:value="3.51434155856293" calcext:value-type="float">
            <text:p>3,5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 428,036</text:p>
          </table:table-cell>
          <table:table-cell office:value-type="float" office:value="47.5064413663536" calcext:value-type="float">
            <text:p>47,506</text:p>
          </table:table-cell>
          <table:table-cell office:value-type="float" office:value="34.706606417821" calcext:value-type="float">
            <text:p>34,707</text:p>
          </table:table-cell>
          <table:table-cell office:value-type="float" office:value="12.7998349485326" calcext:value-type="float">
            <text:p>12,8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57</text:p>
          </table:table-cell>
          <table:table-cell office:value-type="float" office:value="31.8330836546634" calcext:value-type="float">
            <text:p>31,833</text:p>
          </table:table-cell>
          <table:table-cell office:value-type="float" office:value="30.9800638017105" calcext:value-type="float">
            <text:p>30,980</text:p>
          </table:table-cell>
          <table:table-cell office:value-type="float" office:value="0.853019852952949" calcext:value-type="float">
            <text:p>0,8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 210,796</text:p>
          </table:table-cell>
          <table:table-cell office:value-type="float" office:value="108.759129274675" calcext:value-type="float">
            <text:p>108,759</text:p>
          </table:table-cell>
          <table:table-cell office:value-type="float" office:value="86.4213650056411" calcext:value-type="float">
            <text:p>86,421</text:p>
          </table:table-cell>
          <table:table-cell office:value-type="float" office:value="22.3377642690342" calcext:value-type="float">
            <text:p>22,3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19</text:p>
          </table:table-cell>
          <table:table-cell table:number-columns-repeated="2" office:value-type="float" office:value="41.4007950356951" calcext:value-type="float">
            <text:p>41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1</text:p>
          </table:table-cell>
          <table:table-cell office:value-type="float" office:value="16.5385848688435" calcext:value-type="float">
            <text:p>16,539</text:p>
          </table:table-cell>
          <table:table-cell office:value-type="float" office:value="16.5341968949935" calcext:value-type="float">
            <text:p>16,534</text:p>
          </table:table-cell>
          <table:table-cell office:value-type="float" office:value="0.00438797384997" calcext:value-type="float">
            <text:p>0,00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2</text:p>
          </table:table-cell>
          <table:table-cell office:value-type="float" office:value="165.722341719847" calcext:value-type="float">
            <text:p>165,722</text:p>
          </table:table-cell>
          <table:table-cell office:value-type="float" office:value="162.404364361307" calcext:value-type="float">
            <text:p>162,404</text:p>
          </table:table-cell>
          <table:table-cell office:value-type="float" office:value="3.31797735854023" calcext:value-type="float">
            <text:p>3,3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1</text:p>
          </table:table-cell>
          <table:table-cell table:number-columns-repeated="2" office:value-type="float" office:value="16.4456889749066" calcext:value-type="float">
            <text:p>16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16</text:p>
          </table:table-cell>
          <table:table-cell table:number-columns-repeated="2" office:value-type="float" office:value="4.66372137995738" calcext:value-type="float">
            <text:p>4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49</text:p>
          </table:table-cell>
          <table:table-cell table:number-columns-repeated="2" office:value-type="float" office:value="6.8125064976913" calcext:value-type="float">
            <text:p>6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0</text:p>
          </table:table-cell>
          <table:table-cell office:value-type="float" office:value="99.3992959400493" calcext:value-type="float">
            <text:p>99,399</text:p>
          </table:table-cell>
          <table:table-cell office:value-type="float" office:value="69.6144075749334" calcext:value-type="float">
            <text:p>69,614</text:p>
          </table:table-cell>
          <table:table-cell office:value-type="float" office:value="29.7848883651159" calcext:value-type="float">
            <text:p>29,7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 246,526</text:p>
          </table:table-cell>
          <table:table-cell office:value-type="float" office:value="457.209356423567" calcext:value-type="float">
            <text:p>457,209</text:p>
          </table:table-cell>
          <table:table-cell office:value-type="float" office:value="388.913158262896" calcext:value-type="float">
            <text:p>388,913</text:p>
          </table:table-cell>
          <table:table-cell office:value-type="float" office:value="68.2961981606713" calcext:value-type="float">
            <text:p>68,2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2</text:p>
          </table:table-cell>
          <table:table-cell office:value-type="float" office:value="18.0063073161799" calcext:value-type="float">
            <text:p>18,006</text:p>
          </table:table-cell>
          <table:table-cell office:value-type="float" office:value="0.000088246317921" calcext:value-type="float">
            <text:p>0,000</text:p>
          </table:table-cell>
          <table:table-cell office:value-type="float" office:value="18.006219069862" calcext:value-type="float">
            <text:p>18,0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4</text:p>
          </table:table-cell>
          <table:table-cell table:number-columns-repeated="2" office:value-type="float" office:value="0.000638105852056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65</text:p>
          </table:table-cell>
          <table:table-cell office:value-type="float" office:value="5.99047635215578" calcext:value-type="float">
            <text:p>5,990</text:p>
          </table:table-cell>
          <table:table-cell office:value-type="float" office:value="0" calcext:value-type="float">
            <text:p>0,000</text:p>
          </table:table-cell>
          <table:table-cell office:value-type="float" office:value="5.99047635215578" calcext:value-type="float">
            <text:p>5,9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0</text:p>
          </table:table-cell>
          <table:table-cell office:value-type="float" office:value="7.61049408209006" calcext:value-type="float">
            <text:p>7,610</text:p>
          </table:table-cell>
          <table:table-cell office:value-type="float" office:value="0" calcext:value-type="float">
            <text:p>0,000</text:p>
          </table:table-cell>
          <table:table-cell office:value-type="float" office:value="7.61049408209006" calcext:value-type="float">
            <text:p>7,6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75</text:p>
          </table:table-cell>
          <table:table-cell table:number-columns-repeated="2" office:value-type="float" office:value="12.0307257873707" calcext:value-type="float">
            <text:p>12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 383,086</text:p>
          </table:table-cell>
          <table:table-cell office:value-type="float" office:value="111.521193494194" calcext:value-type="float">
            <text:p>111,521</text:p>
          </table:table-cell>
          <table:table-cell office:value-type="float" office:value="95.6836136968562" calcext:value-type="float">
            <text:p>95,684</text:p>
          </table:table-cell>
          <table:table-cell office:value-type="float" office:value="15.8375797973376" calcext:value-type="float">
            <text:p>15,8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4</text:p>
          </table:table-cell>
          <table:table-cell office:value-type="float" office:value="14.2943142820184" calcext:value-type="float">
            <text:p>14,294</text:p>
          </table:table-cell>
          <table:table-cell office:value-type="float" office:value="6.97542729767111" calcext:value-type="float">
            <text:p>6,975</text:p>
          </table:table-cell>
          <table:table-cell office:value-type="float" office:value="7.31888698434727" calcext:value-type="float">
            <text:p>7,3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5</text:p>
          </table:table-cell>
          <table:table-cell office:value-type="float" office:value="15.2483735127291" calcext:value-type="float">
            <text:p>15,248</text:p>
          </table:table-cell>
          <table:table-cell office:value-type="float" office:value="0" calcext:value-type="float">
            <text:p>0,000</text:p>
          </table:table-cell>
          <table:table-cell office:value-type="float" office:value="15.2483735127291" calcext:value-type="float">
            <text:p>15,2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46</text:p>
          </table:table-cell>
          <table:table-cell table:number-columns-repeated="2" office:value-type="float" office:value="3.01741265026307" calcext:value-type="float">
            <text:p>3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0</text:p>
          </table:table-cell>
          <table:table-cell office:value-type="float" office:value="9.1560141668999" calcext:value-type="float">
            <text:p>9,156</text:p>
          </table:table-cell>
          <table:table-cell office:value-type="float" office:value="2.19517102026202" calcext:value-type="float">
            <text:p>2,195</text:p>
          </table:table-cell>
          <table:table-cell office:value-type="float" office:value="6.96084314663788" calcext:value-type="float">
            <text:p>6,9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67</text:p>
          </table:table-cell>
          <table:table-cell office:value-type="float" office:value="120.753606715977" calcext:value-type="float">
            <text:p>120,754</text:p>
          </table:table-cell>
          <table:table-cell office:value-type="float" office:value="66.0405607786968" calcext:value-type="float">
            <text:p>66,041</text:p>
          </table:table-cell>
          <table:table-cell office:value-type="float" office:value="54.7130459372797" calcext:value-type="float">
            <text:p>54,7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1</text:p>
          </table:table-cell>
          <table:table-cell office:value-type="float" office:value="36.1367336536489" calcext:value-type="float">
            <text:p>36,137</text:p>
          </table:table-cell>
          <table:table-cell office:value-type="float" office:value="31.9051628122354" calcext:value-type="float">
            <text:p>31,905</text:p>
          </table:table-cell>
          <table:table-cell office:value-type="float" office:value="4.23157084141352" calcext:value-type="float">
            <text:p>4,2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66</text:p>
          </table:table-cell>
          <table:table-cell office:value-type="float" office:value="39.704464719132" calcext:value-type="float">
            <text:p>39,704</text:p>
          </table:table-cell>
          <table:table-cell office:value-type="float" office:value="11.3862993021016" calcext:value-type="float">
            <text:p>11,386</text:p>
          </table:table-cell>
          <table:table-cell office:value-type="float" office:value="28.3181654170304" calcext:value-type="float">
            <text:p>28,3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05</text:p>
          </table:table-cell>
          <table:table-cell office:value-type="float" office:value="63.5138289025672" calcext:value-type="float">
            <text:p>63,514</text:p>
          </table:table-cell>
          <table:table-cell office:value-type="float" office:value="63.2982301870316" calcext:value-type="float">
            <text:p>63,298</text:p>
          </table:table-cell>
          <table:table-cell office:value-type="float" office:value="0.215598715535588" calcext:value-type="float">
            <text:p>0,2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896</text:p>
          </table:table-cell>
          <table:table-cell office:value-type="float" office:value="12.3403198226729" calcext:value-type="float">
            <text:p>12,340</text:p>
          </table:table-cell>
          <table:table-cell office:value-type="float" office:value="12.3279621382258" calcext:value-type="float">
            <text:p>12,328</text:p>
          </table:table-cell>
          <table:table-cell office:value-type="float" office:value="0.012357684447097" calcext:value-type="float">
            <text:p>0,0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88</text:p>
          </table:table-cell>
          <table:table-cell office:value-type="float" office:value="7.78724820383024" calcext:value-type="float">
            <text:p>7,787</text:p>
          </table:table-cell>
          <table:table-cell office:value-type="float" office:value="6.22061356615455" calcext:value-type="float">
            <text:p>6,221</text:p>
          </table:table-cell>
          <table:table-cell office:value-type="float" office:value="1.56663463767569" calcext:value-type="float">
            <text:p>1,5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0</text:p>
          </table:table-cell>
          <table:table-cell office:value-type="float" office:value="45.8488144153271" calcext:value-type="float">
            <text:p>45,849</text:p>
          </table:table-cell>
          <table:table-cell office:value-type="float" office:value="44.9658774267146" calcext:value-type="float">
            <text:p>44,966</text:p>
          </table:table-cell>
          <table:table-cell office:value-type="float" office:value="0.882936988612493" calcext:value-type="float">
            <text:p>0,8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2</text:p>
          </table:table-cell>
          <table:table-cell office:value-type="float" office:value="68.9302550362449" calcext:value-type="float">
            <text:p>68,930</text:p>
          </table:table-cell>
          <table:table-cell office:value-type="float" office:value="65.8759456932283" calcext:value-type="float">
            <text:p>65,876</text:p>
          </table:table-cell>
          <table:table-cell office:value-type="float" office:value="3.05430934301661" calcext:value-type="float">
            <text:p>3,0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0</text:p>
          </table:table-cell>
          <table:table-cell table:number-columns-repeated="2" office:value-type="float" office:value="43.0769627988865" calcext:value-type="float">
            <text:p>43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1</text:p>
          </table:table-cell>
          <table:table-cell office:value-type="float" office:value="35.2695476888746" calcext:value-type="float">
            <text:p>35,270</text:p>
          </table:table-cell>
          <table:table-cell office:value-type="float" office:value="26.5358939934071" calcext:value-type="float">
            <text:p>26,536</text:p>
          </table:table-cell>
          <table:table-cell office:value-type="float" office:value="8.7336536954675" calcext:value-type="float">
            <text:p>8,73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26</text:p>
          </table:table-cell>
          <table:table-cell office:value-type="float" office:value="35.5485202323068" calcext:value-type="float">
            <text:p>35,549</text:p>
          </table:table-cell>
          <table:table-cell office:value-type="float" office:value="29.3521313126081" calcext:value-type="float">
            <text:p>29,352</text:p>
          </table:table-cell>
          <table:table-cell office:value-type="float" office:value="6.19638891969869" calcext:value-type="float">
            <text:p>6,1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4</text:p>
          </table:table-cell>
          <table:table-cell office:value-type="float" office:value="45.0048282184158" calcext:value-type="float">
            <text:p>45,005</text:p>
          </table:table-cell>
          <table:table-cell office:value-type="float" office:value="11.4824951852686" calcext:value-type="float">
            <text:p>11,482</text:p>
          </table:table-cell>
          <table:table-cell office:value-type="float" office:value="33.5223330331472" calcext:value-type="float">
            <text:p>33,52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1</text:p>
          </table:table-cell>
          <table:table-cell office:value-type="float" office:value="4.87960965348334" calcext:value-type="float">
            <text:p>4,880</text:p>
          </table:table-cell>
          <table:table-cell office:value-type="float" office:value="0" calcext:value-type="float">
            <text:p>0,000</text:p>
          </table:table-cell>
          <table:table-cell office:value-type="float" office:value="4.87960965348334" calcext:value-type="float">
            <text:p>4,8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 244,134</text:p>
          </table:table-cell>
          <table:table-cell office:value-type="float" office:value="141.882429135425" calcext:value-type="float">
            <text:p>141,882</text:p>
          </table:table-cell>
          <table:table-cell office:value-type="float" office:value="130.33036251968" calcext:value-type="float">
            <text:p>130,330</text:p>
          </table:table-cell>
          <table:table-cell office:value-type="float" office:value="11.552066615745" calcext:value-type="float">
            <text:p>11,5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 156,080</text:p>
          </table:table-cell>
          <table:table-cell office:value-type="float" office:value="138.365278370954" calcext:value-type="float">
            <text:p>138,365</text:p>
          </table:table-cell>
          <table:table-cell office:value-type="float" office:value="135.581607660102" calcext:value-type="float">
            <text:p>135,582</text:p>
          </table:table-cell>
          <table:table-cell office:value-type="float" office:value="2.78367071085239" calcext:value-type="float">
            <text:p>2,78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3</text:p>
          </table:table-cell>
          <table:table-cell table:number-columns-repeated="2" office:value-type="float" office:value="21.824415271454" calcext:value-type="float">
            <text:p>21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3</text:p>
          </table:table-cell>
          <table:table-cell office:value-type="float" office:value="66.639084482617" calcext:value-type="float">
            <text:p>66,639</text:p>
          </table:table-cell>
          <table:table-cell office:value-type="float" office:value="38.6207111714383" calcext:value-type="float">
            <text:p>38,621</text:p>
          </table:table-cell>
          <table:table-cell office:value-type="float" office:value="28.0183733111787" calcext:value-type="float">
            <text:p>28,0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0</text:p>
          </table:table-cell>
          <table:table-cell office:value-type="float" office:value="30.8726705087794" calcext:value-type="float">
            <text:p>30,873</text:p>
          </table:table-cell>
          <table:table-cell office:value-type="float" office:value="21.4739770488172" calcext:value-type="float">
            <text:p>21,474</text:p>
          </table:table-cell>
          <table:table-cell office:value-type="float" office:value="9.39869345996223" calcext:value-type="float">
            <text:p>9,3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4</text:p>
          </table:table-cell>
          <table:table-cell office:value-type="float" office:value="4.04648141497295" calcext:value-type="float">
            <text:p>4,046</text:p>
          </table:table-cell>
          <table:table-cell office:value-type="float" office:value="0" calcext:value-type="float">
            <text:p>0,000</text:p>
          </table:table-cell>
          <table:table-cell office:value-type="float" office:value="4.04648141497295" calcext:value-type="float">
            <text:p>4,0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1</text:p>
          </table:table-cell>
          <table:table-cell office:value-type="float" office:value="65.4175665449152" calcext:value-type="float">
            <text:p>65,418</text:p>
          </table:table-cell>
          <table:table-cell office:value-type="float" office:value="58.8910974571068" calcext:value-type="float">
            <text:p>58,891</text:p>
          </table:table-cell>
          <table:table-cell office:value-type="float" office:value="6.52646908780844" calcext:value-type="float">
            <text:p>6,5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3</text:p>
          </table:table-cell>
          <table:table-cell office:value-type="float" office:value="56.9111510376808" calcext:value-type="float">
            <text:p>56,911</text:p>
          </table:table-cell>
          <table:table-cell office:value-type="float" office:value="29.0595535991336" calcext:value-type="float">
            <text:p>29,060</text:p>
          </table:table-cell>
          <table:table-cell office:value-type="float" office:value="27.8515974385472" calcext:value-type="float">
            <text:p>27,8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4</text:p>
          </table:table-cell>
          <table:table-cell office:value-type="float" office:value="2.73851796207325" calcext:value-type="float">
            <text:p>2,739</text:p>
          </table:table-cell>
          <table:table-cell office:value-type="float" office:value="0" calcext:value-type="float">
            <text:p>0,000</text:p>
          </table:table-cell>
          <table:table-cell office:value-type="float" office:value="2.73851796207325" calcext:value-type="float">
            <text:p>2,7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09</text:p>
          </table:table-cell>
          <table:table-cell office:value-type="float" office:value="94.292474698727" calcext:value-type="float">
            <text:p>94,292</text:p>
          </table:table-cell>
          <table:table-cell office:value-type="float" office:value="73.4674369906645" calcext:value-type="float">
            <text:p>73,467</text:p>
          </table:table-cell>
          <table:table-cell office:value-type="float" office:value="20.8250377080625" calcext:value-type="float">
            <text:p>20,8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1</text:p>
          </table:table-cell>
          <table:table-cell office:value-type="float" office:value="20.5333428853026" calcext:value-type="float">
            <text:p>20,533</text:p>
          </table:table-cell>
          <table:table-cell office:value-type="float" office:value="1.44988591924532" calcext:value-type="float">
            <text:p>1,450</text:p>
          </table:table-cell>
          <table:table-cell office:value-type="float" office:value="19.0834569660573" calcext:value-type="float">
            <text:p>19,0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87</text:p>
          </table:table-cell>
          <table:table-cell office:value-type="float" office:value="55.3120963955212" calcext:value-type="float">
            <text:p>55,312</text:p>
          </table:table-cell>
          <table:table-cell office:value-type="float" office:value="44.8623660941507" calcext:value-type="float">
            <text:p>44,862</text:p>
          </table:table-cell>
          <table:table-cell office:value-type="float" office:value="10.4497303013705" calcext:value-type="float">
            <text:p>10,4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59</text:p>
          </table:table-cell>
          <table:table-cell office:value-type="float" office:value="8.96709438063581" calcext:value-type="float">
            <text:p>8,967</text:p>
          </table:table-cell>
          <table:table-cell office:value-type="float" office:value="1.06622373060899" calcext:value-type="float">
            <text:p>1,066</text:p>
          </table:table-cell>
          <table:table-cell office:value-type="float" office:value="7.90087065002682" calcext:value-type="float">
            <text:p>7,9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3</text:p>
          </table:table-cell>
          <table:table-cell office:value-type="float" office:value="43.5329050026784" calcext:value-type="float">
            <text:p>43,533</text:p>
          </table:table-cell>
          <table:table-cell office:value-type="float" office:value="20.1465529835106" calcext:value-type="float">
            <text:p>20,147</text:p>
          </table:table-cell>
          <table:table-cell office:value-type="float" office:value="23.3863520191678" calcext:value-type="float">
            <text:p>23,3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78</text:p>
          </table:table-cell>
          <table:table-cell office:value-type="float" office:value="164.829043292281" calcext:value-type="float">
            <text:p>164,829</text:p>
          </table:table-cell>
          <table:table-cell office:value-type="float" office:value="155.75630347729" calcext:value-type="float">
            <text:p>155,756</text:p>
          </table:table-cell>
          <table:table-cell office:value-type="float" office:value="9.07273981499135" calcext:value-type="float">
            <text:p>9,0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0</text:p>
          </table:table-cell>
          <table:table-cell office:value-type="float" office:value="60.7424407566866" calcext:value-type="float">
            <text:p>60,742</text:p>
          </table:table-cell>
          <table:table-cell office:value-type="float" office:value="56.0483579086196" calcext:value-type="float">
            <text:p>56,048</text:p>
          </table:table-cell>
          <table:table-cell office:value-type="float" office:value="4.69408284806703" calcext:value-type="float">
            <text:p>4,69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 406,605</text:p>
          </table:table-cell>
          <table:table-cell office:value-type="float" office:value="106.76293204337" calcext:value-type="float">
            <text:p>106,763</text:p>
          </table:table-cell>
          <table:table-cell office:value-type="float" office:value="75.1417912657825" calcext:value-type="float">
            <text:p>75,142</text:p>
          </table:table-cell>
          <table:table-cell office:value-type="float" office:value="31.6211407775874" calcext:value-type="float">
            <text:p>31,62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78</text:p>
          </table:table-cell>
          <table:table-cell office:value-type="float" office:value="45.3396453645863" calcext:value-type="float">
            <text:p>45,340</text:p>
          </table:table-cell>
          <table:table-cell office:value-type="float" office:value="33.0035386722062" calcext:value-type="float">
            <text:p>33,004</text:p>
          </table:table-cell>
          <table:table-cell office:value-type="float" office:value="12.3361066923801" calcext:value-type="float">
            <text:p>12,33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1</text:p>
          </table:table-cell>
          <table:table-cell office:value-type="float" office:value="37.6478504263522" calcext:value-type="float">
            <text:p>37,648</text:p>
          </table:table-cell>
          <table:table-cell office:value-type="float" office:value="24.5989829453126" calcext:value-type="float">
            <text:p>24,599</text:p>
          </table:table-cell>
          <table:table-cell office:value-type="float" office:value="13.0488674810396" calcext:value-type="float">
            <text:p>13,0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49</text:p>
          </table:table-cell>
          <table:table-cell office:value-type="float" office:value="13.6571460905818" calcext:value-type="float">
            <text:p>13,657</text:p>
          </table:table-cell>
          <table:table-cell office:value-type="float" office:value="0.456799393040221" calcext:value-type="float">
            <text:p>0,457</text:p>
          </table:table-cell>
          <table:table-cell office:value-type="float" office:value="13.2003466975416" calcext:value-type="float">
            <text:p>13,2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36</text:p>
          </table:table-cell>
          <table:table-cell office:value-type="float" office:value="66.2794409308907" calcext:value-type="float">
            <text:p>66,279</text:p>
          </table:table-cell>
          <table:table-cell office:value-type="float" office:value="58.4429182350364" calcext:value-type="float">
            <text:p>58,443</text:p>
          </table:table-cell>
          <table:table-cell office:value-type="float" office:value="7.83652269585434" calcext:value-type="float">
            <text:p>7,8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2</text:p>
          </table:table-cell>
          <table:table-cell office:value-type="float" office:value="35.2141111246471" calcext:value-type="float">
            <text:p>35,214</text:p>
          </table:table-cell>
          <table:table-cell office:value-type="float" office:value="10.0050025871953" calcext:value-type="float">
            <text:p>10,005</text:p>
          </table:table-cell>
          <table:table-cell office:value-type="float" office:value="25.2091085374518" calcext:value-type="float">
            <text:p>25,2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5</text:p>
          </table:table-cell>
          <table:table-cell office:value-type="float" office:value="14.7659222329108" calcext:value-type="float">
            <text:p>14,766</text:p>
          </table:table-cell>
          <table:table-cell office:value-type="float" office:value="4.49457010743147" calcext:value-type="float">
            <text:p>4,495</text:p>
          </table:table-cell>
          <table:table-cell office:value-type="float" office:value="10.2713521254793" calcext:value-type="float">
            <text:p>10,27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78</text:p>
          </table:table-cell>
          <table:table-cell office:value-type="float" office:value="35.8390547124036" calcext:value-type="float">
            <text:p>35,839</text:p>
          </table:table-cell>
          <table:table-cell office:value-type="float" office:value="22.9086391620685" calcext:value-type="float">
            <text:p>22,909</text:p>
          </table:table-cell>
          <table:table-cell office:value-type="float" office:value="12.9304155503351" calcext:value-type="float">
            <text:p>12,9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88</text:p>
          </table:table-cell>
          <table:table-cell office:value-type="float" office:value="70.4299102854913" calcext:value-type="float">
            <text:p>70,430</text:p>
          </table:table-cell>
          <table:table-cell office:value-type="float" office:value="66.8194822302977" calcext:value-type="float">
            <text:p>66,819</text:p>
          </table:table-cell>
          <table:table-cell office:value-type="float" office:value="3.6104280551936" calcext:value-type="float">
            <text:p>3,61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0</text:p>
          </table:table-cell>
          <table:table-cell office:value-type="float" office:value="12.4730073440339" calcext:value-type="float">
            <text:p>12,473</text:p>
          </table:table-cell>
          <table:table-cell office:value-type="float" office:value="11.5038812135906" calcext:value-type="float">
            <text:p>11,504</text:p>
          </table:table-cell>
          <table:table-cell office:value-type="float" office:value="0.969126130443285" calcext:value-type="float">
            <text:p>0,9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2</text:p>
          </table:table-cell>
          <table:table-cell office:value-type="float" office:value="226.716908436727" calcext:value-type="float">
            <text:p>226,717</text:p>
          </table:table-cell>
          <table:table-cell office:value-type="float" office:value="225.770719632997" calcext:value-type="float">
            <text:p>225,771</text:p>
          </table:table-cell>
          <table:table-cell office:value-type="float" office:value="0.946188803729717" calcext:value-type="float">
            <text:p>0,9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595</text:p>
          </table:table-cell>
          <table:table-cell office:value-type="float" office:value="141.383697305519" calcext:value-type="float">
            <text:p>141,384</text:p>
          </table:table-cell>
          <table:table-cell office:value-type="float" office:value="88.9933853538709" calcext:value-type="float">
            <text:p>88,993</text:p>
          </table:table-cell>
          <table:table-cell office:value-type="float" office:value="52.3903119516477" calcext:value-type="float">
            <text:p>52,39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197</text:p>
          </table:table-cell>
          <table:table-cell office:value-type="float" office:value="6.13725123995522" calcext:value-type="float">
            <text:p>6,137</text:p>
          </table:table-cell>
          <table:table-cell office:value-type="float" office:value="0.786188514116175" calcext:value-type="float">
            <text:p>0,786</text:p>
          </table:table-cell>
          <table:table-cell office:value-type="float" office:value="5.35106272583905" calcext:value-type="float">
            <text:p>5,35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5</text:p>
          </table:table-cell>
          <table:table-cell office:value-type="float" office:value="20.6241827993192" calcext:value-type="float">
            <text:p>20,624</text:p>
          </table:table-cell>
          <table:table-cell office:value-type="float" office:value="8.75029337510679" calcext:value-type="float">
            <text:p>8,750</text:p>
          </table:table-cell>
          <table:table-cell office:value-type="float" office:value="11.8738894242124" calcext:value-type="float">
            <text:p>11,8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2</text:p>
          </table:table-cell>
          <table:table-cell table:number-columns-repeated="2" office:value-type="float" office:value="59.1053831835091" calcext:value-type="float">
            <text:p>59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 158,779</text:p>
          </table:table-cell>
          <table:table-cell office:value-type="float" office:value="215.455387177064" calcext:value-type="float">
            <text:p>215,455</text:p>
          </table:table-cell>
          <table:table-cell office:value-type="float" office:value="204.684891132751" calcext:value-type="float">
            <text:p>204,685</text:p>
          </table:table-cell>
          <table:table-cell office:value-type="float" office:value="10.7704960443132" calcext:value-type="float">
            <text:p>10,7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67</text:p>
          </table:table-cell>
          <table:table-cell office:value-type="float" office:value="30.7564428170788" calcext:value-type="float">
            <text:p>30,756</text:p>
          </table:table-cell>
          <table:table-cell office:value-type="float" office:value="27.8996739742183" calcext:value-type="float">
            <text:p>27,900</text:p>
          </table:table-cell>
          <table:table-cell office:value-type="float" office:value="2.85676884286048" calcext:value-type="float">
            <text:p>2,85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4</text:p>
          </table:table-cell>
          <table:table-cell office:value-type="float" office:value="5.4566087675488" calcext:value-type="float">
            <text:p>5,457</text:p>
          </table:table-cell>
          <table:table-cell office:value-type="float" office:value="2.90610291336902" calcext:value-type="float">
            <text:p>2,906</text:p>
          </table:table-cell>
          <table:table-cell office:value-type="float" office:value="2.55050585417978" calcext:value-type="float">
            <text:p>2,55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1</text:p>
          </table:table-cell>
          <table:table-cell office:value-type="float" office:value="69.4290289753512" calcext:value-type="float">
            <text:p>69,429</text:p>
          </table:table-cell>
          <table:table-cell office:value-type="float" office:value="57.5944302403376" calcext:value-type="float">
            <text:p>57,594</text:p>
          </table:table-cell>
          <table:table-cell office:value-type="float" office:value="11.8345987350136" calcext:value-type="float">
            <text:p>11,8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0</text:p>
          </table:table-cell>
          <table:table-cell office:value-type="float" office:value="34.0833929760763" calcext:value-type="float">
            <text:p>34,083</text:p>
          </table:table-cell>
          <table:table-cell office:value-type="float" office:value="0" calcext:value-type="float">
            <text:p>0,000</text:p>
          </table:table-cell>
          <table:table-cell office:value-type="float" office:value="34.0833929760763" calcext:value-type="float">
            <text:p>34,0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78</text:p>
          </table:table-cell>
          <table:table-cell office:value-type="float" office:value="1.28591719493154" calcext:value-type="float">
            <text:p>1,286</text:p>
          </table:table-cell>
          <table:table-cell office:value-type="float" office:value="0" calcext:value-type="float">
            <text:p>0,000</text:p>
          </table:table-cell>
          <table:table-cell office:value-type="float" office:value="1.28591719493154" calcext:value-type="float">
            <text:p>1,2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79</text:p>
          </table:table-cell>
          <table:table-cell office:value-type="float" office:value="12.7500107468212" calcext:value-type="float">
            <text:p>12,750</text:p>
          </table:table-cell>
          <table:table-cell office:value-type="float" office:value="9.00016503497393" calcext:value-type="float">
            <text:p>9,000</text:p>
          </table:table-cell>
          <table:table-cell office:value-type="float" office:value="3.74984571184725" calcext:value-type="float">
            <text:p>3,7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0</text:p>
          </table:table-cell>
          <table:table-cell office:value-type="float" office:value="37.0119836034972" calcext:value-type="float">
            <text:p>37,012</text:p>
          </table:table-cell>
          <table:table-cell office:value-type="float" office:value="19.3606080194295" calcext:value-type="float">
            <text:p>19,361</text:p>
          </table:table-cell>
          <table:table-cell office:value-type="float" office:value="17.6513755840677" calcext:value-type="float">
            <text:p>17,6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56</text:p>
          </table:table-cell>
          <table:table-cell office:value-type="float" office:value="14.3620099247065" calcext:value-type="float">
            <text:p>14,362</text:p>
          </table:table-cell>
          <table:table-cell office:value-type="float" office:value="0" calcext:value-type="float">
            <text:p>0,000</text:p>
          </table:table-cell>
          <table:table-cell office:value-type="float" office:value="14.3620099247065" calcext:value-type="float">
            <text:p>14,3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3</text:p>
          </table:table-cell>
          <table:table-cell office:value-type="float" office:value="76.9847519092294" calcext:value-type="float">
            <text:p>76,985</text:p>
          </table:table-cell>
          <table:table-cell office:value-type="float" office:value="76.6680040599383" calcext:value-type="float">
            <text:p>76,668</text:p>
          </table:table-cell>
          <table:table-cell office:value-type="float" office:value="0.316747849291055" calcext:value-type="float">
            <text:p>0,3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15</text:p>
          </table:table-cell>
          <table:table-cell office:value-type="float" office:value="124.184028792047" calcext:value-type="float">
            <text:p>124,184</text:p>
          </table:table-cell>
          <table:table-cell office:value-type="float" office:value="78.9328513670003" calcext:value-type="float">
            <text:p>78,933</text:p>
          </table:table-cell>
          <table:table-cell office:value-type="float" office:value="45.2511774250467" calcext:value-type="float">
            <text:p>45,2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4</text:p>
          </table:table-cell>
          <table:table-cell office:value-type="float" office:value="62.8925304222018" calcext:value-type="float">
            <text:p>62,893</text:p>
          </table:table-cell>
          <table:table-cell office:value-type="float" office:value="57.7805896279687" calcext:value-type="float">
            <text:p>57,781</text:p>
          </table:table-cell>
          <table:table-cell office:value-type="float" office:value="5.11194079423312" calcext:value-type="float">
            <text:p>5,1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5</text:p>
          </table:table-cell>
          <table:table-cell office:value-type="float" office:value="63.6067018772065" calcext:value-type="float">
            <text:p>63,607</text:p>
          </table:table-cell>
          <table:table-cell office:value-type="float" office:value="62.932203492894" calcext:value-type="float">
            <text:p>62,932</text:p>
          </table:table-cell>
          <table:table-cell office:value-type="float" office:value="0.674498384312462" calcext:value-type="float">
            <text:p>0,6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3</text:p>
          </table:table-cell>
          <table:table-cell office:value-type="float" office:value="60.177429631922" calcext:value-type="float">
            <text:p>60,177</text:p>
          </table:table-cell>
          <table:table-cell office:value-type="float" office:value="17.732768449333" calcext:value-type="float">
            <text:p>17,733</text:p>
          </table:table-cell>
          <table:table-cell office:value-type="float" office:value="42.444661182589" calcext:value-type="float">
            <text:p>42,4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47</text:p>
          </table:table-cell>
          <table:table-cell office:value-type="float" office:value="25.1801428452859" calcext:value-type="float">
            <text:p>25,180</text:p>
          </table:table-cell>
          <table:table-cell office:value-type="float" office:value="19.1847664460719" calcext:value-type="float">
            <text:p>19,185</text:p>
          </table:table-cell>
          <table:table-cell office:value-type="float" office:value="5.99537639921404" calcext:value-type="float">
            <text:p>5,9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4</text:p>
          </table:table-cell>
          <table:table-cell office:value-type="float" office:value="39.6867743910965" calcext:value-type="float">
            <text:p>39,687</text:p>
          </table:table-cell>
          <table:table-cell office:value-type="float" office:value="32.5229347841872" calcext:value-type="float">
            <text:p>32,523</text:p>
          </table:table-cell>
          <table:table-cell office:value-type="float" office:value="7.16383960690931" calcext:value-type="float">
            <text:p>7,1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1</text:p>
          </table:table-cell>
          <table:table-cell office:value-type="float" office:value="7.9766550589828" calcext:value-type="float">
            <text:p>7,977</text:p>
          </table:table-cell>
          <table:table-cell office:value-type="float" office:value="5.77639926953782" calcext:value-type="float">
            <text:p>5,776</text:p>
          </table:table-cell>
          <table:table-cell office:value-type="float" office:value="2.20025578944498" calcext:value-type="float">
            <text:p>2,2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2</text:p>
          </table:table-cell>
          <table:table-cell office:value-type="float" office:value="68.5151316271891" calcext:value-type="float">
            <text:p>68,515</text:p>
          </table:table-cell>
          <table:table-cell office:value-type="float" office:value="53.2039925249597" calcext:value-type="float">
            <text:p>53,204</text:p>
          </table:table-cell>
          <table:table-cell office:value-type="float" office:value="15.3111391022294" calcext:value-type="float">
            <text:p>15,3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2</text:p>
          </table:table-cell>
          <table:table-cell office:value-type="float" office:value="24.1796097157852" calcext:value-type="float">
            <text:p>24,180</text:p>
          </table:table-cell>
          <table:table-cell office:value-type="float" office:value="3.95606812940195" calcext:value-type="float">
            <text:p>3,956</text:p>
          </table:table-cell>
          <table:table-cell office:value-type="float" office:value="20.2235415863833" calcext:value-type="float">
            <text:p>20,2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4</text:p>
          </table:table-cell>
          <table:table-cell office:value-type="float" office:value="28.1913266799025" calcext:value-type="float">
            <text:p>28,191</text:p>
          </table:table-cell>
          <table:table-cell office:value-type="float" office:value="23.5260866132437" calcext:value-type="float">
            <text:p>23,526</text:p>
          </table:table-cell>
          <table:table-cell office:value-type="float" office:value="4.6652400666588" calcext:value-type="float">
            <text:p>4,6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79</text:p>
          </table:table-cell>
          <table:table-cell office:value-type="float" office:value="8.28597707612675" calcext:value-type="float">
            <text:p>8,286</text:p>
          </table:table-cell>
          <table:table-cell office:value-type="float" office:value="0" calcext:value-type="float">
            <text:p>0,000</text:p>
          </table:table-cell>
          <table:table-cell office:value-type="float" office:value="8.28597707612675" calcext:value-type="float">
            <text:p>8,2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69</text:p>
          </table:table-cell>
          <table:table-cell office:value-type="float" office:value="31.3778985470342" calcext:value-type="float">
            <text:p>31,378</text:p>
          </table:table-cell>
          <table:table-cell office:value-type="float" office:value="16.7409495133335" calcext:value-type="float">
            <text:p>16,741</text:p>
          </table:table-cell>
          <table:table-cell office:value-type="float" office:value="14.6369490337007" calcext:value-type="float">
            <text:p>14,6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 499,158</text:p>
          </table:table-cell>
          <table:table-cell office:value-type="float" office:value="139.59988136133" calcext:value-type="float">
            <text:p>139,600</text:p>
          </table:table-cell>
          <table:table-cell office:value-type="float" office:value="102.774611827723" calcext:value-type="float">
            <text:p>102,775</text:p>
          </table:table-cell>
          <table:table-cell office:value-type="float" office:value="36.8252695336071" calcext:value-type="float">
            <text:p>36,8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38</text:p>
          </table:table-cell>
          <table:table-cell table:number-columns-repeated="2" office:value-type="float" office:value="24.0629990288069" calcext:value-type="float">
            <text:p>24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4</text:p>
          </table:table-cell>
          <table:table-cell office:value-type="float" office:value="60.8682875263114" calcext:value-type="float">
            <text:p>60,868</text:p>
          </table:table-cell>
          <table:table-cell office:value-type="float" office:value="54.3041523000756" calcext:value-type="float">
            <text:p>54,304</text:p>
          </table:table-cell>
          <table:table-cell office:value-type="float" office:value="6.5641352262358" calcext:value-type="float">
            <text:p>6,5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0</text:p>
          </table:table-cell>
          <table:table-cell office:value-type="float" office:value="29.19611685941" calcext:value-type="float">
            <text:p>29,196</text:p>
          </table:table-cell>
          <table:table-cell office:value-type="float" office:value="27.5548792679959" calcext:value-type="float">
            <text:p>27,555</text:p>
          </table:table-cell>
          <table:table-cell office:value-type="float" office:value="1.64123759141406" calcext:value-type="float">
            <text:p>1,6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67</text:p>
          </table:table-cell>
          <table:table-cell office:value-type="float" office:value="56.463008998634" calcext:value-type="float">
            <text:p>56,463</text:p>
          </table:table-cell>
          <table:table-cell office:value-type="float" office:value="36.1201029256966" calcext:value-type="float">
            <text:p>36,120</text:p>
          </table:table-cell>
          <table:table-cell office:value-type="float" office:value="20.3429060729374" calcext:value-type="float">
            <text:p>20,3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796</text:p>
          </table:table-cell>
          <table:table-cell office:value-type="float" office:value="32.1148878226723" calcext:value-type="float">
            <text:p>32,115</text:p>
          </table:table-cell>
          <table:table-cell office:value-type="float" office:value="21.1232922877409" calcext:value-type="float">
            <text:p>21,123</text:p>
          </table:table-cell>
          <table:table-cell office:value-type="float" office:value="10.9915955349314" calcext:value-type="float">
            <text:p>10,9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39</text:p>
          </table:table-cell>
          <table:table-cell office:value-type="float" office:value="9.75896793086275" calcext:value-type="float">
            <text:p>9,759</text:p>
          </table:table-cell>
          <table:table-cell office:value-type="float" office:value="5.75993235633625" calcext:value-type="float">
            <text:p>5,760</text:p>
          </table:table-cell>
          <table:table-cell office:value-type="float" office:value="3.9990355745265" calcext:value-type="float">
            <text:p>3,9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4</text:p>
          </table:table-cell>
          <table:table-cell office:value-type="float" office:value="20.4265334024106" calcext:value-type="float">
            <text:p>20,427</text:p>
          </table:table-cell>
          <table:table-cell office:value-type="float" office:value="18.2895080012071" calcext:value-type="float">
            <text:p>18,290</text:p>
          </table:table-cell>
          <table:table-cell office:value-type="float" office:value="2.13702540120353" calcext:value-type="float">
            <text:p>2,1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3</text:p>
          </table:table-cell>
          <table:table-cell table:number-columns-repeated="2" office:value-type="float" office:value="31.0843601374122" calcext:value-type="float">
            <text:p>31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3</text:p>
          </table:table-cell>
          <table:table-cell table:number-columns-repeated="2" office:value-type="float" office:value="37.401243055565" calcext:value-type="float">
            <text:p>37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5</text:p>
          </table:table-cell>
          <table:table-cell office:value-type="float" office:value="127.903806686167" calcext:value-type="float">
            <text:p>127,904</text:p>
          </table:table-cell>
          <table:table-cell office:value-type="float" office:value="122.938054351369" calcext:value-type="float">
            <text:p>122,938</text:p>
          </table:table-cell>
          <table:table-cell office:value-type="float" office:value="4.96575233479774" calcext:value-type="float">
            <text:p>4,9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2</text:p>
          </table:table-cell>
          <table:table-cell table:number-columns-repeated="2" office:value-type="float" office:value="14.8275865699917" calcext:value-type="float">
            <text:p>14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5</text:p>
          </table:table-cell>
          <table:table-cell office:value-type="float" office:value="28.6107313020455" calcext:value-type="float">
            <text:p>28,611</text:p>
          </table:table-cell>
          <table:table-cell office:value-type="float" office:value="24.8374401472651" calcext:value-type="float">
            <text:p>24,837</text:p>
          </table:table-cell>
          <table:table-cell office:value-type="float" office:value="3.77329115478039" calcext:value-type="float">
            <text:p>3,7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2</text:p>
          </table:table-cell>
          <table:table-cell table:number-columns-repeated="2" office:value-type="float" office:value="0.033553844953597" calcext:value-type="float">
            <text:p>0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1</text:p>
          </table:table-cell>
          <table:table-cell table:number-columns-repeated="2" office:value-type="float" office:value="4.99771832352282" calcext:value-type="float">
            <text:p>4,9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5</text:p>
          </table:table-cell>
          <table:table-cell table:number-columns-repeated="2" office:value-type="float" office:value="8.95840655871857" calcext:value-type="float">
            <text:p>8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3</text:p>
          </table:table-cell>
          <table:table-cell office:value-type="float" office:value="143.831189979833" calcext:value-type="float">
            <text:p>143,831</text:p>
          </table:table-cell>
          <table:table-cell office:value-type="float" office:value="96.0023197654792" calcext:value-type="float">
            <text:p>96,002</text:p>
          </table:table-cell>
          <table:table-cell office:value-type="float" office:value="47.828870214354" calcext:value-type="float">
            <text:p>47,8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3</text:p>
          </table:table-cell>
          <table:table-cell office:value-type="float" office:value="34.5108193600601" calcext:value-type="float">
            <text:p>34,511</text:p>
          </table:table-cell>
          <table:table-cell office:value-type="float" office:value="21.1440974389739" calcext:value-type="float">
            <text:p>21,144</text:p>
          </table:table-cell>
          <table:table-cell office:value-type="float" office:value="13.3667219210862" calcext:value-type="float">
            <text:p>13,3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17</text:p>
          </table:table-cell>
          <table:table-cell table:number-columns-repeated="2" office:value-type="float" office:value="9.26922449502207" calcext:value-type="float">
            <text:p>9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29</text:p>
          </table:table-cell>
          <table:table-cell office:value-type="float" office:value="68.2845225135696" calcext:value-type="float">
            <text:p>68,285</text:p>
          </table:table-cell>
          <table:table-cell office:value-type="float" office:value="56.9430837095914" calcext:value-type="float">
            <text:p>56,943</text:p>
          </table:table-cell>
          <table:table-cell office:value-type="float" office:value="11.3414388039782" calcext:value-type="float">
            <text:p>11,3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67</text:p>
          </table:table-cell>
          <table:table-cell table:number-columns-repeated="2" office:value-type="float" office:value="3.29050590535017" calcext:value-type="float">
            <text:p>3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2</text:p>
          </table:table-cell>
          <table:table-cell office:value-type="float" office:value="188.286096152653" calcext:value-type="float">
            <text:p>188,286</text:p>
          </table:table-cell>
          <table:table-cell office:value-type="float" office:value="137.063782167281" calcext:value-type="float">
            <text:p>137,064</text:p>
          </table:table-cell>
          <table:table-cell office:value-type="float" office:value="51.2223139853723" calcext:value-type="float">
            <text:p>51,2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67</text:p>
          </table:table-cell>
          <table:table-cell office:value-type="float" office:value="24.3000996219892" calcext:value-type="float">
            <text:p>24,300</text:p>
          </table:table-cell>
          <table:table-cell office:value-type="float" office:value="0" calcext:value-type="float">
            <text:p>0,000</text:p>
          </table:table-cell>
          <table:table-cell office:value-type="float" office:value="24.3000996219892" calcext:value-type="float">
            <text:p>24,3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4</text:p>
          </table:table-cell>
          <table:table-cell office:value-type="float" office:value="53.4666421383978" calcext:value-type="float">
            <text:p>53,467</text:p>
          </table:table-cell>
          <table:table-cell office:value-type="float" office:value="53.1849776658909" calcext:value-type="float">
            <text:p>53,185</text:p>
          </table:table-cell>
          <table:table-cell office:value-type="float" office:value="0.281664472506856" calcext:value-type="float">
            <text:p>0,2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1</text:p>
          </table:table-cell>
          <table:table-cell office:value-type="float" office:value="4.00674865472632" calcext:value-type="float">
            <text:p>4,007</text:p>
          </table:table-cell>
          <table:table-cell office:value-type="float" office:value="0" calcext:value-type="float">
            <text:p>0,000</text:p>
          </table:table-cell>
          <table:table-cell office:value-type="float" office:value="4.00674865472632" calcext:value-type="float">
            <text:p>4,0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05</text:p>
          </table:table-cell>
          <table:table-cell office:value-type="float" office:value="4.90936988420522" calcext:value-type="float">
            <text:p>4,909</text:p>
          </table:table-cell>
          <table:table-cell office:value-type="float" office:value="0" calcext:value-type="float">
            <text:p>0,000</text:p>
          </table:table-cell>
          <table:table-cell office:value-type="float" office:value="4.90936988420522" calcext:value-type="float">
            <text:p>4,9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0</text:p>
          </table:table-cell>
          <table:table-cell table:number-columns-repeated="2" office:value-type="float" office:value="39.8832211699366" calcext:value-type="float">
            <text:p>39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78</text:p>
          </table:table-cell>
          <table:table-cell table:number-columns-repeated="2" office:value-type="float" office:value="4.51592038568763" calcext:value-type="float">
            <text:p>4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4</text:p>
          </table:table-cell>
          <table:table-cell office:value-type="float" office:value="13.3023343150685" calcext:value-type="float">
            <text:p>13,302</text:p>
          </table:table-cell>
          <table:table-cell office:value-type="float" office:value="10.7559184060696" calcext:value-type="float">
            <text:p>10,756</text:p>
          </table:table-cell>
          <table:table-cell office:value-type="float" office:value="2.54641590899885" calcext:value-type="float">
            <text:p>2,5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77</text:p>
          </table:table-cell>
          <table:table-cell table:number-columns-repeated="2" office:value-type="float" office:value="27.3888160140655" calcext:value-type="float">
            <text:p>27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3</text:p>
          </table:table-cell>
          <table:table-cell table:number-columns-repeated="2" office:value-type="float" office:value="1.44360685299907" calcext:value-type="float">
            <text:p>1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 240,927</text:p>
          </table:table-cell>
          <table:table-cell office:value-type="float" office:value="40.7689212893248" calcext:value-type="float">
            <text:p>40,769</text:p>
          </table:table-cell>
          <table:table-cell office:value-type="float" office:value="27.6681273416244" calcext:value-type="float">
            <text:p>27,668</text:p>
          </table:table-cell>
          <table:table-cell office:value-type="float" office:value="13.1007939477004" calcext:value-type="float">
            <text:p>13,1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19</text:p>
          </table:table-cell>
          <table:table-cell table:number-columns-repeated="2" office:value-type="float" office:value="32.3751977694441" calcext:value-type="float">
            <text:p>32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3</text:p>
          </table:table-cell>
          <table:table-cell table:number-columns-repeated="2" office:value-type="float" office:value="17.0374303054425" calcext:value-type="float">
            <text:p>17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39</text:p>
          </table:table-cell>
          <table:table-cell office:value-type="float" office:value="67.2163826174307" calcext:value-type="float">
            <text:p>67,216</text:p>
          </table:table-cell>
          <table:table-cell office:value-type="float" office:value="61.8740995252093" calcext:value-type="float">
            <text:p>61,874</text:p>
          </table:table-cell>
          <table:table-cell office:value-type="float" office:value="5.34228309222139" calcext:value-type="float">
            <text:p>5,3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69</text:p>
          </table:table-cell>
          <table:table-cell table:number-columns-repeated="2" office:value-type="float" office:value="11.8950284237995" calcext:value-type="float">
            <text:p>11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0</text:p>
          </table:table-cell>
          <table:table-cell table:number-columns-repeated="2" office:value-type="float" office:value="13.4900902275398" calcext:value-type="float">
            <text:p>13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05</text:p>
          </table:table-cell>
          <table:table-cell office:value-type="float" office:value="9.74798696452691" calcext:value-type="float">
            <text:p>9,748</text:p>
          </table:table-cell>
          <table:table-cell office:value-type="float" office:value="0" calcext:value-type="float">
            <text:p>0,000</text:p>
          </table:table-cell>
          <table:table-cell office:value-type="float" office:value="9.74798696452691" calcext:value-type="float">
            <text:p>9,7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5</text:p>
          </table:table-cell>
          <table:table-cell table:number-columns-repeated="2" office:value-type="float" office:value="17.0825646560911" calcext:value-type="float">
            <text:p>17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0</text:p>
          </table:table-cell>
          <table:table-cell table:number-columns-repeated="2" office:value-type="float" office:value="12.624974001079" calcext:value-type="float">
            <text:p>12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06</text:p>
          </table:table-cell>
          <table:table-cell table:number-columns-repeated="2" office:value-type="float" office:value="13.0260487032283" calcext:value-type="float">
            <text:p>13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2</text:p>
          </table:table-cell>
          <table:table-cell table:number-columns-repeated="2" office:value-type="float" office:value="13.2049647014251" calcext:value-type="float">
            <text:p>13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0</text:p>
          </table:table-cell>
          <table:table-cell office:value-type="float" office:value="17.7526631902919" calcext:value-type="float">
            <text:p>17,753</text:p>
          </table:table-cell>
          <table:table-cell office:value-type="float" office:value="12.8218472881387" calcext:value-type="float">
            <text:p>12,822</text:p>
          </table:table-cell>
          <table:table-cell office:value-type="float" office:value="4.93081590215322" calcext:value-type="float">
            <text:p>4,9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3</text:p>
          </table:table-cell>
          <table:table-cell table:number-columns-repeated="2" office:value-type="float" office:value="18.183231053206" calcext:value-type="float">
            <text:p>18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4</text:p>
          </table:table-cell>
          <table:table-cell table:number-columns-repeated="2" office:value-type="float" office:value="17.5223812927694" calcext:value-type="float">
            <text:p>17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68</text:p>
          </table:table-cell>
          <table:table-cell office:value-type="float" office:value="45.1073772466938" calcext:value-type="float">
            <text:p>45,107</text:p>
          </table:table-cell>
          <table:table-cell office:value-type="float" office:value="44.9256915509456" calcext:value-type="float">
            <text:p>44,926</text:p>
          </table:table-cell>
          <table:table-cell office:value-type="float" office:value="0.181685695748223" calcext:value-type="float">
            <text:p>0,1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36</text:p>
          </table:table-cell>
          <table:table-cell office:value-type="float" office:value="38.295086383819" calcext:value-type="float">
            <text:p>38,295</text:p>
          </table:table-cell>
          <table:table-cell office:value-type="float" office:value="36.5559536171198" calcext:value-type="float">
            <text:p>36,556</text:p>
          </table:table-cell>
          <table:table-cell office:value-type="float" office:value="1.73913276669916" calcext:value-type="float">
            <text:p>1,7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47</text:p>
          </table:table-cell>
          <table:table-cell table:number-columns-repeated="2" office:value-type="float" office:value="15.8519045065713" calcext:value-type="float">
            <text:p>15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07</text:p>
          </table:table-cell>
          <table:table-cell table:number-columns-repeated="2" office:value-type="float" office:value="2.38761936016972" calcext:value-type="float">
            <text:p>2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3</text:p>
          </table:table-cell>
          <table:table-cell table:number-columns-repeated="2" office:value-type="float" office:value="0.013493046501094" calcext:value-type="float">
            <text:p>0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88</text:p>
          </table:table-cell>
          <table:table-cell table:number-columns-repeated="2" office:value-type="float" office:value="17.6753908690291" calcext:value-type="float">
            <text:p>17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4</text:p>
          </table:table-cell>
          <table:table-cell office:value-type="float" office:value="20.8125458384717" calcext:value-type="float">
            <text:p>20,813</text:p>
          </table:table-cell>
          <table:table-cell office:value-type="float" office:value="3.19706872256841" calcext:value-type="float">
            <text:p>3,197</text:p>
          </table:table-cell>
          <table:table-cell office:value-type="float" office:value="17.6154771159033" calcext:value-type="float">
            <text:p>17,6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0</text:p>
          </table:table-cell>
          <table:table-cell table:number-columns-repeated="2" office:value-type="float" office:value="38.7186002603951" calcext:value-type="float">
            <text:p>38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0</text:p>
          </table:table-cell>
          <table:table-cell office:value-type="float" office:value="37.7114520389355" calcext:value-type="float">
            <text:p>37,711</text:p>
          </table:table-cell>
          <table:table-cell office:value-type="float" office:value="36.4859725445678" calcext:value-type="float">
            <text:p>36,486</text:p>
          </table:table-cell>
          <table:table-cell office:value-type="float" office:value="1.22547949436767" calcext:value-type="float">
            <text:p>1,22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 493,997</text:p>
          </table:table-cell>
          <table:table-cell office:value-type="float" office:value="37.774724050027" calcext:value-type="float">
            <text:p>37,775</text:p>
          </table:table-cell>
          <table:table-cell office:value-type="float" office:value="36.1692256244879" calcext:value-type="float">
            <text:p>36,169</text:p>
          </table:table-cell>
          <table:table-cell office:value-type="float" office:value="1.60549842553909" calcext:value-type="float">
            <text:p>1,6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27</text:p>
          </table:table-cell>
          <table:table-cell office:value-type="float" office:value="104.138220534463" calcext:value-type="float">
            <text:p>104,138</text:p>
          </table:table-cell>
          <table:table-cell office:value-type="float" office:value="82.2498211750579" calcext:value-type="float">
            <text:p>82,250</text:p>
          </table:table-cell>
          <table:table-cell office:value-type="float" office:value="21.8883993594053" calcext:value-type="float">
            <text:p>21,8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1</text:p>
          </table:table-cell>
          <table:table-cell table:number-columns-repeated="2" office:value-type="float" office:value="3.33811590979031" calcext:value-type="float">
            <text:p>3,3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1</text:p>
          </table:table-cell>
          <table:table-cell office:value-type="float" office:value="51.5029694142841" calcext:value-type="float">
            <text:p>51,503</text:p>
          </table:table-cell>
          <table:table-cell office:value-type="float" office:value="41.8996767585796" calcext:value-type="float">
            <text:p>41,900</text:p>
          </table:table-cell>
          <table:table-cell office:value-type="float" office:value="9.60329265570446" calcext:value-type="float">
            <text:p>9,6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59</text:p>
          </table:table-cell>
          <table:table-cell office:value-type="float" office:value="27.483369203542" calcext:value-type="float">
            <text:p>27,483</text:p>
          </table:table-cell>
          <table:table-cell office:value-type="float" office:value="21.2892386953651" calcext:value-type="float">
            <text:p>21,289</text:p>
          </table:table-cell>
          <table:table-cell office:value-type="float" office:value="6.19413050817693" calcext:value-type="float">
            <text:p>6,1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57</text:p>
          </table:table-cell>
          <table:table-cell office:value-type="float" office:value="92.5421686003698" calcext:value-type="float">
            <text:p>92,542</text:p>
          </table:table-cell>
          <table:table-cell office:value-type="float" office:value="43.8111102160722" calcext:value-type="float">
            <text:p>43,811</text:p>
          </table:table-cell>
          <table:table-cell office:value-type="float" office:value="48.7310583842976" calcext:value-type="float">
            <text:p>48,7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1</text:p>
          </table:table-cell>
          <table:table-cell table:number-columns-repeated="2" office:value-type="float" office:value="1.31577693608243" calcext:value-type="float">
            <text:p>1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4</text:p>
          </table:table-cell>
          <table:table-cell office:value-type="float" office:value="32.7599700409929" calcext:value-type="float">
            <text:p>32,760</text:p>
          </table:table-cell>
          <table:table-cell office:value-type="float" office:value="21.772770582275" calcext:value-type="float">
            <text:p>21,773</text:p>
          </table:table-cell>
          <table:table-cell office:value-type="float" office:value="10.9871994587179" calcext:value-type="float">
            <text:p>10,9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45</text:p>
          </table:table-cell>
          <table:table-cell office:value-type="float" office:value="62.4266174692733" calcext:value-type="float">
            <text:p>62,427</text:p>
          </table:table-cell>
          <table:table-cell office:value-type="float" office:value="56.361078128129" calcext:value-type="float">
            <text:p>56,361</text:p>
          </table:table-cell>
          <table:table-cell office:value-type="float" office:value="6.06553934114433" calcext:value-type="float">
            <text:p>6,0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5</text:p>
          </table:table-cell>
          <table:table-cell office:value-type="float" office:value="69.0029720867186" calcext:value-type="float">
            <text:p>69,003</text:p>
          </table:table-cell>
          <table:table-cell office:value-type="float" office:value="47.0761661901187" calcext:value-type="float">
            <text:p>47,076</text:p>
          </table:table-cell>
          <table:table-cell office:value-type="float" office:value="21.9268058965999" calcext:value-type="float">
            <text:p>21,9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0</text:p>
          </table:table-cell>
          <table:table-cell office:value-type="float" office:value="19.7110751561672" calcext:value-type="float">
            <text:p>19,711</text:p>
          </table:table-cell>
          <table:table-cell office:value-type="float" office:value="14.6955058935264" calcext:value-type="float">
            <text:p>14,696</text:p>
          </table:table-cell>
          <table:table-cell office:value-type="float" office:value="5.0155692626408" calcext:value-type="float">
            <text:p>5,0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09</text:p>
          </table:table-cell>
          <table:table-cell table:number-columns-repeated="2" office:value-type="float" office:value="11.4369162744283" calcext:value-type="float">
            <text:p>11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3</text:p>
          </table:table-cell>
          <table:table-cell office:value-type="float" office:value="43.9580450807967" calcext:value-type="float">
            <text:p>43,958</text:p>
          </table:table-cell>
          <table:table-cell office:value-type="float" office:value="21.9478211278515" calcext:value-type="float">
            <text:p>21,948</text:p>
          </table:table-cell>
          <table:table-cell office:value-type="float" office:value="22.0102239529452" calcext:value-type="float">
            <text:p>22,0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0</text:p>
          </table:table-cell>
          <table:table-cell office:value-type="float" office:value="34.6917385420583" calcext:value-type="float">
            <text:p>34,692</text:p>
          </table:table-cell>
          <table:table-cell office:value-type="float" office:value="27.8556609640995" calcext:value-type="float">
            <text:p>27,856</text:p>
          </table:table-cell>
          <table:table-cell office:value-type="float" office:value="6.83607757795876" calcext:value-type="float">
            <text:p>6,8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1</text:p>
          </table:table-cell>
          <table:table-cell table:number-columns-repeated="2" office:value-type="float" office:value="4.96404673569956" calcext:value-type="float">
            <text:p>4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3</text:p>
          </table:table-cell>
          <table:table-cell office:value-type="float" office:value="6.60475024233547" calcext:value-type="float">
            <text:p>6,605</text:p>
          </table:table-cell>
          <table:table-cell office:value-type="float" office:value="0" calcext:value-type="float">
            <text:p>0,000</text:p>
          </table:table-cell>
          <table:table-cell office:value-type="float" office:value="6.60475024233547" calcext:value-type="float">
            <text:p>6,6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39</text:p>
          </table:table-cell>
          <table:table-cell office:value-type="float" office:value="7.07990896732162" calcext:value-type="float">
            <text:p>7,080</text:p>
          </table:table-cell>
          <table:table-cell office:value-type="float" office:value="4.43966428383901" calcext:value-type="float">
            <text:p>4,440</text:p>
          </table:table-cell>
          <table:table-cell office:value-type="float" office:value="2.64024468348261" calcext:value-type="float">
            <text:p>2,6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15</text:p>
          </table:table-cell>
          <table:table-cell office:value-type="float" office:value="18.5863741917688" calcext:value-type="float">
            <text:p>18,586</text:p>
          </table:table-cell>
          <table:table-cell office:value-type="float" office:value="5.16461750222176" calcext:value-type="float">
            <text:p>5,165</text:p>
          </table:table-cell>
          <table:table-cell office:value-type="float" office:value="13.421756689547" calcext:value-type="float">
            <text:p>13,4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4</text:p>
          </table:table-cell>
          <table:table-cell office:value-type="float" office:value="25.5504904084885" calcext:value-type="float">
            <text:p>25,550</text:p>
          </table:table-cell>
          <table:table-cell office:value-type="float" office:value="0" calcext:value-type="float">
            <text:p>0,000</text:p>
          </table:table-cell>
          <table:table-cell office:value-type="float" office:value="25.5504904084885" calcext:value-type="float">
            <text:p>25,5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09</text:p>
          </table:table-cell>
          <table:table-cell table:number-columns-repeated="2" office:value-type="float" office:value="60.2928601248738" calcext:value-type="float">
            <text:p>60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56</text:p>
          </table:table-cell>
          <table:table-cell office:value-type="float" office:value="209.304181113683" calcext:value-type="float">
            <text:p>209,304</text:p>
          </table:table-cell>
          <table:table-cell office:value-type="float" office:value="140.981974135494" calcext:value-type="float">
            <text:p>140,982</text:p>
          </table:table-cell>
          <table:table-cell office:value-type="float" office:value="68.3222069781888" calcext:value-type="float">
            <text:p>68,3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77</text:p>
          </table:table-cell>
          <table:table-cell office:value-type="float" office:value="88.1164183509807" calcext:value-type="float">
            <text:p>88,116</text:p>
          </table:table-cell>
          <table:table-cell office:value-type="float" office:value="77.3307673011152" calcext:value-type="float">
            <text:p>77,331</text:p>
          </table:table-cell>
          <table:table-cell office:value-type="float" office:value="10.7856510498655" calcext:value-type="float">
            <text:p>10,7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297</text:p>
          </table:table-cell>
          <table:table-cell office:value-type="float" office:value="7.73843209141861" calcext:value-type="float">
            <text:p>7,738</text:p>
          </table:table-cell>
          <table:table-cell office:value-type="float" office:value="5.52416135518589" calcext:value-type="float">
            <text:p>5,524</text:p>
          </table:table-cell>
          <table:table-cell office:value-type="float" office:value="2.21427073623272" calcext:value-type="float">
            <text:p>2,2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4</text:p>
          </table:table-cell>
          <table:table-cell office:value-type="float" office:value="26.2576837178337" calcext:value-type="float">
            <text:p>26,258</text:p>
          </table:table-cell>
          <table:table-cell office:value-type="float" office:value="14.7128250398819" calcext:value-type="float">
            <text:p>14,713</text:p>
          </table:table-cell>
          <table:table-cell office:value-type="float" office:value="11.5448586779518" calcext:value-type="float">
            <text:p>11,5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3</text:p>
          </table:table-cell>
          <table:table-cell office:value-type="float" office:value="28.2167481228263" calcext:value-type="float">
            <text:p>28,217</text:p>
          </table:table-cell>
          <table:table-cell office:value-type="float" office:value="8.57115228960452" calcext:value-type="float">
            <text:p>8,571</text:p>
          </table:table-cell>
          <table:table-cell office:value-type="float" office:value="19.6455958332218" calcext:value-type="float">
            <text:p>19,6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3</text:p>
          </table:table-cell>
          <table:table-cell office:value-type="float" office:value="126.946212305591" calcext:value-type="float">
            <text:p>126,946</text:p>
          </table:table-cell>
          <table:table-cell office:value-type="float" office:value="67.6634679515784" calcext:value-type="float">
            <text:p>67,663</text:p>
          </table:table-cell>
          <table:table-cell office:value-type="float" office:value="59.2827443540124" calcext:value-type="float">
            <text:p>59,2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4</text:p>
          </table:table-cell>
          <table:table-cell office:value-type="float" office:value="30.95674696167" calcext:value-type="float">
            <text:p>30,957</text:p>
          </table:table-cell>
          <table:table-cell office:value-type="float" office:value="9.30678509085458" calcext:value-type="float">
            <text:p>9,307</text:p>
          </table:table-cell>
          <table:table-cell office:value-type="float" office:value="21.6499618708154" calcext:value-type="float">
            <text:p>21,6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3</text:p>
          </table:table-cell>
          <table:table-cell office:value-type="float" office:value="74.658960925356" calcext:value-type="float">
            <text:p>74,659</text:p>
          </table:table-cell>
          <table:table-cell office:value-type="float" office:value="61.3343351551532" calcext:value-type="float">
            <text:p>61,334</text:p>
          </table:table-cell>
          <table:table-cell office:value-type="float" office:value="13.3246257702028" calcext:value-type="float">
            <text:p>13,32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3</text:p>
          </table:table-cell>
          <table:table-cell office:value-type="float" office:value="49.449874552166" calcext:value-type="float">
            <text:p>49,450</text:p>
          </table:table-cell>
          <table:table-cell office:value-type="float" office:value="35.7903476598456" calcext:value-type="float">
            <text:p>35,790</text:p>
          </table:table-cell>
          <table:table-cell office:value-type="float" office:value="13.6595268923204" calcext:value-type="float">
            <text:p>13,6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4</text:p>
          </table:table-cell>
          <table:table-cell office:value-type="float" office:value="16.4315155547382" calcext:value-type="float">
            <text:p>16,432</text:p>
          </table:table-cell>
          <table:table-cell office:value-type="float" office:value="16.4309394447737" calcext:value-type="float">
            <text:p>16,431</text:p>
          </table:table-cell>
          <table:table-cell office:value-type="float" office:value="0.000576109964473" calcext:value-type="float">
            <text:p>0,0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3</text:p>
          </table:table-cell>
          <table:table-cell table:number-columns-repeated="2" office:value-type="float" office:value="8.49022991715783" calcext:value-type="float">
            <text:p>8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1</text:p>
          </table:table-cell>
          <table:table-cell table:number-columns-repeated="2" office:value-type="float" office:value="30.5691321175267" calcext:value-type="float">
            <text:p>30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1</text:p>
          </table:table-cell>
          <table:table-cell office:value-type="float" office:value="21.0284231653056" calcext:value-type="float">
            <text:p>21,028</text:p>
          </table:table-cell>
          <table:table-cell office:value-type="float" office:value="20.2217353953146" calcext:value-type="float">
            <text:p>20,222</text:p>
          </table:table-cell>
          <table:table-cell office:value-type="float" office:value="0.806687769990998" calcext:value-type="float">
            <text:p>0,8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0</text:p>
          </table:table-cell>
          <table:table-cell table:number-columns-repeated="2" office:value-type="float" office:value="24.5164101998165" calcext:value-type="float">
            <text:p>24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38</text:p>
          </table:table-cell>
          <table:table-cell office:value-type="float" office:value="11.2205264500908" calcext:value-type="float">
            <text:p>11,221</text:p>
          </table:table-cell>
          <table:table-cell office:value-type="float" office:value="0" calcext:value-type="float">
            <text:p>0,000</text:p>
          </table:table-cell>
          <table:table-cell office:value-type="float" office:value="11.2205264500908" calcext:value-type="float">
            <text:p>11,22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898</text:p>
          </table:table-cell>
          <table:table-cell office:value-type="float" office:value="26.8556573862894" calcext:value-type="float">
            <text:p>26,856</text:p>
          </table:table-cell>
          <table:table-cell office:value-type="float" office:value="13.4566419087586" calcext:value-type="float">
            <text:p>13,457</text:p>
          </table:table-cell>
          <table:table-cell office:value-type="float" office:value="13.3990154775308" calcext:value-type="float">
            <text:p>13,39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08</text:p>
          </table:table-cell>
          <table:table-cell table:number-columns-repeated="2" office:value-type="float" office:value="7.62235108046188" calcext:value-type="float">
            <text:p>7,6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58</text:p>
          </table:table-cell>
          <table:table-cell office:value-type="float" office:value="53.2190737795934" calcext:value-type="float">
            <text:p>53,219</text:p>
          </table:table-cell>
          <table:table-cell office:value-type="float" office:value="21.1681840632606" calcext:value-type="float">
            <text:p>21,168</text:p>
          </table:table-cell>
          <table:table-cell office:value-type="float" office:value="32.0508897163328" calcext:value-type="float">
            <text:p>32,0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 072,429</text:p>
          </table:table-cell>
          <table:table-cell office:value-type="float" office:value="83.3482678710299" calcext:value-type="float">
            <text:p>83,348</text:p>
          </table:table-cell>
          <table:table-cell office:value-type="float" office:value="79.8482627061613" calcext:value-type="float">
            <text:p>79,848</text:p>
          </table:table-cell>
          <table:table-cell office:value-type="float" office:value="3.50000516486856" calcext:value-type="float">
            <text:p>3,5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5</text:p>
          </table:table-cell>
          <table:table-cell office:value-type="float" office:value="199.221654276627" calcext:value-type="float">
            <text:p>199,222</text:p>
          </table:table-cell>
          <table:table-cell office:value-type="float" office:value="136.41088934395" calcext:value-type="float">
            <text:p>136,411</text:p>
          </table:table-cell>
          <table:table-cell office:value-type="float" office:value="62.8107649326771" calcext:value-type="float">
            <text:p>62,8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1</text:p>
          </table:table-cell>
          <table:table-cell office:value-type="float" office:value="1.39650659462613" calcext:value-type="float">
            <text:p>1,397</text:p>
          </table:table-cell>
          <table:table-cell office:value-type="float" office:value="0" calcext:value-type="float">
            <text:p>0,000</text:p>
          </table:table-cell>
          <table:table-cell office:value-type="float" office:value="1.39650659462613" calcext:value-type="float">
            <text:p>1,3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3</text:p>
          </table:table-cell>
          <table:table-cell table:number-columns-repeated="2" office:value-type="float" office:value="25.4522581219154" calcext:value-type="float">
            <text:p>25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28</text:p>
          </table:table-cell>
          <table:table-cell table:number-columns-repeated="2" office:value-type="float" office:value="21.0476515251797" calcext:value-type="float">
            <text:p>21,0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2</text:p>
          </table:table-cell>
          <table:table-cell office:value-type="float" office:value="91.0084793567084" calcext:value-type="float">
            <text:p>91,008</text:p>
          </table:table-cell>
          <table:table-cell office:value-type="float" office:value="39.0149780009319" calcext:value-type="float">
            <text:p>39,015</text:p>
          </table:table-cell>
          <table:table-cell office:value-type="float" office:value="51.9935013557765" calcext:value-type="float">
            <text:p>51,9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56</text:p>
          </table:table-cell>
          <table:table-cell office:value-type="float" office:value="14.6808042737265" calcext:value-type="float">
            <text:p>14,681</text:p>
          </table:table-cell>
          <table:table-cell office:value-type="float" office:value="9.45782321610796" calcext:value-type="float">
            <text:p>9,458</text:p>
          </table:table-cell>
          <table:table-cell office:value-type="float" office:value="5.22298105761859" calcext:value-type="float">
            <text:p>5,2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4</text:p>
          </table:table-cell>
          <table:table-cell office:value-type="float" office:value="28.1631867198227" calcext:value-type="float">
            <text:p>28,163</text:p>
          </table:table-cell>
          <table:table-cell office:value-type="float" office:value="14.9830184442678" calcext:value-type="float">
            <text:p>14,983</text:p>
          </table:table-cell>
          <table:table-cell office:value-type="float" office:value="13.1801682755549" calcext:value-type="float">
            <text:p>13,1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1</text:p>
          </table:table-cell>
          <table:table-cell office:value-type="float" office:value="102.93638650543" calcext:value-type="float">
            <text:p>102,936</text:p>
          </table:table-cell>
          <table:table-cell office:value-type="float" office:value="97.8570281542742" calcext:value-type="float">
            <text:p>97,857</text:p>
          </table:table-cell>
          <table:table-cell office:value-type="float" office:value="5.0793583511555" calcext:value-type="float">
            <text:p>5,0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76</text:p>
          </table:table-cell>
          <table:table-cell office:value-type="float" office:value="55.2018862920997" calcext:value-type="float">
            <text:p>55,202</text:p>
          </table:table-cell>
          <table:table-cell office:value-type="float" office:value="32.4363596991105" calcext:value-type="float">
            <text:p>32,436</text:p>
          </table:table-cell>
          <table:table-cell office:value-type="float" office:value="22.7655265929892" calcext:value-type="float">
            <text:p>22,7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0</text:p>
          </table:table-cell>
          <table:table-cell office:value-type="float" office:value="35.3169106513279" calcext:value-type="float">
            <text:p>35,317</text:p>
          </table:table-cell>
          <table:table-cell office:value-type="float" office:value="30.5909156926969" calcext:value-type="float">
            <text:p>30,591</text:p>
          </table:table-cell>
          <table:table-cell office:value-type="float" office:value="4.72599495863103" calcext:value-type="float">
            <text:p>4,7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2</text:p>
          </table:table-cell>
          <table:table-cell office:value-type="float" office:value="2.31603536506364" calcext:value-type="float">
            <text:p>2,316</text:p>
          </table:table-cell>
          <table:table-cell office:value-type="float" office:value="0" calcext:value-type="float">
            <text:p>0,000</text:p>
          </table:table-cell>
          <table:table-cell office:value-type="float" office:value="2.31603536506364" calcext:value-type="float">
            <text:p>2,3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3</text:p>
          </table:table-cell>
          <table:table-cell table:number-columns-repeated="2" office:value-type="float" office:value="9.14558903461473" calcext:value-type="float">
            <text:p>9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87</text:p>
          </table:table-cell>
          <table:table-cell office:value-type="float" office:value="82.599210140448" calcext:value-type="float">
            <text:p>82,599</text:p>
          </table:table-cell>
          <table:table-cell office:value-type="float" office:value="52.2508630192947" calcext:value-type="float">
            <text:p>52,251</text:p>
          </table:table-cell>
          <table:table-cell office:value-type="float" office:value="30.3483471211533" calcext:value-type="float">
            <text:p>30,3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1</text:p>
          </table:table-cell>
          <table:table-cell table:number-columns-repeated="2" office:value-type="float" office:value="8.3083388684221" calcext:value-type="float">
            <text:p>8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3</text:p>
          </table:table-cell>
          <table:table-cell table:number-columns-repeated="2" office:value-type="float" office:value="64.9698950446681" calcext:value-type="float">
            <text:p>64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27</text:p>
          </table:table-cell>
          <table:table-cell office:value-type="float" office:value="3.02124419093978" calcext:value-type="float">
            <text:p>3,021</text:p>
          </table:table-cell>
          <table:table-cell office:value-type="float" office:value="0.040653876204521" calcext:value-type="float">
            <text:p>0,041</text:p>
          </table:table-cell>
          <table:table-cell office:value-type="float" office:value="2.98059031473526" calcext:value-type="float">
            <text:p>2,9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0</text:p>
          </table:table-cell>
          <table:table-cell office:value-type="float" office:value="52.7359016378547" calcext:value-type="float">
            <text:p>52,736</text:p>
          </table:table-cell>
          <table:table-cell office:value-type="float" office:value="46.404360166721" calcext:value-type="float">
            <text:p>46,404</text:p>
          </table:table-cell>
          <table:table-cell office:value-type="float" office:value="6.33154147113369" calcext:value-type="float">
            <text:p>6,3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09</text:p>
          </table:table-cell>
          <table:table-cell office:value-type="float" office:value="3.9707383537789" calcext:value-type="float">
            <text:p>3,971</text:p>
          </table:table-cell>
          <table:table-cell office:value-type="float" office:value="0" calcext:value-type="float">
            <text:p>0,000</text:p>
          </table:table-cell>
          <table:table-cell office:value-type="float" office:value="3.9707383537789" calcext:value-type="float">
            <text:p>3,9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67</text:p>
          </table:table-cell>
          <table:table-cell table:number-columns-repeated="2" office:value-type="float" office:value="14.0340652975142" calcext:value-type="float">
            <text:p>14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3</text:p>
          </table:table-cell>
          <table:table-cell table:number-columns-repeated="2" office:value-type="float" office:value="13.7386571509972" calcext:value-type="float">
            <text:p>13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0</text:p>
          </table:table-cell>
          <table:table-cell office:value-type="float" office:value="22.5875305659964" calcext:value-type="float">
            <text:p>22,588</text:p>
          </table:table-cell>
          <table:table-cell office:value-type="float" office:value="0" calcext:value-type="float">
            <text:p>0,000</text:p>
          </table:table-cell>
          <table:table-cell office:value-type="float" office:value="22.5875305659964" calcext:value-type="float">
            <text:p>22,5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66</text:p>
          </table:table-cell>
          <table:table-cell table:number-columns-repeated="2" office:value-type="float" office:value="0.000925045992791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58</text:p>
          </table:table-cell>
          <table:table-cell office:value-type="float" office:value="11.9074611823573" calcext:value-type="float">
            <text:p>11,907</text:p>
          </table:table-cell>
          <table:table-cell office:value-type="float" office:value="8.67246836436878" calcext:value-type="float">
            <text:p>8,672</text:p>
          </table:table-cell>
          <table:table-cell office:value-type="float" office:value="3.23499281798848" calcext:value-type="float">
            <text:p>3,2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 980,128</text:p>
          </table:table-cell>
          <table:table-cell office:value-type="float" office:value="647.938089642604" calcext:value-type="float">
            <text:p>647,938</text:p>
          </table:table-cell>
          <table:table-cell office:value-type="float" office:value="524.680295807708" calcext:value-type="float">
            <text:p>524,680</text:p>
          </table:table-cell>
          <table:table-cell office:value-type="float" office:value="123.257793834896" calcext:value-type="float">
            <text:p>123,2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4</text:p>
          </table:table-cell>
          <table:table-cell office:value-type="float" office:value="7.19846978136757" calcext:value-type="float">
            <text:p>7,198</text:p>
          </table:table-cell>
          <table:table-cell office:value-type="float" office:value="0.876365359993927" calcext:value-type="float">
            <text:p>0,876</text:p>
          </table:table-cell>
          <table:table-cell office:value-type="float" office:value="6.32210442137364" calcext:value-type="float">
            <text:p>6,3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38</text:p>
          </table:table-cell>
          <table:table-cell office:value-type="float" office:value="19.3116076364934" calcext:value-type="float">
            <text:p>19,312</text:p>
          </table:table-cell>
          <table:table-cell office:value-type="float" office:value="9.05866926166756" calcext:value-type="float">
            <text:p>9,059</text:p>
          </table:table-cell>
          <table:table-cell office:value-type="float" office:value="10.2529383748258" calcext:value-type="float">
            <text:p>10,2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85</text:p>
          </table:table-cell>
          <table:table-cell office:value-type="float" office:value="32.4947561073728" calcext:value-type="float">
            <text:p>32,495</text:p>
          </table:table-cell>
          <table:table-cell office:value-type="float" office:value="18.0988536062211" calcext:value-type="float">
            <text:p>18,099</text:p>
          </table:table-cell>
          <table:table-cell office:value-type="float" office:value="14.3959025011517" calcext:value-type="float">
            <text:p>14,3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4</text:p>
          </table:table-cell>
          <table:table-cell office:value-type="float" office:value="36.9317628300349" calcext:value-type="float">
            <text:p>36,932</text:p>
          </table:table-cell>
          <table:table-cell office:value-type="float" office:value="12.0581678172586" calcext:value-type="float">
            <text:p>12,058</text:p>
          </table:table-cell>
          <table:table-cell office:value-type="float" office:value="24.8735950127763" calcext:value-type="float">
            <text:p>24,8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39</text:p>
          </table:table-cell>
          <table:table-cell table:number-columns-repeated="2" office:value-type="float" office:value="35.5053456871557" calcext:value-type="float">
            <text:p>35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1</text:p>
          </table:table-cell>
          <table:table-cell office:value-type="float" office:value="3.06168369400103" calcext:value-type="float">
            <text:p>3,062</text:p>
          </table:table-cell>
          <table:table-cell office:value-type="float" office:value="0" calcext:value-type="float">
            <text:p>0,000</text:p>
          </table:table-cell>
          <table:table-cell office:value-type="float" office:value="3.06168369400103" calcext:value-type="float">
            <text:p>3,0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89</text:p>
          </table:table-cell>
          <table:table-cell office:value-type="float" office:value="23.4125183868931" calcext:value-type="float">
            <text:p>23,413</text:p>
          </table:table-cell>
          <table:table-cell office:value-type="float" office:value="18.2623982661378" calcext:value-type="float">
            <text:p>18,262</text:p>
          </table:table-cell>
          <table:table-cell office:value-type="float" office:value="5.15012012075535" calcext:value-type="float">
            <text:p>5,1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36</text:p>
          </table:table-cell>
          <table:table-cell office:value-type="float" office:value="43.4523202831672" calcext:value-type="float">
            <text:p>43,452</text:p>
          </table:table-cell>
          <table:table-cell office:value-type="float" office:value="12.4977009493997" calcext:value-type="float">
            <text:p>12,498</text:p>
          </table:table-cell>
          <table:table-cell office:value-type="float" office:value="30.9546193337675" calcext:value-type="float">
            <text:p>30,9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66</text:p>
          </table:table-cell>
          <table:table-cell office:value-type="float" office:value="12.3245132079666" calcext:value-type="float">
            <text:p>12,325</text:p>
          </table:table-cell>
          <table:table-cell office:value-type="float" office:value="10.0658390863051" calcext:value-type="float">
            <text:p>10,066</text:p>
          </table:table-cell>
          <table:table-cell office:value-type="float" office:value="2.25867412166153" calcext:value-type="float">
            <text:p>2,2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4</text:p>
          </table:table-cell>
          <table:table-cell office:value-type="float" office:value="74.0332583424828" calcext:value-type="float">
            <text:p>74,033</text:p>
          </table:table-cell>
          <table:table-cell office:value-type="float" office:value="4.89444111265044" calcext:value-type="float">
            <text:p>4,894</text:p>
          </table:table-cell>
          <table:table-cell office:value-type="float" office:value="69.1388172298324" calcext:value-type="float">
            <text:p>69,1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196</text:p>
          </table:table-cell>
          <table:table-cell office:value-type="float" office:value="104.405868443955" calcext:value-type="float">
            <text:p>104,406</text:p>
          </table:table-cell>
          <table:table-cell office:value-type="float" office:value="40.3472476134538" calcext:value-type="float">
            <text:p>40,347</text:p>
          </table:table-cell>
          <table:table-cell office:value-type="float" office:value="64.0586208305007" calcext:value-type="float">
            <text:p>64,0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86</text:p>
          </table:table-cell>
          <table:table-cell office:value-type="float" office:value="3.13628015171841" calcext:value-type="float">
            <text:p>3,136</text:p>
          </table:table-cell>
          <table:table-cell office:value-type="float" office:value="0" calcext:value-type="float">
            <text:p>0,000</text:p>
          </table:table-cell>
          <table:table-cell office:value-type="float" office:value="3.13628015171841" calcext:value-type="float">
            <text:p>3,1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3</text:p>
          </table:table-cell>
          <table:table-cell office:value-type="float" office:value="84.920418371714" calcext:value-type="float">
            <text:p>84,920</text:p>
          </table:table-cell>
          <table:table-cell office:value-type="float" office:value="47.0680122946466" calcext:value-type="float">
            <text:p>47,068</text:p>
          </table:table-cell>
          <table:table-cell office:value-type="float" office:value="37.8524060770674" calcext:value-type="float">
            <text:p>37,8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75</text:p>
          </table:table-cell>
          <table:table-cell table:number-columns-repeated="2" office:value-type="float" office:value="20.1516537299465" calcext:value-type="float">
            <text:p>20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 498,641</text:p>
          </table:table-cell>
          <table:table-cell office:value-type="float" office:value="62.3204310224225" calcext:value-type="float">
            <text:p>62,320</text:p>
          </table:table-cell>
          <table:table-cell office:value-type="float" office:value="50.4316242451084" calcext:value-type="float">
            <text:p>50,432</text:p>
          </table:table-cell>
          <table:table-cell office:value-type="float" office:value="11.8888067773141" calcext:value-type="float">
            <text:p>11,88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4</text:p>
          </table:table-cell>
          <table:table-cell office:value-type="float" office:value="48.7453189678252" calcext:value-type="float">
            <text:p>48,745</text:p>
          </table:table-cell>
          <table:table-cell office:value-type="float" office:value="40.7234008265002" calcext:value-type="float">
            <text:p>40,723</text:p>
          </table:table-cell>
          <table:table-cell office:value-type="float" office:value="8.02191814132497" calcext:value-type="float">
            <text:p>8,0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 203,952</text:p>
          </table:table-cell>
          <table:table-cell office:value-type="float" office:value="141.521894460098" calcext:value-type="float">
            <text:p>141,522</text:p>
          </table:table-cell>
          <table:table-cell office:value-type="float" office:value="69.409755596658" calcext:value-type="float">
            <text:p>69,410</text:p>
          </table:table-cell>
          <table:table-cell office:value-type="float" office:value="72.1121388634396" calcext:value-type="float">
            <text:p>72,1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75</text:p>
          </table:table-cell>
          <table:table-cell office:value-type="float" office:value="8.66376620466465" calcext:value-type="float">
            <text:p>8,664</text:p>
          </table:table-cell>
          <table:table-cell office:value-type="float" office:value="6.67601324598102" calcext:value-type="float">
            <text:p>6,676</text:p>
          </table:table-cell>
          <table:table-cell office:value-type="float" office:value="1.98775295868363" calcext:value-type="float">
            <text:p>1,9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39</text:p>
          </table:table-cell>
          <table:table-cell office:value-type="float" office:value="23.2880853297011" calcext:value-type="float">
            <text:p>23,288</text:p>
          </table:table-cell>
          <table:table-cell office:value-type="float" office:value="23.1117456327321" calcext:value-type="float">
            <text:p>23,112</text:p>
          </table:table-cell>
          <table:table-cell office:value-type="float" office:value="0.176339696968982" calcext:value-type="float">
            <text:p>0,1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 960,402</text:p>
          </table:table-cell>
          <table:table-cell office:value-type="float" office:value="158.903013187402" calcext:value-type="float">
            <text:p>158,903</text:p>
          </table:table-cell>
          <table:table-cell office:value-type="float" office:value="5.98355662269899" calcext:value-type="float">
            <text:p>5,984</text:p>
          </table:table-cell>
          <table:table-cell office:value-type="float" office:value="152.919456564703" calcext:value-type="float">
            <text:p>152,9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 765,439</text:p>
          </table:table-cell>
          <table:table-cell office:value-type="float" office:value="268.874157112929" calcext:value-type="float">
            <text:p>268,874</text:p>
          </table:table-cell>
          <table:table-cell office:value-type="float" office:value="187.932174171412" calcext:value-type="float">
            <text:p>187,932</text:p>
          </table:table-cell>
          <table:table-cell office:value-type="float" office:value="80.9419829415175" calcext:value-type="float">
            <text:p>80,9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 080,756</text:p>
          </table:table-cell>
          <table:table-cell office:value-type="float" office:value="267.672608231324" calcext:value-type="float">
            <text:p>267,673</text:p>
          </table:table-cell>
          <table:table-cell office:value-type="float" office:value="197.232653991603" calcext:value-type="float">
            <text:p>197,233</text:p>
          </table:table-cell>
          <table:table-cell office:value-type="float" office:value="70.4399542397213" calcext:value-type="float">
            <text:p>70,4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 372,378</text:p>
          </table:table-cell>
          <table:table-cell office:value-type="float" office:value="406.781999985381" calcext:value-type="float">
            <text:p>406,782</text:p>
          </table:table-cell>
          <table:table-cell office:value-type="float" office:value="299.814294648018" calcext:value-type="float">
            <text:p>299,814</text:p>
          </table:table-cell>
          <table:table-cell office:value-type="float" office:value="106.967705337363" calcext:value-type="float">
            <text:p>106,9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55</text:p>
          </table:table-cell>
          <table:table-cell table:number-columns-repeated="2" office:value-type="float" office:value="56.4939363964316" calcext:value-type="float">
            <text:p>56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0</text:p>
          </table:table-cell>
          <table:table-cell office:value-type="float" office:value="56.1777071655315" calcext:value-type="float">
            <text:p>56,178</text:p>
          </table:table-cell>
          <table:table-cell office:value-type="float" office:value="29.3823790621245" calcext:value-type="float">
            <text:p>29,382</text:p>
          </table:table-cell>
          <table:table-cell office:value-type="float" office:value="26.795328103407" calcext:value-type="float">
            <text:p>26,7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2</text:p>
          </table:table-cell>
          <table:table-cell table:number-columns-repeated="2" office:value-type="float" office:value="5.88259873252767" calcext:value-type="float">
            <text:p>5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4</text:p>
          </table:table-cell>
          <table:table-cell office:value-type="float" office:value="6.74985951974089" calcext:value-type="float">
            <text:p>6,750</text:p>
          </table:table-cell>
          <table:table-cell office:value-type="float" office:value="5.98238385020189" calcext:value-type="float">
            <text:p>5,982</text:p>
          </table:table-cell>
          <table:table-cell office:value-type="float" office:value="0.767475669539003" calcext:value-type="float">
            <text:p>0,7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75</text:p>
          </table:table-cell>
          <table:table-cell office:value-type="float" office:value="57.8990256653322" calcext:value-type="float">
            <text:p>57,899</text:p>
          </table:table-cell>
          <table:table-cell office:value-type="float" office:value="47.9987745982669" calcext:value-type="float">
            <text:p>47,999</text:p>
          </table:table-cell>
          <table:table-cell office:value-type="float" office:value="9.90025106706528" calcext:value-type="float">
            <text:p>9,9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3</text:p>
          </table:table-cell>
          <table:table-cell office:value-type="float" office:value="5.53100247057374" calcext:value-type="float">
            <text:p>5,531</text:p>
          </table:table-cell>
          <table:table-cell office:value-type="float" office:value="0" calcext:value-type="float">
            <text:p>0,000</text:p>
          </table:table-cell>
          <table:table-cell office:value-type="float" office:value="5.53100247057374" calcext:value-type="float">
            <text:p>5,5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68</text:p>
          </table:table-cell>
          <table:table-cell table:number-columns-repeated="2" office:value-type="float" office:value="23.7538560407679" calcext:value-type="float">
            <text:p>23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67</text:p>
          </table:table-cell>
          <table:table-cell table:number-columns-repeated="2" office:value-type="float" office:value="49.7062818546847" calcext:value-type="float">
            <text:p>49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68</text:p>
          </table:table-cell>
          <table:table-cell office:value-type="float" office:value="38.867351148888" calcext:value-type="float">
            <text:p>38,867</text:p>
          </table:table-cell>
          <table:table-cell office:value-type="float" office:value="15.6874969815546" calcext:value-type="float">
            <text:p>15,687</text:p>
          </table:table-cell>
          <table:table-cell office:value-type="float" office:value="23.1798541673334" calcext:value-type="float">
            <text:p>23,1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27</text:p>
          </table:table-cell>
          <table:table-cell table:number-columns-repeated="2" office:value-type="float" office:value="1.97291541186944" calcext:value-type="float">
            <text:p>1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2</text:p>
          </table:table-cell>
          <table:table-cell table:number-columns-repeated="2" office:value-type="float" office:value="2.19730102421324" calcext:value-type="float">
            <text:p>2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28</text:p>
          </table:table-cell>
          <table:table-cell office:value-type="float" office:value="63.468606184513" calcext:value-type="float">
            <text:p>63,469</text:p>
          </table:table-cell>
          <table:table-cell office:value-type="float" office:value="57.9925294503147" calcext:value-type="float">
            <text:p>57,993</text:p>
          </table:table-cell>
          <table:table-cell office:value-type="float" office:value="5.47607673419826" calcext:value-type="float">
            <text:p>5,4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 781,011</text:p>
          </table:table-cell>
          <table:table-cell office:value-type="float" office:value="90.8021022861954" calcext:value-type="float">
            <text:p>90,802</text:p>
          </table:table-cell>
          <table:table-cell office:value-type="float" office:value="51.7902936107611" calcext:value-type="float">
            <text:p>51,790</text:p>
          </table:table-cell>
          <table:table-cell office:value-type="float" office:value="39.0118086754343" calcext:value-type="float">
            <text:p>39,0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25</text:p>
          </table:table-cell>
          <table:table-cell table:number-columns-repeated="2" office:value-type="float" office:value="22.6537287141456" calcext:value-type="float">
            <text:p>22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79</text:p>
          </table:table-cell>
          <table:table-cell office:value-type="float" office:value="23.3872040880163" calcext:value-type="float">
            <text:p>23,387</text:p>
          </table:table-cell>
          <table:table-cell office:value-type="float" office:value="12.43693142883" calcext:value-type="float">
            <text:p>12,437</text:p>
          </table:table-cell>
          <table:table-cell office:value-type="float" office:value="10.9502726591863" calcext:value-type="float">
            <text:p>10,9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06</text:p>
          </table:table-cell>
          <table:table-cell office:value-type="float" office:value="8.9439672074363" calcext:value-type="float">
            <text:p>8,944</text:p>
          </table:table-cell>
          <table:table-cell office:value-type="float" office:value="7.39247142204817" calcext:value-type="float">
            <text:p>7,392</text:p>
          </table:table-cell>
          <table:table-cell office:value-type="float" office:value="1.55149578538813" calcext:value-type="float">
            <text:p>1,5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1</text:p>
          </table:table-cell>
          <table:table-cell office:value-type="float" office:value="34.7836428850921" calcext:value-type="float">
            <text:p>34,784</text:p>
          </table:table-cell>
          <table:table-cell office:value-type="float" office:value="34.3764043289404" calcext:value-type="float">
            <text:p>34,376</text:p>
          </table:table-cell>
          <table:table-cell office:value-type="float" office:value="0.407238556151689" calcext:value-type="float">
            <text:p>0,4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4</text:p>
          </table:table-cell>
          <table:table-cell office:value-type="float" office:value="4.93191363188046" calcext:value-type="float">
            <text:p>4,932</text:p>
          </table:table-cell>
          <table:table-cell office:value-type="float" office:value="0" calcext:value-type="float">
            <text:p>0,000</text:p>
          </table:table-cell>
          <table:table-cell office:value-type="float" office:value="4.93191363188046" calcext:value-type="float">
            <text:p>4,9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78</text:p>
          </table:table-cell>
          <table:table-cell table:number-columns-repeated="2" office:value-type="float" office:value="0.062352883505729" calcext:value-type="float">
            <text:p>0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59</text:p>
          </table:table-cell>
          <table:table-cell office:value-type="float" office:value="59.0401938251545" calcext:value-type="float">
            <text:p>59,040</text:p>
          </table:table-cell>
          <table:table-cell office:value-type="float" office:value="9.35800700326479" calcext:value-type="float">
            <text:p>9,358</text:p>
          </table:table-cell>
          <table:table-cell office:value-type="float" office:value="49.6821868218897" calcext:value-type="float">
            <text:p>49,6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3</text:p>
          </table:table-cell>
          <table:table-cell table:number-columns-repeated="2" office:value-type="float" office:value="12.6010201601984" calcext:value-type="float">
            <text:p>12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0</text:p>
          </table:table-cell>
          <table:table-cell table:number-columns-repeated="2" office:value-type="float" office:value="2.2733526109099" calcext:value-type="float">
            <text:p>2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0</text:p>
          </table:table-cell>
          <table:table-cell office:value-type="float" office:value="29.4353579054655" calcext:value-type="float">
            <text:p>29,435</text:p>
          </table:table-cell>
          <table:table-cell office:value-type="float" office:value="7.30126260610998" calcext:value-type="float">
            <text:p>7,301</text:p>
          </table:table-cell>
          <table:table-cell office:value-type="float" office:value="22.1340952993555" calcext:value-type="float">
            <text:p>22,1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4</text:p>
          </table:table-cell>
          <table:table-cell office:value-type="float" office:value="10.6947579087484" calcext:value-type="float">
            <text:p>10,695</text:p>
          </table:table-cell>
          <table:table-cell office:value-type="float" office:value="9.83424608028135" calcext:value-type="float">
            <text:p>9,834</text:p>
          </table:table-cell>
          <table:table-cell office:value-type="float" office:value="0.860511828467005" calcext:value-type="float">
            <text:p>0,8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0</text:p>
          </table:table-cell>
          <table:table-cell office:value-type="float" office:value="86.999474482716" calcext:value-type="float">
            <text:p>86,999</text:p>
          </table:table-cell>
          <table:table-cell office:value-type="float" office:value="72.5513654903927" calcext:value-type="float">
            <text:p>72,551</text:p>
          </table:table-cell>
          <table:table-cell office:value-type="float" office:value="14.4481089923233" calcext:value-type="float">
            <text:p>14,4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5</text:p>
          </table:table-cell>
          <table:table-cell office:value-type="float" office:value="41.7511507568725" calcext:value-type="float">
            <text:p>41,751</text:p>
          </table:table-cell>
          <table:table-cell office:value-type="float" office:value="26.8949362233173" calcext:value-type="float">
            <text:p>26,895</text:p>
          </table:table-cell>
          <table:table-cell office:value-type="float" office:value="14.8562145335552" calcext:value-type="float">
            <text:p>14,8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46</text:p>
          </table:table-cell>
          <table:table-cell office:value-type="float" office:value="14.3552728810811" calcext:value-type="float">
            <text:p>14,355</text:p>
          </table:table-cell>
          <table:table-cell office:value-type="float" office:value="3.44988778380526" calcext:value-type="float">
            <text:p>3,450</text:p>
          </table:table-cell>
          <table:table-cell office:value-type="float" office:value="10.9053850972758" calcext:value-type="float">
            <text:p>10,9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 007,647</text:p>
          </table:table-cell>
          <table:table-cell office:value-type="float" office:value="935.183271687472" calcext:value-type="float">
            <text:p>935,183</text:p>
          </table:table-cell>
          <table:table-cell office:value-type="float" office:value="778.59818016398" calcext:value-type="float">
            <text:p>778,598</text:p>
          </table:table-cell>
          <table:table-cell office:value-type="float" office:value="156.585091523492" calcext:value-type="float">
            <text:p>156,5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 129,675</text:p>
          </table:table-cell>
          <table:table-cell office:value-type="float" office:value="122.83342065701" calcext:value-type="float">
            <text:p>122,833</text:p>
          </table:table-cell>
          <table:table-cell office:value-type="float" office:value="29.4543210437614" calcext:value-type="float">
            <text:p>29,454</text:p>
          </table:table-cell>
          <table:table-cell office:value-type="float" office:value="93.3790996132483" calcext:value-type="float">
            <text:p>93,3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0</text:p>
          </table:table-cell>
          <table:table-cell office:value-type="float" office:value="85.3787641804508" calcext:value-type="float">
            <text:p>85,379</text:p>
          </table:table-cell>
          <table:table-cell office:value-type="float" office:value="70.9443307739005" calcext:value-type="float">
            <text:p>70,944</text:p>
          </table:table-cell>
          <table:table-cell office:value-type="float" office:value="14.4344334065503" calcext:value-type="float">
            <text:p>14,4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0</text:p>
          </table:table-cell>
          <table:table-cell office:value-type="float" office:value="1.36520149175889" calcext:value-type="float">
            <text:p>1,365</text:p>
          </table:table-cell>
          <table:table-cell office:value-type="float" office:value="0" calcext:value-type="float">
            <text:p>0,000</text:p>
          </table:table-cell>
          <table:table-cell office:value-type="float" office:value="1.36520149175889" calcext:value-type="float">
            <text:p>1,36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3</text:p>
          </table:table-cell>
          <table:table-cell office:value-type="float" office:value="34.1252762862933" calcext:value-type="float">
            <text:p>34,125</text:p>
          </table:table-cell>
          <table:table-cell office:value-type="float" office:value="29.0204533035221" calcext:value-type="float">
            <text:p>29,020</text:p>
          </table:table-cell>
          <table:table-cell office:value-type="float" office:value="5.10482298277124" calcext:value-type="float">
            <text:p>5,1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4</text:p>
          </table:table-cell>
          <table:table-cell table:number-columns-repeated="2" office:value-type="float" office:value="11.7517649870251" calcext:value-type="float">
            <text:p>11,7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37</text:p>
          </table:table-cell>
          <table:table-cell office:value-type="float" office:value="74.705443396873" calcext:value-type="float">
            <text:p>74,705</text:p>
          </table:table-cell>
          <table:table-cell office:value-type="float" office:value="64.3583415467538" calcext:value-type="float">
            <text:p>64,358</text:p>
          </table:table-cell>
          <table:table-cell office:value-type="float" office:value="10.3471018501192" calcext:value-type="float">
            <text:p>10,3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45</text:p>
          </table:table-cell>
          <table:table-cell office:value-type="float" office:value="28.4383910741277" calcext:value-type="float">
            <text:p>28,438</text:p>
          </table:table-cell>
          <table:table-cell office:value-type="float" office:value="26.1933600552964" calcext:value-type="float">
            <text:p>26,193</text:p>
          </table:table-cell>
          <table:table-cell office:value-type="float" office:value="2.24503101883129" calcext:value-type="float">
            <text:p>2,2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69</text:p>
          </table:table-cell>
          <table:table-cell table:number-columns-repeated="2" office:value-type="float" office:value="19.8502523699263" calcext:value-type="float">
            <text:p>19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56</text:p>
          </table:table-cell>
          <table:table-cell office:value-type="float" office:value="28.0216355436241" calcext:value-type="float">
            <text:p>28,022</text:p>
          </table:table-cell>
          <table:table-cell office:value-type="float" office:value="26.9457619780635" calcext:value-type="float">
            <text:p>26,946</text:p>
          </table:table-cell>
          <table:table-cell office:value-type="float" office:value="1.07587356556063" calcext:value-type="float">
            <text:p>1,0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46</text:p>
          </table:table-cell>
          <table:table-cell table:number-columns-repeated="2" office:value-type="float" office:value="31.4636861692535" calcext:value-type="float">
            <text:p>31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76</text:p>
          </table:table-cell>
          <table:table-cell office:value-type="float" office:value="7.8036924621884" calcext:value-type="float">
            <text:p>7,804</text:p>
          </table:table-cell>
          <table:table-cell office:value-type="float" office:value="6.74989100997616" calcext:value-type="float">
            <text:p>6,750</text:p>
          </table:table-cell>
          <table:table-cell office:value-type="float" office:value="1.05380145221224" calcext:value-type="float">
            <text:p>1,05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 941,552</text:p>
          </table:table-cell>
          <table:table-cell office:value-type="float" office:value="25.3381539459617" calcext:value-type="float">
            <text:p>25,338</text:p>
          </table:table-cell>
          <table:table-cell office:value-type="float" office:value="17.8619917074051" calcext:value-type="float">
            <text:p>17,862</text:p>
          </table:table-cell>
          <table:table-cell office:value-type="float" office:value="7.47616223855655" calcext:value-type="float">
            <text:p>7,4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85</text:p>
          </table:table-cell>
          <table:table-cell table:number-columns-repeated="2" office:value-type="float" office:value="25.9877746780543" calcext:value-type="float">
            <text:p>25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68</text:p>
          </table:table-cell>
          <table:table-cell table:number-columns-repeated="2" office:value-type="float" office:value="15.6949176376033" calcext:value-type="float">
            <text:p>15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56</text:p>
          </table:table-cell>
          <table:table-cell office:value-type="float" office:value="125.847104496251" calcext:value-type="float">
            <text:p>125,847</text:p>
          </table:table-cell>
          <table:table-cell office:value-type="float" office:value="90.0701041782925" calcext:value-type="float">
            <text:p>90,070</text:p>
          </table:table-cell>
          <table:table-cell office:value-type="float" office:value="35.7770003179589" calcext:value-type="float">
            <text:p>35,77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5</text:p>
          </table:table-cell>
          <table:table-cell office:value-type="float" office:value="59.6002193745837" calcext:value-type="float">
            <text:p>59,600</text:p>
          </table:table-cell>
          <table:table-cell office:value-type="float" office:value="52.3802660866935" calcext:value-type="float">
            <text:p>52,380</text:p>
          </table:table-cell>
          <table:table-cell office:value-type="float" office:value="7.21995328789023" calcext:value-type="float">
            <text:p>7,2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5</text:p>
          </table:table-cell>
          <table:table-cell office:value-type="float" office:value="64.6072221519713" calcext:value-type="float">
            <text:p>64,607</text:p>
          </table:table-cell>
          <table:table-cell office:value-type="float" office:value="63.6038348576449" calcext:value-type="float">
            <text:p>63,604</text:p>
          </table:table-cell>
          <table:table-cell office:value-type="float" office:value="1.00338729432642" calcext:value-type="float">
            <text:p>1,0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79</text:p>
          </table:table-cell>
          <table:table-cell table:number-columns-repeated="2" office:value-type="float" office:value="41.097939084531" calcext:value-type="float">
            <text:p>41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3</text:p>
          </table:table-cell>
          <table:table-cell table:number-columns-repeated="2" office:value-type="float" office:value="44.6161081988211" calcext:value-type="float">
            <text:p>44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08</text:p>
          </table:table-cell>
          <table:table-cell office:value-type="float" office:value="0.062670850130379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062670850130379" calcext:value-type="float">
            <text:p>0,0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18</text:p>
          </table:table-cell>
          <table:table-cell office:value-type="float" office:value="91.5631368804898" calcext:value-type="float">
            <text:p>91,563</text:p>
          </table:table-cell>
          <table:table-cell office:value-type="float" office:value="15.5167695258929" calcext:value-type="float">
            <text:p>15,517</text:p>
          </table:table-cell>
          <table:table-cell office:value-type="float" office:value="76.0463673545969" calcext:value-type="float">
            <text:p>76,0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38</text:p>
          </table:table-cell>
          <table:table-cell office:value-type="float" office:value="28.1273772791119" calcext:value-type="float">
            <text:p>28,127</text:p>
          </table:table-cell>
          <table:table-cell office:value-type="float" office:value="26.4220319607829" calcext:value-type="float">
            <text:p>26,422</text:p>
          </table:table-cell>
          <table:table-cell office:value-type="float" office:value="1.70534531832903" calcext:value-type="float">
            <text:p>1,7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0</text:p>
          </table:table-cell>
          <table:table-cell office:value-type="float" office:value="1.27799481383849" calcext:value-type="float">
            <text:p>1,278</text:p>
          </table:table-cell>
          <table:table-cell office:value-type="float" office:value="0" calcext:value-type="float">
            <text:p>0,000</text:p>
          </table:table-cell>
          <table:table-cell office:value-type="float" office:value="1.27799481383849" calcext:value-type="float">
            <text:p>1,2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 295,998</text:p>
          </table:table-cell>
          <table:table-cell office:value-type="float" office:value="134.379909089172" calcext:value-type="float">
            <text:p>134,380</text:p>
          </table:table-cell>
          <table:table-cell office:value-type="float" office:value="116.404425210599" calcext:value-type="float">
            <text:p>116,404</text:p>
          </table:table-cell>
          <table:table-cell office:value-type="float" office:value="17.9754838785732" calcext:value-type="float">
            <text:p>17,9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4</text:p>
          </table:table-cell>
          <table:table-cell office:value-type="float" office:value="201.843507683381" calcext:value-type="float">
            <text:p>201,844</text:p>
          </table:table-cell>
          <table:table-cell office:value-type="float" office:value="91.4341061756488" calcext:value-type="float">
            <text:p>91,434</text:p>
          </table:table-cell>
          <table:table-cell office:value-type="float" office:value="110.409401507732" calcext:value-type="float">
            <text:p>110,4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3</text:p>
          </table:table-cell>
          <table:table-cell office:value-type="float" office:value="15.0924189492383" calcext:value-type="float">
            <text:p>15,092</text:p>
          </table:table-cell>
          <table:table-cell office:value-type="float" office:value="12.0425339456211" calcext:value-type="float">
            <text:p>12,043</text:p>
          </table:table-cell>
          <table:table-cell office:value-type="float" office:value="3.0498850036172" calcext:value-type="float">
            <text:p>3,0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1</text:p>
          </table:table-cell>
          <table:table-cell office:value-type="float" office:value="87.7074118438718" calcext:value-type="float">
            <text:p>87,707</text:p>
          </table:table-cell>
          <table:table-cell office:value-type="float" office:value="44.5775828851785" calcext:value-type="float">
            <text:p>44,578</text:p>
          </table:table-cell>
          <table:table-cell office:value-type="float" office:value="43.1298289586933" calcext:value-type="float">
            <text:p>43,13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2</text:p>
          </table:table-cell>
          <table:table-cell office:value-type="float" office:value="44.5455230003781" calcext:value-type="float">
            <text:p>44,546</text:p>
          </table:table-cell>
          <table:table-cell office:value-type="float" office:value="37.9382547386007" calcext:value-type="float">
            <text:p>37,938</text:p>
          </table:table-cell>
          <table:table-cell office:value-type="float" office:value="6.60726826177737" calcext:value-type="float">
            <text:p>6,6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06</text:p>
          </table:table-cell>
          <table:table-cell office:value-type="float" office:value="112.584485426891" calcext:value-type="float">
            <text:p>112,584</text:p>
          </table:table-cell>
          <table:table-cell office:value-type="float" office:value="93.1819330029822" calcext:value-type="float">
            <text:p>93,182</text:p>
          </table:table-cell>
          <table:table-cell office:value-type="float" office:value="19.4025524239085" calcext:value-type="float">
            <text:p>19,4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09</text:p>
          </table:table-cell>
          <table:table-cell office:value-type="float" office:value="109.541581759921" calcext:value-type="float">
            <text:p>109,542</text:p>
          </table:table-cell>
          <table:table-cell office:value-type="float" office:value="61.3497583808381" calcext:value-type="float">
            <text:p>61,350</text:p>
          </table:table-cell>
          <table:table-cell office:value-type="float" office:value="48.1918233790826" calcext:value-type="float">
            <text:p>48,1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1</text:p>
          </table:table-cell>
          <table:table-cell office:value-type="float" office:value="28.3069212161834" calcext:value-type="float">
            <text:p>28,307</text:p>
          </table:table-cell>
          <table:table-cell office:value-type="float" office:value="16.2752688206096" calcext:value-type="float">
            <text:p>16,275</text:p>
          </table:table-cell>
          <table:table-cell office:value-type="float" office:value="12.0316523955738" calcext:value-type="float">
            <text:p>12,0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29</text:p>
          </table:table-cell>
          <table:table-cell office:value-type="float" office:value="139.991693115094" calcext:value-type="float">
            <text:p>139,992</text:p>
          </table:table-cell>
          <table:table-cell office:value-type="float" office:value="116.767404276319" calcext:value-type="float">
            <text:p>116,767</text:p>
          </table:table-cell>
          <table:table-cell office:value-type="float" office:value="23.2242888387748" calcext:value-type="float">
            <text:p>23,2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59</text:p>
          </table:table-cell>
          <table:table-cell office:value-type="float" office:value="0.007252612772952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007252612772952" calcext:value-type="float">
            <text:p>0,0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1</text:p>
          </table:table-cell>
          <table:table-cell office:value-type="float" office:value="1.61519614734255" calcext:value-type="float">
            <text:p>1,615</text:p>
          </table:table-cell>
          <table:table-cell office:value-type="float" office:value="0" calcext:value-type="float">
            <text:p>0,000</text:p>
          </table:table-cell>
          <table:table-cell office:value-type="float" office:value="1.61519614734255" calcext:value-type="float">
            <text:p>1,6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59</text:p>
          </table:table-cell>
          <table:table-cell table:number-columns-repeated="2" office:value-type="float" office:value="11.243886010332" calcext:value-type="float">
            <text:p>11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1</text:p>
          </table:table-cell>
          <table:table-cell table:number-columns-repeated="2" office:value-type="float" office:value="22.3653531091626" calcext:value-type="float">
            <text:p>22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0</text:p>
          </table:table-cell>
          <table:table-cell office:value-type="float" office:value="5.61577625287741" calcext:value-type="float">
            <text:p>5,616</text:p>
          </table:table-cell>
          <table:table-cell office:value-type="float" office:value="0" calcext:value-type="float">
            <text:p>0,000</text:p>
          </table:table-cell>
          <table:table-cell office:value-type="float" office:value="5.61577625287741" calcext:value-type="float">
            <text:p>5,61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75</text:p>
          </table:table-cell>
          <table:table-cell office:value-type="float" office:value="2.72593088137024" calcext:value-type="float">
            <text:p>2,726</text:p>
          </table:table-cell>
          <table:table-cell office:value-type="float" office:value="0" calcext:value-type="float">
            <text:p>0,000</text:p>
          </table:table-cell>
          <table:table-cell office:value-type="float" office:value="2.72593088137024" calcext:value-type="float">
            <text:p>2,7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0</text:p>
          </table:table-cell>
          <table:table-cell table:number-columns-repeated="2" office:value-type="float" office:value="12.2754308024312" calcext:value-type="float">
            <text:p>12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49</text:p>
          </table:table-cell>
          <table:table-cell table:number-columns-repeated="2" office:value-type="float" office:value="22.3402107446488" calcext:value-type="float">
            <text:p>22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19</text:p>
          </table:table-cell>
          <table:table-cell table:number-columns-repeated="2" office:value-type="float" office:value="7.5198806398116" calcext:value-type="float">
            <text:p>7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27</text:p>
          </table:table-cell>
          <table:table-cell office:value-type="float" office:value="47.1354160548414" calcext:value-type="float">
            <text:p>47,135</text:p>
          </table:table-cell>
          <table:table-cell office:value-type="float" office:value="39.0316282515648" calcext:value-type="float">
            <text:p>39,032</text:p>
          </table:table-cell>
          <table:table-cell office:value-type="float" office:value="8.10378780327664" calcext:value-type="float">
            <text:p>8,1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79</text:p>
          </table:table-cell>
          <table:table-cell table:number-columns-repeated="2" office:value-type="float" office:value="5.3215347237945" calcext:value-type="float">
            <text:p>5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3</text:p>
          </table:table-cell>
          <table:table-cell table:number-columns-repeated="2" office:value-type="float" office:value="16.037053950691" calcext:value-type="float">
            <text:p>16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39</text:p>
          </table:table-cell>
          <table:table-cell office:value-type="float" office:value="15.4928792095887" calcext:value-type="float">
            <text:p>15,493</text:p>
          </table:table-cell>
          <table:table-cell office:value-type="float" office:value="11.5433146674891" calcext:value-type="float">
            <text:p>11,543</text:p>
          </table:table-cell>
          <table:table-cell office:value-type="float" office:value="3.94956454209964" calcext:value-type="float">
            <text:p>3,9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0</text:p>
          </table:table-cell>
          <table:table-cell office:value-type="float" office:value="29.3513799127011" calcext:value-type="float">
            <text:p>29,351</text:p>
          </table:table-cell>
          <table:table-cell office:value-type="float" office:value="9.69959559071685" calcext:value-type="float">
            <text:p>9,700</text:p>
          </table:table-cell>
          <table:table-cell office:value-type="float" office:value="19.6517843219843" calcext:value-type="float">
            <text:p>19,6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 251,161</text:p>
          </table:table-cell>
          <table:table-cell office:value-type="float" office:value="59.6608416138887" calcext:value-type="float">
            <text:p>59,661</text:p>
          </table:table-cell>
          <table:table-cell office:value-type="float" office:value="53.8249322149856" calcext:value-type="float">
            <text:p>53,825</text:p>
          </table:table-cell>
          <table:table-cell office:value-type="float" office:value="5.83590939890305" calcext:value-type="float">
            <text:p>5,8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 057,710</text:p>
          </table:table-cell>
          <table:table-cell office:value-type="float" office:value="48.3829620249305" calcext:value-type="float">
            <text:p>48,383</text:p>
          </table:table-cell>
          <table:table-cell office:value-type="float" office:value="47.4029316214469" calcext:value-type="float">
            <text:p>47,403</text:p>
          </table:table-cell>
          <table:table-cell office:value-type="float" office:value="0.980030403483601" calcext:value-type="float">
            <text:p>0,9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2</text:p>
          </table:table-cell>
          <table:table-cell office:value-type="float" office:value="207.372252373567" calcext:value-type="float">
            <text:p>207,372</text:p>
          </table:table-cell>
          <table:table-cell office:value-type="float" office:value="157.924381167127" calcext:value-type="float">
            <text:p>157,924</text:p>
          </table:table-cell>
          <table:table-cell office:value-type="float" office:value="49.4478712064405" calcext:value-type="float">
            <text:p>49,4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19</text:p>
          </table:table-cell>
          <table:table-cell office:value-type="float" office:value="108.328717542136" calcext:value-type="float">
            <text:p>108,329</text:p>
          </table:table-cell>
          <table:table-cell office:value-type="float" office:value="98.3503844825349" calcext:value-type="float">
            <text:p>98,350</text:p>
          </table:table-cell>
          <table:table-cell office:value-type="float" office:value="9.97833305960071" calcext:value-type="float">
            <text:p>9,9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38</text:p>
          </table:table-cell>
          <table:table-cell office:value-type="float" office:value="60.2673400143767" calcext:value-type="float">
            <text:p>60,267</text:p>
          </table:table-cell>
          <table:table-cell office:value-type="float" office:value="44.8202778388453" calcext:value-type="float">
            <text:p>44,820</text:p>
          </table:table-cell>
          <table:table-cell office:value-type="float" office:value="15.4470621755314" calcext:value-type="float">
            <text:p>15,4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 530,640</text:p>
          </table:table-cell>
          <table:table-cell office:value-type="float" office:value="68.8890844090846" calcext:value-type="float">
            <text:p>68,889</text:p>
          </table:table-cell>
          <table:table-cell office:value-type="float" office:value="40.4141634341956" calcext:value-type="float">
            <text:p>40,414</text:p>
          </table:table-cell>
          <table:table-cell office:value-type="float" office:value="28.474920974889" calcext:value-type="float">
            <text:p>28,4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1</text:p>
          </table:table-cell>
          <table:table-cell office:value-type="float" office:value="15.5320879819274" calcext:value-type="float">
            <text:p>15,532</text:p>
          </table:table-cell>
          <table:table-cell office:value-type="float" office:value="11.1560109656239" calcext:value-type="float">
            <text:p>11,156</text:p>
          </table:table-cell>
          <table:table-cell office:value-type="float" office:value="4.37607701630349" calcext:value-type="float">
            <text:p>4,3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3</text:p>
          </table:table-cell>
          <table:table-cell table:number-columns-repeated="2" office:value-type="float" office:value="21.3233958175624" calcext:value-type="float">
            <text:p>21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19</text:p>
          </table:table-cell>
          <table:table-cell table:number-columns-repeated="2" office:value-type="float" office:value="6.80939437540459" calcext:value-type="float">
            <text:p>6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3</text:p>
          </table:table-cell>
          <table:table-cell office:value-type="float" office:value="151.312762672982" calcext:value-type="float">
            <text:p>151,313</text:p>
          </table:table-cell>
          <table:table-cell office:value-type="float" office:value="147.786550865337" calcext:value-type="float">
            <text:p>147,787</text:p>
          </table:table-cell>
          <table:table-cell office:value-type="float" office:value="3.52621180764548" calcext:value-type="float">
            <text:p>3,5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3</text:p>
          </table:table-cell>
          <table:table-cell office:value-type="float" office:value="12.5713200099368" calcext:value-type="float">
            <text:p>12,571</text:p>
          </table:table-cell>
          <table:table-cell office:value-type="float" office:value="10.4801751250753" calcext:value-type="float">
            <text:p>10,480</text:p>
          </table:table-cell>
          <table:table-cell office:value-type="float" office:value="2.09114488486146" calcext:value-type="float">
            <text:p>2,0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799</text:p>
          </table:table-cell>
          <table:table-cell office:value-type="float" office:value="19.8472807740212" calcext:value-type="float">
            <text:p>19,847</text:p>
          </table:table-cell>
          <table:table-cell office:value-type="float" office:value="14.370216897784" calcext:value-type="float">
            <text:p>14,370</text:p>
          </table:table-cell>
          <table:table-cell office:value-type="float" office:value="5.47706387623718" calcext:value-type="float">
            <text:p>5,47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4</text:p>
          </table:table-cell>
          <table:table-cell office:value-type="float" office:value="57.8180063124065" calcext:value-type="float">
            <text:p>57,818</text:p>
          </table:table-cell>
          <table:table-cell office:value-type="float" office:value="38.4310295539151" calcext:value-type="float">
            <text:p>38,431</text:p>
          </table:table-cell>
          <table:table-cell office:value-type="float" office:value="19.3869767584914" calcext:value-type="float">
            <text:p>19,3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0</text:p>
          </table:table-cell>
          <table:table-cell office:value-type="float" office:value="13.937381750882" calcext:value-type="float">
            <text:p>13,937</text:p>
          </table:table-cell>
          <table:table-cell office:value-type="float" office:value="11.001698144095" calcext:value-type="float">
            <text:p>11,002</text:p>
          </table:table-cell>
          <table:table-cell office:value-type="float" office:value="2.93568360678698" calcext:value-type="float">
            <text:p>2,9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46</text:p>
          </table:table-cell>
          <table:table-cell office:value-type="float" office:value="65.5998894371001" calcext:value-type="float">
            <text:p>65,600</text:p>
          </table:table-cell>
          <table:table-cell office:value-type="float" office:value="51.3088196970797" calcext:value-type="float">
            <text:p>51,309</text:p>
          </table:table-cell>
          <table:table-cell office:value-type="float" office:value="14.2910697400204" calcext:value-type="float">
            <text:p>14,2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3</text:p>
          </table:table-cell>
          <table:table-cell office:value-type="float" office:value="27.6546883364914" calcext:value-type="float">
            <text:p>27,655</text:p>
          </table:table-cell>
          <table:table-cell office:value-type="float" office:value="19.376653259748" calcext:value-type="float">
            <text:p>19,377</text:p>
          </table:table-cell>
          <table:table-cell office:value-type="float" office:value="8.27803507674343" calcext:value-type="float">
            <text:p>8,2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 383,291</text:p>
          </table:table-cell>
          <table:table-cell office:value-type="float" office:value="137.614000136619" calcext:value-type="float">
            <text:p>137,614</text:p>
          </table:table-cell>
          <table:table-cell office:value-type="float" office:value="91.8644508643427" calcext:value-type="float">
            <text:p>91,864</text:p>
          </table:table-cell>
          <table:table-cell office:value-type="float" office:value="45.7495492722759" calcext:value-type="float">
            <text:p>45,7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096</text:p>
          </table:table-cell>
          <table:table-cell office:value-type="float" office:value="26.0256034145703" calcext:value-type="float">
            <text:p>26,026</text:p>
          </table:table-cell>
          <table:table-cell office:value-type="float" office:value="25.2785635372591" calcext:value-type="float">
            <text:p>25,279</text:p>
          </table:table-cell>
          <table:table-cell office:value-type="float" office:value="0.747039877311164" calcext:value-type="float">
            <text:p>0,7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47</text:p>
          </table:table-cell>
          <table:table-cell table:number-columns-repeated="2" office:value-type="float" office:value="27.9866720105114" calcext:value-type="float">
            <text:p>27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1</text:p>
          </table:table-cell>
          <table:table-cell office:value-type="float" office:value="2.77124256196513" calcext:value-type="float">
            <text:p>2,771</text:p>
          </table:table-cell>
          <table:table-cell office:value-type="float" office:value="2.48332210733731" calcext:value-type="float">
            <text:p>2,483</text:p>
          </table:table-cell>
          <table:table-cell office:value-type="float" office:value="0.287920454627824" calcext:value-type="float">
            <text:p>0,2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 112,716</text:p>
          </table:table-cell>
          <table:table-cell office:value-type="float" office:value="184.459448194754" calcext:value-type="float">
            <text:p>184,459</text:p>
          </table:table-cell>
          <table:table-cell office:value-type="float" office:value="169.244936148276" calcext:value-type="float">
            <text:p>169,245</text:p>
          </table:table-cell>
          <table:table-cell office:value-type="float" office:value="15.214512046478" calcext:value-type="float">
            <text:p>15,21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05</text:p>
          </table:table-cell>
          <table:table-cell office:value-type="float" office:value="142.905362581991" calcext:value-type="float">
            <text:p>142,905</text:p>
          </table:table-cell>
          <table:table-cell office:value-type="float" office:value="135.974633195942" calcext:value-type="float">
            <text:p>135,975</text:p>
          </table:table-cell>
          <table:table-cell office:value-type="float" office:value="6.93072938604916" calcext:value-type="float">
            <text:p>6,9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25</text:p>
          </table:table-cell>
          <table:table-cell table:number-columns-repeated="2" office:value-type="float" office:value="36.5520379184168" calcext:value-type="float">
            <text:p>36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499</text:p>
          </table:table-cell>
          <table:table-cell table:number-columns-repeated="2" office:value-type="float" office:value="5.21065059301194" calcext:value-type="float">
            <text:p>5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56</text:p>
          </table:table-cell>
          <table:table-cell office:value-type="float" office:value="68.1801579217177" calcext:value-type="float">
            <text:p>68,180</text:p>
          </table:table-cell>
          <table:table-cell office:value-type="float" office:value="25.4151885213317" calcext:value-type="float">
            <text:p>25,415</text:p>
          </table:table-cell>
          <table:table-cell office:value-type="float" office:value="42.764969400386" calcext:value-type="float">
            <text:p>42,7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06</text:p>
          </table:table-cell>
          <table:table-cell office:value-type="float" office:value="12.2662795236105" calcext:value-type="float">
            <text:p>12,266</text:p>
          </table:table-cell>
          <table:table-cell office:value-type="float" office:value="4.68281831698584" calcext:value-type="float">
            <text:p>4,683</text:p>
          </table:table-cell>
          <table:table-cell office:value-type="float" office:value="7.58346120662469" calcext:value-type="float">
            <text:p>7,5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 003,303</text:p>
          </table:table-cell>
          <table:table-cell office:value-type="float" office:value="122.750463781661" calcext:value-type="float">
            <text:p>122,750</text:p>
          </table:table-cell>
          <table:table-cell office:value-type="float" office:value="17.806412852223" calcext:value-type="float">
            <text:p>17,806</text:p>
          </table:table-cell>
          <table:table-cell office:value-type="float" office:value="104.944050929438" calcext:value-type="float">
            <text:p>104,9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2</text:p>
          </table:table-cell>
          <table:table-cell table:number-columns-repeated="2" office:value-type="float" office:value="9.28240899761954" calcext:value-type="float">
            <text:p>9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77</text:p>
          </table:table-cell>
          <table:table-cell office:value-type="float" office:value="34.5190504405629" calcext:value-type="float">
            <text:p>34,519</text:p>
          </table:table-cell>
          <table:table-cell office:value-type="float" office:value="31.0338395151789" calcext:value-type="float">
            <text:p>31,034</text:p>
          </table:table-cell>
          <table:table-cell office:value-type="float" office:value="3.48521092538401" calcext:value-type="float">
            <text:p>3,4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795</text:p>
          </table:table-cell>
          <table:table-cell table:number-columns-repeated="2" office:value-type="float" office:value="13.0233744055115" calcext:value-type="float">
            <text:p>13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4</text:p>
          </table:table-cell>
          <table:table-cell table:number-columns-repeated="2" office:value-type="float" office:value="5.47738613336535" calcext:value-type="float">
            <text:p>5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496</text:p>
          </table:table-cell>
          <table:table-cell office:value-type="float" office:value="11.0193681115569" calcext:value-type="float">
            <text:p>11,019</text:p>
          </table:table-cell>
          <table:table-cell office:value-type="float" office:value="9.38742559081691" calcext:value-type="float">
            <text:p>9,387</text:p>
          </table:table-cell>
          <table:table-cell office:value-type="float" office:value="1.63194252074" calcext:value-type="float">
            <text:p>1,6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36</text:p>
          </table:table-cell>
          <table:table-cell office:value-type="float" office:value="14.0623907423553" calcext:value-type="float">
            <text:p>14,062</text:p>
          </table:table-cell>
          <table:table-cell office:value-type="float" office:value="4.80664051636787" calcext:value-type="float">
            <text:p>4,807</text:p>
          </table:table-cell>
          <table:table-cell office:value-type="float" office:value="9.25575022598743" calcext:value-type="float">
            <text:p>9,2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66</text:p>
          </table:table-cell>
          <table:table-cell table:number-columns-repeated="2" office:value-type="float" office:value="39.7363036765122" calcext:value-type="float">
            <text:p>39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18</text:p>
          </table:table-cell>
          <table:table-cell table:number-columns-repeated="2" office:value-type="float" office:value="6.02193303348078" calcext:value-type="float">
            <text:p>6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 330,074</text:p>
          </table:table-cell>
          <table:table-cell office:value-type="float" office:value="252.73053364385" calcext:value-type="float">
            <text:p>252,731</text:p>
          </table:table-cell>
          <table:table-cell office:value-type="float" office:value="191.767003568118" calcext:value-type="float">
            <text:p>191,767</text:p>
          </table:table-cell>
          <table:table-cell office:value-type="float" office:value="60.9635300757318" calcext:value-type="float">
            <text:p>60,9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 501,598</text:p>
          </table:table-cell>
          <table:table-cell office:value-type="float" office:value="76.6302016203821" calcext:value-type="float">
            <text:p>76,630</text:p>
          </table:table-cell>
          <table:table-cell office:value-type="float" office:value="60.6730487890075" calcext:value-type="float">
            <text:p>60,673</text:p>
          </table:table-cell>
          <table:table-cell office:value-type="float" office:value="15.9571528313746" calcext:value-type="float">
            <text:p>15,9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397</text:p>
          </table:table-cell>
          <table:table-cell table:number-columns-repeated="2" office:value-type="float" office:value="9.21977413878251" calcext:value-type="float">
            <text:p>9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69</text:p>
          </table:table-cell>
          <table:table-cell table:number-columns-repeated="2" office:value-type="float" office:value="8.94396342214078" calcext:value-type="float">
            <text:p>8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2</text:p>
          </table:table-cell>
          <table:table-cell table:number-columns-repeated="2" office:value-type="float" office:value="30.2958897033698" calcext:value-type="float">
            <text:p>30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 084,539</text:p>
          </table:table-cell>
          <table:table-cell office:value-type="float" office:value="91.3719381986923" calcext:value-type="float">
            <text:p>91,372</text:p>
          </table:table-cell>
          <table:table-cell office:value-type="float" office:value="90.244572448441" calcext:value-type="float">
            <text:p>90,245</text:p>
          </table:table-cell>
          <table:table-cell office:value-type="float" office:value="1.12736575025131" calcext:value-type="float">
            <text:p>1,1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2</text:p>
          </table:table-cell>
          <table:table-cell table:number-columns-repeated="2" office:value-type="float" office:value="42.4913145943423" calcext:value-type="float">
            <text:p>42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4</text:p>
          </table:table-cell>
          <table:table-cell table:number-columns-repeated="2" office:value-type="float" office:value="13.1639723847973" calcext:value-type="float">
            <text:p>13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1</text:p>
          </table:table-cell>
          <table:table-cell table:number-columns-repeated="2" office:value-type="float" office:value="6.7217387076003" calcext:value-type="float">
            <text:p>6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65</text:p>
          </table:table-cell>
          <table:table-cell office:value-type="float" office:value="36.5281116064025" calcext:value-type="float">
            <text:p>36,528</text:p>
          </table:table-cell>
          <table:table-cell office:value-type="float" office:value="25.6297699068791" calcext:value-type="float">
            <text:p>25,630</text:p>
          </table:table-cell>
          <table:table-cell office:value-type="float" office:value="10.8983416995234" calcext:value-type="float">
            <text:p>10,8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3</text:p>
          </table:table-cell>
          <table:table-cell office:value-type="float" office:value="10.4541230856914" calcext:value-type="float">
            <text:p>10,454</text:p>
          </table:table-cell>
          <table:table-cell office:value-type="float" office:value="0" calcext:value-type="float">
            <text:p>0,000</text:p>
          </table:table-cell>
          <table:table-cell office:value-type="float" office:value="10.4541230856914" calcext:value-type="float">
            <text:p>10,4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28</text:p>
          </table:table-cell>
          <table:table-cell table:number-columns-repeated="2" office:value-type="float" office:value="14.5842454196642" calcext:value-type="float">
            <text:p>14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4</text:p>
          </table:table-cell>
          <table:table-cell office:value-type="float" office:value="63.9597715992737" calcext:value-type="float">
            <text:p>63,960</text:p>
          </table:table-cell>
          <table:table-cell office:value-type="float" office:value="20.5805461064982" calcext:value-type="float">
            <text:p>20,581</text:p>
          </table:table-cell>
          <table:table-cell office:value-type="float" office:value="43.3792254927755" calcext:value-type="float">
            <text:p>43,3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0</text:p>
          </table:table-cell>
          <table:table-cell table:number-columns-repeated="2" office:value-type="float" office:value="7.31916826086837" calcext:value-type="float">
            <text:p>7,31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0</text:p>
          </table:table-cell>
          <table:table-cell table:number-columns-repeated="2" office:value-type="float" office:value="11.1645702941388" calcext:value-type="float">
            <text:p>11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29</text:p>
          </table:table-cell>
          <table:table-cell table:number-columns-repeated="2" office:value-type="float" office:value="24.9463761919921" calcext:value-type="float">
            <text:p>24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1</text:p>
          </table:table-cell>
          <table:table-cell table:number-columns-repeated="2" office:value-type="float" office:value="19.7320034908041" calcext:value-type="float">
            <text:p>19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2</text:p>
          </table:table-cell>
          <table:table-cell office:value-type="float" office:value="23.1495067130612" calcext:value-type="float">
            <text:p>23,150</text:p>
          </table:table-cell>
          <table:table-cell office:value-type="float" office:value="10.7905283381854" calcext:value-type="float">
            <text:p>10,791</text:p>
          </table:table-cell>
          <table:table-cell office:value-type="float" office:value="12.3589783748758" calcext:value-type="float">
            <text:p>12,3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4</text:p>
          </table:table-cell>
          <table:table-cell office:value-type="float" office:value="19.8209194545887" calcext:value-type="float">
            <text:p>19,821</text:p>
          </table:table-cell>
          <table:table-cell office:value-type="float" office:value="3.60113754105468" calcext:value-type="float">
            <text:p>3,601</text:p>
          </table:table-cell>
          <table:table-cell office:value-type="float" office:value="16.219781913534" calcext:value-type="float">
            <text:p>16,2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07</text:p>
          </table:table-cell>
          <table:table-cell office:value-type="float" office:value="32.334001591304" calcext:value-type="float">
            <text:p>32,334</text:p>
          </table:table-cell>
          <table:table-cell office:value-type="float" office:value="9.30484889645861" calcext:value-type="float">
            <text:p>9,305</text:p>
          </table:table-cell>
          <table:table-cell office:value-type="float" office:value="23.0291526948454" calcext:value-type="float">
            <text:p>23,0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3</text:p>
          </table:table-cell>
          <table:table-cell office:value-type="float" office:value="14.9508494930164" calcext:value-type="float">
            <text:p>14,951</text:p>
          </table:table-cell>
          <table:table-cell office:value-type="float" office:value="7.18925410581529" calcext:value-type="float">
            <text:p>7,189</text:p>
          </table:table-cell>
          <table:table-cell office:value-type="float" office:value="7.76159538720112" calcext:value-type="float">
            <text:p>7,7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09</text:p>
          </table:table-cell>
          <table:table-cell office:value-type="float" office:value="35.8800848741032" calcext:value-type="float">
            <text:p>35,880</text:p>
          </table:table-cell>
          <table:table-cell office:value-type="float" office:value="34.3157872000654" calcext:value-type="float">
            <text:p>34,316</text:p>
          </table:table-cell>
          <table:table-cell office:value-type="float" office:value="1.56429767403776" calcext:value-type="float">
            <text:p>1,5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86</text:p>
          </table:table-cell>
          <table:table-cell office:value-type="float" office:value="41.6354549796865" calcext:value-type="float">
            <text:p>41,635</text:p>
          </table:table-cell>
          <table:table-cell office:value-type="float" office:value="27.8384927937804" calcext:value-type="float">
            <text:p>27,838</text:p>
          </table:table-cell>
          <table:table-cell office:value-type="float" office:value="13.7969621859061" calcext:value-type="float">
            <text:p>13,7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096</text:p>
          </table:table-cell>
          <table:table-cell office:value-type="float" office:value="35.2946407686784" calcext:value-type="float">
            <text:p>35,295</text:p>
          </table:table-cell>
          <table:table-cell office:value-type="float" office:value="35.2613687209242" calcext:value-type="float">
            <text:p>35,261</text:p>
          </table:table-cell>
          <table:table-cell office:value-type="float" office:value="0.033272047754175" calcext:value-type="float">
            <text:p>0,0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3</text:p>
          </table:table-cell>
          <table:table-cell table:number-columns-repeated="2" office:value-type="float" office:value="11.1386534174822" calcext:value-type="float">
            <text:p>11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1</text:p>
          </table:table-cell>
          <table:table-cell table:number-columns-repeated="2" office:value-type="float" office:value="31.1102899522153" calcext:value-type="float">
            <text:p>31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195</text:p>
          </table:table-cell>
          <table:table-cell table:number-columns-repeated="2" office:value-type="float" office:value="30.512199010789" calcext:value-type="float">
            <text:p>30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4</text:p>
          </table:table-cell>
          <table:table-cell office:value-type="float" office:value="10.8383855425719" calcext:value-type="float">
            <text:p>10,838</text:p>
          </table:table-cell>
          <table:table-cell office:value-type="float" office:value="6.07432648762768" calcext:value-type="float">
            <text:p>6,074</text:p>
          </table:table-cell>
          <table:table-cell office:value-type="float" office:value="4.76405905494417" calcext:value-type="float">
            <text:p>4,7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 047,545</text:p>
          </table:table-cell>
          <table:table-cell office:value-type="float" office:value="41.9220000807509" calcext:value-type="float">
            <text:p>41,922</text:p>
          </table:table-cell>
          <table:table-cell office:value-type="float" office:value="36.3253579711654" calcext:value-type="float">
            <text:p>36,325</text:p>
          </table:table-cell>
          <table:table-cell office:value-type="float" office:value="5.59664210958553" calcext:value-type="float">
            <text:p>5,5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1</text:p>
          </table:table-cell>
          <table:table-cell office:value-type="float" office:value="10.9030439131065" calcext:value-type="float">
            <text:p>10,903</text:p>
          </table:table-cell>
          <table:table-cell office:value-type="float" office:value="9.3889627071584" calcext:value-type="float">
            <text:p>9,389</text:p>
          </table:table-cell>
          <table:table-cell office:value-type="float" office:value="1.51408120594807" calcext:value-type="float">
            <text:p>1,5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3</text:p>
          </table:table-cell>
          <table:table-cell office:value-type="float" office:value="9.06911147688504" calcext:value-type="float">
            <text:p>9,069</text:p>
          </table:table-cell>
          <table:table-cell office:value-type="float" office:value="9.05798214269798" calcext:value-type="float">
            <text:p>9,058</text:p>
          </table:table-cell>
          <table:table-cell office:value-type="float" office:value="0.011129334187063" calcext:value-type="float">
            <text:p>0,0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86</text:p>
          </table:table-cell>
          <table:table-cell office:value-type="float" office:value="138.783052196062" calcext:value-type="float">
            <text:p>138,783</text:p>
          </table:table-cell>
          <table:table-cell office:value-type="float" office:value="115.379964491515" calcext:value-type="float">
            <text:p>115,380</text:p>
          </table:table-cell>
          <table:table-cell office:value-type="float" office:value="23.4030877045474" calcext:value-type="float">
            <text:p>23,4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1</text:p>
          </table:table-cell>
          <table:table-cell office:value-type="float" office:value="71.4784096807779" calcext:value-type="float">
            <text:p>71,478</text:p>
          </table:table-cell>
          <table:table-cell office:value-type="float" office:value="51.2284902008103" calcext:value-type="float">
            <text:p>51,228</text:p>
          </table:table-cell>
          <table:table-cell office:value-type="float" office:value="20.2499194799676" calcext:value-type="float">
            <text:p>20,2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0</text:p>
          </table:table-cell>
          <table:table-cell office:value-type="float" office:value="19.9830194359005" calcext:value-type="float">
            <text:p>19,983</text:p>
          </table:table-cell>
          <table:table-cell office:value-type="float" office:value="0" calcext:value-type="float">
            <text:p>0,000</text:p>
          </table:table-cell>
          <table:table-cell office:value-type="float" office:value="19.9830194359005" calcext:value-type="float">
            <text:p>19,9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15</text:p>
          </table:table-cell>
          <table:table-cell office:value-type="float" office:value="37.3393156607462" calcext:value-type="float">
            <text:p>37,339</text:p>
          </table:table-cell>
          <table:table-cell office:value-type="float" office:value="16.452188350482" calcext:value-type="float">
            <text:p>16,452</text:p>
          </table:table-cell>
          <table:table-cell office:value-type="float" office:value="20.8871273102642" calcext:value-type="float">
            <text:p>20,8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69</text:p>
          </table:table-cell>
          <table:table-cell office:value-type="float" office:value="15.7075141932418" calcext:value-type="float">
            <text:p>15,708</text:p>
          </table:table-cell>
          <table:table-cell office:value-type="float" office:value="0" calcext:value-type="float">
            <text:p>0,000</text:p>
          </table:table-cell>
          <table:table-cell office:value-type="float" office:value="15.7075141932418" calcext:value-type="float">
            <text:p>15,7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3</text:p>
          </table:table-cell>
          <table:table-cell table:number-columns-repeated="2" office:value-type="float" office:value="21.0960928452333" calcext:value-type="float">
            <text:p>21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 372,346</text:p>
          </table:table-cell>
          <table:table-cell office:value-type="float" office:value="159.141023092074" calcext:value-type="float">
            <text:p>159,141</text:p>
          </table:table-cell>
          <table:table-cell office:value-type="float" office:value="124.625328378739" calcext:value-type="float">
            <text:p>124,625</text:p>
          </table:table-cell>
          <table:table-cell office:value-type="float" office:value="34.5156947133347" calcext:value-type="float">
            <text:p>34,5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67</text:p>
          </table:table-cell>
          <table:table-cell table:number-columns-repeated="2" office:value-type="float" office:value="17.9850466952766" calcext:value-type="float">
            <text:p>17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5</text:p>
          </table:table-cell>
          <table:table-cell office:value-type="float" office:value="45.8940137971616" calcext:value-type="float">
            <text:p>45,894</text:p>
          </table:table-cell>
          <table:table-cell office:value-type="float" office:value="0.012410760951947" calcext:value-type="float">
            <text:p>0,012</text:p>
          </table:table-cell>
          <table:table-cell office:value-type="float" office:value="45.8816030362097" calcext:value-type="float">
            <text:p>45,8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09</text:p>
          </table:table-cell>
          <table:table-cell table:number-columns-repeated="2" office:value-type="float" office:value="7.93181499223306" calcext:value-type="float">
            <text:p>7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4</text:p>
          </table:table-cell>
          <table:table-cell table:number-columns-repeated="2" office:value-type="float" office:value="14.2026070052907" calcext:value-type="float">
            <text:p>14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87</text:p>
          </table:table-cell>
          <table:table-cell table:number-columns-repeated="2" office:value-type="float" office:value="14.8118420406868" calcext:value-type="float">
            <text:p>14,8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57</text:p>
          </table:table-cell>
          <table:table-cell table:number-columns-repeated="2" office:value-type="float" office:value="29.0469271844892" calcext:value-type="float">
            <text:p>29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3</text:p>
          </table:table-cell>
          <table:table-cell table:number-columns-repeated="2" office:value-type="float" office:value="24.0581254981471" calcext:value-type="float">
            <text:p>24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4</text:p>
          </table:table-cell>
          <table:table-cell office:value-type="float" office:value="30.7041003648391" calcext:value-type="float">
            <text:p>30,704</text:p>
          </table:table-cell>
          <table:table-cell office:value-type="float" office:value="29.9999015863774" calcext:value-type="float">
            <text:p>30,000</text:p>
          </table:table-cell>
          <table:table-cell office:value-type="float" office:value="0.704198778461681" calcext:value-type="float">
            <text:p>0,7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37</text:p>
          </table:table-cell>
          <table:table-cell table:number-columns-repeated="2" office:value-type="float" office:value="13.7196101660725" calcext:value-type="float">
            <text:p>13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55</text:p>
          </table:table-cell>
          <table:table-cell table:number-columns-repeated="2" office:value-type="float" office:value="20.0056128876033" calcext:value-type="float">
            <text:p>2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1</text:p>
          </table:table-cell>
          <table:table-cell table:number-columns-repeated="2" office:value-type="float" office:value="27.3612936624155" calcext:value-type="float">
            <text:p>27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2</text:p>
          </table:table-cell>
          <table:table-cell office:value-type="float" office:value="33.9489177910944" calcext:value-type="float">
            <text:p>33,949</text:p>
          </table:table-cell>
          <table:table-cell office:value-type="float" office:value="18.475619583497" calcext:value-type="float">
            <text:p>18,476</text:p>
          </table:table-cell>
          <table:table-cell office:value-type="float" office:value="15.4732982075974" calcext:value-type="float">
            <text:p>15,4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0</text:p>
          </table:table-cell>
          <table:table-cell office:value-type="float" office:value="20.4675275601074" calcext:value-type="float">
            <text:p>20,468</text:p>
          </table:table-cell>
          <table:table-cell office:value-type="float" office:value="18.1803076638226" calcext:value-type="float">
            <text:p>18,180</text:p>
          </table:table-cell>
          <table:table-cell office:value-type="float" office:value="2.28721989628483" calcext:value-type="float">
            <text:p>2,2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56</text:p>
          </table:table-cell>
          <table:table-cell office:value-type="float" office:value="8.90065230443288" calcext:value-type="float">
            <text:p>8,901</text:p>
          </table:table-cell>
          <table:table-cell office:value-type="float" office:value="0" calcext:value-type="float">
            <text:p>0,000</text:p>
          </table:table-cell>
          <table:table-cell office:value-type="float" office:value="8.90065230443288" calcext:value-type="float">
            <text:p>8,9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87</text:p>
          </table:table-cell>
          <table:table-cell office:value-type="float" office:value="28.3588466344484" calcext:value-type="float">
            <text:p>28,359</text:p>
          </table:table-cell>
          <table:table-cell office:value-type="float" office:value="25.9843499091162" calcext:value-type="float">
            <text:p>25,984</text:p>
          </table:table-cell>
          <table:table-cell office:value-type="float" office:value="2.37449672533224" calcext:value-type="float">
            <text:p>2,3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4</text:p>
          </table:table-cell>
          <table:table-cell office:value-type="float" office:value="14.9778461115052" calcext:value-type="float">
            <text:p>14,978</text:p>
          </table:table-cell>
          <table:table-cell office:value-type="float" office:value="5.99873685093523" calcext:value-type="float">
            <text:p>5,999</text:p>
          </table:table-cell>
          <table:table-cell office:value-type="float" office:value="8.97910926057001" calcext:value-type="float">
            <text:p>8,9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06</text:p>
          </table:table-cell>
          <table:table-cell table:number-columns-repeated="2" office:value-type="float" office:value="23.492729912524" calcext:value-type="float">
            <text:p>23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 213,455</text:p>
          </table:table-cell>
          <table:table-cell office:value-type="float" office:value="63.1235348599426" calcext:value-type="float">
            <text:p>63,124</text:p>
          </table:table-cell>
          <table:table-cell office:value-type="float" office:value="56.359860758782" calcext:value-type="float">
            <text:p>56,360</text:p>
          </table:table-cell>
          <table:table-cell office:value-type="float" office:value="6.76367410116055" calcext:value-type="float">
            <text:p>6,7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67</text:p>
          </table:table-cell>
          <table:table-cell table:number-columns-repeated="2" office:value-type="float" office:value="104.454061434303" calcext:value-type="float">
            <text:p>104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89</text:p>
          </table:table-cell>
          <table:table-cell table:number-columns-repeated="2" office:value-type="float" office:value="6.01342760259216" calcext:value-type="float">
            <text:p>6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397</text:p>
          </table:table-cell>
          <table:table-cell office:value-type="float" office:value="39.5438809899589" calcext:value-type="float">
            <text:p>39,544</text:p>
          </table:table-cell>
          <table:table-cell office:value-type="float" office:value="24.3184991227408" calcext:value-type="float">
            <text:p>24,318</text:p>
          </table:table-cell>
          <table:table-cell office:value-type="float" office:value="15.2253818672181" calcext:value-type="float">
            <text:p>15,2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3</text:p>
          </table:table-cell>
          <table:table-cell office:value-type="float" office:value="33.2993296824276" calcext:value-type="float">
            <text:p>33,299</text:p>
          </table:table-cell>
          <table:table-cell office:value-type="float" office:value="28.91995717129" calcext:value-type="float">
            <text:p>28,920</text:p>
          </table:table-cell>
          <table:table-cell office:value-type="float" office:value="4.37937251113762" calcext:value-type="float">
            <text:p>4,3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4</text:p>
          </table:table-cell>
          <table:table-cell office:value-type="float" office:value="65.2617975579861" calcext:value-type="float">
            <text:p>65,262</text:p>
          </table:table-cell>
          <table:table-cell office:value-type="float" office:value="63.1812976938327" calcext:value-type="float">
            <text:p>63,181</text:p>
          </table:table-cell>
          <table:table-cell office:value-type="float" office:value="2.0804998641534" calcext:value-type="float">
            <text:p>2,0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4</text:p>
          </table:table-cell>
          <table:table-cell office:value-type="float" office:value="24.4062726205166" calcext:value-type="float">
            <text:p>24,406</text:p>
          </table:table-cell>
          <table:table-cell office:value-type="float" office:value="7.80877121733021" calcext:value-type="float">
            <text:p>7,809</text:p>
          </table:table-cell>
          <table:table-cell office:value-type="float" office:value="16.5975014031864" calcext:value-type="float">
            <text:p>16,5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3</text:p>
          </table:table-cell>
          <table:table-cell office:value-type="float" office:value="40.6584613888141" calcext:value-type="float">
            <text:p>40,658</text:p>
          </table:table-cell>
          <table:table-cell office:value-type="float" office:value="35.5631663661055" calcext:value-type="float">
            <text:p>35,563</text:p>
          </table:table-cell>
          <table:table-cell office:value-type="float" office:value="5.09529502270856" calcext:value-type="float">
            <text:p>5,0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4</text:p>
          </table:table-cell>
          <table:table-cell office:value-type="float" office:value="26.1671432103521" calcext:value-type="float">
            <text:p>26,167</text:p>
          </table:table-cell>
          <table:table-cell office:value-type="float" office:value="12.6534650973919" calcext:value-type="float">
            <text:p>12,653</text:p>
          </table:table-cell>
          <table:table-cell office:value-type="float" office:value="13.5136781129602" calcext:value-type="float">
            <text:p>13,5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1</text:p>
          </table:table-cell>
          <table:table-cell table:number-columns-repeated="2" office:value-type="float" office:value="25.9204674463341" calcext:value-type="float">
            <text:p>25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26</text:p>
          </table:table-cell>
          <table:table-cell office:value-type="float" office:value="57.4509288289924" calcext:value-type="float">
            <text:p>57,451</text:p>
          </table:table-cell>
          <table:table-cell office:value-type="float" office:value="32.3312758273397" calcext:value-type="float">
            <text:p>32,331</text:p>
          </table:table-cell>
          <table:table-cell office:value-type="float" office:value="25.1196530016527" calcext:value-type="float">
            <text:p>25,1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39</text:p>
          </table:table-cell>
          <table:table-cell office:value-type="float" office:value="32.7740268697223" calcext:value-type="float">
            <text:p>32,774</text:p>
          </table:table-cell>
          <table:table-cell office:value-type="float" office:value="10.9590705043253" calcext:value-type="float">
            <text:p>10,959</text:p>
          </table:table-cell>
          <table:table-cell office:value-type="float" office:value="21.814956365397" calcext:value-type="float">
            <text:p>21,8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4</text:p>
          </table:table-cell>
          <table:table-cell office:value-type="float" office:value="15.8911946638433" calcext:value-type="float">
            <text:p>15,891</text:p>
          </table:table-cell>
          <table:table-cell office:value-type="float" office:value="2.41625198088759" calcext:value-type="float">
            <text:p>2,416</text:p>
          </table:table-cell>
          <table:table-cell office:value-type="float" office:value="13.4749426829557" calcext:value-type="float">
            <text:p>13,4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2</text:p>
          </table:table-cell>
          <table:table-cell office:value-type="float" office:value="14.1801809455177" calcext:value-type="float">
            <text:p>14,180</text:p>
          </table:table-cell>
          <table:table-cell office:value-type="float" office:value="6.91069686452068" calcext:value-type="float">
            <text:p>6,911</text:p>
          </table:table-cell>
          <table:table-cell office:value-type="float" office:value="7.26948408099699" calcext:value-type="float">
            <text:p>7,2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0</text:p>
          </table:table-cell>
          <table:table-cell office:value-type="float" office:value="14.1122615960673" calcext:value-type="float">
            <text:p>14,112</text:p>
          </table:table-cell>
          <table:table-cell office:value-type="float" office:value="6.94978389284213" calcext:value-type="float">
            <text:p>6,950</text:p>
          </table:table-cell>
          <table:table-cell office:value-type="float" office:value="7.16247770322513" calcext:value-type="float">
            <text:p>7,1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18</text:p>
          </table:table-cell>
          <table:table-cell office:value-type="float" office:value="5.77296188593911" calcext:value-type="float">
            <text:p>5,773</text:p>
          </table:table-cell>
          <table:table-cell office:value-type="float" office:value="3.26384993468007" calcext:value-type="float">
            <text:p>3,264</text:p>
          </table:table-cell>
          <table:table-cell office:value-type="float" office:value="2.50911195125904" calcext:value-type="float">
            <text:p>2,50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0</text:p>
          </table:table-cell>
          <table:table-cell office:value-type="float" office:value="19.4365933204133" calcext:value-type="float">
            <text:p>19,437</text:p>
          </table:table-cell>
          <table:table-cell office:value-type="float" office:value="12.6049513216264" calcext:value-type="float">
            <text:p>12,605</text:p>
          </table:table-cell>
          <table:table-cell office:value-type="float" office:value="6.83164199878691" calcext:value-type="float">
            <text:p>6,83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1</text:p>
          </table:table-cell>
          <table:table-cell table:number-columns-repeated="2" office:value-type="float" office:value="11.4400411106209" calcext:value-type="float">
            <text:p>11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2</text:p>
          </table:table-cell>
          <table:table-cell office:value-type="float" office:value="24.1060078056758" calcext:value-type="float">
            <text:p>24,106</text:p>
          </table:table-cell>
          <table:table-cell office:value-type="float" office:value="9.68735289896633" calcext:value-type="float">
            <text:p>9,687</text:p>
          </table:table-cell>
          <table:table-cell office:value-type="float" office:value="14.4186549067095" calcext:value-type="float">
            <text:p>14,4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4</text:p>
          </table:table-cell>
          <table:table-cell table:number-columns-repeated="2" office:value-type="float" office:value="12.4282710046601" calcext:value-type="float">
            <text:p>12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1</text:p>
          </table:table-cell>
          <table:table-cell table:number-columns-repeated="2" office:value-type="float" office:value="11.3861966611689" calcext:value-type="float">
            <text:p>11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78</text:p>
          </table:table-cell>
          <table:table-cell office:value-type="float" office:value="0.002106118971657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2106118971657" calcext:value-type="float">
            <text:p>0,0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55</text:p>
          </table:table-cell>
          <table:table-cell office:value-type="float" office:value="39.6179412346997" calcext:value-type="float">
            <text:p>39,618</text:p>
          </table:table-cell>
          <table:table-cell office:value-type="float" office:value="35.6779582763165" calcext:value-type="float">
            <text:p>35,678</text:p>
          </table:table-cell>
          <table:table-cell office:value-type="float" office:value="3.93998295838319" calcext:value-type="float">
            <text:p>3,9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 929,225</text:p>
          </table:table-cell>
          <table:table-cell office:value-type="float" office:value="156.569952211805" calcext:value-type="float">
            <text:p>156,570</text:p>
          </table:table-cell>
          <table:table-cell office:value-type="float" office:value="137.274516852355" calcext:value-type="float">
            <text:p>137,275</text:p>
          </table:table-cell>
          <table:table-cell office:value-type="float" office:value="19.2954353594495" calcext:value-type="float">
            <text:p>19,2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4</text:p>
          </table:table-cell>
          <table:table-cell office:value-type="float" office:value="9.16416809289661" calcext:value-type="float">
            <text:p>9,164</text:p>
          </table:table-cell>
          <table:table-cell office:value-type="float" office:value="0" calcext:value-type="float">
            <text:p>0,000</text:p>
          </table:table-cell>
          <table:table-cell office:value-type="float" office:value="9.16416809289661" calcext:value-type="float">
            <text:p>9,1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 585,929</text:p>
          </table:table-cell>
          <table:table-cell office:value-type="float" office:value="1018.85147472379" calcext:value-type="float">
            <text:p>1 018,851</text:p>
          </table:table-cell>
          <table:table-cell office:value-type="float" office:value="929.227916329672" calcext:value-type="float">
            <text:p>929,228</text:p>
          </table:table-cell>
          <table:table-cell office:value-type="float" office:value="89.6235583941155" calcext:value-type="float">
            <text:p>89,62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 683,079</text:p>
          </table:table-cell>
          <table:table-cell office:value-type="float" office:value="61.4167762216273" calcext:value-type="float">
            <text:p>61,417</text:p>
          </table:table-cell>
          <table:table-cell office:value-type="float" office:value="60.3779633412658" calcext:value-type="float">
            <text:p>60,378</text:p>
          </table:table-cell>
          <table:table-cell office:value-type="float" office:value="1.03881288036147" calcext:value-type="float">
            <text:p>1,0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 997,042</text:p>
          </table:table-cell>
          <table:table-cell office:value-type="float" office:value="986.863432215505" calcext:value-type="float">
            <text:p>986,863</text:p>
          </table:table-cell>
          <table:table-cell office:value-type="float" office:value="885.547785154145" calcext:value-type="float">
            <text:p>885,548</text:p>
          </table:table-cell>
          <table:table-cell office:value-type="float" office:value="101.31564706136" calcext:value-type="float">
            <text:p>101,3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198</text:p>
          </table:table-cell>
          <table:table-cell office:value-type="float" office:value="12.5848661386684" calcext:value-type="float">
            <text:p>12,585</text:p>
          </table:table-cell>
          <table:table-cell office:value-type="float" office:value="9.32219935904853" calcext:value-type="float">
            <text:p>9,322</text:p>
          </table:table-cell>
          <table:table-cell office:value-type="float" office:value="3.26266677961987" calcext:value-type="float">
            <text:p>3,26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59</text:p>
          </table:table-cell>
          <table:table-cell table:number-columns-repeated="2" office:value-type="float" office:value="51.9705158900223" calcext:value-type="float">
            <text:p>51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36</text:p>
          </table:table-cell>
          <table:table-cell table:number-columns-repeated="2" office:value-type="float" office:value="21.7366285358891" calcext:value-type="float">
            <text:p>21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5</text:p>
          </table:table-cell>
          <table:table-cell office:value-type="float" office:value="8.29943002886752" calcext:value-type="float">
            <text:p>8,299</text:p>
          </table:table-cell>
          <table:table-cell office:value-type="float" office:value="4.21678984584561" calcext:value-type="float">
            <text:p>4,217</text:p>
          </table:table-cell>
          <table:table-cell office:value-type="float" office:value="4.08264018302191" calcext:value-type="float">
            <text:p>4,0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4</text:p>
          </table:table-cell>
          <table:table-cell office:value-type="float" office:value="21.9058159231873" calcext:value-type="float">
            <text:p>21,906</text:p>
          </table:table-cell>
          <table:table-cell office:value-type="float" office:value="19.1281527217415" calcext:value-type="float">
            <text:p>19,128</text:p>
          </table:table-cell>
          <table:table-cell office:value-type="float" office:value="2.77766320144578" calcext:value-type="float">
            <text:p>2,7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78</text:p>
          </table:table-cell>
          <table:table-cell office:value-type="float" office:value="1.35772324779852" calcext:value-type="float">
            <text:p>1,358</text:p>
          </table:table-cell>
          <table:table-cell office:value-type="float" office:value="0" calcext:value-type="float">
            <text:p>0,000</text:p>
          </table:table-cell>
          <table:table-cell office:value-type="float" office:value="1.35772324779852" calcext:value-type="float">
            <text:p>1,35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0</text:p>
          </table:table-cell>
          <table:table-cell table:number-columns-repeated="2" office:value-type="float" office:value="34.8354241168137" calcext:value-type="float">
            <text:p>34,8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78</text:p>
          </table:table-cell>
          <table:table-cell office:value-type="float" office:value="18.5612245814358" calcext:value-type="float">
            <text:p>18,561</text:p>
          </table:table-cell>
          <table:table-cell office:value-type="float" office:value="15.7957117921805" calcext:value-type="float">
            <text:p>15,796</text:p>
          </table:table-cell>
          <table:table-cell office:value-type="float" office:value="2.76551278925525" calcext:value-type="float">
            <text:p>2,7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4</text:p>
          </table:table-cell>
          <table:table-cell office:value-type="float" office:value="43.2726647147092" calcext:value-type="float">
            <text:p>43,273</text:p>
          </table:table-cell>
          <table:table-cell office:value-type="float" office:value="27.5739231079329" calcext:value-type="float">
            <text:p>27,574</text:p>
          </table:table-cell>
          <table:table-cell office:value-type="float" office:value="15.6987416067763" calcext:value-type="float">
            <text:p>15,6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26</text:p>
          </table:table-cell>
          <table:table-cell office:value-type="float" office:value="35.1541114951232" calcext:value-type="float">
            <text:p>35,154</text:p>
          </table:table-cell>
          <table:table-cell office:value-type="float" office:value="29.6471681741842" calcext:value-type="float">
            <text:p>29,647</text:p>
          </table:table-cell>
          <table:table-cell office:value-type="float" office:value="5.50694332093899" calcext:value-type="float">
            <text:p>5,50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56</text:p>
          </table:table-cell>
          <table:table-cell office:value-type="float" office:value="12.8197275538579" calcext:value-type="float">
            <text:p>12,820</text:p>
          </table:table-cell>
          <table:table-cell office:value-type="float" office:value="3.83126175591682" calcext:value-type="float">
            <text:p>3,831</text:p>
          </table:table-cell>
          <table:table-cell office:value-type="float" office:value="8.98846579794103" calcext:value-type="float">
            <text:p>8,9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46</text:p>
          </table:table-cell>
          <table:table-cell office:value-type="float" office:value="38.4113840781014" calcext:value-type="float">
            <text:p>38,411</text:p>
          </table:table-cell>
          <table:table-cell office:value-type="float" office:value="9.89666114712763" calcext:value-type="float">
            <text:p>9,897</text:p>
          </table:table-cell>
          <table:table-cell office:value-type="float" office:value="28.5147229309738" calcext:value-type="float">
            <text:p>28,5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5</text:p>
          </table:table-cell>
          <table:table-cell office:value-type="float" office:value="66.3488919571262" calcext:value-type="float">
            <text:p>66,349</text:p>
          </table:table-cell>
          <table:table-cell office:value-type="float" office:value="53.6273036219265" calcext:value-type="float">
            <text:p>53,627</text:p>
          </table:table-cell>
          <table:table-cell office:value-type="float" office:value="12.7215883351997" calcext:value-type="float">
            <text:p>12,7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4</text:p>
          </table:table-cell>
          <table:table-cell office:value-type="float" office:value="29.9603783334371" calcext:value-type="float">
            <text:p>29,960</text:p>
          </table:table-cell>
          <table:table-cell office:value-type="float" office:value="24.1136223135077" calcext:value-type="float">
            <text:p>24,114</text:p>
          </table:table-cell>
          <table:table-cell office:value-type="float" office:value="5.84675601992937" calcext:value-type="float">
            <text:p>5,8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67</text:p>
          </table:table-cell>
          <table:table-cell office:value-type="float" office:value="25.6810299064661" calcext:value-type="float">
            <text:p>25,681</text:p>
          </table:table-cell>
          <table:table-cell office:value-type="float" office:value="19.3478964755114" calcext:value-type="float">
            <text:p>19,348</text:p>
          </table:table-cell>
          <table:table-cell office:value-type="float" office:value="6.3331334309547" calcext:value-type="float">
            <text:p>6,3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39</text:p>
          </table:table-cell>
          <table:table-cell table:number-columns-repeated="2" office:value-type="float" office:value="27.4094768357682" calcext:value-type="float">
            <text:p>27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4</text:p>
          </table:table-cell>
          <table:table-cell office:value-type="float" office:value="11.4260574585457" calcext:value-type="float">
            <text:p>11,426</text:p>
          </table:table-cell>
          <table:table-cell office:value-type="float" office:value="2.16884724160219" calcext:value-type="float">
            <text:p>2,169</text:p>
          </table:table-cell>
          <table:table-cell office:value-type="float" office:value="9.25721021694347" calcext:value-type="float">
            <text:p>9,2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3</text:p>
          </table:table-cell>
          <table:table-cell office:value-type="float" office:value="246.617176442948" calcext:value-type="float">
            <text:p>246,617</text:p>
          </table:table-cell>
          <table:table-cell office:value-type="float" office:value="105.805329928139" calcext:value-type="float">
            <text:p>105,805</text:p>
          </table:table-cell>
          <table:table-cell office:value-type="float" office:value="140.811846514809" calcext:value-type="float">
            <text:p>140,8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0</text:p>
          </table:table-cell>
          <table:table-cell office:value-type="float" office:value="32.4105955123785" calcext:value-type="float">
            <text:p>32,411</text:p>
          </table:table-cell>
          <table:table-cell office:value-type="float" office:value="3.56882233885079" calcext:value-type="float">
            <text:p>3,569</text:p>
          </table:table-cell>
          <table:table-cell office:value-type="float" office:value="28.8417731735277" calcext:value-type="float">
            <text:p>28,8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 456,345</text:p>
          </table:table-cell>
          <table:table-cell office:value-type="float" office:value="129.057528160253" calcext:value-type="float">
            <text:p>129,058</text:p>
          </table:table-cell>
          <table:table-cell office:value-type="float" office:value="86.0522273855412" calcext:value-type="float">
            <text:p>86,052</text:p>
          </table:table-cell>
          <table:table-cell office:value-type="float" office:value="43.0053007747117" calcext:value-type="float">
            <text:p>43,0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07</text:p>
          </table:table-cell>
          <table:table-cell table:number-columns-repeated="2" office:value-type="float" office:value="8.30720702739922" calcext:value-type="float">
            <text:p>8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2</text:p>
          </table:table-cell>
          <table:table-cell table:number-columns-repeated="2" office:value-type="float" office:value="81.8811637248342" calcext:value-type="float">
            <text:p>81,8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2</text:p>
          </table:table-cell>
          <table:table-cell office:value-type="float" office:value="64.819124346232" calcext:value-type="float">
            <text:p>64,819</text:p>
          </table:table-cell>
          <table:table-cell office:value-type="float" office:value="53.2240050489396" calcext:value-type="float">
            <text:p>53,224</text:p>
          </table:table-cell>
          <table:table-cell office:value-type="float" office:value="11.5951192972924" calcext:value-type="float">
            <text:p>11,5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3</text:p>
          </table:table-cell>
          <table:table-cell office:value-type="float" office:value="12.0663987446537" calcext:value-type="float">
            <text:p>12,066</text:p>
          </table:table-cell>
          <table:table-cell office:value-type="float" office:value="0" calcext:value-type="float">
            <text:p>0,000</text:p>
          </table:table-cell>
          <table:table-cell office:value-type="float" office:value="12.0663987446537" calcext:value-type="float">
            <text:p>12,06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37</text:p>
          </table:table-cell>
          <table:table-cell office:value-type="float" office:value="4.56061022201104" calcext:value-type="float">
            <text:p>4,561</text:p>
          </table:table-cell>
          <table:table-cell office:value-type="float" office:value="0" calcext:value-type="float">
            <text:p>0,000</text:p>
          </table:table-cell>
          <table:table-cell office:value-type="float" office:value="4.56061022201104" calcext:value-type="float">
            <text:p>4,5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 015,229</text:p>
          </table:table-cell>
          <table:table-cell office:value-type="float" office:value="137.102444572303" calcext:value-type="float">
            <text:p>137,102</text:p>
          </table:table-cell>
          <table:table-cell office:value-type="float" office:value="114.733299713099" calcext:value-type="float">
            <text:p>114,733</text:p>
          </table:table-cell>
          <table:table-cell office:value-type="float" office:value="22.3691448592041" calcext:value-type="float">
            <text:p>22,3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07</text:p>
          </table:table-cell>
          <table:table-cell office:value-type="float" office:value="48.0229394153113" calcext:value-type="float">
            <text:p>48,023</text:p>
          </table:table-cell>
          <table:table-cell office:value-type="float" office:value="34.3671105386035" calcext:value-type="float">
            <text:p>34,367</text:p>
          </table:table-cell>
          <table:table-cell office:value-type="float" office:value="13.6558288767078" calcext:value-type="float">
            <text:p>13,6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28</text:p>
          </table:table-cell>
          <table:table-cell office:value-type="float" office:value="18.898932604872" calcext:value-type="float">
            <text:p>18,899</text:p>
          </table:table-cell>
          <table:table-cell office:value-type="float" office:value="15.2865562687464" calcext:value-type="float">
            <text:p>15,287</text:p>
          </table:table-cell>
          <table:table-cell office:value-type="float" office:value="3.61237633612564" calcext:value-type="float">
            <text:p>3,6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4</text:p>
          </table:table-cell>
          <table:table-cell table:number-columns-repeated="2" office:value-type="float" office:value="30.7742685558007" calcext:value-type="float">
            <text:p>30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4</text:p>
          </table:table-cell>
          <table:table-cell office:value-type="float" office:value="20.7520957814095" calcext:value-type="float">
            <text:p>20,752</text:p>
          </table:table-cell>
          <table:table-cell office:value-type="float" office:value="10.8894396753737" calcext:value-type="float">
            <text:p>10,889</text:p>
          </table:table-cell>
          <table:table-cell office:value-type="float" office:value="9.86265610603584" calcext:value-type="float">
            <text:p>9,8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4</text:p>
          </table:table-cell>
          <table:table-cell table:number-columns-repeated="2" office:value-type="float" office:value="15.9206701453724" calcext:value-type="float">
            <text:p>15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78</text:p>
          </table:table-cell>
          <table:table-cell office:value-type="float" office:value="30.5600160028016" calcext:value-type="float">
            <text:p>30,560</text:p>
          </table:table-cell>
          <table:table-cell office:value-type="float" office:value="17.9098145543284" calcext:value-type="float">
            <text:p>17,910</text:p>
          </table:table-cell>
          <table:table-cell office:value-type="float" office:value="12.6502014484732" calcext:value-type="float">
            <text:p>12,6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78</text:p>
          </table:table-cell>
          <table:table-cell table:number-columns-repeated="2" office:value-type="float" office:value="18.1028996192286" calcext:value-type="float">
            <text:p>18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5</text:p>
          </table:table-cell>
          <table:table-cell office:value-type="float" office:value="28.3832345666437" calcext:value-type="float">
            <text:p>28,383</text:p>
          </table:table-cell>
          <table:table-cell office:value-type="float" office:value="26.993923732476" calcext:value-type="float">
            <text:p>26,994</text:p>
          </table:table-cell>
          <table:table-cell office:value-type="float" office:value="1.38931083416773" calcext:value-type="float">
            <text:p>1,3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4</text:p>
          </table:table-cell>
          <table:table-cell office:value-type="float" office:value="81.7956110708529" calcext:value-type="float">
            <text:p>81,796</text:p>
          </table:table-cell>
          <table:table-cell office:value-type="float" office:value="61.9065273272084" calcext:value-type="float">
            <text:p>61,907</text:p>
          </table:table-cell>
          <table:table-cell office:value-type="float" office:value="19.8890837436445" calcext:value-type="float">
            <text:p>19,88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67</text:p>
          </table:table-cell>
          <table:table-cell office:value-type="float" office:value="35.1392615293927" calcext:value-type="float">
            <text:p>35,139</text:p>
          </table:table-cell>
          <table:table-cell office:value-type="float" office:value="21.5109700828151" calcext:value-type="float">
            <text:p>21,511</text:p>
          </table:table-cell>
          <table:table-cell office:value-type="float" office:value="13.6282914465776" calcext:value-type="float">
            <text:p>13,6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4</text:p>
          </table:table-cell>
          <table:table-cell office:value-type="float" office:value="55.6001863289602" calcext:value-type="float">
            <text:p>55,600</text:p>
          </table:table-cell>
          <table:table-cell office:value-type="float" office:value="42.5698883462775" calcext:value-type="float">
            <text:p>42,570</text:p>
          </table:table-cell>
          <table:table-cell office:value-type="float" office:value="13.0302979826827" calcext:value-type="float">
            <text:p>13,0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57</text:p>
          </table:table-cell>
          <table:table-cell office:value-type="float" office:value="55.1474415197799" calcext:value-type="float">
            <text:p>55,147</text:p>
          </table:table-cell>
          <table:table-cell office:value-type="float" office:value="49.7725874796834" calcext:value-type="float">
            <text:p>49,773</text:p>
          </table:table-cell>
          <table:table-cell office:value-type="float" office:value="5.37485404009646" calcext:value-type="float">
            <text:p>5,3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 042,665</text:p>
          </table:table-cell>
          <table:table-cell office:value-type="float" office:value="152.665754101072" calcext:value-type="float">
            <text:p>152,666</text:p>
          </table:table-cell>
          <table:table-cell office:value-type="float" office:value="134.032426639132" calcext:value-type="float">
            <text:p>134,032</text:p>
          </table:table-cell>
          <table:table-cell office:value-type="float" office:value="18.6333274619398" calcext:value-type="float">
            <text:p>18,6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0</text:p>
          </table:table-cell>
          <table:table-cell office:value-type="float" office:value="40.5461469359125" calcext:value-type="float">
            <text:p>40,546</text:p>
          </table:table-cell>
          <table:table-cell office:value-type="float" office:value="26.5920644034411" calcext:value-type="float">
            <text:p>26,592</text:p>
          </table:table-cell>
          <table:table-cell office:value-type="float" office:value="13.9540825324714" calcext:value-type="float">
            <text:p>13,9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2</text:p>
          </table:table-cell>
          <table:table-cell office:value-type="float" office:value="79.1997244527384" calcext:value-type="float">
            <text:p>79,200</text:p>
          </table:table-cell>
          <table:table-cell office:value-type="float" office:value="61.9113180720304" calcext:value-type="float">
            <text:p>61,911</text:p>
          </table:table-cell>
          <table:table-cell office:value-type="float" office:value="17.288406380708" calcext:value-type="float">
            <text:p>17,2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18</text:p>
          </table:table-cell>
          <table:table-cell office:value-type="float" office:value="48.9603181739169" calcext:value-type="float">
            <text:p>48,960</text:p>
          </table:table-cell>
          <table:table-cell office:value-type="float" office:value="34.4603386794883" calcext:value-type="float">
            <text:p>34,460</text:p>
          </table:table-cell>
          <table:table-cell office:value-type="float" office:value="14.4999794944286" calcext:value-type="float">
            <text:p>14,5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26</text:p>
          </table:table-cell>
          <table:table-cell office:value-type="float" office:value="18.6053375622281" calcext:value-type="float">
            <text:p>18,605</text:p>
          </table:table-cell>
          <table:table-cell office:value-type="float" office:value="0" calcext:value-type="float">
            <text:p>0,000</text:p>
          </table:table-cell>
          <table:table-cell office:value-type="float" office:value="18.6053375622281" calcext:value-type="float">
            <text:p>18,6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88</text:p>
          </table:table-cell>
          <table:table-cell table:number-columns-repeated="2" office:value-type="float" office:value="23.6812830262537" calcext:value-type="float">
            <text:p>23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15</text:p>
          </table:table-cell>
          <table:table-cell office:value-type="float" office:value="12.4638582850988" calcext:value-type="float">
            <text:p>12,464</text:p>
          </table:table-cell>
          <table:table-cell office:value-type="float" office:value="11.0767330309491" calcext:value-type="float">
            <text:p>11,077</text:p>
          </table:table-cell>
          <table:table-cell office:value-type="float" office:value="1.38712525414967" calcext:value-type="float">
            <text:p>1,3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3</text:p>
          </table:table-cell>
          <table:table-cell office:value-type="float" office:value="21.3124210664042" calcext:value-type="float">
            <text:p>21,312</text:p>
          </table:table-cell>
          <table:table-cell office:value-type="float" office:value="5.06868863410729" calcext:value-type="float">
            <text:p>5,069</text:p>
          </table:table-cell>
          <table:table-cell office:value-type="float" office:value="16.2437324322969" calcext:value-type="float">
            <text:p>16,2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5</text:p>
          </table:table-cell>
          <table:table-cell office:value-type="float" office:value="11.8986434273963" calcext:value-type="float">
            <text:p>11,899</text:p>
          </table:table-cell>
          <table:table-cell office:value-type="float" office:value="10.7342167840665" calcext:value-type="float">
            <text:p>10,734</text:p>
          </table:table-cell>
          <table:table-cell office:value-type="float" office:value="1.16442664332982" calcext:value-type="float">
            <text:p>1,1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79</text:p>
          </table:table-cell>
          <table:table-cell office:value-type="float" office:value="71.4858521135551" calcext:value-type="float">
            <text:p>71,486</text:p>
          </table:table-cell>
          <table:table-cell office:value-type="float" office:value="33.0289319123734" calcext:value-type="float">
            <text:p>33,029</text:p>
          </table:table-cell>
          <table:table-cell office:value-type="float" office:value="38.4569202011817" calcext:value-type="float">
            <text:p>38,45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38</text:p>
          </table:table-cell>
          <table:table-cell office:value-type="float" office:value="14.0068856103178" calcext:value-type="float">
            <text:p>14,007</text:p>
          </table:table-cell>
          <table:table-cell office:value-type="float" office:value="0" calcext:value-type="float">
            <text:p>0,000</text:p>
          </table:table-cell>
          <table:table-cell office:value-type="float" office:value="14.0068856103178" calcext:value-type="float">
            <text:p>14,0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0</text:p>
          </table:table-cell>
          <table:table-cell table:number-columns-repeated="2" office:value-type="float" office:value="47.0917628431063" calcext:value-type="float">
            <text:p>47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88</text:p>
          </table:table-cell>
          <table:table-cell table:number-columns-repeated="2" office:value-type="float" office:value="0.595528830623605" calcext:value-type="float">
            <text:p>0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19</text:p>
          </table:table-cell>
          <table:table-cell office:value-type="float" office:value="54.0183651090847" calcext:value-type="float">
            <text:p>54,018</text:p>
          </table:table-cell>
          <table:table-cell office:value-type="float" office:value="38.2873699493442" calcext:value-type="float">
            <text:p>38,287</text:p>
          </table:table-cell>
          <table:table-cell office:value-type="float" office:value="15.7309951597405" calcext:value-type="float">
            <text:p>15,7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85</text:p>
          </table:table-cell>
          <table:table-cell table:number-columns-repeated="2" office:value-type="float" office:value="11.3233954545714" calcext:value-type="float">
            <text:p>11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49</text:p>
          </table:table-cell>
          <table:table-cell office:value-type="float" office:value="12.295133406633" calcext:value-type="float">
            <text:p>12,295</text:p>
          </table:table-cell>
          <table:table-cell office:value-type="float" office:value="4.7391588174191" calcext:value-type="float">
            <text:p>4,739</text:p>
          </table:table-cell>
          <table:table-cell office:value-type="float" office:value="7.5559745892139" calcext:value-type="float">
            <text:p>7,5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0</text:p>
          </table:table-cell>
          <table:table-cell office:value-type="float" office:value="153.161547286274" calcext:value-type="float">
            <text:p>153,162</text:p>
          </table:table-cell>
          <table:table-cell office:value-type="float" office:value="140.955531300731" calcext:value-type="float">
            <text:p>140,956</text:p>
          </table:table-cell>
          <table:table-cell office:value-type="float" office:value="12.2060159855427" calcext:value-type="float">
            <text:p>12,2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3</text:p>
          </table:table-cell>
          <table:table-cell office:value-type="float" office:value="55.6099481316154" calcext:value-type="float">
            <text:p>55,610</text:p>
          </table:table-cell>
          <table:table-cell office:value-type="float" office:value="47.3583078308801" calcext:value-type="float">
            <text:p>47,358</text:p>
          </table:table-cell>
          <table:table-cell office:value-type="float" office:value="8.25164030073528" calcext:value-type="float">
            <text:p>8,25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1</text:p>
          </table:table-cell>
          <table:table-cell office:value-type="float" office:value="26.4891571754605" calcext:value-type="float">
            <text:p>26,489</text:p>
          </table:table-cell>
          <table:table-cell office:value-type="float" office:value="14.2139166357508" calcext:value-type="float">
            <text:p>14,214</text:p>
          </table:table-cell>
          <table:table-cell office:value-type="float" office:value="12.2752405397097" calcext:value-type="float">
            <text:p>12,2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0</text:p>
          </table:table-cell>
          <table:table-cell office:value-type="float" office:value="104.320476124188" calcext:value-type="float">
            <text:p>104,320</text:p>
          </table:table-cell>
          <table:table-cell office:value-type="float" office:value="82.1038762783222" calcext:value-type="float">
            <text:p>82,104</text:p>
          </table:table-cell>
          <table:table-cell office:value-type="float" office:value="22.2165998458657" calcext:value-type="float">
            <text:p>22,2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0</text:p>
          </table:table-cell>
          <table:table-cell office:value-type="float" office:value="66.7458640224205" calcext:value-type="float">
            <text:p>66,746</text:p>
          </table:table-cell>
          <table:table-cell office:value-type="float" office:value="47.9534498785818" calcext:value-type="float">
            <text:p>47,953</text:p>
          </table:table-cell>
          <table:table-cell office:value-type="float" office:value="18.7924141438387" calcext:value-type="float">
            <text:p>18,7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0</text:p>
          </table:table-cell>
          <table:table-cell table:number-columns-repeated="2" office:value-type="float" office:value="24.9347457348245" calcext:value-type="float">
            <text:p>24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59</text:p>
          </table:table-cell>
          <table:table-cell office:value-type="float" office:value="15.2611084503626" calcext:value-type="float">
            <text:p>15,261</text:p>
          </table:table-cell>
          <table:table-cell office:value-type="float" office:value="14.1016198369076" calcext:value-type="float">
            <text:p>14,102</text:p>
          </table:table-cell>
          <table:table-cell office:value-type="float" office:value="1.15948861345502" calcext:value-type="float">
            <text:p>1,1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28</text:p>
          </table:table-cell>
          <table:table-cell office:value-type="float" office:value="39.1240732348224" calcext:value-type="float">
            <text:p>39,124</text:p>
          </table:table-cell>
          <table:table-cell office:value-type="float" office:value="1.4645357644291" calcext:value-type="float">
            <text:p>1,465</text:p>
          </table:table-cell>
          <table:table-cell office:value-type="float" office:value="37.6595374703933" calcext:value-type="float">
            <text:p>37,6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1</text:p>
          </table:table-cell>
          <table:table-cell office:value-type="float" office:value="23.4595167868565" calcext:value-type="float">
            <text:p>23,460</text:p>
          </table:table-cell>
          <table:table-cell office:value-type="float" office:value="18.3606995089724" calcext:value-type="float">
            <text:p>18,361</text:p>
          </table:table-cell>
          <table:table-cell office:value-type="float" office:value="5.0988172778841" calcext:value-type="float">
            <text:p>5,0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2</text:p>
          </table:table-cell>
          <table:table-cell office:value-type="float" office:value="12.2269753476237" calcext:value-type="float">
            <text:p>12,227</text:p>
          </table:table-cell>
          <table:table-cell office:value-type="float" office:value="11.85504320173" calcext:value-type="float">
            <text:p>11,855</text:p>
          </table:table-cell>
          <table:table-cell office:value-type="float" office:value="0.371932145893665" calcext:value-type="float">
            <text:p>0,3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2</text:p>
          </table:table-cell>
          <table:table-cell office:value-type="float" office:value="26.1285687716792" calcext:value-type="float">
            <text:p>26,129</text:p>
          </table:table-cell>
          <table:table-cell office:value-type="float" office:value="17.6580337418942" calcext:value-type="float">
            <text:p>17,658</text:p>
          </table:table-cell>
          <table:table-cell office:value-type="float" office:value="8.47053502978496" calcext:value-type="float">
            <text:p>8,4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67</text:p>
          </table:table-cell>
          <table:table-cell office:value-type="float" office:value="14.8556888387422" calcext:value-type="float">
            <text:p>14,856</text:p>
          </table:table-cell>
          <table:table-cell office:value-type="float" office:value="13.0371211427499" calcext:value-type="float">
            <text:p>13,037</text:p>
          </table:table-cell>
          <table:table-cell office:value-type="float" office:value="1.81856769599228" calcext:value-type="float">
            <text:p>1,8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0</text:p>
          </table:table-cell>
          <table:table-cell office:value-type="float" office:value="94.1375692223586" calcext:value-type="float">
            <text:p>94,138</text:p>
          </table:table-cell>
          <table:table-cell office:value-type="float" office:value="79.955552371369" calcext:value-type="float">
            <text:p>79,956</text:p>
          </table:table-cell>
          <table:table-cell office:value-type="float" office:value="14.1820168509896" calcext:value-type="float">
            <text:p>14,1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0</text:p>
          </table:table-cell>
          <table:table-cell table:number-columns-repeated="2" office:value-type="float" office:value="23.5341450786027" calcext:value-type="float">
            <text:p>23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06</text:p>
          </table:table-cell>
          <table:table-cell office:value-type="float" office:value="14.0660892380033" calcext:value-type="float">
            <text:p>14,066</text:p>
          </table:table-cell>
          <table:table-cell office:value-type="float" office:value="0" calcext:value-type="float">
            <text:p>0,000</text:p>
          </table:table-cell>
          <table:table-cell office:value-type="float" office:value="14.0660892380033" calcext:value-type="float">
            <text:p>14,0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2</text:p>
          </table:table-cell>
          <table:table-cell office:value-type="float" office:value="21.2927355228734" calcext:value-type="float">
            <text:p>21,293</text:p>
          </table:table-cell>
          <table:table-cell office:value-type="float" office:value="14.3860645568741" calcext:value-type="float">
            <text:p>14,386</text:p>
          </table:table-cell>
          <table:table-cell office:value-type="float" office:value="6.90667096599934" calcext:value-type="float">
            <text:p>6,9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3</text:p>
          </table:table-cell>
          <table:table-cell office:value-type="float" office:value="1.03615722507286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1.03615722507286" calcext:value-type="float">
            <text:p>1,0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87</text:p>
          </table:table-cell>
          <table:table-cell table:number-columns-repeated="2" office:value-type="float" office:value="48.7263515200382" calcext:value-type="float">
            <text:p>48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65</text:p>
          </table:table-cell>
          <table:table-cell table:number-columns-repeated="2" office:value-type="float" office:value="4.57456426501028" calcext:value-type="float">
            <text:p>4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77</text:p>
          </table:table-cell>
          <table:table-cell table:number-columns-repeated="2" office:value-type="float" office:value="33.7500423228631" calcext:value-type="float">
            <text:p>33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4</text:p>
          </table:table-cell>
          <table:table-cell table:number-columns-repeated="2" office:value-type="float" office:value="12.503597947827" calcext:value-type="float">
            <text:p>12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1</text:p>
          </table:table-cell>
          <table:table-cell table:number-columns-repeated="2" office:value-type="float" office:value="5.6322248664349" calcext:value-type="float">
            <text:p>5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88</text:p>
          </table:table-cell>
          <table:table-cell table:number-columns-repeated="2" office:value-type="float" office:value="8.77373060592657" calcext:value-type="float">
            <text:p>8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 806,188</text:p>
          </table:table-cell>
          <table:table-cell office:value-type="float" office:value="105.88551343583" calcext:value-type="float">
            <text:p>105,886</text:p>
          </table:table-cell>
          <table:table-cell office:value-type="float" office:value="94.8809071103853" calcext:value-type="float">
            <text:p>94,881</text:p>
          </table:table-cell>
          <table:table-cell office:value-type="float" office:value="11.0046063254444" calcext:value-type="float">
            <text:p>11,0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77</text:p>
          </table:table-cell>
          <table:table-cell office:value-type="float" office:value="35.9631931081516" calcext:value-type="float">
            <text:p>35,963</text:p>
          </table:table-cell>
          <table:table-cell office:value-type="float" office:value="30.6259196179177" calcext:value-type="float">
            <text:p>30,626</text:p>
          </table:table-cell>
          <table:table-cell office:value-type="float" office:value="5.33727349023393" calcext:value-type="float">
            <text:p>5,3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37</text:p>
          </table:table-cell>
          <table:table-cell office:value-type="float" office:value="35.9786769543278" calcext:value-type="float">
            <text:p>35,979</text:p>
          </table:table-cell>
          <table:table-cell office:value-type="float" office:value="26.0613261143518" calcext:value-type="float">
            <text:p>26,061</text:p>
          </table:table-cell>
          <table:table-cell office:value-type="float" office:value="9.917350839976" calcext:value-type="float">
            <text:p>9,9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4</text:p>
          </table:table-cell>
          <table:table-cell office:value-type="float" office:value="42.4643517913762" calcext:value-type="float">
            <text:p>42,464</text:p>
          </table:table-cell>
          <table:table-cell office:value-type="float" office:value="15.9295854629343" calcext:value-type="float">
            <text:p>15,930</text:p>
          </table:table-cell>
          <table:table-cell office:value-type="float" office:value="26.5347663284419" calcext:value-type="float">
            <text:p>26,5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2</text:p>
          </table:table-cell>
          <table:table-cell office:value-type="float" office:value="24.6998329841246" calcext:value-type="float">
            <text:p>24,700</text:p>
          </table:table-cell>
          <table:table-cell office:value-type="float" office:value="9.5888036327833" calcext:value-type="float">
            <text:p>9,589</text:p>
          </table:table-cell>
          <table:table-cell office:value-type="float" office:value="15.1110293513413" calcext:value-type="float">
            <text:p>15,1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3</text:p>
          </table:table-cell>
          <table:table-cell office:value-type="float" office:value="7.31934670468134" calcext:value-type="float">
            <text:p>7,319</text:p>
          </table:table-cell>
          <table:table-cell office:value-type="float" office:value="0" calcext:value-type="float">
            <text:p>0,000</text:p>
          </table:table-cell>
          <table:table-cell office:value-type="float" office:value="7.31934670468134" calcext:value-type="float">
            <text:p>7,3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2</text:p>
          </table:table-cell>
          <table:table-cell office:value-type="float" office:value="25.7174572031033" calcext:value-type="float">
            <text:p>25,717</text:p>
          </table:table-cell>
          <table:table-cell office:value-type="float" office:value="23.5014525478905" calcext:value-type="float">
            <text:p>23,501</text:p>
          </table:table-cell>
          <table:table-cell office:value-type="float" office:value="2.21600465521277" calcext:value-type="float">
            <text:p>2,2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08</text:p>
          </table:table-cell>
          <table:table-cell office:value-type="float" office:value="11.7474293509801" calcext:value-type="float">
            <text:p>11,747</text:p>
          </table:table-cell>
          <table:table-cell office:value-type="float" office:value="3.89841445663411" calcext:value-type="float">
            <text:p>3,898</text:p>
          </table:table-cell>
          <table:table-cell office:value-type="float" office:value="7.84901489434598" calcext:value-type="float">
            <text:p>7,8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0</text:p>
          </table:table-cell>
          <table:table-cell table:number-columns-repeated="2" office:value-type="float" office:value="23.700651727023" calcext:value-type="float">
            <text:p>23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19</text:p>
          </table:table-cell>
          <table:table-cell office:value-type="float" office:value="6.95433241443456" calcext:value-type="float">
            <text:p>6,954</text:p>
          </table:table-cell>
          <table:table-cell office:value-type="float" office:value="3.6099428581525" calcext:value-type="float">
            <text:p>3,610</text:p>
          </table:table-cell>
          <table:table-cell office:value-type="float" office:value="3.34438955628206" calcext:value-type="float">
            <text:p>3,3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5</text:p>
          </table:table-cell>
          <table:table-cell table:number-columns-repeated="2" office:value-type="float" office:value="19.7096309699931" calcext:value-type="float">
            <text:p>19,7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2</text:p>
          </table:table-cell>
          <table:table-cell office:value-type="float" office:value="87.9297141192649" calcext:value-type="float">
            <text:p>87,930</text:p>
          </table:table-cell>
          <table:table-cell office:value-type="float" office:value="77.8659692454148" calcext:value-type="float">
            <text:p>77,866</text:p>
          </table:table-cell>
          <table:table-cell office:value-type="float" office:value="10.0637448738501" calcext:value-type="float">
            <text:p>10,0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5</text:p>
          </table:table-cell>
          <table:table-cell office:value-type="float" office:value="10.3167823162376" calcext:value-type="float">
            <text:p>10,317</text:p>
          </table:table-cell>
          <table:table-cell office:value-type="float" office:value="9.11305607345402" calcext:value-type="float">
            <text:p>9,113</text:p>
          </table:table-cell>
          <table:table-cell office:value-type="float" office:value="1.2037262427836" calcext:value-type="float">
            <text:p>1,2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79</text:p>
          </table:table-cell>
          <table:table-cell table:number-columns-repeated="2" office:value-type="float" office:value="13.8447483323142" calcext:value-type="float">
            <text:p>13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5</text:p>
          </table:table-cell>
          <table:table-cell office:value-type="float" office:value="10.1416206036338" calcext:value-type="float">
            <text:p>10,142</text:p>
          </table:table-cell>
          <table:table-cell office:value-type="float" office:value="10.140515159765" calcext:value-type="float">
            <text:p>10,141</text:p>
          </table:table-cell>
          <table:table-cell office:value-type="float" office:value="0.001105443868846" calcext:value-type="float">
            <text:p>0,0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4</text:p>
          </table:table-cell>
          <table:table-cell office:value-type="float" office:value="30.1149060042145" calcext:value-type="float">
            <text:p>30,115</text:p>
          </table:table-cell>
          <table:table-cell office:value-type="float" office:value="17.0396666044476" calcext:value-type="float">
            <text:p>17,040</text:p>
          </table:table-cell>
          <table:table-cell office:value-type="float" office:value="13.0752393997669" calcext:value-type="float">
            <text:p>13,0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3</text:p>
          </table:table-cell>
          <table:table-cell table:number-columns-repeated="2" office:value-type="float" office:value="82.4961100488893" calcext:value-type="float">
            <text:p>82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09</text:p>
          </table:table-cell>
          <table:table-cell office:value-type="float" office:value="0.464212454147474" calcext:value-type="float">
            <text:p>0,464</text:p>
          </table:table-cell>
          <table:table-cell office:value-type="float" office:value="0" calcext:value-type="float">
            <text:p>0,000</text:p>
          </table:table-cell>
          <table:table-cell office:value-type="float" office:value="0.464212454147474" calcext:value-type="float">
            <text:p>0,4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37</text:p>
          </table:table-cell>
          <table:table-cell office:value-type="float" office:value="15.0689119157839" calcext:value-type="float">
            <text:p>15,069</text:p>
          </table:table-cell>
          <table:table-cell office:value-type="float" office:value="11.2555394917464" calcext:value-type="float">
            <text:p>11,256</text:p>
          </table:table-cell>
          <table:table-cell office:value-type="float" office:value="3.81337242403754" calcext:value-type="float">
            <text:p>3,8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19</text:p>
          </table:table-cell>
          <table:table-cell office:value-type="float" office:value="28.7250977427844" calcext:value-type="float">
            <text:p>28,725</text:p>
          </table:table-cell>
          <table:table-cell office:value-type="float" office:value="4.21432499962621" calcext:value-type="float">
            <text:p>4,214</text:p>
          </table:table-cell>
          <table:table-cell office:value-type="float" office:value="24.5107727431582" calcext:value-type="float">
            <text:p>24,5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19</text:p>
          </table:table-cell>
          <table:table-cell office:value-type="float" office:value="82.0894513233229" calcext:value-type="float">
            <text:p>82,089</text:p>
          </table:table-cell>
          <table:table-cell office:value-type="float" office:value="52.8406251703316" calcext:value-type="float">
            <text:p>52,841</text:p>
          </table:table-cell>
          <table:table-cell office:value-type="float" office:value="29.2488261529913" calcext:value-type="float">
            <text:p>29,2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28</text:p>
          </table:table-cell>
          <table:table-cell office:value-type="float" office:value="37.7417064944067" calcext:value-type="float">
            <text:p>37,742</text:p>
          </table:table-cell>
          <table:table-cell office:value-type="float" office:value="16.0980782113638" calcext:value-type="float">
            <text:p>16,098</text:p>
          </table:table-cell>
          <table:table-cell office:value-type="float" office:value="21.6436282830429" calcext:value-type="float">
            <text:p>21,6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47</text:p>
          </table:table-cell>
          <table:table-cell table:number-columns-repeated="2" office:value-type="float" office:value="0.036143408869493" calcext:value-type="float">
            <text:p>0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1</text:p>
          </table:table-cell>
          <table:table-cell table:number-columns-repeated="2" office:value-type="float" office:value="12.6652654078355" calcext:value-type="float">
            <text:p>12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08</text:p>
          </table:table-cell>
          <table:table-cell table:number-columns-repeated="2" office:value-type="float" office:value="10.5662347274892" calcext:value-type="float">
            <text:p>10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0</text:p>
          </table:table-cell>
          <table:table-cell table:number-columns-repeated="2" office:value-type="float" office:value="31.2510786072933" calcext:value-type="float">
            <text:p>31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78</text:p>
          </table:table-cell>
          <table:table-cell table:number-columns-repeated="2" office:value-type="float" office:value="12.3237663321611" calcext:value-type="float">
            <text:p>12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 044,990</text:p>
          </table:table-cell>
          <table:table-cell office:value-type="float" office:value="130.892755978807" calcext:value-type="float">
            <text:p>130,893</text:p>
          </table:table-cell>
          <table:table-cell office:value-type="float" office:value="118.491729801684" calcext:value-type="float">
            <text:p>118,492</text:p>
          </table:table-cell>
          <table:table-cell office:value-type="float" office:value="12.4010261771234" calcext:value-type="float">
            <text:p>12,4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4</text:p>
          </table:table-cell>
          <table:table-cell office:value-type="float" office:value="18.7587163968534" calcext:value-type="float">
            <text:p>18,759</text:p>
          </table:table-cell>
          <table:table-cell office:value-type="float" office:value="16.4241782270067" calcext:value-type="float">
            <text:p>16,424</text:p>
          </table:table-cell>
          <table:table-cell office:value-type="float" office:value="2.33453816984672" calcext:value-type="float">
            <text:p>2,3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49</text:p>
          </table:table-cell>
          <table:table-cell office:value-type="float" office:value="125.150003160576" calcext:value-type="float">
            <text:p>125,150</text:p>
          </table:table-cell>
          <table:table-cell office:value-type="float" office:value="121.311490146903" calcext:value-type="float">
            <text:p>121,311</text:p>
          </table:table-cell>
          <table:table-cell office:value-type="float" office:value="3.83851301367309" calcext:value-type="float">
            <text:p>3,8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1</text:p>
          </table:table-cell>
          <table:table-cell office:value-type="float" office:value="77.1323106147644" calcext:value-type="float">
            <text:p>77,132</text:p>
          </table:table-cell>
          <table:table-cell office:value-type="float" office:value="68.2822486429496" calcext:value-type="float">
            <text:p>68,282</text:p>
          </table:table-cell>
          <table:table-cell office:value-type="float" office:value="8.85006197181476" calcext:value-type="float">
            <text:p>8,8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05</text:p>
          </table:table-cell>
          <table:table-cell office:value-type="float" office:value="92.1899538532681" calcext:value-type="float">
            <text:p>92,190</text:p>
          </table:table-cell>
          <table:table-cell office:value-type="float" office:value="85.8459111171383" calcext:value-type="float">
            <text:p>85,846</text:p>
          </table:table-cell>
          <table:table-cell office:value-type="float" office:value="6.34404273612975" calcext:value-type="float">
            <text:p>6,3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67</text:p>
          </table:table-cell>
          <table:table-cell office:value-type="float" office:value="61.0278315619396" calcext:value-type="float">
            <text:p>61,028</text:p>
          </table:table-cell>
          <table:table-cell office:value-type="float" office:value="55.7880874035786" calcext:value-type="float">
            <text:p>55,788</text:p>
          </table:table-cell>
          <table:table-cell office:value-type="float" office:value="5.23974415836103" calcext:value-type="float">
            <text:p>5,2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27</text:p>
          </table:table-cell>
          <table:table-cell office:value-type="float" office:value="28.4521887942894" calcext:value-type="float">
            <text:p>28,452</text:p>
          </table:table-cell>
          <table:table-cell office:value-type="float" office:value="28.0723941009825" calcext:value-type="float">
            <text:p>28,072</text:p>
          </table:table-cell>
          <table:table-cell office:value-type="float" office:value="0.379794693306871" calcext:value-type="float">
            <text:p>0,3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79</text:p>
          </table:table-cell>
          <table:table-cell office:value-type="float" office:value="18.4435030764126" calcext:value-type="float">
            <text:p>18,444</text:p>
          </table:table-cell>
          <table:table-cell office:value-type="float" office:value="4.90295398188789" calcext:value-type="float">
            <text:p>4,903</text:p>
          </table:table-cell>
          <table:table-cell office:value-type="float" office:value="13.5405490945247" calcext:value-type="float">
            <text:p>13,5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2</text:p>
          </table:table-cell>
          <table:table-cell office:value-type="float" office:value="43.0186166578854" calcext:value-type="float">
            <text:p>43,019</text:p>
          </table:table-cell>
          <table:table-cell office:value-type="float" office:value="13.9321633116614" calcext:value-type="float">
            <text:p>13,932</text:p>
          </table:table-cell>
          <table:table-cell office:value-type="float" office:value="29.086453346224" calcext:value-type="float">
            <text:p>29,08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0</text:p>
          </table:table-cell>
          <table:table-cell office:value-type="float" office:value="39.4561403787889" calcext:value-type="float">
            <text:p>39,456</text:p>
          </table:table-cell>
          <table:table-cell office:value-type="float" office:value="1.37529697069517" calcext:value-type="float">
            <text:p>1,375</text:p>
          </table:table-cell>
          <table:table-cell office:value-type="float" office:value="38.0808434080937" calcext:value-type="float">
            <text:p>38,0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 066,230</text:p>
          </table:table-cell>
          <table:table-cell office:value-type="float" office:value="165.07129751194" calcext:value-type="float">
            <text:p>165,071</text:p>
          </table:table-cell>
          <table:table-cell office:value-type="float" office:value="152.882573706758" calcext:value-type="float">
            <text:p>152,883</text:p>
          </table:table-cell>
          <table:table-cell office:value-type="float" office:value="12.1887238051816" calcext:value-type="float">
            <text:p>12,1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37</text:p>
          </table:table-cell>
          <table:table-cell table:number-columns-repeated="2" office:value-type="float" office:value="55.3709050424733" calcext:value-type="float">
            <text:p>55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3</text:p>
          </table:table-cell>
          <table:table-cell office:value-type="float" office:value="61.862170941797" calcext:value-type="float">
            <text:p>61,862</text:p>
          </table:table-cell>
          <table:table-cell office:value-type="float" office:value="55.8581261076825" calcext:value-type="float">
            <text:p>55,858</text:p>
          </table:table-cell>
          <table:table-cell office:value-type="float" office:value="6.00404483411445" calcext:value-type="float">
            <text:p>6,0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37</text:p>
          </table:table-cell>
          <table:table-cell table:number-columns-repeated="2" office:value-type="float" office:value="54.4390885970581" calcext:value-type="float">
            <text:p>54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19</text:p>
          </table:table-cell>
          <table:table-cell office:value-type="float" office:value="140.045760512906" calcext:value-type="float">
            <text:p>140,046</text:p>
          </table:table-cell>
          <table:table-cell office:value-type="float" office:value="107.981232065779" calcext:value-type="float">
            <text:p>107,981</text:p>
          </table:table-cell>
          <table:table-cell office:value-type="float" office:value="32.0645284471273" calcext:value-type="float">
            <text:p>32,06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0</text:p>
          </table:table-cell>
          <table:table-cell office:value-type="float" office:value="86.5221442886198" calcext:value-type="float">
            <text:p>86,522</text:p>
          </table:table-cell>
          <table:table-cell office:value-type="float" office:value="42.5335686312251" calcext:value-type="float">
            <text:p>42,534</text:p>
          </table:table-cell>
          <table:table-cell office:value-type="float" office:value="43.9885756573947" calcext:value-type="float">
            <text:p>43,98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3</text:p>
          </table:table-cell>
          <table:table-cell table:number-columns-repeated="2" office:value-type="float" office:value="49.0906106613899" calcext:value-type="float">
            <text:p>49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2</text:p>
          </table:table-cell>
          <table:table-cell table:number-columns-repeated="2" office:value-type="float" office:value="10.9410084796328" calcext:value-type="float">
            <text:p>10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2</text:p>
          </table:table-cell>
          <table:table-cell office:value-type="float" office:value="3.80076061588076" calcext:value-type="float">
            <text:p>3,801</text:p>
          </table:table-cell>
          <table:table-cell office:value-type="float" office:value="0" calcext:value-type="float">
            <text:p>0,000</text:p>
          </table:table-cell>
          <table:table-cell office:value-type="float" office:value="3.80076061588076" calcext:value-type="float">
            <text:p>3,8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699</text:p>
          </table:table-cell>
          <table:table-cell office:value-type="float" office:value="23.5977928659297" calcext:value-type="float">
            <text:p>23,598</text:p>
          </table:table-cell>
          <table:table-cell office:value-type="float" office:value="6.62100842386441" calcext:value-type="float">
            <text:p>6,621</text:p>
          </table:table-cell>
          <table:table-cell office:value-type="float" office:value="16.9767844420653" calcext:value-type="float">
            <text:p>16,9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87</text:p>
          </table:table-cell>
          <table:table-cell office:value-type="float" office:value="12.5846425439202" calcext:value-type="float">
            <text:p>12,585</text:p>
          </table:table-cell>
          <table:table-cell office:value-type="float" office:value="9.72291187786244" calcext:value-type="float">
            <text:p>9,723</text:p>
          </table:table-cell>
          <table:table-cell office:value-type="float" office:value="2.86173066605772" calcext:value-type="float">
            <text:p>2,8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 316,812</text:p>
          </table:table-cell>
          <table:table-cell office:value-type="float" office:value="173.981644312086" calcext:value-type="float">
            <text:p>173,982</text:p>
          </table:table-cell>
          <table:table-cell office:value-type="float" office:value="164.305610556396" calcext:value-type="float">
            <text:p>164,306</text:p>
          </table:table-cell>
          <table:table-cell office:value-type="float" office:value="9.67603375568993" calcext:value-type="float">
            <text:p>9,6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89</text:p>
          </table:table-cell>
          <table:table-cell office:value-type="float" office:value="30.0604451530914" calcext:value-type="float">
            <text:p>30,060</text:p>
          </table:table-cell>
          <table:table-cell office:value-type="float" office:value="25.6450755425211" calcext:value-type="float">
            <text:p>25,645</text:p>
          </table:table-cell>
          <table:table-cell office:value-type="float" office:value="4.41536961057035" calcext:value-type="float">
            <text:p>4,4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26</text:p>
          </table:table-cell>
          <table:table-cell office:value-type="float" office:value="17.4340120675525" calcext:value-type="float">
            <text:p>17,434</text:p>
          </table:table-cell>
          <table:table-cell office:value-type="float" office:value="17.3900840127627" calcext:value-type="float">
            <text:p>17,390</text:p>
          </table:table-cell>
          <table:table-cell office:value-type="float" office:value="0.043928054789837" calcext:value-type="float">
            <text:p>0,0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76</text:p>
          </table:table-cell>
          <table:table-cell office:value-type="float" office:value="11.679566918835" calcext:value-type="float">
            <text:p>11,680</text:p>
          </table:table-cell>
          <table:table-cell office:value-type="float" office:value="7.69695820534786" calcext:value-type="float">
            <text:p>7,697</text:p>
          </table:table-cell>
          <table:table-cell office:value-type="float" office:value="3.98260871348715" calcext:value-type="float">
            <text:p>3,9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5</text:p>
          </table:table-cell>
          <table:table-cell office:value-type="float" office:value="22.4776236794016" calcext:value-type="float">
            <text:p>22,478</text:p>
          </table:table-cell>
          <table:table-cell office:value-type="float" office:value="21.9931604818883" calcext:value-type="float">
            <text:p>21,993</text:p>
          </table:table-cell>
          <table:table-cell office:value-type="float" office:value="0.484463197513332" calcext:value-type="float">
            <text:p>0,48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46</text:p>
          </table:table-cell>
          <table:table-cell table:number-columns-repeated="2" office:value-type="float" office:value="14.5293225130013" calcext:value-type="float">
            <text:p>14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0</text:p>
          </table:table-cell>
          <table:table-cell table:number-columns-repeated="2" office:value-type="float" office:value="35.7056746219835" calcext:value-type="float">
            <text:p>35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 175,222</text:p>
          </table:table-cell>
          <table:table-cell office:value-type="float" office:value="160.878695994427" calcext:value-type="float">
            <text:p>160,879</text:p>
          </table:table-cell>
          <table:table-cell office:value-type="float" office:value="109.236020885802" calcext:value-type="float">
            <text:p>109,236</text:p>
          </table:table-cell>
          <table:table-cell office:value-type="float" office:value="51.6426751086252" calcext:value-type="float">
            <text:p>51,6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1</text:p>
          </table:table-cell>
          <table:table-cell office:value-type="float" office:value="22.2177425239168" calcext:value-type="float">
            <text:p>22,218</text:p>
          </table:table-cell>
          <table:table-cell office:value-type="float" office:value="16.9790431739436" calcext:value-type="float">
            <text:p>16,979</text:p>
          </table:table-cell>
          <table:table-cell office:value-type="float" office:value="5.23869934997323" calcext:value-type="float">
            <text:p>5,2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1</text:p>
          </table:table-cell>
          <table:table-cell office:value-type="float" office:value="31.0275354162433" calcext:value-type="float">
            <text:p>31,028</text:p>
          </table:table-cell>
          <table:table-cell office:value-type="float" office:value="25.7004795827765" calcext:value-type="float">
            <text:p>25,700</text:p>
          </table:table-cell>
          <table:table-cell office:value-type="float" office:value="5.32705583346676" calcext:value-type="float">
            <text:p>5,3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4</text:p>
          </table:table-cell>
          <table:table-cell office:value-type="float" office:value="79.9636310533571" calcext:value-type="float">
            <text:p>79,964</text:p>
          </table:table-cell>
          <table:table-cell office:value-type="float" office:value="73.5497171508902" calcext:value-type="float">
            <text:p>73,550</text:p>
          </table:table-cell>
          <table:table-cell office:value-type="float" office:value="6.41391390246691" calcext:value-type="float">
            <text:p>6,4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1</text:p>
          </table:table-cell>
          <table:table-cell office:value-type="float" office:value="18.7776794260963" calcext:value-type="float">
            <text:p>18,778</text:p>
          </table:table-cell>
          <table:table-cell office:value-type="float" office:value="15.4688651685713" calcext:value-type="float">
            <text:p>15,469</text:p>
          </table:table-cell>
          <table:table-cell office:value-type="float" office:value="3.30881425752496" calcext:value-type="float">
            <text:p>3,3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77</text:p>
          </table:table-cell>
          <table:table-cell table:number-columns-repeated="2" office:value-type="float" office:value="9.60846177351061" calcext:value-type="float">
            <text:p>9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36</text:p>
          </table:table-cell>
          <table:table-cell office:value-type="float" office:value="19.6818619995348" calcext:value-type="float">
            <text:p>19,682</text:p>
          </table:table-cell>
          <table:table-cell office:value-type="float" office:value="7.89953937303426" calcext:value-type="float">
            <text:p>7,900</text:p>
          </table:table-cell>
          <table:table-cell office:value-type="float" office:value="11.7823226265005" calcext:value-type="float">
            <text:p>11,78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0</text:p>
          </table:table-cell>
          <table:table-cell office:value-type="float" office:value="55.6192603962392" calcext:value-type="float">
            <text:p>55,619</text:p>
          </table:table-cell>
          <table:table-cell office:value-type="float" office:value="42.1671929795095" calcext:value-type="float">
            <text:p>42,167</text:p>
          </table:table-cell>
          <table:table-cell office:value-type="float" office:value="13.4520674167297" calcext:value-type="float">
            <text:p>13,45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0</text:p>
          </table:table-cell>
          <table:table-cell office:value-type="float" office:value="78.2901785705141" calcext:value-type="float">
            <text:p>78,290</text:p>
          </table:table-cell>
          <table:table-cell office:value-type="float" office:value="56.5839269236021" calcext:value-type="float">
            <text:p>56,584</text:p>
          </table:table-cell>
          <table:table-cell office:value-type="float" office:value="21.706251646912" calcext:value-type="float">
            <text:p>21,7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3</text:p>
          </table:table-cell>
          <table:table-cell office:value-type="float" office:value="17.2809301839614" calcext:value-type="float">
            <text:p>17,281</text:p>
          </table:table-cell>
          <table:table-cell office:value-type="float" office:value="7.22057528658696" calcext:value-type="float">
            <text:p>7,221</text:p>
          </table:table-cell>
          <table:table-cell office:value-type="float" office:value="10.0603548973744" calcext:value-type="float">
            <text:p>10,0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3</text:p>
          </table:table-cell>
          <table:table-cell office:value-type="float" office:value="27.3942075930293" calcext:value-type="float">
            <text:p>27,394</text:p>
          </table:table-cell>
          <table:table-cell office:value-type="float" office:value="20.9694047147158" calcext:value-type="float">
            <text:p>20,969</text:p>
          </table:table-cell>
          <table:table-cell office:value-type="float" office:value="6.42480287831352" calcext:value-type="float">
            <text:p>6,4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47</text:p>
          </table:table-cell>
          <table:table-cell office:value-type="float" office:value="32.9867068177357" calcext:value-type="float">
            <text:p>32,987</text:p>
          </table:table-cell>
          <table:table-cell office:value-type="float" office:value="32.0336764390891" calcext:value-type="float">
            <text:p>32,034</text:p>
          </table:table-cell>
          <table:table-cell office:value-type="float" office:value="0.953030378646558" calcext:value-type="float">
            <text:p>0,9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0</text:p>
          </table:table-cell>
          <table:table-cell office:value-type="float" office:value="209.207489284953" calcext:value-type="float">
            <text:p>209,207</text:p>
          </table:table-cell>
          <table:table-cell office:value-type="float" office:value="172.339303657063" calcext:value-type="float">
            <text:p>172,339</text:p>
          </table:table-cell>
          <table:table-cell office:value-type="float" office:value="36.8681856278896" calcext:value-type="float">
            <text:p>36,8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5</text:p>
          </table:table-cell>
          <table:table-cell office:value-type="float" office:value="41.4246099141803" calcext:value-type="float">
            <text:p>41,425</text:p>
          </table:table-cell>
          <table:table-cell office:value-type="float" office:value="21.0704697200506" calcext:value-type="float">
            <text:p>21,070</text:p>
          </table:table-cell>
          <table:table-cell office:value-type="float" office:value="20.3541401941297" calcext:value-type="float">
            <text:p>20,3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 588,417</text:p>
          </table:table-cell>
          <table:table-cell office:value-type="float" office:value="72.7276362251222" calcext:value-type="float">
            <text:p>72,728</text:p>
          </table:table-cell>
          <table:table-cell office:value-type="float" office:value="53.9222477681514" calcext:value-type="float">
            <text:p>53,922</text:p>
          </table:table-cell>
          <table:table-cell office:value-type="float" office:value="18.8053884569708" calcext:value-type="float">
            <text:p>18,8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57</text:p>
          </table:table-cell>
          <table:table-cell office:value-type="float" office:value="21.2803276255357" calcext:value-type="float">
            <text:p>21,280</text:p>
          </table:table-cell>
          <table:table-cell office:value-type="float" office:value="7.8633962485337" calcext:value-type="float">
            <text:p>7,863</text:p>
          </table:table-cell>
          <table:table-cell office:value-type="float" office:value="13.416931377002" calcext:value-type="float">
            <text:p>13,4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0</text:p>
          </table:table-cell>
          <table:table-cell office:value-type="float" office:value="25.7775442887802" calcext:value-type="float">
            <text:p>25,778</text:p>
          </table:table-cell>
          <table:table-cell office:value-type="float" office:value="8.72003472376468" calcext:value-type="float">
            <text:p>8,720</text:p>
          </table:table-cell>
          <table:table-cell office:value-type="float" office:value="17.0575095650155" calcext:value-type="float">
            <text:p>17,0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88</text:p>
          </table:table-cell>
          <table:table-cell table:number-columns-repeated="2" office:value-type="float" office:value="16.4012433287139" calcext:value-type="float">
            <text:p>16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08</text:p>
          </table:table-cell>
          <table:table-cell office:value-type="float" office:value="9.15514342531406" calcext:value-type="float">
            <text:p>9,155</text:p>
          </table:table-cell>
          <table:table-cell office:value-type="float" office:value="9.15501936657121" calcext:value-type="float">
            <text:p>9,155</text:p>
          </table:table-cell>
          <table:table-cell office:value-type="float" office:value="0.000124058742848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3</text:p>
          </table:table-cell>
          <table:table-cell office:value-type="float" office:value="20.3876941396031" calcext:value-type="float">
            <text:p>20,388</text:p>
          </table:table-cell>
          <table:table-cell office:value-type="float" office:value="11.5262416189379" calcext:value-type="float">
            <text:p>11,526</text:p>
          </table:table-cell>
          <table:table-cell office:value-type="float" office:value="8.86145252066525" calcext:value-type="float">
            <text:p>8,8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39</text:p>
          </table:table-cell>
          <table:table-cell office:value-type="float" office:value="7.09100278862228" calcext:value-type="float">
            <text:p>7,091</text:p>
          </table:table-cell>
          <table:table-cell office:value-type="float" office:value="6.92715346750872" calcext:value-type="float">
            <text:p>6,927</text:p>
          </table:table-cell>
          <table:table-cell office:value-type="float" office:value="0.163849321113558" calcext:value-type="float">
            <text:p>0,1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89</text:p>
          </table:table-cell>
          <table:table-cell table:number-columns-repeated="2" office:value-type="float" office:value="38.3771910012745" calcext:value-type="float">
            <text:p>38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15</text:p>
          </table:table-cell>
          <table:table-cell table:number-columns-repeated="2" office:value-type="float" office:value="1.53666691503407" calcext:value-type="float">
            <text:p>1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2</text:p>
          </table:table-cell>
          <table:table-cell office:value-type="float" office:value="38.4196455529274" calcext:value-type="float">
            <text:p>38,420</text:p>
          </table:table-cell>
          <table:table-cell office:value-type="float" office:value="16.5616770808241" calcext:value-type="float">
            <text:p>16,562</text:p>
          </table:table-cell>
          <table:table-cell office:value-type="float" office:value="21.8579684721033" calcext:value-type="float">
            <text:p>21,8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4</text:p>
          </table:table-cell>
          <table:table-cell office:value-type="float" office:value="72.3489583035888" calcext:value-type="float">
            <text:p>72,349</text:p>
          </table:table-cell>
          <table:table-cell office:value-type="float" office:value="58.3544451417709" calcext:value-type="float">
            <text:p>58,354</text:p>
          </table:table-cell>
          <table:table-cell office:value-type="float" office:value="13.9945131618179" calcext:value-type="float">
            <text:p>13,9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1</text:p>
          </table:table-cell>
          <table:table-cell office:value-type="float" office:value="54.9672990710361" calcext:value-type="float">
            <text:p>54,967</text:p>
          </table:table-cell>
          <table:table-cell office:value-type="float" office:value="40.4421881907918" calcext:value-type="float">
            <text:p>40,442</text:p>
          </table:table-cell>
          <table:table-cell office:value-type="float" office:value="14.5251108802443" calcext:value-type="float">
            <text:p>14,5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0</text:p>
          </table:table-cell>
          <table:table-cell office:value-type="float" office:value="19.0814683147595" calcext:value-type="float">
            <text:p>19,081</text:p>
          </table:table-cell>
          <table:table-cell office:value-type="float" office:value="14.5509754114959" calcext:value-type="float">
            <text:p>14,551</text:p>
          </table:table-cell>
          <table:table-cell office:value-type="float" office:value="4.53049290326364" calcext:value-type="float">
            <text:p>4,5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19</text:p>
          </table:table-cell>
          <table:table-cell office:value-type="float" office:value="56.5872565657984" calcext:value-type="float">
            <text:p>56,587</text:p>
          </table:table-cell>
          <table:table-cell office:value-type="float" office:value="34.4877097403197" calcext:value-type="float">
            <text:p>34,488</text:p>
          </table:table-cell>
          <table:table-cell office:value-type="float" office:value="22.0995468254787" calcext:value-type="float">
            <text:p>22,1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4</text:p>
          </table:table-cell>
          <table:table-cell table:number-columns-repeated="2" office:value-type="float" office:value="7.9540652766362" calcext:value-type="float">
            <text:p>7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5</text:p>
          </table:table-cell>
          <table:table-cell table:number-columns-repeated="2" office:value-type="float" office:value="44.3226314852507" calcext:value-type="float">
            <text:p>44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 476,739</text:p>
          </table:table-cell>
          <table:table-cell office:value-type="float" office:value="243.986534334909" calcext:value-type="float">
            <text:p>243,987</text:p>
          </table:table-cell>
          <table:table-cell office:value-type="float" office:value="68.7376088913651" calcext:value-type="float">
            <text:p>68,738</text:p>
          </table:table-cell>
          <table:table-cell office:value-type="float" office:value="175.248925443544" calcext:value-type="float">
            <text:p>175,2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89</text:p>
          </table:table-cell>
          <table:table-cell office:value-type="float" office:value="12.0962203581942" calcext:value-type="float">
            <text:p>12,096</text:p>
          </table:table-cell>
          <table:table-cell office:value-type="float" office:value="10.7526905633361" calcext:value-type="float">
            <text:p>10,753</text:p>
          </table:table-cell>
          <table:table-cell office:value-type="float" office:value="1.34352979485812" calcext:value-type="float">
            <text:p>1,3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397</text:p>
          </table:table-cell>
          <table:table-cell office:value-type="float" office:value="2.8416460247622" calcext:value-type="float">
            <text:p>2,842</text:p>
          </table:table-cell>
          <table:table-cell office:value-type="float" office:value="2.44045377645008" calcext:value-type="float">
            <text:p>2,440</text:p>
          </table:table-cell>
          <table:table-cell office:value-type="float" office:value="0.401192248312119" calcext:value-type="float">
            <text:p>0,4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26</text:p>
          </table:table-cell>
          <table:table-cell office:value-type="float" office:value="1.4317312191501" calcext:value-type="float">
            <text:p>1,432</text:p>
          </table:table-cell>
          <table:table-cell office:value-type="float" office:value="0" calcext:value-type="float">
            <text:p>0,000</text:p>
          </table:table-cell>
          <table:table-cell office:value-type="float" office:value="1.4317312191501" calcext:value-type="float">
            <text:p>1,4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5</text:p>
          </table:table-cell>
          <table:table-cell office:value-type="float" office:value="19.0260943829451" calcext:value-type="float">
            <text:p>19,026</text:p>
          </table:table-cell>
          <table:table-cell office:value-type="float" office:value="10.8010150825632" calcext:value-type="float">
            <text:p>10,801</text:p>
          </table:table-cell>
          <table:table-cell office:value-type="float" office:value="8.22507930038188" calcext:value-type="float">
            <text:p>8,2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89</text:p>
          </table:table-cell>
          <table:table-cell office:value-type="float" office:value="25.4963353999953" calcext:value-type="float">
            <text:p>25,496</text:p>
          </table:table-cell>
          <table:table-cell office:value-type="float" office:value="24.7585406421536" calcext:value-type="float">
            <text:p>24,759</text:p>
          </table:table-cell>
          <table:table-cell office:value-type="float" office:value="0.737794757841723" calcext:value-type="float">
            <text:p>0,7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88</text:p>
          </table:table-cell>
          <table:table-cell office:value-type="float" office:value="67.8672680529086" calcext:value-type="float">
            <text:p>67,867</text:p>
          </table:table-cell>
          <table:table-cell office:value-type="float" office:value="39.7798064550001" calcext:value-type="float">
            <text:p>39,780</text:p>
          </table:table-cell>
          <table:table-cell office:value-type="float" office:value="28.0874615979085" calcext:value-type="float">
            <text:p>28,0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26</text:p>
          </table:table-cell>
          <table:table-cell table:number-columns-repeated="2" office:value-type="float" office:value="57.1241080376171" calcext:value-type="float">
            <text:p>57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5</text:p>
          </table:table-cell>
          <table:table-cell office:value-type="float" office:value="10.7283325795526" calcext:value-type="float">
            <text:p>10,728</text:p>
          </table:table-cell>
          <table:table-cell office:value-type="float" office:value="9.84520769647411" calcext:value-type="float">
            <text:p>9,845</text:p>
          </table:table-cell>
          <table:table-cell office:value-type="float" office:value="0.883124883078483" calcext:value-type="float">
            <text:p>0,8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19</text:p>
          </table:table-cell>
          <table:table-cell office:value-type="float" office:value="19.6184901935046" calcext:value-type="float">
            <text:p>19,618</text:p>
          </table:table-cell>
          <table:table-cell office:value-type="float" office:value="10.5976942344906" calcext:value-type="float">
            <text:p>10,598</text:p>
          </table:table-cell>
          <table:table-cell office:value-type="float" office:value="9.02079595901404" calcext:value-type="float">
            <text:p>9,02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57</text:p>
          </table:table-cell>
          <table:table-cell office:value-type="float" office:value="9.07363938850536" calcext:value-type="float">
            <text:p>9,074</text:p>
          </table:table-cell>
          <table:table-cell office:value-type="float" office:value="4.64823120976999" calcext:value-type="float">
            <text:p>4,648</text:p>
          </table:table-cell>
          <table:table-cell office:value-type="float" office:value="4.42540817873537" calcext:value-type="float">
            <text:p>4,4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0</text:p>
          </table:table-cell>
          <table:table-cell office:value-type="float" office:value="5.11405633191665" calcext:value-type="float">
            <text:p>5,114</text:p>
          </table:table-cell>
          <table:table-cell office:value-type="float" office:value="2.37115300886127" calcext:value-type="float">
            <text:p>2,371</text:p>
          </table:table-cell>
          <table:table-cell office:value-type="float" office:value="2.74290332305538" calcext:value-type="float">
            <text:p>2,7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 594,931</text:p>
          </table:table-cell>
          <table:table-cell office:value-type="float" office:value="78.5562039489245" calcext:value-type="float">
            <text:p>78,556</text:p>
          </table:table-cell>
          <table:table-cell office:value-type="float" office:value="26.3336143247832" calcext:value-type="float">
            <text:p>26,334</text:p>
          </table:table-cell>
          <table:table-cell office:value-type="float" office:value="52.2225896241413" calcext:value-type="float">
            <text:p>52,2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1</text:p>
          </table:table-cell>
          <table:table-cell office:value-type="float" office:value="18.8808436978782" calcext:value-type="float">
            <text:p>18,881</text:p>
          </table:table-cell>
          <table:table-cell office:value-type="float" office:value="0" calcext:value-type="float">
            <text:p>0,000</text:p>
          </table:table-cell>
          <table:table-cell office:value-type="float" office:value="18.8808436978782" calcext:value-type="float">
            <text:p>18,8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196</text:p>
          </table:table-cell>
          <table:table-cell office:value-type="float" office:value="23.0565018762901" calcext:value-type="float">
            <text:p>23,057</text:p>
          </table:table-cell>
          <table:table-cell office:value-type="float" office:value="1.83759124974235" calcext:value-type="float">
            <text:p>1,838</text:p>
          </table:table-cell>
          <table:table-cell office:value-type="float" office:value="21.2189106265478" calcext:value-type="float">
            <text:p>21,2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47</text:p>
          </table:table-cell>
          <table:table-cell table:number-columns-repeated="2" office:value-type="float" office:value="11.4022027863861" calcext:value-type="float">
            <text:p>11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1</text:p>
          </table:table-cell>
          <table:table-cell table:number-columns-repeated="2" office:value-type="float" office:value="8.00800285892483" calcext:value-type="float">
            <text:p>8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4</text:p>
          </table:table-cell>
          <table:table-cell office:value-type="float" office:value="67.4012792196873" calcext:value-type="float">
            <text:p>67,401</text:p>
          </table:table-cell>
          <table:table-cell office:value-type="float" office:value="50.1079409443873" calcext:value-type="float">
            <text:p>50,108</text:p>
          </table:table-cell>
          <table:table-cell office:value-type="float" office:value="17.2933382753" calcext:value-type="float">
            <text:p>17,2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5</text:p>
          </table:table-cell>
          <table:table-cell table:number-columns-repeated="2" office:value-type="float" office:value="6.17132352485065" calcext:value-type="float">
            <text:p>6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67</text:p>
          </table:table-cell>
          <table:table-cell table:number-columns-repeated="2" office:value-type="float" office:value="10.4523943669639" calcext:value-type="float">
            <text:p>10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1</text:p>
          </table:table-cell>
          <table:table-cell office:value-type="float" office:value="23.2703116867779" calcext:value-type="float">
            <text:p>23,270</text:p>
          </table:table-cell>
          <table:table-cell office:value-type="float" office:value="17.7830328536606" calcext:value-type="float">
            <text:p>17,783</text:p>
          </table:table-cell>
          <table:table-cell office:value-type="float" office:value="5.48727883311733" calcext:value-type="float">
            <text:p>5,4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0</text:p>
          </table:table-cell>
          <table:table-cell office:value-type="float" office:value="12.1148838568325" calcext:value-type="float">
            <text:p>12,115</text:p>
          </table:table-cell>
          <table:table-cell office:value-type="float" office:value="0" calcext:value-type="float">
            <text:p>0,000</text:p>
          </table:table-cell>
          <table:table-cell office:value-type="float" office:value="12.1148838568325" calcext:value-type="float">
            <text:p>12,1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37</text:p>
          </table:table-cell>
          <table:table-cell office:value-type="float" office:value="9.17971365128992" calcext:value-type="float">
            <text:p>9,180</text:p>
          </table:table-cell>
          <table:table-cell office:value-type="float" office:value="7.50270203837883" calcext:value-type="float">
            <text:p>7,503</text:p>
          </table:table-cell>
          <table:table-cell office:value-type="float" office:value="1.67701161291109" calcext:value-type="float">
            <text:p>1,6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79</text:p>
          </table:table-cell>
          <table:table-cell office:value-type="float" office:value="27.4484861081697" calcext:value-type="float">
            <text:p>27,448</text:p>
          </table:table-cell>
          <table:table-cell office:value-type="float" office:value="22.9302565458438" calcext:value-type="float">
            <text:p>22,930</text:p>
          </table:table-cell>
          <table:table-cell office:value-type="float" office:value="4.51822956232594" calcext:value-type="float">
            <text:p>4,5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4</text:p>
          </table:table-cell>
          <table:table-cell office:value-type="float" office:value="5.10531048688214" calcext:value-type="float">
            <text:p>5,105</text:p>
          </table:table-cell>
          <table:table-cell office:value-type="float" office:value="0" calcext:value-type="float">
            <text:p>0,000</text:p>
          </table:table-cell>
          <table:table-cell office:value-type="float" office:value="5.10531048688214" calcext:value-type="float">
            <text:p>5,1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 901,549</text:p>
          </table:table-cell>
          <table:table-cell office:value-type="float" office:value="210.612669388146" calcext:value-type="float">
            <text:p>210,613</text:p>
          </table:table-cell>
          <table:table-cell office:value-type="float" office:value="171.502200887284" calcext:value-type="float">
            <text:p>171,502</text:p>
          </table:table-cell>
          <table:table-cell office:value-type="float" office:value="39.1104685008621" calcext:value-type="float">
            <text:p>39,11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 190,044</text:p>
          </table:table-cell>
          <table:table-cell table:number-columns-repeated="2" office:value-type="float" office:value="90.7931621305599" calcext:value-type="float">
            <text:p>90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4</text:p>
          </table:table-cell>
          <table:table-cell office:value-type="float" office:value="18.0101117996662" calcext:value-type="float">
            <text:p>18,010</text:p>
          </table:table-cell>
          <table:table-cell office:value-type="float" office:value="17.4737226176565" calcext:value-type="float">
            <text:p>17,474</text:p>
          </table:table-cell>
          <table:table-cell office:value-type="float" office:value="0.536389182009718" calcext:value-type="float">
            <text:p>0,5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05</text:p>
          </table:table-cell>
          <table:table-cell table:number-columns-repeated="2" office:value-type="float" office:value="39.0413630464323" calcext:value-type="float">
            <text:p>39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3</text:p>
          </table:table-cell>
          <table:table-cell table:number-columns-repeated="2" office:value-type="float" office:value="19.0105810989206" calcext:value-type="float">
            <text:p>19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47</text:p>
          </table:table-cell>
          <table:table-cell office:value-type="float" office:value="57.9411860755709" calcext:value-type="float">
            <text:p>57,941</text:p>
          </table:table-cell>
          <table:table-cell office:value-type="float" office:value="52.2044407096848" calcext:value-type="float">
            <text:p>52,204</text:p>
          </table:table-cell>
          <table:table-cell office:value-type="float" office:value="5.73674536588614" calcext:value-type="float">
            <text:p>5,7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4</text:p>
          </table:table-cell>
          <table:table-cell office:value-type="float" office:value="50.1288745604803" calcext:value-type="float">
            <text:p>50,129</text:p>
          </table:table-cell>
          <table:table-cell office:value-type="float" office:value="50.0805313857868" calcext:value-type="float">
            <text:p>50,081</text:p>
          </table:table-cell>
          <table:table-cell office:value-type="float" office:value="0.04834317469347" calcext:value-type="float">
            <text:p>0,0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3</text:p>
          </table:table-cell>
          <table:table-cell office:value-type="float" office:value="25.8797022930137" calcext:value-type="float">
            <text:p>25,880</text:p>
          </table:table-cell>
          <table:table-cell office:value-type="float" office:value="0" calcext:value-type="float">
            <text:p>0,000</text:p>
          </table:table-cell>
          <table:table-cell office:value-type="float" office:value="25.8797022930137" calcext:value-type="float">
            <text:p>25,8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68</text:p>
          </table:table-cell>
          <table:table-cell office:value-type="float" office:value="130.755982486368" calcext:value-type="float">
            <text:p>130,756</text:p>
          </table:table-cell>
          <table:table-cell office:value-type="float" office:value="100.030813706073" calcext:value-type="float">
            <text:p>100,031</text:p>
          </table:table-cell>
          <table:table-cell office:value-type="float" office:value="30.725168780295" calcext:value-type="float">
            <text:p>30,7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56</text:p>
          </table:table-cell>
          <table:table-cell office:value-type="float" office:value="22.9710148940084" calcext:value-type="float">
            <text:p>22,971</text:p>
          </table:table-cell>
          <table:table-cell office:value-type="float" office:value="15.3901494815211" calcext:value-type="float">
            <text:p>15,390</text:p>
          </table:table-cell>
          <table:table-cell office:value-type="float" office:value="7.58086541248734" calcext:value-type="float">
            <text:p>7,5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1</text:p>
          </table:table-cell>
          <table:table-cell office:value-type="float" office:value="26.1004620861632" calcext:value-type="float">
            <text:p>26,100</text:p>
          </table:table-cell>
          <table:table-cell office:value-type="float" office:value="11.589691124452" calcext:value-type="float">
            <text:p>11,590</text:p>
          </table:table-cell>
          <table:table-cell office:value-type="float" office:value="14.5107709617112" calcext:value-type="float">
            <text:p>14,5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28</text:p>
          </table:table-cell>
          <table:table-cell office:value-type="float" office:value="42.7112102608227" calcext:value-type="float">
            <text:p>42,711</text:p>
          </table:table-cell>
          <table:table-cell office:value-type="float" office:value="42.6868417476358" calcext:value-type="float">
            <text:p>42,687</text:p>
          </table:table-cell>
          <table:table-cell office:value-type="float" office:value="0.024368513186887" calcext:value-type="float">
            <text:p>0,0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1</text:p>
          </table:table-cell>
          <table:table-cell office:value-type="float" office:value="94.6124454793583" calcext:value-type="float">
            <text:p>94,612</text:p>
          </table:table-cell>
          <table:table-cell office:value-type="float" office:value="13.8763003576568" calcext:value-type="float">
            <text:p>13,876</text:p>
          </table:table-cell>
          <table:table-cell office:value-type="float" office:value="80.7361451217015" calcext:value-type="float">
            <text:p>80,7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5</text:p>
          </table:table-cell>
          <table:table-cell office:value-type="float" office:value="32.006608805604" calcext:value-type="float">
            <text:p>32,007</text:p>
          </table:table-cell>
          <table:table-cell office:value-type="float" office:value="27.6258175292094" calcext:value-type="float">
            <text:p>27,626</text:p>
          </table:table-cell>
          <table:table-cell office:value-type="float" office:value="4.38079127639463" calcext:value-type="float">
            <text:p>4,3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0</text:p>
          </table:table-cell>
          <table:table-cell office:value-type="float" office:value="80.5037191360872" calcext:value-type="float">
            <text:p>80,504</text:p>
          </table:table-cell>
          <table:table-cell office:value-type="float" office:value="72.3634526651489" calcext:value-type="float">
            <text:p>72,363</text:p>
          </table:table-cell>
          <table:table-cell office:value-type="float" office:value="8.1402664709383" calcext:value-type="float">
            <text:p>8,1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1</text:p>
          </table:table-cell>
          <table:table-cell office:value-type="float" office:value="59.3906709046632" calcext:value-type="float">
            <text:p>59,391</text:p>
          </table:table-cell>
          <table:table-cell office:value-type="float" office:value="30.7387938005477" calcext:value-type="float">
            <text:p>30,739</text:p>
          </table:table-cell>
          <table:table-cell office:value-type="float" office:value="28.6518771041155" calcext:value-type="float">
            <text:p>28,6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49</text:p>
          </table:table-cell>
          <table:table-cell table:number-columns-repeated="2" office:value-type="float" office:value="14.447918747892" calcext:value-type="float">
            <text:p>14,4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2</text:p>
          </table:table-cell>
          <table:table-cell table:number-columns-repeated="2" office:value-type="float" office:value="41.4351644918879" calcext:value-type="float">
            <text:p>41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2</text:p>
          </table:table-cell>
          <table:table-cell table:number-columns-repeated="2" office:value-type="float" office:value="0.022568779503186" calcext:value-type="float">
            <text:p>0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85</text:p>
          </table:table-cell>
          <table:table-cell office:value-type="float" office:value="4.2745011081736" calcext:value-type="float">
            <text:p>4,275</text:p>
          </table:table-cell>
          <table:table-cell office:value-type="float" office:value="0" calcext:value-type="float">
            <text:p>0,000</text:p>
          </table:table-cell>
          <table:table-cell office:value-type="float" office:value="4.2745011081736" calcext:value-type="float">
            <text:p>4,2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1</text:p>
          </table:table-cell>
          <table:table-cell table:number-columns-repeated="2" office:value-type="float" office:value="11.6840182987726" calcext:value-type="float">
            <text:p>11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3</text:p>
          </table:table-cell>
          <table:table-cell table:number-columns-repeated="2" office:value-type="float" office:value="3.48171061128033" calcext:value-type="float">
            <text:p>3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 210,012</text:p>
          </table:table-cell>
          <table:table-cell office:value-type="float" office:value="330.933249530668" calcext:value-type="float">
            <text:p>330,933</text:p>
          </table:table-cell>
          <table:table-cell office:value-type="float" office:value="251.319089598773" calcext:value-type="float">
            <text:p>251,319</text:p>
          </table:table-cell>
          <table:table-cell office:value-type="float" office:value="79.614159931895" calcext:value-type="float">
            <text:p>79,6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4</text:p>
          </table:table-cell>
          <table:table-cell table:number-columns-repeated="2" office:value-type="float" office:value="53.6379590665529" calcext:value-type="float">
            <text:p>53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79</text:p>
          </table:table-cell>
          <table:table-cell office:value-type="float" office:value="31.481332462648" calcext:value-type="float">
            <text:p>31,481</text:p>
          </table:table-cell>
          <table:table-cell office:value-type="float" office:value="15.7414597951174" calcext:value-type="float">
            <text:p>15,741</text:p>
          </table:table-cell>
          <table:table-cell office:value-type="float" office:value="15.7398726675306" calcext:value-type="float">
            <text:p>15,7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1</text:p>
          </table:table-cell>
          <table:table-cell office:value-type="float" office:value="131.480842018435" calcext:value-type="float">
            <text:p>131,481</text:p>
          </table:table-cell>
          <table:table-cell office:value-type="float" office:value="123.8939028997" calcext:value-type="float">
            <text:p>123,894</text:p>
          </table:table-cell>
          <table:table-cell office:value-type="float" office:value="7.58693911873506" calcext:value-type="float">
            <text:p>7,5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2</text:p>
          </table:table-cell>
          <table:table-cell office:value-type="float" office:value="78.0103017993009" calcext:value-type="float">
            <text:p>78,010</text:p>
          </table:table-cell>
          <table:table-cell office:value-type="float" office:value="42.5074839079612" calcext:value-type="float">
            <text:p>42,507</text:p>
          </table:table-cell>
          <table:table-cell office:value-type="float" office:value="35.5028178913397" calcext:value-type="float">
            <text:p>35,5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16</text:p>
          </table:table-cell>
          <table:table-cell office:value-type="float" office:value="24.4424295860174" calcext:value-type="float">
            <text:p>24,442</text:p>
          </table:table-cell>
          <table:table-cell office:value-type="float" office:value="8.49732754954284" calcext:value-type="float">
            <text:p>8,497</text:p>
          </table:table-cell>
          <table:table-cell office:value-type="float" office:value="15.9451020364746" calcext:value-type="float">
            <text:p>15,9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56</text:p>
          </table:table-cell>
          <table:table-cell office:value-type="float" office:value="69.0118354866946" calcext:value-type="float">
            <text:p>69,012</text:p>
          </table:table-cell>
          <table:table-cell office:value-type="float" office:value="68.9834641946764" calcext:value-type="float">
            <text:p>68,983</text:p>
          </table:table-cell>
          <table:table-cell office:value-type="float" office:value="0.028371292018172" calcext:value-type="float">
            <text:p>0,0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26</text:p>
          </table:table-cell>
          <table:table-cell office:value-type="float" office:value="26.2600644054238" calcext:value-type="float">
            <text:p>26,260</text:p>
          </table:table-cell>
          <table:table-cell office:value-type="float" office:value="12.2358738944828" calcext:value-type="float">
            <text:p>12,236</text:p>
          </table:table-cell>
          <table:table-cell office:value-type="float" office:value="14.024190510941" calcext:value-type="float">
            <text:p>14,0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38</text:p>
          </table:table-cell>
          <table:table-cell office:value-type="float" office:value="11.4021291558921" calcext:value-type="float">
            <text:p>11,402</text:p>
          </table:table-cell>
          <table:table-cell office:value-type="float" office:value="11.356321734474" calcext:value-type="float">
            <text:p>11,356</text:p>
          </table:table-cell>
          <table:table-cell office:value-type="float" office:value="0.045807421418079" calcext:value-type="float">
            <text:p>0,0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595</text:p>
          </table:table-cell>
          <table:table-cell table:number-columns-repeated="2" office:value-type="float" office:value="8.96402262588028" calcext:value-type="float">
            <text:p>8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18</text:p>
          </table:table-cell>
          <table:table-cell office:value-type="float" office:value="27.7349493047723" calcext:value-type="float">
            <text:p>27,735</text:p>
          </table:table-cell>
          <table:table-cell office:value-type="float" office:value="13.3786933720614" calcext:value-type="float">
            <text:p>13,379</text:p>
          </table:table-cell>
          <table:table-cell office:value-type="float" office:value="14.3562559327109" calcext:value-type="float">
            <text:p>14,3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0</text:p>
          </table:table-cell>
          <table:table-cell table:number-columns-repeated="2" office:value-type="float" office:value="0.048117047854676" calcext:value-type="float">
            <text:p>0,0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86</text:p>
          </table:table-cell>
          <table:table-cell office:value-type="float" office:value="20.9791574175869" calcext:value-type="float">
            <text:p>20,979</text:p>
          </table:table-cell>
          <table:table-cell office:value-type="float" office:value="0" calcext:value-type="float">
            <text:p>0,000</text:p>
          </table:table-cell>
          <table:table-cell office:value-type="float" office:value="20.9791574175869" calcext:value-type="float">
            <text:p>20,9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0</text:p>
          </table:table-cell>
          <table:table-cell table:number-columns-repeated="2" office:value-type="float" office:value="51.3891580497727" calcext:value-type="float">
            <text:p>51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4</text:p>
          </table:table-cell>
          <table:table-cell office:value-type="float" office:value="101.101696007244" calcext:value-type="float">
            <text:p>101,102</text:p>
          </table:table-cell>
          <table:table-cell office:value-type="float" office:value="47.9966773874781" calcext:value-type="float">
            <text:p>47,997</text:p>
          </table:table-cell>
          <table:table-cell office:value-type="float" office:value="53.1050186197657" calcext:value-type="float">
            <text:p>53,1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0</text:p>
          </table:table-cell>
          <table:table-cell office:value-type="float" office:value="31.0362906778985" calcext:value-type="float">
            <text:p>31,036</text:p>
          </table:table-cell>
          <table:table-cell office:value-type="float" office:value="19.4631959112386" calcext:value-type="float">
            <text:p>19,463</text:p>
          </table:table-cell>
          <table:table-cell office:value-type="float" office:value="11.5730947666599" calcext:value-type="float">
            <text:p>11,5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4</text:p>
          </table:table-cell>
          <table:table-cell office:value-type="float" office:value="55.6173512299061" calcext:value-type="float">
            <text:p>55,617</text:p>
          </table:table-cell>
          <table:table-cell office:value-type="float" office:value="38.2625384365064" calcext:value-type="float">
            <text:p>38,263</text:p>
          </table:table-cell>
          <table:table-cell office:value-type="float" office:value="17.3548127933997" calcext:value-type="float">
            <text:p>17,3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2</text:p>
          </table:table-cell>
          <table:table-cell office:value-type="float" office:value="52.1419205430565" calcext:value-type="float">
            <text:p>52,142</text:p>
          </table:table-cell>
          <table:table-cell office:value-type="float" office:value="41.2056768256226" calcext:value-type="float">
            <text:p>41,206</text:p>
          </table:table-cell>
          <table:table-cell office:value-type="float" office:value="10.9362437174339" calcext:value-type="float">
            <text:p>10,9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0</text:p>
          </table:table-cell>
          <table:table-cell office:value-type="float" office:value="9.77140088115759" calcext:value-type="float">
            <text:p>9,771</text:p>
          </table:table-cell>
          <table:table-cell office:value-type="float" office:value="0.004825726603518" calcext:value-type="float">
            <text:p>0,005</text:p>
          </table:table-cell>
          <table:table-cell office:value-type="float" office:value="9.76657515455407" calcext:value-type="float">
            <text:p>9,7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4</text:p>
          </table:table-cell>
          <table:table-cell table:number-columns-repeated="2" office:value-type="float" office:value="14.7741093596266" calcext:value-type="float">
            <text:p>14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2</text:p>
          </table:table-cell>
          <table:table-cell table:number-columns-repeated="2" office:value-type="float" office:value="8.00174095963576" calcext:value-type="float">
            <text:p>8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88</text:p>
          </table:table-cell>
          <table:table-cell office:value-type="float" office:value="30.9123687995283" calcext:value-type="float">
            <text:p>30,912</text:p>
          </table:table-cell>
          <table:table-cell office:value-type="float" office:value="9.2666953267636" calcext:value-type="float">
            <text:p>9,267</text:p>
          </table:table-cell>
          <table:table-cell office:value-type="float" office:value="21.6456734727647" calcext:value-type="float">
            <text:p>21,6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76</text:p>
          </table:table-cell>
          <table:table-cell office:value-type="float" office:value="7.11184065180843" calcext:value-type="float">
            <text:p>7,112</text:p>
          </table:table-cell>
          <table:table-cell office:value-type="float" office:value="0" calcext:value-type="float">
            <text:p>0,000</text:p>
          </table:table-cell>
          <table:table-cell office:value-type="float" office:value="7.11184065180843" calcext:value-type="float">
            <text:p>7,1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28</text:p>
          </table:table-cell>
          <table:table-cell table:number-columns-repeated="2" office:value-type="float" office:value="43.6139378654704" calcext:value-type="float">
            <text:p>43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59</text:p>
          </table:table-cell>
          <table:table-cell office:value-type="float" office:value="24.4970574983251" calcext:value-type="float">
            <text:p>24,497</text:p>
          </table:table-cell>
          <table:table-cell office:value-type="float" office:value="0" calcext:value-type="float">
            <text:p>0,000</text:p>
          </table:table-cell>
          <table:table-cell office:value-type="float" office:value="24.4970574983251" calcext:value-type="float">
            <text:p>24,4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79</text:p>
          </table:table-cell>
          <table:table-cell office:value-type="float" office:value="65.3306141917488" calcext:value-type="float">
            <text:p>65,331</text:p>
          </table:table-cell>
          <table:table-cell office:value-type="float" office:value="33.3850985334496" calcext:value-type="float">
            <text:p>33,385</text:p>
          </table:table-cell>
          <table:table-cell office:value-type="float" office:value="31.9455156582992" calcext:value-type="float">
            <text:p>31,9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0</text:p>
          </table:table-cell>
          <table:table-cell office:value-type="float" office:value="31.2644502624098" calcext:value-type="float">
            <text:p>31,264</text:p>
          </table:table-cell>
          <table:table-cell office:value-type="float" office:value="20.6832033140764" calcext:value-type="float">
            <text:p>20,683</text:p>
          </table:table-cell>
          <table:table-cell office:value-type="float" office:value="10.5812469483334" calcext:value-type="float">
            <text:p>10,5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1</text:p>
          </table:table-cell>
          <table:table-cell office:value-type="float" office:value="13.8986713280875" calcext:value-type="float">
            <text:p>13,899</text:p>
          </table:table-cell>
          <table:table-cell office:value-type="float" office:value="9.99578650608734" calcext:value-type="float">
            <text:p>9,996</text:p>
          </table:table-cell>
          <table:table-cell office:value-type="float" office:value="3.90288482200018" calcext:value-type="float">
            <text:p>3,9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2</text:p>
          </table:table-cell>
          <table:table-cell office:value-type="float" office:value="51.4647157093393" calcext:value-type="float">
            <text:p>51,465</text:p>
          </table:table-cell>
          <table:table-cell office:value-type="float" office:value="35.0480480892075" calcext:value-type="float">
            <text:p>35,048</text:p>
          </table:table-cell>
          <table:table-cell office:value-type="float" office:value="16.4166676201318" calcext:value-type="float">
            <text:p>16,4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0</text:p>
          </table:table-cell>
          <table:table-cell office:value-type="float" office:value="27.2572186995694" calcext:value-type="float">
            <text:p>27,257</text:p>
          </table:table-cell>
          <table:table-cell office:value-type="float" office:value="19.1795145735009" calcext:value-type="float">
            <text:p>19,180</text:p>
          </table:table-cell>
          <table:table-cell office:value-type="float" office:value="8.07770412606854" calcext:value-type="float">
            <text:p>8,0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4</text:p>
          </table:table-cell>
          <table:table-cell office:value-type="float" office:value="125.146671595286" calcext:value-type="float">
            <text:p>125,147</text:p>
          </table:table-cell>
          <table:table-cell office:value-type="float" office:value="118.514070201759" calcext:value-type="float">
            <text:p>118,514</text:p>
          </table:table-cell>
          <table:table-cell office:value-type="float" office:value="6.63260139352746" calcext:value-type="float">
            <text:p>6,63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3</text:p>
          </table:table-cell>
          <table:table-cell office:value-type="float" office:value="4.98933635430007" calcext:value-type="float">
            <text:p>4,989</text:p>
          </table:table-cell>
          <table:table-cell office:value-type="float" office:value="0" calcext:value-type="float">
            <text:p>0,000</text:p>
          </table:table-cell>
          <table:table-cell office:value-type="float" office:value="4.98933635430007" calcext:value-type="float">
            <text:p>4,9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0</text:p>
          </table:table-cell>
          <table:table-cell office:value-type="float" office:value="80.6296097423082" calcext:value-type="float">
            <text:p>80,630</text:p>
          </table:table-cell>
          <table:table-cell office:value-type="float" office:value="60.8404600690537" calcext:value-type="float">
            <text:p>60,840</text:p>
          </table:table-cell>
          <table:table-cell office:value-type="float" office:value="19.7891496732545" calcext:value-type="float">
            <text:p>19,7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3</text:p>
          </table:table-cell>
          <table:table-cell office:value-type="float" office:value="0.411272129081034" calcext:value-type="float">
            <text:p>0,411</text:p>
          </table:table-cell>
          <table:table-cell office:value-type="float" office:value="0" calcext:value-type="float">
            <text:p>0,000</text:p>
          </table:table-cell>
          <table:table-cell office:value-type="float" office:value="0.411272129081034" calcext:value-type="float">
            <text:p>0,4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598</text:p>
          </table:table-cell>
          <table:table-cell office:value-type="float" office:value="94.9803579511657" calcext:value-type="float">
            <text:p>94,980</text:p>
          </table:table-cell>
          <table:table-cell office:value-type="float" office:value="90.3075932482579" calcext:value-type="float">
            <text:p>90,308</text:p>
          </table:table-cell>
          <table:table-cell office:value-type="float" office:value="4.67276470290777" calcext:value-type="float">
            <text:p>4,6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0</text:p>
          </table:table-cell>
          <table:table-cell office:value-type="float" office:value="16.1082022196271" calcext:value-type="float">
            <text:p>16,108</text:p>
          </table:table-cell>
          <table:table-cell office:value-type="float" office:value="11.8961660637717" calcext:value-type="float">
            <text:p>11,896</text:p>
          </table:table-cell>
          <table:table-cell office:value-type="float" office:value="4.21203615585539" calcext:value-type="float">
            <text:p>4,2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0</text:p>
          </table:table-cell>
          <table:table-cell office:value-type="float" office:value="21.2661973292228" calcext:value-type="float">
            <text:p>21,266</text:p>
          </table:table-cell>
          <table:table-cell office:value-type="float" office:value="11.200939947062" calcext:value-type="float">
            <text:p>11,201</text:p>
          </table:table-cell>
          <table:table-cell office:value-type="float" office:value="10.0652573821608" calcext:value-type="float">
            <text:p>10,0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16</text:p>
          </table:table-cell>
          <table:table-cell office:value-type="float" office:value="7.63555705345266" calcext:value-type="float">
            <text:p>7,636</text:p>
          </table:table-cell>
          <table:table-cell office:value-type="float" office:value="4.54789325947533" calcext:value-type="float">
            <text:p>4,548</text:p>
          </table:table-cell>
          <table:table-cell office:value-type="float" office:value="3.08766379397733" calcext:value-type="float">
            <text:p>3,0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77</text:p>
          </table:table-cell>
          <table:table-cell table:number-columns-repeated="2" office:value-type="float" office:value="0.105316423134916" calcext:value-type="float">
            <text:p>0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09</text:p>
          </table:table-cell>
          <table:table-cell office:value-type="float" office:value="77.6690877868619" calcext:value-type="float">
            <text:p>77,669</text:p>
          </table:table-cell>
          <table:table-cell office:value-type="float" office:value="50.362014875563" calcext:value-type="float">
            <text:p>50,362</text:p>
          </table:table-cell>
          <table:table-cell office:value-type="float" office:value="27.3070729112989" calcext:value-type="float">
            <text:p>27,3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1</text:p>
          </table:table-cell>
          <table:table-cell office:value-type="float" office:value="1.65584714968415" calcext:value-type="float">
            <text:p>1,656</text:p>
          </table:table-cell>
          <table:table-cell office:value-type="float" office:value="0" calcext:value-type="float">
            <text:p>0,000</text:p>
          </table:table-cell>
          <table:table-cell office:value-type="float" office:value="1.65584714968415" calcext:value-type="float">
            <text:p>1,6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26</text:p>
          </table:table-cell>
          <table:table-cell office:value-type="float" office:value="7.45161931016351" calcext:value-type="float">
            <text:p>7,452</text:p>
          </table:table-cell>
          <table:table-cell office:value-type="float" office:value="0.405083601874598" calcext:value-type="float">
            <text:p>0,405</text:p>
          </table:table-cell>
          <table:table-cell office:value-type="float" office:value="7.04653570828891" calcext:value-type="float">
            <text:p>7,0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5</text:p>
          </table:table-cell>
          <table:table-cell office:value-type="float" office:value="123.383712679217" calcext:value-type="float">
            <text:p>123,384</text:p>
          </table:table-cell>
          <table:table-cell office:value-type="float" office:value="82.8235562368946" calcext:value-type="float">
            <text:p>82,824</text:p>
          </table:table-cell>
          <table:table-cell office:value-type="float" office:value="40.5601564423226" calcext:value-type="float">
            <text:p>40,5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0</text:p>
          </table:table-cell>
          <table:table-cell office:value-type="float" office:value="26.0848620615249" calcext:value-type="float">
            <text:p>26,085</text:p>
          </table:table-cell>
          <table:table-cell office:value-type="float" office:value="19.2860405566587" calcext:value-type="float">
            <text:p>19,286</text:p>
          </table:table-cell>
          <table:table-cell office:value-type="float" office:value="6.79882150486622" calcext:value-type="float">
            <text:p>6,7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4</text:p>
          </table:table-cell>
          <table:table-cell office:value-type="float" office:value="263.306523788722" calcext:value-type="float">
            <text:p>263,307</text:p>
          </table:table-cell>
          <table:table-cell office:value-type="float" office:value="230.625519039197" calcext:value-type="float">
            <text:p>230,626</text:p>
          </table:table-cell>
          <table:table-cell office:value-type="float" office:value="32.6810047495248" calcext:value-type="float">
            <text:p>32,6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59</text:p>
          </table:table-cell>
          <table:table-cell office:value-type="float" office:value="111.516494548349" calcext:value-type="float">
            <text:p>111,516</text:p>
          </table:table-cell>
          <table:table-cell office:value-type="float" office:value="63.5366055978467" calcext:value-type="float">
            <text:p>63,537</text:p>
          </table:table-cell>
          <table:table-cell office:value-type="float" office:value="47.9798889505026" calcext:value-type="float">
            <text:p>47,9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0</text:p>
          </table:table-cell>
          <table:table-cell table:number-columns-repeated="2" office:value-type="float" office:value="26.0529099895505" calcext:value-type="float">
            <text:p>26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4</text:p>
          </table:table-cell>
          <table:table-cell table:number-columns-repeated="2" office:value-type="float" office:value="22.4131194255037" calcext:value-type="float">
            <text:p>22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56</text:p>
          </table:table-cell>
          <table:table-cell table:number-columns-repeated="2" office:value-type="float" office:value="0.315880360196439" calcext:value-type="float">
            <text:p>0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795</text:p>
          </table:table-cell>
          <table:table-cell office:value-type="float" office:value="26.5245677782208" calcext:value-type="float">
            <text:p>26,525</text:p>
          </table:table-cell>
          <table:table-cell office:value-type="float" office:value="18.4441208961114" calcext:value-type="float">
            <text:p>18,444</text:p>
          </table:table-cell>
          <table:table-cell office:value-type="float" office:value="8.08044688210941" calcext:value-type="float">
            <text:p>8,0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2</text:p>
          </table:table-cell>
          <table:table-cell office:value-type="float" office:value="16.5616400738153" calcext:value-type="float">
            <text:p>16,562</text:p>
          </table:table-cell>
          <table:table-cell office:value-type="float" office:value="16.4872425492923" calcext:value-type="float">
            <text:p>16,487</text:p>
          </table:table-cell>
          <table:table-cell office:value-type="float" office:value="0.074397524523003" calcext:value-type="float">
            <text:p>0,0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35</text:p>
          </table:table-cell>
          <table:table-cell office:value-type="float" office:value="38.5329277092096" calcext:value-type="float">
            <text:p>38,533</text:p>
          </table:table-cell>
          <table:table-cell office:value-type="float" office:value="12.200035379142" calcext:value-type="float">
            <text:p>12,200</text:p>
          </table:table-cell>
          <table:table-cell office:value-type="float" office:value="26.3328923300676" calcext:value-type="float">
            <text:p>26,3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45</text:p>
          </table:table-cell>
          <table:table-cell office:value-type="float" office:value="8.99253746205695" calcext:value-type="float">
            <text:p>8,993</text:p>
          </table:table-cell>
          <table:table-cell office:value-type="float" office:value="8.30996514773313" calcext:value-type="float">
            <text:p>8,310</text:p>
          </table:table-cell>
          <table:table-cell office:value-type="float" office:value="0.682572314323821" calcext:value-type="float">
            <text:p>0,6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299</text:p>
          </table:table-cell>
          <table:table-cell office:value-type="float" office:value="27.0965845420419" calcext:value-type="float">
            <text:p>27,097</text:p>
          </table:table-cell>
          <table:table-cell office:value-type="float" office:value="20.2689967891903" calcext:value-type="float">
            <text:p>20,269</text:p>
          </table:table-cell>
          <table:table-cell office:value-type="float" office:value="6.82758775285161" calcext:value-type="float">
            <text:p>6,8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79</text:p>
          </table:table-cell>
          <table:table-cell office:value-type="float" office:value="9.01129093058658" calcext:value-type="float">
            <text:p>9,011</text:p>
          </table:table-cell>
          <table:table-cell office:value-type="float" office:value="8.5626109263142" calcext:value-type="float">
            <text:p>8,563</text:p>
          </table:table-cell>
          <table:table-cell office:value-type="float" office:value="0.448680004272385" calcext:value-type="float">
            <text:p>0,4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18</text:p>
          </table:table-cell>
          <table:table-cell table:number-columns-repeated="2" office:value-type="float" office:value="2.56694681206417" calcext:value-type="float">
            <text:p>2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 535,276</text:p>
          </table:table-cell>
          <table:table-cell office:value-type="float" office:value="293.506183599566" calcext:value-type="float">
            <text:p>293,506</text:p>
          </table:table-cell>
          <table:table-cell office:value-type="float" office:value="233.294954083811" calcext:value-type="float">
            <text:p>233,295</text:p>
          </table:table-cell>
          <table:table-cell office:value-type="float" office:value="60.2112295157553" calcext:value-type="float">
            <text:p>60,2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4</text:p>
          </table:table-cell>
          <table:table-cell office:value-type="float" office:value="44.5983227718192" calcext:value-type="float">
            <text:p>44,598</text:p>
          </table:table-cell>
          <table:table-cell office:value-type="float" office:value="21.9522577204442" calcext:value-type="float">
            <text:p>21,952</text:p>
          </table:table-cell>
          <table:table-cell office:value-type="float" office:value="22.646065051375" calcext:value-type="float">
            <text:p>22,6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2</text:p>
          </table:table-cell>
          <table:table-cell table:number-columns-repeated="2" office:value-type="float" office:value="12.2759335826072" calcext:value-type="float">
            <text:p>12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3</text:p>
          </table:table-cell>
          <table:table-cell office:value-type="float" office:value="5.60823716830056" calcext:value-type="float">
            <text:p>5,608</text:p>
          </table:table-cell>
          <table:table-cell office:value-type="float" office:value="0.932221445628589" calcext:value-type="float">
            <text:p>0,932</text:p>
          </table:table-cell>
          <table:table-cell office:value-type="float" office:value="4.67601572267197" calcext:value-type="float">
            <text:p>4,6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3</text:p>
          </table:table-cell>
          <table:table-cell office:value-type="float" office:value="4.7807866041293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4.78078660412938" calcext:value-type="float">
            <text:p>4,7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47</text:p>
          </table:table-cell>
          <table:table-cell office:value-type="float" office:value="55.1394045541938" calcext:value-type="float">
            <text:p>55,139</text:p>
          </table:table-cell>
          <table:table-cell office:value-type="float" office:value="39.487557049117" calcext:value-type="float">
            <text:p>39,488</text:p>
          </table:table-cell>
          <table:table-cell office:value-type="float" office:value="15.6518475050768" calcext:value-type="float">
            <text:p>15,6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0</text:p>
          </table:table-cell>
          <table:table-cell table:number-columns-repeated="2" office:value-type="float" office:value="14.1532408391637" calcext:value-type="float">
            <text:p>14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39</text:p>
          </table:table-cell>
          <table:table-cell office:value-type="float" office:value="7.17961832851098" calcext:value-type="float">
            <text:p>7,180</text:p>
          </table:table-cell>
          <table:table-cell office:value-type="float" office:value="4.6995698131635" calcext:value-type="float">
            <text:p>4,700</text:p>
          </table:table-cell>
          <table:table-cell office:value-type="float" office:value="2.48004851534748" calcext:value-type="float">
            <text:p>2,4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08</text:p>
          </table:table-cell>
          <table:table-cell table:number-columns-repeated="2" office:value-type="float" office:value="35.9480258936368" calcext:value-type="float">
            <text:p>35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69</text:p>
          </table:table-cell>
          <table:table-cell office:value-type="float" office:value="26.4912752510762" calcext:value-type="float">
            <text:p>26,491</text:p>
          </table:table-cell>
          <table:table-cell office:value-type="float" office:value="20.5811231722958" calcext:value-type="float">
            <text:p>20,581</text:p>
          </table:table-cell>
          <table:table-cell office:value-type="float" office:value="5.91015207878038" calcext:value-type="float">
            <text:p>5,9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19</text:p>
          </table:table-cell>
          <table:table-cell office:value-type="float" office:value="71.5068968485247" calcext:value-type="float">
            <text:p>71,507</text:p>
          </table:table-cell>
          <table:table-cell office:value-type="float" office:value="67.0039265480666" calcext:value-type="float">
            <text:p>67,004</text:p>
          </table:table-cell>
          <table:table-cell office:value-type="float" office:value="4.50297030045806" calcext:value-type="float">
            <text:p>4,5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0</text:p>
          </table:table-cell>
          <table:table-cell office:value-type="float" office:value="42.5834819344189" calcext:value-type="float">
            <text:p>42,583</text:p>
          </table:table-cell>
          <table:table-cell office:value-type="float" office:value="13.5122537813042" calcext:value-type="float">
            <text:p>13,512</text:p>
          </table:table-cell>
          <table:table-cell office:value-type="float" office:value="29.0712281531147" calcext:value-type="float">
            <text:p>29,0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49</text:p>
          </table:table-cell>
          <table:table-cell office:value-type="float" office:value="20.713480744523" calcext:value-type="float">
            <text:p>20,713</text:p>
          </table:table-cell>
          <table:table-cell office:value-type="float" office:value="0" calcext:value-type="float">
            <text:p>0,000</text:p>
          </table:table-cell>
          <table:table-cell office:value-type="float" office:value="20.713480744523" calcext:value-type="float">
            <text:p>20,71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06</text:p>
          </table:table-cell>
          <table:table-cell office:value-type="float" office:value="23.3512783594801" calcext:value-type="float">
            <text:p>23,351</text:p>
          </table:table-cell>
          <table:table-cell office:value-type="float" office:value="16.7162215583255" calcext:value-type="float">
            <text:p>16,716</text:p>
          </table:table-cell>
          <table:table-cell office:value-type="float" office:value="6.63505680115463" calcext:value-type="float">
            <text:p>6,6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1</text:p>
          </table:table-cell>
          <table:table-cell table:number-columns-repeated="2" office:value-type="float" office:value="46.1951353987281" calcext:value-type="float">
            <text:p>46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26</text:p>
          </table:table-cell>
          <table:table-cell office:value-type="float" office:value="96.6642670046417" calcext:value-type="float">
            <text:p>96,664</text:p>
          </table:table-cell>
          <table:table-cell office:value-type="float" office:value="84.5897475368286" calcext:value-type="float">
            <text:p>84,590</text:p>
          </table:table-cell>
          <table:table-cell office:value-type="float" office:value="12.0745194678131" calcext:value-type="float">
            <text:p>12,0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78</text:p>
          </table:table-cell>
          <table:table-cell table:number-columns-repeated="2" office:value-type="float" office:value="16.1538926139098" calcext:value-type="float">
            <text:p>16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1</text:p>
          </table:table-cell>
          <table:table-cell table:number-columns-repeated="2" office:value-type="float" office:value="19.5280874139441" calcext:value-type="float">
            <text:p>19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2</text:p>
          </table:table-cell>
          <table:table-cell office:value-type="float" office:value="22.2761473645932" calcext:value-type="float">
            <text:p>22,276</text:p>
          </table:table-cell>
          <table:table-cell office:value-type="float" office:value="18.5614627565623" calcext:value-type="float">
            <text:p>18,561</text:p>
          </table:table-cell>
          <table:table-cell office:value-type="float" office:value="3.71468460803092" calcext:value-type="float">
            <text:p>3,7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0</text:p>
          </table:table-cell>
          <table:table-cell office:value-type="float" office:value="33.4751307664561" calcext:value-type="float">
            <text:p>33,475</text:p>
          </table:table-cell>
          <table:table-cell office:value-type="float" office:value="23.2572231156216" calcext:value-type="float">
            <text:p>23,257</text:p>
          </table:table-cell>
          <table:table-cell office:value-type="float" office:value="10.2179076508345" calcext:value-type="float">
            <text:p>10,2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1</text:p>
          </table:table-cell>
          <table:table-cell table:number-columns-repeated="2" office:value-type="float" office:value="13.0194429992035" calcext:value-type="float">
            <text:p>13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3</text:p>
          </table:table-cell>
          <table:table-cell table:number-columns-repeated="2" office:value-type="float" office:value="14.5892617007986" calcext:value-type="float">
            <text:p>14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4</text:p>
          </table:table-cell>
          <table:table-cell office:value-type="float" office:value="12.3305572405441" calcext:value-type="float">
            <text:p>12,331</text:p>
          </table:table-cell>
          <table:table-cell office:value-type="float" office:value="0" calcext:value-type="float">
            <text:p>0,000</text:p>
          </table:table-cell>
          <table:table-cell office:value-type="float" office:value="12.3305572405441" calcext:value-type="float">
            <text:p>12,3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495</text:p>
          </table:table-cell>
          <table:table-cell table:number-columns-repeated="2" office:value-type="float" office:value="5.53401180320738" calcext:value-type="float">
            <text:p>5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4</text:p>
          </table:table-cell>
          <table:table-cell office:value-type="float" office:value="58.6309316648682" calcext:value-type="float">
            <text:p>58,631</text:p>
          </table:table-cell>
          <table:table-cell office:value-type="float" office:value="52.5015001235698" calcext:value-type="float">
            <text:p>52,502</text:p>
          </table:table-cell>
          <table:table-cell office:value-type="float" office:value="6.1294315412984" calcext:value-type="float">
            <text:p>6,1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3</text:p>
          </table:table-cell>
          <table:table-cell office:value-type="float" office:value="25.0095682052236" calcext:value-type="float">
            <text:p>25,010</text:p>
          </table:table-cell>
          <table:table-cell office:value-type="float" office:value="14.8963203012434" calcext:value-type="float">
            <text:p>14,896</text:p>
          </table:table-cell>
          <table:table-cell office:value-type="float" office:value="10.1132479039802" calcext:value-type="float">
            <text:p>10,1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57</text:p>
          </table:table-cell>
          <table:table-cell office:value-type="float" office:value="11.3884316511925" calcext:value-type="float">
            <text:p>11,388</text:p>
          </table:table-cell>
          <table:table-cell office:value-type="float" office:value="7.77328416760304" calcext:value-type="float">
            <text:p>7,773</text:p>
          </table:table-cell>
          <table:table-cell office:value-type="float" office:value="3.61514748358944" calcext:value-type="float">
            <text:p>3,6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3</text:p>
          </table:table-cell>
          <table:table-cell office:value-type="float" office:value="27.472003761897" calcext:value-type="float">
            <text:p>27,472</text:p>
          </table:table-cell>
          <table:table-cell office:value-type="float" office:value="3.70653708346943" calcext:value-type="float">
            <text:p>3,707</text:p>
          </table:table-cell>
          <table:table-cell office:value-type="float" office:value="23.7654666784276" calcext:value-type="float">
            <text:p>23,7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47</text:p>
          </table:table-cell>
          <table:table-cell office:value-type="float" office:value="4.99601412665308" calcext:value-type="float">
            <text:p>4,996</text:p>
          </table:table-cell>
          <table:table-cell office:value-type="float" office:value="0" calcext:value-type="float">
            <text:p>0,000</text:p>
          </table:table-cell>
          <table:table-cell office:value-type="float" office:value="4.99601412665308" calcext:value-type="float">
            <text:p>4,9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3</text:p>
          </table:table-cell>
          <table:table-cell office:value-type="float" office:value="59.2905989884427" calcext:value-type="float">
            <text:p>59,291</text:p>
          </table:table-cell>
          <table:table-cell office:value-type="float" office:value="42.3530040426808" calcext:value-type="float">
            <text:p>42,353</text:p>
          </table:table-cell>
          <table:table-cell office:value-type="float" office:value="16.9375949457619" calcext:value-type="float">
            <text:p>16,9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79</text:p>
          </table:table-cell>
          <table:table-cell table:number-columns-repeated="2" office:value-type="float" office:value="10.5603307625244" calcext:value-type="float">
            <text:p>10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08</text:p>
          </table:table-cell>
          <table:table-cell office:value-type="float" office:value="15.6269805316709" calcext:value-type="float">
            <text:p>15,627</text:p>
          </table:table-cell>
          <table:table-cell office:value-type="float" office:value="11.7063992290999" calcext:value-type="float">
            <text:p>11,706</text:p>
          </table:table-cell>
          <table:table-cell office:value-type="float" office:value="3.92058130257101" calcext:value-type="float">
            <text:p>3,9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4</text:p>
          </table:table-cell>
          <table:table-cell office:value-type="float" office:value="9.22259148159851" calcext:value-type="float">
            <text:p>9,223</text:p>
          </table:table-cell>
          <table:table-cell office:value-type="float" office:value="2.66075116574406" calcext:value-type="float">
            <text:p>2,661</text:p>
          </table:table-cell>
          <table:table-cell office:value-type="float" office:value="6.56184031585445" calcext:value-type="float">
            <text:p>6,5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47</text:p>
          </table:table-cell>
          <table:table-cell table:number-columns-repeated="2" office:value-type="float" office:value="60.6137041085071" calcext:value-type="float">
            <text:p>60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4</text:p>
          </table:table-cell>
          <table:table-cell office:value-type="float" office:value="47.0466165897851" calcext:value-type="float">
            <text:p>47,047</text:p>
          </table:table-cell>
          <table:table-cell office:value-type="float" office:value="40.3883149987844" calcext:value-type="float">
            <text:p>40,388</text:p>
          </table:table-cell>
          <table:table-cell office:value-type="float" office:value="6.65830159100072" calcext:value-type="float">
            <text:p>6,6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1</text:p>
          </table:table-cell>
          <table:table-cell table:number-columns-repeated="2" office:value-type="float" office:value="84.4545056068518" calcext:value-type="float">
            <text:p>84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2</text:p>
          </table:table-cell>
          <table:table-cell office:value-type="float" office:value="24.1302689191453" calcext:value-type="float">
            <text:p>24,130</text:p>
          </table:table-cell>
          <table:table-cell office:value-type="float" office:value="13.4217022759483" calcext:value-type="float">
            <text:p>13,422</text:p>
          </table:table-cell>
          <table:table-cell office:value-type="float" office:value="10.708566643197" calcext:value-type="float">
            <text:p>10,70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2</text:p>
          </table:table-cell>
          <table:table-cell table:number-columns-repeated="2" office:value-type="float" office:value="10.3811647355459" calcext:value-type="float">
            <text:p>10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4</text:p>
          </table:table-cell>
          <table:table-cell table:number-columns-repeated="2" office:value-type="float" office:value="22.5420886508563" calcext:value-type="float">
            <text:p>22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4</text:p>
          </table:table-cell>
          <table:table-cell table:number-columns-repeated="2" office:value-type="float" office:value="15.6831814913685" calcext:value-type="float">
            <text:p>15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2</text:p>
          </table:table-cell>
          <table:table-cell table:number-columns-repeated="2" office:value-type="float" office:value="56.0833832429711" calcext:value-type="float">
            <text:p>56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75</text:p>
          </table:table-cell>
          <table:table-cell office:value-type="float" office:value="43.5444182963645" calcext:value-type="float">
            <text:p>43,544</text:p>
          </table:table-cell>
          <table:table-cell office:value-type="float" office:value="43.5062182787201" calcext:value-type="float">
            <text:p>43,506</text:p>
          </table:table-cell>
          <table:table-cell office:value-type="float" office:value="0.038200017644423" calcext:value-type="float">
            <text:p>0,0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66</text:p>
          </table:table-cell>
          <table:table-cell table:number-columns-repeated="2" office:value-type="float" office:value="10.3428331392798" calcext:value-type="float">
            <text:p>10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2</text:p>
          </table:table-cell>
          <table:table-cell office:value-type="float" office:value="19.4776222807279" calcext:value-type="float">
            <text:p>19,478</text:p>
          </table:table-cell>
          <table:table-cell office:value-type="float" office:value="1.56599864905982" calcext:value-type="float">
            <text:p>1,566</text:p>
          </table:table-cell>
          <table:table-cell office:value-type="float" office:value="17.9116236316681" calcext:value-type="float">
            <text:p>17,9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1</text:p>
          </table:table-cell>
          <table:table-cell office:value-type="float" office:value="25.6985749857008" calcext:value-type="float">
            <text:p>25,699</text:p>
          </table:table-cell>
          <table:table-cell office:value-type="float" office:value="22.939490703727" calcext:value-type="float">
            <text:p>22,939</text:p>
          </table:table-cell>
          <table:table-cell office:value-type="float" office:value="2.7590842819738" calcext:value-type="float">
            <text:p>2,7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05</text:p>
          </table:table-cell>
          <table:table-cell office:value-type="float" office:value="11.1661233595323" calcext:value-type="float">
            <text:p>11,166</text:p>
          </table:table-cell>
          <table:table-cell office:value-type="float" office:value="1.67823957265196" calcext:value-type="float">
            <text:p>1,678</text:p>
          </table:table-cell>
          <table:table-cell office:value-type="float" office:value="9.48788378688029" calcext:value-type="float">
            <text:p>9,4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4</text:p>
          </table:table-cell>
          <table:table-cell office:value-type="float" office:value="38.6599607225183" calcext:value-type="float">
            <text:p>38,660</text:p>
          </table:table-cell>
          <table:table-cell office:value-type="float" office:value="4.8048378539409" calcext:value-type="float">
            <text:p>4,805</text:p>
          </table:table-cell>
          <table:table-cell office:value-type="float" office:value="33.8551228685774" calcext:value-type="float">
            <text:p>33,8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1</text:p>
          </table:table-cell>
          <table:table-cell table:number-columns-repeated="2" office:value-type="float" office:value="5.75330003031271" calcext:value-type="float">
            <text:p>5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19</text:p>
          </table:table-cell>
          <table:table-cell office:value-type="float" office:value="9.38649878703808" calcext:value-type="float">
            <text:p>9,386</text:p>
          </table:table-cell>
          <table:table-cell office:value-type="float" office:value="0" calcext:value-type="float">
            <text:p>0,000</text:p>
          </table:table-cell>
          <table:table-cell office:value-type="float" office:value="9.38649878703808" calcext:value-type="float">
            <text:p>9,3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1</text:p>
          </table:table-cell>
          <table:table-cell office:value-type="float" office:value="27.2189658764174" calcext:value-type="float">
            <text:p>27,219</text:p>
          </table:table-cell>
          <table:table-cell office:value-type="float" office:value="14.0615581163122" calcext:value-type="float">
            <text:p>14,062</text:p>
          </table:table-cell>
          <table:table-cell office:value-type="float" office:value="13.1574077601052" calcext:value-type="float">
            <text:p>13,1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1</text:p>
          </table:table-cell>
          <table:table-cell office:value-type="float" office:value="25.0879569485137" calcext:value-type="float">
            <text:p>25,088</text:p>
          </table:table-cell>
          <table:table-cell office:value-type="float" office:value="24.9858830899939" calcext:value-type="float">
            <text:p>24,986</text:p>
          </table:table-cell>
          <table:table-cell office:value-type="float" office:value="0.102073858519841" calcext:value-type="float">
            <text:p>0,1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28</text:p>
          </table:table-cell>
          <table:table-cell table:number-columns-repeated="2" office:value-type="float" office:value="92.285062209039" calcext:value-type="float">
            <text:p>92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298</text:p>
          </table:table-cell>
          <table:table-cell office:value-type="float" office:value="88.8772248477765" calcext:value-type="float">
            <text:p>88,877</text:p>
          </table:table-cell>
          <table:table-cell office:value-type="float" office:value="50.28219992947" calcext:value-type="float">
            <text:p>50,282</text:p>
          </table:table-cell>
          <table:table-cell office:value-type="float" office:value="38.5950249183065" calcext:value-type="float">
            <text:p>38,5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17</text:p>
          </table:table-cell>
          <table:table-cell office:value-type="float" office:value="2.22124682179952" calcext:value-type="float">
            <text:p>2,221</text:p>
          </table:table-cell>
          <table:table-cell office:value-type="float" office:value="0" calcext:value-type="float">
            <text:p>0,000</text:p>
          </table:table-cell>
          <table:table-cell office:value-type="float" office:value="2.22124682179952" calcext:value-type="float">
            <text:p>2,2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3</text:p>
          </table:table-cell>
          <table:table-cell table:number-columns-repeated="2" office:value-type="float" office:value="9.35708586253882" calcext:value-type="float">
            <text:p>9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4</text:p>
          </table:table-cell>
          <table:table-cell office:value-type="float" office:value="19.4425267537612" calcext:value-type="float">
            <text:p>19,443</text:p>
          </table:table-cell>
          <table:table-cell office:value-type="float" office:value="10.7364458936171" calcext:value-type="float">
            <text:p>10,736</text:p>
          </table:table-cell>
          <table:table-cell office:value-type="float" office:value="8.7060808601441" calcext:value-type="float">
            <text:p>8,7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57</text:p>
          </table:table-cell>
          <table:table-cell office:value-type="float" office:value="22.3813840351179" calcext:value-type="float">
            <text:p>22,381</text:p>
          </table:table-cell>
          <table:table-cell office:value-type="float" office:value="9.79579053484031" calcext:value-type="float">
            <text:p>9,796</text:p>
          </table:table-cell>
          <table:table-cell office:value-type="float" office:value="12.5855935002776" calcext:value-type="float">
            <text:p>12,5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16</text:p>
          </table:table-cell>
          <table:table-cell table:number-columns-repeated="2" office:value-type="float" office:value="0.519584058494323" calcext:value-type="float">
            <text:p>0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3</text:p>
          </table:table-cell>
          <table:table-cell office:value-type="float" office:value="33.6723828735737" calcext:value-type="float">
            <text:p>33,672</text:p>
          </table:table-cell>
          <table:table-cell office:value-type="float" office:value="7.72519546599969" calcext:value-type="float">
            <text:p>7,725</text:p>
          </table:table-cell>
          <table:table-cell office:value-type="float" office:value="25.947187407574" calcext:value-type="float">
            <text:p>25,9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4</text:p>
          </table:table-cell>
          <table:table-cell table:number-columns-repeated="2" office:value-type="float" office:value="50.3567580976774" calcext:value-type="float">
            <text:p>50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46</text:p>
          </table:table-cell>
          <table:table-cell table:number-columns-repeated="2" office:value-type="float" office:value="19.0164293236557" calcext:value-type="float">
            <text:p>19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27</text:p>
          </table:table-cell>
          <table:table-cell office:value-type="float" office:value="19.2144852001524" calcext:value-type="float">
            <text:p>19,214</text:p>
          </table:table-cell>
          <table:table-cell office:value-type="float" office:value="17.1207143437428" calcext:value-type="float">
            <text:p>17,121</text:p>
          </table:table-cell>
          <table:table-cell office:value-type="float" office:value="2.09377085640963" calcext:value-type="float">
            <text:p>2,0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2</text:p>
          </table:table-cell>
          <table:table-cell office:value-type="float" office:value="20.9678993078648" calcext:value-type="float">
            <text:p>20,968</text:p>
          </table:table-cell>
          <table:table-cell office:value-type="float" office:value="20.125397357374" calcext:value-type="float">
            <text:p>20,125</text:p>
          </table:table-cell>
          <table:table-cell office:value-type="float" office:value="0.842501950490809" calcext:value-type="float">
            <text:p>0,8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2</text:p>
          </table:table-cell>
          <table:table-cell table:number-columns-repeated="2" office:value-type="float" office:value="5.49413526435601" calcext:value-type="float">
            <text:p>5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1</text:p>
          </table:table-cell>
          <table:table-cell office:value-type="float" office:value="41.1977723566485" calcext:value-type="float">
            <text:p>41,198</text:p>
          </table:table-cell>
          <table:table-cell office:value-type="float" office:value="36.6371483155195" calcext:value-type="float">
            <text:p>36,637</text:p>
          </table:table-cell>
          <table:table-cell office:value-type="float" office:value="4.56062404112898" calcext:value-type="float">
            <text:p>4,5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3</text:p>
          </table:table-cell>
          <table:table-cell table:number-columns-repeated="2" office:value-type="float" office:value="10.90384217619" calcext:value-type="float">
            <text:p>10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2</text:p>
          </table:table-cell>
          <table:table-cell office:value-type="float" office:value="25.2735833035126" calcext:value-type="float">
            <text:p>25,274</text:p>
          </table:table-cell>
          <table:table-cell office:value-type="float" office:value="20.2137614496409" calcext:value-type="float">
            <text:p>20,214</text:p>
          </table:table-cell>
          <table:table-cell office:value-type="float" office:value="5.05982185387169" calcext:value-type="float">
            <text:p>5,0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59</text:p>
          </table:table-cell>
          <table:table-cell table:number-columns-repeated="2" office:value-type="float" office:value="7.96533529595151" calcext:value-type="float">
            <text:p>7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2</text:p>
          </table:table-cell>
          <table:table-cell office:value-type="float" office:value="67.8518707840016" calcext:value-type="float">
            <text:p>67,852</text:p>
          </table:table-cell>
          <table:table-cell office:value-type="float" office:value="66.3369436624354" calcext:value-type="float">
            <text:p>66,337</text:p>
          </table:table-cell>
          <table:table-cell office:value-type="float" office:value="1.51492712156621" calcext:value-type="float">
            <text:p>1,5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1</text:p>
          </table:table-cell>
          <table:table-cell office:value-type="float" office:value="101.017144908729" calcext:value-type="float">
            <text:p>101,017</text:p>
          </table:table-cell>
          <table:table-cell office:value-type="float" office:value="95.6859721303085" calcext:value-type="float">
            <text:p>95,686</text:p>
          </table:table-cell>
          <table:table-cell office:value-type="float" office:value="5.33117277842002" calcext:value-type="float">
            <text:p>5,3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2</text:p>
          </table:table-cell>
          <table:table-cell office:value-type="float" office:value="50.2153185749092" calcext:value-type="float">
            <text:p>50,215</text:p>
          </table:table-cell>
          <table:table-cell office:value-type="float" office:value="21.0084001864579" calcext:value-type="float">
            <text:p>21,008</text:p>
          </table:table-cell>
          <table:table-cell office:value-type="float" office:value="29.2069183884513" calcext:value-type="float">
            <text:p>29,2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2</text:p>
          </table:table-cell>
          <table:table-cell office:value-type="float" office:value="23.7981015172805" calcext:value-type="float">
            <text:p>23,798</text:p>
          </table:table-cell>
          <table:table-cell office:value-type="float" office:value="10.6606162981922" calcext:value-type="float">
            <text:p>10,661</text:p>
          </table:table-cell>
          <table:table-cell office:value-type="float" office:value="13.1374852190883" calcext:value-type="float">
            <text:p>13,1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2</text:p>
          </table:table-cell>
          <table:table-cell office:value-type="float" office:value="180.249356568035" calcext:value-type="float">
            <text:p>180,249</text:p>
          </table:table-cell>
          <table:table-cell office:value-type="float" office:value="172.500563823255" calcext:value-type="float">
            <text:p>172,501</text:p>
          </table:table-cell>
          <table:table-cell office:value-type="float" office:value="7.74879274478027" calcext:value-type="float">
            <text:p>7,7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66</text:p>
          </table:table-cell>
          <table:table-cell office:value-type="float" office:value="75.344768191985" calcext:value-type="float">
            <text:p>75,345</text:p>
          </table:table-cell>
          <table:table-cell office:value-type="float" office:value="67.819876876995" calcext:value-type="float">
            <text:p>67,820</text:p>
          </table:table-cell>
          <table:table-cell office:value-type="float" office:value="7.52489131499" calcext:value-type="float">
            <text:p>7,5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4</text:p>
          </table:table-cell>
          <table:table-cell office:value-type="float" office:value="8.87405845819406" calcext:value-type="float">
            <text:p>8,874</text:p>
          </table:table-cell>
          <table:table-cell office:value-type="float" office:value="4.98061969049251" calcext:value-type="float">
            <text:p>4,981</text:p>
          </table:table-cell>
          <table:table-cell office:value-type="float" office:value="3.89343876770155" calcext:value-type="float">
            <text:p>3,8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 120,872</text:p>
          </table:table-cell>
          <table:table-cell office:value-type="float" office:value="38.1135668510047" calcext:value-type="float">
            <text:p>38,114</text:p>
          </table:table-cell>
          <table:table-cell office:value-type="float" office:value="38.081525178311" calcext:value-type="float">
            <text:p>38,082</text:p>
          </table:table-cell>
          <table:table-cell office:value-type="float" office:value="0.032041672693658" calcext:value-type="float">
            <text:p>0,0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 053,313</text:p>
          </table:table-cell>
          <table:table-cell table:number-columns-repeated="2" office:value-type="float" office:value="23.8668417540549" calcext:value-type="float">
            <text:p>23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57</text:p>
          </table:table-cell>
          <table:table-cell office:value-type="float" office:value="9.65904908632409" calcext:value-type="float">
            <text:p>9,659</text:p>
          </table:table-cell>
          <table:table-cell office:value-type="float" office:value="0" calcext:value-type="float">
            <text:p>0,000</text:p>
          </table:table-cell>
          <table:table-cell office:value-type="float" office:value="9.65904908632409" calcext:value-type="float">
            <text:p>9,6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 049,601</text:p>
          </table:table-cell>
          <table:table-cell office:value-type="float" office:value="15.5616847555695" calcext:value-type="float">
            <text:p>15,562</text:p>
          </table:table-cell>
          <table:table-cell office:value-type="float" office:value="12.3975482620497" calcext:value-type="float">
            <text:p>12,398</text:p>
          </table:table-cell>
          <table:table-cell office:value-type="float" office:value="3.16413649351984" calcext:value-type="float">
            <text:p>3,1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89</text:p>
          </table:table-cell>
          <table:table-cell table:number-columns-repeated="2" office:value-type="float" office:value="9.93776821864115" calcext:value-type="float">
            <text:p>9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3</text:p>
          </table:table-cell>
          <table:table-cell table:number-columns-repeated="2" office:value-type="float" office:value="3.3091268334318" calcext:value-type="float">
            <text:p>3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1</text:p>
          </table:table-cell>
          <table:table-cell table:number-columns-repeated="2" office:value-type="float" office:value="56.5181501556654" calcext:value-type="float">
            <text:p>56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3</text:p>
          </table:table-cell>
          <table:table-cell office:value-type="float" office:value="16.1058992335662" calcext:value-type="float">
            <text:p>16,106</text:p>
          </table:table-cell>
          <table:table-cell office:value-type="float" office:value="4.22866462888678" calcext:value-type="float">
            <text:p>4,229</text:p>
          </table:table-cell>
          <table:table-cell office:value-type="float" office:value="11.8772346046794" calcext:value-type="float">
            <text:p>11,8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89</text:p>
          </table:table-cell>
          <table:table-cell table:number-columns-repeated="2" office:value-type="float" office:value="45.214444886103" calcext:value-type="float">
            <text:p>45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4</text:p>
          </table:table-cell>
          <table:table-cell table:number-columns-repeated="2" office:value-type="float" office:value="19.1972055193001" calcext:value-type="float">
            <text:p>19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2</text:p>
          </table:table-cell>
          <table:table-cell office:value-type="float" office:value="27.0302013204296" calcext:value-type="float">
            <text:p>27,030</text:p>
          </table:table-cell>
          <table:table-cell office:value-type="float" office:value="1.73195960521623" calcext:value-type="float">
            <text:p>1,732</text:p>
          </table:table-cell>
          <table:table-cell office:value-type="float" office:value="25.2982417152134" calcext:value-type="float">
            <text:p>25,2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0</text:p>
          </table:table-cell>
          <table:table-cell office:value-type="float" office:value="7.97167229317519" calcext:value-type="float">
            <text:p>7,972</text:p>
          </table:table-cell>
          <table:table-cell office:value-type="float" office:value="0" calcext:value-type="float">
            <text:p>0,000</text:p>
          </table:table-cell>
          <table:table-cell office:value-type="float" office:value="7.97167229317519" calcext:value-type="float">
            <text:p>7,9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2</text:p>
          </table:table-cell>
          <table:table-cell office:value-type="float" office:value="5.07857432140183" calcext:value-type="float">
            <text:p>5,079</text:p>
          </table:table-cell>
          <table:table-cell office:value-type="float" office:value="2.09698036826558" calcext:value-type="float">
            <text:p>2,097</text:p>
          </table:table-cell>
          <table:table-cell office:value-type="float" office:value="2.98159395313625" calcext:value-type="float">
            <text:p>2,9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49</text:p>
          </table:table-cell>
          <table:table-cell office:value-type="float" office:value="174.011375789535" calcext:value-type="float">
            <text:p>174,011</text:p>
          </table:table-cell>
          <table:table-cell office:value-type="float" office:value="151.787868893844" calcext:value-type="float">
            <text:p>151,788</text:p>
          </table:table-cell>
          <table:table-cell office:value-type="float" office:value="22.2235068956912" calcext:value-type="float">
            <text:p>22,2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69</text:p>
          </table:table-cell>
          <table:table-cell office:value-type="float" office:value="27.1738517180875" calcext:value-type="float">
            <text:p>27,174</text:p>
          </table:table-cell>
          <table:table-cell office:value-type="float" office:value="23.1832665731115" calcext:value-type="float">
            <text:p>23,183</text:p>
          </table:table-cell>
          <table:table-cell office:value-type="float" office:value="3.99058514497602" calcext:value-type="float">
            <text:p>3,99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3</text:p>
          </table:table-cell>
          <table:table-cell table:number-columns-repeated="2" office:value-type="float" office:value="18.7060021000487" calcext:value-type="float">
            <text:p>18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3</text:p>
          </table:table-cell>
          <table:table-cell office:value-type="float" office:value="69.162942446436" calcext:value-type="float">
            <text:p>69,163</text:p>
          </table:table-cell>
          <table:table-cell office:value-type="float" office:value="68.4650458422136" calcext:value-type="float">
            <text:p>68,465</text:p>
          </table:table-cell>
          <table:table-cell office:value-type="float" office:value="0.697896604222426" calcext:value-type="float">
            <text:p>0,6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16</text:p>
          </table:table-cell>
          <table:table-cell office:value-type="float" office:value="34.7719904145087" calcext:value-type="float">
            <text:p>34,772</text:p>
          </table:table-cell>
          <table:table-cell office:value-type="float" office:value="34.1266374395479" calcext:value-type="float">
            <text:p>34,127</text:p>
          </table:table-cell>
          <table:table-cell office:value-type="float" office:value="0.645352974960835" calcext:value-type="float">
            <text:p>0,64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45</text:p>
          </table:table-cell>
          <table:table-cell office:value-type="float" office:value="19.3812946658191" calcext:value-type="float">
            <text:p>19,381</text:p>
          </table:table-cell>
          <table:table-cell office:value-type="float" office:value="12.1734937817126" calcext:value-type="float">
            <text:p>12,173</text:p>
          </table:table-cell>
          <table:table-cell office:value-type="float" office:value="7.20780088410646" calcext:value-type="float">
            <text:p>7,2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3</text:p>
          </table:table-cell>
          <table:table-cell office:value-type="float" office:value="48.6990450234557" calcext:value-type="float">
            <text:p>48,699</text:p>
          </table:table-cell>
          <table:table-cell office:value-type="float" office:value="47.9024019692639" calcext:value-type="float">
            <text:p>47,902</text:p>
          </table:table-cell>
          <table:table-cell office:value-type="float" office:value="0.79664305419181" calcext:value-type="float">
            <text:p>0,7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2</text:p>
          </table:table-cell>
          <table:table-cell office:value-type="float" office:value="1.86058894834516" calcext:value-type="float">
            <text:p>1,861</text:p>
          </table:table-cell>
          <table:table-cell office:value-type="float" office:value="1.45118223535935" calcext:value-type="float">
            <text:p>1,451</text:p>
          </table:table-cell>
          <table:table-cell office:value-type="float" office:value="0.409406712985808" calcext:value-type="float">
            <text:p>0,4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1</text:p>
          </table:table-cell>
          <table:table-cell office:value-type="float" office:value="35.0662393520874" calcext:value-type="float">
            <text:p>35,066</text:p>
          </table:table-cell>
          <table:table-cell office:value-type="float" office:value="30.5841363115698" calcext:value-type="float">
            <text:p>30,584</text:p>
          </table:table-cell>
          <table:table-cell office:value-type="float" office:value="4.48210304051757" calcext:value-type="float">
            <text:p>4,4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1</text:p>
          </table:table-cell>
          <table:table-cell table:number-columns-repeated="2" office:value-type="float" office:value="21.4107993862004" calcext:value-type="float">
            <text:p>21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2</text:p>
          </table:table-cell>
          <table:table-cell table:number-columns-repeated="2" office:value-type="float" office:value="52.2421364929337" calcext:value-type="float">
            <text:p>52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87</text:p>
          </table:table-cell>
          <table:table-cell office:value-type="float" office:value="56.1612347520093" calcext:value-type="float">
            <text:p>56,161</text:p>
          </table:table-cell>
          <table:table-cell office:value-type="float" office:value="52.1777761166775" calcext:value-type="float">
            <text:p>52,178</text:p>
          </table:table-cell>
          <table:table-cell office:value-type="float" office:value="3.98345863533175" calcext:value-type="float">
            <text:p>3,9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15</text:p>
          </table:table-cell>
          <table:table-cell office:value-type="float" office:value="253.422904429355" calcext:value-type="float">
            <text:p>253,423</text:p>
          </table:table-cell>
          <table:table-cell office:value-type="float" office:value="234.901181810967" calcext:value-type="float">
            <text:p>234,901</text:p>
          </table:table-cell>
          <table:table-cell office:value-type="float" office:value="18.5217226183883" calcext:value-type="float">
            <text:p>18,5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57</text:p>
          </table:table-cell>
          <table:table-cell office:value-type="float" office:value="105.313300930649" calcext:value-type="float">
            <text:p>105,313</text:p>
          </table:table-cell>
          <table:table-cell office:value-type="float" office:value="82.7458139859166" calcext:value-type="float">
            <text:p>82,746</text:p>
          </table:table-cell>
          <table:table-cell office:value-type="float" office:value="22.5674869447323" calcext:value-type="float">
            <text:p>22,5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1</text:p>
          </table:table-cell>
          <table:table-cell table:number-columns-repeated="2" office:value-type="float" office:value="3.27424334138554" calcext:value-type="float">
            <text:p>3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4</text:p>
          </table:table-cell>
          <table:table-cell office:value-type="float" office:value="62.2679907856012" calcext:value-type="float">
            <text:p>62,268</text:p>
          </table:table-cell>
          <table:table-cell office:value-type="float" office:value="0" calcext:value-type="float">
            <text:p>0,000</text:p>
          </table:table-cell>
          <table:table-cell office:value-type="float" office:value="62.2679907856012" calcext:value-type="float">
            <text:p>62,2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07</text:p>
          </table:table-cell>
          <table:table-cell office:value-type="float" office:value="38.8640311358835" calcext:value-type="float">
            <text:p>38,864</text:p>
          </table:table-cell>
          <table:table-cell office:value-type="float" office:value="36.6330539607277" calcext:value-type="float">
            <text:p>36,633</text:p>
          </table:table-cell>
          <table:table-cell office:value-type="float" office:value="2.23097717515579" calcext:value-type="float">
            <text:p>2,2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17</text:p>
          </table:table-cell>
          <table:table-cell table:number-columns-repeated="2" office:value-type="float" office:value="14.7689933709799" calcext:value-type="float">
            <text:p>14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1</text:p>
          </table:table-cell>
          <table:table-cell table:number-columns-repeated="2" office:value-type="float" office:value="18.3508996175203" calcext:value-type="float">
            <text:p>18,35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 190,219</text:p>
          </table:table-cell>
          <table:table-cell office:value-type="float" office:value="163.679483697818" calcext:value-type="float">
            <text:p>163,679</text:p>
          </table:table-cell>
          <table:table-cell office:value-type="float" office:value="118.441347691437" calcext:value-type="float">
            <text:p>118,441</text:p>
          </table:table-cell>
          <table:table-cell office:value-type="float" office:value="45.2381360063805" calcext:value-type="float">
            <text:p>45,2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 844,153</text:p>
          </table:table-cell>
          <table:table-cell office:value-type="float" office:value="184.411426701859" calcext:value-type="float">
            <text:p>184,411</text:p>
          </table:table-cell>
          <table:table-cell office:value-type="float" office:value="24.1547994472637" calcext:value-type="float">
            <text:p>24,155</text:p>
          </table:table-cell>
          <table:table-cell office:value-type="float" office:value="160.256627254595" calcext:value-type="float">
            <text:p>160,2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4</text:p>
          </table:table-cell>
          <table:table-cell office:value-type="float" office:value="52.1324485105687" calcext:value-type="float">
            <text:p>52,132</text:p>
          </table:table-cell>
          <table:table-cell office:value-type="float" office:value="41.24461055677" calcext:value-type="float">
            <text:p>41,245</text:p>
          </table:table-cell>
          <table:table-cell office:value-type="float" office:value="10.8878379537987" calcext:value-type="float">
            <text:p>10,8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77</text:p>
          </table:table-cell>
          <table:table-cell table:number-columns-repeated="2" office:value-type="float" office:value="34.0347781210285" calcext:value-type="float">
            <text:p>34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 151,514</text:p>
          </table:table-cell>
          <table:table-cell office:value-type="float" office:value="209.126596522427" calcext:value-type="float">
            <text:p>209,127</text:p>
          </table:table-cell>
          <table:table-cell office:value-type="float" office:value="180.339856514112" calcext:value-type="float">
            <text:p>180,340</text:p>
          </table:table-cell>
          <table:table-cell office:value-type="float" office:value="28.7867400083151" calcext:value-type="float">
            <text:p>28,7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1</text:p>
          </table:table-cell>
          <table:table-cell office:value-type="float" office:value="6.75344008212121" calcext:value-type="float">
            <text:p>6,753</text:p>
          </table:table-cell>
          <table:table-cell office:value-type="float" office:value="6.73811228940918" calcext:value-type="float">
            <text:p>6,738</text:p>
          </table:table-cell>
          <table:table-cell office:value-type="float" office:value="0.015327792712034" calcext:value-type="float">
            <text:p>0,0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0</text:p>
          </table:table-cell>
          <table:table-cell office:value-type="float" office:value="45.4431776994121" calcext:value-type="float">
            <text:p>45,443</text:p>
          </table:table-cell>
          <table:table-cell office:value-type="float" office:value="22.5348599009635" calcext:value-type="float">
            <text:p>22,535</text:p>
          </table:table-cell>
          <table:table-cell office:value-type="float" office:value="22.9083177984486" calcext:value-type="float">
            <text:p>22,9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07</text:p>
          </table:table-cell>
          <table:table-cell table:number-columns-repeated="2" office:value-type="float" office:value="18.2475859845292" calcext:value-type="float">
            <text:p>18,2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59</text:p>
          </table:table-cell>
          <table:table-cell office:value-type="float" office:value="48.9418339233704" calcext:value-type="float">
            <text:p>48,942</text:p>
          </table:table-cell>
          <table:table-cell office:value-type="float" office:value="37.7773105985574" calcext:value-type="float">
            <text:p>37,777</text:p>
          </table:table-cell>
          <table:table-cell office:value-type="float" office:value="11.164523324813" calcext:value-type="float">
            <text:p>11,1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58</text:p>
          </table:table-cell>
          <table:table-cell table:number-columns-repeated="2" office:value-type="float" office:value="18.2269063801687" calcext:value-type="float">
            <text:p>18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4</text:p>
          </table:table-cell>
          <table:table-cell office:value-type="float" office:value="50.6048550799087" calcext:value-type="float">
            <text:p>50,605</text:p>
          </table:table-cell>
          <table:table-cell office:value-type="float" office:value="17.5055634066774" calcext:value-type="float">
            <text:p>17,506</text:p>
          </table:table-cell>
          <table:table-cell office:value-type="float" office:value="33.0992916732313" calcext:value-type="float">
            <text:p>33,0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3</text:p>
          </table:table-cell>
          <table:table-cell office:value-type="float" office:value="24.9602048794538" calcext:value-type="float">
            <text:p>24,960</text:p>
          </table:table-cell>
          <table:table-cell office:value-type="float" office:value="11.2084315386282" calcext:value-type="float">
            <text:p>11,208</text:p>
          </table:table-cell>
          <table:table-cell office:value-type="float" office:value="13.7517733408256" calcext:value-type="float">
            <text:p>13,7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77</text:p>
          </table:table-cell>
          <table:table-cell table:number-columns-repeated="2" office:value-type="float" office:value="8.81164138356355" calcext:value-type="float">
            <text:p>8,8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27</text:p>
          </table:table-cell>
          <table:table-cell office:value-type="float" office:value="60.4783763042252" calcext:value-type="float">
            <text:p>60,478</text:p>
          </table:table-cell>
          <table:table-cell office:value-type="float" office:value="12.80600220858" calcext:value-type="float">
            <text:p>12,806</text:p>
          </table:table-cell>
          <table:table-cell office:value-type="float" office:value="47.6723740956452" calcext:value-type="float">
            <text:p>47,6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2</text:p>
          </table:table-cell>
          <table:table-cell office:value-type="float" office:value="1.93918081545586" calcext:value-type="float">
            <text:p>1,939</text:p>
          </table:table-cell>
          <table:table-cell office:value-type="float" office:value="0.77485852925042" calcext:value-type="float">
            <text:p>0,775</text:p>
          </table:table-cell>
          <table:table-cell office:value-type="float" office:value="1.16432228620544" calcext:value-type="float">
            <text:p>1,1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87</text:p>
          </table:table-cell>
          <table:table-cell office:value-type="float" office:value="85.8851781937397" calcext:value-type="float">
            <text:p>85,885</text:p>
          </table:table-cell>
          <table:table-cell office:value-type="float" office:value="71.0897087174745" calcext:value-type="float">
            <text:p>71,090</text:p>
          </table:table-cell>
          <table:table-cell office:value-type="float" office:value="14.7954694762652" calcext:value-type="float">
            <text:p>14,7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2</text:p>
          </table:table-cell>
          <table:table-cell office:value-type="float" office:value="9.23230117549039" calcext:value-type="float">
            <text:p>9,232</text:p>
          </table:table-cell>
          <table:table-cell office:value-type="float" office:value="0" calcext:value-type="float">
            <text:p>0,000</text:p>
          </table:table-cell>
          <table:table-cell office:value-type="float" office:value="9.23230117549039" calcext:value-type="float">
            <text:p>9,2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1</text:p>
          </table:table-cell>
          <table:table-cell table:number-columns-repeated="2" office:value-type="float" office:value="12.6966313158361" calcext:value-type="float">
            <text:p>12,6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3</text:p>
          </table:table-cell>
          <table:table-cell office:value-type="float" office:value="49.1070140443388" calcext:value-type="float">
            <text:p>49,107</text:p>
          </table:table-cell>
          <table:table-cell office:value-type="float" office:value="43.4621422678242" calcext:value-type="float">
            <text:p>43,462</text:p>
          </table:table-cell>
          <table:table-cell office:value-type="float" office:value="5.64487177651461" calcext:value-type="float">
            <text:p>5,6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 086,329</text:p>
          </table:table-cell>
          <table:table-cell office:value-type="float" office:value="122.178115539871" calcext:value-type="float">
            <text:p>122,178</text:p>
          </table:table-cell>
          <table:table-cell office:value-type="float" office:value="122.002073029423" calcext:value-type="float">
            <text:p>122,002</text:p>
          </table:table-cell>
          <table:table-cell office:value-type="float" office:value="0.176042510448205" calcext:value-type="float">
            <text:p>0,1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1</text:p>
          </table:table-cell>
          <table:table-cell table:number-columns-repeated="2" office:value-type="float" office:value="18.2369278124352" calcext:value-type="float">
            <text:p>18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16</text:p>
          </table:table-cell>
          <table:table-cell table:number-columns-repeated="2" office:value-type="float" office:value="33.7526683306777" calcext:value-type="float">
            <text:p>33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0</text:p>
          </table:table-cell>
          <table:table-cell office:value-type="float" office:value="144.875006052121" calcext:value-type="float">
            <text:p>144,875</text:p>
          </table:table-cell>
          <table:table-cell office:value-type="float" office:value="99.3852428189552" calcext:value-type="float">
            <text:p>99,385</text:p>
          </table:table-cell>
          <table:table-cell office:value-type="float" office:value="45.4897632331657" calcext:value-type="float">
            <text:p>45,4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2</text:p>
          </table:table-cell>
          <table:table-cell office:value-type="float" office:value="31.5718996132991" calcext:value-type="float">
            <text:p>31,572</text:p>
          </table:table-cell>
          <table:table-cell office:value-type="float" office:value="8.41720389857507" calcext:value-type="float">
            <text:p>8,417</text:p>
          </table:table-cell>
          <table:table-cell office:value-type="float" office:value="23.154695714724" calcext:value-type="float">
            <text:p>23,1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 513,359</text:p>
          </table:table-cell>
          <table:table-cell office:value-type="float" office:value="40.075156788408" calcext:value-type="float">
            <text:p>40,075</text:p>
          </table:table-cell>
          <table:table-cell office:value-type="float" office:value="36.2745680198803" calcext:value-type="float">
            <text:p>36,275</text:p>
          </table:table-cell>
          <table:table-cell office:value-type="float" office:value="3.80058876852771" calcext:value-type="float">
            <text:p>3,8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 536,892</text:p>
          </table:table-cell>
          <table:table-cell office:value-type="float" office:value="424.224942923287" calcext:value-type="float">
            <text:p>424,225</text:p>
          </table:table-cell>
          <table:table-cell office:value-type="float" office:value="297.092531661033" calcext:value-type="float">
            <text:p>297,093</text:p>
          </table:table-cell>
          <table:table-cell office:value-type="float" office:value="127.132411262254" calcext:value-type="float">
            <text:p>127,1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0</text:p>
          </table:table-cell>
          <table:table-cell table:number-columns-repeated="2" office:value-type="float" office:value="10.98193079142" calcext:value-type="float">
            <text:p>10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1</text:p>
          </table:table-cell>
          <table:table-cell table:number-columns-repeated="2" office:value-type="float" office:value="24.7200560337298" calcext:value-type="float">
            <text:p>24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 980,423</text:p>
          </table:table-cell>
          <table:table-cell office:value-type="float" office:value="160.785508221922" calcext:value-type="float">
            <text:p>160,786</text:p>
          </table:table-cell>
          <table:table-cell office:value-type="float" office:value="143.047854707617" calcext:value-type="float">
            <text:p>143,048</text:p>
          </table:table-cell>
          <table:table-cell office:value-type="float" office:value="17.7376535143051" calcext:value-type="float">
            <text:p>17,73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09</text:p>
          </table:table-cell>
          <table:table-cell office:value-type="float" office:value="123.423407626876" calcext:value-type="float">
            <text:p>123,423</text:p>
          </table:table-cell>
          <table:table-cell office:value-type="float" office:value="99.9843658252916" calcext:value-type="float">
            <text:p>99,984</text:p>
          </table:table-cell>
          <table:table-cell office:value-type="float" office:value="23.4390418015847" calcext:value-type="float">
            <text:p>23,4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58</text:p>
          </table:table-cell>
          <table:table-cell office:value-type="float" office:value="3.91535188252234" calcext:value-type="float">
            <text:p>3,915</text:p>
          </table:table-cell>
          <table:table-cell office:value-type="float" office:value="0" calcext:value-type="float">
            <text:p>0,000</text:p>
          </table:table-cell>
          <table:table-cell office:value-type="float" office:value="3.91535188252234" calcext:value-type="float">
            <text:p>3,9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0</text:p>
          </table:table-cell>
          <table:table-cell table:number-columns-repeated="2" office:value-type="float" office:value="44.1157001882978" calcext:value-type="float">
            <text:p>44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0</text:p>
          </table:table-cell>
          <table:table-cell office:value-type="float" office:value="14.1730469921353" calcext:value-type="float">
            <text:p>14,173</text:p>
          </table:table-cell>
          <table:table-cell office:value-type="float" office:value="4.13930969347632" calcext:value-type="float">
            <text:p>4,139</text:p>
          </table:table-cell>
          <table:table-cell office:value-type="float" office:value="10.033737298659" calcext:value-type="float">
            <text:p>10,0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28</text:p>
          </table:table-cell>
          <table:table-cell office:value-type="float" office:value="19.3185880252714" calcext:value-type="float">
            <text:p>19,319</text:p>
          </table:table-cell>
          <table:table-cell office:value-type="float" office:value="6.79242840127659" calcext:value-type="float">
            <text:p>6,792</text:p>
          </table:table-cell>
          <table:table-cell office:value-type="float" office:value="12.5261596239948" calcext:value-type="float">
            <text:p>12,5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38</text:p>
          </table:table-cell>
          <table:table-cell table:number-columns-repeated="2" office:value-type="float" office:value="13.4257883141419" calcext:value-type="float">
            <text:p>13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 041,201</text:p>
          </table:table-cell>
          <table:table-cell office:value-type="float" office:value="85.6923678155795" calcext:value-type="float">
            <text:p>85,692</text:p>
          </table:table-cell>
          <table:table-cell office:value-type="float" office:value="65.5907127864396" calcext:value-type="float">
            <text:p>65,591</text:p>
          </table:table-cell>
          <table:table-cell office:value-type="float" office:value="20.1016550291399" calcext:value-type="float">
            <text:p>20,1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2</text:p>
          </table:table-cell>
          <table:table-cell table:number-columns-repeated="2" office:value-type="float" office:value="11.8577056135956" calcext:value-type="float">
            <text:p>11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66</text:p>
          </table:table-cell>
          <table:table-cell office:value-type="float" office:value="44.746073230289" calcext:value-type="float">
            <text:p>44,746</text:p>
          </table:table-cell>
          <table:table-cell office:value-type="float" office:value="42.9629950637514" calcext:value-type="float">
            <text:p>42,963</text:p>
          </table:table-cell>
          <table:table-cell office:value-type="float" office:value="1.78307816653755" calcext:value-type="float">
            <text:p>1,7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 146,980</text:p>
          </table:table-cell>
          <table:table-cell office:value-type="float" office:value="31.5011033707165" calcext:value-type="float">
            <text:p>31,501</text:p>
          </table:table-cell>
          <table:table-cell office:value-type="float" office:value="5.16808440228867" calcext:value-type="float">
            <text:p>5,168</text:p>
          </table:table-cell>
          <table:table-cell office:value-type="float" office:value="26.3330189684278" calcext:value-type="float">
            <text:p>26,3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59</text:p>
          </table:table-cell>
          <table:table-cell office:value-type="float" office:value="19.6921743485221" calcext:value-type="float">
            <text:p>19,692</text:p>
          </table:table-cell>
          <table:table-cell office:value-type="float" office:value="12.4945907891377" calcext:value-type="float">
            <text:p>12,495</text:p>
          </table:table-cell>
          <table:table-cell office:value-type="float" office:value="7.19758355938437" calcext:value-type="float">
            <text:p>7,1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0</text:p>
          </table:table-cell>
          <table:table-cell table:number-columns-repeated="2" office:value-type="float" office:value="25.5116761940269" calcext:value-type="float">
            <text:p>25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16</text:p>
          </table:table-cell>
          <table:table-cell office:value-type="float" office:value="86.2410742539898" calcext:value-type="float">
            <text:p>86,241</text:p>
          </table:table-cell>
          <table:table-cell office:value-type="float" office:value="77.949969677614" calcext:value-type="float">
            <text:p>77,950</text:p>
          </table:table-cell>
          <table:table-cell office:value-type="float" office:value="8.29110457637583" calcext:value-type="float">
            <text:p>8,2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 248,875</text:p>
          </table:table-cell>
          <table:table-cell table:number-columns-repeated="2" office:value-type="float" office:value="72.2405812994748" calcext:value-type="float">
            <text:p>72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3</text:p>
          </table:table-cell>
          <table:table-cell office:value-type="float" office:value="33.1026985730548" calcext:value-type="float">
            <text:p>33,103</text:p>
          </table:table-cell>
          <table:table-cell office:value-type="float" office:value="7.29550117040162" calcext:value-type="float">
            <text:p>7,296</text:p>
          </table:table-cell>
          <table:table-cell office:value-type="float" office:value="25.8071974026532" calcext:value-type="float">
            <text:p>25,8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 493,374</text:p>
          </table:table-cell>
          <table:table-cell office:value-type="float" office:value="125.133784168258" calcext:value-type="float">
            <text:p>125,134</text:p>
          </table:table-cell>
          <table:table-cell office:value-type="float" office:value="114.820933808362" calcext:value-type="float">
            <text:p>114,821</text:p>
          </table:table-cell>
          <table:table-cell office:value-type="float" office:value="10.3128503598957" calcext:value-type="float">
            <text:p>10,3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77</text:p>
          </table:table-cell>
          <table:table-cell table:number-columns-repeated="2" office:value-type="float" office:value="35.4280336385064" calcext:value-type="float">
            <text:p>35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3</text:p>
          </table:table-cell>
          <table:table-cell office:value-type="float" office:value="18.5021042534483" calcext:value-type="float">
            <text:p>18,502</text:p>
          </table:table-cell>
          <table:table-cell office:value-type="float" office:value="10.9462318817616" calcext:value-type="float">
            <text:p>10,946</text:p>
          </table:table-cell>
          <table:table-cell office:value-type="float" office:value="7.55587237168667" calcext:value-type="float">
            <text:p>7,5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05</text:p>
          </table:table-cell>
          <table:table-cell table:number-columns-repeated="2" office:value-type="float" office:value="28.3875050031371" calcext:value-type="float">
            <text:p>28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1</text:p>
          </table:table-cell>
          <table:table-cell office:value-type="float" office:value="46.193209967099" calcext:value-type="float">
            <text:p>46,193</text:p>
          </table:table-cell>
          <table:table-cell office:value-type="float" office:value="21.2566322181846" calcext:value-type="float">
            <text:p>21,257</text:p>
          </table:table-cell>
          <table:table-cell office:value-type="float" office:value="24.9365777489144" calcext:value-type="float">
            <text:p>24,9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5</text:p>
          </table:table-cell>
          <table:table-cell office:value-type="float" office:value="41.6547204854265" calcext:value-type="float">
            <text:p>41,655</text:p>
          </table:table-cell>
          <table:table-cell office:value-type="float" office:value="40.5984975644204" calcext:value-type="float">
            <text:p>40,598</text:p>
          </table:table-cell>
          <table:table-cell office:value-type="float" office:value="1.05622292100605" calcext:value-type="float">
            <text:p>1,0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19</text:p>
          </table:table-cell>
          <table:table-cell office:value-type="float" office:value="42.742522795475" calcext:value-type="float">
            <text:p>42,743</text:p>
          </table:table-cell>
          <table:table-cell office:value-type="float" office:value="34.229890206878" calcext:value-type="float">
            <text:p>34,230</text:p>
          </table:table-cell>
          <table:table-cell office:value-type="float" office:value="8.51263258859699" calcext:value-type="float">
            <text:p>8,5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1</text:p>
          </table:table-cell>
          <table:table-cell office:value-type="float" office:value="18.592297860325" calcext:value-type="float">
            <text:p>18,592</text:p>
          </table:table-cell>
          <table:table-cell office:value-type="float" office:value="12.2314948657814" calcext:value-type="float">
            <text:p>12,231</text:p>
          </table:table-cell>
          <table:table-cell office:value-type="float" office:value="6.36080299454357" calcext:value-type="float">
            <text:p>6,3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096</text:p>
          </table:table-cell>
          <table:table-cell table:number-columns-repeated="2" office:value-type="float" office:value="2.55479587724385" calcext:value-type="float">
            <text:p>2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27</text:p>
          </table:table-cell>
          <table:table-cell table:number-columns-repeated="2" office:value-type="float" office:value="134.356665709054" calcext:value-type="float">
            <text:p>134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1</text:p>
          </table:table-cell>
          <table:table-cell office:value-type="float" office:value="52.0346586961524" calcext:value-type="float">
            <text:p>52,035</text:p>
          </table:table-cell>
          <table:table-cell office:value-type="float" office:value="28.0956766130977" calcext:value-type="float">
            <text:p>28,096</text:p>
          </table:table-cell>
          <table:table-cell office:value-type="float" office:value="23.9389820830547" calcext:value-type="float">
            <text:p>23,9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0</text:p>
          </table:table-cell>
          <table:table-cell office:value-type="float" office:value="30.0691198478316" calcext:value-type="float">
            <text:p>30,069</text:p>
          </table:table-cell>
          <table:table-cell office:value-type="float" office:value="8.11949929178274" calcext:value-type="float">
            <text:p>8,119</text:p>
          </table:table-cell>
          <table:table-cell office:value-type="float" office:value="21.9496205560489" calcext:value-type="float">
            <text:p>21,9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3</text:p>
          </table:table-cell>
          <table:table-cell office:value-type="float" office:value="33.7267948671675" calcext:value-type="float">
            <text:p>33,727</text:p>
          </table:table-cell>
          <table:table-cell office:value-type="float" office:value="32.2222425980947" calcext:value-type="float">
            <text:p>32,222</text:p>
          </table:table-cell>
          <table:table-cell office:value-type="float" office:value="1.50455226907277" calcext:value-type="float">
            <text:p>1,5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57</text:p>
          </table:table-cell>
          <table:table-cell office:value-type="float" office:value="45.2068368321746" calcext:value-type="float">
            <text:p>45,207</text:p>
          </table:table-cell>
          <table:table-cell office:value-type="float" office:value="26.7092557250134" calcext:value-type="float">
            <text:p>26,709</text:p>
          </table:table-cell>
          <table:table-cell office:value-type="float" office:value="18.4975811071612" calcext:value-type="float">
            <text:p>18,4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0</text:p>
          </table:table-cell>
          <table:table-cell table:number-columns-repeated="2" office:value-type="float" office:value="28.7913732384569" calcext:value-type="float">
            <text:p>28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66</text:p>
          </table:table-cell>
          <table:table-cell table:number-columns-repeated="2" office:value-type="float" office:value="19.0028373002436" calcext:value-type="float">
            <text:p>19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299</text:p>
          </table:table-cell>
          <table:table-cell office:value-type="float" office:value="16.8023756774626" calcext:value-type="float">
            <text:p>16,802</text:p>
          </table:table-cell>
          <table:table-cell office:value-type="float" office:value="6.97982874694189" calcext:value-type="float">
            <text:p>6,980</text:p>
          </table:table-cell>
          <table:table-cell office:value-type="float" office:value="9.82254693052071" calcext:value-type="float">
            <text:p>9,8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695</text:p>
          </table:table-cell>
          <table:table-cell office:value-type="float" office:value="7.63464184915712" calcext:value-type="float">
            <text:p>7,635</text:p>
          </table:table-cell>
          <table:table-cell office:value-type="float" office:value="0" calcext:value-type="float">
            <text:p>0,000</text:p>
          </table:table-cell>
          <table:table-cell office:value-type="float" office:value="7.63464184915712" calcext:value-type="float">
            <text:p>7,6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79</text:p>
          </table:table-cell>
          <table:table-cell office:value-type="float" office:value="14.5003942217845" calcext:value-type="float">
            <text:p>14,500</text:p>
          </table:table-cell>
          <table:table-cell office:value-type="float" office:value="1.79187890446236" calcext:value-type="float">
            <text:p>1,792</text:p>
          </table:table-cell>
          <table:table-cell office:value-type="float" office:value="12.7085153173221" calcext:value-type="float">
            <text:p>12,7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16</text:p>
          </table:table-cell>
          <table:table-cell table:number-columns-repeated="2" office:value-type="float" office:value="108.541659490988" calcext:value-type="float">
            <text:p>108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 189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2</text:p>
          </table:table-cell>
          <table:table-cell office:value-type="float" office:value="17.4409005933321" calcext:value-type="float">
            <text:p>17,441</text:p>
          </table:table-cell>
          <table:table-cell office:value-type="float" office:value="15.1304215770295" calcext:value-type="float">
            <text:p>15,130</text:p>
          </table:table-cell>
          <table:table-cell office:value-type="float" office:value="2.31047901630262" calcext:value-type="float">
            <text:p>2,3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3</text:p>
          </table:table-cell>
          <table:table-cell office:value-type="float" office:value="1.16884749018492" calcext:value-type="float">
            <text:p>1,169</text:p>
          </table:table-cell>
          <table:table-cell office:value-type="float" office:value="0" calcext:value-type="float">
            <text:p>0,000</text:p>
          </table:table-cell>
          <table:table-cell office:value-type="float" office:value="1.16884749018492" calcext:value-type="float">
            <text:p>1,16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66</text:p>
          </table:table-cell>
          <table:table-cell office:value-type="float" office:value="32.5073365814625" calcext:value-type="float">
            <text:p>32,507</text:p>
          </table:table-cell>
          <table:table-cell office:value-type="float" office:value="32.5049808754881" calcext:value-type="float">
            <text:p>32,505</text:p>
          </table:table-cell>
          <table:table-cell office:value-type="float" office:value="0.002355705974356" calcext:value-type="float">
            <text:p>0,0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89</text:p>
          </table:table-cell>
          <table:table-cell office:value-type="float" office:value="4.20958474077805" calcext:value-type="float">
            <text:p>4,210</text:p>
          </table:table-cell>
          <table:table-cell office:value-type="float" office:value="0.000508358676456" calcext:value-type="float">
            <text:p>0,001</text:p>
          </table:table-cell>
          <table:table-cell office:value-type="float" office:value="4.20907638210159" calcext:value-type="float">
            <text:p>4,2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596</text:p>
          </table:table-cell>
          <table:table-cell table:number-columns-repeated="2" office:value-type="float" office:value="2.24264681447361" calcext:value-type="float">
            <text:p>2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 281,778</text:p>
          </table:table-cell>
          <table:table-cell office:value-type="float" office:value="300.112708152463" calcext:value-type="float">
            <text:p>300,113</text:p>
          </table:table-cell>
          <table:table-cell office:value-type="float" office:value="263.096191221655" calcext:value-type="float">
            <text:p>263,096</text:p>
          </table:table-cell>
          <table:table-cell office:value-type="float" office:value="37.0165169308085" calcext:value-type="float">
            <text:p>37,0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 484,237</text:p>
          </table:table-cell>
          <table:table-cell office:value-type="float" office:value="180.026910463971" calcext:value-type="float">
            <text:p>180,027</text:p>
          </table:table-cell>
          <table:table-cell office:value-type="float" office:value="163.374354043242" calcext:value-type="float">
            <text:p>163,374</text:p>
          </table:table-cell>
          <table:table-cell office:value-type="float" office:value="16.6525564207293" calcext:value-type="float">
            <text:p>16,6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 141,995</text:p>
          </table:table-cell>
          <table:table-cell table:number-columns-repeated="2" office:value-type="float" office:value="89.1012557364255" calcext:value-type="float">
            <text:p>89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 069,976</text:p>
          </table:table-cell>
          <table:table-cell office:value-type="float" office:value="208.09860259808" calcext:value-type="float">
            <text:p>208,099</text:p>
          </table:table-cell>
          <table:table-cell office:value-type="float" office:value="197.80324805999" calcext:value-type="float">
            <text:p>197,803</text:p>
          </table:table-cell>
          <table:table-cell office:value-type="float" office:value="10.2953545380898" calcext:value-type="float">
            <text:p>10,29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28</text:p>
          </table:table-cell>
          <table:table-cell table:number-columns-repeated="2" office:value-type="float" office:value="36.2233581991607" calcext:value-type="float">
            <text:p>36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88</text:p>
          </table:table-cell>
          <table:table-cell office:value-type="float" office:value="64.3213700288306" calcext:value-type="float">
            <text:p>64,321</text:p>
          </table:table-cell>
          <table:table-cell office:value-type="float" office:value="52.8996615397578" calcext:value-type="float">
            <text:p>52,900</text:p>
          </table:table-cell>
          <table:table-cell office:value-type="float" office:value="11.4217084890728" calcext:value-type="float">
            <text:p>11,4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18</text:p>
          </table:table-cell>
          <table:table-cell office:value-type="float" office:value="17.5812560952549" calcext:value-type="float">
            <text:p>17,581</text:p>
          </table:table-cell>
          <table:table-cell office:value-type="float" office:value="0.474118464331941" calcext:value-type="float">
            <text:p>0,474</text:p>
          </table:table-cell>
          <table:table-cell office:value-type="float" office:value="17.107137630923" calcext:value-type="float">
            <text:p>17,1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08</text:p>
          </table:table-cell>
          <table:table-cell office:value-type="float" office:value="20.9756298413346" calcext:value-type="float">
            <text:p>20,976</text:p>
          </table:table-cell>
          <table:table-cell office:value-type="float" office:value="16.6142229114613" calcext:value-type="float">
            <text:p>16,614</text:p>
          </table:table-cell>
          <table:table-cell office:value-type="float" office:value="4.36140692987331" calcext:value-type="float">
            <text:p>4,3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0</text:p>
          </table:table-cell>
          <table:table-cell office:value-type="float" office:value="35.4879322724401" calcext:value-type="float">
            <text:p>35,488</text:p>
          </table:table-cell>
          <table:table-cell office:value-type="float" office:value="23.9487186381934" calcext:value-type="float">
            <text:p>23,949</text:p>
          </table:table-cell>
          <table:table-cell office:value-type="float" office:value="11.5392136342467" calcext:value-type="float">
            <text:p>11,5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3</text:p>
          </table:table-cell>
          <table:table-cell office:value-type="float" office:value="21.2073102220833" calcext:value-type="float">
            <text:p>21,207</text:p>
          </table:table-cell>
          <table:table-cell office:value-type="float" office:value="12.7668200831945" calcext:value-type="float">
            <text:p>12,767</text:p>
          </table:table-cell>
          <table:table-cell office:value-type="float" office:value="8.44049013888877" calcext:value-type="float">
            <text:p>8,4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0</text:p>
          </table:table-cell>
          <table:table-cell table:number-columns-repeated="2" office:value-type="float" office:value="14.5906324352716" calcext:value-type="float">
            <text:p>14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1</text:p>
          </table:table-cell>
          <table:table-cell office:value-type="float" office:value="25.1467492949269" calcext:value-type="float">
            <text:p>25,147</text:p>
          </table:table-cell>
          <table:table-cell office:value-type="float" office:value="14.469518974392" calcext:value-type="float">
            <text:p>14,470</text:p>
          </table:table-cell>
          <table:table-cell office:value-type="float" office:value="10.6772303205349" calcext:value-type="float">
            <text:p>10,6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 483,095</text:p>
          </table:table-cell>
          <table:table-cell office:value-type="float" office:value="98.8963888356605" calcext:value-type="float">
            <text:p>98,896</text:p>
          </table:table-cell>
          <table:table-cell office:value-type="float" office:value="92.2349035151563" calcext:value-type="float">
            <text:p>92,235</text:p>
          </table:table-cell>
          <table:table-cell office:value-type="float" office:value="6.66148532050417" calcext:value-type="float">
            <text:p>6,6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 289,731</text:p>
          </table:table-cell>
          <table:table-cell office:value-type="float" office:value="119.694983749185" calcext:value-type="float">
            <text:p>119,695</text:p>
          </table:table-cell>
          <table:table-cell office:value-type="float" office:value="97.7154779378066" calcext:value-type="float">
            <text:p>97,715</text:p>
          </table:table-cell>
          <table:table-cell office:value-type="float" office:value="21.9795058113784" calcext:value-type="float">
            <text:p>21,9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0</text:p>
          </table:table-cell>
          <table:table-cell office:value-type="float" office:value="29.415456220411" calcext:value-type="float">
            <text:p>29,415</text:p>
          </table:table-cell>
          <table:table-cell office:value-type="float" office:value="17.632064751632" calcext:value-type="float">
            <text:p>17,632</text:p>
          </table:table-cell>
          <table:table-cell office:value-type="float" office:value="11.783391468779" calcext:value-type="float">
            <text:p>11,7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 271,828</text:p>
          </table:table-cell>
          <table:table-cell office:value-type="float" office:value="84.0368274848363" calcext:value-type="float">
            <text:p>84,037</text:p>
          </table:table-cell>
          <table:table-cell office:value-type="float" office:value="82.153192254735" calcext:value-type="float">
            <text:p>82,153</text:p>
          </table:table-cell>
          <table:table-cell office:value-type="float" office:value="1.88363523010125" calcext:value-type="float">
            <text:p>1,88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79</text:p>
          </table:table-cell>
          <table:table-cell office:value-type="float" office:value="16.9400357330086" calcext:value-type="float">
            <text:p>16,940</text:p>
          </table:table-cell>
          <table:table-cell office:value-type="float" office:value="6.8660038642915" calcext:value-type="float">
            <text:p>6,866</text:p>
          </table:table-cell>
          <table:table-cell office:value-type="float" office:value="10.0740318687171" calcext:value-type="float">
            <text:p>10,07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3</text:p>
          </table:table-cell>
          <table:table-cell office:value-type="float" office:value="30.2811204735312" calcext:value-type="float">
            <text:p>30,281</text:p>
          </table:table-cell>
          <table:table-cell office:value-type="float" office:value="19.9508763571966" calcext:value-type="float">
            <text:p>19,951</text:p>
          </table:table-cell>
          <table:table-cell office:value-type="float" office:value="10.3302441163346" calcext:value-type="float">
            <text:p>10,3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5</text:p>
          </table:table-cell>
          <table:table-cell office:value-type="float" office:value="40.8350780397874" calcext:value-type="float">
            <text:p>40,835</text:p>
          </table:table-cell>
          <table:table-cell office:value-type="float" office:value="40.5185735670146" calcext:value-type="float">
            <text:p>40,519</text:p>
          </table:table-cell>
          <table:table-cell office:value-type="float" office:value="0.316504472772804" calcext:value-type="float">
            <text:p>0,3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 498,090</text:p>
          </table:table-cell>
          <table:table-cell office:value-type="float" office:value="222.981551818305" calcext:value-type="float">
            <text:p>222,982</text:p>
          </table:table-cell>
          <table:table-cell office:value-type="float" office:value="184.351436998591" calcext:value-type="float">
            <text:p>184,351</text:p>
          </table:table-cell>
          <table:table-cell office:value-type="float" office:value="38.6301148197143" calcext:value-type="float">
            <text:p>38,6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65</text:p>
          </table:table-cell>
          <table:table-cell office:value-type="float" office:value="5.30684585919427" calcext:value-type="float">
            <text:p>5,307</text:p>
          </table:table-cell>
          <table:table-cell office:value-type="float" office:value="3.90586690885504" calcext:value-type="float">
            <text:p>3,906</text:p>
          </table:table-cell>
          <table:table-cell office:value-type="float" office:value="1.40097895033923" calcext:value-type="float">
            <text:p>1,4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 530,308</text:p>
          </table:table-cell>
          <table:table-cell office:value-type="float" office:value="137.642855659741" calcext:value-type="float">
            <text:p>137,643</text:p>
          </table:table-cell>
          <table:table-cell office:value-type="float" office:value="97.960885486833" calcext:value-type="float">
            <text:p>97,961</text:p>
          </table:table-cell>
          <table:table-cell office:value-type="float" office:value="39.6819701729081" calcext:value-type="float">
            <text:p>39,6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 523,523</text:p>
          </table:table-cell>
          <table:table-cell office:value-type="float" office:value="283.734702607491" calcext:value-type="float">
            <text:p>283,735</text:p>
          </table:table-cell>
          <table:table-cell office:value-type="float" office:value="192.654891844984" calcext:value-type="float">
            <text:p>192,655</text:p>
          </table:table-cell>
          <table:table-cell office:value-type="float" office:value="91.0798107625071" calcext:value-type="float">
            <text:p>91,0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 831,578</text:p>
          </table:table-cell>
          <table:table-cell office:value-type="float" office:value="65.256625389682" calcext:value-type="float">
            <text:p>65,257</text:p>
          </table:table-cell>
          <table:table-cell office:value-type="float" office:value="56.4392844768542" calcext:value-type="float">
            <text:p>56,439</text:p>
          </table:table-cell>
          <table:table-cell office:value-type="float" office:value="8.81734091282778" calcext:value-type="float">
            <text:p>8,8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 080,318</text:p>
          </table:table-cell>
          <table:table-cell office:value-type="float" office:value="120.55322876791" calcext:value-type="float">
            <text:p>120,553</text:p>
          </table:table-cell>
          <table:table-cell office:value-type="float" office:value="117.629836316752" calcext:value-type="float">
            <text:p>117,630</text:p>
          </table:table-cell>
          <table:table-cell office:value-type="float" office:value="2.92339245115762" calcext:value-type="float">
            <text:p>2,9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 672,468</text:p>
          </table:table-cell>
          <table:table-cell office:value-type="float" office:value="261.583151585145" calcext:value-type="float">
            <text:p>261,583</text:p>
          </table:table-cell>
          <table:table-cell office:value-type="float" office:value="245.84387423319" calcext:value-type="float">
            <text:p>245,844</text:p>
          </table:table-cell>
          <table:table-cell office:value-type="float" office:value="15.7392773519546" calcext:value-type="float">
            <text:p>15,7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0</text:p>
          </table:table-cell>
          <table:table-cell office:value-type="float" office:value="47.9517323902063" calcext:value-type="float">
            <text:p>47,952</text:p>
          </table:table-cell>
          <table:table-cell office:value-type="float" office:value="12.5794453198729" calcext:value-type="float">
            <text:p>12,579</text:p>
          </table:table-cell>
          <table:table-cell office:value-type="float" office:value="35.3722870703334" calcext:value-type="float">
            <text:p>35,3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3</text:p>
          </table:table-cell>
          <table:table-cell office:value-type="float" office:value="201.846652157837" calcext:value-type="float">
            <text:p>201,847</text:p>
          </table:table-cell>
          <table:table-cell office:value-type="float" office:value="167.916783732446" calcext:value-type="float">
            <text:p>167,917</text:p>
          </table:table-cell>
          <table:table-cell office:value-type="float" office:value="33.9298684253912" calcext:value-type="float">
            <text:p>33,9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 174,634</text:p>
          </table:table-cell>
          <table:table-cell office:value-type="float" office:value="75.7229088087719" calcext:value-type="float">
            <text:p>75,723</text:p>
          </table:table-cell>
          <table:table-cell office:value-type="float" office:value="32.672315653993" calcext:value-type="float">
            <text:p>32,672</text:p>
          </table:table-cell>
          <table:table-cell office:value-type="float" office:value="43.0505931547789" calcext:value-type="float">
            <text:p>43,0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896</text:p>
          </table:table-cell>
          <table:table-cell office:value-type="float" office:value="28.6966847241192" calcext:value-type="float">
            <text:p>28,697</text:p>
          </table:table-cell>
          <table:table-cell office:value-type="float" office:value="4.20963104339235" calcext:value-type="float">
            <text:p>4,210</text:p>
          </table:table-cell>
          <table:table-cell office:value-type="float" office:value="24.4870536807269" calcext:value-type="float">
            <text:p>24,4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3</text:p>
          </table:table-cell>
          <table:table-cell office:value-type="float" office:value="29.5853889901079" calcext:value-type="float">
            <text:p>29,585</text:p>
          </table:table-cell>
          <table:table-cell office:value-type="float" office:value="12.6824058920844" calcext:value-type="float">
            <text:p>12,682</text:p>
          </table:table-cell>
          <table:table-cell office:value-type="float" office:value="16.9029830980235" calcext:value-type="float">
            <text:p>16,9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28</text:p>
          </table:table-cell>
          <table:table-cell office:value-type="float" office:value="14.613990945378" calcext:value-type="float">
            <text:p>14,614</text:p>
          </table:table-cell>
          <table:table-cell office:value-type="float" office:value="8.58232237930596" calcext:value-type="float">
            <text:p>8,582</text:p>
          </table:table-cell>
          <table:table-cell office:value-type="float" office:value="6.03166856607205" calcext:value-type="float">
            <text:p>6,0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 595,343</text:p>
          </table:table-cell>
          <table:table-cell office:value-type="float" office:value="59.5174913203725" calcext:value-type="float">
            <text:p>59,517</text:p>
          </table:table-cell>
          <table:table-cell office:value-type="float" office:value="42.7894222824016" calcext:value-type="float">
            <text:p>42,789</text:p>
          </table:table-cell>
          <table:table-cell office:value-type="float" office:value="16.7280690379709" calcext:value-type="float">
            <text:p>16,7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 826,753</text:p>
          </table:table-cell>
          <table:table-cell office:value-type="float" office:value="128.200038446796" calcext:value-type="float">
            <text:p>128,200</text:p>
          </table:table-cell>
          <table:table-cell office:value-type="float" office:value="116.451428463303" calcext:value-type="float">
            <text:p>116,451</text:p>
          </table:table-cell>
          <table:table-cell office:value-type="float" office:value="11.7486099834934" calcext:value-type="float">
            <text:p>11,7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 360,144</text:p>
          </table:table-cell>
          <table:table-cell office:value-type="float" office:value="28.4607035128492" calcext:value-type="float">
            <text:p>28,461</text:p>
          </table:table-cell>
          <table:table-cell office:value-type="float" office:value="23.9830479538081" calcext:value-type="float">
            <text:p>23,983</text:p>
          </table:table-cell>
          <table:table-cell office:value-type="float" office:value="4.47765555904115" calcext:value-type="float">
            <text:p>4,4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 185,030</text:p>
          </table:table-cell>
          <table:table-cell table:number-columns-repeated="2" office:value-type="float" office:value="67.4697186572511" calcext:value-type="float">
            <text:p>67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 413,586</text:p>
          </table:table-cell>
          <table:table-cell office:value-type="float" office:value="28.0759925095627" calcext:value-type="float">
            <text:p>28,076</text:p>
          </table:table-cell>
          <table:table-cell office:value-type="float" office:value="26.6490135776224" calcext:value-type="float">
            <text:p>26,649</text:p>
          </table:table-cell>
          <table:table-cell office:value-type="float" office:value="1.42697893194032" calcext:value-type="float">
            <text:p>1,4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27</text:p>
          </table:table-cell>
          <table:table-cell table:number-columns-repeated="2" office:value-type="float" office:value="13.294096903682" calcext:value-type="float">
            <text:p>13,2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17</text:p>
          </table:table-cell>
          <table:table-cell table:number-columns-repeated="2" office:value-type="float" office:value="46.4134837473158" calcext:value-type="float">
            <text:p>46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77</text:p>
          </table:table-cell>
          <table:table-cell office:value-type="float" office:value="41.0560238597855" calcext:value-type="float">
            <text:p>41,056</text:p>
          </table:table-cell>
          <table:table-cell office:value-type="float" office:value="35.8585914831355" calcext:value-type="float">
            <text:p>35,859</text:p>
          </table:table-cell>
          <table:table-cell office:value-type="float" office:value="5.19743237665002" calcext:value-type="float">
            <text:p>5,1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399</text:p>
          </table:table-cell>
          <table:table-cell table:number-columns-repeated="2" office:value-type="float" office:value="7.03459522211673" calcext:value-type="float">
            <text:p>7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2</text:p>
          </table:table-cell>
          <table:table-cell office:value-type="float" office:value="125.079534914023" calcext:value-type="float">
            <text:p>125,080</text:p>
          </table:table-cell>
          <table:table-cell office:value-type="float" office:value="112.293720875996" calcext:value-type="float">
            <text:p>112,294</text:p>
          </table:table-cell>
          <table:table-cell office:value-type="float" office:value="12.785814038027" calcext:value-type="float">
            <text:p>12,7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3</text:p>
          </table:table-cell>
          <table:table-cell table:number-columns-repeated="2" office:value-type="float" office:value="22.9018221234221" calcext:value-type="float">
            <text:p>22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 039,810</text:p>
          </table:table-cell>
          <table:table-cell office:value-type="float" office:value="16.7824535963902" calcext:value-type="float">
            <text:p>16,782</text:p>
          </table:table-cell>
          <table:table-cell office:value-type="float" office:value="13.7730398863484" calcext:value-type="float">
            <text:p>13,773</text:p>
          </table:table-cell>
          <table:table-cell office:value-type="float" office:value="3.00941371004182" calcext:value-type="float">
            <text:p>3,00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07</text:p>
          </table:table-cell>
          <table:table-cell table:number-columns-repeated="2" office:value-type="float" office:value="3.01304770881129" calcext:value-type="float">
            <text:p>3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0</text:p>
          </table:table-cell>
          <table:table-cell office:value-type="float" office:value="40.9810312184332" calcext:value-type="float">
            <text:p>40,981</text:p>
          </table:table-cell>
          <table:table-cell office:value-type="float" office:value="35.9056345452342" calcext:value-type="float">
            <text:p>35,906</text:p>
          </table:table-cell>
          <table:table-cell office:value-type="float" office:value="5.07539667319898" calcext:value-type="float">
            <text:p>5,07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2</text:p>
          </table:table-cell>
          <table:table-cell table:number-columns-repeated="2" office:value-type="float" office:value="1.10148772890051" calcext:value-type="float">
            <text:p>1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 155,065</text:p>
          </table:table-cell>
          <table:table-cell office:value-type="float" office:value="24.3229686792884" calcext:value-type="float">
            <text:p>24,323</text:p>
          </table:table-cell>
          <table:table-cell office:value-type="float" office:value="20.5659252046999" calcext:value-type="float">
            <text:p>20,566</text:p>
          </table:table-cell>
          <table:table-cell office:value-type="float" office:value="3.75704347458846" calcext:value-type="float">
            <text:p>3,7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3</text:p>
          </table:table-cell>
          <table:table-cell office:value-type="float" office:value="30.5594734666994" calcext:value-type="float">
            <text:p>30,559</text:p>
          </table:table-cell>
          <table:table-cell office:value-type="float" office:value="23.4588192490003" calcext:value-type="float">
            <text:p>23,459</text:p>
          </table:table-cell>
          <table:table-cell office:value-type="float" office:value="7.10065421769905" calcext:value-type="float">
            <text:p>7,1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25</text:p>
          </table:table-cell>
          <table:table-cell table:number-columns-repeated="2" office:value-type="float" office:value="17.2129541343676" calcext:value-type="float">
            <text:p>17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3</text:p>
          </table:table-cell>
          <table:table-cell table:number-columns-repeated="2" office:value-type="float" office:value="18.4546505794572" calcext:value-type="float">
            <text:p>18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75</text:p>
          </table:table-cell>
          <table:table-cell office:value-type="float" office:value="33.0703633210135" calcext:value-type="float">
            <text:p>33,070</text:p>
          </table:table-cell>
          <table:table-cell office:value-type="float" office:value="18.3148460768251" calcext:value-type="float">
            <text:p>18,315</text:p>
          </table:table-cell>
          <table:table-cell office:value-type="float" office:value="14.7555172441884" calcext:value-type="float">
            <text:p>14,7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17</text:p>
          </table:table-cell>
          <table:table-cell office:value-type="float" office:value="118.703108047349" calcext:value-type="float">
            <text:p>118,703</text:p>
          </table:table-cell>
          <table:table-cell office:value-type="float" office:value="53.1464522113516" calcext:value-type="float">
            <text:p>53,146</text:p>
          </table:table-cell>
          <table:table-cell office:value-type="float" office:value="65.5566558359974" calcext:value-type="float">
            <text:p>65,5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4</text:p>
          </table:table-cell>
          <table:table-cell office:value-type="float" office:value="49.4526244372012" calcext:value-type="float">
            <text:p>49,453</text:p>
          </table:table-cell>
          <table:table-cell office:value-type="float" office:value="33.0873756303544" calcext:value-type="float">
            <text:p>33,087</text:p>
          </table:table-cell>
          <table:table-cell office:value-type="float" office:value="16.3652488068468" calcext:value-type="float">
            <text:p>16,3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1</text:p>
          </table:table-cell>
          <table:table-cell office:value-type="float" office:value="29.5284449023758" calcext:value-type="float">
            <text:p>29,528</text:p>
          </table:table-cell>
          <table:table-cell office:value-type="float" office:value="5.31529937529936" calcext:value-type="float">
            <text:p>5,315</text:p>
          </table:table-cell>
          <table:table-cell office:value-type="float" office:value="24.2131455270764" calcext:value-type="float">
            <text:p>24,2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05</text:p>
          </table:table-cell>
          <table:table-cell office:value-type="float" office:value="25.4701935714409" calcext:value-type="float">
            <text:p>25,470</text:p>
          </table:table-cell>
          <table:table-cell office:value-type="float" office:value="20.603492869351" calcext:value-type="float">
            <text:p>20,603</text:p>
          </table:table-cell>
          <table:table-cell office:value-type="float" office:value="4.86670070208987" calcext:value-type="float">
            <text:p>4,8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88</text:p>
          </table:table-cell>
          <table:table-cell office:value-type="float" office:value="58.3652589957314" calcext:value-type="float">
            <text:p>58,365</text:p>
          </table:table-cell>
          <table:table-cell office:value-type="float" office:value="20.7510868659842" calcext:value-type="float">
            <text:p>20,751</text:p>
          </table:table-cell>
          <table:table-cell office:value-type="float" office:value="37.6141721297472" calcext:value-type="float">
            <text:p>37,6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5</text:p>
          </table:table-cell>
          <table:table-cell table:number-columns-repeated="2" office:value-type="float" office:value="30.6214113981799" calcext:value-type="float">
            <text:p>30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 422,629</text:p>
          </table:table-cell>
          <table:table-cell office:value-type="float" office:value="143.147581983917" calcext:value-type="float">
            <text:p>143,148</text:p>
          </table:table-cell>
          <table:table-cell office:value-type="float" office:value="126.020193547358" calcext:value-type="float">
            <text:p>126,020</text:p>
          </table:table-cell>
          <table:table-cell office:value-type="float" office:value="17.127388436559" calcext:value-type="float">
            <text:p>17,1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1</text:p>
          </table:table-cell>
          <table:table-cell office:value-type="float" office:value="51.1177874601905" calcext:value-type="float">
            <text:p>51,118</text:p>
          </table:table-cell>
          <table:table-cell office:value-type="float" office:value="48.8457997406716" calcext:value-type="float">
            <text:p>48,846</text:p>
          </table:table-cell>
          <table:table-cell office:value-type="float" office:value="2.2719877195189" calcext:value-type="float">
            <text:p>2,2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 164,848</text:p>
          </table:table-cell>
          <table:table-cell office:value-type="float" office:value="22.8661390648482" calcext:value-type="float">
            <text:p>22,866</text:p>
          </table:table-cell>
          <table:table-cell office:value-type="float" office:value="13.8771408921971" calcext:value-type="float">
            <text:p>13,877</text:p>
          </table:table-cell>
          <table:table-cell office:value-type="float" office:value="8.9889981726511" calcext:value-type="float">
            <text:p>8,98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58</text:p>
          </table:table-cell>
          <table:table-cell office:value-type="float" office:value="17.623282421781" calcext:value-type="float">
            <text:p>17,623</text:p>
          </table:table-cell>
          <table:table-cell office:value-type="float" office:value="11.0084922800585" calcext:value-type="float">
            <text:p>11,008</text:p>
          </table:table-cell>
          <table:table-cell office:value-type="float" office:value="6.61479014172247" calcext:value-type="float">
            <text:p>6,6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 100,431</text:p>
          </table:table-cell>
          <table:table-cell office:value-type="float" office:value="154.058013291853" calcext:value-type="float">
            <text:p>154,058</text:p>
          </table:table-cell>
          <table:table-cell office:value-type="float" office:value="136.866931742408" calcext:value-type="float">
            <text:p>136,867</text:p>
          </table:table-cell>
          <table:table-cell office:value-type="float" office:value="17.1910815494445" calcext:value-type="float">
            <text:p>17,19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87</text:p>
          </table:table-cell>
          <table:table-cell office:value-type="float" office:value="0.561910645398126" calcext:value-type="float">
            <text:p>0,562</text:p>
          </table:table-cell>
          <table:table-cell office:value-type="float" office:value="0" calcext:value-type="float">
            <text:p>0,000</text:p>
          </table:table-cell>
          <table:table-cell office:value-type="float" office:value="0.561910645398126" calcext:value-type="float">
            <text:p>0,5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87</text:p>
          </table:table-cell>
          <table:table-cell office:value-type="float" office:value="108.712250964126" calcext:value-type="float">
            <text:p>108,712</text:p>
          </table:table-cell>
          <table:table-cell office:value-type="float" office:value="77.8782784070148" calcext:value-type="float">
            <text:p>77,878</text:p>
          </table:table-cell>
          <table:table-cell office:value-type="float" office:value="30.8339725571108" calcext:value-type="float">
            <text:p>30,8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58</text:p>
          </table:table-cell>
          <table:table-cell office:value-type="float" office:value="91.1865359908203" calcext:value-type="float">
            <text:p>91,187</text:p>
          </table:table-cell>
          <table:table-cell office:value-type="float" office:value="76.5849982983075" calcext:value-type="float">
            <text:p>76,585</text:p>
          </table:table-cell>
          <table:table-cell office:value-type="float" office:value="14.6015376925128" calcext:value-type="float">
            <text:p>14,6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4</text:p>
          </table:table-cell>
          <table:table-cell office:value-type="float" office:value="33.8535991763466" calcext:value-type="float">
            <text:p>33,854</text:p>
          </table:table-cell>
          <table:table-cell office:value-type="float" office:value="10.403020839756" calcext:value-type="float">
            <text:p>10,403</text:p>
          </table:table-cell>
          <table:table-cell office:value-type="float" office:value="23.4505783365906" calcext:value-type="float">
            <text:p>23,4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4</text:p>
          </table:table-cell>
          <table:table-cell office:value-type="float" office:value="107.963037764931" calcext:value-type="float">
            <text:p>107,963</text:p>
          </table:table-cell>
          <table:table-cell office:value-type="float" office:value="88.9846200568938" calcext:value-type="float">
            <text:p>88,985</text:p>
          </table:table-cell>
          <table:table-cell office:value-type="float" office:value="18.9784177080372" calcext:value-type="float">
            <text:p>18,9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2</text:p>
          </table:table-cell>
          <table:table-cell office:value-type="float" office:value="19.7001335663542" calcext:value-type="float">
            <text:p>19,700</text:p>
          </table:table-cell>
          <table:table-cell office:value-type="float" office:value="16.3932103323065" calcext:value-type="float">
            <text:p>16,393</text:p>
          </table:table-cell>
          <table:table-cell office:value-type="float" office:value="3.3069232340477" calcext:value-type="float">
            <text:p>3,3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4</text:p>
          </table:table-cell>
          <table:table-cell office:value-type="float" office:value="39.1524564208958" calcext:value-type="float">
            <text:p>39,152</text:p>
          </table:table-cell>
          <table:table-cell office:value-type="float" office:value="33.8425758808281" calcext:value-type="float">
            <text:p>33,843</text:p>
          </table:table-cell>
          <table:table-cell office:value-type="float" office:value="5.30988054006774" calcext:value-type="float">
            <text:p>5,31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 141,952</text:p>
          </table:table-cell>
          <table:table-cell table:number-columns-repeated="2" office:value-type="float" office:value="9.41350593577722" calcext:value-type="float">
            <text:p>9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 522,567</text:p>
          </table:table-cell>
          <table:table-cell office:value-type="float" office:value="21.2173123318608" calcext:value-type="float">
            <text:p>21,217</text:p>
          </table:table-cell>
          <table:table-cell office:value-type="float" office:value="8.71096921591828" calcext:value-type="float">
            <text:p>8,711</text:p>
          </table:table-cell>
          <table:table-cell office:value-type="float" office:value="12.5063431159425" calcext:value-type="float">
            <text:p>12,50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1</text:p>
          </table:table-cell>
          <table:table-cell office:value-type="float" office:value="47.2814406099923" calcext:value-type="float">
            <text:p>47,281</text:p>
          </table:table-cell>
          <table:table-cell office:value-type="float" office:value="25.2023450905216" calcext:value-type="float">
            <text:p>25,202</text:p>
          </table:table-cell>
          <table:table-cell office:value-type="float" office:value="22.0790955194707" calcext:value-type="float">
            <text:p>22,0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2</text:p>
          </table:table-cell>
          <table:table-cell office:value-type="float" office:value="33.6465671290783" calcext:value-type="float">
            <text:p>33,647</text:p>
          </table:table-cell>
          <table:table-cell office:value-type="float" office:value="23.1435981693257" calcext:value-type="float">
            <text:p>23,144</text:p>
          </table:table-cell>
          <table:table-cell office:value-type="float" office:value="10.5029689597526" calcext:value-type="float">
            <text:p>10,5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1</text:p>
          </table:table-cell>
          <table:table-cell office:value-type="float" office:value="38.657068268903" calcext:value-type="float">
            <text:p>38,657</text:p>
          </table:table-cell>
          <table:table-cell office:value-type="float" office:value="15.0101446248475" calcext:value-type="float">
            <text:p>15,010</text:p>
          </table:table-cell>
          <table:table-cell office:value-type="float" office:value="23.6469236440555" calcext:value-type="float">
            <text:p>23,6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4</text:p>
          </table:table-cell>
          <table:table-cell table:number-columns-repeated="2" office:value-type="float" office:value="18.9798935127083" calcext:value-type="float">
            <text:p>18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89</text:p>
          </table:table-cell>
          <table:table-cell office:value-type="float" office:value="33.8398277197863" calcext:value-type="float">
            <text:p>33,840</text:p>
          </table:table-cell>
          <table:table-cell office:value-type="float" office:value="15.677828760692" calcext:value-type="float">
            <text:p>15,678</text:p>
          </table:table-cell>
          <table:table-cell office:value-type="float" office:value="18.1619989590943" calcext:value-type="float">
            <text:p>18,1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4</text:p>
          </table:table-cell>
          <table:table-cell office:value-type="float" office:value="30.1852926277389" calcext:value-type="float">
            <text:p>30,185</text:p>
          </table:table-cell>
          <table:table-cell office:value-type="float" office:value="3.21285457303979" calcext:value-type="float">
            <text:p>3,213</text:p>
          </table:table-cell>
          <table:table-cell office:value-type="float" office:value="26.9724380546991" calcext:value-type="float">
            <text:p>26,9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1</text:p>
          </table:table-cell>
          <table:table-cell office:value-type="float" office:value="52.2740708997903" calcext:value-type="float">
            <text:p>52,274</text:p>
          </table:table-cell>
          <table:table-cell office:value-type="float" office:value="47.6624146291429" calcext:value-type="float">
            <text:p>47,662</text:p>
          </table:table-cell>
          <table:table-cell office:value-type="float" office:value="4.61165627064741" calcext:value-type="float">
            <text:p>4,6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89</text:p>
          </table:table-cell>
          <table:table-cell office:value-type="float" office:value="64.6488018020407" calcext:value-type="float">
            <text:p>64,649</text:p>
          </table:table-cell>
          <table:table-cell office:value-type="float" office:value="34.2815138290196" calcext:value-type="float">
            <text:p>34,282</text:p>
          </table:table-cell>
          <table:table-cell office:value-type="float" office:value="30.3672879730211" calcext:value-type="float">
            <text:p>30,36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28</text:p>
          </table:table-cell>
          <table:table-cell office:value-type="float" office:value="32.1864834042405" calcext:value-type="float">
            <text:p>32,186</text:p>
          </table:table-cell>
          <table:table-cell office:value-type="float" office:value="18.358271896694" calcext:value-type="float">
            <text:p>18,358</text:p>
          </table:table-cell>
          <table:table-cell office:value-type="float" office:value="13.8282115075465" calcext:value-type="float">
            <text:p>13,8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76</text:p>
          </table:table-cell>
          <table:table-cell table:number-columns-repeated="2" office:value-type="float" office:value="5.20517906150488" calcext:value-type="float">
            <text:p>5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2</text:p>
          </table:table-cell>
          <table:table-cell office:value-type="float" office:value="37.1231079297556" calcext:value-type="float">
            <text:p>37,123</text:p>
          </table:table-cell>
          <table:table-cell office:value-type="float" office:value="3.9504845132916" calcext:value-type="float">
            <text:p>3,950</text:p>
          </table:table-cell>
          <table:table-cell office:value-type="float" office:value="33.172623416464" calcext:value-type="float">
            <text:p>33,1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27</text:p>
          </table:table-cell>
          <table:table-cell office:value-type="float" office:value="10.9844604486167" calcext:value-type="float">
            <text:p>10,984</text:p>
          </table:table-cell>
          <table:table-cell office:value-type="float" office:value="2.68014064213033" calcext:value-type="float">
            <text:p>2,680</text:p>
          </table:table-cell>
          <table:table-cell office:value-type="float" office:value="8.30431980648639" calcext:value-type="float">
            <text:p>8,3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0</text:p>
          </table:table-cell>
          <table:table-cell office:value-type="float" office:value="23.0281518275659" calcext:value-type="float">
            <text:p>23,028</text:p>
          </table:table-cell>
          <table:table-cell office:value-type="float" office:value="0.00366073191129" calcext:value-type="float">
            <text:p>0,004</text:p>
          </table:table-cell>
          <table:table-cell office:value-type="float" office:value="23.0244910956546" calcext:value-type="float">
            <text:p>23,0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4</text:p>
          </table:table-cell>
          <table:table-cell table:number-columns-repeated="2" office:value-type="float" office:value="32.7093101695938" calcext:value-type="float">
            <text:p>32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 267,388</text:p>
          </table:table-cell>
          <table:table-cell office:value-type="float" office:value="39.767947365158" calcext:value-type="float">
            <text:p>39,768</text:p>
          </table:table-cell>
          <table:table-cell office:value-type="float" office:value="26.1052546532016" calcext:value-type="float">
            <text:p>26,105</text:p>
          </table:table-cell>
          <table:table-cell office:value-type="float" office:value="13.6626927119564" calcext:value-type="float">
            <text:p>13,6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0</text:p>
          </table:table-cell>
          <table:table-cell table:number-columns-repeated="2" office:value-type="float" office:value="4.60648960164659" calcext:value-type="float">
            <text:p>4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2</text:p>
          </table:table-cell>
          <table:table-cell office:value-type="float" office:value="15.3247796104311" calcext:value-type="float">
            <text:p>15,325</text:p>
          </table:table-cell>
          <table:table-cell office:value-type="float" office:value="14.5371335058765" calcext:value-type="float">
            <text:p>14,537</text:p>
          </table:table-cell>
          <table:table-cell office:value-type="float" office:value="0.787646104554568" calcext:value-type="float">
            <text:p>0,7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5</text:p>
          </table:table-cell>
          <table:table-cell office:value-type="float" office:value="113.599360074093" calcext:value-type="float">
            <text:p>113,599</text:p>
          </table:table-cell>
          <table:table-cell office:value-type="float" office:value="97.2637256218488" calcext:value-type="float">
            <text:p>97,264</text:p>
          </table:table-cell>
          <table:table-cell office:value-type="float" office:value="16.3356344522446" calcext:value-type="float">
            <text:p>16,33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06</text:p>
          </table:table-cell>
          <table:table-cell office:value-type="float" office:value="53.2890019632842" calcext:value-type="float">
            <text:p>53,289</text:p>
          </table:table-cell>
          <table:table-cell office:value-type="float" office:value="40.5820383797969" calcext:value-type="float">
            <text:p>40,582</text:p>
          </table:table-cell>
          <table:table-cell office:value-type="float" office:value="12.7069635834873" calcext:value-type="float">
            <text:p>12,7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26</text:p>
          </table:table-cell>
          <table:table-cell office:value-type="float" office:value="7.56019022668618" calcext:value-type="float">
            <text:p>7,560</text:p>
          </table:table-cell>
          <table:table-cell office:value-type="float" office:value="1.8235470436509" calcext:value-type="float">
            <text:p>1,824</text:p>
          </table:table-cell>
          <table:table-cell office:value-type="float" office:value="5.73664318303528" calcext:value-type="float">
            <text:p>5,7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 278,637</text:p>
          </table:table-cell>
          <table:table-cell office:value-type="float" office:value="73.1143046394964" calcext:value-type="float">
            <text:p>73,114</text:p>
          </table:table-cell>
          <table:table-cell office:value-type="float" office:value="69.5828160562856" calcext:value-type="float">
            <text:p>69,583</text:p>
          </table:table-cell>
          <table:table-cell office:value-type="float" office:value="3.5314885832108" calcext:value-type="float">
            <text:p>3,5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3</text:p>
          </table:table-cell>
          <table:table-cell office:value-type="float" office:value="9.42955115598064" calcext:value-type="float">
            <text:p>9,430</text:p>
          </table:table-cell>
          <table:table-cell office:value-type="float" office:value="6.05405361440545" calcext:value-type="float">
            <text:p>6,054</text:p>
          </table:table-cell>
          <table:table-cell office:value-type="float" office:value="3.37549754157519" calcext:value-type="float">
            <text:p>3,37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86</text:p>
          </table:table-cell>
          <table:table-cell office:value-type="float" office:value="52.0830182893877" calcext:value-type="float">
            <text:p>52,083</text:p>
          </table:table-cell>
          <table:table-cell office:value-type="float" office:value="38.3318113121462" calcext:value-type="float">
            <text:p>38,332</text:p>
          </table:table-cell>
          <table:table-cell office:value-type="float" office:value="13.7512069772415" calcext:value-type="float">
            <text:p>13,7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1</text:p>
          </table:table-cell>
          <table:table-cell table:number-columns-repeated="2" office:value-type="float" office:value="14.3787979621467" calcext:value-type="float">
            <text:p>14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0</text:p>
          </table:table-cell>
          <table:table-cell office:value-type="float" office:value="70.1895268893689" calcext:value-type="float">
            <text:p>70,190</text:p>
          </table:table-cell>
          <table:table-cell office:value-type="float" office:value="7.67351420596741" calcext:value-type="float">
            <text:p>7,674</text:p>
          </table:table-cell>
          <table:table-cell office:value-type="float" office:value="62.5160126834015" calcext:value-type="float">
            <text:p>62,5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 251,853</text:p>
          </table:table-cell>
          <table:table-cell office:value-type="float" office:value="88.0362068211631" calcext:value-type="float">
            <text:p>88,036</text:p>
          </table:table-cell>
          <table:table-cell office:value-type="float" office:value="84.5620584890847" calcext:value-type="float">
            <text:p>84,562</text:p>
          </table:table-cell>
          <table:table-cell office:value-type="float" office:value="3.47414833207834" calcext:value-type="float">
            <text:p>3,47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 022,371</text:p>
          </table:table-cell>
          <table:table-cell office:value-type="float" office:value="18.9722313597261" calcext:value-type="float">
            <text:p>18,972</text:p>
          </table:table-cell>
          <table:table-cell office:value-type="float" office:value="0" calcext:value-type="float">
            <text:p>0,000</text:p>
          </table:table-cell>
          <table:table-cell office:value-type="float" office:value="18.9722313597261" calcext:value-type="float">
            <text:p>18,9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3</text:p>
          </table:table-cell>
          <table:table-cell office:value-type="float" office:value="84.3349883688019" calcext:value-type="float">
            <text:p>84,335</text:p>
          </table:table-cell>
          <table:table-cell office:value-type="float" office:value="70.61732544504" calcext:value-type="float">
            <text:p>70,617</text:p>
          </table:table-cell>
          <table:table-cell office:value-type="float" office:value="13.7176629237619" calcext:value-type="float">
            <text:p>13,7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67</text:p>
          </table:table-cell>
          <table:table-cell office:value-type="float" office:value="25.0311761531357" calcext:value-type="float">
            <text:p>25,031</text:p>
          </table:table-cell>
          <table:table-cell office:value-type="float" office:value="9.72084908881991" calcext:value-type="float">
            <text:p>9,721</text:p>
          </table:table-cell>
          <table:table-cell office:value-type="float" office:value="15.3103270643158" calcext:value-type="float">
            <text:p>15,31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097</text:p>
          </table:table-cell>
          <table:table-cell table:number-columns-repeated="2" office:value-type="float" office:value="19.4232782041786" calcext:value-type="float">
            <text:p>19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 424,532</text:p>
          </table:table-cell>
          <table:table-cell office:value-type="float" office:value="223.60630868933" calcext:value-type="float">
            <text:p>223,606</text:p>
          </table:table-cell>
          <table:table-cell office:value-type="float" office:value="174.958095312651" calcext:value-type="float">
            <text:p>174,958</text:p>
          </table:table-cell>
          <table:table-cell office:value-type="float" office:value="48.6482133766791" calcext:value-type="float">
            <text:p>48,6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3</text:p>
          </table:table-cell>
          <table:table-cell office:value-type="float" office:value="138.926803089004" calcext:value-type="float">
            <text:p>138,927</text:p>
          </table:table-cell>
          <table:table-cell office:value-type="float" office:value="96.5169741350166" calcext:value-type="float">
            <text:p>96,517</text:p>
          </table:table-cell>
          <table:table-cell office:value-type="float" office:value="42.4098289539876" calcext:value-type="float">
            <text:p>42,4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3</text:p>
          </table:table-cell>
          <table:table-cell office:value-type="float" office:value="56.5551454649753" calcext:value-type="float">
            <text:p>56,555</text:p>
          </table:table-cell>
          <table:table-cell office:value-type="float" office:value="37.0847491993337" calcext:value-type="float">
            <text:p>37,085</text:p>
          </table:table-cell>
          <table:table-cell office:value-type="float" office:value="19.4703962656416" calcext:value-type="float">
            <text:p>19,4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 626,497</text:p>
          </table:table-cell>
          <table:table-cell office:value-type="float" office:value="285.061797987022" calcext:value-type="float">
            <text:p>285,062</text:p>
          </table:table-cell>
          <table:table-cell office:value-type="float" office:value="192.35518926827" calcext:value-type="float">
            <text:p>192,355</text:p>
          </table:table-cell>
          <table:table-cell office:value-type="float" office:value="92.7066087187525" calcext:value-type="float">
            <text:p>92,70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77</text:p>
          </table:table-cell>
          <table:table-cell table:number-columns-repeated="2" office:value-type="float" office:value="20.9919750908115" calcext:value-type="float">
            <text:p>20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4</text:p>
          </table:table-cell>
          <table:table-cell office:value-type="float" office:value="18.9123904167354" calcext:value-type="float">
            <text:p>18,912</text:p>
          </table:table-cell>
          <table:table-cell office:value-type="float" office:value="18.654107646525" calcext:value-type="float">
            <text:p>18,654</text:p>
          </table:table-cell>
          <table:table-cell office:value-type="float" office:value="0.258282770210412" calcext:value-type="float">
            <text:p>0,25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37</text:p>
          </table:table-cell>
          <table:table-cell office:value-type="float" office:value="67.8956169774504" calcext:value-type="float">
            <text:p>67,896</text:p>
          </table:table-cell>
          <table:table-cell office:value-type="float" office:value="37.0648050748649" calcext:value-type="float">
            <text:p>37,065</text:p>
          </table:table-cell>
          <table:table-cell office:value-type="float" office:value="30.8308119025855" calcext:value-type="float">
            <text:p>30,8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0</text:p>
          </table:table-cell>
          <table:table-cell table:number-columns-repeated="2" office:value-type="float" office:value="22.1216447272003" calcext:value-type="float">
            <text:p>22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3</text:p>
          </table:table-cell>
          <table:table-cell office:value-type="float" office:value="76.3570479605643" calcext:value-type="float">
            <text:p>76,357</text:p>
          </table:table-cell>
          <table:table-cell office:value-type="float" office:value="62.1664351040991" calcext:value-type="float">
            <text:p>62,166</text:p>
          </table:table-cell>
          <table:table-cell office:value-type="float" office:value="14.1906128564652" calcext:value-type="float">
            <text:p>14,1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1</text:p>
          </table:table-cell>
          <table:table-cell office:value-type="float" office:value="30.1713071606481" calcext:value-type="float">
            <text:p>30,171</text:p>
          </table:table-cell>
          <table:table-cell office:value-type="float" office:value="27.5981158176082" calcext:value-type="float">
            <text:p>27,598</text:p>
          </table:table-cell>
          <table:table-cell office:value-type="float" office:value="2.57319134303988" calcext:value-type="float">
            <text:p>2,5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58</text:p>
          </table:table-cell>
          <table:table-cell office:value-type="float" office:value="30.9527790164524" calcext:value-type="float">
            <text:p>30,953</text:p>
          </table:table-cell>
          <table:table-cell office:value-type="float" office:value="23.2239932073969" calcext:value-type="float">
            <text:p>23,224</text:p>
          </table:table-cell>
          <table:table-cell office:value-type="float" office:value="7.72878580905546" calcext:value-type="float">
            <text:p>7,7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1</text:p>
          </table:table-cell>
          <table:table-cell office:value-type="float" office:value="24.131519272345" calcext:value-type="float">
            <text:p>24,132</text:p>
          </table:table-cell>
          <table:table-cell office:value-type="float" office:value="15.3203740039341" calcext:value-type="float">
            <text:p>15,320</text:p>
          </table:table-cell>
          <table:table-cell office:value-type="float" office:value="8.81114526841088" calcext:value-type="float">
            <text:p>8,8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75</text:p>
          </table:table-cell>
          <table:table-cell office:value-type="float" office:value="25.1430436691173" calcext:value-type="float">
            <text:p>25,143</text:p>
          </table:table-cell>
          <table:table-cell office:value-type="float" office:value="10.8426585066396" calcext:value-type="float">
            <text:p>10,843</text:p>
          </table:table-cell>
          <table:table-cell office:value-type="float" office:value="14.3003851624777" calcext:value-type="float">
            <text:p>14,3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0</text:p>
          </table:table-cell>
          <table:table-cell office:value-type="float" office:value="68.2831074966377" calcext:value-type="float">
            <text:p>68,283</text:p>
          </table:table-cell>
          <table:table-cell office:value-type="float" office:value="1.4947501357233" calcext:value-type="float">
            <text:p>1,495</text:p>
          </table:table-cell>
          <table:table-cell office:value-type="float" office:value="66.7883573609144" calcext:value-type="float">
            <text:p>66,7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3</text:p>
          </table:table-cell>
          <table:table-cell office:value-type="float" office:value="96.5942140318073" calcext:value-type="float">
            <text:p>96,594</text:p>
          </table:table-cell>
          <table:table-cell office:value-type="float" office:value="76.1701443948576" calcext:value-type="float">
            <text:p>76,170</text:p>
          </table:table-cell>
          <table:table-cell office:value-type="float" office:value="20.4240696369497" calcext:value-type="float">
            <text:p>20,4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46</text:p>
          </table:table-cell>
          <table:table-cell table:number-columns-repeated="2" office:value-type="float" office:value="73.8063772035817" calcext:value-type="float">
            <text:p>73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86</text:p>
          </table:table-cell>
          <table:table-cell office:value-type="float" office:value="67.3544885035466" calcext:value-type="float">
            <text:p>67,354</text:p>
          </table:table-cell>
          <table:table-cell office:value-type="float" office:value="52.950978004627" calcext:value-type="float">
            <text:p>52,951</text:p>
          </table:table-cell>
          <table:table-cell office:value-type="float" office:value="14.4035104989196" calcext:value-type="float">
            <text:p>14,4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 151,846</text:p>
          </table:table-cell>
          <table:table-cell office:value-type="float" office:value="26.352179362476" calcext:value-type="float">
            <text:p>26,352</text:p>
          </table:table-cell>
          <table:table-cell office:value-type="float" office:value="2.85984104112721" calcext:value-type="float">
            <text:p>2,860</text:p>
          </table:table-cell>
          <table:table-cell office:value-type="float" office:value="23.4923383213488" calcext:value-type="float">
            <text:p>23,4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1</text:p>
          </table:table-cell>
          <table:table-cell office:value-type="float" office:value="103.660522943399" calcext:value-type="float">
            <text:p>103,661</text:p>
          </table:table-cell>
          <table:table-cell office:value-type="float" office:value="71.4522639921211" calcext:value-type="float">
            <text:p>71,452</text:p>
          </table:table-cell>
          <table:table-cell office:value-type="float" office:value="32.2082589512779" calcext:value-type="float">
            <text:p>32,2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08</text:p>
          </table:table-cell>
          <table:table-cell table:number-columns-repeated="2" office:value-type="float" office:value="26.3680684011669" calcext:value-type="float">
            <text:p>26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2</text:p>
          </table:table-cell>
          <table:table-cell table:number-columns-repeated="2" office:value-type="float" office:value="32.9746629634642" calcext:value-type="float">
            <text:p>32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4</text:p>
          </table:table-cell>
          <table:table-cell office:value-type="float" office:value="41.1190948239202" calcext:value-type="float">
            <text:p>41,119</text:p>
          </table:table-cell>
          <table:table-cell office:value-type="float" office:value="3.80665868884637" calcext:value-type="float">
            <text:p>3,807</text:p>
          </table:table-cell>
          <table:table-cell office:value-type="float" office:value="37.3124361350738" calcext:value-type="float">
            <text:p>37,3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0</text:p>
          </table:table-cell>
          <table:table-cell office:value-type="float" office:value="45.2012832262732" calcext:value-type="float">
            <text:p>45,201</text:p>
          </table:table-cell>
          <table:table-cell office:value-type="float" office:value="42.6403363148619" calcext:value-type="float">
            <text:p>42,640</text:p>
          </table:table-cell>
          <table:table-cell office:value-type="float" office:value="2.56094691141133" calcext:value-type="float">
            <text:p>2,5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0</text:p>
          </table:table-cell>
          <table:table-cell office:value-type="float" office:value="10.0158623844778" calcext:value-type="float">
            <text:p>10,016</text:p>
          </table:table-cell>
          <table:table-cell office:value-type="float" office:value="9.00583589127687" calcext:value-type="float">
            <text:p>9,006</text:p>
          </table:table-cell>
          <table:table-cell office:value-type="float" office:value="1.01002649320094" calcext:value-type="float">
            <text:p>1,0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1</text:p>
          </table:table-cell>
          <table:table-cell table:number-columns-repeated="2" office:value-type="float" office:value="91.42583748853" calcext:value-type="float">
            <text:p>91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 054,787</text:p>
          </table:table-cell>
          <table:table-cell office:value-type="float" office:value="159.356850633851" calcext:value-type="float">
            <text:p>159,357</text:p>
          </table:table-cell>
          <table:table-cell office:value-type="float" office:value="112.954622631041" calcext:value-type="float">
            <text:p>112,955</text:p>
          </table:table-cell>
          <table:table-cell office:value-type="float" office:value="46.4022280028096" calcext:value-type="float">
            <text:p>46,4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5</text:p>
          </table:table-cell>
          <table:table-cell office:value-type="float" office:value="11.1372492587793" calcext:value-type="float">
            <text:p>11,137</text:p>
          </table:table-cell>
          <table:table-cell office:value-type="float" office:value="1.51946889476581" calcext:value-type="float">
            <text:p>1,519</text:p>
          </table:table-cell>
          <table:table-cell office:value-type="float" office:value="9.61778036401346" calcext:value-type="float">
            <text:p>9,6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79</text:p>
          </table:table-cell>
          <table:table-cell table:number-columns-repeated="2" office:value-type="float" office:value="1.11119727675389" calcext:value-type="float">
            <text:p>1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 364,764</text:p>
          </table:table-cell>
          <table:table-cell table:number-columns-repeated="2" office:value-type="float" office:value="44.1159821826714" calcext:value-type="float">
            <text:p>44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2</text:p>
          </table:table-cell>
          <table:table-cell office:value-type="float" office:value="109.494125124962" calcext:value-type="float">
            <text:p>109,494</text:p>
          </table:table-cell>
          <table:table-cell office:value-type="float" office:value="92.7395858693803" calcext:value-type="float">
            <text:p>92,740</text:p>
          </table:table-cell>
          <table:table-cell office:value-type="float" office:value="16.7545392555813" calcext:value-type="float">
            <text:p>16,7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 292,099</text:p>
          </table:table-cell>
          <table:table-cell office:value-type="float" office:value="104.853975959398" calcext:value-type="float">
            <text:p>104,854</text:p>
          </table:table-cell>
          <table:table-cell office:value-type="float" office:value="97.1592844376893" calcext:value-type="float">
            <text:p>97,159</text:p>
          </table:table-cell>
          <table:table-cell office:value-type="float" office:value="7.69469152170887" calcext:value-type="float">
            <text:p>7,6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 480,181</text:p>
          </table:table-cell>
          <table:table-cell office:value-type="float" office:value="84.4105702621019" calcext:value-type="float">
            <text:p>84,411</text:p>
          </table:table-cell>
          <table:table-cell office:value-type="float" office:value="72.3132871150957" calcext:value-type="float">
            <text:p>72,313</text:p>
          </table:table-cell>
          <table:table-cell office:value-type="float" office:value="12.0972831470062" calcext:value-type="float">
            <text:p>12,0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2</text:p>
          </table:table-cell>
          <table:table-cell office:value-type="float" office:value="40.5583225047443" calcext:value-type="float">
            <text:p>40,558</text:p>
          </table:table-cell>
          <table:table-cell office:value-type="float" office:value="35.0049878780421" calcext:value-type="float">
            <text:p>35,005</text:p>
          </table:table-cell>
          <table:table-cell office:value-type="float" office:value="5.55333462670218" calcext:value-type="float">
            <text:p>5,55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3</text:p>
          </table:table-cell>
          <table:table-cell office:value-type="float" office:value="14.9185569316411" calcext:value-type="float">
            <text:p>14,919</text:p>
          </table:table-cell>
          <table:table-cell office:value-type="float" office:value="8.58853442184889" calcext:value-type="float">
            <text:p>8,589</text:p>
          </table:table-cell>
          <table:table-cell office:value-type="float" office:value="6.3300225097922" calcext:value-type="float">
            <text:p>6,3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0</text:p>
          </table:table-cell>
          <table:table-cell office:value-type="float" office:value="84.1698668384997" calcext:value-type="float">
            <text:p>84,170</text:p>
          </table:table-cell>
          <table:table-cell office:value-type="float" office:value="68.3218861386754" calcext:value-type="float">
            <text:p>68,322</text:p>
          </table:table-cell>
          <table:table-cell office:value-type="float" office:value="15.8479806998243" calcext:value-type="float">
            <text:p>15,8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0</text:p>
          </table:table-cell>
          <table:table-cell office:value-type="float" office:value="147.390142703778" calcext:value-type="float">
            <text:p>147,390</text:p>
          </table:table-cell>
          <table:table-cell office:value-type="float" office:value="125.4273942173" calcext:value-type="float">
            <text:p>125,427</text:p>
          </table:table-cell>
          <table:table-cell office:value-type="float" office:value="21.9627484864784" calcext:value-type="float">
            <text:p>21,9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38</text:p>
          </table:table-cell>
          <table:table-cell table:number-columns-repeated="2" office:value-type="float" office:value="3.22650025479288" calcext:value-type="float">
            <text:p>3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1</text:p>
          </table:table-cell>
          <table:table-cell table:number-columns-repeated="2" office:value-type="float" office:value="11.1450433665784" calcext:value-type="float">
            <text:p>11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 462,066</text:p>
          </table:table-cell>
          <table:table-cell office:value-type="float" office:value="83.8793715926619" calcext:value-type="float">
            <text:p>83,879</text:p>
          </table:table-cell>
          <table:table-cell office:value-type="float" office:value="35.2673666730833" calcext:value-type="float">
            <text:p>35,267</text:p>
          </table:table-cell>
          <table:table-cell office:value-type="float" office:value="48.6120049195786" calcext:value-type="float">
            <text:p>48,6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4</text:p>
          </table:table-cell>
          <table:table-cell office:value-type="float" office:value="60.7199995630035" calcext:value-type="float">
            <text:p>60,720</text:p>
          </table:table-cell>
          <table:table-cell office:value-type="float" office:value="60.1154537290556" calcext:value-type="float">
            <text:p>60,115</text:p>
          </table:table-cell>
          <table:table-cell office:value-type="float" office:value="0.604545833947913" calcext:value-type="float">
            <text:p>0,6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2</text:p>
          </table:table-cell>
          <table:table-cell office:value-type="float" office:value="15.8664297152878" calcext:value-type="float">
            <text:p>15,866</text:p>
          </table:table-cell>
          <table:table-cell office:value-type="float" office:value="11.4372550891903" calcext:value-type="float">
            <text:p>11,437</text:p>
          </table:table-cell>
          <table:table-cell office:value-type="float" office:value="4.42917462609754" calcext:value-type="float">
            <text:p>4,4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3</text:p>
          </table:table-cell>
          <table:table-cell table:number-columns-repeated="2" office:value-type="float" office:value="11.1408802383058" calcext:value-type="float">
            <text:p>11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1</text:p>
          </table:table-cell>
          <table:table-cell table:number-columns-repeated="2" office:value-type="float" office:value="34.2435905856024" calcext:value-type="float">
            <text:p>34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2</text:p>
          </table:table-cell>
          <table:table-cell table:number-columns-repeated="2" office:value-type="float" office:value="43.1087323063852" calcext:value-type="float">
            <text:p>43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07</text:p>
          </table:table-cell>
          <table:table-cell office:value-type="float" office:value="45.8739904500887" calcext:value-type="float">
            <text:p>45,874</text:p>
          </table:table-cell>
          <table:table-cell office:value-type="float" office:value="43.2414987650346" calcext:value-type="float">
            <text:p>43,241</text:p>
          </table:table-cell>
          <table:table-cell office:value-type="float" office:value="2.63249168505415" calcext:value-type="float">
            <text:p>2,6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5</text:p>
          </table:table-cell>
          <table:table-cell office:value-type="float" office:value="0.070802183522944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office:value-type="float" office:value="0.070802183522944" calcext:value-type="float">
            <text:p>0,0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1</text:p>
          </table:table-cell>
          <table:table-cell office:value-type="float" office:value="3.92824435526213" calcext:value-type="float">
            <text:p>3,928</text:p>
          </table:table-cell>
          <table:table-cell office:value-type="float" office:value="3.90942746737768" calcext:value-type="float">
            <text:p>3,909</text:p>
          </table:table-cell>
          <table:table-cell office:value-type="float" office:value="0.018816887884447" calcext:value-type="float">
            <text:p>0,0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87</text:p>
          </table:table-cell>
          <table:table-cell office:value-type="float" office:value="2.99179687555668" calcext:value-type="float">
            <text:p>2,992</text:p>
          </table:table-cell>
          <table:table-cell office:value-type="float" office:value="0" calcext:value-type="float">
            <text:p>0,000</text:p>
          </table:table-cell>
          <table:table-cell office:value-type="float" office:value="2.99179687555668" calcext:value-type="float">
            <text:p>2,9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1</text:p>
          </table:table-cell>
          <table:table-cell table:number-columns-repeated="2" office:value-type="float" office:value="19.6161394443259" calcext:value-type="float">
            <text:p>19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 155,166</text:p>
          </table:table-cell>
          <table:table-cell office:value-type="float" office:value="158.280807483077" calcext:value-type="float">
            <text:p>158,281</text:p>
          </table:table-cell>
          <table:table-cell office:value-type="float" office:value="137.631525662538" calcext:value-type="float">
            <text:p>137,632</text:p>
          </table:table-cell>
          <table:table-cell office:value-type="float" office:value="20.6492818205389" calcext:value-type="float">
            <text:p>20,6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47</text:p>
          </table:table-cell>
          <table:table-cell office:value-type="float" office:value="14.8263752133767" calcext:value-type="float">
            <text:p>14,826</text:p>
          </table:table-cell>
          <table:table-cell office:value-type="float" office:value="12.0487329250353" calcext:value-type="float">
            <text:p>12,049</text:p>
          </table:table-cell>
          <table:table-cell office:value-type="float" office:value="2.77764228834137" calcext:value-type="float">
            <text:p>2,7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5</text:p>
          </table:table-cell>
          <table:table-cell office:value-type="float" office:value="20.6435524015891" calcext:value-type="float">
            <text:p>20,644</text:p>
          </table:table-cell>
          <table:table-cell office:value-type="float" office:value="10.3014945368708" calcext:value-type="float">
            <text:p>10,301</text:p>
          </table:table-cell>
          <table:table-cell office:value-type="float" office:value="10.3420578647183" calcext:value-type="float">
            <text:p>10,3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 154,075</text:p>
          </table:table-cell>
          <table:table-cell office:value-type="float" office:value="22.9292369316172" calcext:value-type="float">
            <text:p>22,929</text:p>
          </table:table-cell>
          <table:table-cell office:value-type="float" office:value="3.0360300876445" calcext:value-type="float">
            <text:p>3,036</text:p>
          </table:table-cell>
          <table:table-cell office:value-type="float" office:value="19.8932068439727" calcext:value-type="float">
            <text:p>19,89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 091,250</text:p>
          </table:table-cell>
          <table:table-cell table:number-columns-repeated="2" office:value-type="float" office:value="79.5643220698585" calcext:value-type="float">
            <text:p>79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2</text:p>
          </table:table-cell>
          <table:table-cell office:value-type="float" office:value="18.5656375881249" calcext:value-type="float">
            <text:p>18,566</text:p>
          </table:table-cell>
          <table:table-cell office:value-type="float" office:value="0.923644916336459" calcext:value-type="float">
            <text:p>0,924</text:p>
          </table:table-cell>
          <table:table-cell office:value-type="float" office:value="17.6419926717884" calcext:value-type="float">
            <text:p>17,6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15</text:p>
          </table:table-cell>
          <table:table-cell office:value-type="float" office:value="15.8690470758611" calcext:value-type="float">
            <text:p>15,869</text:p>
          </table:table-cell>
          <table:table-cell office:value-type="float" office:value="8.17337102701703" calcext:value-type="float">
            <text:p>8,173</text:p>
          </table:table-cell>
          <table:table-cell office:value-type="float" office:value="7.69567604884408" calcext:value-type="float">
            <text:p>7,6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 137,936</text:p>
          </table:table-cell>
          <table:table-cell office:value-type="float" office:value="29.4222591063738" calcext:value-type="float">
            <text:p>29,422</text:p>
          </table:table-cell>
          <table:table-cell office:value-type="float" office:value="4.30831180148164" calcext:value-type="float">
            <text:p>4,308</text:p>
          </table:table-cell>
          <table:table-cell office:value-type="float" office:value="25.1139473048922" calcext:value-type="float">
            <text:p>25,11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 155,568</text:p>
          </table:table-cell>
          <table:table-cell office:value-type="float" office:value="25.5122761767928" calcext:value-type="float">
            <text:p>25,512</text:p>
          </table:table-cell>
          <table:table-cell office:value-type="float" office:value="22.9477341035642" calcext:value-type="float">
            <text:p>22,948</text:p>
          </table:table-cell>
          <table:table-cell office:value-type="float" office:value="2.56454207322857" calcext:value-type="float">
            <text:p>2,5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4</text:p>
          </table:table-cell>
          <table:table-cell table:number-columns-repeated="2" office:value-type="float" office:value="20.9997587835328" calcext:value-type="float">
            <text:p>21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3</text:p>
          </table:table-cell>
          <table:table-cell office:value-type="float" office:value="18.5473262838636" calcext:value-type="float">
            <text:p>18,547</text:p>
          </table:table-cell>
          <table:table-cell office:value-type="float" office:value="16.172703489342" calcext:value-type="float">
            <text:p>16,173</text:p>
          </table:table-cell>
          <table:table-cell office:value-type="float" office:value="2.37462279452162" calcext:value-type="float">
            <text:p>2,3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3</text:p>
          </table:table-cell>
          <table:table-cell table:number-columns-repeated="2" office:value-type="float" office:value="52.706706422145" calcext:value-type="float">
            <text:p>52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5</text:p>
          </table:table-cell>
          <table:table-cell office:value-type="float" office:value="1.74421866540034" calcext:value-type="float">
            <text:p>1,744</text:p>
          </table:table-cell>
          <table:table-cell office:value-type="float" office:value="0" calcext:value-type="float">
            <text:p>0,000</text:p>
          </table:table-cell>
          <table:table-cell office:value-type="float" office:value="1.74421866540034" calcext:value-type="float">
            <text:p>1,7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1</text:p>
          </table:table-cell>
          <table:table-cell office:value-type="float" office:value="21.013560442416" calcext:value-type="float">
            <text:p>21,014</text:p>
          </table:table-cell>
          <table:table-cell office:value-type="float" office:value="4.57432011428585" calcext:value-type="float">
            <text:p>4,574</text:p>
          </table:table-cell>
          <table:table-cell office:value-type="float" office:value="16.4392403281302" calcext:value-type="float">
            <text:p>16,4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4</text:p>
          </table:table-cell>
          <table:table-cell office:value-type="float" office:value="33.8237592667485" calcext:value-type="float">
            <text:p>33,824</text:p>
          </table:table-cell>
          <table:table-cell office:value-type="float" office:value="27.581987800967" calcext:value-type="float">
            <text:p>27,582</text:p>
          </table:table-cell>
          <table:table-cell office:value-type="float" office:value="6.24177146578152" calcext:value-type="float">
            <text:p>6,2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1</text:p>
          </table:table-cell>
          <table:table-cell office:value-type="float" office:value="7.47237236770695" calcext:value-type="float">
            <text:p>7,472</text:p>
          </table:table-cell>
          <table:table-cell office:value-type="float" office:value="0" calcext:value-type="float">
            <text:p>0,000</text:p>
          </table:table-cell>
          <table:table-cell office:value-type="float" office:value="7.47237236770695" calcext:value-type="float">
            <text:p>7,4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36</text:p>
          </table:table-cell>
          <table:table-cell table:number-columns-repeated="2" office:value-type="float" office:value="5.21611593113814" calcext:value-type="float">
            <text:p>5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0</text:p>
          </table:table-cell>
          <table:table-cell table:number-columns-repeated="2" office:value-type="float" office:value="0.005905545274496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 121,680</text:p>
          </table:table-cell>
          <table:table-cell office:value-type="float" office:value="37.1999316895231" calcext:value-type="float">
            <text:p>37,200</text:p>
          </table:table-cell>
          <table:table-cell office:value-type="float" office:value="34.3621786409023" calcext:value-type="float">
            <text:p>34,362</text:p>
          </table:table-cell>
          <table:table-cell office:value-type="float" office:value="2.83775304862085" calcext:value-type="float">
            <text:p>2,83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57</text:p>
          </table:table-cell>
          <table:table-cell table:number-columns-repeated="2" office:value-type="float" office:value="107.744500422622" calcext:value-type="float">
            <text:p>107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87</text:p>
          </table:table-cell>
          <table:table-cell office:value-type="float" office:value="29.1442220672329" calcext:value-type="float">
            <text:p>29,144</text:p>
          </table:table-cell>
          <table:table-cell office:value-type="float" office:value="0" calcext:value-type="float">
            <text:p>0,000</text:p>
          </table:table-cell>
          <table:table-cell office:value-type="float" office:value="29.1442220672329" calcext:value-type="float">
            <text:p>29,1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05</text:p>
          </table:table-cell>
          <table:table-cell office:value-type="float" office:value="1.10156753265851" calcext:value-type="float">
            <text:p>1,102</text:p>
          </table:table-cell>
          <table:table-cell office:value-type="float" office:value="0" calcext:value-type="float">
            <text:p>0,000</text:p>
          </table:table-cell>
          <table:table-cell office:value-type="float" office:value="1.10156753265851" calcext:value-type="float">
            <text:p>1,1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598</text:p>
          </table:table-cell>
          <table:table-cell table:number-columns-repeated="2" office:value-type="float" office:value="8.99160945520529" calcext:value-type="float">
            <text:p>8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2</text:p>
          </table:table-cell>
          <table:table-cell table:number-columns-repeated="2" office:value-type="float" office:value="7.73491950541369" calcext:value-type="float">
            <text:p>7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 346,764</text:p>
          </table:table-cell>
          <table:table-cell office:value-type="float" office:value="243.970143601658" calcext:value-type="float">
            <text:p>243,970</text:p>
          </table:table-cell>
          <table:table-cell office:value-type="float" office:value="239.639705527548" calcext:value-type="float">
            <text:p>239,640</text:p>
          </table:table-cell>
          <table:table-cell office:value-type="float" office:value="4.33043807410983" calcext:value-type="float">
            <text:p>4,3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0</text:p>
          </table:table-cell>
          <table:table-cell office:value-type="float" office:value="8.35289505796511" calcext:value-type="float">
            <text:p>8,353</text:p>
          </table:table-cell>
          <table:table-cell office:value-type="float" office:value="5.58863682017972" calcext:value-type="float">
            <text:p>5,589</text:p>
          </table:table-cell>
          <table:table-cell office:value-type="float" office:value="2.76425823778539" calcext:value-type="float">
            <text:p>2,7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 098,216</text:p>
          </table:table-cell>
          <table:table-cell office:value-type="float" office:value="324.078275781596" calcext:value-type="float">
            <text:p>324,078</text:p>
          </table:table-cell>
          <table:table-cell office:value-type="float" office:value="309.479567639572" calcext:value-type="float">
            <text:p>309,480</text:p>
          </table:table-cell>
          <table:table-cell office:value-type="float" office:value="14.5987081420236" calcext:value-type="float">
            <text:p>14,5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3</text:p>
          </table:table-cell>
          <table:table-cell table:number-columns-repeated="2" office:value-type="float" office:value="0.977111009475095" calcext:value-type="float">
            <text:p>0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 312,236</text:p>
          </table:table-cell>
          <table:table-cell table:number-columns-repeated="2" office:value-type="float" office:value="50.3130560889082" calcext:value-type="float">
            <text:p>50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0</text:p>
          </table:table-cell>
          <table:table-cell table:number-columns-repeated="2" office:value-type="float" office:value="14.7013838147661" calcext:value-type="float">
            <text:p>14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58</text:p>
          </table:table-cell>
          <table:table-cell table:number-columns-repeated="2" office:value-type="float" office:value="30.3574410552925" calcext:value-type="float">
            <text:p>30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47</text:p>
          </table:table-cell>
          <table:table-cell table:number-columns-repeated="2" office:value-type="float" office:value="8.98917488712979" calcext:value-type="float">
            <text:p>8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25</text:p>
          </table:table-cell>
          <table:table-cell office:value-type="float" office:value="8.92640545527124" calcext:value-type="float">
            <text:p>8,926</text:p>
          </table:table-cell>
          <table:table-cell office:value-type="float" office:value="5.3603258901626" calcext:value-type="float">
            <text:p>5,360</text:p>
          </table:table-cell>
          <table:table-cell office:value-type="float" office:value="3.56607956510864" calcext:value-type="float">
            <text:p>3,56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2</text:p>
          </table:table-cell>
          <table:table-cell table:number-columns-repeated="2" office:value-type="float" office:value="15.0228051692325" calcext:value-type="float">
            <text:p>15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5</text:p>
          </table:table-cell>
          <table:table-cell office:value-type="float" office:value="23.0790874625786" calcext:value-type="float">
            <text:p>23,079</text:p>
          </table:table-cell>
          <table:table-cell office:value-type="float" office:value="12.1336123688745" calcext:value-type="float">
            <text:p>12,134</text:p>
          </table:table-cell>
          <table:table-cell office:value-type="float" office:value="10.9454750937041" calcext:value-type="float">
            <text:p>10,9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86</text:p>
          </table:table-cell>
          <table:table-cell office:value-type="float" office:value="27.2449504021899" calcext:value-type="float">
            <text:p>27,245</text:p>
          </table:table-cell>
          <table:table-cell office:value-type="float" office:value="25.3096626658477" calcext:value-type="float">
            <text:p>25,310</text:p>
          </table:table-cell>
          <table:table-cell office:value-type="float" office:value="1.9352877363422" calcext:value-type="float">
            <text:p>1,9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0</text:p>
          </table:table-cell>
          <table:table-cell office:value-type="float" office:value="53.465321124473" calcext:value-type="float">
            <text:p>53,465</text:p>
          </table:table-cell>
          <table:table-cell office:value-type="float" office:value="44.3464099592348" calcext:value-type="float">
            <text:p>44,346</text:p>
          </table:table-cell>
          <table:table-cell office:value-type="float" office:value="9.1189111652382" calcext:value-type="float">
            <text:p>9,1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0</text:p>
          </table:table-cell>
          <table:table-cell office:value-type="float" office:value="9.62720755609142" calcext:value-type="float">
            <text:p>9,627</text:p>
          </table:table-cell>
          <table:table-cell office:value-type="float" office:value="0" calcext:value-type="float">
            <text:p>0,000</text:p>
          </table:table-cell>
          <table:table-cell office:value-type="float" office:value="9.62720755609142" calcext:value-type="float">
            <text:p>9,6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 151,059</text:p>
          </table:table-cell>
          <table:table-cell office:value-type="float" office:value="128.413173665897" calcext:value-type="float">
            <text:p>128,413</text:p>
          </table:table-cell>
          <table:table-cell office:value-type="float" office:value="74.4855052940893" calcext:value-type="float">
            <text:p>74,486</text:p>
          </table:table-cell>
          <table:table-cell office:value-type="float" office:value="53.9276683718073" calcext:value-type="float">
            <text:p>53,92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4</text:p>
          </table:table-cell>
          <table:table-cell office:value-type="float" office:value="49.0865034767796" calcext:value-type="float">
            <text:p>49,087</text:p>
          </table:table-cell>
          <table:table-cell office:value-type="float" office:value="29.1391042242705" calcext:value-type="float">
            <text:p>29,139</text:p>
          </table:table-cell>
          <table:table-cell office:value-type="float" office:value="19.9473992525091" calcext:value-type="float">
            <text:p>19,9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 214,659</text:p>
          </table:table-cell>
          <table:table-cell office:value-type="float" office:value="32.7509724038583" calcext:value-type="float">
            <text:p>32,751</text:p>
          </table:table-cell>
          <table:table-cell office:value-type="float" office:value="18.1489595519703" calcext:value-type="float">
            <text:p>18,149</text:p>
          </table:table-cell>
          <table:table-cell office:value-type="float" office:value="14.602012851888" calcext:value-type="float">
            <text:p>14,6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3</text:p>
          </table:table-cell>
          <table:table-cell office:value-type="float" office:value="43.3331448122369" calcext:value-type="float">
            <text:p>43,333</text:p>
          </table:table-cell>
          <table:table-cell office:value-type="float" office:value="30.6060009806953" calcext:value-type="float">
            <text:p>30,606</text:p>
          </table:table-cell>
          <table:table-cell office:value-type="float" office:value="12.7271438315416" calcext:value-type="float">
            <text:p>12,7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08</text:p>
          </table:table-cell>
          <table:table-cell table:number-columns-repeated="2" office:value-type="float" office:value="7.13387838365441" calcext:value-type="float">
            <text:p>7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58</text:p>
          </table:table-cell>
          <table:table-cell office:value-type="float" office:value="69.9072189553995" calcext:value-type="float">
            <text:p>69,907</text:p>
          </table:table-cell>
          <table:table-cell office:value-type="float" office:value="62.1637281292373" calcext:value-type="float">
            <text:p>62,164</text:p>
          </table:table-cell>
          <table:table-cell office:value-type="float" office:value="7.74349082616224" calcext:value-type="float">
            <text:p>7,7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1</text:p>
          </table:table-cell>
          <table:table-cell office:value-type="float" office:value="45.1686501934896" calcext:value-type="float">
            <text:p>45,169</text:p>
          </table:table-cell>
          <table:table-cell office:value-type="float" office:value="21.7268747726213" calcext:value-type="float">
            <text:p>21,727</text:p>
          </table:table-cell>
          <table:table-cell office:value-type="float" office:value="23.4417754208683" calcext:value-type="float">
            <text:p>23,4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1</text:p>
          </table:table-cell>
          <table:table-cell office:value-type="float" office:value="22.5846674617745" calcext:value-type="float">
            <text:p>22,585</text:p>
          </table:table-cell>
          <table:table-cell office:value-type="float" office:value="14.1589782889978" calcext:value-type="float">
            <text:p>14,159</text:p>
          </table:table-cell>
          <table:table-cell office:value-type="float" office:value="8.42568917277674" calcext:value-type="float">
            <text:p>8,4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0</text:p>
          </table:table-cell>
          <table:table-cell office:value-type="float" office:value="20.8590249713501" calcext:value-type="float">
            <text:p>20,859</text:p>
          </table:table-cell>
          <table:table-cell office:value-type="float" office:value="18.0680787803775" calcext:value-type="float">
            <text:p>18,068</text:p>
          </table:table-cell>
          <table:table-cell office:value-type="float" office:value="2.79094619097256" calcext:value-type="float">
            <text:p>2,7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 153,187</text:p>
          </table:table-cell>
          <table:table-cell office:value-type="float" office:value="30.4614432063943" calcext:value-type="float">
            <text:p>30,461</text:p>
          </table:table-cell>
          <table:table-cell office:value-type="float" office:value="19.8540445373068" calcext:value-type="float">
            <text:p>19,854</text:p>
          </table:table-cell>
          <table:table-cell office:value-type="float" office:value="10.6073986690875" calcext:value-type="float">
            <text:p>10,6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2</text:p>
          </table:table-cell>
          <table:table-cell office:value-type="float" office:value="169.010410817372" calcext:value-type="float">
            <text:p>169,010</text:p>
          </table:table-cell>
          <table:table-cell office:value-type="float" office:value="100.097974365867" calcext:value-type="float">
            <text:p>100,098</text:p>
          </table:table-cell>
          <table:table-cell office:value-type="float" office:value="68.912436451505" calcext:value-type="float">
            <text:p>68,9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596</text:p>
          </table:table-cell>
          <table:table-cell office:value-type="float" office:value="17.9073277610859" calcext:value-type="float">
            <text:p>17,907</text:p>
          </table:table-cell>
          <table:table-cell office:value-type="float" office:value="15.8444408469721" calcext:value-type="float">
            <text:p>15,844</text:p>
          </table:table-cell>
          <table:table-cell office:value-type="float" office:value="2.06288691411379" calcext:value-type="float">
            <text:p>2,06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2</text:p>
          </table:table-cell>
          <table:table-cell office:value-type="float" office:value="34.4304375147719" calcext:value-type="float">
            <text:p>34,430</text:p>
          </table:table-cell>
          <table:table-cell office:value-type="float" office:value="9.594400209131" calcext:value-type="float">
            <text:p>9,594</text:p>
          </table:table-cell>
          <table:table-cell office:value-type="float" office:value="24.8360373056409" calcext:value-type="float">
            <text:p>24,8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18</text:p>
          </table:table-cell>
          <table:table-cell office:value-type="float" office:value="35.3561667849631" calcext:value-type="float">
            <text:p>35,356</text:p>
          </table:table-cell>
          <table:table-cell office:value-type="float" office:value="34.5329485848511" calcext:value-type="float">
            <text:p>34,533</text:p>
          </table:table-cell>
          <table:table-cell office:value-type="float" office:value="0.823218200111994" calcext:value-type="float">
            <text:p>0,8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0</text:p>
          </table:table-cell>
          <table:table-cell table:number-columns-repeated="2" office:value-type="float" office:value="5.28312919100205" calcext:value-type="float">
            <text:p>5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28</text:p>
          </table:table-cell>
          <table:table-cell table:number-columns-repeated="2" office:value-type="float" office:value="26.8713073324569" calcext:value-type="float">
            <text:p>26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58</text:p>
          </table:table-cell>
          <table:table-cell table:number-columns-repeated="2" office:value-type="float" office:value="29.2473465818152" calcext:value-type="float">
            <text:p>29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1</text:p>
          </table:table-cell>
          <table:table-cell table:number-columns-repeated="2" office:value-type="float" office:value="13.0589023184502" calcext:value-type="float">
            <text:p>13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08</text:p>
          </table:table-cell>
          <table:table-cell office:value-type="float" office:value="177.442612284189" calcext:value-type="float">
            <text:p>177,443</text:p>
          </table:table-cell>
          <table:table-cell office:value-type="float" office:value="127.955944461335" calcext:value-type="float">
            <text:p>127,956</text:p>
          </table:table-cell>
          <table:table-cell office:value-type="float" office:value="49.4866678228543" calcext:value-type="float">
            <text:p>49,4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5</text:p>
          </table:table-cell>
          <table:table-cell office:value-type="float" office:value="61.549683625203" calcext:value-type="float">
            <text:p>61,550</text:p>
          </table:table-cell>
          <table:table-cell office:value-type="float" office:value="55.1050332932902" calcext:value-type="float">
            <text:p>55,105</text:p>
          </table:table-cell>
          <table:table-cell office:value-type="float" office:value="6.44465033191284" calcext:value-type="float">
            <text:p>6,4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67</text:p>
          </table:table-cell>
          <table:table-cell office:value-type="float" office:value="206.674292187032" calcext:value-type="float">
            <text:p>206,674</text:p>
          </table:table-cell>
          <table:table-cell office:value-type="float" office:value="205.706866481072" calcext:value-type="float">
            <text:p>205,707</text:p>
          </table:table-cell>
          <table:table-cell office:value-type="float" office:value="0.967425705960459" calcext:value-type="float">
            <text:p>0,9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596</text:p>
          </table:table-cell>
          <table:table-cell office:value-type="float" office:value="60.034521955082" calcext:value-type="float">
            <text:p>60,035</text:p>
          </table:table-cell>
          <table:table-cell office:value-type="float" office:value="44.5640078463583" calcext:value-type="float">
            <text:p>44,564</text:p>
          </table:table-cell>
          <table:table-cell office:value-type="float" office:value="15.4705141087237" calcext:value-type="float">
            <text:p>15,4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68</text:p>
          </table:table-cell>
          <table:table-cell office:value-type="float" office:value="3.21332611463617" calcext:value-type="float">
            <text:p>3,213</text:p>
          </table:table-cell>
          <table:table-cell office:value-type="float" office:value="0.001003950696378" calcext:value-type="float">
            <text:p>0,001</text:p>
          </table:table-cell>
          <table:table-cell office:value-type="float" office:value="3.21232216393979" calcext:value-type="float">
            <text:p>3,2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0</text:p>
          </table:table-cell>
          <table:table-cell office:value-type="float" office:value="78.6587058815354" calcext:value-type="float">
            <text:p>78,659</text:p>
          </table:table-cell>
          <table:table-cell office:value-type="float" office:value="62.7744210049337" calcext:value-type="float">
            <text:p>62,774</text:p>
          </table:table-cell>
          <table:table-cell office:value-type="float" office:value="15.8842848766017" calcext:value-type="float">
            <text:p>15,88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1</text:p>
          </table:table-cell>
          <table:table-cell office:value-type="float" office:value="23.984677577813" calcext:value-type="float">
            <text:p>23,985</text:p>
          </table:table-cell>
          <table:table-cell office:value-type="float" office:value="0" calcext:value-type="float">
            <text:p>0,000</text:p>
          </table:table-cell>
          <table:table-cell office:value-type="float" office:value="23.984677577813" calcext:value-type="float">
            <text:p>23,9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77</text:p>
          </table:table-cell>
          <table:table-cell office:value-type="float" office:value="108.221053062744" calcext:value-type="float">
            <text:p>108,221</text:p>
          </table:table-cell>
          <table:table-cell office:value-type="float" office:value="104.072510650615" calcext:value-type="float">
            <text:p>104,073</text:p>
          </table:table-cell>
          <table:table-cell office:value-type="float" office:value="4.14854241212902" calcext:value-type="float">
            <text:p>4,1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 053,245</text:p>
          </table:table-cell>
          <table:table-cell office:value-type="float" office:value="183.565425189521" calcext:value-type="float">
            <text:p>183,565</text:p>
          </table:table-cell>
          <table:table-cell office:value-type="float" office:value="153.627134141112" calcext:value-type="float">
            <text:p>153,627</text:p>
          </table:table-cell>
          <table:table-cell office:value-type="float" office:value="29.9382910484085" calcext:value-type="float">
            <text:p>29,9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36</text:p>
          </table:table-cell>
          <table:table-cell office:value-type="float" office:value="74.3289763804751" calcext:value-type="float">
            <text:p>74,329</text:p>
          </table:table-cell>
          <table:table-cell office:value-type="float" office:value="44.4743795322665" calcext:value-type="float">
            <text:p>44,474</text:p>
          </table:table-cell>
          <table:table-cell office:value-type="float" office:value="29.8545968482086" calcext:value-type="float">
            <text:p>29,8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46</text:p>
          </table:table-cell>
          <table:table-cell office:value-type="float" office:value="44.3161587564688" calcext:value-type="float">
            <text:p>44,316</text:p>
          </table:table-cell>
          <table:table-cell office:value-type="float" office:value="30.2881119374866" calcext:value-type="float">
            <text:p>30,288</text:p>
          </table:table-cell>
          <table:table-cell office:value-type="float" office:value="14.0280468189822" calcext:value-type="float">
            <text:p>14,0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4</text:p>
          </table:table-cell>
          <table:table-cell office:value-type="float" office:value="14.0397246608349" calcext:value-type="float">
            <text:p>14,040</text:p>
          </table:table-cell>
          <table:table-cell office:value-type="float" office:value="10.5596116292426" calcext:value-type="float">
            <text:p>10,560</text:p>
          </table:table-cell>
          <table:table-cell office:value-type="float" office:value="3.48011303159228" calcext:value-type="float">
            <text:p>3,4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2</text:p>
          </table:table-cell>
          <table:table-cell office:value-type="float" office:value="25.6899869089438" calcext:value-type="float">
            <text:p>25,690</text:p>
          </table:table-cell>
          <table:table-cell office:value-type="float" office:value="12.4755772132322" calcext:value-type="float">
            <text:p>12,476</text:p>
          </table:table-cell>
          <table:table-cell office:value-type="float" office:value="13.2144096957116" calcext:value-type="float">
            <text:p>13,2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2</text:p>
          </table:table-cell>
          <table:table-cell office:value-type="float" office:value="30.1423165328836" calcext:value-type="float">
            <text:p>30,142</text:p>
          </table:table-cell>
          <table:table-cell office:value-type="float" office:value="0" calcext:value-type="float">
            <text:p>0,000</text:p>
          </table:table-cell>
          <table:table-cell office:value-type="float" office:value="30.1423165328836" calcext:value-type="float">
            <text:p>30,1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4</text:p>
          </table:table-cell>
          <table:table-cell table:number-columns-repeated="2" office:value-type="float" office:value="0.021042109789449" calcext:value-type="float">
            <text:p>0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06</text:p>
          </table:table-cell>
          <table:table-cell office:value-type="float" office:value="54.5095128400154" calcext:value-type="float">
            <text:p>54,510</text:p>
          </table:table-cell>
          <table:table-cell office:value-type="float" office:value="3.00475218582819" calcext:value-type="float">
            <text:p>3,005</text:p>
          </table:table-cell>
          <table:table-cell office:value-type="float" office:value="51.5047606541872" calcext:value-type="float">
            <text:p>51,5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3</text:p>
          </table:table-cell>
          <table:table-cell office:value-type="float" office:value="44.5715116533027" calcext:value-type="float">
            <text:p>44,572</text:p>
          </table:table-cell>
          <table:table-cell office:value-type="float" office:value="42.6693362399582" calcext:value-type="float">
            <text:p>42,669</text:p>
          </table:table-cell>
          <table:table-cell office:value-type="float" office:value="1.90217541334448" calcext:value-type="float">
            <text:p>1,9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 667,000</text:p>
          </table:table-cell>
          <table:table-cell office:value-type="float" office:value="97.3856866355969" calcext:value-type="float">
            <text:p>97,386</text:p>
          </table:table-cell>
          <table:table-cell office:value-type="float" office:value="78.6791803207065" calcext:value-type="float">
            <text:p>78,679</text:p>
          </table:table-cell>
          <table:table-cell office:value-type="float" office:value="18.7065063148904" calcext:value-type="float">
            <text:p>18,7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47</text:p>
          </table:table-cell>
          <table:table-cell office:value-type="float" office:value="5.86328512282313" calcext:value-type="float">
            <text:p>5,863</text:p>
          </table:table-cell>
          <table:table-cell office:value-type="float" office:value="3.914782917221" calcext:value-type="float">
            <text:p>3,915</text:p>
          </table:table-cell>
          <table:table-cell office:value-type="float" office:value="1.94850220560213" calcext:value-type="float">
            <text:p>1,9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3</text:p>
          </table:table-cell>
          <table:table-cell office:value-type="float" office:value="8.95012382371764" calcext:value-type="float">
            <text:p>8,950</text:p>
          </table:table-cell>
          <table:table-cell office:value-type="float" office:value="0" calcext:value-type="float">
            <text:p>0,000</text:p>
          </table:table-cell>
          <table:table-cell office:value-type="float" office:value="8.95012382371764" calcext:value-type="float">
            <text:p>8,9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18</text:p>
          </table:table-cell>
          <table:table-cell office:value-type="float" office:value="16.5505162713481" calcext:value-type="float">
            <text:p>16,551</text:p>
          </table:table-cell>
          <table:table-cell office:value-type="float" office:value="15.6508522679108" calcext:value-type="float">
            <text:p>15,651</text:p>
          </table:table-cell>
          <table:table-cell office:value-type="float" office:value="0.899664003437326" calcext:value-type="float">
            <text:p>0,9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48</text:p>
          </table:table-cell>
          <table:table-cell office:value-type="float" office:value="37.0478923504229" calcext:value-type="float">
            <text:p>37,048</text:p>
          </table:table-cell>
          <table:table-cell office:value-type="float" office:value="37.0477302496107" calcext:value-type="float">
            <text:p>37,048</text:p>
          </table:table-cell>
          <table:table-cell office:value-type="float" office:value="0.000162100812233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4</text:p>
          </table:table-cell>
          <table:table-cell office:value-type="float" office:value="81.5347479491457" calcext:value-type="float">
            <text:p>81,535</text:p>
          </table:table-cell>
          <table:table-cell office:value-type="float" office:value="62.5082037452201" calcext:value-type="float">
            <text:p>62,508</text:p>
          </table:table-cell>
          <table:table-cell office:value-type="float" office:value="19.0265442039256" calcext:value-type="float">
            <text:p>19,0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07</text:p>
          </table:table-cell>
          <table:table-cell table:number-columns-repeated="2" office:value-type="float" office:value="16.4642597303076" calcext:value-type="float">
            <text:p>16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1</text:p>
          </table:table-cell>
          <table:table-cell table:number-columns-repeated="2" office:value-type="float" office:value="6.15330504519317" calcext:value-type="float">
            <text:p>6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68</text:p>
          </table:table-cell>
          <table:table-cell office:value-type="float" office:value="77.0931559763477" calcext:value-type="float">
            <text:p>77,093</text:p>
          </table:table-cell>
          <table:table-cell office:value-type="float" office:value="41.0079985779478" calcext:value-type="float">
            <text:p>41,008</text:p>
          </table:table-cell>
          <table:table-cell office:value-type="float" office:value="36.0851573983999" calcext:value-type="float">
            <text:p>36,0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 637,643</text:p>
          </table:table-cell>
          <table:table-cell office:value-type="float" office:value="145.869102527846" calcext:value-type="float">
            <text:p>145,869</text:p>
          </table:table-cell>
          <table:table-cell office:value-type="float" office:value="117.27944150948" calcext:value-type="float">
            <text:p>117,279</text:p>
          </table:table-cell>
          <table:table-cell office:value-type="float" office:value="28.5896610183661" calcext:value-type="float">
            <text:p>28,5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2</text:p>
          </table:table-cell>
          <table:table-cell office:value-type="float" office:value="16.3546819834316" calcext:value-type="float">
            <text:p>16,355</text:p>
          </table:table-cell>
          <table:table-cell office:value-type="float" office:value="4.2086108748443" calcext:value-type="float">
            <text:p>4,209</text:p>
          </table:table-cell>
          <table:table-cell office:value-type="float" office:value="12.1460711085873" calcext:value-type="float">
            <text:p>12,1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77</text:p>
          </table:table-cell>
          <table:table-cell table:number-columns-repeated="2" office:value-type="float" office:value="46.3768730713426" calcext:value-type="float">
            <text:p>46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0</text:p>
          </table:table-cell>
          <table:table-cell table:number-columns-repeated="2" office:value-type="float" office:value="30.9614183532935" calcext:value-type="float">
            <text:p>30,9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88</text:p>
          </table:table-cell>
          <table:table-cell office:value-type="float" office:value="4.43346219266168" calcext:value-type="float">
            <text:p>4,433</text:p>
          </table:table-cell>
          <table:table-cell office:value-type="float" office:value="3.03875369050678" calcext:value-type="float">
            <text:p>3,039</text:p>
          </table:table-cell>
          <table:table-cell office:value-type="float" office:value="1.3947085021549" calcext:value-type="float">
            <text:p>1,3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3</text:p>
          </table:table-cell>
          <table:table-cell office:value-type="float" office:value="157.239772238345" calcext:value-type="float">
            <text:p>157,240</text:p>
          </table:table-cell>
          <table:table-cell office:value-type="float" office:value="115.871338801081" calcext:value-type="float">
            <text:p>115,871</text:p>
          </table:table-cell>
          <table:table-cell office:value-type="float" office:value="41.3684334372639" calcext:value-type="float">
            <text:p>41,3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 172,383</text:p>
          </table:table-cell>
          <table:table-cell office:value-type="float" office:value="133.207648214507" calcext:value-type="float">
            <text:p>133,208</text:p>
          </table:table-cell>
          <table:table-cell office:value-type="float" office:value="118.881640369914" calcext:value-type="float">
            <text:p>118,882</text:p>
          </table:table-cell>
          <table:table-cell office:value-type="float" office:value="14.3260078445927" calcext:value-type="float">
            <text:p>14,3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46</text:p>
          </table:table-cell>
          <table:table-cell office:value-type="float" office:value="17.0448033356741" calcext:value-type="float">
            <text:p>17,045</text:p>
          </table:table-cell>
          <table:table-cell office:value-type="float" office:value="15.4243370866061" calcext:value-type="float">
            <text:p>15,424</text:p>
          </table:table-cell>
          <table:table-cell office:value-type="float" office:value="1.62046624906802" calcext:value-type="float">
            <text:p>1,6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1</text:p>
          </table:table-cell>
          <table:table-cell office:value-type="float" office:value="22.7137124331185" calcext:value-type="float">
            <text:p>22,714</text:p>
          </table:table-cell>
          <table:table-cell office:value-type="float" office:value="3.18990188844675" calcext:value-type="float">
            <text:p>3,190</text:p>
          </table:table-cell>
          <table:table-cell office:value-type="float" office:value="19.5238105446717" calcext:value-type="float">
            <text:p>19,5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4</text:p>
          </table:table-cell>
          <table:table-cell office:value-type="float" office:value="15.8303968447619" calcext:value-type="float">
            <text:p>15,830</text:p>
          </table:table-cell>
          <table:table-cell office:value-type="float" office:value="0.155419606274541" calcext:value-type="float">
            <text:p>0,155</text:p>
          </table:table-cell>
          <table:table-cell office:value-type="float" office:value="15.6749772384874" calcext:value-type="float">
            <text:p>15,6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69</text:p>
          </table:table-cell>
          <table:table-cell office:value-type="float" office:value="11.7784936705681" calcext:value-type="float">
            <text:p>11,778</text:p>
          </table:table-cell>
          <table:table-cell office:value-type="float" office:value="0" calcext:value-type="float">
            <text:p>0,000</text:p>
          </table:table-cell>
          <table:table-cell office:value-type="float" office:value="11.7784936705681" calcext:value-type="float">
            <text:p>11,7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 059,853</text:p>
          </table:table-cell>
          <table:table-cell office:value-type="float" office:value="34.1586764952302" calcext:value-type="float">
            <text:p>34,159</text:p>
          </table:table-cell>
          <table:table-cell office:value-type="float" office:value="32.3097459787221" calcext:value-type="float">
            <text:p>32,310</text:p>
          </table:table-cell>
          <table:table-cell office:value-type="float" office:value="1.84893051650806" calcext:value-type="float">
            <text:p>1,8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1</text:p>
          </table:table-cell>
          <table:table-cell office:value-type="float" office:value="13.9423563612935" calcext:value-type="float">
            <text:p>13,942</text:p>
          </table:table-cell>
          <table:table-cell office:value-type="float" office:value="4.29507417628422" calcext:value-type="float">
            <text:p>4,295</text:p>
          </table:table-cell>
          <table:table-cell office:value-type="float" office:value="9.64728218500929" calcext:value-type="float">
            <text:p>9,64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1</text:p>
          </table:table-cell>
          <table:table-cell office:value-type="float" office:value="2.49369985671613" calcext:value-type="float">
            <text:p>2,494</text:p>
          </table:table-cell>
          <table:table-cell office:value-type="float" office:value="0.005440691622114" calcext:value-type="float">
            <text:p>0,005</text:p>
          </table:table-cell>
          <table:table-cell office:value-type="float" office:value="2.48825916509402" calcext:value-type="float">
            <text:p>2,4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1</text:p>
          </table:table-cell>
          <table:table-cell office:value-type="float" office:value="39.383149589226" calcext:value-type="float">
            <text:p>39,383</text:p>
          </table:table-cell>
          <table:table-cell office:value-type="float" office:value="31.0901519807694" calcext:value-type="float">
            <text:p>31,090</text:p>
          </table:table-cell>
          <table:table-cell office:value-type="float" office:value="8.29299760845663" calcext:value-type="float">
            <text:p>8,2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59</text:p>
          </table:table-cell>
          <table:table-cell office:value-type="float" office:value="43.8878351252019" calcext:value-type="float">
            <text:p>43,888</text:p>
          </table:table-cell>
          <table:table-cell office:value-type="float" office:value="18.2895707972733" calcext:value-type="float">
            <text:p>18,290</text:p>
          </table:table-cell>
          <table:table-cell office:value-type="float" office:value="25.5982643279286" calcext:value-type="float">
            <text:p>25,5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2</text:p>
          </table:table-cell>
          <table:table-cell table:number-columns-repeated="2" office:value-type="float" office:value="7.89538475473869" calcext:value-type="float">
            <text:p>7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3</text:p>
          </table:table-cell>
          <table:table-cell table:number-columns-repeated="2" office:value-type="float" office:value="10.0567565260429" calcext:value-type="float">
            <text:p>10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0</text:p>
          </table:table-cell>
          <table:table-cell table:number-columns-repeated="2" office:value-type="float" office:value="17.8957537166451" calcext:value-type="float">
            <text:p>17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4</text:p>
          </table:table-cell>
          <table:table-cell office:value-type="float" office:value="22.5716653643241" calcext:value-type="float">
            <text:p>22,572</text:p>
          </table:table-cell>
          <table:table-cell office:value-type="float" office:value="8.2770262543648" calcext:value-type="float">
            <text:p>8,277</text:p>
          </table:table-cell>
          <table:table-cell office:value-type="float" office:value="14.2946391099593" calcext:value-type="float">
            <text:p>14,2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3</text:p>
          </table:table-cell>
          <table:table-cell office:value-type="float" office:value="37.1710400583783" calcext:value-type="float">
            <text:p>37,171</text:p>
          </table:table-cell>
          <table:table-cell office:value-type="float" office:value="35.7557337484618" calcext:value-type="float">
            <text:p>35,756</text:p>
          </table:table-cell>
          <table:table-cell office:value-type="float" office:value="1.41530630991651" calcext:value-type="float">
            <text:p>1,4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4</text:p>
          </table:table-cell>
          <table:table-cell office:value-type="float" office:value="107.698814511951" calcext:value-type="float">
            <text:p>107,699</text:p>
          </table:table-cell>
          <table:table-cell office:value-type="float" office:value="73.5415180066066" calcext:value-type="float">
            <text:p>73,542</text:p>
          </table:table-cell>
          <table:table-cell office:value-type="float" office:value="34.1572965053448" calcext:value-type="float">
            <text:p>34,1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2</text:p>
          </table:table-cell>
          <table:table-cell office:value-type="float" office:value="13.0891141526602" calcext:value-type="float">
            <text:p>13,089</text:p>
          </table:table-cell>
          <table:table-cell office:value-type="float" office:value="12.2779518641107" calcext:value-type="float">
            <text:p>12,278</text:p>
          </table:table-cell>
          <table:table-cell office:value-type="float" office:value="0.811162288549544" calcext:value-type="float">
            <text:p>0,8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4</text:p>
          </table:table-cell>
          <table:table-cell office:value-type="float" office:value="9.81337615011302" calcext:value-type="float">
            <text:p>9,813</text:p>
          </table:table-cell>
          <table:table-cell office:value-type="float" office:value="0.882369842859605" calcext:value-type="float">
            <text:p>0,882</text:p>
          </table:table-cell>
          <table:table-cell office:value-type="float" office:value="8.93100630725341" calcext:value-type="float">
            <text:p>8,9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 028,007</text:p>
          </table:table-cell>
          <table:table-cell office:value-type="float" office:value="112.783245673932" calcext:value-type="float">
            <text:p>112,783</text:p>
          </table:table-cell>
          <table:table-cell office:value-type="float" office:value="97.9195145337003" calcext:value-type="float">
            <text:p>97,920</text:p>
          </table:table-cell>
          <table:table-cell office:value-type="float" office:value="14.8637311402315" calcext:value-type="float">
            <text:p>14,8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4</text:p>
          </table:table-cell>
          <table:table-cell table:number-columns-repeated="2" office:value-type="float" office:value="6.97855777272376" calcext:value-type="float">
            <text:p>6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2</text:p>
          </table:table-cell>
          <table:table-cell office:value-type="float" office:value="32.1470653738702" calcext:value-type="float">
            <text:p>32,147</text:p>
          </table:table-cell>
          <table:table-cell office:value-type="float" office:value="11.7685871114536" calcext:value-type="float">
            <text:p>11,769</text:p>
          </table:table-cell>
          <table:table-cell office:value-type="float" office:value="20.3784782624166" calcext:value-type="float">
            <text:p>20,3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17</text:p>
          </table:table-cell>
          <table:table-cell office:value-type="float" office:value="17.0618065921985" calcext:value-type="float">
            <text:p>17,062</text:p>
          </table:table-cell>
          <table:table-cell office:value-type="float" office:value="13.9867042592888" calcext:value-type="float">
            <text:p>13,987</text:p>
          </table:table-cell>
          <table:table-cell office:value-type="float" office:value="3.07510233290972" calcext:value-type="float">
            <text:p>3,0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0</text:p>
          </table:table-cell>
          <table:table-cell office:value-type="float" office:value="12.871304498184" calcext:value-type="float">
            <text:p>12,871</text:p>
          </table:table-cell>
          <table:table-cell office:value-type="float" office:value="0" calcext:value-type="float">
            <text:p>0,000</text:p>
          </table:table-cell>
          <table:table-cell office:value-type="float" office:value="12.871304498184" calcext:value-type="float">
            <text:p>12,8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4</text:p>
          </table:table-cell>
          <table:table-cell table:number-columns-repeated="2" office:value-type="float" office:value="10.9791642126006" calcext:value-type="float">
            <text:p>10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197</text:p>
          </table:table-cell>
          <table:table-cell office:value-type="float" office:value="26.7760608141811" calcext:value-type="float">
            <text:p>26,776</text:p>
          </table:table-cell>
          <table:table-cell office:value-type="float" office:value="14.6278843414024" calcext:value-type="float">
            <text:p>14,628</text:p>
          </table:table-cell>
          <table:table-cell office:value-type="float" office:value="12.1481764727787" calcext:value-type="float">
            <text:p>12,1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3</text:p>
          </table:table-cell>
          <table:table-cell table:number-columns-repeated="2" office:value-type="float" office:value="94.6545585359053" calcext:value-type="float">
            <text:p>94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3</text:p>
          </table:table-cell>
          <table:table-cell office:value-type="float" office:value="2.48997636976248" calcext:value-type="float">
            <text:p>2,490</text:p>
          </table:table-cell>
          <table:table-cell office:value-type="float" office:value="0.027418724818828" calcext:value-type="float">
            <text:p>0,027</text:p>
          </table:table-cell>
          <table:table-cell office:value-type="float" office:value="2.46255764494365" calcext:value-type="float">
            <text:p>2,4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1</text:p>
          </table:table-cell>
          <table:table-cell office:value-type="float" office:value="13.4300833987159" calcext:value-type="float">
            <text:p>13,430</text:p>
          </table:table-cell>
          <table:table-cell office:value-type="float" office:value="2.12345403358189" calcext:value-type="float">
            <text:p>2,123</text:p>
          </table:table-cell>
          <table:table-cell office:value-type="float" office:value="11.306629365134" calcext:value-type="float">
            <text:p>11,30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0</text:p>
          </table:table-cell>
          <table:table-cell office:value-type="float" office:value="29.9719506615977" calcext:value-type="float">
            <text:p>29,972</text:p>
          </table:table-cell>
          <table:table-cell office:value-type="float" office:value="22.4325075752344" calcext:value-type="float">
            <text:p>22,433</text:p>
          </table:table-cell>
          <table:table-cell office:value-type="float" office:value="7.53944308636327" calcext:value-type="float">
            <text:p>7,5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4</text:p>
          </table:table-cell>
          <table:table-cell office:value-type="float" office:value="7.55317196165478" calcext:value-type="float">
            <text:p>7,553</text:p>
          </table:table-cell>
          <table:table-cell office:value-type="float" office:value="4.05652393983215" calcext:value-type="float">
            <text:p>4,057</text:p>
          </table:table-cell>
          <table:table-cell office:value-type="float" office:value="3.49664802182263" calcext:value-type="float">
            <text:p>3,4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88</text:p>
          </table:table-cell>
          <table:table-cell table:number-columns-repeated="2" office:value-type="float" office:value="2.99180179481229" calcext:value-type="float">
            <text:p>2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4</text:p>
          </table:table-cell>
          <table:table-cell office:value-type="float" office:value="96.2256652901669" calcext:value-type="float">
            <text:p>96,226</text:p>
          </table:table-cell>
          <table:table-cell office:value-type="float" office:value="52.1250233659944" calcext:value-type="float">
            <text:p>52,125</text:p>
          </table:table-cell>
          <table:table-cell office:value-type="float" office:value="44.1006419241725" calcext:value-type="float">
            <text:p>44,1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3</text:p>
          </table:table-cell>
          <table:table-cell office:value-type="float" office:value="33.0381020144255" calcext:value-type="float">
            <text:p>33,038</text:p>
          </table:table-cell>
          <table:table-cell office:value-type="float" office:value="31.0821771677932" calcext:value-type="float">
            <text:p>31,082</text:p>
          </table:table-cell>
          <table:table-cell office:value-type="float" office:value="1.9559248466323" calcext:value-type="float">
            <text:p>1,9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 887,807</text:p>
          </table:table-cell>
          <table:table-cell office:value-type="float" office:value="214.583833707131" calcext:value-type="float">
            <text:p>214,584</text:p>
          </table:table-cell>
          <table:table-cell office:value-type="float" office:value="190.965110994629" calcext:value-type="float">
            <text:p>190,965</text:p>
          </table:table-cell>
          <table:table-cell office:value-type="float" office:value="23.6187227125023" calcext:value-type="float">
            <text:p>23,6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2</text:p>
          </table:table-cell>
          <table:table-cell office:value-type="float" office:value="90.1660861779633" calcext:value-type="float">
            <text:p>90,166</text:p>
          </table:table-cell>
          <table:table-cell office:value-type="float" office:value="59.3120772184572" calcext:value-type="float">
            <text:p>59,312</text:p>
          </table:table-cell>
          <table:table-cell office:value-type="float" office:value="30.8540089595061" calcext:value-type="float">
            <text:p>30,8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2</text:p>
          </table:table-cell>
          <table:table-cell office:value-type="float" office:value="88.3551479562036" calcext:value-type="float">
            <text:p>88,355</text:p>
          </table:table-cell>
          <table:table-cell office:value-type="float" office:value="70.5818919307947" calcext:value-type="float">
            <text:p>70,582</text:p>
          </table:table-cell>
          <table:table-cell office:value-type="float" office:value="17.7732560254089" calcext:value-type="float">
            <text:p>17,7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67</text:p>
          </table:table-cell>
          <table:table-cell office:value-type="float" office:value="12.1081163985623" calcext:value-type="float">
            <text:p>12,108</text:p>
          </table:table-cell>
          <table:table-cell office:value-type="float" office:value="7.27512282401565" calcext:value-type="float">
            <text:p>7,275</text:p>
          </table:table-cell>
          <table:table-cell office:value-type="float" office:value="4.83299357454663" calcext:value-type="float">
            <text:p>4,83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89</text:p>
          </table:table-cell>
          <table:table-cell office:value-type="float" office:value="29.5522402910664" calcext:value-type="float">
            <text:p>29,552</text:p>
          </table:table-cell>
          <table:table-cell office:value-type="float" office:value="22.381273075899" calcext:value-type="float">
            <text:p>22,381</text:p>
          </table:table-cell>
          <table:table-cell office:value-type="float" office:value="7.1709672151674" calcext:value-type="float">
            <text:p>7,1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3</text:p>
          </table:table-cell>
          <table:table-cell table:number-columns-repeated="2" office:value-type="float" office:value="8.66543046738292" calcext:value-type="float">
            <text:p>8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26</text:p>
          </table:table-cell>
          <table:table-cell table:number-columns-repeated="2" office:value-type="float" office:value="13.4658506552143" calcext:value-type="float">
            <text:p>13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3</text:p>
          </table:table-cell>
          <table:table-cell office:value-type="float" office:value="9.24948902442724" calcext:value-type="float">
            <text:p>9,249</text:p>
          </table:table-cell>
          <table:table-cell office:value-type="float" office:value="8.10851039506863" calcext:value-type="float">
            <text:p>8,109</text:p>
          </table:table-cell>
          <table:table-cell office:value-type="float" office:value="1.14097862935861" calcext:value-type="float">
            <text:p>1,1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36</text:p>
          </table:table-cell>
          <table:table-cell office:value-type="float" office:value="168.346820251531" calcext:value-type="float">
            <text:p>168,347</text:p>
          </table:table-cell>
          <table:table-cell office:value-type="float" office:value="134.039261010044" calcext:value-type="float">
            <text:p>134,039</text:p>
          </table:table-cell>
          <table:table-cell office:value-type="float" office:value="34.307559241487" calcext:value-type="float">
            <text:p>34,3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399</text:p>
          </table:table-cell>
          <table:table-cell office:value-type="float" office:value="44.0485413859644" calcext:value-type="float">
            <text:p>44,049</text:p>
          </table:table-cell>
          <table:table-cell office:value-type="float" office:value="31.5618552762637" calcext:value-type="float">
            <text:p>31,562</text:p>
          </table:table-cell>
          <table:table-cell office:value-type="float" office:value="12.4866861097007" calcext:value-type="float">
            <text:p>12,4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0</text:p>
          </table:table-cell>
          <table:table-cell office:value-type="float" office:value="6.86103625049821" calcext:value-type="float">
            <text:p>6,861</text:p>
          </table:table-cell>
          <table:table-cell office:value-type="float" office:value="0.009304325352672" calcext:value-type="float">
            <text:p>0,009</text:p>
          </table:table-cell>
          <table:table-cell office:value-type="float" office:value="6.85173192514554" calcext:value-type="float">
            <text:p>6,8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38</text:p>
          </table:table-cell>
          <table:table-cell table:number-columns-repeated="2" office:value-type="float" office:value="7.63934792610105" calcext:value-type="float">
            <text:p>7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 362,495</text:p>
          </table:table-cell>
          <table:table-cell office:value-type="float" office:value="133.884100762593" calcext:value-type="float">
            <text:p>133,884</text:p>
          </table:table-cell>
          <table:table-cell office:value-type="float" office:value="41.8866628239084" calcext:value-type="float">
            <text:p>41,887</text:p>
          </table:table-cell>
          <table:table-cell office:value-type="float" office:value="91.9974379386843" calcext:value-type="float">
            <text:p>91,9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 115,864</text:p>
          </table:table-cell>
          <table:table-cell office:value-type="float" office:value="275.091230367638" calcext:value-type="float">
            <text:p>275,091</text:p>
          </table:table-cell>
          <table:table-cell office:value-type="float" office:value="261.911406540553" calcext:value-type="float">
            <text:p>261,911</text:p>
          </table:table-cell>
          <table:table-cell office:value-type="float" office:value="13.1798238270852" calcext:value-type="float">
            <text:p>13,1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 523,794</text:p>
          </table:table-cell>
          <table:table-cell office:value-type="float" office:value="112.810424876703" calcext:value-type="float">
            <text:p>112,810</text:p>
          </table:table-cell>
          <table:table-cell office:value-type="float" office:value="110.254980857051" calcext:value-type="float">
            <text:p>110,255</text:p>
          </table:table-cell>
          <table:table-cell office:value-type="float" office:value="2.55544401965193" calcext:value-type="float">
            <text:p>2,5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3</text:p>
          </table:table-cell>
          <table:table-cell office:value-type="float" office:value="0.914553633989985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0.914553633989985" calcext:value-type="float">
            <text:p>0,9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58</text:p>
          </table:table-cell>
          <table:table-cell office:value-type="float" office:value="54.1450474891184" calcext:value-type="float">
            <text:p>54,145</text:p>
          </table:table-cell>
          <table:table-cell office:value-type="float" office:value="24.1784248064762" calcext:value-type="float">
            <text:p>24,178</text:p>
          </table:table-cell>
          <table:table-cell office:value-type="float" office:value="29.9666226826422" calcext:value-type="float">
            <text:p>29,9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3</text:p>
          </table:table-cell>
          <table:table-cell office:value-type="float" office:value="30.6266416424811" calcext:value-type="float">
            <text:p>30,627</text:p>
          </table:table-cell>
          <table:table-cell office:value-type="float" office:value="27.6192243154057" calcext:value-type="float">
            <text:p>27,619</text:p>
          </table:table-cell>
          <table:table-cell office:value-type="float" office:value="3.00741732707543" calcext:value-type="float">
            <text:p>3,00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 276,093</text:p>
          </table:table-cell>
          <table:table-cell office:value-type="float" office:value="46.4153180482268" calcext:value-type="float">
            <text:p>46,415</text:p>
          </table:table-cell>
          <table:table-cell office:value-type="float" office:value="45.888669664919" calcext:value-type="float">
            <text:p>45,889</text:p>
          </table:table-cell>
          <table:table-cell office:value-type="float" office:value="0.526648383307764" calcext:value-type="float">
            <text:p>0,5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 458,549</text:p>
          </table:table-cell>
          <table:table-cell office:value-type="float" office:value="18.6061146961024" calcext:value-type="float">
            <text:p>18,606</text:p>
          </table:table-cell>
          <table:table-cell office:value-type="float" office:value="10.1043516774734" calcext:value-type="float">
            <text:p>10,104</text:p>
          </table:table-cell>
          <table:table-cell office:value-type="float" office:value="8.50176301862896" calcext:value-type="float">
            <text:p>8,5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47</text:p>
          </table:table-cell>
          <table:table-cell table:number-columns-repeated="2" office:value-type="float" office:value="25.4800104010104" calcext:value-type="float">
            <text:p>25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 145,261</text:p>
          </table:table-cell>
          <table:table-cell table:number-columns-repeated="2" office:value-type="float" office:value="83.204780137687" calcext:value-type="float">
            <text:p>83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0</text:p>
          </table:table-cell>
          <table:table-cell office:value-type="float" office:value="63.7120809702814" calcext:value-type="float">
            <text:p>63,712</text:p>
          </table:table-cell>
          <table:table-cell office:value-type="float" office:value="49.964761800022" calcext:value-type="float">
            <text:p>49,965</text:p>
          </table:table-cell>
          <table:table-cell office:value-type="float" office:value="13.7473191702594" calcext:value-type="float">
            <text:p>13,7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4</text:p>
          </table:table-cell>
          <table:table-cell office:value-type="float" office:value="10.5384784296189" calcext:value-type="float">
            <text:p>10,538</text:p>
          </table:table-cell>
          <table:table-cell office:value-type="float" office:value="8.82433033787687" calcext:value-type="float">
            <text:p>8,824</text:p>
          </table:table-cell>
          <table:table-cell office:value-type="float" office:value="1.71414809174198" calcext:value-type="float">
            <text:p>1,7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5</text:p>
          </table:table-cell>
          <table:table-cell office:value-type="float" office:value="18.4287983594255" calcext:value-type="float">
            <text:p>18,429</text:p>
          </table:table-cell>
          <table:table-cell office:value-type="float" office:value="0" calcext:value-type="float">
            <text:p>0,000</text:p>
          </table:table-cell>
          <table:table-cell office:value-type="float" office:value="18.4287983594255" calcext:value-type="float">
            <text:p>18,4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17</text:p>
          </table:table-cell>
          <table:table-cell office:value-type="float" office:value="16.4541994382795" calcext:value-type="float">
            <text:p>16,454</text:p>
          </table:table-cell>
          <table:table-cell office:value-type="float" office:value="0" calcext:value-type="float">
            <text:p>0,000</text:p>
          </table:table-cell>
          <table:table-cell office:value-type="float" office:value="16.4541994382795" calcext:value-type="float">
            <text:p>16,4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68</text:p>
          </table:table-cell>
          <table:table-cell office:value-type="float" office:value="18.5956499410875" calcext:value-type="float">
            <text:p>18,596</text:p>
          </table:table-cell>
          <table:table-cell office:value-type="float" office:value="14.9973218166017" calcext:value-type="float">
            <text:p>14,997</text:p>
          </table:table-cell>
          <table:table-cell office:value-type="float" office:value="3.59832812448575" calcext:value-type="float">
            <text:p>3,5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 397,229</text:p>
          </table:table-cell>
          <table:table-cell office:value-type="float" office:value="107.584101803255" calcext:value-type="float">
            <text:p>107,584</text:p>
          </table:table-cell>
          <table:table-cell office:value-type="float" office:value="78.0761270269748" calcext:value-type="float">
            <text:p>78,076</text:p>
          </table:table-cell>
          <table:table-cell office:value-type="float" office:value="29.5079747762806" calcext:value-type="float">
            <text:p>29,5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56</text:p>
          </table:table-cell>
          <table:table-cell office:value-type="float" office:value="6.07603950191204" calcext:value-type="float">
            <text:p>6,076</text:p>
          </table:table-cell>
          <table:table-cell office:value-type="float" office:value="0.458776880319971" calcext:value-type="float">
            <text:p>0,459</text:p>
          </table:table-cell>
          <table:table-cell office:value-type="float" office:value="5.61726262159207" calcext:value-type="float">
            <text:p>5,6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1</text:p>
          </table:table-cell>
          <table:table-cell office:value-type="float" office:value="14.5832011205615" calcext:value-type="float">
            <text:p>14,583</text:p>
          </table:table-cell>
          <table:table-cell office:value-type="float" office:value="0.635558957415524" calcext:value-type="float">
            <text:p>0,636</text:p>
          </table:table-cell>
          <table:table-cell office:value-type="float" office:value="13.947642163146" calcext:value-type="float">
            <text:p>13,9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2</text:p>
          </table:table-cell>
          <table:table-cell office:value-type="float" office:value="39.0031838935083" calcext:value-type="float">
            <text:p>39,003</text:p>
          </table:table-cell>
          <table:table-cell office:value-type="float" office:value="38.5033542905082" calcext:value-type="float">
            <text:p>38,503</text:p>
          </table:table-cell>
          <table:table-cell office:value-type="float" office:value="0.499829603000141" calcext:value-type="float">
            <text:p>0,5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58</text:p>
          </table:table-cell>
          <table:table-cell office:value-type="float" office:value="21.586887377449" calcext:value-type="float">
            <text:p>21,587</text:p>
          </table:table-cell>
          <table:table-cell office:value-type="float" office:value="15.9396617762957" calcext:value-type="float">
            <text:p>15,940</text:p>
          </table:table-cell>
          <table:table-cell office:value-type="float" office:value="5.64722560115331" calcext:value-type="float">
            <text:p>5,6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36</text:p>
          </table:table-cell>
          <table:table-cell office:value-type="float" office:value="6.94438451160195" calcext:value-type="float">
            <text:p>6,944</text:p>
          </table:table-cell>
          <table:table-cell office:value-type="float" office:value="3.74159019672158" calcext:value-type="float">
            <text:p>3,742</text:p>
          </table:table-cell>
          <table:table-cell office:value-type="float" office:value="3.20279431488037" calcext:value-type="float">
            <text:p>3,2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1</text:p>
          </table:table-cell>
          <table:table-cell office:value-type="float" office:value="44.6632497189558" calcext:value-type="float">
            <text:p>44,663</text:p>
          </table:table-cell>
          <table:table-cell office:value-type="float" office:value="34.531568142977" calcext:value-type="float">
            <text:p>34,532</text:p>
          </table:table-cell>
          <table:table-cell office:value-type="float" office:value="10.1316815759788" calcext:value-type="float">
            <text:p>10,1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1</text:p>
          </table:table-cell>
          <table:table-cell office:value-type="float" office:value="20.7229444121355" calcext:value-type="float">
            <text:p>20,723</text:p>
          </table:table-cell>
          <table:table-cell office:value-type="float" office:value="16.0113313258929" calcext:value-type="float">
            <text:p>16,011</text:p>
          </table:table-cell>
          <table:table-cell office:value-type="float" office:value="4.71161308624256" calcext:value-type="float">
            <text:p>4,7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67</text:p>
          </table:table-cell>
          <table:table-cell table:number-columns-repeated="2" office:value-type="float" office:value="0.005208860873507" calcext:value-type="float">
            <text:p>0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0</text:p>
          </table:table-cell>
          <table:table-cell table:number-columns-repeated="2" office:value-type="float" office:value="38.3648181675206" calcext:value-type="float">
            <text:p>38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2</text:p>
          </table:table-cell>
          <table:table-cell table:number-columns-repeated="2" office:value-type="float" office:value="13.8109846725791" calcext:value-type="float">
            <text:p>13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 126,366</text:p>
          </table:table-cell>
          <table:table-cell office:value-type="float" office:value="7.51049314749387" calcext:value-type="float">
            <text:p>7,510</text:p>
          </table:table-cell>
          <table:table-cell office:value-type="float" office:value="0" calcext:value-type="float">
            <text:p>0,000</text:p>
          </table:table-cell>
          <table:table-cell office:value-type="float" office:value="7.51049314749387" calcext:value-type="float">
            <text:p>7,5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 167,140</text:p>
          </table:table-cell>
          <table:table-cell office:value-type="float" office:value="116.183893682746" calcext:value-type="float">
            <text:p>116,184</text:p>
          </table:table-cell>
          <table:table-cell office:value-type="float" office:value="87.7701215183889" calcext:value-type="float">
            <text:p>87,770</text:p>
          </table:table-cell>
          <table:table-cell office:value-type="float" office:value="28.4137721643572" calcext:value-type="float">
            <text:p>28,4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36</text:p>
          </table:table-cell>
          <table:table-cell office:value-type="float" office:value="49.1089492471292" calcext:value-type="float">
            <text:p>49,109</text:p>
          </table:table-cell>
          <table:table-cell office:value-type="float" office:value="40.5453205034818" calcext:value-type="float">
            <text:p>40,545</text:p>
          </table:table-cell>
          <table:table-cell office:value-type="float" office:value="8.5636287436474" calcext:value-type="float">
            <text:p>8,5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 590,459</text:p>
          </table:table-cell>
          <table:table-cell office:value-type="float" office:value="29.8833633200747" calcext:value-type="float">
            <text:p>29,883</text:p>
          </table:table-cell>
          <table:table-cell office:value-type="float" office:value="29.2291944084911" calcext:value-type="float">
            <text:p>29,229</text:p>
          </table:table-cell>
          <table:table-cell office:value-type="float" office:value="0.654168911583635" calcext:value-type="float">
            <text:p>0,6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87</text:p>
          </table:table-cell>
          <table:table-cell office:value-type="float" office:value="70.8797404914238" calcext:value-type="float">
            <text:p>70,880</text:p>
          </table:table-cell>
          <table:table-cell office:value-type="float" office:value="43.35103953775" calcext:value-type="float">
            <text:p>43,351</text:p>
          </table:table-cell>
          <table:table-cell office:value-type="float" office:value="27.5287009536738" calcext:value-type="float">
            <text:p>27,5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 199,034</text:p>
          </table:table-cell>
          <table:table-cell office:value-type="float" office:value="113.086260816955" calcext:value-type="float">
            <text:p>113,086</text:p>
          </table:table-cell>
          <table:table-cell office:value-type="float" office:value="110.082160303689" calcext:value-type="float">
            <text:p>110,082</text:p>
          </table:table-cell>
          <table:table-cell office:value-type="float" office:value="3.00410051326569" calcext:value-type="float">
            <text:p>3,0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4</text:p>
          </table:table-cell>
          <table:table-cell office:value-type="float" office:value="38.3209650742158" calcext:value-type="float">
            <text:p>38,321</text:p>
          </table:table-cell>
          <table:table-cell office:value-type="float" office:value="37.8789973222325" calcext:value-type="float">
            <text:p>37,879</text:p>
          </table:table-cell>
          <table:table-cell office:value-type="float" office:value="0.441967751983258" calcext:value-type="float">
            <text:p>0,4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 416,403</text:p>
          </table:table-cell>
          <table:table-cell office:value-type="float" office:value="32.1367983899394" calcext:value-type="float">
            <text:p>32,137</text:p>
          </table:table-cell>
          <table:table-cell office:value-type="float" office:value="6.94038260211219" calcext:value-type="float">
            <text:p>6,940</text:p>
          </table:table-cell>
          <table:table-cell office:value-type="float" office:value="25.1964157878272" calcext:value-type="float">
            <text:p>25,1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3</text:p>
          </table:table-cell>
          <table:table-cell office:value-type="float" office:value="55.6717320432517" calcext:value-type="float">
            <text:p>55,672</text:p>
          </table:table-cell>
          <table:table-cell office:value-type="float" office:value="35.7876579121205" calcext:value-type="float">
            <text:p>35,788</text:p>
          </table:table-cell>
          <table:table-cell office:value-type="float" office:value="19.8840741311312" calcext:value-type="float">
            <text:p>19,88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3</text:p>
          </table:table-cell>
          <table:table-cell office:value-type="float" office:value="64.2640535620393" calcext:value-type="float">
            <text:p>64,264</text:p>
          </table:table-cell>
          <table:table-cell office:value-type="float" office:value="38.1578857762888" calcext:value-type="float">
            <text:p>38,158</text:p>
          </table:table-cell>
          <table:table-cell office:value-type="float" office:value="26.1061677857505" calcext:value-type="float">
            <text:p>26,1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5</text:p>
          </table:table-cell>
          <table:table-cell office:value-type="float" office:value="23.1903076984128" calcext:value-type="float">
            <text:p>23,190</text:p>
          </table:table-cell>
          <table:table-cell office:value-type="float" office:value="18.3483968378301" calcext:value-type="float">
            <text:p>18,348</text:p>
          </table:table-cell>
          <table:table-cell office:value-type="float" office:value="4.84191086058268" calcext:value-type="float">
            <text:p>4,8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 526,069</text:p>
          </table:table-cell>
          <table:table-cell office:value-type="float" office:value="414.508259816959" calcext:value-type="float">
            <text:p>414,508</text:p>
          </table:table-cell>
          <table:table-cell office:value-type="float" office:value="387.970410771915" calcext:value-type="float">
            <text:p>387,970</text:p>
          </table:table-cell>
          <table:table-cell office:value-type="float" office:value="26.5378490450438" calcext:value-type="float">
            <text:p>26,5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 489,163</text:p>
          </table:table-cell>
          <table:table-cell office:value-type="float" office:value="1019.11766031442" calcext:value-type="float">
            <text:p>1 019,118</text:p>
          </table:table-cell>
          <table:table-cell office:value-type="float" office:value="527.448931771221" calcext:value-type="float">
            <text:p>527,449</text:p>
          </table:table-cell>
          <table:table-cell office:value-type="float" office:value="491.668728543199" calcext:value-type="float">
            <text:p>491,6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 010,276</text:p>
          </table:table-cell>
          <table:table-cell office:value-type="float" office:value="120.258073546649" calcext:value-type="float">
            <text:p>120,258</text:p>
          </table:table-cell>
          <table:table-cell office:value-type="float" office:value="56.5240064959683" calcext:value-type="float">
            <text:p>56,524</text:p>
          </table:table-cell>
          <table:table-cell office:value-type="float" office:value="63.7340670506811" calcext:value-type="float">
            <text:p>63,7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4</text:p>
          </table:table-cell>
          <table:table-cell office:value-type="float" office:value="2.52579005468118" calcext:value-type="float">
            <text:p>2,526</text:p>
          </table:table-cell>
          <table:table-cell office:value-type="float" office:value="1.18217210851492" calcext:value-type="float">
            <text:p>1,182</text:p>
          </table:table-cell>
          <table:table-cell office:value-type="float" office:value="1.34361794616626" calcext:value-type="float">
            <text:p>1,3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 335,957</text:p>
          </table:table-cell>
          <table:table-cell office:value-type="float" office:value="351.834824391702" calcext:value-type="float">
            <text:p>351,835</text:p>
          </table:table-cell>
          <table:table-cell office:value-type="float" office:value="315.820921478687" calcext:value-type="float">
            <text:p>315,821</text:p>
          </table:table-cell>
          <table:table-cell office:value-type="float" office:value="36.013902913015" calcext:value-type="float">
            <text:p>36,01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17</text:p>
          </table:table-cell>
          <table:table-cell office:value-type="float" office:value="55.4087040242449" calcext:value-type="float">
            <text:p>55,409</text:p>
          </table:table-cell>
          <table:table-cell office:value-type="float" office:value="27.2512675558073" calcext:value-type="float">
            <text:p>27,251</text:p>
          </table:table-cell>
          <table:table-cell office:value-type="float" office:value="28.1574364684376" calcext:value-type="float">
            <text:p>28,15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4</text:p>
          </table:table-cell>
          <table:table-cell office:value-type="float" office:value="1.12796314488965" calcext:value-type="float">
            <text:p>1,128</text:p>
          </table:table-cell>
          <table:table-cell office:value-type="float" office:value="0" calcext:value-type="float">
            <text:p>0,000</text:p>
          </table:table-cell>
          <table:table-cell office:value-type="float" office:value="1.12796314488965" calcext:value-type="float">
            <text:p>1,1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 399,223</text:p>
          </table:table-cell>
          <table:table-cell office:value-type="float" office:value="52.6237681700883" calcext:value-type="float">
            <text:p>52,624</text:p>
          </table:table-cell>
          <table:table-cell office:value-type="float" office:value="49.6624846237646" calcext:value-type="float">
            <text:p>49,662</text:p>
          </table:table-cell>
          <table:table-cell office:value-type="float" office:value="2.96128354632367" calcext:value-type="float">
            <text:p>2,9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15</text:p>
          </table:table-cell>
          <table:table-cell office:value-type="float" office:value="122.371710553401" calcext:value-type="float">
            <text:p>122,372</text:p>
          </table:table-cell>
          <table:table-cell office:value-type="float" office:value="79.5569363024212" calcext:value-type="float">
            <text:p>79,557</text:p>
          </table:table-cell>
          <table:table-cell office:value-type="float" office:value="42.8147742509796" calcext:value-type="float">
            <text:p>42,81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0</text:p>
          </table:table-cell>
          <table:table-cell office:value-type="float" office:value="104.034772615774" calcext:value-type="float">
            <text:p>104,035</text:p>
          </table:table-cell>
          <table:table-cell office:value-type="float" office:value="100.454824793833" calcext:value-type="float">
            <text:p>100,455</text:p>
          </table:table-cell>
          <table:table-cell office:value-type="float" office:value="3.57994782194056" calcext:value-type="float">
            <text:p>3,5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1</text:p>
          </table:table-cell>
          <table:table-cell table:number-columns-repeated="2" office:value-type="float" office:value="25.1328722421523" calcext:value-type="float">
            <text:p>25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 089,611</text:p>
          </table:table-cell>
          <table:table-cell office:value-type="float" office:value="65.7928324551479" calcext:value-type="float">
            <text:p>65,793</text:p>
          </table:table-cell>
          <table:table-cell office:value-type="float" office:value="61.2763446655789" calcext:value-type="float">
            <text:p>61,276</text:p>
          </table:table-cell>
          <table:table-cell office:value-type="float" office:value="4.51648778956902" calcext:value-type="float">
            <text:p>4,5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695</text:p>
          </table:table-cell>
          <table:table-cell office:value-type="float" office:value="18.2597081072013" calcext:value-type="float">
            <text:p>18,260</text:p>
          </table:table-cell>
          <table:table-cell office:value-type="float" office:value="12.2616843430609" calcext:value-type="float">
            <text:p>12,262</text:p>
          </table:table-cell>
          <table:table-cell office:value-type="float" office:value="5.99802376414042" calcext:value-type="float">
            <text:p>5,9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 223,365</text:p>
          </table:table-cell>
          <table:table-cell office:value-type="float" office:value="91.361291267682" calcext:value-type="float">
            <text:p>91,361</text:p>
          </table:table-cell>
          <table:table-cell office:value-type="float" office:value="82.2481857680766" calcext:value-type="float">
            <text:p>82,248</text:p>
          </table:table-cell>
          <table:table-cell office:value-type="float" office:value="9.11310549960536" calcext:value-type="float">
            <text:p>9,1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67</text:p>
          </table:table-cell>
          <table:table-cell office:value-type="float" office:value="26.8732730600027" calcext:value-type="float">
            <text:p>26,873</text:p>
          </table:table-cell>
          <table:table-cell office:value-type="float" office:value="10.4299706618728" calcext:value-type="float">
            <text:p>10,430</text:p>
          </table:table-cell>
          <table:table-cell office:value-type="float" office:value="16.4433023981299" calcext:value-type="float">
            <text:p>16,4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 548,990</text:p>
          </table:table-cell>
          <table:table-cell office:value-type="float" office:value="234.745184940933" calcext:value-type="float">
            <text:p>234,745</text:p>
          </table:table-cell>
          <table:table-cell office:value-type="float" office:value="204.565674936753" calcext:value-type="float">
            <text:p>204,566</text:p>
          </table:table-cell>
          <table:table-cell office:value-type="float" office:value="30.1795100041798" calcext:value-type="float">
            <text:p>30,1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 185,533</text:p>
          </table:table-cell>
          <table:table-cell office:value-type="float" office:value="24.1525742391487" calcext:value-type="float">
            <text:p>24,153</text:p>
          </table:table-cell>
          <table:table-cell office:value-type="float" office:value="16.6660716127066" calcext:value-type="float">
            <text:p>16,666</text:p>
          </table:table-cell>
          <table:table-cell office:value-type="float" office:value="7.4865026264421" calcext:value-type="float">
            <text:p>7,4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 059,000</text:p>
          </table:table-cell>
          <table:table-cell office:value-type="float" office:value="282.456096118211" calcext:value-type="float">
            <text:p>282,456</text:p>
          </table:table-cell>
          <table:table-cell office:value-type="float" office:value="264.478295040248" calcext:value-type="float">
            <text:p>264,478</text:p>
          </table:table-cell>
          <table:table-cell office:value-type="float" office:value="17.9778010779628" calcext:value-type="float">
            <text:p>17,9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 443,011</text:p>
          </table:table-cell>
          <table:table-cell table:number-columns-repeated="2" office:value-type="float" office:value="31.6360666132829" calcext:value-type="float">
            <text:p>31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 290,130</text:p>
          </table:table-cell>
          <table:table-cell office:value-type="float" office:value="63.0500481540093" calcext:value-type="float">
            <text:p>63,050</text:p>
          </table:table-cell>
          <table:table-cell office:value-type="float" office:value="57.0876614170313" calcext:value-type="float">
            <text:p>57,088</text:p>
          </table:table-cell>
          <table:table-cell office:value-type="float" office:value="5.96238673697797" calcext:value-type="float">
            <text:p>5,9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 972,608</text:p>
          </table:table-cell>
          <table:table-cell office:value-type="float" office:value="31.5227108664462" calcext:value-type="float">
            <text:p>31,523</text:p>
          </table:table-cell>
          <table:table-cell office:value-type="float" office:value="17.0937742575697" calcext:value-type="float">
            <text:p>17,094</text:p>
          </table:table-cell>
          <table:table-cell office:value-type="float" office:value="14.4289366088765" calcext:value-type="float">
            <text:p>14,4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 447,592</text:p>
          </table:table-cell>
          <table:table-cell office:value-type="float" office:value="89.6203040478006" calcext:value-type="float">
            <text:p>89,620</text:p>
          </table:table-cell>
          <table:table-cell office:value-type="float" office:value="63.3436609124338" calcext:value-type="float">
            <text:p>63,344</text:p>
          </table:table-cell>
          <table:table-cell office:value-type="float" office:value="26.2766431353668" calcext:value-type="float">
            <text:p>26,2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 063,437</text:p>
          </table:table-cell>
          <table:table-cell table:number-columns-repeated="2" office:value-type="float" office:value="12.2070995305286" calcext:value-type="float">
            <text:p>12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47</text:p>
          </table:table-cell>
          <table:table-cell office:value-type="float" office:value="51.1842202345988" calcext:value-type="float">
            <text:p>51,184</text:p>
          </table:table-cell>
          <table:table-cell office:value-type="float" office:value="33.0036635380397" calcext:value-type="float">
            <text:p>33,004</text:p>
          </table:table-cell>
          <table:table-cell office:value-type="float" office:value="18.1805566965591" calcext:value-type="float">
            <text:p>18,1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 313,079</text:p>
          </table:table-cell>
          <table:table-cell office:value-type="float" office:value="70.2126303007056" calcext:value-type="float">
            <text:p>70,213</text:p>
          </table:table-cell>
          <table:table-cell office:value-type="float" office:value="59.5949971288071" calcext:value-type="float">
            <text:p>59,595</text:p>
          </table:table-cell>
          <table:table-cell office:value-type="float" office:value="10.6176331718985" calcext:value-type="float">
            <text:p>10,6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 451,635</text:p>
          </table:table-cell>
          <table:table-cell office:value-type="float" office:value="71.7945491653664" calcext:value-type="float">
            <text:p>71,795</text:p>
          </table:table-cell>
          <table:table-cell office:value-type="float" office:value="46.7461125864856" calcext:value-type="float">
            <text:p>46,746</text:p>
          </table:table-cell>
          <table:table-cell office:value-type="float" office:value="25.0484365788808" calcext:value-type="float">
            <text:p>25,0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77</text:p>
          </table:table-cell>
          <table:table-cell office:value-type="float" office:value="121.031916431002" calcext:value-type="float">
            <text:p>121,032</text:p>
          </table:table-cell>
          <table:table-cell office:value-type="float" office:value="96.8910465734411" calcext:value-type="float">
            <text:p>96,891</text:p>
          </table:table-cell>
          <table:table-cell office:value-type="float" office:value="24.1408698575604" calcext:value-type="float">
            <text:p>24,14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 211,973</text:p>
          </table:table-cell>
          <table:table-cell office:value-type="float" office:value="56.5348450807487" calcext:value-type="float">
            <text:p>56,535</text:p>
          </table:table-cell>
          <table:table-cell office:value-type="float" office:value="51.0345898923803" calcext:value-type="float">
            <text:p>51,035</text:p>
          </table:table-cell>
          <table:table-cell office:value-type="float" office:value="5.50025518836842" calcext:value-type="float">
            <text:p>5,5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 963,265</text:p>
          </table:table-cell>
          <table:table-cell office:value-type="float" office:value="231.911007396155" calcext:value-type="float">
            <text:p>231,911</text:p>
          </table:table-cell>
          <table:table-cell office:value-type="float" office:value="228.211370044941" calcext:value-type="float">
            <text:p>228,211</text:p>
          </table:table-cell>
          <table:table-cell office:value-type="float" office:value="3.6996373512136" calcext:value-type="float">
            <text:p>3,7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 776,058</text:p>
          </table:table-cell>
          <table:table-cell office:value-type="float" office:value="91.6983676841003" calcext:value-type="float">
            <text:p>91,698</text:p>
          </table:table-cell>
          <table:table-cell office:value-type="float" office:value="78.6995109642018" calcext:value-type="float">
            <text:p>78,700</text:p>
          </table:table-cell>
          <table:table-cell office:value-type="float" office:value="12.9988567198985" calcext:value-type="float">
            <text:p>12,9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 231,516</text:p>
          </table:table-cell>
          <table:table-cell office:value-type="float" office:value="68.0621270554598" calcext:value-type="float">
            <text:p>68,062</text:p>
          </table:table-cell>
          <table:table-cell office:value-type="float" office:value="43.7496721541623" calcext:value-type="float">
            <text:p>43,750</text:p>
          </table:table-cell>
          <table:table-cell office:value-type="float" office:value="24.3124549012975" calcext:value-type="float">
            <text:p>24,3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 572,967</text:p>
          </table:table-cell>
          <table:table-cell office:value-type="float" office:value="144.117825385673" calcext:value-type="float">
            <text:p>144,118</text:p>
          </table:table-cell>
          <table:table-cell office:value-type="float" office:value="133.01751121333" calcext:value-type="float">
            <text:p>133,018</text:p>
          </table:table-cell>
          <table:table-cell office:value-type="float" office:value="11.1003141723428" calcext:value-type="float">
            <text:p>11,1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 484,687</text:p>
          </table:table-cell>
          <table:table-cell office:value-type="float" office:value="124.578603226177" calcext:value-type="float">
            <text:p>124,579</text:p>
          </table:table-cell>
          <table:table-cell office:value-type="float" office:value="98.9922875421358" calcext:value-type="float">
            <text:p>98,992</text:p>
          </table:table-cell>
          <table:table-cell office:value-type="float" office:value="25.5863156840411" calcext:value-type="float">
            <text:p>25,5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5</text:p>
          </table:table-cell>
          <table:table-cell table:number-columns-repeated="2" office:value-type="float" office:value="21.2631888106945" calcext:value-type="float">
            <text:p>21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196</text:p>
          </table:table-cell>
          <table:table-cell office:value-type="float" office:value="39.3049452505132" calcext:value-type="float">
            <text:p>39,305</text:p>
          </table:table-cell>
          <table:table-cell office:value-type="float" office:value="39.2680310950713" calcext:value-type="float">
            <text:p>39,268</text:p>
          </table:table-cell>
          <table:table-cell office:value-type="float" office:value="0.036914155441939" calcext:value-type="float">
            <text:p>0,03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4</text:p>
          </table:table-cell>
          <table:table-cell office:value-type="float" office:value="10.9294472655835" calcext:value-type="float">
            <text:p>10,929</text:p>
          </table:table-cell>
          <table:table-cell office:value-type="float" office:value="0" calcext:value-type="float">
            <text:p>0,000</text:p>
          </table:table-cell>
          <table:table-cell office:value-type="float" office:value="10.9294472655835" calcext:value-type="float">
            <text:p>10,9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47</text:p>
          </table:table-cell>
          <table:table-cell office:value-type="float" office:value="24.5005857897632" calcext:value-type="float">
            <text:p>24,501</text:p>
          </table:table-cell>
          <table:table-cell office:value-type="float" office:value="15.4576837812754" calcext:value-type="float">
            <text:p>15,458</text:p>
          </table:table-cell>
          <table:table-cell office:value-type="float" office:value="9.04290200848785" calcext:value-type="float">
            <text:p>9,0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27</text:p>
          </table:table-cell>
          <table:table-cell table:number-columns-repeated="2" office:value-type="float" office:value="56.2750626290211" calcext:value-type="float">
            <text:p>56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 846,636</text:p>
          </table:table-cell>
          <table:table-cell office:value-type="float" office:value="124.514924992745" calcext:value-type="float">
            <text:p>124,515</text:p>
          </table:table-cell>
          <table:table-cell office:value-type="float" office:value="104.091101278779" calcext:value-type="float">
            <text:p>104,091</text:p>
          </table:table-cell>
          <table:table-cell office:value-type="float" office:value="20.4238237139661" calcext:value-type="float">
            <text:p>20,42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65</text:p>
          </table:table-cell>
          <table:table-cell table:number-columns-repeated="2" office:value-type="float" office:value="19.1287170927783" calcext:value-type="float">
            <text:p>19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3</text:p>
          </table:table-cell>
          <table:table-cell office:value-type="float" office:value="166.382067539005" calcext:value-type="float">
            <text:p>166,382</text:p>
          </table:table-cell>
          <table:table-cell office:value-type="float" office:value="132.302054184199" calcext:value-type="float">
            <text:p>132,302</text:p>
          </table:table-cell>
          <table:table-cell office:value-type="float" office:value="34.0800133548061" calcext:value-type="float">
            <text:p>34,0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 204,165</text:p>
          </table:table-cell>
          <table:table-cell office:value-type="float" office:value="32.8316037794549" calcext:value-type="float">
            <text:p>32,832</text:p>
          </table:table-cell>
          <table:table-cell office:value-type="float" office:value="31.4484475962923" calcext:value-type="float">
            <text:p>31,448</text:p>
          </table:table-cell>
          <table:table-cell office:value-type="float" office:value="1.38315618316255" calcext:value-type="float">
            <text:p>1,3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 077,536</text:p>
          </table:table-cell>
          <table:table-cell table:number-columns-repeated="2" office:value-type="float" office:value="31.7683509538875" calcext:value-type="float">
            <text:p>31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 467,765</text:p>
          </table:table-cell>
          <table:table-cell office:value-type="float" office:value="654.458300350218" calcext:value-type="float">
            <text:p>654,458</text:p>
          </table:table-cell>
          <table:table-cell office:value-type="float" office:value="446.044021485709" calcext:value-type="float">
            <text:p>446,044</text:p>
          </table:table-cell>
          <table:table-cell office:value-type="float" office:value="208.414278864509" calcext:value-type="float">
            <text:p>208,4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0</text:p>
          </table:table-cell>
          <table:table-cell table:number-columns-repeated="2" office:value-type="float" office:value="32.6438288401998" calcext:value-type="float">
            <text:p>32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0</text:p>
          </table:table-cell>
          <table:table-cell office:value-type="float" office:value="16.3863235400849" calcext:value-type="float">
            <text:p>16,386</text:p>
          </table:table-cell>
          <table:table-cell office:value-type="float" office:value="12.3846572463378" calcext:value-type="float">
            <text:p>12,385</text:p>
          </table:table-cell>
          <table:table-cell office:value-type="float" office:value="4.00166629374714" calcext:value-type="float">
            <text:p>4,0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38</text:p>
          </table:table-cell>
          <table:table-cell office:value-type="float" office:value="6.0649286469243" calcext:value-type="float">
            <text:p>6,065</text:p>
          </table:table-cell>
          <table:table-cell office:value-type="float" office:value="2.34265338908511" calcext:value-type="float">
            <text:p>2,343</text:p>
          </table:table-cell>
          <table:table-cell office:value-type="float" office:value="3.72227525783919" calcext:value-type="float">
            <text:p>3,72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 368,233</text:p>
          </table:table-cell>
          <table:table-cell office:value-type="float" office:value="37.6876940241929" calcext:value-type="float">
            <text:p>37,688</text:p>
          </table:table-cell>
          <table:table-cell office:value-type="float" office:value="36.2686318854048" calcext:value-type="float">
            <text:p>36,269</text:p>
          </table:table-cell>
          <table:table-cell office:value-type="float" office:value="1.41906213878806" calcext:value-type="float">
            <text:p>1,4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 778,871</text:p>
          </table:table-cell>
          <table:table-cell office:value-type="float" office:value="74.1321125898508" calcext:value-type="float">
            <text:p>74,132</text:p>
          </table:table-cell>
          <table:table-cell office:value-type="float" office:value="70.6202071154582" calcext:value-type="float">
            <text:p>70,620</text:p>
          </table:table-cell>
          <table:table-cell office:value-type="float" office:value="3.51190547439256" calcext:value-type="float">
            <text:p>3,5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 167,811</text:p>
          </table:table-cell>
          <table:table-cell office:value-type="float" office:value="72.815172572088" calcext:value-type="float">
            <text:p>72,815</text:p>
          </table:table-cell>
          <table:table-cell office:value-type="float" office:value="58.3203207234528" calcext:value-type="float">
            <text:p>58,320</text:p>
          </table:table-cell>
          <table:table-cell office:value-type="float" office:value="14.4948518486352" calcext:value-type="float">
            <text:p>14,4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 869,213</text:p>
          </table:table-cell>
          <table:table-cell office:value-type="float" office:value="170.478059519947" calcext:value-type="float">
            <text:p>170,478</text:p>
          </table:table-cell>
          <table:table-cell office:value-type="float" office:value="124.602947892338" calcext:value-type="float">
            <text:p>124,603</text:p>
          </table:table-cell>
          <table:table-cell office:value-type="float" office:value="45.8751116276089" calcext:value-type="float">
            <text:p>45,8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69</text:p>
          </table:table-cell>
          <table:table-cell table:number-columns-repeated="2" office:value-type="float" office:value="25.1013831886111" calcext:value-type="float">
            <text:p>25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 885,846</text:p>
          </table:table-cell>
          <table:table-cell office:value-type="float" office:value="96.9336315196811" calcext:value-type="float">
            <text:p>96,934</text:p>
          </table:table-cell>
          <table:table-cell office:value-type="float" office:value="94.8041857099413" calcext:value-type="float">
            <text:p>94,804</text:p>
          </table:table-cell>
          <table:table-cell office:value-type="float" office:value="2.12944580973982" calcext:value-type="float">
            <text:p>2,1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4</text:p>
          </table:table-cell>
          <table:table-cell table:number-columns-repeated="2" office:value-type="float" office:value="55.6839631641588" calcext:value-type="float">
            <text:p>55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4</text:p>
          </table:table-cell>
          <table:table-cell office:value-type="float" office:value="93.5798812650448" calcext:value-type="float">
            <text:p>93,580</text:p>
          </table:table-cell>
          <table:table-cell office:value-type="float" office:value="90.2486344070168" calcext:value-type="float">
            <text:p>90,249</text:p>
          </table:table-cell>
          <table:table-cell office:value-type="float" office:value="3.33124685802798" calcext:value-type="float">
            <text:p>3,3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17</text:p>
          </table:table-cell>
          <table:table-cell table:number-columns-repeated="2" office:value-type="float" office:value="9.18590970308184" calcext:value-type="float">
            <text:p>9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47</text:p>
          </table:table-cell>
          <table:table-cell table:number-columns-repeated="2" office:value-type="float" office:value="54.5343959666126" calcext:value-type="float">
            <text:p>54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19</text:p>
          </table:table-cell>
          <table:table-cell table:number-columns-repeated="2" office:value-type="float" office:value="48.6623376993453" calcext:value-type="float">
            <text:p>48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16</text:p>
          </table:table-cell>
          <table:table-cell office:value-type="float" office:value="2.45225165257278" calcext:value-type="float">
            <text:p>2,452</text:p>
          </table:table-cell>
          <table:table-cell office:value-type="float" office:value="0" calcext:value-type="float">
            <text:p>0,000</text:p>
          </table:table-cell>
          <table:table-cell office:value-type="float" office:value="2.45225165257278" calcext:value-type="float">
            <text:p>2,4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4</text:p>
          </table:table-cell>
          <table:table-cell office:value-type="float" office:value="7.28691136112065" calcext:value-type="float">
            <text:p>7,287</text:p>
          </table:table-cell>
          <table:table-cell office:value-type="float" office:value="6.74005548666857" calcext:value-type="float">
            <text:p>6,740</text:p>
          </table:table-cell>
          <table:table-cell office:value-type="float" office:value="0.546855874452082" calcext:value-type="float">
            <text:p>0,5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2</text:p>
          </table:table-cell>
          <table:table-cell office:value-type="float" office:value="0.009745408500737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0.009745408500737" calcext:value-type="float">
            <text:p>0,0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1</text:p>
          </table:table-cell>
          <table:table-cell office:value-type="float" office:value="17.2924136249656" calcext:value-type="float">
            <text:p>17,292</text:p>
          </table:table-cell>
          <table:table-cell office:value-type="float" office:value="0" calcext:value-type="float">
            <text:p>0,000</text:p>
          </table:table-cell>
          <table:table-cell office:value-type="float" office:value="17.2924136249656" calcext:value-type="float">
            <text:p>17,2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2</text:p>
          </table:table-cell>
          <table:table-cell table:number-columns-repeated="2" office:value-type="float" office:value="18.9655564872457" calcext:value-type="float">
            <text:p>18,96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5</text:p>
          </table:table-cell>
          <table:table-cell office:value-type="float" office:value="23.4994424790592" calcext:value-type="float">
            <text:p>23,499</text:p>
          </table:table-cell>
          <table:table-cell office:value-type="float" office:value="15.9335674189968" calcext:value-type="float">
            <text:p>15,934</text:p>
          </table:table-cell>
          <table:table-cell office:value-type="float" office:value="7.56587506006239" calcext:value-type="float">
            <text:p>7,56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38</text:p>
          </table:table-cell>
          <table:table-cell office:value-type="float" office:value="37.1462522765266" calcext:value-type="float">
            <text:p>37,146</text:p>
          </table:table-cell>
          <table:table-cell office:value-type="float" office:value="33.8709223475844" calcext:value-type="float">
            <text:p>33,871</text:p>
          </table:table-cell>
          <table:table-cell office:value-type="float" office:value="3.27532992894218" calcext:value-type="float">
            <text:p>3,2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0</text:p>
          </table:table-cell>
          <table:table-cell table:number-columns-repeated="2" office:value-type="float" office:value="30.9707172274377" calcext:value-type="float">
            <text:p>30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4</text:p>
          </table:table-cell>
          <table:table-cell office:value-type="float" office:value="15.3818017634142" calcext:value-type="float">
            <text:p>15,382</text:p>
          </table:table-cell>
          <table:table-cell office:value-type="float" office:value="6.71996116547011" calcext:value-type="float">
            <text:p>6,720</text:p>
          </table:table-cell>
          <table:table-cell office:value-type="float" office:value="8.66184059794413" calcext:value-type="float">
            <text:p>8,6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25</text:p>
          </table:table-cell>
          <table:table-cell table:number-columns-repeated="2" office:value-type="float" office:value="45.9558893078184" calcext:value-type="float">
            <text:p>45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3</text:p>
          </table:table-cell>
          <table:table-cell office:value-type="float" office:value="18.6443164819574" calcext:value-type="float">
            <text:p>18,644</text:p>
          </table:table-cell>
          <table:table-cell office:value-type="float" office:value="14.925229866924" calcext:value-type="float">
            <text:p>14,925</text:p>
          </table:table-cell>
          <table:table-cell office:value-type="float" office:value="3.71908661503342" calcext:value-type="float">
            <text:p>3,7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2</text:p>
          </table:table-cell>
          <table:table-cell office:value-type="float" office:value="4.15522666144453" calcext:value-type="float">
            <text:p>4,155</text:p>
          </table:table-cell>
          <table:table-cell office:value-type="float" office:value="0" calcext:value-type="float">
            <text:p>0,000</text:p>
          </table:table-cell>
          <table:table-cell office:value-type="float" office:value="4.15522666144453" calcext:value-type="float">
            <text:p>4,1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 103,890</text:p>
          </table:table-cell>
          <table:table-cell office:value-type="float" office:value="185.523278715616" calcext:value-type="float">
            <text:p>185,523</text:p>
          </table:table-cell>
          <table:table-cell office:value-type="float" office:value="161.862606896049" calcext:value-type="float">
            <text:p>161,863</text:p>
          </table:table-cell>
          <table:table-cell office:value-type="float" office:value="23.6606718195668" calcext:value-type="float">
            <text:p>23,6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29</text:p>
          </table:table-cell>
          <table:table-cell office:value-type="float" office:value="13.7457727983067" calcext:value-type="float">
            <text:p>13,746</text:p>
          </table:table-cell>
          <table:table-cell office:value-type="float" office:value="8.09900043419267" calcext:value-type="float">
            <text:p>8,099</text:p>
          </table:table-cell>
          <table:table-cell office:value-type="float" office:value="5.64677236411399" calcext:value-type="float">
            <text:p>5,64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2</text:p>
          </table:table-cell>
          <table:table-cell table:number-columns-repeated="2" office:value-type="float" office:value="10.6979701371806" calcext:value-type="float">
            <text:p>10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 356,228</text:p>
          </table:table-cell>
          <table:table-cell office:value-type="float" office:value="112.165325234093" calcext:value-type="float">
            <text:p>112,165</text:p>
          </table:table-cell>
          <table:table-cell office:value-type="float" office:value="99.760216352651" calcext:value-type="float">
            <text:p>99,760</text:p>
          </table:table-cell>
          <table:table-cell office:value-type="float" office:value="12.4051088814421" calcext:value-type="float">
            <text:p>12,4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0</text:p>
          </table:table-cell>
          <table:table-cell office:value-type="float" office:value="8.69849009399688" calcext:value-type="float">
            <text:p>8,698</text:p>
          </table:table-cell>
          <table:table-cell office:value-type="float" office:value="4.74384901707457" calcext:value-type="float">
            <text:p>4,744</text:p>
          </table:table-cell>
          <table:table-cell office:value-type="float" office:value="3.95464107692231" calcext:value-type="float">
            <text:p>3,9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 212,174</text:p>
          </table:table-cell>
          <table:table-cell office:value-type="float" office:value="213.773691322544" calcext:value-type="float">
            <text:p>213,774</text:p>
          </table:table-cell>
          <table:table-cell office:value-type="float" office:value="165.118747867065" calcext:value-type="float">
            <text:p>165,119</text:p>
          </table:table-cell>
          <table:table-cell office:value-type="float" office:value="48.6549434554787" calcext:value-type="float">
            <text:p>48,6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57</text:p>
          </table:table-cell>
          <table:table-cell office:value-type="float" office:value="141.631183829593" calcext:value-type="float">
            <text:p>141,631</text:p>
          </table:table-cell>
          <table:table-cell office:value-type="float" office:value="133.100308685882" calcext:value-type="float">
            <text:p>133,100</text:p>
          </table:table-cell>
          <table:table-cell office:value-type="float" office:value="8.53087514371145" calcext:value-type="float">
            <text:p>8,5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296</text:p>
          </table:table-cell>
          <table:table-cell office:value-type="float" office:value="23.1729767394854" calcext:value-type="float">
            <text:p>23,173</text:p>
          </table:table-cell>
          <table:table-cell office:value-type="float" office:value="15.8904353618284" calcext:value-type="float">
            <text:p>15,890</text:p>
          </table:table-cell>
          <table:table-cell office:value-type="float" office:value="7.28254137765703" calcext:value-type="float">
            <text:p>7,2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1</text:p>
          </table:table-cell>
          <table:table-cell table:number-columns-repeated="2" office:value-type="float" office:value="39.6924729564603" calcext:value-type="float">
            <text:p>39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 951,881</text:p>
          </table:table-cell>
          <table:table-cell office:value-type="float" office:value="16.4514175861018" calcext:value-type="float">
            <text:p>16,451</text:p>
          </table:table-cell>
          <table:table-cell office:value-type="float" office:value="8.28743237206515" calcext:value-type="float">
            <text:p>8,287</text:p>
          </table:table-cell>
          <table:table-cell office:value-type="float" office:value="8.16398521403669" calcext:value-type="float">
            <text:p>8,1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79</text:p>
          </table:table-cell>
          <table:table-cell office:value-type="float" office:value="44.2152252956374" calcext:value-type="float">
            <text:p>44,215</text:p>
          </table:table-cell>
          <table:table-cell office:value-type="float" office:value="18.1687258408614" calcext:value-type="float">
            <text:p>18,169</text:p>
          </table:table-cell>
          <table:table-cell office:value-type="float" office:value="26.046499454776" calcext:value-type="float">
            <text:p>26,0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3</text:p>
          </table:table-cell>
          <table:table-cell office:value-type="float" office:value="24.6167637683182" calcext:value-type="float">
            <text:p>24,617</text:p>
          </table:table-cell>
          <table:table-cell office:value-type="float" office:value="15.9732455862514" calcext:value-type="float">
            <text:p>15,973</text:p>
          </table:table-cell>
          <table:table-cell office:value-type="float" office:value="8.64351818206681" calcext:value-type="float">
            <text:p>8,6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55</text:p>
          </table:table-cell>
          <table:table-cell table:number-columns-repeated="2" office:value-type="float" office:value="21.6857811410511" calcext:value-type="float">
            <text:p>21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 012,953</text:p>
          </table:table-cell>
          <table:table-cell office:value-type="float" office:value="81.6938419260846" calcext:value-type="float">
            <text:p>81,694</text:p>
          </table:table-cell>
          <table:table-cell office:value-type="float" office:value="0" calcext:value-type="float">
            <text:p>0,000</text:p>
          </table:table-cell>
          <table:table-cell office:value-type="float" office:value="81.6938419260846" calcext:value-type="float">
            <text:p>81,6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1</text:p>
          </table:table-cell>
          <table:table-cell table:number-columns-repeated="2" office:value-type="float" office:value="16.3947771053511" calcext:value-type="float">
            <text:p>16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1</text:p>
          </table:table-cell>
          <table:table-cell office:value-type="float" office:value="11.5659042088264" calcext:value-type="float">
            <text:p>11,566</text:p>
          </table:table-cell>
          <table:table-cell office:value-type="float" office:value="8.04985340383746" calcext:value-type="float">
            <text:p>8,050</text:p>
          </table:table-cell>
          <table:table-cell office:value-type="float" office:value="3.51605080498891" calcext:value-type="float">
            <text:p>3,5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4</text:p>
          </table:table-cell>
          <table:table-cell table:number-columns-repeated="2" office:value-type="float" office:value="4.77604560444938" calcext:value-type="float">
            <text:p>4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 331,199</text:p>
          </table:table-cell>
          <table:table-cell office:value-type="float" office:value="114.064704673011" calcext:value-type="float">
            <text:p>114,065</text:p>
          </table:table-cell>
          <table:table-cell office:value-type="float" office:value="106.922761342959" calcext:value-type="float">
            <text:p>106,923</text:p>
          </table:table-cell>
          <table:table-cell office:value-type="float" office:value="7.14194333005178" calcext:value-type="float">
            <text:p>7,1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 126,218</text:p>
          </table:table-cell>
          <table:table-cell office:value-type="float" office:value="44.4318214953231" calcext:value-type="float">
            <text:p>44,432</text:p>
          </table:table-cell>
          <table:table-cell office:value-type="float" office:value="33.1253353684986" calcext:value-type="float">
            <text:p>33,125</text:p>
          </table:table-cell>
          <table:table-cell office:value-type="float" office:value="11.3064861268245" calcext:value-type="float">
            <text:p>11,30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 083,748</text:p>
          </table:table-cell>
          <table:table-cell office:value-type="float" office:value="26.3097367225434" calcext:value-type="float">
            <text:p>26,310</text:p>
          </table:table-cell>
          <table:table-cell office:value-type="float" office:value="6.57003346315725" calcext:value-type="float">
            <text:p>6,570</text:p>
          </table:table-cell>
          <table:table-cell office:value-type="float" office:value="19.7397032593862" calcext:value-type="float">
            <text:p>19,7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1</text:p>
          </table:table-cell>
          <table:table-cell office:value-type="float" office:value="18.9786878807291" calcext:value-type="float">
            <text:p>18,979</text:p>
          </table:table-cell>
          <table:table-cell office:value-type="float" office:value="6.4341403398761" calcext:value-type="float">
            <text:p>6,434</text:p>
          </table:table-cell>
          <table:table-cell office:value-type="float" office:value="12.544547540853" calcext:value-type="float">
            <text:p>12,5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0</text:p>
          </table:table-cell>
          <table:table-cell office:value-type="float" office:value="52.9617547730804" calcext:value-type="float">
            <text:p>52,962</text:p>
          </table:table-cell>
          <table:table-cell office:value-type="float" office:value="44.5134691806703" calcext:value-type="float">
            <text:p>44,513</text:p>
          </table:table-cell>
          <table:table-cell office:value-type="float" office:value="8.44828559241007" calcext:value-type="float">
            <text:p>8,4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0</text:p>
          </table:table-cell>
          <table:table-cell office:value-type="float" office:value="13.2629621598307" calcext:value-type="float">
            <text:p>13,263</text:p>
          </table:table-cell>
          <table:table-cell office:value-type="float" office:value="3.4197122731456" calcext:value-type="float">
            <text:p>3,420</text:p>
          </table:table-cell>
          <table:table-cell office:value-type="float" office:value="9.84324988668507" calcext:value-type="float">
            <text:p>9,8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2</text:p>
          </table:table-cell>
          <table:table-cell table:number-columns-repeated="2" office:value-type="float" office:value="5.25935136950928" calcext:value-type="float">
            <text:p>5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1</text:p>
          </table:table-cell>
          <table:table-cell table:number-columns-repeated="2" office:value-type="float" office:value="7.26270105715497" calcext:value-type="float">
            <text:p>7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699</text:p>
          </table:table-cell>
          <table:table-cell office:value-type="float" office:value="63.6279353499963" calcext:value-type="float">
            <text:p>63,628</text:p>
          </table:table-cell>
          <table:table-cell office:value-type="float" office:value="60.941880245737" calcext:value-type="float">
            <text:p>60,942</text:p>
          </table:table-cell>
          <table:table-cell office:value-type="float" office:value="2.68605510425933" calcext:value-type="float">
            <text:p>2,6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1</text:p>
          </table:table-cell>
          <table:table-cell office:value-type="float" office:value="19.7561564684942" calcext:value-type="float">
            <text:p>19,756</text:p>
          </table:table-cell>
          <table:table-cell office:value-type="float" office:value="6.70775100262347" calcext:value-type="float">
            <text:p>6,708</text:p>
          </table:table-cell>
          <table:table-cell office:value-type="float" office:value="13.0484054658707" calcext:value-type="float">
            <text:p>13,0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39</text:p>
          </table:table-cell>
          <table:table-cell table:number-columns-repeated="2" office:value-type="float" office:value="60.2871357560763" calcext:value-type="float">
            <text:p>60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4</text:p>
          </table:table-cell>
          <table:table-cell office:value-type="float" office:value="17.3655218429696" calcext:value-type="float">
            <text:p>17,366</text:p>
          </table:table-cell>
          <table:table-cell office:value-type="float" office:value="10.6874811530984" calcext:value-type="float">
            <text:p>10,687</text:p>
          </table:table-cell>
          <table:table-cell office:value-type="float" office:value="6.67804068987124" calcext:value-type="float">
            <text:p>6,6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0</text:p>
          </table:table-cell>
          <table:table-cell office:value-type="float" office:value="25.8228999171334" calcext:value-type="float">
            <text:p>25,823</text:p>
          </table:table-cell>
          <table:table-cell office:value-type="float" office:value="25.2110924550694" calcext:value-type="float">
            <text:p>25,211</text:p>
          </table:table-cell>
          <table:table-cell office:value-type="float" office:value="0.611807462063954" calcext:value-type="float">
            <text:p>0,6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0</text:p>
          </table:table-cell>
          <table:table-cell office:value-type="float" office:value="15.8011234348256" calcext:value-type="float">
            <text:p>15,801</text:p>
          </table:table-cell>
          <table:table-cell office:value-type="float" office:value="6.73287409296275" calcext:value-type="float">
            <text:p>6,733</text:p>
          </table:table-cell>
          <table:table-cell office:value-type="float" office:value="9.06824934186287" calcext:value-type="float">
            <text:p>9,0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3</text:p>
          </table:table-cell>
          <table:table-cell table:number-columns-repeated="2" office:value-type="float" office:value="24.0467427746703" calcext:value-type="float">
            <text:p>24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0</text:p>
          </table:table-cell>
          <table:table-cell office:value-type="float" office:value="3.99089770525981" calcext:value-type="float">
            <text:p>3,991</text:p>
          </table:table-cell>
          <table:table-cell office:value-type="float" office:value="0" calcext:value-type="float">
            <text:p>0,000</text:p>
          </table:table-cell>
          <table:table-cell office:value-type="float" office:value="3.99089770525981" calcext:value-type="float">
            <text:p>3,9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2</text:p>
          </table:table-cell>
          <table:table-cell office:value-type="float" office:value="95.2413060194524" calcext:value-type="float">
            <text:p>95,241</text:p>
          </table:table-cell>
          <table:table-cell office:value-type="float" office:value="67.7597400100832" calcext:value-type="float">
            <text:p>67,760</text:p>
          </table:table-cell>
          <table:table-cell office:value-type="float" office:value="27.4815660093692" calcext:value-type="float">
            <text:p>27,4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38</text:p>
          </table:table-cell>
          <table:table-cell office:value-type="float" office:value="56.5575303470632" calcext:value-type="float">
            <text:p>56,558</text:p>
          </table:table-cell>
          <table:table-cell office:value-type="float" office:value="45.0318860916878" calcext:value-type="float">
            <text:p>45,032</text:p>
          </table:table-cell>
          <table:table-cell office:value-type="float" office:value="11.5256442553754" calcext:value-type="float">
            <text:p>11,5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3</text:p>
          </table:table-cell>
          <table:table-cell office:value-type="float" office:value="8.68146572300158" calcext:value-type="float">
            <text:p>8,681</text:p>
          </table:table-cell>
          <table:table-cell office:value-type="float" office:value="3.03367111936595" calcext:value-type="float">
            <text:p>3,034</text:p>
          </table:table-cell>
          <table:table-cell office:value-type="float" office:value="5.64779460363563" calcext:value-type="float">
            <text:p>5,6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4</text:p>
          </table:table-cell>
          <table:table-cell office:value-type="float" office:value="39.3273061056646" calcext:value-type="float">
            <text:p>39,327</text:p>
          </table:table-cell>
          <table:table-cell office:value-type="float" office:value="37.0144369363015" calcext:value-type="float">
            <text:p>37,014</text:p>
          </table:table-cell>
          <table:table-cell office:value-type="float" office:value="2.31286916936306" calcext:value-type="float">
            <text:p>2,3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3</text:p>
          </table:table-cell>
          <table:table-cell office:value-type="float" office:value="33.5390827945985" calcext:value-type="float">
            <text:p>33,539</text:p>
          </table:table-cell>
          <table:table-cell office:value-type="float" office:value="31.0962257276793" calcext:value-type="float">
            <text:p>31,096</text:p>
          </table:table-cell>
          <table:table-cell office:value-type="float" office:value="2.44285706691924" calcext:value-type="float">
            <text:p>2,4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79</text:p>
          </table:table-cell>
          <table:table-cell office:value-type="float" office:value="3.27199766531221" calcext:value-type="float">
            <text:p>3,272</text:p>
          </table:table-cell>
          <table:table-cell office:value-type="float" office:value="0" calcext:value-type="float">
            <text:p>0,000</text:p>
          </table:table-cell>
          <table:table-cell office:value-type="float" office:value="3.27199766531221" calcext:value-type="float">
            <text:p>3,2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897</text:p>
          </table:table-cell>
          <table:table-cell office:value-type="float" office:value="65.1264475080973" calcext:value-type="float">
            <text:p>65,126</text:p>
          </table:table-cell>
          <table:table-cell office:value-type="float" office:value="17.7474278526413" calcext:value-type="float">
            <text:p>17,747</text:p>
          </table:table-cell>
          <table:table-cell office:value-type="float" office:value="47.379019655456" calcext:value-type="float">
            <text:p>47,3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2</text:p>
          </table:table-cell>
          <table:table-cell office:value-type="float" office:value="30.6796115338956" calcext:value-type="float">
            <text:p>30,680</text:p>
          </table:table-cell>
          <table:table-cell office:value-type="float" office:value="17.5857245028714" calcext:value-type="float">
            <text:p>17,586</text:p>
          </table:table-cell>
          <table:table-cell office:value-type="float" office:value="13.0938870310242" calcext:value-type="float">
            <text:p>13,0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0</text:p>
          </table:table-cell>
          <table:table-cell table:number-columns-repeated="2" office:value-type="float" office:value="6.0096776749964" calcext:value-type="float">
            <text:p>6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86</text:p>
          </table:table-cell>
          <table:table-cell office:value-type="float" office:value="156.730612035038" calcext:value-type="float">
            <text:p>156,731</text:p>
          </table:table-cell>
          <table:table-cell office:value-type="float" office:value="119.989106744576" calcext:value-type="float">
            <text:p>119,989</text:p>
          </table:table-cell>
          <table:table-cell office:value-type="float" office:value="36.7415052904618" calcext:value-type="float">
            <text:p>36,7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1</text:p>
          </table:table-cell>
          <table:table-cell table:number-columns-repeated="2" office:value-type="float" office:value="30.4089698943425" calcext:value-type="float">
            <text:p>30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3</text:p>
          </table:table-cell>
          <table:table-cell table:number-columns-repeated="2" office:value-type="float" office:value="0.659124298719164" calcext:value-type="float">
            <text:p>0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49</text:p>
          </table:table-cell>
          <table:table-cell office:value-type="float" office:value="42.4780080878606" calcext:value-type="float">
            <text:p>42,478</text:p>
          </table:table-cell>
          <table:table-cell office:value-type="float" office:value="26.5223558833056" calcext:value-type="float">
            <text:p>26,522</text:p>
          </table:table-cell>
          <table:table-cell office:value-type="float" office:value="15.955652204555" calcext:value-type="float">
            <text:p>15,9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0</text:p>
          </table:table-cell>
          <table:table-cell office:value-type="float" office:value="84.9685383696972" calcext:value-type="float">
            <text:p>84,969</text:p>
          </table:table-cell>
          <table:table-cell office:value-type="float" office:value="80.6246298120401" calcext:value-type="float">
            <text:p>80,625</text:p>
          </table:table-cell>
          <table:table-cell office:value-type="float" office:value="4.34390855765708" calcext:value-type="float">
            <text:p>4,3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4</text:p>
          </table:table-cell>
          <table:table-cell table:number-columns-repeated="2" office:value-type="float" office:value="38.7184025477513" calcext:value-type="float">
            <text:p>38,7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08</text:p>
          </table:table-cell>
          <table:table-cell table:number-columns-repeated="2" office:value-type="float" office:value="15.9832207549857" calcext:value-type="float">
            <text:p>15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4</text:p>
          </table:table-cell>
          <table:table-cell table:number-columns-repeated="2" office:value-type="float" office:value="88.4506820017016" calcext:value-type="float">
            <text:p>88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2</text:p>
          </table:table-cell>
          <table:table-cell office:value-type="float" office:value="65.7129208964467" calcext:value-type="float">
            <text:p>65,713</text:p>
          </table:table-cell>
          <table:table-cell office:value-type="float" office:value="58.9656268023571" calcext:value-type="float">
            <text:p>58,966</text:p>
          </table:table-cell>
          <table:table-cell office:value-type="float" office:value="6.74729409408964" calcext:value-type="float">
            <text:p>6,7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5</text:p>
          </table:table-cell>
          <table:table-cell office:value-type="float" office:value="101.178634153007" calcext:value-type="float">
            <text:p>101,179</text:p>
          </table:table-cell>
          <table:table-cell office:value-type="float" office:value="91.3917480711983" calcext:value-type="float">
            <text:p>91,392</text:p>
          </table:table-cell>
          <table:table-cell office:value-type="float" office:value="9.78688608180906" calcext:value-type="float">
            <text:p>9,7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26</text:p>
          </table:table-cell>
          <table:table-cell office:value-type="float" office:value="39.7183490856804" calcext:value-type="float">
            <text:p>39,718</text:p>
          </table:table-cell>
          <table:table-cell office:value-type="float" office:value="23.2874438833598" calcext:value-type="float">
            <text:p>23,287</text:p>
          </table:table-cell>
          <table:table-cell office:value-type="float" office:value="16.4309052023206" calcext:value-type="float">
            <text:p>16,4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 015,283</text:p>
          </table:table-cell>
          <table:table-cell office:value-type="float" office:value="187.123885520372" calcext:value-type="float">
            <text:p>187,124</text:p>
          </table:table-cell>
          <table:table-cell office:value-type="float" office:value="151.717103503929" calcext:value-type="float">
            <text:p>151,717</text:p>
          </table:table-cell>
          <table:table-cell office:value-type="float" office:value="35.4067820164429" calcext:value-type="float">
            <text:p>35,40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27</text:p>
          </table:table-cell>
          <table:table-cell office:value-type="float" office:value="14.9322913722907" calcext:value-type="float">
            <text:p>14,932</text:p>
          </table:table-cell>
          <table:table-cell office:value-type="float" office:value="10.9014404890113" calcext:value-type="float">
            <text:p>10,901</text:p>
          </table:table-cell>
          <table:table-cell office:value-type="float" office:value="4.03085088327937" calcext:value-type="float">
            <text:p>4,0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16</text:p>
          </table:table-cell>
          <table:table-cell office:value-type="float" office:value="13.7628524050325" calcext:value-type="float">
            <text:p>13,763</text:p>
          </table:table-cell>
          <table:table-cell office:value-type="float" office:value="6.92228725601674" calcext:value-type="float">
            <text:p>6,922</text:p>
          </table:table-cell>
          <table:table-cell office:value-type="float" office:value="6.84056514901573" calcext:value-type="float">
            <text:p>6,8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2</text:p>
          </table:table-cell>
          <table:table-cell table:number-columns-repeated="2" office:value-type="float" office:value="41.0294045492449" calcext:value-type="float">
            <text:p>41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65</text:p>
          </table:table-cell>
          <table:table-cell office:value-type="float" office:value="62.7186122184659" calcext:value-type="float">
            <text:p>62,719</text:p>
          </table:table-cell>
          <table:table-cell office:value-type="float" office:value="46.1033079043785" calcext:value-type="float">
            <text:p>46,103</text:p>
          </table:table-cell>
          <table:table-cell office:value-type="float" office:value="16.6153043140874" calcext:value-type="float">
            <text:p>16,6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4</text:p>
          </table:table-cell>
          <table:table-cell office:value-type="float" office:value="39.0331109107669" calcext:value-type="float">
            <text:p>39,033</text:p>
          </table:table-cell>
          <table:table-cell office:value-type="float" office:value="21.5239694085575" calcext:value-type="float">
            <text:p>21,524</text:p>
          </table:table-cell>
          <table:table-cell office:value-type="float" office:value="17.5091415022094" calcext:value-type="float">
            <text:p>17,5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86</text:p>
          </table:table-cell>
          <table:table-cell office:value-type="float" office:value="75.0886329749104" calcext:value-type="float">
            <text:p>75,089</text:p>
          </table:table-cell>
          <table:table-cell office:value-type="float" office:value="35.6758463092785" calcext:value-type="float">
            <text:p>35,676</text:p>
          </table:table-cell>
          <table:table-cell office:value-type="float" office:value="39.4127866656319" calcext:value-type="float">
            <text:p>39,4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3</text:p>
          </table:table-cell>
          <table:table-cell office:value-type="float" office:value="118.647850276046" calcext:value-type="float">
            <text:p>118,648</text:p>
          </table:table-cell>
          <table:table-cell office:value-type="float" office:value="99.6247984832412" calcext:value-type="float">
            <text:p>99,625</text:p>
          </table:table-cell>
          <table:table-cell office:value-type="float" office:value="19.0230517928052" calcext:value-type="float">
            <text:p>19,02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85</text:p>
          </table:table-cell>
          <table:table-cell office:value-type="float" office:value="37.6607335771693" calcext:value-type="float">
            <text:p>37,661</text:p>
          </table:table-cell>
          <table:table-cell office:value-type="float" office:value="19.1173783819015" calcext:value-type="float">
            <text:p>19,117</text:p>
          </table:table-cell>
          <table:table-cell office:value-type="float" office:value="18.5433551952678" calcext:value-type="float">
            <text:p>18,5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597</text:p>
          </table:table-cell>
          <table:table-cell table:number-columns-repeated="2" office:value-type="float" office:value="59.4046207722902" calcext:value-type="float">
            <text:p>59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68</text:p>
          </table:table-cell>
          <table:table-cell table:number-columns-repeated="2" office:value-type="float" office:value="26.6571173685868" calcext:value-type="float">
            <text:p>26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2</text:p>
          </table:table-cell>
          <table:table-cell office:value-type="float" office:value="21.3845353370762" calcext:value-type="float">
            <text:p>21,385</text:p>
          </table:table-cell>
          <table:table-cell office:value-type="float" office:value="19.5482433648631" calcext:value-type="float">
            <text:p>19,548</text:p>
          </table:table-cell>
          <table:table-cell office:value-type="float" office:value="1.83629197221314" calcext:value-type="float">
            <text:p>1,8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19</text:p>
          </table:table-cell>
          <table:table-cell office:value-type="float" office:value="38.202442063871" calcext:value-type="float">
            <text:p>38,202</text:p>
          </table:table-cell>
          <table:table-cell office:value-type="float" office:value="0" calcext:value-type="float">
            <text:p>0,000</text:p>
          </table:table-cell>
          <table:table-cell office:value-type="float" office:value="38.202442063871" calcext:value-type="float">
            <text:p>38,2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86</text:p>
          </table:table-cell>
          <table:table-cell table:number-columns-repeated="2" office:value-type="float" office:value="32.4547761234942" calcext:value-type="float">
            <text:p>32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29</text:p>
          </table:table-cell>
          <table:table-cell office:value-type="float" office:value="15.9336892468038" calcext:value-type="float">
            <text:p>15,934</text:p>
          </table:table-cell>
          <table:table-cell office:value-type="float" office:value="8.35989875645183" calcext:value-type="float">
            <text:p>8,360</text:p>
          </table:table-cell>
          <table:table-cell office:value-type="float" office:value="7.57379049035192" calcext:value-type="float">
            <text:p>7,5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 099,865</text:p>
          </table:table-cell>
          <table:table-cell office:value-type="float" office:value="390.429643714521" calcext:value-type="float">
            <text:p>390,430</text:p>
          </table:table-cell>
          <table:table-cell office:value-type="float" office:value="328.61943428276" calcext:value-type="float">
            <text:p>328,619</text:p>
          </table:table-cell>
          <table:table-cell office:value-type="float" office:value="61.8102094317614" calcext:value-type="float">
            <text:p>61,8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1</text:p>
          </table:table-cell>
          <table:table-cell table:number-columns-repeated="2" office:value-type="float" office:value="10.0542408412302" calcext:value-type="float">
            <text:p>10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18</text:p>
          </table:table-cell>
          <table:table-cell office:value-type="float" office:value="31.8100028121788" calcext:value-type="float">
            <text:p>31,810</text:p>
          </table:table-cell>
          <table:table-cell office:value-type="float" office:value="9.31056931201518" calcext:value-type="float">
            <text:p>9,311</text:p>
          </table:table-cell>
          <table:table-cell office:value-type="float" office:value="22.4994335001636" calcext:value-type="float">
            <text:p>22,4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 274,647</text:p>
          </table:table-cell>
          <table:table-cell office:value-type="float" office:value="33.5597390766169" calcext:value-type="float">
            <text:p>33,560</text:p>
          </table:table-cell>
          <table:table-cell office:value-type="float" office:value="14.4618492568864" calcext:value-type="float">
            <text:p>14,462</text:p>
          </table:table-cell>
          <table:table-cell office:value-type="float" office:value="19.0978898197305" calcext:value-type="float">
            <text:p>19,0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5</text:p>
          </table:table-cell>
          <table:table-cell office:value-type="float" office:value="99.3224082089661" calcext:value-type="float">
            <text:p>99,322</text:p>
          </table:table-cell>
          <table:table-cell office:value-type="float" office:value="85.3122162722808" calcext:value-type="float">
            <text:p>85,312</text:p>
          </table:table-cell>
          <table:table-cell office:value-type="float" office:value="14.0101919366853" calcext:value-type="float">
            <text:p>14,0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 221,606</text:p>
          </table:table-cell>
          <table:table-cell office:value-type="float" office:value="47.9194439157583" calcext:value-type="float">
            <text:p>47,919</text:p>
          </table:table-cell>
          <table:table-cell office:value-type="float" office:value="6.54560122197423" calcext:value-type="float">
            <text:p>6,546</text:p>
          </table:table-cell>
          <table:table-cell office:value-type="float" office:value="41.3738426937841" calcext:value-type="float">
            <text:p>41,3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0</text:p>
          </table:table-cell>
          <table:table-cell office:value-type="float" office:value="12.7556364049668" calcext:value-type="float">
            <text:p>12,756</text:p>
          </table:table-cell>
          <table:table-cell office:value-type="float" office:value="6.43509737902037" calcext:value-type="float">
            <text:p>6,435</text:p>
          </table:table-cell>
          <table:table-cell office:value-type="float" office:value="6.3205390259464" calcext:value-type="float">
            <text:p>6,3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76</text:p>
          </table:table-cell>
          <table:table-cell office:value-type="float" office:value="23.9470813830049" calcext:value-type="float">
            <text:p>23,947</text:p>
          </table:table-cell>
          <table:table-cell office:value-type="float" office:value="22.9848615385775" calcext:value-type="float">
            <text:p>22,985</text:p>
          </table:table-cell>
          <table:table-cell office:value-type="float" office:value="0.962219844427397" calcext:value-type="float">
            <text:p>0,9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3</text:p>
          </table:table-cell>
          <table:table-cell office:value-type="float" office:value="6.39559287720498" calcext:value-type="float">
            <text:p>6,396</text:p>
          </table:table-cell>
          <table:table-cell office:value-type="float" office:value="0.897749715777187" calcext:value-type="float">
            <text:p>0,898</text:p>
          </table:table-cell>
          <table:table-cell office:value-type="float" office:value="5.49784316142779" calcext:value-type="float">
            <text:p>5,4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 001,711</text:p>
          </table:table-cell>
          <table:table-cell office:value-type="float" office:value="23.1787251369909" calcext:value-type="float">
            <text:p>23,179</text:p>
          </table:table-cell>
          <table:table-cell office:value-type="float" office:value="19.3783041706628" calcext:value-type="float">
            <text:p>19,378</text:p>
          </table:table-cell>
          <table:table-cell office:value-type="float" office:value="3.80042096632807" calcext:value-type="float">
            <text:p>3,8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1</text:p>
          </table:table-cell>
          <table:table-cell office:value-type="float" office:value="90.147682393835" calcext:value-type="float">
            <text:p>90,148</text:p>
          </table:table-cell>
          <table:table-cell office:value-type="float" office:value="69.9844874392679" calcext:value-type="float">
            <text:p>69,984</text:p>
          </table:table-cell>
          <table:table-cell office:value-type="float" office:value="20.1631949545671" calcext:value-type="float">
            <text:p>20,1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76</text:p>
          </table:table-cell>
          <table:table-cell table:number-columns-repeated="2" office:value-type="float" office:value="12.5744707311537" calcext:value-type="float">
            <text:p>12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0</text:p>
          </table:table-cell>
          <table:table-cell table:number-columns-repeated="2" office:value-type="float" office:value="43.7328267890411" calcext:value-type="float">
            <text:p>43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77</text:p>
          </table:table-cell>
          <table:table-cell office:value-type="float" office:value="82.187071176396" calcext:value-type="float">
            <text:p>82,187</text:p>
          </table:table-cell>
          <table:table-cell office:value-type="float" office:value="71.5605213224005" calcext:value-type="float">
            <text:p>71,561</text:p>
          </table:table-cell>
          <table:table-cell office:value-type="float" office:value="10.6265498539955" calcext:value-type="float">
            <text:p>10,6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4</text:p>
          </table:table-cell>
          <table:table-cell office:value-type="float" office:value="18.6326855936387" calcext:value-type="float">
            <text:p>18,633</text:p>
          </table:table-cell>
          <table:table-cell office:value-type="float" office:value="11.0481857243758" calcext:value-type="float">
            <text:p>11,048</text:p>
          </table:table-cell>
          <table:table-cell office:value-type="float" office:value="7.58449986926286" calcext:value-type="float">
            <text:p>7,58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4</text:p>
          </table:table-cell>
          <table:table-cell table:number-columns-repeated="2" office:value-type="float" office:value="13.8323734297344" calcext:value-type="float">
            <text:p>13,8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49</text:p>
          </table:table-cell>
          <table:table-cell office:value-type="float" office:value="43.2677051474192" calcext:value-type="float">
            <text:p>43,268</text:p>
          </table:table-cell>
          <table:table-cell office:value-type="float" office:value="36.4148796786329" calcext:value-type="float">
            <text:p>36,415</text:p>
          </table:table-cell>
          <table:table-cell office:value-type="float" office:value="6.85282546878628" calcext:value-type="float">
            <text:p>6,85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1</text:p>
          </table:table-cell>
          <table:table-cell office:value-type="float" office:value="7.86159868472989" calcext:value-type="float">
            <text:p>7,862</text:p>
          </table:table-cell>
          <table:table-cell office:value-type="float" office:value="7.8589791487419" calcext:value-type="float">
            <text:p>7,859</text:p>
          </table:table-cell>
          <table:table-cell office:value-type="float" office:value="0.002619535987994" calcext:value-type="float">
            <text:p>0,0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1</text:p>
          </table:table-cell>
          <table:table-cell office:value-type="float" office:value="39.1956452306582" calcext:value-type="float">
            <text:p>39,196</text:p>
          </table:table-cell>
          <table:table-cell office:value-type="float" office:value="35.0237818221426" calcext:value-type="float">
            <text:p>35,024</text:p>
          </table:table-cell>
          <table:table-cell office:value-type="float" office:value="4.17186340851556" calcext:value-type="float">
            <text:p>4,1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2</text:p>
          </table:table-cell>
          <table:table-cell office:value-type="float" office:value="6.99982239120274" calcext:value-type="float">
            <text:p>7,000</text:p>
          </table:table-cell>
          <table:table-cell office:value-type="float" office:value="0" calcext:value-type="float">
            <text:p>0,000</text:p>
          </table:table-cell>
          <table:table-cell office:value-type="float" office:value="6.99982239120274" calcext:value-type="float">
            <text:p>7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87</text:p>
          </table:table-cell>
          <table:table-cell table:number-columns-repeated="2" office:value-type="float" office:value="16.2288594529983" calcext:value-type="float">
            <text:p>16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86</text:p>
          </table:table-cell>
          <table:table-cell office:value-type="float" office:value="4.70598523773104" calcext:value-type="float">
            <text:p>4,706</text:p>
          </table:table-cell>
          <table:table-cell office:value-type="float" office:value="1.93087181922957" calcext:value-type="float">
            <text:p>1,931</text:p>
          </table:table-cell>
          <table:table-cell office:value-type="float" office:value="2.77511341850147" calcext:value-type="float">
            <text:p>2,7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2</text:p>
          </table:table-cell>
          <table:table-cell table:number-columns-repeated="2" office:value-type="float" office:value="114.163028233757" calcext:value-type="float">
            <text:p>114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3</text:p>
          </table:table-cell>
          <table:table-cell table:number-columns-repeated="2" office:value-type="float" office:value="84.7331958031099" calcext:value-type="float">
            <text:p>84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2</text:p>
          </table:table-cell>
          <table:table-cell office:value-type="float" office:value="63.6574786584407" calcext:value-type="float">
            <text:p>63,657</text:p>
          </table:table-cell>
          <table:table-cell office:value-type="float" office:value="38.4014138497649" calcext:value-type="float">
            <text:p>38,401</text:p>
          </table:table-cell>
          <table:table-cell office:value-type="float" office:value="25.2560648086758" calcext:value-type="float">
            <text:p>25,2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79</text:p>
          </table:table-cell>
          <table:table-cell office:value-type="float" office:value="51.7085375841351" calcext:value-type="float">
            <text:p>51,709</text:p>
          </table:table-cell>
          <table:table-cell office:value-type="float" office:value="39.1807555092652" calcext:value-type="float">
            <text:p>39,181</text:p>
          </table:table-cell>
          <table:table-cell office:value-type="float" office:value="12.5277820748699" calcext:value-type="float">
            <text:p>12,5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 100,708</text:p>
          </table:table-cell>
          <table:table-cell office:value-type="float" office:value="88.5941872784521" calcext:value-type="float">
            <text:p>88,594</text:p>
          </table:table-cell>
          <table:table-cell office:value-type="float" office:value="88.4967508070112" calcext:value-type="float">
            <text:p>88,497</text:p>
          </table:table-cell>
          <table:table-cell office:value-type="float" office:value="0.097436471440853" calcext:value-type="float">
            <text:p>0,0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0</text:p>
          </table:table-cell>
          <table:table-cell office:value-type="float" office:value="5.72482460501744" calcext:value-type="float">
            <text:p>5,725</text:p>
          </table:table-cell>
          <table:table-cell office:value-type="float" office:value="0" calcext:value-type="float">
            <text:p>0,000</text:p>
          </table:table-cell>
          <table:table-cell office:value-type="float" office:value="5.72482460501744" calcext:value-type="float">
            <text:p>5,72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4</text:p>
          </table:table-cell>
          <table:table-cell office:value-type="float" office:value="113.932046376777" calcext:value-type="float">
            <text:p>113,932</text:p>
          </table:table-cell>
          <table:table-cell office:value-type="float" office:value="103.908188622563" calcext:value-type="float">
            <text:p>103,908</text:p>
          </table:table-cell>
          <table:table-cell office:value-type="float" office:value="10.0238577542139" calcext:value-type="float">
            <text:p>10,0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397</text:p>
          </table:table-cell>
          <table:table-cell table:number-columns-repeated="2" office:value-type="float" office:value="57.3183310521984" calcext:value-type="float">
            <text:p>57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4</text:p>
          </table:table-cell>
          <table:table-cell office:value-type="float" office:value="17.5914967184099" calcext:value-type="float">
            <text:p>17,591</text:p>
          </table:table-cell>
          <table:table-cell office:value-type="float" office:value="13.1948605839962" calcext:value-type="float">
            <text:p>13,195</text:p>
          </table:table-cell>
          <table:table-cell office:value-type="float" office:value="4.39663613441371" calcext:value-type="float">
            <text:p>4,3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1</text:p>
          </table:table-cell>
          <table:table-cell office:value-type="float" office:value="23.0362741088272" calcext:value-type="float">
            <text:p>23,036</text:p>
          </table:table-cell>
          <table:table-cell office:value-type="float" office:value="21.6403801471149" calcext:value-type="float">
            <text:p>21,640</text:p>
          </table:table-cell>
          <table:table-cell office:value-type="float" office:value="1.39589396171226" calcext:value-type="float">
            <text:p>1,3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4</text:p>
          </table:table-cell>
          <table:table-cell office:value-type="float" office:value="33.9426945854065" calcext:value-type="float">
            <text:p>33,943</text:p>
          </table:table-cell>
          <table:table-cell office:value-type="float" office:value="19.8004188853817" calcext:value-type="float">
            <text:p>19,800</text:p>
          </table:table-cell>
          <table:table-cell office:value-type="float" office:value="14.1422757000248" calcext:value-type="float">
            <text:p>14,1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38</text:p>
          </table:table-cell>
          <table:table-cell office:value-type="float" office:value="23.2217209906119" calcext:value-type="float">
            <text:p>23,222</text:p>
          </table:table-cell>
          <table:table-cell office:value-type="float" office:value="22.6338168495464" calcext:value-type="float">
            <text:p>22,634</text:p>
          </table:table-cell>
          <table:table-cell office:value-type="float" office:value="0.587904141065484" calcext:value-type="float">
            <text:p>0,5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 256,730</text:p>
          </table:table-cell>
          <table:table-cell table:number-columns-repeated="2" office:value-type="float" office:value="50.82143266286" calcext:value-type="float">
            <text:p>50,8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 382,500</text:p>
          </table:table-cell>
          <table:table-cell office:value-type="float" office:value="60.7652039559346" calcext:value-type="float">
            <text:p>60,765</text:p>
          </table:table-cell>
          <table:table-cell office:value-type="float" office:value="56.9913926553448" calcext:value-type="float">
            <text:p>56,991</text:p>
          </table:table-cell>
          <table:table-cell office:value-type="float" office:value="3.77381130058976" calcext:value-type="float">
            <text:p>3,7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3</text:p>
          </table:table-cell>
          <table:table-cell table:number-columns-repeated="2" office:value-type="float" office:value="14.7377291536773" calcext:value-type="float">
            <text:p>14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1</text:p>
          </table:table-cell>
          <table:table-cell office:value-type="float" office:value="43.2273939151207" calcext:value-type="float">
            <text:p>43,227</text:p>
          </table:table-cell>
          <table:table-cell office:value-type="float" office:value="28.3225705096901" calcext:value-type="float">
            <text:p>28,323</text:p>
          </table:table-cell>
          <table:table-cell office:value-type="float" office:value="14.9048234054306" calcext:value-type="float">
            <text:p>14,9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 347,036</text:p>
          </table:table-cell>
          <table:table-cell office:value-type="float" office:value="81.7510549182152" calcext:value-type="float">
            <text:p>81,751</text:p>
          </table:table-cell>
          <table:table-cell office:value-type="float" office:value="70.1099286458141" calcext:value-type="float">
            <text:p>70,110</text:p>
          </table:table-cell>
          <table:table-cell office:value-type="float" office:value="11.6411262724011" calcext:value-type="float">
            <text:p>11,6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26</text:p>
          </table:table-cell>
          <table:table-cell office:value-type="float" office:value="7.72580136668435" calcext:value-type="float">
            <text:p>7,726</text:p>
          </table:table-cell>
          <table:table-cell office:value-type="float" office:value="6.74325424218482" calcext:value-type="float">
            <text:p>6,743</text:p>
          </table:table-cell>
          <table:table-cell office:value-type="float" office:value="0.982547124499529" calcext:value-type="float">
            <text:p>0,9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 787,316</text:p>
          </table:table-cell>
          <table:table-cell office:value-type="float" office:value="190.958311399055" calcext:value-type="float">
            <text:p>190,958</text:p>
          </table:table-cell>
          <table:table-cell office:value-type="float" office:value="182.31589610543" calcext:value-type="float">
            <text:p>182,316</text:p>
          </table:table-cell>
          <table:table-cell office:value-type="float" office:value="8.64241529362541" calcext:value-type="float">
            <text:p>8,6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 581,901</text:p>
          </table:table-cell>
          <table:table-cell office:value-type="float" office:value="117.325631093236" calcext:value-type="float">
            <text:p>117,326</text:p>
          </table:table-cell>
          <table:table-cell office:value-type="float" office:value="112.776031509911" calcext:value-type="float">
            <text:p>112,776</text:p>
          </table:table-cell>
          <table:table-cell office:value-type="float" office:value="4.54959958332467" calcext:value-type="float">
            <text:p>4,5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 517,880</text:p>
          </table:table-cell>
          <table:table-cell office:value-type="float" office:value="104.812055152038" calcext:value-type="float">
            <text:p>104,812</text:p>
          </table:table-cell>
          <table:table-cell office:value-type="float" office:value="81.1699525168604" calcext:value-type="float">
            <text:p>81,170</text:p>
          </table:table-cell>
          <table:table-cell office:value-type="float" office:value="23.6421026351776" calcext:value-type="float">
            <text:p>23,6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1</text:p>
          </table:table-cell>
          <table:table-cell table:number-columns-repeated="2" office:value-type="float" office:value="85.9460345733093" calcext:value-type="float">
            <text:p>85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58</text:p>
          </table:table-cell>
          <table:table-cell office:value-type="float" office:value="28.0009441003087" calcext:value-type="float">
            <text:p>28,001</text:p>
          </table:table-cell>
          <table:table-cell office:value-type="float" office:value="24.9974671678577" calcext:value-type="float">
            <text:p>24,997</text:p>
          </table:table-cell>
          <table:table-cell office:value-type="float" office:value="3.00347693245098" calcext:value-type="float">
            <text:p>3,0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5</text:p>
          </table:table-cell>
          <table:table-cell table:number-columns-repeated="2" office:value-type="float" office:value="21.266949360335" calcext:value-type="float">
            <text:p>21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2</text:p>
          </table:table-cell>
          <table:table-cell office:value-type="float" office:value="16.9418207624494" calcext:value-type="float">
            <text:p>16,942</text:p>
          </table:table-cell>
          <table:table-cell office:value-type="float" office:value="0" calcext:value-type="float">
            <text:p>0,000</text:p>
          </table:table-cell>
          <table:table-cell office:value-type="float" office:value="16.9418207624494" calcext:value-type="float">
            <text:p>16,9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78</text:p>
          </table:table-cell>
          <table:table-cell office:value-type="float" office:value="27.2729168380705" calcext:value-type="float">
            <text:p>27,273</text:p>
          </table:table-cell>
          <table:table-cell office:value-type="float" office:value="8.92478639636136" calcext:value-type="float">
            <text:p>8,925</text:p>
          </table:table-cell>
          <table:table-cell office:value-type="float" office:value="18.3481304417091" calcext:value-type="float">
            <text:p>18,3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 388,342</text:p>
          </table:table-cell>
          <table:table-cell office:value-type="float" office:value="156.466989422375" calcext:value-type="float">
            <text:p>156,467</text:p>
          </table:table-cell>
          <table:table-cell office:value-type="float" office:value="81.1854498608557" calcext:value-type="float">
            <text:p>81,185</text:p>
          </table:table-cell>
          <table:table-cell office:value-type="float" office:value="75.281539561519" calcext:value-type="float">
            <text:p>75,2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 470,442</text:p>
          </table:table-cell>
          <table:table-cell office:value-type="float" office:value="31.9405690378267" calcext:value-type="float">
            <text:p>31,941</text:p>
          </table:table-cell>
          <table:table-cell office:value-type="float" office:value="11.9845691218362" calcext:value-type="float">
            <text:p>11,985</text:p>
          </table:table-cell>
          <table:table-cell office:value-type="float" office:value="19.9559999159905" calcext:value-type="float">
            <text:p>19,9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 342,316</text:p>
          </table:table-cell>
          <table:table-cell office:value-type="float" office:value="297.362251233024" calcext:value-type="float">
            <text:p>297,362</text:p>
          </table:table-cell>
          <table:table-cell office:value-type="float" office:value="296.391775272633" calcext:value-type="float">
            <text:p>296,392</text:p>
          </table:table-cell>
          <table:table-cell office:value-type="float" office:value="0.970475960390903" calcext:value-type="float">
            <text:p>0,9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 117,153</text:p>
          </table:table-cell>
          <table:table-cell office:value-type="float" office:value="95.7529864733541" calcext:value-type="float">
            <text:p>95,753</text:p>
          </table:table-cell>
          <table:table-cell office:value-type="float" office:value="61.9229756530996" calcext:value-type="float">
            <text:p>61,923</text:p>
          </table:table-cell>
          <table:table-cell office:value-type="float" office:value="33.8300108202545" calcext:value-type="float">
            <text:p>33,8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29</text:p>
          </table:table-cell>
          <table:table-cell office:value-type="float" office:value="27.4661303277954" calcext:value-type="float">
            <text:p>27,466</text:p>
          </table:table-cell>
          <table:table-cell office:value-type="float" office:value="25.2328461877126" calcext:value-type="float">
            <text:p>25,233</text:p>
          </table:table-cell>
          <table:table-cell office:value-type="float" office:value="2.23328414008279" calcext:value-type="float">
            <text:p>2,2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77</text:p>
          </table:table-cell>
          <table:table-cell office:value-type="float" office:value="23.8347940836562" calcext:value-type="float">
            <text:p>23,835</text:p>
          </table:table-cell>
          <table:table-cell office:value-type="float" office:value="11.9338888567645" calcext:value-type="float">
            <text:p>11,934</text:p>
          </table:table-cell>
          <table:table-cell office:value-type="float" office:value="11.9009052268917" calcext:value-type="float">
            <text:p>11,9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 357,215</text:p>
          </table:table-cell>
          <table:table-cell office:value-type="float" office:value="21.2343088042827" calcext:value-type="float">
            <text:p>21,234</text:p>
          </table:table-cell>
          <table:table-cell office:value-type="float" office:value="3.22577785428646" calcext:value-type="float">
            <text:p>3,226</text:p>
          </table:table-cell>
          <table:table-cell office:value-type="float" office:value="18.0085309499962" calcext:value-type="float">
            <text:p>18,0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 036,794</text:p>
          </table:table-cell>
          <table:table-cell table:number-columns-repeated="2" office:value-type="float" office:value="29.691796506933" calcext:value-type="float">
            <text:p>29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 321,665</text:p>
          </table:table-cell>
          <table:table-cell office:value-type="float" office:value="222.972836881659" calcext:value-type="float">
            <text:p>222,973</text:p>
          </table:table-cell>
          <table:table-cell office:value-type="float" office:value="56.6927742744234" calcext:value-type="float">
            <text:p>56,693</text:p>
          </table:table-cell>
          <table:table-cell office:value-type="float" office:value="166.280062607236" calcext:value-type="float">
            <text:p>166,2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1</text:p>
          </table:table-cell>
          <table:table-cell office:value-type="float" office:value="21.8527827614336" calcext:value-type="float">
            <text:p>21,853</text:p>
          </table:table-cell>
          <table:table-cell office:value-type="float" office:value="16.2578455832655" calcext:value-type="float">
            <text:p>16,258</text:p>
          </table:table-cell>
          <table:table-cell office:value-type="float" office:value="5.59493717816812" calcext:value-type="float">
            <text:p>5,5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39</text:p>
          </table:table-cell>
          <table:table-cell office:value-type="float" office:value="6.51004290226582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6.51004290226582" calcext:value-type="float">
            <text:p>6,5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5</text:p>
          </table:table-cell>
          <table:table-cell office:value-type="float" office:value="130.980965700025" calcext:value-type="float">
            <text:p>130,981</text:p>
          </table:table-cell>
          <table:table-cell office:value-type="float" office:value="54.0388233830821" calcext:value-type="float">
            <text:p>54,039</text:p>
          </table:table-cell>
          <table:table-cell office:value-type="float" office:value="76.9421423169427" calcext:value-type="float">
            <text:p>76,9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2</text:p>
          </table:table-cell>
          <table:table-cell office:value-type="float" office:value="1.47422161651252" calcext:value-type="float">
            <text:p>1,474</text:p>
          </table:table-cell>
          <table:table-cell office:value-type="float" office:value="0" calcext:value-type="float">
            <text:p>0,000</text:p>
          </table:table-cell>
          <table:table-cell office:value-type="float" office:value="1.47422161651252" calcext:value-type="float">
            <text:p>1,4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4</text:p>
          </table:table-cell>
          <table:table-cell table:number-columns-repeated="2" office:value-type="float" office:value="22.3937784582761" calcext:value-type="float">
            <text:p>22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75</text:p>
          </table:table-cell>
          <table:table-cell office:value-type="float" office:value="100.790738956361" calcext:value-type="float">
            <text:p>100,791</text:p>
          </table:table-cell>
          <table:table-cell office:value-type="float" office:value="90.5942992381956" calcext:value-type="float">
            <text:p>90,594</text:p>
          </table:table-cell>
          <table:table-cell office:value-type="float" office:value="10.1964397181657" calcext:value-type="float">
            <text:p>10,1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57</text:p>
          </table:table-cell>
          <table:table-cell office:value-type="float" office:value="17.6839287902253" calcext:value-type="float">
            <text:p>17,684</text:p>
          </table:table-cell>
          <table:table-cell office:value-type="float" office:value="0" calcext:value-type="float">
            <text:p>0,000</text:p>
          </table:table-cell>
          <table:table-cell office:value-type="float" office:value="17.6839287902253" calcext:value-type="float">
            <text:p>17,68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0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4</text:p>
          </table:table-cell>
          <table:table-cell office:value-type="float" office:value="26.5649600720652" calcext:value-type="float">
            <text:p>26,565</text:p>
          </table:table-cell>
          <table:table-cell office:value-type="float" office:value="8.99502847254196" calcext:value-type="float">
            <text:p>8,995</text:p>
          </table:table-cell>
          <table:table-cell office:value-type="float" office:value="17.5699315995232" calcext:value-type="float">
            <text:p>17,57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 914,155</text:p>
          </table:table-cell>
          <table:table-cell office:value-type="float" office:value="312.280334595011" calcext:value-type="float">
            <text:p>312,280</text:p>
          </table:table-cell>
          <table:table-cell office:value-type="float" office:value="260.501251480595" calcext:value-type="float">
            <text:p>260,501</text:p>
          </table:table-cell>
          <table:table-cell office:value-type="float" office:value="51.779083114416" calcext:value-type="float">
            <text:p>51,7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 855,169</text:p>
          </table:table-cell>
          <table:table-cell office:value-type="float" office:value="278.955810388239" calcext:value-type="float">
            <text:p>278,956</text:p>
          </table:table-cell>
          <table:table-cell office:value-type="float" office:value="265.52311404551" calcext:value-type="float">
            <text:p>265,523</text:p>
          </table:table-cell>
          <table:table-cell office:value-type="float" office:value="13.4326963427295" calcext:value-type="float">
            <text:p>13,4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4</text:p>
          </table:table-cell>
          <table:table-cell office:value-type="float" office:value="102.918487266419" calcext:value-type="float">
            <text:p>102,918</text:p>
          </table:table-cell>
          <table:table-cell office:value-type="float" office:value="38.3705207726732" calcext:value-type="float">
            <text:p>38,371</text:p>
          </table:table-cell>
          <table:table-cell office:value-type="float" office:value="64.5479664937457" calcext:value-type="float">
            <text:p>64,5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 105,332</text:p>
          </table:table-cell>
          <table:table-cell office:value-type="float" office:value="21.2232382339828" calcext:value-type="float">
            <text:p>21,223</text:p>
          </table:table-cell>
          <table:table-cell office:value-type="float" office:value="15.5046793308924" calcext:value-type="float">
            <text:p>15,505</text:p>
          </table:table-cell>
          <table:table-cell office:value-type="float" office:value="5.71855890309045" calcext:value-type="float">
            <text:p>5,7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 532,656</text:p>
          </table:table-cell>
          <table:table-cell office:value-type="float" office:value="200.173372271835" calcext:value-type="float">
            <text:p>200,173</text:p>
          </table:table-cell>
          <table:table-cell office:value-type="float" office:value="186.934580454147" calcext:value-type="float">
            <text:p>186,935</text:p>
          </table:table-cell>
          <table:table-cell office:value-type="float" office:value="13.238791817688" calcext:value-type="float">
            <text:p>13,2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 574,074</text:p>
          </table:table-cell>
          <table:table-cell office:value-type="float" office:value="61.3036699859916" calcext:value-type="float">
            <text:p>61,304</text:p>
          </table:table-cell>
          <table:table-cell office:value-type="float" office:value="59.1955763470122" calcext:value-type="float">
            <text:p>59,196</text:p>
          </table:table-cell>
          <table:table-cell office:value-type="float" office:value="2.10809363897935" calcext:value-type="float">
            <text:p>2,1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 392,183</text:p>
          </table:table-cell>
          <table:table-cell office:value-type="float" office:value="35.5445026770909" calcext:value-type="float">
            <text:p>35,545</text:p>
          </table:table-cell>
          <table:table-cell office:value-type="float" office:value="33.5800629723729" calcext:value-type="float">
            <text:p>33,580</text:p>
          </table:table-cell>
          <table:table-cell office:value-type="float" office:value="1.96443970471798" calcext:value-type="float">
            <text:p>1,9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06</text:p>
          </table:table-cell>
          <table:table-cell table:number-columns-repeated="2" office:value-type="float" office:value="17.4394611589901" calcext:value-type="float">
            <text:p>17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 009,971</text:p>
          </table:table-cell>
          <table:table-cell office:value-type="float" office:value="136.503597723046" calcext:value-type="float">
            <text:p>136,504</text:p>
          </table:table-cell>
          <table:table-cell office:value-type="float" office:value="61.8774305854151" calcext:value-type="float">
            <text:p>61,877</text:p>
          </table:table-cell>
          <table:table-cell office:value-type="float" office:value="74.6261671376314" calcext:value-type="float">
            <text:p>74,6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0</text:p>
          </table:table-cell>
          <table:table-cell office:value-type="float" office:value="15.159203190355" calcext:value-type="float">
            <text:p>15,159</text:p>
          </table:table-cell>
          <table:table-cell office:value-type="float" office:value="7.61517839730702" calcext:value-type="float">
            <text:p>7,615</text:p>
          </table:table-cell>
          <table:table-cell office:value-type="float" office:value="7.54402479304793" calcext:value-type="float">
            <text:p>7,5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5</text:p>
          </table:table-cell>
          <table:table-cell office:value-type="float" office:value="2.05090825172375" calcext:value-type="float">
            <text:p>2,051</text:p>
          </table:table-cell>
          <table:table-cell office:value-type="float" office:value="0" calcext:value-type="float">
            <text:p>0,000</text:p>
          </table:table-cell>
          <table:table-cell office:value-type="float" office:value="2.05090825172375" calcext:value-type="float">
            <text:p>2,05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36</text:p>
          </table:table-cell>
          <table:table-cell table:number-columns-repeated="2" office:value-type="float" office:value="14.9485774133913" calcext:value-type="float">
            <text:p>14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1</text:p>
          </table:table-cell>
          <table:table-cell office:value-type="float" office:value="80.734864042053" calcext:value-type="float">
            <text:p>80,735</text:p>
          </table:table-cell>
          <table:table-cell office:value-type="float" office:value="73.7425307332897" calcext:value-type="float">
            <text:p>73,743</text:p>
          </table:table-cell>
          <table:table-cell office:value-type="float" office:value="6.99233330876328" calcext:value-type="float">
            <text:p>6,9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 300,001</text:p>
          </table:table-cell>
          <table:table-cell office:value-type="float" office:value="18.3625872176383" calcext:value-type="float">
            <text:p>18,363</text:p>
          </table:table-cell>
          <table:table-cell office:value-type="float" office:value="11.0374686937723" calcext:value-type="float">
            <text:p>11,037</text:p>
          </table:table-cell>
          <table:table-cell office:value-type="float" office:value="7.32511852386598" calcext:value-type="float">
            <text:p>7,3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66</text:p>
          </table:table-cell>
          <table:table-cell table:number-columns-repeated="2" office:value-type="float" office:value="2.88003665056097" calcext:value-type="float">
            <text:p>2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2</text:p>
          </table:table-cell>
          <table:table-cell table:number-columns-repeated="2" office:value-type="float" office:value="3.78908465707444" calcext:value-type="float">
            <text:p>3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56</text:p>
          </table:table-cell>
          <table:table-cell office:value-type="float" office:value="45.7570702640267" calcext:value-type="float">
            <text:p>45,757</text:p>
          </table:table-cell>
          <table:table-cell office:value-type="float" office:value="44.7654097044545" calcext:value-type="float">
            <text:p>44,765</text:p>
          </table:table-cell>
          <table:table-cell office:value-type="float" office:value="0.991660559572228" calcext:value-type="float">
            <text:p>0,9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4</text:p>
          </table:table-cell>
          <table:table-cell office:value-type="float" office:value="40.8207316181861" calcext:value-type="float">
            <text:p>40,821</text:p>
          </table:table-cell>
          <table:table-cell office:value-type="float" office:value="36.7409008876516" calcext:value-type="float">
            <text:p>36,741</text:p>
          </table:table-cell>
          <table:table-cell office:value-type="float" office:value="4.07983073053448" calcext:value-type="float">
            <text:p>4,0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 622,375</text:p>
          </table:table-cell>
          <table:table-cell office:value-type="float" office:value="28.2259582775449" calcext:value-type="float">
            <text:p>28,226</text:p>
          </table:table-cell>
          <table:table-cell office:value-type="float" office:value="16.1046011243238" calcext:value-type="float">
            <text:p>16,105</text:p>
          </table:table-cell>
          <table:table-cell office:value-type="float" office:value="12.1213571532211" calcext:value-type="float">
            <text:p>12,1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 352,036</text:p>
          </table:table-cell>
          <table:table-cell office:value-type="float" office:value="23.0119224295177" calcext:value-type="float">
            <text:p>23,012</text:p>
          </table:table-cell>
          <table:table-cell office:value-type="float" office:value="22.5027582100638" calcext:value-type="float">
            <text:p>22,503</text:p>
          </table:table-cell>
          <table:table-cell office:value-type="float" office:value="0.509164219453942" calcext:value-type="float">
            <text:p>0,50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 716,799</text:p>
          </table:table-cell>
          <table:table-cell office:value-type="float" office:value="84.374841432395" calcext:value-type="float">
            <text:p>84,375</text:p>
          </table:table-cell>
          <table:table-cell office:value-type="float" office:value="81.3502540443707" calcext:value-type="float">
            <text:p>81,350</text:p>
          </table:table-cell>
          <table:table-cell office:value-type="float" office:value="3.02458738802429" calcext:value-type="float">
            <text:p>3,02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4</text:p>
          </table:table-cell>
          <table:table-cell office:value-type="float" office:value="72.0413076799079" calcext:value-type="float">
            <text:p>72,041</text:p>
          </table:table-cell>
          <table:table-cell office:value-type="float" office:value="44.7850190432866" calcext:value-type="float">
            <text:p>44,785</text:p>
          </table:table-cell>
          <table:table-cell office:value-type="float" office:value="27.2562886366213" calcext:value-type="float">
            <text:p>27,2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39</text:p>
          </table:table-cell>
          <table:table-cell office:value-type="float" office:value="21.3040758509318" calcext:value-type="float">
            <text:p>21,304</text:p>
          </table:table-cell>
          <table:table-cell office:value-type="float" office:value="19.6419264989828" calcext:value-type="float">
            <text:p>19,642</text:p>
          </table:table-cell>
          <table:table-cell office:value-type="float" office:value="1.66214935194903" calcext:value-type="float">
            <text:p>1,6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 076,714</text:p>
          </table:table-cell>
          <table:table-cell office:value-type="float" office:value="270.862032664314" calcext:value-type="float">
            <text:p>270,862</text:p>
          </table:table-cell>
          <table:table-cell office:value-type="float" office:value="202.385255926531" calcext:value-type="float">
            <text:p>202,385</text:p>
          </table:table-cell>
          <table:table-cell office:value-type="float" office:value="68.4767767377829" calcext:value-type="float">
            <text:p>68,4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4</text:p>
          </table:table-cell>
          <table:table-cell office:value-type="float" office:value="4.53838792966536" calcext:value-type="float">
            <text:p>4,538</text:p>
          </table:table-cell>
          <table:table-cell office:value-type="float" office:value="3.12373947972939" calcext:value-type="float">
            <text:p>3,124</text:p>
          </table:table-cell>
          <table:table-cell office:value-type="float" office:value="1.41464844993597" calcext:value-type="float">
            <text:p>1,4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0</text:p>
          </table:table-cell>
          <table:table-cell office:value-type="float" office:value="16.9801021339102" calcext:value-type="float">
            <text:p>16,980</text:p>
          </table:table-cell>
          <table:table-cell office:value-type="float" office:value="11.8198696212989" calcext:value-type="float">
            <text:p>11,820</text:p>
          </table:table-cell>
          <table:table-cell office:value-type="float" office:value="5.16023251261133" calcext:value-type="float">
            <text:p>5,1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598</text:p>
          </table:table-cell>
          <table:table-cell table:number-columns-repeated="2" office:value-type="float" office:value="28.8577907808142" calcext:value-type="float">
            <text:p>28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 125,335</text:p>
          </table:table-cell>
          <table:table-cell office:value-type="float" office:value="54.25314300045" calcext:value-type="float">
            <text:p>54,253</text:p>
          </table:table-cell>
          <table:table-cell office:value-type="float" office:value="35.6595449275857" calcext:value-type="float">
            <text:p>35,660</text:p>
          </table:table-cell>
          <table:table-cell office:value-type="float" office:value="18.5935980728643" calcext:value-type="float">
            <text:p>18,5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 153,489</text:p>
          </table:table-cell>
          <table:table-cell office:value-type="float" office:value="93.159309940766" calcext:value-type="float">
            <text:p>93,159</text:p>
          </table:table-cell>
          <table:table-cell office:value-type="float" office:value="91.8470345735607" calcext:value-type="float">
            <text:p>91,847</text:p>
          </table:table-cell>
          <table:table-cell office:value-type="float" office:value="1.31227536720531" calcext:value-type="float">
            <text:p>1,3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3</text:p>
          </table:table-cell>
          <table:table-cell office:value-type="float" office:value="44.2121940856396" calcext:value-type="float">
            <text:p>44,212</text:p>
          </table:table-cell>
          <table:table-cell office:value-type="float" office:value="29.6004915168823" calcext:value-type="float">
            <text:p>29,600</text:p>
          </table:table-cell>
          <table:table-cell office:value-type="float" office:value="14.6117025687573" calcext:value-type="float">
            <text:p>14,6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 098,152</text:p>
          </table:table-cell>
          <table:table-cell office:value-type="float" office:value="56.0634345846954" calcext:value-type="float">
            <text:p>56,063</text:p>
          </table:table-cell>
          <table:table-cell office:value-type="float" office:value="29.4704944744128" calcext:value-type="float">
            <text:p>29,470</text:p>
          </table:table-cell>
          <table:table-cell office:value-type="float" office:value="26.5929401102826" calcext:value-type="float">
            <text:p>26,5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76</text:p>
          </table:table-cell>
          <table:table-cell office:value-type="float" office:value="39.2156972892351" calcext:value-type="float">
            <text:p>39,216</text:p>
          </table:table-cell>
          <table:table-cell office:value-type="float" office:value="23.7736325302681" calcext:value-type="float">
            <text:p>23,774</text:p>
          </table:table-cell>
          <table:table-cell office:value-type="float" office:value="15.442064758967" calcext:value-type="float">
            <text:p>15,4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46</text:p>
          </table:table-cell>
          <table:table-cell office:value-type="float" office:value="28.6075411638896" calcext:value-type="float">
            <text:p>28,608</text:p>
          </table:table-cell>
          <table:table-cell office:value-type="float" office:value="27.1631691799739" calcext:value-type="float">
            <text:p>27,163</text:p>
          </table:table-cell>
          <table:table-cell office:value-type="float" office:value="1.44437198391572" calcext:value-type="float">
            <text:p>1,4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69</text:p>
          </table:table-cell>
          <table:table-cell table:number-columns-repeated="2" office:value-type="float" office:value="108.668527371471" calcext:value-type="float">
            <text:p>108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 901,032</text:p>
          </table:table-cell>
          <table:table-cell office:value-type="float" office:value="68.5409480575017" calcext:value-type="float">
            <text:p>68,541</text:p>
          </table:table-cell>
          <table:table-cell office:value-type="float" office:value="52.1395728316578" calcext:value-type="float">
            <text:p>52,140</text:p>
          </table:table-cell>
          <table:table-cell office:value-type="float" office:value="16.4013752258439" calcext:value-type="float">
            <text:p>16,4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 006,122</text:p>
          </table:table-cell>
          <table:table-cell office:value-type="float" office:value="387.81971329232" calcext:value-type="float">
            <text:p>387,820</text:p>
          </table:table-cell>
          <table:table-cell office:value-type="float" office:value="350.311553555013" calcext:value-type="float">
            <text:p>350,312</text:p>
          </table:table-cell>
          <table:table-cell office:value-type="float" office:value="37.5081597373066" calcext:value-type="float">
            <text:p>37,5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 047,993</text:p>
          </table:table-cell>
          <table:table-cell office:value-type="float" office:value="12.3496070942787" calcext:value-type="float">
            <text:p>12,350</text:p>
          </table:table-cell>
          <table:table-cell office:value-type="float" office:value="5.15423007491979" calcext:value-type="float">
            <text:p>5,154</text:p>
          </table:table-cell>
          <table:table-cell office:value-type="float" office:value="7.19537701935894" calcext:value-type="float">
            <text:p>7,1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58</text:p>
          </table:table-cell>
          <table:table-cell office:value-type="float" office:value="125.274010515233" calcext:value-type="float">
            <text:p>125,274</text:p>
          </table:table-cell>
          <table:table-cell office:value-type="float" office:value="107.789002295103" calcext:value-type="float">
            <text:p>107,789</text:p>
          </table:table-cell>
          <table:table-cell office:value-type="float" office:value="17.4850082201297" calcext:value-type="float">
            <text:p>17,4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 834,797</text:p>
          </table:table-cell>
          <table:table-cell office:value-type="float" office:value="62.613427067769" calcext:value-type="float">
            <text:p>62,613</text:p>
          </table:table-cell>
          <table:table-cell office:value-type="float" office:value="58.9999043533176" calcext:value-type="float">
            <text:p>59,000</text:p>
          </table:table-cell>
          <table:table-cell office:value-type="float" office:value="3.61352271445136" calcext:value-type="float">
            <text:p>3,6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87</text:p>
          </table:table-cell>
          <table:table-cell office:value-type="float" office:value="58.7256785184209" calcext:value-type="float">
            <text:p>58,726</text:p>
          </table:table-cell>
          <table:table-cell office:value-type="float" office:value="58.583185418303" calcext:value-type="float">
            <text:p>58,583</text:p>
          </table:table-cell>
          <table:table-cell office:value-type="float" office:value="0.142493100117887" calcext:value-type="float">
            <text:p>0,1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4</text:p>
          </table:table-cell>
          <table:table-cell office:value-type="float" office:value="88.0470569831484" calcext:value-type="float">
            <text:p>88,047</text:p>
          </table:table-cell>
          <table:table-cell office:value-type="float" office:value="72.4231128055236" calcext:value-type="float">
            <text:p>72,423</text:p>
          </table:table-cell>
          <table:table-cell office:value-type="float" office:value="15.6239441776248" calcext:value-type="float">
            <text:p>15,62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4</text:p>
          </table:table-cell>
          <table:table-cell office:value-type="float" office:value="69.2274786631418" calcext:value-type="float">
            <text:p>69,227</text:p>
          </table:table-cell>
          <table:table-cell office:value-type="float" office:value="56.4191919716053" calcext:value-type="float">
            <text:p>56,419</text:p>
          </table:table-cell>
          <table:table-cell office:value-type="float" office:value="12.8082866915365" calcext:value-type="float">
            <text:p>12,8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6,998</text:p>
          </table:table-cell>
          <table:table-cell office:value-type="float" office:value="32.4139292218606" calcext:value-type="float">
            <text:p>32,414</text:p>
          </table:table-cell>
          <table:table-cell office:value-type="float" office:value="0" calcext:value-type="float">
            <text:p>0,000</text:p>
          </table:table-cell>
          <table:table-cell office:value-type="float" office:value="32.4139292218606" calcext:value-type="float">
            <text:p>32,4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4</text:p>
          </table:table-cell>
          <table:table-cell table:number-columns-repeated="2" office:value-type="float" office:value="27.6987060545241" calcext:value-type="float">
            <text:p>27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77</text:p>
          </table:table-cell>
          <table:table-cell office:value-type="float" office:value="42.501669598081" calcext:value-type="float">
            <text:p>42,502</text:p>
          </table:table-cell>
          <table:table-cell office:value-type="float" office:value="23.8710862586678" calcext:value-type="float">
            <text:p>23,871</text:p>
          </table:table-cell>
          <table:table-cell office:value-type="float" office:value="18.6305833394132" calcext:value-type="float">
            <text:p>18,6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3</text:p>
          </table:table-cell>
          <table:table-cell table:number-columns-repeated="2" office:value-type="float" office:value="24.3883425223348" calcext:value-type="float">
            <text:p>24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 425,591</text:p>
          </table:table-cell>
          <table:table-cell office:value-type="float" office:value="73.8027516159495" calcext:value-type="float">
            <text:p>73,803</text:p>
          </table:table-cell>
          <table:table-cell office:value-type="float" office:value="51.2475158955356" calcext:value-type="float">
            <text:p>51,248</text:p>
          </table:table-cell>
          <table:table-cell office:value-type="float" office:value="22.5552357204139" calcext:value-type="float">
            <text:p>22,5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0</text:p>
          </table:table-cell>
          <table:table-cell office:value-type="float" office:value="2.77931174932376" calcext:value-type="float">
            <text:p>2,779</text:p>
          </table:table-cell>
          <table:table-cell office:value-type="float" office:value="0" calcext:value-type="float">
            <text:p>0,000</text:p>
          </table:table-cell>
          <table:table-cell office:value-type="float" office:value="2.77931174932376" calcext:value-type="float">
            <text:p>2,7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0</text:p>
          </table:table-cell>
          <table:table-cell office:value-type="float" office:value="29.1431861726526" calcext:value-type="float">
            <text:p>29,143</text:p>
          </table:table-cell>
          <table:table-cell office:value-type="float" office:value="20.132985549813" calcext:value-type="float">
            <text:p>20,133</text:p>
          </table:table-cell>
          <table:table-cell office:value-type="float" office:value="9.01020062283957" calcext:value-type="float">
            <text:p>9,01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1</text:p>
          </table:table-cell>
          <table:table-cell office:value-type="float" office:value="161.175353023251" calcext:value-type="float">
            <text:p>161,175</text:p>
          </table:table-cell>
          <table:table-cell office:value-type="float" office:value="149.232705451445" calcext:value-type="float">
            <text:p>149,233</text:p>
          </table:table-cell>
          <table:table-cell office:value-type="float" office:value="11.9426475718063" calcext:value-type="float">
            <text:p>11,9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 183,352</text:p>
          </table:table-cell>
          <table:table-cell office:value-type="float" office:value="82.6127743059524" calcext:value-type="float">
            <text:p>82,613</text:p>
          </table:table-cell>
          <table:table-cell office:value-type="float" office:value="76.3336468555493" calcext:value-type="float">
            <text:p>76,334</text:p>
          </table:table-cell>
          <table:table-cell office:value-type="float" office:value="6.27912745040307" calcext:value-type="float">
            <text:p>6,2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16</text:p>
          </table:table-cell>
          <table:table-cell office:value-type="float" office:value="4.71481882355274" calcext:value-type="float">
            <text:p>4,715</text:p>
          </table:table-cell>
          <table:table-cell office:value-type="float" office:value="2.0106777982806" calcext:value-type="float">
            <text:p>2,011</text:p>
          </table:table-cell>
          <table:table-cell office:value-type="float" office:value="2.70414102527214" calcext:value-type="float">
            <text:p>2,70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68</text:p>
          </table:table-cell>
          <table:table-cell office:value-type="float" office:value="141.092909841212" calcext:value-type="float">
            <text:p>141,093</text:p>
          </table:table-cell>
          <table:table-cell office:value-type="float" office:value="86.7104575153127" calcext:value-type="float">
            <text:p>86,710</text:p>
          </table:table-cell>
          <table:table-cell office:value-type="float" office:value="54.3824523258994" calcext:value-type="float">
            <text:p>54,3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66</text:p>
          </table:table-cell>
          <table:table-cell office:value-type="float" office:value="31.6303835939537" calcext:value-type="float">
            <text:p>31,630</text:p>
          </table:table-cell>
          <table:table-cell office:value-type="float" office:value="28.7139987941187" calcext:value-type="float">
            <text:p>28,714</text:p>
          </table:table-cell>
          <table:table-cell office:value-type="float" office:value="2.916384799835" calcext:value-type="float">
            <text:p>2,9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 042,209</text:p>
          </table:table-cell>
          <table:table-cell office:value-type="float" office:value="101.482330609846" calcext:value-type="float">
            <text:p>101,482</text:p>
          </table:table-cell>
          <table:table-cell office:value-type="float" office:value="93.8915238978131" calcext:value-type="float">
            <text:p>93,892</text:p>
          </table:table-cell>
          <table:table-cell office:value-type="float" office:value="7.59080671203249" calcext:value-type="float">
            <text:p>7,5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2</text:p>
          </table:table-cell>
          <table:table-cell table:number-columns-repeated="2" office:value-type="float" office:value="85.2569446384232" calcext:value-type="float">
            <text:p>85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3</text:p>
          </table:table-cell>
          <table:table-cell office:value-type="float" office:value="93.332187818345" calcext:value-type="float">
            <text:p>93,332</text:p>
          </table:table-cell>
          <table:table-cell office:value-type="float" office:value="90.8394699452276" calcext:value-type="float">
            <text:p>90,839</text:p>
          </table:table-cell>
          <table:table-cell office:value-type="float" office:value="2.49271787311742" calcext:value-type="float">
            <text:p>2,4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2</text:p>
          </table:table-cell>
          <table:table-cell office:value-type="float" office:value="80.7176310749095" calcext:value-type="float">
            <text:p>80,718</text:p>
          </table:table-cell>
          <table:table-cell office:value-type="float" office:value="66.8584228205188" calcext:value-type="float">
            <text:p>66,858</text:p>
          </table:table-cell>
          <table:table-cell office:value-type="float" office:value="13.8592082543907" calcext:value-type="float">
            <text:p>13,8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2</text:p>
          </table:table-cell>
          <table:table-cell office:value-type="float" office:value="107.156956233519" calcext:value-type="float">
            <text:p>107,157</text:p>
          </table:table-cell>
          <table:table-cell office:value-type="float" office:value="103.534642033809" calcext:value-type="float">
            <text:p>103,535</text:p>
          </table:table-cell>
          <table:table-cell office:value-type="float" office:value="3.62231419971034" calcext:value-type="float">
            <text:p>3,6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55</text:p>
          </table:table-cell>
          <table:table-cell office:value-type="float" office:value="12.0595641824771" calcext:value-type="float">
            <text:p>12,060</text:p>
          </table:table-cell>
          <table:table-cell office:value-type="float" office:value="2.2396918585169" calcext:value-type="float">
            <text:p>2,240</text:p>
          </table:table-cell>
          <table:table-cell office:value-type="float" office:value="9.8198723239602" calcext:value-type="float">
            <text:p>9,8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 260,013</text:p>
          </table:table-cell>
          <table:table-cell office:value-type="float" office:value="28.2919623484161" calcext:value-type="float">
            <text:p>28,292</text:p>
          </table:table-cell>
          <table:table-cell office:value-type="float" office:value="20.1706414722775" calcext:value-type="float">
            <text:p>20,171</text:p>
          </table:table-cell>
          <table:table-cell office:value-type="float" office:value="8.12132087613864" calcext:value-type="float">
            <text:p>8,1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5</text:p>
          </table:table-cell>
          <table:table-cell table:number-columns-repeated="2" office:value-type="float" office:value="5.90166059861824" calcext:value-type="float">
            <text:p>5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298</text:p>
          </table:table-cell>
          <table:table-cell office:value-type="float" office:value="74.2071391311458" calcext:value-type="float">
            <text:p>74,207</text:p>
          </table:table-cell>
          <table:table-cell office:value-type="float" office:value="58.8311921337402" calcext:value-type="float">
            <text:p>58,831</text:p>
          </table:table-cell>
          <table:table-cell office:value-type="float" office:value="15.3759469974056" calcext:value-type="float">
            <text:p>15,3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07</text:p>
          </table:table-cell>
          <table:table-cell table:number-columns-repeated="2" office:value-type="float" office:value="0.041583293576496" calcext:value-type="float">
            <text:p>0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 600,337</text:p>
          </table:table-cell>
          <table:table-cell office:value-type="float" office:value="46.7771883091852" calcext:value-type="float">
            <text:p>46,777</text:p>
          </table:table-cell>
          <table:table-cell office:value-type="float" office:value="31.4566426047649" calcext:value-type="float">
            <text:p>31,457</text:p>
          </table:table-cell>
          <table:table-cell office:value-type="float" office:value="15.3205457044203" calcext:value-type="float">
            <text:p>15,3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2</text:p>
          </table:table-cell>
          <table:table-cell office:value-type="float" office:value="67.1282094933834" calcext:value-type="float">
            <text:p>67,128</text:p>
          </table:table-cell>
          <table:table-cell office:value-type="float" office:value="32.0673714848169" calcext:value-type="float">
            <text:p>32,067</text:p>
          </table:table-cell>
          <table:table-cell office:value-type="float" office:value="35.0608380085665" calcext:value-type="float">
            <text:p>35,0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76</text:p>
          </table:table-cell>
          <table:table-cell office:value-type="float" office:value="44.0620405751706" calcext:value-type="float">
            <text:p>44,062</text:p>
          </table:table-cell>
          <table:table-cell office:value-type="float" office:value="40.6082446077091" calcext:value-type="float">
            <text:p>40,608</text:p>
          </table:table-cell>
          <table:table-cell office:value-type="float" office:value="3.4537959674615" calcext:value-type="float">
            <text:p>3,45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 257,184</text:p>
          </table:table-cell>
          <table:table-cell table:number-columns-repeated="2" office:value-type="float" office:value="81.1270470214124" calcext:value-type="float">
            <text:p>81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56</text:p>
          </table:table-cell>
          <table:table-cell office:value-type="float" office:value="33.1571288093937" calcext:value-type="float">
            <text:p>33,157</text:p>
          </table:table-cell>
          <table:table-cell office:value-type="float" office:value="26.6112321749642" calcext:value-type="float">
            <text:p>26,611</text:p>
          </table:table-cell>
          <table:table-cell office:value-type="float" office:value="6.54589663442946" calcext:value-type="float">
            <text:p>6,5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07</text:p>
          </table:table-cell>
          <table:table-cell office:value-type="float" office:value="105.631881402142" calcext:value-type="float">
            <text:p>105,632</text:p>
          </table:table-cell>
          <table:table-cell office:value-type="float" office:value="98.0322992465876" calcext:value-type="float">
            <text:p>98,032</text:p>
          </table:table-cell>
          <table:table-cell office:value-type="float" office:value="7.59958215555422" calcext:value-type="float">
            <text:p>7,6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48</text:p>
          </table:table-cell>
          <table:table-cell table:number-columns-repeated="2" office:value-type="float" office:value="5.49728120568505" calcext:value-type="float">
            <text:p>5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 086,799</text:p>
          </table:table-cell>
          <table:table-cell office:value-type="float" office:value="93.3660144164294" calcext:value-type="float">
            <text:p>93,366</text:p>
          </table:table-cell>
          <table:table-cell office:value-type="float" office:value="48.5890401341805" calcext:value-type="float">
            <text:p>48,589</text:p>
          </table:table-cell>
          <table:table-cell office:value-type="float" office:value="44.7769742822489" calcext:value-type="float">
            <text:p>44,7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0</text:p>
          </table:table-cell>
          <table:table-cell office:value-type="float" office:value="64.594782533968" calcext:value-type="float">
            <text:p>64,595</text:p>
          </table:table-cell>
          <table:table-cell office:value-type="float" office:value="13.4260938026718" calcext:value-type="float">
            <text:p>13,426</text:p>
          </table:table-cell>
          <table:table-cell office:value-type="float" office:value="51.1686887312962" calcext:value-type="float">
            <text:p>51,1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6,998</text:p>
          </table:table-cell>
          <table:table-cell office:value-type="float" office:value="87.1808466910592" calcext:value-type="float">
            <text:p>87,181</text:p>
          </table:table-cell>
          <table:table-cell office:value-type="float" office:value="71.4211682768007" calcext:value-type="float">
            <text:p>71,421</text:p>
          </table:table-cell>
          <table:table-cell office:value-type="float" office:value="15.7596784142585" calcext:value-type="float">
            <text:p>15,7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25</text:p>
          </table:table-cell>
          <table:table-cell office:value-type="float" office:value="35.9451928449912" calcext:value-type="float">
            <text:p>35,945</text:p>
          </table:table-cell>
          <table:table-cell office:value-type="float" office:value="26.0535380230757" calcext:value-type="float">
            <text:p>26,054</text:p>
          </table:table-cell>
          <table:table-cell office:value-type="float" office:value="9.89165482191551" calcext:value-type="float">
            <text:p>9,8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15</text:p>
          </table:table-cell>
          <table:table-cell table:number-columns-repeated="2" office:value-type="float" office:value="0.036377186382857" calcext:value-type="float">
            <text:p>0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 300,439</text:p>
          </table:table-cell>
          <table:table-cell office:value-type="float" office:value="22.474175807609" calcext:value-type="float">
            <text:p>22,474</text:p>
          </table:table-cell>
          <table:table-cell office:value-type="float" office:value="6.26569827400041" calcext:value-type="float">
            <text:p>6,266</text:p>
          </table:table-cell>
          <table:table-cell office:value-type="float" office:value="16.2084775336086" calcext:value-type="float">
            <text:p>16,2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 386,100</text:p>
          </table:table-cell>
          <table:table-cell office:value-type="float" office:value="187.016193733466" calcext:value-type="float">
            <text:p>187,016</text:p>
          </table:table-cell>
          <table:table-cell office:value-type="float" office:value="34.3530922936684" calcext:value-type="float">
            <text:p>34,353</text:p>
          </table:table-cell>
          <table:table-cell office:value-type="float" office:value="152.663101439798" calcext:value-type="float">
            <text:p>152,6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 262,801</text:p>
          </table:table-cell>
          <table:table-cell office:value-type="float" office:value="529.948314809039" calcext:value-type="float">
            <text:p>529,948</text:p>
          </table:table-cell>
          <table:table-cell office:value-type="float" office:value="482.059856718769" calcext:value-type="float">
            <text:p>482,060</text:p>
          </table:table-cell>
          <table:table-cell office:value-type="float" office:value="47.8884580902704" calcext:value-type="float">
            <text:p>47,8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 492,455</text:p>
          </table:table-cell>
          <table:table-cell office:value-type="float" office:value="81.19835086839" calcext:value-type="float">
            <text:p>81,198</text:p>
          </table:table-cell>
          <table:table-cell office:value-type="float" office:value="39.8984733898758" calcext:value-type="float">
            <text:p>39,898</text:p>
          </table:table-cell>
          <table:table-cell office:value-type="float" office:value="41.2998774785142" calcext:value-type="float">
            <text:p>41,3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37</text:p>
          </table:table-cell>
          <table:table-cell table:number-columns-repeated="2" office:value-type="float" office:value="13.3812531473691" calcext:value-type="float">
            <text:p>13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 174,164</text:p>
          </table:table-cell>
          <table:table-cell office:value-type="float" office:value="90.0955408896201" calcext:value-type="float">
            <text:p>90,096</text:p>
          </table:table-cell>
          <table:table-cell office:value-type="float" office:value="39.9764874217807" calcext:value-type="float">
            <text:p>39,976</text:p>
          </table:table-cell>
          <table:table-cell office:value-type="float" office:value="50.1190534678394" calcext:value-type="float">
            <text:p>50,1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 195,930</text:p>
          </table:table-cell>
          <table:table-cell office:value-type="float" office:value="320.079564484201" calcext:value-type="float">
            <text:p>320,080</text:p>
          </table:table-cell>
          <table:table-cell office:value-type="float" office:value="215.024513197151" calcext:value-type="float">
            <text:p>215,025</text:p>
          </table:table-cell>
          <table:table-cell office:value-type="float" office:value="105.05505128705" calcext:value-type="float">
            <text:p>105,0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 690,940</text:p>
          </table:table-cell>
          <table:table-cell office:value-type="float" office:value="436.416518629877" calcext:value-type="float">
            <text:p>436,417</text:p>
          </table:table-cell>
          <table:table-cell office:value-type="float" office:value="379.288458916793" calcext:value-type="float">
            <text:p>379,288</text:p>
          </table:table-cell>
          <table:table-cell office:value-type="float" office:value="57.1280597130843" calcext:value-type="float">
            <text:p>57,1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45</text:p>
          </table:table-cell>
          <table:table-cell office:value-type="float" office:value="36.5982822200642" calcext:value-type="float">
            <text:p>36,598</text:p>
          </table:table-cell>
          <table:table-cell office:value-type="float" office:value="36.5535001511992" calcext:value-type="float">
            <text:p>36,554</text:p>
          </table:table-cell>
          <table:table-cell office:value-type="float" office:value="0.044782068865003" calcext:value-type="float">
            <text:p>0,0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 127,887</text:p>
          </table:table-cell>
          <table:table-cell office:value-type="float" office:value="91.9386933785566" calcext:value-type="float">
            <text:p>91,939</text:p>
          </table:table-cell>
          <table:table-cell office:value-type="float" office:value="88.3736177583628" calcext:value-type="float">
            <text:p>88,374</text:p>
          </table:table-cell>
          <table:table-cell office:value-type="float" office:value="3.56507562019378" calcext:value-type="float">
            <text:p>3,5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2</text:p>
          </table:table-cell>
          <table:table-cell table:number-columns-repeated="2" office:value-type="float" office:value="15.1517117734767" calcext:value-type="float">
            <text:p>15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 559,319</text:p>
          </table:table-cell>
          <table:table-cell office:value-type="float" office:value="25.4551992614375" calcext:value-type="float">
            <text:p>25,455</text:p>
          </table:table-cell>
          <table:table-cell office:value-type="float" office:value="2.4107691340402" calcext:value-type="float">
            <text:p>2,411</text:p>
          </table:table-cell>
          <table:table-cell office:value-type="float" office:value="23.0444301273973" calcext:value-type="float">
            <text:p>23,0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 345,642</text:p>
          </table:table-cell>
          <table:table-cell office:value-type="float" office:value="256.033856985376" calcext:value-type="float">
            <text:p>256,034</text:p>
          </table:table-cell>
          <table:table-cell office:value-type="float" office:value="191.976225947752" calcext:value-type="float">
            <text:p>191,976</text:p>
          </table:table-cell>
          <table:table-cell office:value-type="float" office:value="64.0576310376243" calcext:value-type="float">
            <text:p>64,0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5</text:p>
          </table:table-cell>
          <table:table-cell office:value-type="float" office:value="14.1997337092744" calcext:value-type="float">
            <text:p>14,200</text:p>
          </table:table-cell>
          <table:table-cell office:value-type="float" office:value="7.02663950990073" calcext:value-type="float">
            <text:p>7,027</text:p>
          </table:table-cell>
          <table:table-cell office:value-type="float" office:value="7.17309419937366" calcext:value-type="float">
            <text:p>7,1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3</text:p>
          </table:table-cell>
          <table:table-cell table:number-columns-repeated="2" office:value-type="float" office:value="7.52929569983541" calcext:value-type="float">
            <text:p>7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18</text:p>
          </table:table-cell>
          <table:table-cell table:number-columns-repeated="2" office:value-type="float" office:value="48.3705262252763" calcext:value-type="float">
            <text:p>48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3</text:p>
          </table:table-cell>
          <table:table-cell table:number-columns-repeated="2" office:value-type="float" office:value="20.1898000328979" calcext:value-type="float">
            <text:p>20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 471,339</text:p>
          </table:table-cell>
          <table:table-cell office:value-type="float" office:value="20.4265973782094" calcext:value-type="float">
            <text:p>20,427</text:p>
          </table:table-cell>
          <table:table-cell office:value-type="float" office:value="9.48083003939382" calcext:value-type="float">
            <text:p>9,481</text:p>
          </table:table-cell>
          <table:table-cell office:value-type="float" office:value="10.9457673388156" calcext:value-type="float">
            <text:p>10,9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 150,372</text:p>
          </table:table-cell>
          <table:table-cell office:value-type="float" office:value="37.2175326458136" calcext:value-type="float">
            <text:p>37,218</text:p>
          </table:table-cell>
          <table:table-cell office:value-type="float" office:value="35.8188061305088" calcext:value-type="float">
            <text:p>35,819</text:p>
          </table:table-cell>
          <table:table-cell office:value-type="float" office:value="1.39872651530482" calcext:value-type="float">
            <text:p>1,3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 185,488</text:p>
          </table:table-cell>
          <table:table-cell office:value-type="float" office:value="160.034553212554" calcext:value-type="float">
            <text:p>160,035</text:p>
          </table:table-cell>
          <table:table-cell office:value-type="float" office:value="143.127690477922" calcext:value-type="float">
            <text:p>143,128</text:p>
          </table:table-cell>
          <table:table-cell office:value-type="float" office:value="16.9068627346319" calcext:value-type="float">
            <text:p>16,9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1</text:p>
          </table:table-cell>
          <table:table-cell table:number-columns-repeated="2" office:value-type="float" office:value="5.57526713258753" calcext:value-type="float">
            <text:p>5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68</text:p>
          </table:table-cell>
          <table:table-cell table:number-columns-repeated="2" office:value-type="float" office:value="53.5604334732342" calcext:value-type="float">
            <text:p>53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897</text:p>
          </table:table-cell>
          <table:table-cell table:number-columns-repeated="2" office:value-type="float" office:value="52.8687215788364" calcext:value-type="float">
            <text:p>52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4</text:p>
          </table:table-cell>
          <table:table-cell office:value-type="float" office:value="67.4518975497441" calcext:value-type="float">
            <text:p>67,452</text:p>
          </table:table-cell>
          <table:table-cell office:value-type="float" office:value="41.1746835443559" calcext:value-type="float">
            <text:p>41,175</text:p>
          </table:table-cell>
          <table:table-cell office:value-type="float" office:value="26.2772140053882" calcext:value-type="float">
            <text:p>26,2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0</text:p>
          </table:table-cell>
          <table:table-cell table:number-columns-repeated="2" office:value-type="float" office:value="3.38332449072937" calcext:value-type="float">
            <text:p>3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5</text:p>
          </table:table-cell>
          <table:table-cell office:value-type="float" office:value="13.9191217741655" calcext:value-type="float">
            <text:p>13,919</text:p>
          </table:table-cell>
          <table:table-cell office:value-type="float" office:value="7.42947966244289" calcext:value-type="float">
            <text:p>7,429</text:p>
          </table:table-cell>
          <table:table-cell office:value-type="float" office:value="6.48964211172257" calcext:value-type="float">
            <text:p>6,4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4</text:p>
          </table:table-cell>
          <table:table-cell office:value-type="float" office:value="38.4053795297852" calcext:value-type="float">
            <text:p>38,405</text:p>
          </table:table-cell>
          <table:table-cell office:value-type="float" office:value="26.2444771807106" calcext:value-type="float">
            <text:p>26,244</text:p>
          </table:table-cell>
          <table:table-cell office:value-type="float" office:value="12.1609023490746" calcext:value-type="float">
            <text:p>12,1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 120,517</text:p>
          </table:table-cell>
          <table:table-cell office:value-type="float" office:value="31.0060601228223" calcext:value-type="float">
            <text:p>31,006</text:p>
          </table:table-cell>
          <table:table-cell office:value-type="float" office:value="20.1684152436808" calcext:value-type="float">
            <text:p>20,168</text:p>
          </table:table-cell>
          <table:table-cell office:value-type="float" office:value="10.8376448791415" calcext:value-type="float">
            <text:p>10,8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1</text:p>
          </table:table-cell>
          <table:table-cell office:value-type="float" office:value="23.8638854329267" calcext:value-type="float">
            <text:p>23,864</text:p>
          </table:table-cell>
          <table:table-cell office:value-type="float" office:value="6.54735583831013" calcext:value-type="float">
            <text:p>6,547</text:p>
          </table:table-cell>
          <table:table-cell office:value-type="float" office:value="17.3165295946166" calcext:value-type="float">
            <text:p>17,31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 274,871</text:p>
          </table:table-cell>
          <table:table-cell office:value-type="float" office:value="152.417989310403" calcext:value-type="float">
            <text:p>152,418</text:p>
          </table:table-cell>
          <table:table-cell office:value-type="float" office:value="76.2077204401064" calcext:value-type="float">
            <text:p>76,208</text:p>
          </table:table-cell>
          <table:table-cell office:value-type="float" office:value="76.2102688702966" calcext:value-type="float">
            <text:p>76,2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26</text:p>
          </table:table-cell>
          <table:table-cell table:number-columns-repeated="2" office:value-type="float" office:value="38.1983070876715" calcext:value-type="float">
            <text:p>38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29</text:p>
          </table:table-cell>
          <table:table-cell office:value-type="float" office:value="54.6387706031957" calcext:value-type="float">
            <text:p>54,639</text:p>
          </table:table-cell>
          <table:table-cell office:value-type="float" office:value="42.21061690764" calcext:value-type="float">
            <text:p>42,211</text:p>
          </table:table-cell>
          <table:table-cell office:value-type="float" office:value="12.4281536955557" calcext:value-type="float">
            <text:p>12,4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69</text:p>
          </table:table-cell>
          <table:table-cell office:value-type="float" office:value="0.001846593177681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1846593177681" calcext:value-type="float">
            <text:p>0,0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 207,206</text:p>
          </table:table-cell>
          <table:table-cell office:value-type="float" office:value="113.510117551278" calcext:value-type="float">
            <text:p>113,510</text:p>
          </table:table-cell>
          <table:table-cell office:value-type="float" office:value="61.5806031297571" calcext:value-type="float">
            <text:p>61,581</text:p>
          </table:table-cell>
          <table:table-cell office:value-type="float" office:value="51.9295144215209" calcext:value-type="float">
            <text:p>51,9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56</text:p>
          </table:table-cell>
          <table:table-cell office:value-type="float" office:value="37.1101785639745" calcext:value-type="float">
            <text:p>37,110</text:p>
          </table:table-cell>
          <table:table-cell office:value-type="float" office:value="31.4768701223134" calcext:value-type="float">
            <text:p>31,477</text:p>
          </table:table-cell>
          <table:table-cell office:value-type="float" office:value="5.63330844166113" calcext:value-type="float">
            <text:p>5,6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 026,109</text:p>
          </table:table-cell>
          <table:table-cell office:value-type="float" office:value="477.626808741603" calcext:value-type="float">
            <text:p>477,627</text:p>
          </table:table-cell>
          <table:table-cell office:value-type="float" office:value="458.171846806167" calcext:value-type="float">
            <text:p>458,172</text:p>
          </table:table-cell>
          <table:table-cell office:value-type="float" office:value="19.4549619354356" calcext:value-type="float">
            <text:p>19,4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56</text:p>
          </table:table-cell>
          <table:table-cell table:number-columns-repeated="2" office:value-type="float" office:value="68.3730395167192" calcext:value-type="float">
            <text:p>68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3</text:p>
          </table:table-cell>
          <table:table-cell office:value-type="float" office:value="1.22209770294754" calcext:value-type="float">
            <text:p>1,222</text:p>
          </table:table-cell>
          <table:table-cell office:value-type="float" office:value="0.008072336023566" calcext:value-type="float">
            <text:p>0,008</text:p>
          </table:table-cell>
          <table:table-cell office:value-type="float" office:value="1.21402536692397" calcext:value-type="float">
            <text:p>1,2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 043,461</text:p>
          </table:table-cell>
          <table:table-cell office:value-type="float" office:value="127.853360281533" calcext:value-type="float">
            <text:p>127,853</text:p>
          </table:table-cell>
          <table:table-cell office:value-type="float" office:value="105.014891290519" calcext:value-type="float">
            <text:p>105,015</text:p>
          </table:table-cell>
          <table:table-cell office:value-type="float" office:value="22.8384689910135" calcext:value-type="float">
            <text:p>22,8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 139,719</text:p>
          </table:table-cell>
          <table:table-cell office:value-type="float" office:value="51.5725240836993" calcext:value-type="float">
            <text:p>51,573</text:p>
          </table:table-cell>
          <table:table-cell office:value-type="float" office:value="43.6821291866728" calcext:value-type="float">
            <text:p>43,682</text:p>
          </table:table-cell>
          <table:table-cell office:value-type="float" office:value="7.89039489702654" calcext:value-type="float">
            <text:p>7,8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55</text:p>
          </table:table-cell>
          <table:table-cell office:value-type="float" office:value="27.1580969048768" calcext:value-type="float">
            <text:p>27,158</text:p>
          </table:table-cell>
          <table:table-cell office:value-type="float" office:value="20.7455340099522" calcext:value-type="float">
            <text:p>20,746</text:p>
          </table:table-cell>
          <table:table-cell office:value-type="float" office:value="6.41256289492464" calcext:value-type="float">
            <text:p>6,4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3</text:p>
          </table:table-cell>
          <table:table-cell office:value-type="float" office:value="22.0836208795106" calcext:value-type="float">
            <text:p>22,084</text:p>
          </table:table-cell>
          <table:table-cell office:value-type="float" office:value="10.6636278737344" calcext:value-type="float">
            <text:p>10,664</text:p>
          </table:table-cell>
          <table:table-cell office:value-type="float" office:value="11.4199930057762" calcext:value-type="float">
            <text:p>11,4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29</text:p>
          </table:table-cell>
          <table:table-cell table:number-columns-repeated="2" office:value-type="float" office:value="47.0050865223787" calcext:value-type="float">
            <text:p>47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87</text:p>
          </table:table-cell>
          <table:table-cell office:value-type="float" office:value="23.0438060819608" calcext:value-type="float">
            <text:p>23,044</text:p>
          </table:table-cell>
          <table:table-cell office:value-type="float" office:value="5.08208977133564" calcext:value-type="float">
            <text:p>5,082</text:p>
          </table:table-cell>
          <table:table-cell office:value-type="float" office:value="17.9617163106252" calcext:value-type="float">
            <text:p>17,9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 314,969</text:p>
          </table:table-cell>
          <table:table-cell office:value-type="float" office:value="33.419500690004" calcext:value-type="float">
            <text:p>33,420</text:p>
          </table:table-cell>
          <table:table-cell office:value-type="float" office:value="32.3514733248889" calcext:value-type="float">
            <text:p>32,351</text:p>
          </table:table-cell>
          <table:table-cell office:value-type="float" office:value="1.06802736511509" calcext:value-type="float">
            <text:p>1,06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0</text:p>
          </table:table-cell>
          <table:table-cell office:value-type="float" office:value="7.15619643657899" calcext:value-type="float">
            <text:p>7,156</text:p>
          </table:table-cell>
          <table:table-cell office:value-type="float" office:value="5.3529488977878" calcext:value-type="float">
            <text:p>5,353</text:p>
          </table:table-cell>
          <table:table-cell office:value-type="float" office:value="1.80324753879119" calcext:value-type="float">
            <text:p>1,8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2</text:p>
          </table:table-cell>
          <table:table-cell office:value-type="float" office:value="29.1986735531224" calcext:value-type="float">
            <text:p>29,199</text:p>
          </table:table-cell>
          <table:table-cell office:value-type="float" office:value="28.839428031582" calcext:value-type="float">
            <text:p>28,839</text:p>
          </table:table-cell>
          <table:table-cell office:value-type="float" office:value="0.359245521540377" calcext:value-type="float">
            <text:p>0,3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 479,815</text:p>
          </table:table-cell>
          <table:table-cell office:value-type="float" office:value="42.8954614667256" calcext:value-type="float">
            <text:p>42,895</text:p>
          </table:table-cell>
          <table:table-cell office:value-type="float" office:value="35.2905910326916" calcext:value-type="float">
            <text:p>35,291</text:p>
          </table:table-cell>
          <table:table-cell office:value-type="float" office:value="7.60487043403398" calcext:value-type="float">
            <text:p>7,6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27</text:p>
          </table:table-cell>
          <table:table-cell office:value-type="float" office:value="151.414646359229" calcext:value-type="float">
            <text:p>151,415</text:p>
          </table:table-cell>
          <table:table-cell office:value-type="float" office:value="125.182509814324" calcext:value-type="float">
            <text:p>125,183</text:p>
          </table:table-cell>
          <table:table-cell office:value-type="float" office:value="26.2321365449049" calcext:value-type="float">
            <text:p>26,23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36</text:p>
          </table:table-cell>
          <table:table-cell office:value-type="float" office:value="3.32813034910937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3.32813034910937" calcext:value-type="float">
            <text:p>3,3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 186,959</text:p>
          </table:table-cell>
          <table:table-cell office:value-type="float" office:value="142.316195901872" calcext:value-type="float">
            <text:p>142,316</text:p>
          </table:table-cell>
          <table:table-cell office:value-type="float" office:value="135.940268128844" calcext:value-type="float">
            <text:p>135,940</text:p>
          </table:table-cell>
          <table:table-cell office:value-type="float" office:value="6.37592777302833" calcext:value-type="float">
            <text:p>6,3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2</text:p>
          </table:table-cell>
          <table:table-cell table:number-columns-repeated="2" office:value-type="float" office:value="10.6417478173641" calcext:value-type="float">
            <text:p>10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68</text:p>
          </table:table-cell>
          <table:table-cell office:value-type="float" office:value="17.9001612799762" calcext:value-type="float">
            <text:p>17,900</text:p>
          </table:table-cell>
          <table:table-cell office:value-type="float" office:value="0.011533915705246" calcext:value-type="float">
            <text:p>0,012</text:p>
          </table:table-cell>
          <table:table-cell office:value-type="float" office:value="17.888627364271" calcext:value-type="float">
            <text:p>17,8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2</text:p>
          </table:table-cell>
          <table:table-cell office:value-type="float" office:value="48.1106998460132" calcext:value-type="float">
            <text:p>48,111</text:p>
          </table:table-cell>
          <table:table-cell office:value-type="float" office:value="28.5391161940148" calcext:value-type="float">
            <text:p>28,539</text:p>
          </table:table-cell>
          <table:table-cell office:value-type="float" office:value="19.5715836519984" calcext:value-type="float">
            <text:p>19,5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 558,470</text:p>
          </table:table-cell>
          <table:table-cell office:value-type="float" office:value="180.836929627087" calcext:value-type="float">
            <text:p>180,837</text:p>
          </table:table-cell>
          <table:table-cell office:value-type="float" office:value="140.998616001975" calcext:value-type="float">
            <text:p>140,999</text:p>
          </table:table-cell>
          <table:table-cell office:value-type="float" office:value="39.8383136251118" calcext:value-type="float">
            <text:p>39,8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4</text:p>
          </table:table-cell>
          <table:table-cell office:value-type="float" office:value="49.4415967597879" calcext:value-type="float">
            <text:p>49,442</text:p>
          </table:table-cell>
          <table:table-cell office:value-type="float" office:value="30.7750398005975" calcext:value-type="float">
            <text:p>30,775</text:p>
          </table:table-cell>
          <table:table-cell office:value-type="float" office:value="18.6665569591904" calcext:value-type="float">
            <text:p>18,66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 143,118</text:p>
          </table:table-cell>
          <table:table-cell office:value-type="float" office:value="56.2577157245348" calcext:value-type="float">
            <text:p>56,258</text:p>
          </table:table-cell>
          <table:table-cell office:value-type="float" office:value="53.4302281635633" calcext:value-type="float">
            <text:p>53,430</text:p>
          </table:table-cell>
          <table:table-cell office:value-type="float" office:value="2.82748756097145" calcext:value-type="float">
            <text:p>2,8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06</text:p>
          </table:table-cell>
          <table:table-cell table:number-columns-repeated="2" office:value-type="float" office:value="33.3948045174407" calcext:value-type="float">
            <text:p>33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26</text:p>
          </table:table-cell>
          <table:table-cell office:value-type="float" office:value="11.142428511087" calcext:value-type="float">
            <text:p>11,142</text:p>
          </table:table-cell>
          <table:table-cell office:value-type="float" office:value="0.001129412654891" calcext:value-type="float">
            <text:p>0,001</text:p>
          </table:table-cell>
          <table:table-cell office:value-type="float" office:value="11.1412990984321" calcext:value-type="float">
            <text:p>11,1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 053,719</text:p>
          </table:table-cell>
          <table:table-cell office:value-type="float" office:value="55.9407058537635" calcext:value-type="float">
            <text:p>55,941</text:p>
          </table:table-cell>
          <table:table-cell office:value-type="float" office:value="31.5138333894741" calcext:value-type="float">
            <text:p>31,514</text:p>
          </table:table-cell>
          <table:table-cell office:value-type="float" office:value="24.4268724642894" calcext:value-type="float">
            <text:p>24,4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1</text:p>
          </table:table-cell>
          <table:table-cell office:value-type="float" office:value="8.91465600334099" calcext:value-type="float">
            <text:p>8,915</text:p>
          </table:table-cell>
          <table:table-cell office:value-type="float" office:value="8.15185070539316" calcext:value-type="float">
            <text:p>8,152</text:p>
          </table:table-cell>
          <table:table-cell office:value-type="float" office:value="0.762805297947831" calcext:value-type="float">
            <text:p>0,7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0</text:p>
          </table:table-cell>
          <table:table-cell office:value-type="float" office:value="41.7613241175082" calcext:value-type="float">
            <text:p>41,761</text:p>
          </table:table-cell>
          <table:table-cell office:value-type="float" office:value="25.5103078416861" calcext:value-type="float">
            <text:p>25,510</text:p>
          </table:table-cell>
          <table:table-cell office:value-type="float" office:value="16.2510162758221" calcext:value-type="float">
            <text:p>16,2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47</text:p>
          </table:table-cell>
          <table:table-cell office:value-type="float" office:value="71.9551670613868" calcext:value-type="float">
            <text:p>71,955</text:p>
          </table:table-cell>
          <table:table-cell office:value-type="float" office:value="32.3089729133021" calcext:value-type="float">
            <text:p>32,309</text:p>
          </table:table-cell>
          <table:table-cell office:value-type="float" office:value="39.6461941480847" calcext:value-type="float">
            <text:p>39,6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07</text:p>
          </table:table-cell>
          <table:table-cell office:value-type="float" office:value="5.79321435979138" calcext:value-type="float">
            <text:p>5,793</text:p>
          </table:table-cell>
          <table:table-cell office:value-type="float" office:value="0" calcext:value-type="float">
            <text:p>0,000</text:p>
          </table:table-cell>
          <table:table-cell office:value-type="float" office:value="5.79321435979138" calcext:value-type="float">
            <text:p>5,7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 140,981</text:p>
          </table:table-cell>
          <table:table-cell office:value-type="float" office:value="11.0509944039326" calcext:value-type="float">
            <text:p>11,051</text:p>
          </table:table-cell>
          <table:table-cell office:value-type="float" office:value="0" calcext:value-type="float">
            <text:p>0,000</text:p>
          </table:table-cell>
          <table:table-cell office:value-type="float" office:value="11.0509944039326" calcext:value-type="float">
            <text:p>11,0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 561,439</text:p>
          </table:table-cell>
          <table:table-cell office:value-type="float" office:value="49.3171121771984" calcext:value-type="float">
            <text:p>49,317</text:p>
          </table:table-cell>
          <table:table-cell office:value-type="float" office:value="40.4947170299061" calcext:value-type="float">
            <text:p>40,495</text:p>
          </table:table-cell>
          <table:table-cell office:value-type="float" office:value="8.82239514729227" calcext:value-type="float">
            <text:p>8,8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46</text:p>
          </table:table-cell>
          <table:table-cell table:number-columns-repeated="2" office:value-type="float" office:value="41.4219014533318" calcext:value-type="float">
            <text:p>41,4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 132,548</text:p>
          </table:table-cell>
          <table:table-cell office:value-type="float" office:value="29.756405263937" calcext:value-type="float">
            <text:p>29,756</text:p>
          </table:table-cell>
          <table:table-cell office:value-type="float" office:value="25.9167554570222" calcext:value-type="float">
            <text:p>25,917</text:p>
          </table:table-cell>
          <table:table-cell office:value-type="float" office:value="3.83964980691481" calcext:value-type="float">
            <text:p>3,8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86</text:p>
          </table:table-cell>
          <table:table-cell office:value-type="float" office:value="51.8774685155997" calcext:value-type="float">
            <text:p>51,877</text:p>
          </table:table-cell>
          <table:table-cell office:value-type="float" office:value="41.5265032550009" calcext:value-type="float">
            <text:p>41,527</text:p>
          </table:table-cell>
          <table:table-cell office:value-type="float" office:value="10.3509652605988" calcext:value-type="float">
            <text:p>10,3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29</text:p>
          </table:table-cell>
          <table:table-cell table:number-columns-repeated="2" office:value-type="float" office:value="24.7356373235613" calcext:value-type="float">
            <text:p>24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3</text:p>
          </table:table-cell>
          <table:table-cell office:value-type="float" office:value="23.0364898329521" calcext:value-type="float">
            <text:p>23,036</text:p>
          </table:table-cell>
          <table:table-cell office:value-type="float" office:value="19.5907329359411" calcext:value-type="float">
            <text:p>19,591</text:p>
          </table:table-cell>
          <table:table-cell office:value-type="float" office:value="3.44575689701098" calcext:value-type="float">
            <text:p>3,4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39</text:p>
          </table:table-cell>
          <table:table-cell office:value-type="float" office:value="52.8407641273497" calcext:value-type="float">
            <text:p>52,841</text:p>
          </table:table-cell>
          <table:table-cell office:value-type="float" office:value="49.2781056588956" calcext:value-type="float">
            <text:p>49,278</text:p>
          </table:table-cell>
          <table:table-cell office:value-type="float" office:value="3.56265846845407" calcext:value-type="float">
            <text:p>3,5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 150,724</text:p>
          </table:table-cell>
          <table:table-cell office:value-type="float" office:value="12.4083198234883" calcext:value-type="float">
            <text:p>12,408</text:p>
          </table:table-cell>
          <table:table-cell office:value-type="float" office:value="5.04583607800979" calcext:value-type="float">
            <text:p>5,046</text:p>
          </table:table-cell>
          <table:table-cell office:value-type="float" office:value="7.36248374547848" calcext:value-type="float">
            <text:p>7,3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 252,004</text:p>
          </table:table-cell>
          <table:table-cell office:value-type="float" office:value="342.851516631352" calcext:value-type="float">
            <text:p>342,852</text:p>
          </table:table-cell>
          <table:table-cell office:value-type="float" office:value="323.260105572715" calcext:value-type="float">
            <text:p>323,260</text:p>
          </table:table-cell>
          <table:table-cell office:value-type="float" office:value="19.5914110586374" calcext:value-type="float">
            <text:p>19,5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1</text:p>
          </table:table-cell>
          <table:table-cell office:value-type="float" office:value="107.869045232354" calcext:value-type="float">
            <text:p>107,869</text:p>
          </table:table-cell>
          <table:table-cell office:value-type="float" office:value="46.816473808803" calcext:value-type="float">
            <text:p>46,816</text:p>
          </table:table-cell>
          <table:table-cell office:value-type="float" office:value="61.0525714235513" calcext:value-type="float">
            <text:p>61,05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 602,901</text:p>
          </table:table-cell>
          <table:table-cell office:value-type="float" office:value="72.0241452298714" calcext:value-type="float">
            <text:p>72,024</text:p>
          </table:table-cell>
          <table:table-cell office:value-type="float" office:value="57.575337854787" calcext:value-type="float">
            <text:p>57,575</text:p>
          </table:table-cell>
          <table:table-cell office:value-type="float" office:value="14.4488073750844" calcext:value-type="float">
            <text:p>14,4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0</text:p>
          </table:table-cell>
          <table:table-cell office:value-type="float" office:value="12.2056267975749" calcext:value-type="float">
            <text:p>12,206</text:p>
          </table:table-cell>
          <table:table-cell office:value-type="float" office:value="0" calcext:value-type="float">
            <text:p>0,000</text:p>
          </table:table-cell>
          <table:table-cell office:value-type="float" office:value="12.2056267975749" calcext:value-type="float">
            <text:p>12,20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57</text:p>
          </table:table-cell>
          <table:table-cell office:value-type="float" office:value="32.7522208746633" calcext:value-type="float">
            <text:p>32,752</text:p>
          </table:table-cell>
          <table:table-cell office:value-type="float" office:value="19.2208531527466" calcext:value-type="float">
            <text:p>19,221</text:p>
          </table:table-cell>
          <table:table-cell office:value-type="float" office:value="13.5313677219167" calcext:value-type="float">
            <text:p>13,5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38</text:p>
          </table:table-cell>
          <table:table-cell office:value-type="float" office:value="34.2678885045063" calcext:value-type="float">
            <text:p>34,268</text:p>
          </table:table-cell>
          <table:table-cell office:value-type="float" office:value="31.6282075179187" calcext:value-type="float">
            <text:p>31,628</text:p>
          </table:table-cell>
          <table:table-cell office:value-type="float" office:value="2.63968098658759" calcext:value-type="float">
            <text:p>2,6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 284,721</text:p>
          </table:table-cell>
          <table:table-cell office:value-type="float" office:value="194.112357589039" calcext:value-type="float">
            <text:p>194,112</text:p>
          </table:table-cell>
          <table:table-cell office:value-type="float" office:value="175.38530525131" calcext:value-type="float">
            <text:p>175,385</text:p>
          </table:table-cell>
          <table:table-cell office:value-type="float" office:value="18.7270523377291" calcext:value-type="float">
            <text:p>18,7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66</text:p>
          </table:table-cell>
          <table:table-cell office:value-type="float" office:value="129.157723308148" calcext:value-type="float">
            <text:p>129,158</text:p>
          </table:table-cell>
          <table:table-cell office:value-type="float" office:value="70.7287541858353" calcext:value-type="float">
            <text:p>70,729</text:p>
          </table:table-cell>
          <table:table-cell office:value-type="float" office:value="58.4289691223123" calcext:value-type="float">
            <text:p>58,4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2</text:p>
          </table:table-cell>
          <table:table-cell table:number-columns-repeated="2" office:value-type="float" office:value="14.8358458586184" calcext:value-type="float">
            <text:p>14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89</text:p>
          </table:table-cell>
          <table:table-cell office:value-type="float" office:value="43.7525552615627" calcext:value-type="float">
            <text:p>43,753</text:p>
          </table:table-cell>
          <table:table-cell office:value-type="float" office:value="21.3306460620975" calcext:value-type="float">
            <text:p>21,331</text:p>
          </table:table-cell>
          <table:table-cell office:value-type="float" office:value="22.4219091994652" calcext:value-type="float">
            <text:p>22,4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1</text:p>
          </table:table-cell>
          <table:table-cell office:value-type="float" office:value="24.683303768435" calcext:value-type="float">
            <text:p>24,683</text:p>
          </table:table-cell>
          <table:table-cell office:value-type="float" office:value="21.6523696282583" calcext:value-type="float">
            <text:p>21,652</text:p>
          </table:table-cell>
          <table:table-cell office:value-type="float" office:value="3.0309341401767" calcext:value-type="float">
            <text:p>3,0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1</text:p>
          </table:table-cell>
          <table:table-cell office:value-type="float" office:value="34.1509956769498" calcext:value-type="float">
            <text:p>34,151</text:p>
          </table:table-cell>
          <table:table-cell office:value-type="float" office:value="23.8368538127183" calcext:value-type="float">
            <text:p>23,837</text:p>
          </table:table-cell>
          <table:table-cell office:value-type="float" office:value="10.3141418642315" calcext:value-type="float">
            <text:p>10,3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 784,920</text:p>
          </table:table-cell>
          <table:table-cell office:value-type="float" office:value="9.53140450165718" calcext:value-type="float">
            <text:p>9,531</text:p>
          </table:table-cell>
          <table:table-cell office:value-type="float" office:value="0" calcext:value-type="float">
            <text:p>0,000</text:p>
          </table:table-cell>
          <table:table-cell office:value-type="float" office:value="9.53140450165718" calcext:value-type="float">
            <text:p>9,5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 150,430</text:p>
          </table:table-cell>
          <table:table-cell table:number-columns-repeated="2" office:value-type="float" office:value="132.298491621286" calcext:value-type="float">
            <text:p>132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3</text:p>
          </table:table-cell>
          <table:table-cell office:value-type="float" office:value="5.38808853186684" calcext:value-type="float">
            <text:p>5,388</text:p>
          </table:table-cell>
          <table:table-cell office:value-type="float" office:value="1.19940027056612" calcext:value-type="float">
            <text:p>1,199</text:p>
          </table:table-cell>
          <table:table-cell office:value-type="float" office:value="4.18868826130072" calcext:value-type="float">
            <text:p>4,1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4</text:p>
          </table:table-cell>
          <table:table-cell office:value-type="float" office:value="35.5326582899788" calcext:value-type="float">
            <text:p>35,533</text:p>
          </table:table-cell>
          <table:table-cell office:value-type="float" office:value="16.3099968619313" calcext:value-type="float">
            <text:p>16,310</text:p>
          </table:table-cell>
          <table:table-cell office:value-type="float" office:value="19.2226614280475" calcext:value-type="float">
            <text:p>19,2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0</text:p>
          </table:table-cell>
          <table:table-cell office:value-type="float" office:value="84.2028476302103" calcext:value-type="float">
            <text:p>84,203</text:p>
          </table:table-cell>
          <table:table-cell office:value-type="float" office:value="67.1089827981177" calcext:value-type="float">
            <text:p>67,109</text:p>
          </table:table-cell>
          <table:table-cell office:value-type="float" office:value="17.0938648320926" calcext:value-type="float">
            <text:p>17,09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4,996</text:p>
          </table:table-cell>
          <table:table-cell table:number-columns-repeated="2" office:value-type="float" office:value="7.34958439716589" calcext:value-type="float">
            <text:p>7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89</text:p>
          </table:table-cell>
          <table:table-cell office:value-type="float" office:value="60.6870473002799" calcext:value-type="float">
            <text:p>60,687</text:p>
          </table:table-cell>
          <table:table-cell office:value-type="float" office:value="49.1724970948627" calcext:value-type="float">
            <text:p>49,172</text:p>
          </table:table-cell>
          <table:table-cell office:value-type="float" office:value="11.5145502054172" calcext:value-type="float">
            <text:p>11,5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3</text:p>
          </table:table-cell>
          <table:table-cell office:value-type="float" office:value="9.28508729591646" calcext:value-type="float">
            <text:p>9,285</text:p>
          </table:table-cell>
          <table:table-cell office:value-type="float" office:value="8.14798710511868" calcext:value-type="float">
            <text:p>8,148</text:p>
          </table:table-cell>
          <table:table-cell office:value-type="float" office:value="1.13710019079778" calcext:value-type="float">
            <text:p>1,1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58</text:p>
          </table:table-cell>
          <table:table-cell table:number-columns-repeated="2" office:value-type="float" office:value="28.5557724140226" calcext:value-type="float">
            <text:p>28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47</text:p>
          </table:table-cell>
          <table:table-cell table:number-columns-repeated="2" office:value-type="float" office:value="14.1933801581279" calcext:value-type="float">
            <text:p>14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06</text:p>
          </table:table-cell>
          <table:table-cell office:value-type="float" office:value="30.4666105454334" calcext:value-type="float">
            <text:p>30,467</text:p>
          </table:table-cell>
          <table:table-cell office:value-type="float" office:value="23.8860192017669" calcext:value-type="float">
            <text:p>23,886</text:p>
          </table:table-cell>
          <table:table-cell office:value-type="float" office:value="6.58059134366652" calcext:value-type="float">
            <text:p>6,5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0</text:p>
          </table:table-cell>
          <table:table-cell office:value-type="float" office:value="28.7437530095415" calcext:value-type="float">
            <text:p>28,744</text:p>
          </table:table-cell>
          <table:table-cell office:value-type="float" office:value="25.9759045530297" calcext:value-type="float">
            <text:p>25,976</text:p>
          </table:table-cell>
          <table:table-cell office:value-type="float" office:value="2.76784845651183" calcext:value-type="float">
            <text:p>2,76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 201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 219,311</text:p>
          </table:table-cell>
          <table:table-cell office:value-type="float" office:value="72.0412500650139" calcext:value-type="float">
            <text:p>72,041</text:p>
          </table:table-cell>
          <table:table-cell office:value-type="float" office:value="43.5999432027863" calcext:value-type="float">
            <text:p>43,600</text:p>
          </table:table-cell>
          <table:table-cell office:value-type="float" office:value="28.4413068622276" calcext:value-type="float">
            <text:p>28,4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2</text:p>
          </table:table-cell>
          <table:table-cell office:value-type="float" office:value="25.1050850977269" calcext:value-type="float">
            <text:p>25,105</text:p>
          </table:table-cell>
          <table:table-cell office:value-type="float" office:value="18.1444976896322" calcext:value-type="float">
            <text:p>18,144</text:p>
          </table:table-cell>
          <table:table-cell office:value-type="float" office:value="6.96058740809465" calcext:value-type="float">
            <text:p>6,9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 281,505</text:p>
          </table:table-cell>
          <table:table-cell table:number-columns-repeated="2" office:value-type="float" office:value="87.9118010859725" calcext:value-type="float">
            <text:p>87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1</text:p>
          </table:table-cell>
          <table:table-cell table:number-columns-repeated="2" office:value-type="float" office:value="35.2937367486305" calcext:value-type="float">
            <text:p>35,2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69</text:p>
          </table:table-cell>
          <table:table-cell table:number-columns-repeated="2" office:value-type="float" office:value="61.49070082872" calcext:value-type="float">
            <text:p>61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 122,409</text:p>
          </table:table-cell>
          <table:table-cell office:value-type="float" office:value="47.6664847768108" calcext:value-type="float">
            <text:p>47,666</text:p>
          </table:table-cell>
          <table:table-cell office:value-type="float" office:value="47.666457278147" calcext:value-type="float">
            <text:p>47,666</text:p>
          </table:table-cell>
          <table:table-cell office:value-type="float" office:value="0.000027498663779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56</text:p>
          </table:table-cell>
          <table:table-cell office:value-type="float" office:value="0.019954442848844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19954442848844" calcext:value-type="float">
            <text:p>0,0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29</text:p>
          </table:table-cell>
          <table:table-cell office:value-type="float" office:value="58.3236505440167" calcext:value-type="float">
            <text:p>58,324</text:p>
          </table:table-cell>
          <table:table-cell office:value-type="float" office:value="40.7460671677202" calcext:value-type="float">
            <text:p>40,746</text:p>
          </table:table-cell>
          <table:table-cell office:value-type="float" office:value="17.5775833762965" calcext:value-type="float">
            <text:p>17,5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395</text:p>
          </table:table-cell>
          <table:table-cell office:value-type="float" office:value="13.2332761724309" calcext:value-type="float">
            <text:p>13,233</text:p>
          </table:table-cell>
          <table:table-cell office:value-type="float" office:value="11.3849448856567" calcext:value-type="float">
            <text:p>11,385</text:p>
          </table:table-cell>
          <table:table-cell office:value-type="float" office:value="1.84833128677422" calcext:value-type="float">
            <text:p>1,8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3</text:p>
          </table:table-cell>
          <table:table-cell table:number-columns-repeated="2" office:value-type="float" office:value="0.183023520055268" calcext:value-type="float">
            <text:p>0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1</text:p>
          </table:table-cell>
          <table:table-cell office:value-type="float" office:value="39.415503683145" calcext:value-type="float">
            <text:p>39,416</text:p>
          </table:table-cell>
          <table:table-cell office:value-type="float" office:value="6.90421040283404" calcext:value-type="float">
            <text:p>6,904</text:p>
          </table:table-cell>
          <table:table-cell office:value-type="float" office:value="32.511293280311" calcext:value-type="float">
            <text:p>32,5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1</text:p>
          </table:table-cell>
          <table:table-cell office:value-type="float" office:value="42.6761435255063" calcext:value-type="float">
            <text:p>42,676</text:p>
          </table:table-cell>
          <table:table-cell office:value-type="float" office:value="16.4783230574429" calcext:value-type="float">
            <text:p>16,478</text:p>
          </table:table-cell>
          <table:table-cell office:value-type="float" office:value="26.1978204680634" calcext:value-type="float">
            <text:p>26,1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796</text:p>
          </table:table-cell>
          <table:table-cell table:number-columns-repeated="2" office:value-type="float" office:value="30.6442341573439" calcext:value-type="float">
            <text:p>30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15</text:p>
          </table:table-cell>
          <table:table-cell office:value-type="float" office:value="0.00565653107465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656531074656" calcext:value-type="float">
            <text:p>0,0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1</text:p>
          </table:table-cell>
          <table:table-cell office:value-type="float" office:value="15.7024499848509" calcext:value-type="float">
            <text:p>15,702</text:p>
          </table:table-cell>
          <table:table-cell office:value-type="float" office:value="15.4365092425132" calcext:value-type="float">
            <text:p>15,437</text:p>
          </table:table-cell>
          <table:table-cell office:value-type="float" office:value="0.265940742337698" calcext:value-type="float">
            <text:p>0,2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2</text:p>
          </table:table-cell>
          <table:table-cell table:number-columns-repeated="2" office:value-type="float" office:value="20.1572271529513" calcext:value-type="float">
            <text:p>20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4</text:p>
          </table:table-cell>
          <table:table-cell office:value-type="float" office:value="30.0540587444044" calcext:value-type="float">
            <text:p>30,054</text:p>
          </table:table-cell>
          <table:table-cell office:value-type="float" office:value="0" calcext:value-type="float">
            <text:p>0,000</text:p>
          </table:table-cell>
          <table:table-cell office:value-type="float" office:value="30.0540587444044" calcext:value-type="float">
            <text:p>30,0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1</text:p>
          </table:table-cell>
          <table:table-cell table:number-columns-repeated="2" office:value-type="float" office:value="1.24428849904529" calcext:value-type="float">
            <text:p>1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4</text:p>
          </table:table-cell>
          <table:table-cell office:value-type="float" office:value="32.5699768256151" calcext:value-type="float">
            <text:p>32,570</text:p>
          </table:table-cell>
          <table:table-cell office:value-type="float" office:value="25.2283083342836" calcext:value-type="float">
            <text:p>25,228</text:p>
          </table:table-cell>
          <table:table-cell office:value-type="float" office:value="7.34166849133149" calcext:value-type="float">
            <text:p>7,3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17</text:p>
          </table:table-cell>
          <table:table-cell office:value-type="float" office:value="21.1974464722988" calcext:value-type="float">
            <text:p>21,197</text:p>
          </table:table-cell>
          <table:table-cell office:value-type="float" office:value="12.5926906635241" calcext:value-type="float">
            <text:p>12,593</text:p>
          </table:table-cell>
          <table:table-cell office:value-type="float" office:value="8.60475580877473" calcext:value-type="float">
            <text:p>8,6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57</text:p>
          </table:table-cell>
          <table:table-cell office:value-type="float" office:value="148.523310169199" calcext:value-type="float">
            <text:p>148,523</text:p>
          </table:table-cell>
          <table:table-cell office:value-type="float" office:value="134.215957097671" calcext:value-type="float">
            <text:p>134,216</text:p>
          </table:table-cell>
          <table:table-cell office:value-type="float" office:value="14.3073530715282" calcext:value-type="float">
            <text:p>14,3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07</text:p>
          </table:table-cell>
          <table:table-cell table:number-columns-repeated="2" office:value-type="float" office:value="0.000060247085462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1</text:p>
          </table:table-cell>
          <table:table-cell office:value-type="float" office:value="8.50302100018752" calcext:value-type="float">
            <text:p>8,503</text:p>
          </table:table-cell>
          <table:table-cell office:value-type="float" office:value="5.69577952091176" calcext:value-type="float">
            <text:p>5,696</text:p>
          </table:table-cell>
          <table:table-cell office:value-type="float" office:value="2.80724147927576" calcext:value-type="float">
            <text:p>2,80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0</text:p>
          </table:table-cell>
          <table:table-cell office:value-type="float" office:value="23.0784997367839" calcext:value-type="float">
            <text:p>23,078</text:p>
          </table:table-cell>
          <table:table-cell office:value-type="float" office:value="4.39939611592826" calcext:value-type="float">
            <text:p>4,399</text:p>
          </table:table-cell>
          <table:table-cell office:value-type="float" office:value="18.6791036208556" calcext:value-type="float">
            <text:p>18,6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2</text:p>
          </table:table-cell>
          <table:table-cell office:value-type="float" office:value="44.4934214200482" calcext:value-type="float">
            <text:p>44,493</text:p>
          </table:table-cell>
          <table:table-cell office:value-type="float" office:value="32.4410795944752" calcext:value-type="float">
            <text:p>32,441</text:p>
          </table:table-cell>
          <table:table-cell office:value-type="float" office:value="12.052341825573" calcext:value-type="float">
            <text:p>12,0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38</text:p>
          </table:table-cell>
          <table:table-cell office:value-type="float" office:value="104.056224924596" calcext:value-type="float">
            <text:p>104,056</text:p>
          </table:table-cell>
          <table:table-cell office:value-type="float" office:value="60.6048034437677" calcext:value-type="float">
            <text:p>60,605</text:p>
          </table:table-cell>
          <table:table-cell office:value-type="float" office:value="43.4514214808279" calcext:value-type="float">
            <text:p>43,4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 050,964</text:p>
          </table:table-cell>
          <table:table-cell table:number-columns-repeated="2" office:value-type="float" office:value="22.249725075307" calcext:value-type="float">
            <text:p>22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 167,042</text:p>
          </table:table-cell>
          <table:table-cell office:value-type="float" office:value="55.2709797072451" calcext:value-type="float">
            <text:p>55,271</text:p>
          </table:table-cell>
          <table:table-cell office:value-type="float" office:value="26.6115897679386" calcext:value-type="float">
            <text:p>26,612</text:p>
          </table:table-cell>
          <table:table-cell office:value-type="float" office:value="28.6593899393065" calcext:value-type="float">
            <text:p>28,6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38</text:p>
          </table:table-cell>
          <table:table-cell office:value-type="float" office:value="14.6772009434185" calcext:value-type="float">
            <text:p>14,677</text:p>
          </table:table-cell>
          <table:table-cell office:value-type="float" office:value="12.4307473579675" calcext:value-type="float">
            <text:p>12,431</text:p>
          </table:table-cell>
          <table:table-cell office:value-type="float" office:value="2.24645358545101" calcext:value-type="float">
            <text:p>2,2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69</text:p>
          </table:table-cell>
          <table:table-cell office:value-type="float" office:value="41.8278317414527" calcext:value-type="float">
            <text:p>41,828</text:p>
          </table:table-cell>
          <table:table-cell office:value-type="float" office:value="9.90552472798376" calcext:value-type="float">
            <text:p>9,906</text:p>
          </table:table-cell>
          <table:table-cell office:value-type="float" office:value="31.9223070134689" calcext:value-type="float">
            <text:p>31,9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1</text:p>
          </table:table-cell>
          <table:table-cell office:value-type="float" office:value="11.1325909986598" calcext:value-type="float">
            <text:p>11,133</text:p>
          </table:table-cell>
          <table:table-cell office:value-type="float" office:value="10.7708147943051" calcext:value-type="float">
            <text:p>10,771</text:p>
          </table:table-cell>
          <table:table-cell office:value-type="float" office:value="0.361776204354749" calcext:value-type="float">
            <text:p>0,3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67</text:p>
          </table:table-cell>
          <table:table-cell office:value-type="float" office:value="33.7807207591753" calcext:value-type="float">
            <text:p>33,781</text:p>
          </table:table-cell>
          <table:table-cell office:value-type="float" office:value="12.8391786481403" calcext:value-type="float">
            <text:p>12,839</text:p>
          </table:table-cell>
          <table:table-cell office:value-type="float" office:value="20.941542111035" calcext:value-type="float">
            <text:p>20,9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3</text:p>
          </table:table-cell>
          <table:table-cell table:number-columns-repeated="2" office:value-type="float" office:value="50.469891072379" calcext:value-type="float">
            <text:p>50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 058,326</text:p>
          </table:table-cell>
          <table:table-cell table:number-columns-repeated="2" office:value-type="float" office:value="33.1982266506602" calcext:value-type="float">
            <text:p>33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4</text:p>
          </table:table-cell>
          <table:table-cell office:value-type="float" office:value="12.4740957437458" calcext:value-type="float">
            <text:p>12,474</text:p>
          </table:table-cell>
          <table:table-cell office:value-type="float" office:value="2.44860516304729" calcext:value-type="float">
            <text:p>2,449</text:p>
          </table:table-cell>
          <table:table-cell office:value-type="float" office:value="10.0254905806985" calcext:value-type="float">
            <text:p>10,0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 087,693</text:p>
          </table:table-cell>
          <table:table-cell office:value-type="float" office:value="12.7226655973331" calcext:value-type="float">
            <text:p>12,723</text:p>
          </table:table-cell>
          <table:table-cell office:value-type="float" office:value="3.12485219513199" calcext:value-type="float">
            <text:p>3,125</text:p>
          </table:table-cell>
          <table:table-cell office:value-type="float" office:value="9.59781340220112" calcext:value-type="float">
            <text:p>9,5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75</text:p>
          </table:table-cell>
          <table:table-cell office:value-type="float" office:value="45.5154347209167" calcext:value-type="float">
            <text:p>45,515</text:p>
          </table:table-cell>
          <table:table-cell office:value-type="float" office:value="45.3193502782089" calcext:value-type="float">
            <text:p>45,319</text:p>
          </table:table-cell>
          <table:table-cell office:value-type="float" office:value="0.196084442707776" calcext:value-type="float">
            <text:p>0,1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2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1</text:p>
          </table:table-cell>
          <table:table-cell office:value-type="float" office:value="55.4537436594636" calcext:value-type="float">
            <text:p>55,454</text:p>
          </table:table-cell>
          <table:table-cell office:value-type="float" office:value="22.4673257670111" calcext:value-type="float">
            <text:p>22,467</text:p>
          </table:table-cell>
          <table:table-cell office:value-type="float" office:value="32.9864178924525" calcext:value-type="float">
            <text:p>32,9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 142,482</text:p>
          </table:table-cell>
          <table:table-cell office:value-type="float" office:value="188.001082928292" calcext:value-type="float">
            <text:p>188,001</text:p>
          </table:table-cell>
          <table:table-cell office:value-type="float" office:value="179.56039512812" calcext:value-type="float">
            <text:p>179,560</text:p>
          </table:table-cell>
          <table:table-cell office:value-type="float" office:value="8.44068780017208" calcext:value-type="float">
            <text:p>8,4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59</text:p>
          </table:table-cell>
          <table:table-cell office:value-type="float" office:value="23.0969873955165" calcext:value-type="float">
            <text:p>23,097</text:p>
          </table:table-cell>
          <table:table-cell office:value-type="float" office:value="17.7056225844528" calcext:value-type="float">
            <text:p>17,706</text:p>
          </table:table-cell>
          <table:table-cell office:value-type="float" office:value="5.39136481106374" calcext:value-type="float">
            <text:p>5,3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35</text:p>
          </table:table-cell>
          <table:table-cell table:number-columns-repeated="2" office:value-type="float" office:value="16.6698918845272" calcext:value-type="float">
            <text:p>16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87</text:p>
          </table:table-cell>
          <table:table-cell table:number-columns-repeated="2" office:value-type="float" office:value="1.41845405477275" calcext:value-type="float">
            <text:p>1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2</text:p>
          </table:table-cell>
          <table:table-cell office:value-type="float" office:value="7.39671499737348" calcext:value-type="float">
            <text:p>7,397</text:p>
          </table:table-cell>
          <table:table-cell office:value-type="float" office:value="1.22736547906624" calcext:value-type="float">
            <text:p>1,227</text:p>
          </table:table-cell>
          <table:table-cell office:value-type="float" office:value="6.16934951830724" calcext:value-type="float">
            <text:p>6,1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3</text:p>
          </table:table-cell>
          <table:table-cell office:value-type="float" office:value="12.3616999606405" calcext:value-type="float">
            <text:p>12,362</text:p>
          </table:table-cell>
          <table:table-cell office:value-type="float" office:value="4.04062282182033" calcext:value-type="float">
            <text:p>4,041</text:p>
          </table:table-cell>
          <table:table-cell office:value-type="float" office:value="8.32107713882013" calcext:value-type="float">
            <text:p>8,3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57</text:p>
          </table:table-cell>
          <table:table-cell office:value-type="float" office:value="18.1929751040398" calcext:value-type="float">
            <text:p>18,193</text:p>
          </table:table-cell>
          <table:table-cell office:value-type="float" office:value="0" calcext:value-type="float">
            <text:p>0,000</text:p>
          </table:table-cell>
          <table:table-cell office:value-type="float" office:value="18.1929751040398" calcext:value-type="float">
            <text:p>18,1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 521,424</text:p>
          </table:table-cell>
          <table:table-cell table:number-columns-repeated="2" office:value-type="float" office:value="34.6747099313836" calcext:value-type="float">
            <text:p>34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3</text:p>
          </table:table-cell>
          <table:table-cell table:number-columns-repeated="2" office:value-type="float" office:value="11.3956570182136" calcext:value-type="float">
            <text:p>11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1</text:p>
          </table:table-cell>
          <table:table-cell office:value-type="float" office:value="44.0776482700409" calcext:value-type="float">
            <text:p>44,078</text:p>
          </table:table-cell>
          <table:table-cell office:value-type="float" office:value="23.9469586229313" calcext:value-type="float">
            <text:p>23,947</text:p>
          </table:table-cell>
          <table:table-cell office:value-type="float" office:value="20.1306896471096" calcext:value-type="float">
            <text:p>20,1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2</text:p>
          </table:table-cell>
          <table:table-cell table:number-columns-repeated="2" office:value-type="float" office:value="29.7823241884347" calcext:value-type="float">
            <text:p>29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87</text:p>
          </table:table-cell>
          <table:table-cell table:number-columns-repeated="2" office:value-type="float" office:value="31.2222008655567" calcext:value-type="float">
            <text:p>31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88</text:p>
          </table:table-cell>
          <table:table-cell office:value-type="float" office:value="12.5996945195922" calcext:value-type="float">
            <text:p>12,600</text:p>
          </table:table-cell>
          <table:table-cell office:value-type="float" office:value="4.30419945985626" calcext:value-type="float">
            <text:p>4,304</text:p>
          </table:table-cell>
          <table:table-cell office:value-type="float" office:value="8.29549505973593" calcext:value-type="float">
            <text:p>8,2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0</text:p>
          </table:table-cell>
          <table:table-cell office:value-type="float" office:value="30.6176027721538" calcext:value-type="float">
            <text:p>30,618</text:p>
          </table:table-cell>
          <table:table-cell office:value-type="float" office:value="16.6076619411021" calcext:value-type="float">
            <text:p>16,608</text:p>
          </table:table-cell>
          <table:table-cell office:value-type="float" office:value="14.0099408310517" calcext:value-type="float">
            <text:p>14,0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0</text:p>
          </table:table-cell>
          <table:table-cell office:value-type="float" office:value="19.8130844514681" calcext:value-type="float">
            <text:p>19,813</text:p>
          </table:table-cell>
          <table:table-cell office:value-type="float" office:value="15.6306450427411" calcext:value-type="float">
            <text:p>15,631</text:p>
          </table:table-cell>
          <table:table-cell office:value-type="float" office:value="4.18243940872701" calcext:value-type="float">
            <text:p>4,1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37</text:p>
          </table:table-cell>
          <table:table-cell office:value-type="float" office:value="7.68072932368034" calcext:value-type="float">
            <text:p>7,681</text:p>
          </table:table-cell>
          <table:table-cell office:value-type="float" office:value="3.47470617533113" calcext:value-type="float">
            <text:p>3,475</text:p>
          </table:table-cell>
          <table:table-cell office:value-type="float" office:value="4.20602314834921" calcext:value-type="float">
            <text:p>4,2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18</text:p>
          </table:table-cell>
          <table:table-cell office:value-type="float" office:value="43.4938456453153" calcext:value-type="float">
            <text:p>43,494</text:p>
          </table:table-cell>
          <table:table-cell office:value-type="float" office:value="39.8379654248509" calcext:value-type="float">
            <text:p>39,838</text:p>
          </table:table-cell>
          <table:table-cell office:value-type="float" office:value="3.65588022046439" calcext:value-type="float">
            <text:p>3,6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1</text:p>
          </table:table-cell>
          <table:table-cell office:value-type="float" office:value="3.29432344181026" calcext:value-type="float">
            <text:p>3,294</text:p>
          </table:table-cell>
          <table:table-cell office:value-type="float" office:value="1.23994609709145" calcext:value-type="float">
            <text:p>1,240</text:p>
          </table:table-cell>
          <table:table-cell office:value-type="float" office:value="2.05437734471881" calcext:value-type="float">
            <text:p>2,0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0</text:p>
          </table:table-cell>
          <table:table-cell office:value-type="float" office:value="45.7115446913498" calcext:value-type="float">
            <text:p>45,712</text:p>
          </table:table-cell>
          <table:table-cell office:value-type="float" office:value="17.9102469672344" calcext:value-type="float">
            <text:p>17,910</text:p>
          </table:table-cell>
          <table:table-cell office:value-type="float" office:value="27.8012977241154" calcext:value-type="float">
            <text:p>27,8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79</text:p>
          </table:table-cell>
          <table:table-cell office:value-type="float" office:value="27.1768887234587" calcext:value-type="float">
            <text:p>27,177</text:p>
          </table:table-cell>
          <table:table-cell office:value-type="float" office:value="9.7578946964523" calcext:value-type="float">
            <text:p>9,758</text:p>
          </table:table-cell>
          <table:table-cell office:value-type="float" office:value="17.4189940270064" calcext:value-type="float">
            <text:p>17,4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85</text:p>
          </table:table-cell>
          <table:table-cell table:number-columns-repeated="2" office:value-type="float" office:value="18.7159120055326" calcext:value-type="float">
            <text:p>18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3</text:p>
          </table:table-cell>
          <table:table-cell office:value-type="float" office:value="0.417026062038981" calcext:value-type="float">
            <text:p>0,417</text:p>
          </table:table-cell>
          <table:table-cell office:value-type="float" office:value="0.0994132261249" calcext:value-type="float">
            <text:p>0,099</text:p>
          </table:table-cell>
          <table:table-cell office:value-type="float" office:value="0.317612835914081" calcext:value-type="float">
            <text:p>0,3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38</text:p>
          </table:table-cell>
          <table:table-cell office:value-type="float" office:value="6.98029741708835" calcext:value-type="float">
            <text:p>6,980</text:p>
          </table:table-cell>
          <table:table-cell office:value-type="float" office:value="0.154653229540724" calcext:value-type="float">
            <text:p>0,155</text:p>
          </table:table-cell>
          <table:table-cell office:value-type="float" office:value="6.82564418754763" calcext:value-type="float">
            <text:p>6,8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36</text:p>
          </table:table-cell>
          <table:table-cell office:value-type="float" office:value="63.6390291520479" calcext:value-type="float">
            <text:p>63,639</text:p>
          </table:table-cell>
          <table:table-cell office:value-type="float" office:value="52.2467844753982" calcext:value-type="float">
            <text:p>52,247</text:p>
          </table:table-cell>
          <table:table-cell office:value-type="float" office:value="11.3922446766497" calcext:value-type="float">
            <text:p>11,3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39</text:p>
          </table:table-cell>
          <table:table-cell office:value-type="float" office:value="22.1964173142615" calcext:value-type="float">
            <text:p>22,196</text:p>
          </table:table-cell>
          <table:table-cell office:value-type="float" office:value="20.8328792361823" calcext:value-type="float">
            <text:p>20,833</text:p>
          </table:table-cell>
          <table:table-cell office:value-type="float" office:value="1.36353807807918" calcext:value-type="float">
            <text:p>1,3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 508,925</text:p>
          </table:table-cell>
          <table:table-cell office:value-type="float" office:value="251.889009646964" calcext:value-type="float">
            <text:p>251,889</text:p>
          </table:table-cell>
          <table:table-cell office:value-type="float" office:value="177.85372370974" calcext:value-type="float">
            <text:p>177,854</text:p>
          </table:table-cell>
          <table:table-cell office:value-type="float" office:value="74.0352859372238" calcext:value-type="float">
            <text:p>74,0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39</text:p>
          </table:table-cell>
          <table:table-cell table:number-columns-repeated="2" office:value-type="float" office:value="5.23230985162026" calcext:value-type="float">
            <text:p>5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0</text:p>
          </table:table-cell>
          <table:table-cell office:value-type="float" office:value="16.5643497056888" calcext:value-type="float">
            <text:p>16,564</text:p>
          </table:table-cell>
          <table:table-cell office:value-type="float" office:value="14.0915775711201" calcext:value-type="float">
            <text:p>14,092</text:p>
          </table:table-cell>
          <table:table-cell office:value-type="float" office:value="2.47277213456874" calcext:value-type="float">
            <text:p>2,4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3</text:p>
          </table:table-cell>
          <table:table-cell table:number-columns-repeated="2" office:value-type="float" office:value="7.74199630749082" calcext:value-type="float">
            <text:p>7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1</text:p>
          </table:table-cell>
          <table:table-cell office:value-type="float" office:value="59.6559236329862" calcext:value-type="float">
            <text:p>59,656</text:p>
          </table:table-cell>
          <table:table-cell office:value-type="float" office:value="36.5060832389905" calcext:value-type="float">
            <text:p>36,506</text:p>
          </table:table-cell>
          <table:table-cell office:value-type="float" office:value="23.1498403939957" calcext:value-type="float">
            <text:p>23,1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399</text:p>
          </table:table-cell>
          <table:table-cell office:value-type="float" office:value="80.9724763995549" calcext:value-type="float">
            <text:p>80,972</text:p>
          </table:table-cell>
          <table:table-cell office:value-type="float" office:value="59.6927406234223" calcext:value-type="float">
            <text:p>59,693</text:p>
          </table:table-cell>
          <table:table-cell office:value-type="float" office:value="21.2797357761326" calcext:value-type="float">
            <text:p>21,2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 667,350</text:p>
          </table:table-cell>
          <table:table-cell office:value-type="float" office:value="245.689855847177" calcext:value-type="float">
            <text:p>245,690</text:p>
          </table:table-cell>
          <table:table-cell office:value-type="float" office:value="184.847703293078" calcext:value-type="float">
            <text:p>184,848</text:p>
          </table:table-cell>
          <table:table-cell office:value-type="float" office:value="60.8421525540994" calcext:value-type="float">
            <text:p>60,8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27</text:p>
          </table:table-cell>
          <table:table-cell office:value-type="float" office:value="58.1746592446191" calcext:value-type="float">
            <text:p>58,175</text:p>
          </table:table-cell>
          <table:table-cell office:value-type="float" office:value="56.369797158821" calcext:value-type="float">
            <text:p>56,370</text:p>
          </table:table-cell>
          <table:table-cell office:value-type="float" office:value="1.80486208579814" calcext:value-type="float">
            <text:p>1,8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4</text:p>
          </table:table-cell>
          <table:table-cell office:value-type="float" office:value="22.1973443524141" calcext:value-type="float">
            <text:p>22,197</text:p>
          </table:table-cell>
          <table:table-cell office:value-type="float" office:value="5.22381224152522" calcext:value-type="float">
            <text:p>5,224</text:p>
          </table:table-cell>
          <table:table-cell office:value-type="float" office:value="16.9735321108889" calcext:value-type="float">
            <text:p>16,9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46</text:p>
          </table:table-cell>
          <table:table-cell office:value-type="float" office:value="16.7336882801807" calcext:value-type="float">
            <text:p>16,734</text:p>
          </table:table-cell>
          <table:table-cell office:value-type="float" office:value="7.13238831843331" calcext:value-type="float">
            <text:p>7,132</text:p>
          </table:table-cell>
          <table:table-cell office:value-type="float" office:value="9.60129996174737" calcext:value-type="float">
            <text:p>9,6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88</text:p>
          </table:table-cell>
          <table:table-cell table:number-columns-repeated="2" office:value-type="float" office:value="2.1388739420744" calcext:value-type="float">
            <text:p>2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78</text:p>
          </table:table-cell>
          <table:table-cell office:value-type="float" office:value="78.0101683053404" calcext:value-type="float">
            <text:p>78,010</text:p>
          </table:table-cell>
          <table:table-cell office:value-type="float" office:value="59.4882870865816" calcext:value-type="float">
            <text:p>59,488</text:p>
          </table:table-cell>
          <table:table-cell office:value-type="float" office:value="18.5218812187588" calcext:value-type="float">
            <text:p>18,5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 239,802</text:p>
          </table:table-cell>
          <table:table-cell table:number-columns-repeated="2" office:value-type="float" office:value="139.769676313349" calcext:value-type="float">
            <text:p>139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 853,378</text:p>
          </table:table-cell>
          <table:table-cell office:value-type="float" office:value="206.262072126699" calcext:value-type="float">
            <text:p>206,262</text:p>
          </table:table-cell>
          <table:table-cell office:value-type="float" office:value="158.209866697987" calcext:value-type="float">
            <text:p>158,210</text:p>
          </table:table-cell>
          <table:table-cell office:value-type="float" office:value="48.0522054287119" calcext:value-type="float">
            <text:p>48,0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 238,312</text:p>
          </table:table-cell>
          <table:table-cell office:value-type="float" office:value="68.0459882128431" calcext:value-type="float">
            <text:p>68,046</text:p>
          </table:table-cell>
          <table:table-cell office:value-type="float" office:value="51.2980268169624" calcext:value-type="float">
            <text:p>51,298</text:p>
          </table:table-cell>
          <table:table-cell office:value-type="float" office:value="16.7479613958807" calcext:value-type="float">
            <text:p>16,7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4</text:p>
          </table:table-cell>
          <table:table-cell office:value-type="float" office:value="81.1550660604668" calcext:value-type="float">
            <text:p>81,155</text:p>
          </table:table-cell>
          <table:table-cell office:value-type="float" office:value="67.5628144917383" calcext:value-type="float">
            <text:p>67,563</text:p>
          </table:table-cell>
          <table:table-cell office:value-type="float" office:value="13.5922515687285" calcext:value-type="float">
            <text:p>13,5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4</text:p>
          </table:table-cell>
          <table:table-cell office:value-type="float" office:value="98.0845291989662" calcext:value-type="float">
            <text:p>98,085</text:p>
          </table:table-cell>
          <table:table-cell office:value-type="float" office:value="82.54380575027" calcext:value-type="float">
            <text:p>82,544</text:p>
          </table:table-cell>
          <table:table-cell office:value-type="float" office:value="15.5407234486962" calcext:value-type="float">
            <text:p>15,54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197</text:p>
          </table:table-cell>
          <table:table-cell office:value-type="float" office:value="21.2546785975855" calcext:value-type="float">
            <text:p>21,255</text:p>
          </table:table-cell>
          <table:table-cell office:value-type="float" office:value="18.216449436527" calcext:value-type="float">
            <text:p>18,216</text:p>
          </table:table-cell>
          <table:table-cell office:value-type="float" office:value="3.03822916105852" calcext:value-type="float">
            <text:p>3,0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5</text:p>
          </table:table-cell>
          <table:table-cell table:number-columns-repeated="2" office:value-type="float" office:value="16.0381228406818" calcext:value-type="float">
            <text:p>16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 887,789</text:p>
          </table:table-cell>
          <table:table-cell office:value-type="float" office:value="56.9517256715681" calcext:value-type="float">
            <text:p>56,952</text:p>
          </table:table-cell>
          <table:table-cell office:value-type="float" office:value="31.3243594634414" calcext:value-type="float">
            <text:p>31,324</text:p>
          </table:table-cell>
          <table:table-cell office:value-type="float" office:value="25.6273662081267" calcext:value-type="float">
            <text:p>25,6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 144,748</text:p>
          </table:table-cell>
          <table:table-cell office:value-type="float" office:value="113.563504693524" calcext:value-type="float">
            <text:p>113,564</text:p>
          </table:table-cell>
          <table:table-cell office:value-type="float" office:value="96.2998625856755" calcext:value-type="float">
            <text:p>96,300</text:p>
          </table:table-cell>
          <table:table-cell office:value-type="float" office:value="17.2636421078486" calcext:value-type="float">
            <text:p>17,2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3</text:p>
          </table:table-cell>
          <table:table-cell office:value-type="float" office:value="27.1061313078423" calcext:value-type="float">
            <text:p>27,106</text:p>
          </table:table-cell>
          <table:table-cell office:value-type="float" office:value="24.879427286965" calcext:value-type="float">
            <text:p>24,879</text:p>
          </table:table-cell>
          <table:table-cell office:value-type="float" office:value="2.22670402087734" calcext:value-type="float">
            <text:p>2,22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 174,576</text:p>
          </table:table-cell>
          <table:table-cell office:value-type="float" office:value="135.011344081484" calcext:value-type="float">
            <text:p>135,011</text:p>
          </table:table-cell>
          <table:table-cell office:value-type="float" office:value="124.525323995295" calcext:value-type="float">
            <text:p>124,525</text:p>
          </table:table-cell>
          <table:table-cell office:value-type="float" office:value="10.4860200861887" calcext:value-type="float">
            <text:p>10,4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1</text:p>
          </table:table-cell>
          <table:table-cell office:value-type="float" office:value="20.2046888724288" calcext:value-type="float">
            <text:p>20,205</text:p>
          </table:table-cell>
          <table:table-cell office:value-type="float" office:value="10.9734049799164" calcext:value-type="float">
            <text:p>10,973</text:p>
          </table:table-cell>
          <table:table-cell office:value-type="float" office:value="9.23128389251241" calcext:value-type="float">
            <text:p>9,2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88</text:p>
          </table:table-cell>
          <table:table-cell office:value-type="float" office:value="23.34159865967" calcext:value-type="float">
            <text:p>23,342</text:p>
          </table:table-cell>
          <table:table-cell office:value-type="float" office:value="6.83576322091187" calcext:value-type="float">
            <text:p>6,836</text:p>
          </table:table-cell>
          <table:table-cell office:value-type="float" office:value="16.5058354387581" calcext:value-type="float">
            <text:p>16,50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0</text:p>
          </table:table-cell>
          <table:table-cell office:value-type="float" office:value="12.4833401618069" calcext:value-type="float">
            <text:p>12,483</text:p>
          </table:table-cell>
          <table:table-cell office:value-type="float" office:value="8.1879891271501" calcext:value-type="float">
            <text:p>8,188</text:p>
          </table:table-cell>
          <table:table-cell office:value-type="float" office:value="4.29535103465677" calcext:value-type="float">
            <text:p>4,2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49</text:p>
          </table:table-cell>
          <table:table-cell office:value-type="float" office:value="27.3042558637335" calcext:value-type="float">
            <text:p>27,304</text:p>
          </table:table-cell>
          <table:table-cell office:value-type="float" office:value="19.3453799945524" calcext:value-type="float">
            <text:p>19,345</text:p>
          </table:table-cell>
          <table:table-cell office:value-type="float" office:value="7.95887586918106" calcext:value-type="float">
            <text:p>7,9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28</text:p>
          </table:table-cell>
          <table:table-cell table:number-columns-repeated="2" office:value-type="float" office:value="11.4464368712086" calcext:value-type="float">
            <text:p>11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 127,911</text:p>
          </table:table-cell>
          <table:table-cell office:value-type="float" office:value="93.136605457905" calcext:value-type="float">
            <text:p>93,137</text:p>
          </table:table-cell>
          <table:table-cell office:value-type="float" office:value="84.3521120515029" calcext:value-type="float">
            <text:p>84,352</text:p>
          </table:table-cell>
          <table:table-cell office:value-type="float" office:value="8.78449340640209" calcext:value-type="float">
            <text:p>8,78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08</text:p>
          </table:table-cell>
          <table:table-cell office:value-type="float" office:value="11.774016503345" calcext:value-type="float">
            <text:p>11,774</text:p>
          </table:table-cell>
          <table:table-cell office:value-type="float" office:value="8.22458836086526" calcext:value-type="float">
            <text:p>8,225</text:p>
          </table:table-cell>
          <table:table-cell office:value-type="float" office:value="3.54942814247975" calcext:value-type="float">
            <text:p>3,5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4</text:p>
          </table:table-cell>
          <table:table-cell table:number-columns-repeated="2" office:value-type="float" office:value="13.3800204772353" calcext:value-type="float">
            <text:p>13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 732,225</text:p>
          </table:table-cell>
          <table:table-cell office:value-type="float" office:value="272.773710286513" calcext:value-type="float">
            <text:p>272,774</text:p>
          </table:table-cell>
          <table:table-cell office:value-type="float" office:value="255.092563709277" calcext:value-type="float">
            <text:p>255,093</text:p>
          </table:table-cell>
          <table:table-cell office:value-type="float" office:value="17.6811465772356" calcext:value-type="float">
            <text:p>17,6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47</text:p>
          </table:table-cell>
          <table:table-cell table:number-columns-repeated="2" office:value-type="float" office:value="17.4275743478034" calcext:value-type="float">
            <text:p>17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4</text:p>
          </table:table-cell>
          <table:table-cell office:value-type="float" office:value="18.8588323747714" calcext:value-type="float">
            <text:p>18,859</text:p>
          </table:table-cell>
          <table:table-cell office:value-type="float" office:value="15.4076565661213" calcext:value-type="float">
            <text:p>15,408</text:p>
          </table:table-cell>
          <table:table-cell office:value-type="float" office:value="3.45117580865013" calcext:value-type="float">
            <text:p>3,45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3</text:p>
          </table:table-cell>
          <table:table-cell office:value-type="float" office:value="35.6216060495354" calcext:value-type="float">
            <text:p>35,622</text:p>
          </table:table-cell>
          <table:table-cell office:value-type="float" office:value="25.0423368792908" calcext:value-type="float">
            <text:p>25,042</text:p>
          </table:table-cell>
          <table:table-cell office:value-type="float" office:value="10.5792691702446" calcext:value-type="float">
            <text:p>10,5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0</text:p>
          </table:table-cell>
          <table:table-cell office:value-type="float" office:value="77.5303364332493" calcext:value-type="float">
            <text:p>77,530</text:p>
          </table:table-cell>
          <table:table-cell office:value-type="float" office:value="77.043017204174" calcext:value-type="float">
            <text:p>77,043</text:p>
          </table:table-cell>
          <table:table-cell office:value-type="float" office:value="0.487319229075315" calcext:value-type="float">
            <text:p>0,4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46</text:p>
          </table:table-cell>
          <table:table-cell table:number-columns-repeated="2" office:value-type="float" office:value="62.0466532485301" calcext:value-type="float">
            <text:p>62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1</text:p>
          </table:table-cell>
          <table:table-cell office:value-type="float" office:value="3.09723528337701" calcext:value-type="float">
            <text:p>3,097</text:p>
          </table:table-cell>
          <table:table-cell office:value-type="float" office:value="0" calcext:value-type="float">
            <text:p>0,000</text:p>
          </table:table-cell>
          <table:table-cell office:value-type="float" office:value="3.09723528337701" calcext:value-type="float">
            <text:p>3,0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 140,661</text:p>
          </table:table-cell>
          <table:table-cell office:value-type="float" office:value="97.6963171742991" calcext:value-type="float">
            <text:p>97,696</text:p>
          </table:table-cell>
          <table:table-cell office:value-type="float" office:value="72.4703893555044" calcext:value-type="float">
            <text:p>72,470</text:p>
          </table:table-cell>
          <table:table-cell office:value-type="float" office:value="25.2259278187947" calcext:value-type="float">
            <text:p>25,2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3</text:p>
          </table:table-cell>
          <table:table-cell office:value-type="float" office:value="31.5461621819218" calcext:value-type="float">
            <text:p>31,546</text:p>
          </table:table-cell>
          <table:table-cell office:value-type="float" office:value="22.3686271956311" calcext:value-type="float">
            <text:p>22,369</text:p>
          </table:table-cell>
          <table:table-cell office:value-type="float" office:value="9.17753498629069" calcext:value-type="float">
            <text:p>9,1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89</text:p>
          </table:table-cell>
          <table:table-cell office:value-type="float" office:value="49.0760218482509" calcext:value-type="float">
            <text:p>49,076</text:p>
          </table:table-cell>
          <table:table-cell office:value-type="float" office:value="13.1667060275161" calcext:value-type="float">
            <text:p>13,167</text:p>
          </table:table-cell>
          <table:table-cell office:value-type="float" office:value="35.9093158207348" calcext:value-type="float">
            <text:p>35,9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89</text:p>
          </table:table-cell>
          <table:table-cell office:value-type="float" office:value="69.2422909593441" calcext:value-type="float">
            <text:p>69,242</text:p>
          </table:table-cell>
          <table:table-cell office:value-type="float" office:value="37.7055607845405" calcext:value-type="float">
            <text:p>37,706</text:p>
          </table:table-cell>
          <table:table-cell office:value-type="float" office:value="31.5367301748036" calcext:value-type="float">
            <text:p>31,5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37</text:p>
          </table:table-cell>
          <table:table-cell office:value-type="float" office:value="76.7361740298953" calcext:value-type="float">
            <text:p>76,736</text:p>
          </table:table-cell>
          <table:table-cell office:value-type="float" office:value="51.3639718316544" calcext:value-type="float">
            <text:p>51,364</text:p>
          </table:table-cell>
          <table:table-cell office:value-type="float" office:value="25.3722021982409" calcext:value-type="float">
            <text:p>25,3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1</text:p>
          </table:table-cell>
          <table:table-cell office:value-type="float" office:value="59.8130448928321" calcext:value-type="float">
            <text:p>59,813</text:p>
          </table:table-cell>
          <table:table-cell office:value-type="float" office:value="47.3107529547203" calcext:value-type="float">
            <text:p>47,311</text:p>
          </table:table-cell>
          <table:table-cell office:value-type="float" office:value="12.5022919381118" calcext:value-type="float">
            <text:p>12,5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59</text:p>
          </table:table-cell>
          <table:table-cell office:value-type="float" office:value="20.4642682672669" calcext:value-type="float">
            <text:p>20,464</text:p>
          </table:table-cell>
          <table:table-cell office:value-type="float" office:value="10.3659302629959" calcext:value-type="float">
            <text:p>10,366</text:p>
          </table:table-cell>
          <table:table-cell office:value-type="float" office:value="10.098338004271" calcext:value-type="float">
            <text:p>10,0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 131,527</text:p>
          </table:table-cell>
          <table:table-cell office:value-type="float" office:value="23.923195093753" calcext:value-type="float">
            <text:p>23,923</text:p>
          </table:table-cell>
          <table:table-cell office:value-type="float" office:value="19.3947089387311" calcext:value-type="float">
            <text:p>19,395</text:p>
          </table:table-cell>
          <table:table-cell office:value-type="float" office:value="4.52848615502192" calcext:value-type="float">
            <text:p>4,5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85</text:p>
          </table:table-cell>
          <table:table-cell office:value-type="float" office:value="1.68647756510312" calcext:value-type="float">
            <text:p>1,686</text:p>
          </table:table-cell>
          <table:table-cell office:value-type="float" office:value="0.004119851654691" calcext:value-type="float">
            <text:p>0,004</text:p>
          </table:table-cell>
          <table:table-cell office:value-type="float" office:value="1.68235771344843" calcext:value-type="float">
            <text:p>1,6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3</text:p>
          </table:table-cell>
          <table:table-cell office:value-type="float" office:value="33.5239745646912" calcext:value-type="float">
            <text:p>33,524</text:p>
          </table:table-cell>
          <table:table-cell office:value-type="float" office:value="24.4053741908121" calcext:value-type="float">
            <text:p>24,405</text:p>
          </table:table-cell>
          <table:table-cell office:value-type="float" office:value="9.11860037387912" calcext:value-type="float">
            <text:p>9,1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5</text:p>
          </table:table-cell>
          <table:table-cell office:value-type="float" office:value="28.5528724942074" calcext:value-type="float">
            <text:p>28,553</text:p>
          </table:table-cell>
          <table:table-cell office:value-type="float" office:value="21.371912532665" calcext:value-type="float">
            <text:p>21,372</text:p>
          </table:table-cell>
          <table:table-cell office:value-type="float" office:value="7.18095996154236" calcext:value-type="float">
            <text:p>7,1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 028,503</text:p>
          </table:table-cell>
          <table:table-cell table:number-columns-repeated="2" office:value-type="float" office:value="8.36963237531764" calcext:value-type="float">
            <text:p>8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69</text:p>
          </table:table-cell>
          <table:table-cell office:value-type="float" office:value="48.8904842760156" calcext:value-type="float">
            <text:p>48,890</text:p>
          </table:table-cell>
          <table:table-cell office:value-type="float" office:value="23.7308013185995" calcext:value-type="float">
            <text:p>23,731</text:p>
          </table:table-cell>
          <table:table-cell office:value-type="float" office:value="25.1596829574161" calcext:value-type="float">
            <text:p>25,1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1</text:p>
          </table:table-cell>
          <table:table-cell table:number-columns-repeated="2" office:value-type="float" office:value="8.27773981137796" calcext:value-type="float">
            <text:p>8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68</text:p>
          </table:table-cell>
          <table:table-cell office:value-type="float" office:value="3.80236382562718" calcext:value-type="float">
            <text:p>3,802</text:p>
          </table:table-cell>
          <table:table-cell office:value-type="float" office:value="1.37276798192076" calcext:value-type="float">
            <text:p>1,373</text:p>
          </table:table-cell>
          <table:table-cell office:value-type="float" office:value="2.42959584370642" calcext:value-type="float">
            <text:p>2,43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25</text:p>
          </table:table-cell>
          <table:table-cell office:value-type="float" office:value="11.7605569504186" calcext:value-type="float">
            <text:p>11,761</text:p>
          </table:table-cell>
          <table:table-cell office:value-type="float" office:value="8.94909790335723" calcext:value-type="float">
            <text:p>8,949</text:p>
          </table:table-cell>
          <table:table-cell office:value-type="float" office:value="2.81145904706139" calcext:value-type="float">
            <text:p>2,8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2</text:p>
          </table:table-cell>
          <table:table-cell office:value-type="float" office:value="2.83647382385346" calcext:value-type="float">
            <text:p>2,836</text:p>
          </table:table-cell>
          <table:table-cell office:value-type="float" office:value="1.14021069523342" calcext:value-type="float">
            <text:p>1,140</text:p>
          </table:table-cell>
          <table:table-cell office:value-type="float" office:value="1.69626312862004" calcext:value-type="float">
            <text:p>1,6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 335,682</text:p>
          </table:table-cell>
          <table:table-cell table:number-columns-repeated="2" office:value-type="float" office:value="43.8857532096732" calcext:value-type="float">
            <text:p>43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25</text:p>
          </table:table-cell>
          <table:table-cell office:value-type="float" office:value="124.655994898549" calcext:value-type="float">
            <text:p>124,656</text:p>
          </table:table-cell>
          <table:table-cell office:value-type="float" office:value="82.1836632159914" calcext:value-type="float">
            <text:p>82,184</text:p>
          </table:table-cell>
          <table:table-cell office:value-type="float" office:value="42.4723316825574" calcext:value-type="float">
            <text:p>42,4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1</text:p>
          </table:table-cell>
          <table:table-cell office:value-type="float" office:value="11.7959503914646" calcext:value-type="float">
            <text:p>11,796</text:p>
          </table:table-cell>
          <table:table-cell office:value-type="float" office:value="9.3448930519133" calcext:value-type="float">
            <text:p>9,345</text:p>
          </table:table-cell>
          <table:table-cell office:value-type="float" office:value="2.45105733955131" calcext:value-type="float">
            <text:p>2,4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 648,112</text:p>
          </table:table-cell>
          <table:table-cell office:value-type="float" office:value="84.1795579675197" calcext:value-type="float">
            <text:p>84,180</text:p>
          </table:table-cell>
          <table:table-cell office:value-type="float" office:value="38.8553899645399" calcext:value-type="float">
            <text:p>38,855</text:p>
          </table:table-cell>
          <table:table-cell office:value-type="float" office:value="45.3241680029798" calcext:value-type="float">
            <text:p>45,32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2</text:p>
          </table:table-cell>
          <table:table-cell table:number-columns-repeated="2" office:value-type="float" office:value="19.8871574404465" calcext:value-type="float">
            <text:p>19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2</text:p>
          </table:table-cell>
          <table:table-cell office:value-type="float" office:value="17.4465981255352" calcext:value-type="float">
            <text:p>17,447</text:p>
          </table:table-cell>
          <table:table-cell office:value-type="float" office:value="0.911622711167665" calcext:value-type="float">
            <text:p>0,912</text:p>
          </table:table-cell>
          <table:table-cell office:value-type="float" office:value="16.5349754143675" calcext:value-type="float">
            <text:p>16,5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 399,056</text:p>
          </table:table-cell>
          <table:table-cell office:value-type="float" office:value="124.069038689765" calcext:value-type="float">
            <text:p>124,069</text:p>
          </table:table-cell>
          <table:table-cell office:value-type="float" office:value="100.030610278628" calcext:value-type="float">
            <text:p>100,031</text:p>
          </table:table-cell>
          <table:table-cell office:value-type="float" office:value="24.0384284111369" calcext:value-type="float">
            <text:p>24,03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0</text:p>
          </table:table-cell>
          <table:table-cell office:value-type="float" office:value="44.1667007799743" calcext:value-type="float">
            <text:p>44,167</text:p>
          </table:table-cell>
          <table:table-cell office:value-type="float" office:value="40.0337431351468" calcext:value-type="float">
            <text:p>40,034</text:p>
          </table:table-cell>
          <table:table-cell office:value-type="float" office:value="4.13295764482747" calcext:value-type="float">
            <text:p>4,1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 038,632</text:p>
          </table:table-cell>
          <table:table-cell office:value-type="float" office:value="33.8440668913383" calcext:value-type="float">
            <text:p>33,844</text:p>
          </table:table-cell>
          <table:table-cell office:value-type="float" office:value="29.5621718396158" calcext:value-type="float">
            <text:p>29,562</text:p>
          </table:table-cell>
          <table:table-cell office:value-type="float" office:value="4.28189505172252" calcext:value-type="float">
            <text:p>4,2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 075,200</text:p>
          </table:table-cell>
          <table:table-cell table:number-columns-repeated="2" office:value-type="float" office:value="61.637030399614" calcext:value-type="float">
            <text:p>61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5</text:p>
          </table:table-cell>
          <table:table-cell office:value-type="float" office:value="123.007956390818" calcext:value-type="float">
            <text:p>123,008</text:p>
          </table:table-cell>
          <table:table-cell office:value-type="float" office:value="100.531264922045" calcext:value-type="float">
            <text:p>100,531</text:p>
          </table:table-cell>
          <table:table-cell office:value-type="float" office:value="22.4766914687727" calcext:value-type="float">
            <text:p>22,4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2</text:p>
          </table:table-cell>
          <table:table-cell office:value-type="float" office:value="26.1584709888542" calcext:value-type="float">
            <text:p>26,158</text:p>
          </table:table-cell>
          <table:table-cell office:value-type="float" office:value="20.3777500900879" calcext:value-type="float">
            <text:p>20,378</text:p>
          </table:table-cell>
          <table:table-cell office:value-type="float" office:value="5.78072089876629" calcext:value-type="float">
            <text:p>5,7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498</text:p>
          </table:table-cell>
          <table:table-cell office:value-type="float" office:value="30.6917557025792" calcext:value-type="float">
            <text:p>30,692</text:p>
          </table:table-cell>
          <table:table-cell office:value-type="float" office:value="11.0760690659097" calcext:value-type="float">
            <text:p>11,076</text:p>
          </table:table-cell>
          <table:table-cell office:value-type="float" office:value="19.6156866366695" calcext:value-type="float">
            <text:p>19,61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76</text:p>
          </table:table-cell>
          <table:table-cell table:number-columns-repeated="2" office:value-type="float" office:value="9.07543178699516" calcext:value-type="float">
            <text:p>9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0</text:p>
          </table:table-cell>
          <table:table-cell office:value-type="float" office:value="48.1425802996341" calcext:value-type="float">
            <text:p>48,143</text:p>
          </table:table-cell>
          <table:table-cell office:value-type="float" office:value="47.6311208747276" calcext:value-type="float">
            <text:p>47,631</text:p>
          </table:table-cell>
          <table:table-cell office:value-type="float" office:value="0.511459424906473" calcext:value-type="float">
            <text:p>0,5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 407,885</text:p>
          </table:table-cell>
          <table:table-cell table:number-columns-repeated="2" office:value-type="float" office:value="40.6293173145764" calcext:value-type="float">
            <text:p>40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57</text:p>
          </table:table-cell>
          <table:table-cell table:number-columns-repeated="2" office:value-type="float" office:value="14.6001347536515" calcext:value-type="float">
            <text:p>14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197</text:p>
          </table:table-cell>
          <table:table-cell office:value-type="float" office:value="85.7689244642349" calcext:value-type="float">
            <text:p>85,769</text:p>
          </table:table-cell>
          <table:table-cell office:value-type="float" office:value="72.9358570598172" calcext:value-type="float">
            <text:p>72,936</text:p>
          </table:table-cell>
          <table:table-cell office:value-type="float" office:value="12.8330674044177" calcext:value-type="float">
            <text:p>12,8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75</text:p>
          </table:table-cell>
          <table:table-cell office:value-type="float" office:value="87.577171950573" calcext:value-type="float">
            <text:p>87,577</text:p>
          </table:table-cell>
          <table:table-cell office:value-type="float" office:value="62.8898494381164" calcext:value-type="float">
            <text:p>62,890</text:p>
          </table:table-cell>
          <table:table-cell office:value-type="float" office:value="24.6873225124566" calcext:value-type="float">
            <text:p>24,6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 307,103</text:p>
          </table:table-cell>
          <table:table-cell office:value-type="float" office:value="194.281348536535" calcext:value-type="float">
            <text:p>194,281</text:p>
          </table:table-cell>
          <table:table-cell office:value-type="float" office:value="166.48566453259" calcext:value-type="float">
            <text:p>166,486</text:p>
          </table:table-cell>
          <table:table-cell office:value-type="float" office:value="27.7956840039446" calcext:value-type="float">
            <text:p>27,7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76</text:p>
          </table:table-cell>
          <table:table-cell office:value-type="float" office:value="49.0329483053524" calcext:value-type="float">
            <text:p>49,033</text:p>
          </table:table-cell>
          <table:table-cell office:value-type="float" office:value="29.3572116646229" calcext:value-type="float">
            <text:p>29,357</text:p>
          </table:table-cell>
          <table:table-cell office:value-type="float" office:value="19.6757366407295" calcext:value-type="float">
            <text:p>19,6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 092,121</text:p>
          </table:table-cell>
          <table:table-cell office:value-type="float" office:value="229.174355666483" calcext:value-type="float">
            <text:p>229,174</text:p>
          </table:table-cell>
          <table:table-cell office:value-type="float" office:value="222.324948324608" calcext:value-type="float">
            <text:p>222,325</text:p>
          </table:table-cell>
          <table:table-cell office:value-type="float" office:value="6.84940734187503" calcext:value-type="float">
            <text:p>6,8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0</text:p>
          </table:table-cell>
          <table:table-cell office:value-type="float" office:value="32.1287482927472" calcext:value-type="float">
            <text:p>32,129</text:p>
          </table:table-cell>
          <table:table-cell office:value-type="float" office:value="16.273874271669" calcext:value-type="float">
            <text:p>16,274</text:p>
          </table:table-cell>
          <table:table-cell office:value-type="float" office:value="15.8548740210782" calcext:value-type="float">
            <text:p>15,8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3</text:p>
          </table:table-cell>
          <table:table-cell office:value-type="float" office:value="53.7969739624458" calcext:value-type="float">
            <text:p>53,797</text:p>
          </table:table-cell>
          <table:table-cell office:value-type="float" office:value="3.05570673844534" calcext:value-type="float">
            <text:p>3,056</text:p>
          </table:table-cell>
          <table:table-cell office:value-type="float" office:value="50.7412672240005" calcext:value-type="float">
            <text:p>50,7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896</text:p>
          </table:table-cell>
          <table:table-cell office:value-type="float" office:value="0.93541657467821" calcext:value-type="float">
            <text:p>0,935</text:p>
          </table:table-cell>
          <table:table-cell office:value-type="float" office:value="0" calcext:value-type="float">
            <text:p>0,000</text:p>
          </table:table-cell>
          <table:table-cell office:value-type="float" office:value="0.93541657467821" calcext:value-type="float">
            <text:p>0,9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5</text:p>
          </table:table-cell>
          <table:table-cell office:value-type="float" office:value="110.432626989117" calcext:value-type="float">
            <text:p>110,433</text:p>
          </table:table-cell>
          <table:table-cell office:value-type="float" office:value="83.2618314437269" calcext:value-type="float">
            <text:p>83,262</text:p>
          </table:table-cell>
          <table:table-cell office:value-type="float" office:value="27.1707955453903" calcext:value-type="float">
            <text:p>27,17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09</text:p>
          </table:table-cell>
          <table:table-cell office:value-type="float" office:value="19.398307459023" calcext:value-type="float">
            <text:p>19,398</text:p>
          </table:table-cell>
          <table:table-cell office:value-type="float" office:value="3.80612557324713" calcext:value-type="float">
            <text:p>3,806</text:p>
          </table:table-cell>
          <table:table-cell office:value-type="float" office:value="15.5921818857759" calcext:value-type="float">
            <text:p>15,5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1</text:p>
          </table:table-cell>
          <table:table-cell office:value-type="float" office:value="74.8986525809321" calcext:value-type="float">
            <text:p>74,899</text:p>
          </table:table-cell>
          <table:table-cell office:value-type="float" office:value="69.1520850950684" calcext:value-type="float">
            <text:p>69,152</text:p>
          </table:table-cell>
          <table:table-cell office:value-type="float" office:value="5.74656748586371" calcext:value-type="float">
            <text:p>5,7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4</text:p>
          </table:table-cell>
          <table:table-cell office:value-type="float" office:value="76.5935150857286" calcext:value-type="float">
            <text:p>76,594</text:p>
          </table:table-cell>
          <table:table-cell office:value-type="float" office:value="74.5953081532911" calcext:value-type="float">
            <text:p>74,595</text:p>
          </table:table-cell>
          <table:table-cell office:value-type="float" office:value="1.99820693243746" calcext:value-type="float">
            <text:p>1,9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3</text:p>
          </table:table-cell>
          <table:table-cell office:value-type="float" office:value="65.0373608697506" calcext:value-type="float">
            <text:p>65,037</text:p>
          </table:table-cell>
          <table:table-cell office:value-type="float" office:value="47.3001058900955" calcext:value-type="float">
            <text:p>47,300</text:p>
          </table:table-cell>
          <table:table-cell office:value-type="float" office:value="17.7372549796551" calcext:value-type="float">
            <text:p>17,7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4</text:p>
          </table:table-cell>
          <table:table-cell office:value-type="float" office:value="36.1814337155423" calcext:value-type="float">
            <text:p>36,181</text:p>
          </table:table-cell>
          <table:table-cell office:value-type="float" office:value="27.9781408614905" calcext:value-type="float">
            <text:p>27,978</text:p>
          </table:table-cell>
          <table:table-cell office:value-type="float" office:value="8.20329285405182" calcext:value-type="float">
            <text:p>8,2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 257,546</text:p>
          </table:table-cell>
          <table:table-cell office:value-type="float" office:value="17.1121478764239" calcext:value-type="float">
            <text:p>17,112</text:p>
          </table:table-cell>
          <table:table-cell office:value-type="float" office:value="6.34439334146753" calcext:value-type="float">
            <text:p>6,344</text:p>
          </table:table-cell>
          <table:table-cell office:value-type="float" office:value="10.7677545349564" calcext:value-type="float">
            <text:p>10,7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 005,611</text:p>
          </table:table-cell>
          <table:table-cell office:value-type="float" office:value="208.723925894654" calcext:value-type="float">
            <text:p>208,724</text:p>
          </table:table-cell>
          <table:table-cell office:value-type="float" office:value="200.779216489187" calcext:value-type="float">
            <text:p>200,779</text:p>
          </table:table-cell>
          <table:table-cell office:value-type="float" office:value="7.94470940546683" calcext:value-type="float">
            <text:p>7,9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2</text:p>
          </table:table-cell>
          <table:table-cell office:value-type="float" office:value="5.6058198811478" calcext:value-type="float">
            <text:p>5,606</text:p>
          </table:table-cell>
          <table:table-cell office:value-type="float" office:value="5.02452596171207" calcext:value-type="float">
            <text:p>5,025</text:p>
          </table:table-cell>
          <table:table-cell office:value-type="float" office:value="0.581293919435734" calcext:value-type="float">
            <text:p>0,5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56</text:p>
          </table:table-cell>
          <table:table-cell office:value-type="float" office:value="150.843829953703" calcext:value-type="float">
            <text:p>150,844</text:p>
          </table:table-cell>
          <table:table-cell office:value-type="float" office:value="112.488665582249" calcext:value-type="float">
            <text:p>112,489</text:p>
          </table:table-cell>
          <table:table-cell office:value-type="float" office:value="38.3551643714544" calcext:value-type="float">
            <text:p>38,3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4</text:p>
          </table:table-cell>
          <table:table-cell office:value-type="float" office:value="76.4802531528078" calcext:value-type="float">
            <text:p>76,480</text:p>
          </table:table-cell>
          <table:table-cell office:value-type="float" office:value="72.987365114495" calcext:value-type="float">
            <text:p>72,987</text:p>
          </table:table-cell>
          <table:table-cell office:value-type="float" office:value="3.49288803831276" calcext:value-type="float">
            <text:p>3,49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5</text:p>
          </table:table-cell>
          <table:table-cell table:number-columns-repeated="2" office:value-type="float" office:value="115.186907983024" calcext:value-type="float">
            <text:p>115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4</text:p>
          </table:table-cell>
          <table:table-cell office:value-type="float" office:value="24.3408000788504" calcext:value-type="float">
            <text:p>24,341</text:p>
          </table:table-cell>
          <table:table-cell office:value-type="float" office:value="3.43681344816628" calcext:value-type="float">
            <text:p>3,437</text:p>
          </table:table-cell>
          <table:table-cell office:value-type="float" office:value="20.9039866306841" calcext:value-type="float">
            <text:p>20,9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57</text:p>
          </table:table-cell>
          <table:table-cell office:value-type="float" office:value="138.849342975227" calcext:value-type="float">
            <text:p>138,849</text:p>
          </table:table-cell>
          <table:table-cell office:value-type="float" office:value="73.9080601530749" calcext:value-type="float">
            <text:p>73,908</text:p>
          </table:table-cell>
          <table:table-cell office:value-type="float" office:value="64.9412828221525" calcext:value-type="float">
            <text:p>64,9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4</text:p>
          </table:table-cell>
          <table:table-cell office:value-type="float" office:value="53.8897695180056" calcext:value-type="float">
            <text:p>53,890</text:p>
          </table:table-cell>
          <table:table-cell office:value-type="float" office:value="44.8459200949528" calcext:value-type="float">
            <text:p>44,846</text:p>
          </table:table-cell>
          <table:table-cell office:value-type="float" office:value="9.0438494230528" calcext:value-type="float">
            <text:p>9,0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1</text:p>
          </table:table-cell>
          <table:table-cell table:number-columns-repeated="2" office:value-type="float" office:value="144.88974573159" calcext:value-type="float">
            <text:p>144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75</text:p>
          </table:table-cell>
          <table:table-cell office:value-type="float" office:value="45.2288529835818" calcext:value-type="float">
            <text:p>45,229</text:p>
          </table:table-cell>
          <table:table-cell office:value-type="float" office:value="44.0909280089774" calcext:value-type="float">
            <text:p>44,091</text:p>
          </table:table-cell>
          <table:table-cell office:value-type="float" office:value="1.13792497460436" calcext:value-type="float">
            <text:p>1,1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0</text:p>
          </table:table-cell>
          <table:table-cell office:value-type="float" office:value="23.0812996990697" calcext:value-type="float">
            <text:p>23,081</text:p>
          </table:table-cell>
          <table:table-cell office:value-type="float" office:value="0" calcext:value-type="float">
            <text:p>0,000</text:p>
          </table:table-cell>
          <table:table-cell office:value-type="float" office:value="23.0812996990697" calcext:value-type="float">
            <text:p>23,0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59</text:p>
          </table:table-cell>
          <table:table-cell office:value-type="float" office:value="34.2726779291642" calcext:value-type="float">
            <text:p>34,273</text:p>
          </table:table-cell>
          <table:table-cell office:value-type="float" office:value="10.8165168990576" calcext:value-type="float">
            <text:p>10,817</text:p>
          </table:table-cell>
          <table:table-cell office:value-type="float" office:value="23.4561610301066" calcext:value-type="float">
            <text:p>23,4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28</text:p>
          </table:table-cell>
          <table:table-cell office:value-type="float" office:value="10.8959349106569" calcext:value-type="float">
            <text:p>10,896</text:p>
          </table:table-cell>
          <table:table-cell office:value-type="float" office:value="0" calcext:value-type="float">
            <text:p>0,000</text:p>
          </table:table-cell>
          <table:table-cell office:value-type="float" office:value="10.8959349106569" calcext:value-type="float">
            <text:p>10,8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1</text:p>
          </table:table-cell>
          <table:table-cell office:value-type="float" office:value="87.2406818492076" calcext:value-type="float">
            <text:p>87,241</text:p>
          </table:table-cell>
          <table:table-cell office:value-type="float" office:value="80.9836976525349" calcext:value-type="float">
            <text:p>80,984</text:p>
          </table:table-cell>
          <table:table-cell office:value-type="float" office:value="6.25698419667266" calcext:value-type="float">
            <text:p>6,25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799</text:p>
          </table:table-cell>
          <table:table-cell office:value-type="float" office:value="15.9625756770124" calcext:value-type="float">
            <text:p>15,963</text:p>
          </table:table-cell>
          <table:table-cell office:value-type="float" office:value="13.5925735164945" calcext:value-type="float">
            <text:p>13,593</text:p>
          </table:table-cell>
          <table:table-cell office:value-type="float" office:value="2.37000216051789" calcext:value-type="float">
            <text:p>2,3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 893,859</text:p>
          </table:table-cell>
          <table:table-cell office:value-type="float" office:value="47.5160355518152" calcext:value-type="float">
            <text:p>47,516</text:p>
          </table:table-cell>
          <table:table-cell office:value-type="float" office:value="39.733585786516" calcext:value-type="float">
            <text:p>39,734</text:p>
          </table:table-cell>
          <table:table-cell office:value-type="float" office:value="7.78244976529921" calcext:value-type="float">
            <text:p>7,7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5</text:p>
          </table:table-cell>
          <table:table-cell office:value-type="float" office:value="87.9664081380037" calcext:value-type="float">
            <text:p>87,966</text:p>
          </table:table-cell>
          <table:table-cell office:value-type="float" office:value="63.8724744578749" calcext:value-type="float">
            <text:p>63,872</text:p>
          </table:table-cell>
          <table:table-cell office:value-type="float" office:value="24.0939336801288" calcext:value-type="float">
            <text:p>24,0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37</text:p>
          </table:table-cell>
          <table:table-cell table:number-columns-repeated="2" office:value-type="float" office:value="15.9196963978386" calcext:value-type="float">
            <text:p>15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0</text:p>
          </table:table-cell>
          <table:table-cell office:value-type="float" office:value="21.8225982525526" calcext:value-type="float">
            <text:p>21,823</text:p>
          </table:table-cell>
          <table:table-cell office:value-type="float" office:value="14.3788837919255" calcext:value-type="float">
            <text:p>14,379</text:p>
          </table:table-cell>
          <table:table-cell office:value-type="float" office:value="7.44371446062715" calcext:value-type="float">
            <text:p>7,4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0</text:p>
          </table:table-cell>
          <table:table-cell office:value-type="float" office:value="29.6016148907609" calcext:value-type="float">
            <text:p>29,602</text:p>
          </table:table-cell>
          <table:table-cell office:value-type="float" office:value="28.89755692153" calcext:value-type="float">
            <text:p>28,898</text:p>
          </table:table-cell>
          <table:table-cell office:value-type="float" office:value="0.704057969230915" calcext:value-type="float">
            <text:p>0,7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3</text:p>
          </table:table-cell>
          <table:table-cell office:value-type="float" office:value="8.65788277938352" calcext:value-type="float">
            <text:p>8,658</text:p>
          </table:table-cell>
          <table:table-cell office:value-type="float" office:value="0" calcext:value-type="float">
            <text:p>0,000</text:p>
          </table:table-cell>
          <table:table-cell office:value-type="float" office:value="8.65788277938352" calcext:value-type="float">
            <text:p>8,65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 154,681</text:p>
          </table:table-cell>
          <table:table-cell office:value-type="float" office:value="31.3321940927189" calcext:value-type="float">
            <text:p>31,332</text:p>
          </table:table-cell>
          <table:table-cell office:value-type="float" office:value="7.86122304994161" calcext:value-type="float">
            <text:p>7,861</text:p>
          </table:table-cell>
          <table:table-cell office:value-type="float" office:value="23.4709710427773" calcext:value-type="float">
            <text:p>23,4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3</text:p>
          </table:table-cell>
          <table:table-cell table:number-columns-repeated="2" office:value-type="float" office:value="5.88381002746354" calcext:value-type="float">
            <text:p>5,8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1</text:p>
          </table:table-cell>
          <table:table-cell office:value-type="float" office:value="40.8319282720312" calcext:value-type="float">
            <text:p>40,832</text:p>
          </table:table-cell>
          <table:table-cell office:value-type="float" office:value="17.9411549376868" calcext:value-type="float">
            <text:p>17,941</text:p>
          </table:table-cell>
          <table:table-cell office:value-type="float" office:value="22.8907733343444" calcext:value-type="float">
            <text:p>22,8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78</text:p>
          </table:table-cell>
          <table:table-cell office:value-type="float" office:value="25.6072217442811" calcext:value-type="float">
            <text:p>25,607</text:p>
          </table:table-cell>
          <table:table-cell office:value-type="float" office:value="14.0130841909383" calcext:value-type="float">
            <text:p>14,013</text:p>
          </table:table-cell>
          <table:table-cell office:value-type="float" office:value="11.5941375533428" calcext:value-type="float">
            <text:p>11,5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 601,825</text:p>
          </table:table-cell>
          <table:table-cell office:value-type="float" office:value="41.090581528832" calcext:value-type="float">
            <text:p>41,091</text:p>
          </table:table-cell>
          <table:table-cell office:value-type="float" office:value="3.62314908363844" calcext:value-type="float">
            <text:p>3,623</text:p>
          </table:table-cell>
          <table:table-cell office:value-type="float" office:value="37.4674324451936" calcext:value-type="float">
            <text:p>37,4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29</text:p>
          </table:table-cell>
          <table:table-cell office:value-type="float" office:value="13.1344379032963" calcext:value-type="float">
            <text:p>13,134</text:p>
          </table:table-cell>
          <table:table-cell office:value-type="float" office:value="0" calcext:value-type="float">
            <text:p>0,000</text:p>
          </table:table-cell>
          <table:table-cell office:value-type="float" office:value="13.1344379032963" calcext:value-type="float">
            <text:p>13,13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19</text:p>
          </table:table-cell>
          <table:table-cell office:value-type="float" office:value="36.4071813921568" calcext:value-type="float">
            <text:p>36,407</text:p>
          </table:table-cell>
          <table:table-cell office:value-type="float" office:value="19.0333193252289" calcext:value-type="float">
            <text:p>19,033</text:p>
          </table:table-cell>
          <table:table-cell office:value-type="float" office:value="17.3738620669279" calcext:value-type="float">
            <text:p>17,3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06</text:p>
          </table:table-cell>
          <table:table-cell table:number-columns-repeated="2" office:value-type="float" office:value="30.4664233325041" calcext:value-type="float">
            <text:p>30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4</text:p>
          </table:table-cell>
          <table:table-cell office:value-type="float" office:value="19.4692695405401" calcext:value-type="float">
            <text:p>19,469</text:p>
          </table:table-cell>
          <table:table-cell office:value-type="float" office:value="15.8653800039533" calcext:value-type="float">
            <text:p>15,865</text:p>
          </table:table-cell>
          <table:table-cell office:value-type="float" office:value="3.60388953658678" calcext:value-type="float">
            <text:p>3,6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4</text:p>
          </table:table-cell>
          <table:table-cell office:value-type="float" office:value="28.2141942177062" calcext:value-type="float">
            <text:p>28,214</text:p>
          </table:table-cell>
          <table:table-cell office:value-type="float" office:value="27.2133873642873" calcext:value-type="float">
            <text:p>27,213</text:p>
          </table:table-cell>
          <table:table-cell office:value-type="float" office:value="1.00080685341889" calcext:value-type="float">
            <text:p>1,0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 667,961</text:p>
          </table:table-cell>
          <table:table-cell office:value-type="float" office:value="5.47857323048657" calcext:value-type="float">
            <text:p>5,479</text:p>
          </table:table-cell>
          <table:table-cell office:value-type="float" office:value="0" calcext:value-type="float">
            <text:p>0,000</text:p>
          </table:table-cell>
          <table:table-cell office:value-type="float" office:value="5.47857323048657" calcext:value-type="float">
            <text:p>5,4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097</text:p>
          </table:table-cell>
          <table:table-cell office:value-type="float" office:value="76.4305525702178" calcext:value-type="float">
            <text:p>76,431</text:p>
          </table:table-cell>
          <table:table-cell office:value-type="float" office:value="67.1016218833049" calcext:value-type="float">
            <text:p>67,102</text:p>
          </table:table-cell>
          <table:table-cell office:value-type="float" office:value="9.32893068691289" calcext:value-type="float">
            <text:p>9,3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2</text:p>
          </table:table-cell>
          <table:table-cell table:number-columns-repeated="2" office:value-type="float" office:value="5.61643663765563" calcext:value-type="float">
            <text:p>5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2</text:p>
          </table:table-cell>
          <table:table-cell table:number-columns-repeated="2" office:value-type="float" office:value="31.2667026083189" calcext:value-type="float">
            <text:p>31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19</text:p>
          </table:table-cell>
          <table:table-cell office:value-type="float" office:value="161.805251623817" calcext:value-type="float">
            <text:p>161,805</text:p>
          </table:table-cell>
          <table:table-cell office:value-type="float" office:value="152.35642829283" calcext:value-type="float">
            <text:p>152,356</text:p>
          </table:table-cell>
          <table:table-cell office:value-type="float" office:value="9.44882333098683" calcext:value-type="float">
            <text:p>9,4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0</text:p>
          </table:table-cell>
          <table:table-cell table:number-columns-repeated="2" office:value-type="float" office:value="31.9491425388807" calcext:value-type="float">
            <text:p>31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296</text:p>
          </table:table-cell>
          <table:table-cell office:value-type="float" office:value="17.1784441978802" calcext:value-type="float">
            <text:p>17,178</text:p>
          </table:table-cell>
          <table:table-cell office:value-type="float" office:value="17.022799214312" calcext:value-type="float">
            <text:p>17,023</text:p>
          </table:table-cell>
          <table:table-cell office:value-type="float" office:value="0.155644983568181" calcext:value-type="float">
            <text:p>0,1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 057,361</text:p>
          </table:table-cell>
          <table:table-cell office:value-type="float" office:value="182.839432130163" calcext:value-type="float">
            <text:p>182,839</text:p>
          </table:table-cell>
          <table:table-cell office:value-type="float" office:value="182.297566219208" calcext:value-type="float">
            <text:p>182,298</text:p>
          </table:table-cell>
          <table:table-cell office:value-type="float" office:value="0.54186591095544" calcext:value-type="float">
            <text:p>0,5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27</text:p>
          </table:table-cell>
          <table:table-cell table:number-columns-repeated="2" office:value-type="float" office:value="7.85031555819115" calcext:value-type="float">
            <text:p>7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29</text:p>
          </table:table-cell>
          <table:table-cell office:value-type="float" office:value="101.351835648011" calcext:value-type="float">
            <text:p>101,352</text:p>
          </table:table-cell>
          <table:table-cell office:value-type="float" office:value="91.5960976039728" calcext:value-type="float">
            <text:p>91,596</text:p>
          </table:table-cell>
          <table:table-cell office:value-type="float" office:value="9.75573804403844" calcext:value-type="float">
            <text:p>9,7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2</text:p>
          </table:table-cell>
          <table:table-cell office:value-type="float" office:value="147.179810763141" calcext:value-type="float">
            <text:p>147,180</text:p>
          </table:table-cell>
          <table:table-cell office:value-type="float" office:value="133.31066835642" calcext:value-type="float">
            <text:p>133,311</text:p>
          </table:table-cell>
          <table:table-cell office:value-type="float" office:value="13.8691424067208" calcext:value-type="float">
            <text:p>13,8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3</text:p>
          </table:table-cell>
          <table:table-cell office:value-type="float" office:value="46.5496582962802" calcext:value-type="float">
            <text:p>46,550</text:p>
          </table:table-cell>
          <table:table-cell office:value-type="float" office:value="34.3297146105702" calcext:value-type="float">
            <text:p>34,330</text:p>
          </table:table-cell>
          <table:table-cell office:value-type="float" office:value="12.21994368571" calcext:value-type="float">
            <text:p>12,2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87</text:p>
          </table:table-cell>
          <table:table-cell office:value-type="float" office:value="15.1110672859403" calcext:value-type="float">
            <text:p>15,111</text:p>
          </table:table-cell>
          <table:table-cell office:value-type="float" office:value="9.59986233021772" calcext:value-type="float">
            <text:p>9,600</text:p>
          </table:table-cell>
          <table:table-cell office:value-type="float" office:value="5.51120495572253" calcext:value-type="float">
            <text:p>5,5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 014,346</text:p>
          </table:table-cell>
          <table:table-cell office:value-type="float" office:value="37.1993214324178" calcext:value-type="float">
            <text:p>37,199</text:p>
          </table:table-cell>
          <table:table-cell office:value-type="float" office:value="27.500644642216" calcext:value-type="float">
            <text:p>27,501</text:p>
          </table:table-cell>
          <table:table-cell office:value-type="float" office:value="9.69867679020183" calcext:value-type="float">
            <text:p>9,6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1</text:p>
          </table:table-cell>
          <table:table-cell office:value-type="float" office:value="30.6960535671092" calcext:value-type="float">
            <text:p>30,696</text:p>
          </table:table-cell>
          <table:table-cell office:value-type="float" office:value="24.1916358875977" calcext:value-type="float">
            <text:p>24,192</text:p>
          </table:table-cell>
          <table:table-cell office:value-type="float" office:value="6.50441767951155" calcext:value-type="float">
            <text:p>6,5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 042,597</text:p>
          </table:table-cell>
          <table:table-cell table:number-columns-repeated="2" office:value-type="float" office:value="8.49259392324754" calcext:value-type="float">
            <text:p>8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 918,665</text:p>
          </table:table-cell>
          <table:table-cell office:value-type="float" office:value="51.0065837582843" calcext:value-type="float">
            <text:p>51,007</text:p>
          </table:table-cell>
          <table:table-cell office:value-type="float" office:value="6.77402096646438" calcext:value-type="float">
            <text:p>6,774</text:p>
          </table:table-cell>
          <table:table-cell office:value-type="float" office:value="44.2325627918199" calcext:value-type="float">
            <text:p>44,23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 307,035</text:p>
          </table:table-cell>
          <table:table-cell office:value-type="float" office:value="12.5312375360969" calcext:value-type="float">
            <text:p>12,531</text:p>
          </table:table-cell>
          <table:table-cell office:value-type="float" office:value="12.2512165519331" calcext:value-type="float">
            <text:p>12,251</text:p>
          </table:table-cell>
          <table:table-cell office:value-type="float" office:value="0.280020984163756" calcext:value-type="float">
            <text:p>0,2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37</text:p>
          </table:table-cell>
          <table:table-cell table:number-columns-repeated="2" office:value-type="float" office:value="20.6089201062091" calcext:value-type="float">
            <text:p>20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0</text:p>
          </table:table-cell>
          <table:table-cell office:value-type="float" office:value="21.8628807664261" calcext:value-type="float">
            <text:p>21,863</text:p>
          </table:table-cell>
          <table:table-cell office:value-type="float" office:value="14.0458060034445" calcext:value-type="float">
            <text:p>14,046</text:p>
          </table:table-cell>
          <table:table-cell office:value-type="float" office:value="7.81707476298159" calcext:value-type="float">
            <text:p>7,8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 069,310</text:p>
          </table:table-cell>
          <table:table-cell table:number-columns-repeated="2" office:value-type="float" office:value="5.68323354690334" calcext:value-type="float">
            <text:p>5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2</text:p>
          </table:table-cell>
          <table:table-cell table:number-columns-repeated="2" office:value-type="float" office:value="63.8037763400711" calcext:value-type="float">
            <text:p>63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89</text:p>
          </table:table-cell>
          <table:table-cell table:number-columns-repeated="2" office:value-type="float" office:value="20.9072520166663" calcext:value-type="float">
            <text:p>20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2</text:p>
          </table:table-cell>
          <table:table-cell office:value-type="float" office:value="8.47432237811806" calcext:value-type="float">
            <text:p>8,474</text:p>
          </table:table-cell>
          <table:table-cell office:value-type="float" office:value="4.24278982771432" calcext:value-type="float">
            <text:p>4,243</text:p>
          </table:table-cell>
          <table:table-cell office:value-type="float" office:value="4.23153255040374" calcext:value-type="float">
            <text:p>4,2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0</text:p>
          </table:table-cell>
          <table:table-cell office:value-type="float" office:value="10.5067612091744" calcext:value-type="float">
            <text:p>10,507</text:p>
          </table:table-cell>
          <table:table-cell office:value-type="float" office:value="3.42401488519469" calcext:value-type="float">
            <text:p>3,424</text:p>
          </table:table-cell>
          <table:table-cell office:value-type="float" office:value="7.08274632397971" calcext:value-type="float">
            <text:p>7,0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399</text:p>
          </table:table-cell>
          <table:table-cell office:value-type="float" office:value="116.989855815468" calcext:value-type="float">
            <text:p>116,990</text:p>
          </table:table-cell>
          <table:table-cell office:value-type="float" office:value="73.9580803190719" calcext:value-type="float">
            <text:p>73,958</text:p>
          </table:table-cell>
          <table:table-cell office:value-type="float" office:value="43.0317754963961" calcext:value-type="float">
            <text:p>43,0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55</text:p>
          </table:table-cell>
          <table:table-cell office:value-type="float" office:value="33.9609546724406" calcext:value-type="float">
            <text:p>33,961</text:p>
          </table:table-cell>
          <table:table-cell office:value-type="float" office:value="32.0653453966749" calcext:value-type="float">
            <text:p>32,065</text:p>
          </table:table-cell>
          <table:table-cell office:value-type="float" office:value="1.89560927576571" calcext:value-type="float">
            <text:p>1,8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2</text:p>
          </table:table-cell>
          <table:table-cell office:value-type="float" office:value="51.3042673889367" calcext:value-type="float">
            <text:p>51,304</text:p>
          </table:table-cell>
          <table:table-cell office:value-type="float" office:value="17.7786509595441" calcext:value-type="float">
            <text:p>17,779</text:p>
          </table:table-cell>
          <table:table-cell office:value-type="float" office:value="33.5256164293926" calcext:value-type="float">
            <text:p>33,5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1</text:p>
          </table:table-cell>
          <table:table-cell office:value-type="float" office:value="49.2607517510945" calcext:value-type="float">
            <text:p>49,261</text:p>
          </table:table-cell>
          <table:table-cell office:value-type="float" office:value="18.1023912692075" calcext:value-type="float">
            <text:p>18,102</text:p>
          </table:table-cell>
          <table:table-cell office:value-type="float" office:value="31.158360481887" calcext:value-type="float">
            <text:p>31,15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2</text:p>
          </table:table-cell>
          <table:table-cell office:value-type="float" office:value="20.6054427145157" calcext:value-type="float">
            <text:p>20,605</text:p>
          </table:table-cell>
          <table:table-cell office:value-type="float" office:value="16.4678564558602" calcext:value-type="float">
            <text:p>16,468</text:p>
          </table:table-cell>
          <table:table-cell office:value-type="float" office:value="4.13758625865548" calcext:value-type="float">
            <text:p>4,1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1</text:p>
          </table:table-cell>
          <table:table-cell table:number-columns-repeated="2" office:value-type="float" office:value="16.4903239309851" calcext:value-type="float">
            <text:p>16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88</text:p>
          </table:table-cell>
          <table:table-cell table:number-columns-repeated="2" office:value-type="float" office:value="9.53840421078983" calcext:value-type="float">
            <text:p>9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37</text:p>
          </table:table-cell>
          <table:table-cell table:number-columns-repeated="2" office:value-type="float" office:value="11.0467746931343" calcext:value-type="float">
            <text:p>11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 078,286</text:p>
          </table:table-cell>
          <table:table-cell office:value-type="float" office:value="134.098603173316" calcext:value-type="float">
            <text:p>134,099</text:p>
          </table:table-cell>
          <table:table-cell office:value-type="float" office:value="108.637239237782" calcext:value-type="float">
            <text:p>108,637</text:p>
          </table:table-cell>
          <table:table-cell office:value-type="float" office:value="25.4613639355344" calcext:value-type="float">
            <text:p>25,4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5</text:p>
          </table:table-cell>
          <table:table-cell office:value-type="float" office:value="22.9537972302407" calcext:value-type="float">
            <text:p>22,954</text:p>
          </table:table-cell>
          <table:table-cell office:value-type="float" office:value="4.31861477714168" calcext:value-type="float">
            <text:p>4,319</text:p>
          </table:table-cell>
          <table:table-cell office:value-type="float" office:value="18.635182453099" calcext:value-type="float">
            <text:p>18,6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 064,139</text:p>
          </table:table-cell>
          <table:table-cell table:number-columns-repeated="2" office:value-type="float" office:value="58.2975717999436" calcext:value-type="float">
            <text:p>58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87</text:p>
          </table:table-cell>
          <table:table-cell office:value-type="float" office:value="12.3801535170848" calcext:value-type="float">
            <text:p>12,380</text:p>
          </table:table-cell>
          <table:table-cell office:value-type="float" office:value="5.11259250694382" calcext:value-type="float">
            <text:p>5,113</text:p>
          </table:table-cell>
          <table:table-cell office:value-type="float" office:value="7.26756101014101" calcext:value-type="float">
            <text:p>7,26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3</text:p>
          </table:table-cell>
          <table:table-cell office:value-type="float" office:value="20.8804127937889" calcext:value-type="float">
            <text:p>20,880</text:p>
          </table:table-cell>
          <table:table-cell office:value-type="float" office:value="0" calcext:value-type="float">
            <text:p>0,000</text:p>
          </table:table-cell>
          <table:table-cell office:value-type="float" office:value="20.8804127937889" calcext:value-type="float">
            <text:p>20,8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69</text:p>
          </table:table-cell>
          <table:table-cell office:value-type="float" office:value="14.6950034237153" calcext:value-type="float">
            <text:p>14,695</text:p>
          </table:table-cell>
          <table:table-cell office:value-type="float" office:value="3.22551081602965" calcext:value-type="float">
            <text:p>3,226</text:p>
          </table:table-cell>
          <table:table-cell office:value-type="float" office:value="11.4694926076856" calcext:value-type="float">
            <text:p>11,46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09</text:p>
          </table:table-cell>
          <table:table-cell office:value-type="float" office:value="117.769788507944" calcext:value-type="float">
            <text:p>117,770</text:p>
          </table:table-cell>
          <table:table-cell office:value-type="float" office:value="71.268629631005" calcext:value-type="float">
            <text:p>71,269</text:p>
          </table:table-cell>
          <table:table-cell office:value-type="float" office:value="46.5011588769386" calcext:value-type="float">
            <text:p>46,5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29</text:p>
          </table:table-cell>
          <table:table-cell office:value-type="float" office:value="82.8713583423618" calcext:value-type="float">
            <text:p>82,871</text:p>
          </table:table-cell>
          <table:table-cell office:value-type="float" office:value="78.4386003702312" calcext:value-type="float">
            <text:p>78,439</text:p>
          </table:table-cell>
          <table:table-cell office:value-type="float" office:value="4.43275797213059" calcext:value-type="float">
            <text:p>4,4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 721,918</text:p>
          </table:table-cell>
          <table:table-cell table:number-columns-repeated="2" office:value-type="float" office:value="161.752904748791" calcext:value-type="float">
            <text:p>161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3</text:p>
          </table:table-cell>
          <table:table-cell office:value-type="float" office:value="28.1552972238201" calcext:value-type="float">
            <text:p>28,155</text:p>
          </table:table-cell>
          <table:table-cell office:value-type="float" office:value="0" calcext:value-type="float">
            <text:p>0,000</text:p>
          </table:table-cell>
          <table:table-cell office:value-type="float" office:value="28.1552972238201" calcext:value-type="float">
            <text:p>28,1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2</text:p>
          </table:table-cell>
          <table:table-cell office:value-type="float" office:value="37.0781039948085" calcext:value-type="float">
            <text:p>37,078</text:p>
          </table:table-cell>
          <table:table-cell office:value-type="float" office:value="26.6344704812676" calcext:value-type="float">
            <text:p>26,634</text:p>
          </table:table-cell>
          <table:table-cell office:value-type="float" office:value="10.4436335135409" calcext:value-type="float">
            <text:p>10,4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2</text:p>
          </table:table-cell>
          <table:table-cell office:value-type="float" office:value="116.51709707972" calcext:value-type="float">
            <text:p>116,517</text:p>
          </table:table-cell>
          <table:table-cell office:value-type="float" office:value="114.125716085403" calcext:value-type="float">
            <text:p>114,126</text:p>
          </table:table-cell>
          <table:table-cell office:value-type="float" office:value="2.39138099431686" calcext:value-type="float">
            <text:p>2,3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27</text:p>
          </table:table-cell>
          <table:table-cell office:value-type="float" office:value="0.785198041200591" calcext:value-type="float">
            <text:p>0,785</text:p>
          </table:table-cell>
          <table:table-cell office:value-type="float" office:value="0" calcext:value-type="float">
            <text:p>0,000</text:p>
          </table:table-cell>
          <table:table-cell office:value-type="float" office:value="0.785198041200591" calcext:value-type="float">
            <text:p>0,7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3</text:p>
          </table:table-cell>
          <table:table-cell table:number-columns-repeated="2" office:value-type="float" office:value="0.001118334900032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 071,266</text:p>
          </table:table-cell>
          <table:table-cell office:value-type="float" office:value="62.9153208327408" calcext:value-type="float">
            <text:p>62,915</text:p>
          </table:table-cell>
          <table:table-cell office:value-type="float" office:value="57.0691908914025" calcext:value-type="float">
            <text:p>57,069</text:p>
          </table:table-cell>
          <table:table-cell office:value-type="float" office:value="5.84612994133831" calcext:value-type="float">
            <text:p>5,8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2</text:p>
          </table:table-cell>
          <table:table-cell office:value-type="float" office:value="74.7463005729274" calcext:value-type="float">
            <text:p>74,746</text:p>
          </table:table-cell>
          <table:table-cell office:value-type="float" office:value="74.4914682980571" calcext:value-type="float">
            <text:p>74,491</text:p>
          </table:table-cell>
          <table:table-cell office:value-type="float" office:value="0.254832274870265" calcext:value-type="float">
            <text:p>0,2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88</text:p>
          </table:table-cell>
          <table:table-cell table:number-columns-repeated="2" office:value-type="float" office:value="184.460092533169" calcext:value-type="float">
            <text:p>184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26</text:p>
          </table:table-cell>
          <table:table-cell office:value-type="float" office:value="13.6610827166998" calcext:value-type="float">
            <text:p>13,661</text:p>
          </table:table-cell>
          <table:table-cell office:value-type="float" office:value="7.52085097085201" calcext:value-type="float">
            <text:p>7,521</text:p>
          </table:table-cell>
          <table:table-cell office:value-type="float" office:value="6.14023174584782" calcext:value-type="float">
            <text:p>6,1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 009,928</text:p>
          </table:table-cell>
          <table:table-cell office:value-type="float" office:value="141.473464973623" calcext:value-type="float">
            <text:p>141,473</text:p>
          </table:table-cell>
          <table:table-cell office:value-type="float" office:value="130.886503481532" calcext:value-type="float">
            <text:p>130,887</text:p>
          </table:table-cell>
          <table:table-cell office:value-type="float" office:value="10.5869614920908" calcext:value-type="float">
            <text:p>10,5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85</text:p>
          </table:table-cell>
          <table:table-cell office:value-type="float" office:value="58.7343419071252" calcext:value-type="float">
            <text:p>58,734</text:p>
          </table:table-cell>
          <table:table-cell office:value-type="float" office:value="51.3357122811029" calcext:value-type="float">
            <text:p>51,336</text:p>
          </table:table-cell>
          <table:table-cell office:value-type="float" office:value="7.39862962602233" calcext:value-type="float">
            <text:p>7,3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38</text:p>
          </table:table-cell>
          <table:table-cell office:value-type="float" office:value="8.53568980744598" calcext:value-type="float">
            <text:p>8,536</text:p>
          </table:table-cell>
          <table:table-cell office:value-type="float" office:value="0" calcext:value-type="float">
            <text:p>0,000</text:p>
          </table:table-cell>
          <table:table-cell office:value-type="float" office:value="8.53568980744598" calcext:value-type="float">
            <text:p>8,5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87</text:p>
          </table:table-cell>
          <table:table-cell office:value-type="float" office:value="14.2923924171445" calcext:value-type="float">
            <text:p>14,292</text:p>
          </table:table-cell>
          <table:table-cell office:value-type="float" office:value="2.60110478011841" calcext:value-type="float">
            <text:p>2,601</text:p>
          </table:table-cell>
          <table:table-cell office:value-type="float" office:value="11.6912876370261" calcext:value-type="float">
            <text:p>11,6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4</text:p>
          </table:table-cell>
          <table:table-cell office:value-type="float" office:value="32.3492057050762" calcext:value-type="float">
            <text:p>32,349</text:p>
          </table:table-cell>
          <table:table-cell office:value-type="float" office:value="29.1629381806511" calcext:value-type="float">
            <text:p>29,163</text:p>
          </table:table-cell>
          <table:table-cell office:value-type="float" office:value="3.18626752442514" calcext:value-type="float">
            <text:p>3,1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5</text:p>
          </table:table-cell>
          <table:table-cell office:value-type="float" office:value="55.5225456079656" calcext:value-type="float">
            <text:p>55,523</text:p>
          </table:table-cell>
          <table:table-cell office:value-type="float" office:value="54.9064615235406" calcext:value-type="float">
            <text:p>54,906</text:p>
          </table:table-cell>
          <table:table-cell office:value-type="float" office:value="0.616084084425043" calcext:value-type="float">
            <text:p>0,6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0</text:p>
          </table:table-cell>
          <table:table-cell office:value-type="float" office:value="28.5006848354847" calcext:value-type="float">
            <text:p>28,501</text:p>
          </table:table-cell>
          <table:table-cell office:value-type="float" office:value="16.0261050817426" calcext:value-type="float">
            <text:p>16,026</text:p>
          </table:table-cell>
          <table:table-cell office:value-type="float" office:value="12.4745797537421" calcext:value-type="float">
            <text:p>12,4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3</text:p>
          </table:table-cell>
          <table:table-cell office:value-type="float" office:value="14.9744829094953" calcext:value-type="float">
            <text:p>14,974</text:p>
          </table:table-cell>
          <table:table-cell office:value-type="float" office:value="2.59957976310417" calcext:value-type="float">
            <text:p>2,600</text:p>
          </table:table-cell>
          <table:table-cell office:value-type="float" office:value="12.3749031463911" calcext:value-type="float">
            <text:p>12,37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5</text:p>
          </table:table-cell>
          <table:table-cell table:number-columns-repeated="2" office:value-type="float" office:value="17.515332948604" calcext:value-type="float">
            <text:p>17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1</text:p>
          </table:table-cell>
          <table:table-cell table:number-columns-repeated="2" office:value-type="float" office:value="12.0217010711321" calcext:value-type="float">
            <text:p>12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58</text:p>
          </table:table-cell>
          <table:table-cell office:value-type="float" office:value="39.8873417820605" calcext:value-type="float">
            <text:p>39,887</text:p>
          </table:table-cell>
          <table:table-cell office:value-type="float" office:value="30.5426708768545" calcext:value-type="float">
            <text:p>30,543</text:p>
          </table:table-cell>
          <table:table-cell office:value-type="float" office:value="9.34467090520598" calcext:value-type="float">
            <text:p>9,34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56</text:p>
          </table:table-cell>
          <table:table-cell office:value-type="float" office:value="19.2924522589876" calcext:value-type="float">
            <text:p>19,292</text:p>
          </table:table-cell>
          <table:table-cell office:value-type="float" office:value="0" calcext:value-type="float">
            <text:p>0,000</text:p>
          </table:table-cell>
          <table:table-cell office:value-type="float" office:value="19.2924522589876" calcext:value-type="float">
            <text:p>19,2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4</text:p>
          </table:table-cell>
          <table:table-cell table:number-columns-repeated="2" office:value-type="float" office:value="4.21222310842501" calcext:value-type="float">
            <text:p>4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19</text:p>
          </table:table-cell>
          <table:table-cell table:number-columns-repeated="2" office:value-type="float" office:value="48.1276129536197" calcext:value-type="float">
            <text:p>48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0</text:p>
          </table:table-cell>
          <table:table-cell table:number-columns-repeated="2" office:value-type="float" office:value="19.785399840315" calcext:value-type="float">
            <text:p>19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3</text:p>
          </table:table-cell>
          <table:table-cell office:value-type="float" office:value="44.9683735608189" calcext:value-type="float">
            <text:p>44,968</text:p>
          </table:table-cell>
          <table:table-cell office:value-type="float" office:value="32.5336264764953" calcext:value-type="float">
            <text:p>32,534</text:p>
          </table:table-cell>
          <table:table-cell office:value-type="float" office:value="12.4347470843236" calcext:value-type="float">
            <text:p>12,4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0</text:p>
          </table:table-cell>
          <table:table-cell table:number-columns-repeated="2" office:value-type="float" office:value="22.7306080666284" calcext:value-type="float">
            <text:p>22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16</text:p>
          </table:table-cell>
          <table:table-cell office:value-type="float" office:value="27.0733370970138" calcext:value-type="float">
            <text:p>27,073</text:p>
          </table:table-cell>
          <table:table-cell office:value-type="float" office:value="26.1118772901261" calcext:value-type="float">
            <text:p>26,112</text:p>
          </table:table-cell>
          <table:table-cell office:value-type="float" office:value="0.961459806887659" calcext:value-type="float">
            <text:p>0,9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5</text:p>
          </table:table-cell>
          <table:table-cell table:number-columns-repeated="2" office:value-type="float" office:value="7.56050617657917" calcext:value-type="float">
            <text:p>7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3</text:p>
          </table:table-cell>
          <table:table-cell office:value-type="float" office:value="120.599727025133" calcext:value-type="float">
            <text:p>120,600</text:p>
          </table:table-cell>
          <table:table-cell office:value-type="float" office:value="99.7718789653616" calcext:value-type="float">
            <text:p>99,772</text:p>
          </table:table-cell>
          <table:table-cell office:value-type="float" office:value="20.8278480597714" calcext:value-type="float">
            <text:p>20,82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1</text:p>
          </table:table-cell>
          <table:table-cell office:value-type="float" office:value="3.809088001578" calcext:value-type="float">
            <text:p>3,809</text:p>
          </table:table-cell>
          <table:table-cell office:value-type="float" office:value="0" calcext:value-type="float">
            <text:p>0,000</text:p>
          </table:table-cell>
          <table:table-cell office:value-type="float" office:value="3.809088001578" calcext:value-type="float">
            <text:p>3,8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78</text:p>
          </table:table-cell>
          <table:table-cell office:value-type="float" office:value="6.53601176079736" calcext:value-type="float">
            <text:p>6,536</text:p>
          </table:table-cell>
          <table:table-cell office:value-type="float" office:value="6.51476714376594" calcext:value-type="float">
            <text:p>6,515</text:p>
          </table:table-cell>
          <table:table-cell office:value-type="float" office:value="0.021244617031421" calcext:value-type="float">
            <text:p>0,0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4</text:p>
          </table:table-cell>
          <table:table-cell office:value-type="float" office:value="11.406261278065" calcext:value-type="float">
            <text:p>11,406</text:p>
          </table:table-cell>
          <table:table-cell office:value-type="float" office:value="7.01112584291479" calcext:value-type="float">
            <text:p>7,011</text:p>
          </table:table-cell>
          <table:table-cell office:value-type="float" office:value="4.39513543515021" calcext:value-type="float">
            <text:p>4,3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4</text:p>
          </table:table-cell>
          <table:table-cell office:value-type="float" office:value="9.65018544945204" calcext:value-type="float">
            <text:p>9,650</text:p>
          </table:table-cell>
          <table:table-cell office:value-type="float" office:value="0" calcext:value-type="float">
            <text:p>0,000</text:p>
          </table:table-cell>
          <table:table-cell office:value-type="float" office:value="9.65018544945204" calcext:value-type="float">
            <text:p>9,6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0</text:p>
          </table:table-cell>
          <table:table-cell office:value-type="float" office:value="15.8662496124194" calcext:value-type="float">
            <text:p>15,866</text:p>
          </table:table-cell>
          <table:table-cell office:value-type="float" office:value="3.82089300992667" calcext:value-type="float">
            <text:p>3,821</text:p>
          </table:table-cell>
          <table:table-cell office:value-type="float" office:value="12.0453566024927" calcext:value-type="float">
            <text:p>12,04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3</text:p>
          </table:table-cell>
          <table:table-cell office:value-type="float" office:value="8.84062161191651" calcext:value-type="float">
            <text:p>8,841</text:p>
          </table:table-cell>
          <table:table-cell office:value-type="float" office:value="4.23291372809867" calcext:value-type="float">
            <text:p>4,233</text:p>
          </table:table-cell>
          <table:table-cell office:value-type="float" office:value="4.60770788381784" calcext:value-type="float">
            <text:p>4,6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 381,922</text:p>
          </table:table-cell>
          <table:table-cell table:number-columns-repeated="2" office:value-type="float" office:value="34.4246480078087" calcext:value-type="float">
            <text:p>34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46</text:p>
          </table:table-cell>
          <table:table-cell office:value-type="float" office:value="0.057009119640945" calcext:value-type="float">
            <text:p>0,057</text:p>
          </table:table-cell>
          <table:table-cell office:value-type="float" office:value="0" calcext:value-type="float">
            <text:p>0,000</text:p>
          </table:table-cell>
          <table:table-cell office:value-type="float" office:value="0.057009119640945" calcext:value-type="float">
            <text:p>0,05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0</text:p>
          </table:table-cell>
          <table:table-cell office:value-type="float" office:value="43.4295076602036" calcext:value-type="float">
            <text:p>43,430</text:p>
          </table:table-cell>
          <table:table-cell office:value-type="float" office:value="0" calcext:value-type="float">
            <text:p>0,000</text:p>
          </table:table-cell>
          <table:table-cell office:value-type="float" office:value="43.4295076602036" calcext:value-type="float">
            <text:p>43,4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86</text:p>
          </table:table-cell>
          <table:table-cell office:value-type="float" office:value="14.2878563415387" calcext:value-type="float">
            <text:p>14,288</text:p>
          </table:table-cell>
          <table:table-cell office:value-type="float" office:value="8.39714072802925" calcext:value-type="float">
            <text:p>8,397</text:p>
          </table:table-cell>
          <table:table-cell office:value-type="float" office:value="5.89071561350942" calcext:value-type="float">
            <text:p>5,8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18</text:p>
          </table:table-cell>
          <table:table-cell office:value-type="float" office:value="23.8311612000291" calcext:value-type="float">
            <text:p>23,831</text:p>
          </table:table-cell>
          <table:table-cell office:value-type="float" office:value="6.25372922119604" calcext:value-type="float">
            <text:p>6,254</text:p>
          </table:table-cell>
          <table:table-cell office:value-type="float" office:value="17.5774319788331" calcext:value-type="float">
            <text:p>17,5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79</text:p>
          </table:table-cell>
          <table:table-cell office:value-type="float" office:value="16.6304829156369" calcext:value-type="float">
            <text:p>16,630</text:p>
          </table:table-cell>
          <table:table-cell office:value-type="float" office:value="12.6857781811067" calcext:value-type="float">
            <text:p>12,686</text:p>
          </table:table-cell>
          <table:table-cell office:value-type="float" office:value="3.94470473453021" calcext:value-type="float">
            <text:p>3,94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2</text:p>
          </table:table-cell>
          <table:table-cell office:value-type="float" office:value="13.6711053765829" calcext:value-type="float">
            <text:p>13,671</text:p>
          </table:table-cell>
          <table:table-cell office:value-type="float" office:value="0.426523346260742" calcext:value-type="float">
            <text:p>0,427</text:p>
          </table:table-cell>
          <table:table-cell office:value-type="float" office:value="13.2445820303222" calcext:value-type="float">
            <text:p>13,2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0</text:p>
          </table:table-cell>
          <table:table-cell table:number-columns-repeated="2" office:value-type="float" office:value="25.040426897151" calcext:value-type="float">
            <text:p>25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2</text:p>
          </table:table-cell>
          <table:table-cell office:value-type="float" office:value="18.6197721682702" calcext:value-type="float">
            <text:p>18,620</text:p>
          </table:table-cell>
          <table:table-cell office:value-type="float" office:value="10.1541664927022" calcext:value-type="float">
            <text:p>10,154</text:p>
          </table:table-cell>
          <table:table-cell office:value-type="float" office:value="8.46560567556795" calcext:value-type="float">
            <text:p>8,4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67</text:p>
          </table:table-cell>
          <table:table-cell office:value-type="float" office:value="10.7752990893933" calcext:value-type="float">
            <text:p>10,775</text:p>
          </table:table-cell>
          <table:table-cell office:value-type="float" office:value="8.56853974921449" calcext:value-type="float">
            <text:p>8,569</text:p>
          </table:table-cell>
          <table:table-cell office:value-type="float" office:value="2.20675934017885" calcext:value-type="float">
            <text:p>2,20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1</text:p>
          </table:table-cell>
          <table:table-cell office:value-type="float" office:value="73.3218887808594" calcext:value-type="float">
            <text:p>73,322</text:p>
          </table:table-cell>
          <table:table-cell office:value-type="float" office:value="39.0793766888889" calcext:value-type="float">
            <text:p>39,079</text:p>
          </table:table-cell>
          <table:table-cell office:value-type="float" office:value="34.2425120919705" calcext:value-type="float">
            <text:p>34,2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65</text:p>
          </table:table-cell>
          <table:table-cell office:value-type="float" office:value="36.6683583654554" calcext:value-type="float">
            <text:p>36,668</text:p>
          </table:table-cell>
          <table:table-cell office:value-type="float" office:value="28.9074344484334" calcext:value-type="float">
            <text:p>28,907</text:p>
          </table:table-cell>
          <table:table-cell office:value-type="float" office:value="7.76092391702202" calcext:value-type="float">
            <text:p>7,7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4</text:p>
          </table:table-cell>
          <table:table-cell office:value-type="float" office:value="34.7719247721083" calcext:value-type="float">
            <text:p>34,772</text:p>
          </table:table-cell>
          <table:table-cell office:value-type="float" office:value="0.586647633390269" calcext:value-type="float">
            <text:p>0,587</text:p>
          </table:table-cell>
          <table:table-cell office:value-type="float" office:value="34.185277138718" calcext:value-type="float">
            <text:p>34,1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 284,424</text:p>
          </table:table-cell>
          <table:table-cell office:value-type="float" office:value="297.662483002626" calcext:value-type="float">
            <text:p>297,662</text:p>
          </table:table-cell>
          <table:table-cell office:value-type="float" office:value="292.772585316425" calcext:value-type="float">
            <text:p>292,773</text:p>
          </table:table-cell>
          <table:table-cell office:value-type="float" office:value="4.88989768620135" calcext:value-type="float">
            <text:p>4,8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3</text:p>
          </table:table-cell>
          <table:table-cell office:value-type="float" office:value="9.02359599072756" calcext:value-type="float">
            <text:p>9,024</text:p>
          </table:table-cell>
          <table:table-cell office:value-type="float" office:value="6.93309849566358" calcext:value-type="float">
            <text:p>6,933</text:p>
          </table:table-cell>
          <table:table-cell office:value-type="float" office:value="2.09049749506398" calcext:value-type="float">
            <text:p>2,0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 446,547</text:p>
          </table:table-cell>
          <table:table-cell office:value-type="float" office:value="86.8516663419117" calcext:value-type="float">
            <text:p>86,852</text:p>
          </table:table-cell>
          <table:table-cell office:value-type="float" office:value="54.3296904004575" calcext:value-type="float">
            <text:p>54,330</text:p>
          </table:table-cell>
          <table:table-cell office:value-type="float" office:value="32.5219759414542" calcext:value-type="float">
            <text:p>32,5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5</text:p>
          </table:table-cell>
          <table:table-cell office:value-type="float" office:value="72.5497176761375" calcext:value-type="float">
            <text:p>72,550</text:p>
          </table:table-cell>
          <table:table-cell office:value-type="float" office:value="41.5420443599778" calcext:value-type="float">
            <text:p>41,542</text:p>
          </table:table-cell>
          <table:table-cell office:value-type="float" office:value="31.0076733161597" calcext:value-type="float">
            <text:p>31,0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0</text:p>
          </table:table-cell>
          <table:table-cell office:value-type="float" office:value="68.563784463068" calcext:value-type="float">
            <text:p>68,564</text:p>
          </table:table-cell>
          <table:table-cell office:value-type="float" office:value="30.8210398438637" calcext:value-type="float">
            <text:p>30,821</text:p>
          </table:table-cell>
          <table:table-cell office:value-type="float" office:value="37.7427446192043" calcext:value-type="float">
            <text:p>37,7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86</text:p>
          </table:table-cell>
          <table:table-cell office:value-type="float" office:value="17.0652777656851" calcext:value-type="float">
            <text:p>17,065</text:p>
          </table:table-cell>
          <table:table-cell office:value-type="float" office:value="14.0327997425136" calcext:value-type="float">
            <text:p>14,033</text:p>
          </table:table-cell>
          <table:table-cell office:value-type="float" office:value="3.03247802317145" calcext:value-type="float">
            <text:p>3,0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1</text:p>
          </table:table-cell>
          <table:table-cell office:value-type="float" office:value="27.5589193070408" calcext:value-type="float">
            <text:p>27,559</text:p>
          </table:table-cell>
          <table:table-cell office:value-type="float" office:value="15.9385484804581" calcext:value-type="float">
            <text:p>15,939</text:p>
          </table:table-cell>
          <table:table-cell office:value-type="float" office:value="11.6203708265827" calcext:value-type="float">
            <text:p>11,6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48</text:p>
          </table:table-cell>
          <table:table-cell office:value-type="float" office:value="26.3033995065829" calcext:value-type="float">
            <text:p>26,303</text:p>
          </table:table-cell>
          <table:table-cell office:value-type="float" office:value="12.9532524585668" calcext:value-type="float">
            <text:p>12,953</text:p>
          </table:table-cell>
          <table:table-cell office:value-type="float" office:value="13.3501470480161" calcext:value-type="float">
            <text:p>13,3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66</text:p>
          </table:table-cell>
          <table:table-cell office:value-type="float" office:value="4.55456631286268" calcext:value-type="float">
            <text:p>4,555</text:p>
          </table:table-cell>
          <table:table-cell office:value-type="float" office:value="0" calcext:value-type="float">
            <text:p>0,000</text:p>
          </table:table-cell>
          <table:table-cell office:value-type="float" office:value="4.55456631286268" calcext:value-type="float">
            <text:p>4,5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78</text:p>
          </table:table-cell>
          <table:table-cell office:value-type="float" office:value="5.43338993165647" calcext:value-type="float">
            <text:p>5,433</text:p>
          </table:table-cell>
          <table:table-cell office:value-type="float" office:value="0" calcext:value-type="float">
            <text:p>0,000</text:p>
          </table:table-cell>
          <table:table-cell office:value-type="float" office:value="5.43338993165647" calcext:value-type="float">
            <text:p>5,4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2</text:p>
          </table:table-cell>
          <table:table-cell office:value-type="float" office:value="24.2062529274386" calcext:value-type="float">
            <text:p>24,206</text:p>
          </table:table-cell>
          <table:table-cell office:value-type="float" office:value="21.0353976153362" calcext:value-type="float">
            <text:p>21,035</text:p>
          </table:table-cell>
          <table:table-cell office:value-type="float" office:value="3.17085531210241" calcext:value-type="float">
            <text:p>3,1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15</text:p>
          </table:table-cell>
          <table:table-cell table:number-columns-repeated="2" office:value-type="float" office:value="24.0959014784959" calcext:value-type="float">
            <text:p>24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0</text:p>
          </table:table-cell>
          <table:table-cell table:number-columns-repeated="2" office:value-type="float" office:value="49.9143421822751" calcext:value-type="float">
            <text:p>49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2</text:p>
          </table:table-cell>
          <table:table-cell table:number-columns-repeated="2" office:value-type="float" office:value="9.63156545832756" calcext:value-type="float">
            <text:p>9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27</text:p>
          </table:table-cell>
          <table:table-cell office:value-type="float" office:value="4.76726271613084" calcext:value-type="float">
            <text:p>4,767</text:p>
          </table:table-cell>
          <table:table-cell office:value-type="float" office:value="0" calcext:value-type="float">
            <text:p>0,000</text:p>
          </table:table-cell>
          <table:table-cell office:value-type="float" office:value="4.76726271613084" calcext:value-type="float">
            <text:p>4,76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29</text:p>
          </table:table-cell>
          <table:table-cell office:value-type="float" office:value="93.8550086963745" calcext:value-type="float">
            <text:p>93,855</text:p>
          </table:table-cell>
          <table:table-cell office:value-type="float" office:value="87.1608490876629" calcext:value-type="float">
            <text:p>87,161</text:p>
          </table:table-cell>
          <table:table-cell office:value-type="float" office:value="6.6941596087116" calcext:value-type="float">
            <text:p>6,6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4</text:p>
          </table:table-cell>
          <table:table-cell table:number-columns-repeated="2" office:value-type="float" office:value="5.21395919006696" calcext:value-type="float">
            <text:p>5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3</text:p>
          </table:table-cell>
          <table:table-cell office:value-type="float" office:value="18.7130352820002" calcext:value-type="float">
            <text:p>18,713</text:p>
          </table:table-cell>
          <table:table-cell office:value-type="float" office:value="12.193482828577" calcext:value-type="float">
            <text:p>12,193</text:p>
          </table:table-cell>
          <table:table-cell office:value-type="float" office:value="6.5195524534232" calcext:value-type="float">
            <text:p>6,5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36</text:p>
          </table:table-cell>
          <table:table-cell office:value-type="float" office:value="46.3069944431263" calcext:value-type="float">
            <text:p>46,307</text:p>
          </table:table-cell>
          <table:table-cell office:value-type="float" office:value="43.0844608576676" calcext:value-type="float">
            <text:p>43,084</text:p>
          </table:table-cell>
          <table:table-cell office:value-type="float" office:value="3.22253358545868" calcext:value-type="float">
            <text:p>3,2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3</text:p>
          </table:table-cell>
          <table:table-cell office:value-type="float" office:value="31.8286861489912" calcext:value-type="float">
            <text:p>31,829</text:p>
          </table:table-cell>
          <table:table-cell office:value-type="float" office:value="17.66302401985" calcext:value-type="float">
            <text:p>17,663</text:p>
          </table:table-cell>
          <table:table-cell office:value-type="float" office:value="14.1656621291412" calcext:value-type="float">
            <text:p>14,1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75</text:p>
          </table:table-cell>
          <table:table-cell office:value-type="float" office:value="77.806581058368" calcext:value-type="float">
            <text:p>77,807</text:p>
          </table:table-cell>
          <table:table-cell office:value-type="float" office:value="41.0839322176034" calcext:value-type="float">
            <text:p>41,084</text:p>
          </table:table-cell>
          <table:table-cell office:value-type="float" office:value="36.7226488407646" calcext:value-type="float">
            <text:p>36,72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1</text:p>
          </table:table-cell>
          <table:table-cell office:value-type="float" office:value="47.3435786203347" calcext:value-type="float">
            <text:p>47,344</text:p>
          </table:table-cell>
          <table:table-cell office:value-type="float" office:value="9.55843059801707" calcext:value-type="float">
            <text:p>9,558</text:p>
          </table:table-cell>
          <table:table-cell office:value-type="float" office:value="37.7851480223176" calcext:value-type="float">
            <text:p>37,78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76</text:p>
          </table:table-cell>
          <table:table-cell office:value-type="float" office:value="38.2714813920193" calcext:value-type="float">
            <text:p>38,271</text:p>
          </table:table-cell>
          <table:table-cell office:value-type="float" office:value="27.5981289045001" calcext:value-type="float">
            <text:p>27,598</text:p>
          </table:table-cell>
          <table:table-cell office:value-type="float" office:value="10.6733524875192" calcext:value-type="float">
            <text:p>10,6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 085,241</text:p>
          </table:table-cell>
          <table:table-cell office:value-type="float" office:value="64.7998727582078" calcext:value-type="float">
            <text:p>64,800</text:p>
          </table:table-cell>
          <table:table-cell office:value-type="float" office:value="50.0421115286831" calcext:value-type="float">
            <text:p>50,042</text:p>
          </table:table-cell>
          <table:table-cell office:value-type="float" office:value="14.7577612295247" calcext:value-type="float">
            <text:p>14,7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2</text:p>
          </table:table-cell>
          <table:table-cell table:number-columns-repeated="2" office:value-type="float" office:value="30.7043655556955" calcext:value-type="float">
            <text:p>30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 019,706</text:p>
          </table:table-cell>
          <table:table-cell office:value-type="float" office:value="40.7959010801235" calcext:value-type="float">
            <text:p>40,796</text:p>
          </table:table-cell>
          <table:table-cell office:value-type="float" office:value="32.041287902182" calcext:value-type="float">
            <text:p>32,041</text:p>
          </table:table-cell>
          <table:table-cell office:value-type="float" office:value="8.7546131779415" calcext:value-type="float">
            <text:p>8,7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06</text:p>
          </table:table-cell>
          <table:table-cell office:value-type="float" office:value="25.9336535502113" calcext:value-type="float">
            <text:p>25,934</text:p>
          </table:table-cell>
          <table:table-cell office:value-type="float" office:value="13.6647566449003" calcext:value-type="float">
            <text:p>13,665</text:p>
          </table:table-cell>
          <table:table-cell office:value-type="float" office:value="12.268896905311" calcext:value-type="float">
            <text:p>12,2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2</text:p>
          </table:table-cell>
          <table:table-cell office:value-type="float" office:value="16.3516308306711" calcext:value-type="float">
            <text:p>16,352</text:p>
          </table:table-cell>
          <table:table-cell office:value-type="float" office:value="3.42459537233983" calcext:value-type="float">
            <text:p>3,425</text:p>
          </table:table-cell>
          <table:table-cell office:value-type="float" office:value="12.9270354583313" calcext:value-type="float">
            <text:p>12,9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0</text:p>
          </table:table-cell>
          <table:table-cell office:value-type="float" office:value="30.1854177960378" calcext:value-type="float">
            <text:p>30,185</text:p>
          </table:table-cell>
          <table:table-cell office:value-type="float" office:value="22.795776309683" calcext:value-type="float">
            <text:p>22,796</text:p>
          </table:table-cell>
          <table:table-cell office:value-type="float" office:value="7.3896414863548" calcext:value-type="float">
            <text:p>7,3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5</text:p>
          </table:table-cell>
          <table:table-cell table:number-columns-repeated="2" office:value-type="float" office:value="37.8129329996646" calcext:value-type="float">
            <text:p>37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1</text:p>
          </table:table-cell>
          <table:table-cell office:value-type="float" office:value="8.09737131800047" calcext:value-type="float">
            <text:p>8,097</text:p>
          </table:table-cell>
          <table:table-cell office:value-type="float" office:value="0" calcext:value-type="float">
            <text:p>0,000</text:p>
          </table:table-cell>
          <table:table-cell office:value-type="float" office:value="8.09737131800047" calcext:value-type="float">
            <text:p>8,0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 022,820</text:p>
          </table:table-cell>
          <table:table-cell office:value-type="float" office:value="203.93140314083" calcext:value-type="float">
            <text:p>203,931</text:p>
          </table:table-cell>
          <table:table-cell office:value-type="float" office:value="189.66633048047" calcext:value-type="float">
            <text:p>189,666</text:p>
          </table:table-cell>
          <table:table-cell office:value-type="float" office:value="14.26507266036" calcext:value-type="float">
            <text:p>14,2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3</text:p>
          </table:table-cell>
          <table:table-cell office:value-type="float" office:value="13.2399363930814" calcext:value-type="float">
            <text:p>13,240</text:p>
          </table:table-cell>
          <table:table-cell office:value-type="float" office:value="8.14013445693229" calcext:value-type="float">
            <text:p>8,140</text:p>
          </table:table-cell>
          <table:table-cell office:value-type="float" office:value="5.09980193614911" calcext:value-type="float">
            <text:p>5,1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68</text:p>
          </table:table-cell>
          <table:table-cell office:value-type="float" office:value="28.1119494221925" calcext:value-type="float">
            <text:p>28,112</text:p>
          </table:table-cell>
          <table:table-cell office:value-type="float" office:value="21.1789143216738" calcext:value-type="float">
            <text:p>21,179</text:p>
          </table:table-cell>
          <table:table-cell office:value-type="float" office:value="6.93303510051866" calcext:value-type="float">
            <text:p>6,9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3</text:p>
          </table:table-cell>
          <table:table-cell office:value-type="float" office:value="94.1493588317392" calcext:value-type="float">
            <text:p>94,149</text:p>
          </table:table-cell>
          <table:table-cell office:value-type="float" office:value="71.6992479435827" calcext:value-type="float">
            <text:p>71,699</text:p>
          </table:table-cell>
          <table:table-cell office:value-type="float" office:value="22.4501108881565" calcext:value-type="float">
            <text:p>22,4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 238,163</text:p>
          </table:table-cell>
          <table:table-cell office:value-type="float" office:value="62.8573471035927" calcext:value-type="float">
            <text:p>62,857</text:p>
          </table:table-cell>
          <table:table-cell office:value-type="float" office:value="28.7478005122966" calcext:value-type="float">
            <text:p>28,748</text:p>
          </table:table-cell>
          <table:table-cell office:value-type="float" office:value="34.1095465912961" calcext:value-type="float">
            <text:p>34,1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 424,067</text:p>
          </table:table-cell>
          <table:table-cell office:value-type="float" office:value="1423.43471603677" calcext:value-type="float">
            <text:p>1 423,435</text:p>
          </table:table-cell>
          <table:table-cell office:value-type="float" office:value="1113.24051434148" calcext:value-type="float">
            <text:p>1 113,241</text:p>
          </table:table-cell>
          <table:table-cell office:value-type="float" office:value="310.194201695294" calcext:value-type="float">
            <text:p>310,1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0</text:p>
          </table:table-cell>
          <table:table-cell office:value-type="float" office:value="6.59104484935129" calcext:value-type="float">
            <text:p>6,591</text:p>
          </table:table-cell>
          <table:table-cell office:value-type="float" office:value="1.80175551022812" calcext:value-type="float">
            <text:p>1,802</text:p>
          </table:table-cell>
          <table:table-cell office:value-type="float" office:value="4.78928933912317" calcext:value-type="float">
            <text:p>4,7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0</text:p>
          </table:table-cell>
          <table:table-cell office:value-type="float" office:value="17.861675118602" calcext:value-type="float">
            <text:p>17,862</text:p>
          </table:table-cell>
          <table:table-cell office:value-type="float" office:value="17.8536605189348" calcext:value-type="float">
            <text:p>17,854</text:p>
          </table:table-cell>
          <table:table-cell office:value-type="float" office:value="0.008014599667169" calcext:value-type="float">
            <text:p>0,0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 612,907</text:p>
          </table:table-cell>
          <table:table-cell office:value-type="float" office:value="34.4016555870295" calcext:value-type="float">
            <text:p>34,402</text:p>
          </table:table-cell>
          <table:table-cell office:value-type="float" office:value="23.4225418667089" calcext:value-type="float">
            <text:p>23,423</text:p>
          </table:table-cell>
          <table:table-cell office:value-type="float" office:value="10.9791137203206" calcext:value-type="float">
            <text:p>10,9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3</text:p>
          </table:table-cell>
          <table:table-cell table:number-columns-repeated="2" office:value-type="float" office:value="59.9750721191245" calcext:value-type="float">
            <text:p>59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5</text:p>
          </table:table-cell>
          <table:table-cell office:value-type="float" office:value="24.786856371757" calcext:value-type="float">
            <text:p>24,787</text:p>
          </table:table-cell>
          <table:table-cell office:value-type="float" office:value="7.25546362585118" calcext:value-type="float">
            <text:p>7,255</text:p>
          </table:table-cell>
          <table:table-cell office:value-type="float" office:value="17.5313927459058" calcext:value-type="float">
            <text:p>17,5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 423,842</text:p>
          </table:table-cell>
          <table:table-cell office:value-type="float" office:value="409.643646644231" calcext:value-type="float">
            <text:p>409,644</text:p>
          </table:table-cell>
          <table:table-cell office:value-type="float" office:value="306.582554658532" calcext:value-type="float">
            <text:p>306,583</text:p>
          </table:table-cell>
          <table:table-cell office:value-type="float" office:value="103.061091985699" calcext:value-type="float">
            <text:p>103,0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 611,188</text:p>
          </table:table-cell>
          <table:table-cell office:value-type="float" office:value="200.012306621376" calcext:value-type="float">
            <text:p>200,012</text:p>
          </table:table-cell>
          <table:table-cell office:value-type="float" office:value="176.027020327187" calcext:value-type="float">
            <text:p>176,027</text:p>
          </table:table-cell>
          <table:table-cell office:value-type="float" office:value="23.9852862941892" calcext:value-type="float">
            <text:p>23,9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 506,848</text:p>
          </table:table-cell>
          <table:table-cell office:value-type="float" office:value="479.894876435143" calcext:value-type="float">
            <text:p>479,895</text:p>
          </table:table-cell>
          <table:table-cell office:value-type="float" office:value="305.80964881603" calcext:value-type="float">
            <text:p>305,810</text:p>
          </table:table-cell>
          <table:table-cell office:value-type="float" office:value="174.085227619113" calcext:value-type="float">
            <text:p>174,0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 437,296</text:p>
          </table:table-cell>
          <table:table-cell office:value-type="float" office:value="330.19585358863" calcext:value-type="float">
            <text:p>330,196</text:p>
          </table:table-cell>
          <table:table-cell office:value-type="float" office:value="314.909559565668" calcext:value-type="float">
            <text:p>314,910</text:p>
          </table:table-cell>
          <table:table-cell office:value-type="float" office:value="15.2862940229623" calcext:value-type="float">
            <text:p>15,2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 641,657</text:p>
          </table:table-cell>
          <table:table-cell office:value-type="float" office:value="1000.9185443411" calcext:value-type="float">
            <text:p>1 000,919</text:p>
          </table:table-cell>
          <table:table-cell office:value-type="float" office:value="840.212132306428" calcext:value-type="float">
            <text:p>840,212</text:p>
          </table:table-cell>
          <table:table-cell office:value-type="float" office:value="160.706412034673" calcext:value-type="float">
            <text:p>160,7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 360,468</text:p>
          </table:table-cell>
          <table:table-cell office:value-type="float" office:value="170.896985494307" calcext:value-type="float">
            <text:p>170,897</text:p>
          </table:table-cell>
          <table:table-cell office:value-type="float" office:value="93.1887405608701" calcext:value-type="float">
            <text:p>93,189</text:p>
          </table:table-cell>
          <table:table-cell office:value-type="float" office:value="77.7082449334364" calcext:value-type="float">
            <text:p>77,7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 039,202</text:p>
          </table:table-cell>
          <table:table-cell office:value-type="float" office:value="126.414444624651" calcext:value-type="float">
            <text:p>126,414</text:p>
          </table:table-cell>
          <table:table-cell office:value-type="float" office:value="123.489319591678" calcext:value-type="float">
            <text:p>123,489</text:p>
          </table:table-cell>
          <table:table-cell office:value-type="float" office:value="2.92512503297324" calcext:value-type="float">
            <text:p>2,9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29</text:p>
          </table:table-cell>
          <table:table-cell office:value-type="float" office:value="102.142864914965" calcext:value-type="float">
            <text:p>102,143</text:p>
          </table:table-cell>
          <table:table-cell office:value-type="float" office:value="56.0693636342753" calcext:value-type="float">
            <text:p>56,069</text:p>
          </table:table-cell>
          <table:table-cell office:value-type="float" office:value="46.0735012806901" calcext:value-type="float">
            <text:p>46,0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5</text:p>
          </table:table-cell>
          <table:table-cell office:value-type="float" office:value="7.65209214404458" calcext:value-type="float">
            <text:p>7,652</text:p>
          </table:table-cell>
          <table:table-cell office:value-type="float" office:value="0.000027894610167" calcext:value-type="float">
            <text:p>0,000</text:p>
          </table:table-cell>
          <table:table-cell office:value-type="float" office:value="7.65206424943441" calcext:value-type="float">
            <text:p>7,6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0</text:p>
          </table:table-cell>
          <table:table-cell table:number-columns-repeated="2" office:value-type="float" office:value="28.0302168544398" calcext:value-type="float">
            <text:p>28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 060,955</text:p>
          </table:table-cell>
          <table:table-cell office:value-type="float" office:value="275.326063525199" calcext:value-type="float">
            <text:p>275,326</text:p>
          </table:table-cell>
          <table:table-cell office:value-type="float" office:value="213.847088453639" calcext:value-type="float">
            <text:p>213,847</text:p>
          </table:table-cell>
          <table:table-cell office:value-type="float" office:value="61.4789750715598" calcext:value-type="float">
            <text:p>61,4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09</text:p>
          </table:table-cell>
          <table:table-cell office:value-type="float" office:value="9.92725944522038" calcext:value-type="float">
            <text:p>9,927</text:p>
          </table:table-cell>
          <table:table-cell office:value-type="float" office:value="4.23070845811318" calcext:value-type="float">
            <text:p>4,231</text:p>
          </table:table-cell>
          <table:table-cell office:value-type="float" office:value="5.6965509871072" calcext:value-type="float">
            <text:p>5,6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2</text:p>
          </table:table-cell>
          <table:table-cell office:value-type="float" office:value="31.2216660081941" calcext:value-type="float">
            <text:p>31,222</text:p>
          </table:table-cell>
          <table:table-cell office:value-type="float" office:value="22.4490858065057" calcext:value-type="float">
            <text:p>22,449</text:p>
          </table:table-cell>
          <table:table-cell office:value-type="float" office:value="8.77258020168837" calcext:value-type="float">
            <text:p>8,7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597</text:p>
          </table:table-cell>
          <table:table-cell office:value-type="float" office:value="53.5877278119685" calcext:value-type="float">
            <text:p>53,588</text:p>
          </table:table-cell>
          <table:table-cell office:value-type="float" office:value="41.2018274645339" calcext:value-type="float">
            <text:p>41,202</text:p>
          </table:table-cell>
          <table:table-cell office:value-type="float" office:value="12.3859003474346" calcext:value-type="float">
            <text:p>12,3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16</text:p>
          </table:table-cell>
          <table:table-cell office:value-type="float" office:value="39.9889900225787" calcext:value-type="float">
            <text:p>39,989</text:p>
          </table:table-cell>
          <table:table-cell office:value-type="float" office:value="18.1274330163063" calcext:value-type="float">
            <text:p>18,127</text:p>
          </table:table-cell>
          <table:table-cell office:value-type="float" office:value="21.8615570062724" calcext:value-type="float">
            <text:p>21,8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18</text:p>
          </table:table-cell>
          <table:table-cell table:number-columns-repeated="2" office:value-type="float" office:value="42.3724513588542" calcext:value-type="float">
            <text:p>42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096</text:p>
          </table:table-cell>
          <table:table-cell office:value-type="float" office:value="75.9707229797408" calcext:value-type="float">
            <text:p>75,971</text:p>
          </table:table-cell>
          <table:table-cell office:value-type="float" office:value="43.1361976421681" calcext:value-type="float">
            <text:p>43,136</text:p>
          </table:table-cell>
          <table:table-cell office:value-type="float" office:value="32.8345253375727" calcext:value-type="float">
            <text:p>32,8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3</text:p>
          </table:table-cell>
          <table:table-cell office:value-type="float" office:value="17.1605474750476" calcext:value-type="float">
            <text:p>17,161</text:p>
          </table:table-cell>
          <table:table-cell office:value-type="float" office:value="8.88817612729276" calcext:value-type="float">
            <text:p>8,888</text:p>
          </table:table-cell>
          <table:table-cell office:value-type="float" office:value="8.27237134775481" calcext:value-type="float">
            <text:p>8,2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46</text:p>
          </table:table-cell>
          <table:table-cell office:value-type="float" office:value="69.4869697058894" calcext:value-type="float">
            <text:p>69,487</text:p>
          </table:table-cell>
          <table:table-cell office:value-type="float" office:value="64.8548165172398" calcext:value-type="float">
            <text:p>64,855</text:p>
          </table:table-cell>
          <table:table-cell office:value-type="float" office:value="4.63215318864957" calcext:value-type="float">
            <text:p>4,6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19</text:p>
          </table:table-cell>
          <table:table-cell office:value-type="float" office:value="8.05061482907835" calcext:value-type="float">
            <text:p>8,051</text:p>
          </table:table-cell>
          <table:table-cell office:value-type="float" office:value="6.76962775361217" calcext:value-type="float">
            <text:p>6,770</text:p>
          </table:table-cell>
          <table:table-cell office:value-type="float" office:value="1.28098707546618" calcext:value-type="float">
            <text:p>1,2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0</text:p>
          </table:table-cell>
          <table:table-cell table:number-columns-repeated="2" office:value-type="float" office:value="26.2857575895462" calcext:value-type="float">
            <text:p>26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 035,935</text:p>
          </table:table-cell>
          <table:table-cell office:value-type="float" office:value="151.418782498289" calcext:value-type="float">
            <text:p>151,419</text:p>
          </table:table-cell>
          <table:table-cell office:value-type="float" office:value="98.8342084310421" calcext:value-type="float">
            <text:p>98,834</text:p>
          </table:table-cell>
          <table:table-cell office:value-type="float" office:value="52.5845740672471" calcext:value-type="float">
            <text:p>52,5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 132,876</text:p>
          </table:table-cell>
          <table:table-cell office:value-type="float" office:value="55.137996463997" calcext:value-type="float">
            <text:p>55,138</text:p>
          </table:table-cell>
          <table:table-cell office:value-type="float" office:value="2.44129505927049" calcext:value-type="float">
            <text:p>2,441</text:p>
          </table:table-cell>
          <table:table-cell office:value-type="float" office:value="52.6967014047265" calcext:value-type="float">
            <text:p>52,6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 339,933</text:p>
          </table:table-cell>
          <table:table-cell table:number-columns-repeated="2" office:value-type="float" office:value="11.7255145075334" calcext:value-type="float">
            <text:p>11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 116,608</text:p>
          </table:table-cell>
          <table:table-cell office:value-type="float" office:value="173.400164732996" calcext:value-type="float">
            <text:p>173,400</text:p>
          </table:table-cell>
          <table:table-cell office:value-type="float" office:value="166.103546185411" calcext:value-type="float">
            <text:p>166,104</text:p>
          </table:table-cell>
          <table:table-cell office:value-type="float" office:value="7.29661854758483" calcext:value-type="float">
            <text:p>7,2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 220,066</text:p>
          </table:table-cell>
          <table:table-cell office:value-type="float" office:value="194.170194712977" calcext:value-type="float">
            <text:p>194,170</text:p>
          </table:table-cell>
          <table:table-cell office:value-type="float" office:value="170.135794022029" calcext:value-type="float">
            <text:p>170,136</text:p>
          </table:table-cell>
          <table:table-cell office:value-type="float" office:value="24.0344006909484" calcext:value-type="float">
            <text:p>24,03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 896,613</text:p>
          </table:table-cell>
          <table:table-cell office:value-type="float" office:value="412.373985560577" calcext:value-type="float">
            <text:p>412,374</text:p>
          </table:table-cell>
          <table:table-cell office:value-type="float" office:value="363.16050128562" calcext:value-type="float">
            <text:p>363,161</text:p>
          </table:table-cell>
          <table:table-cell office:value-type="float" office:value="49.2134842749572" calcext:value-type="float">
            <text:p>49,2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 133,013</text:p>
          </table:table-cell>
          <table:table-cell office:value-type="float" office:value="46.9474898924031" calcext:value-type="float">
            <text:p>46,947</text:p>
          </table:table-cell>
          <table:table-cell office:value-type="float" office:value="37.1435507375717" calcext:value-type="float">
            <text:p>37,144</text:p>
          </table:table-cell>
          <table:table-cell office:value-type="float" office:value="9.80393915483137" calcext:value-type="float">
            <text:p>9,8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 440,349</text:p>
          </table:table-cell>
          <table:table-cell office:value-type="float" office:value="48.2408806954576" calcext:value-type="float">
            <text:p>48,241</text:p>
          </table:table-cell>
          <table:table-cell office:value-type="float" office:value="44.651469948675" calcext:value-type="float">
            <text:p>44,651</text:p>
          </table:table-cell>
          <table:table-cell office:value-type="float" office:value="3.58941074678264" calcext:value-type="float">
            <text:p>3,5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 352,035</text:p>
          </table:table-cell>
          <table:table-cell office:value-type="float" office:value="20.1232214227081" calcext:value-type="float">
            <text:p>20,123</text:p>
          </table:table-cell>
          <table:table-cell office:value-type="float" office:value="12.7270730283617" calcext:value-type="float">
            <text:p>12,727</text:p>
          </table:table-cell>
          <table:table-cell office:value-type="float" office:value="7.39614839434637" calcext:value-type="float">
            <text:p>7,3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 275,399</text:p>
          </table:table-cell>
          <table:table-cell office:value-type="float" office:value="134.568619330664" calcext:value-type="float">
            <text:p>134,569</text:p>
          </table:table-cell>
          <table:table-cell office:value-type="float" office:value="100.641505433767" calcext:value-type="float">
            <text:p>100,642</text:p>
          </table:table-cell>
          <table:table-cell office:value-type="float" office:value="33.9271138968975" calcext:value-type="float">
            <text:p>33,9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 000,835</text:p>
          </table:table-cell>
          <table:table-cell office:value-type="float" office:value="55.2225555496135" calcext:value-type="float">
            <text:p>55,223</text:p>
          </table:table-cell>
          <table:table-cell office:value-type="float" office:value="4.40611263991314" calcext:value-type="float">
            <text:p>4,406</text:p>
          </table:table-cell>
          <table:table-cell office:value-type="float" office:value="50.8164429097004" calcext:value-type="float">
            <text:p>50,8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 481,135</text:p>
          </table:table-cell>
          <table:table-cell office:value-type="float" office:value="83.311496223868" calcext:value-type="float">
            <text:p>83,311</text:p>
          </table:table-cell>
          <table:table-cell office:value-type="float" office:value="75.3492965885494" calcext:value-type="float">
            <text:p>75,349</text:p>
          </table:table-cell>
          <table:table-cell office:value-type="float" office:value="7.96219963531862" calcext:value-type="float">
            <text:p>7,9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 922,112</text:p>
          </table:table-cell>
          <table:table-cell office:value-type="float" office:value="43.4931452068894" calcext:value-type="float">
            <text:p>43,493</text:p>
          </table:table-cell>
          <table:table-cell office:value-type="float" office:value="32.2650598340216" calcext:value-type="float">
            <text:p>32,265</text:p>
          </table:table-cell>
          <table:table-cell office:value-type="float" office:value="11.2280853728678" calcext:value-type="float">
            <text:p>11,22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0</text:p>
          </table:table-cell>
          <table:table-cell table:number-columns-repeated="2" office:value-type="float" office:value="21.4524691737979" calcext:value-type="float">
            <text:p>21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3</text:p>
          </table:table-cell>
          <table:table-cell office:value-type="float" office:value="45.4840988122655" calcext:value-type="float">
            <text:p>45,484</text:p>
          </table:table-cell>
          <table:table-cell office:value-type="float" office:value="7.0375380181374" calcext:value-type="float">
            <text:p>7,038</text:p>
          </table:table-cell>
          <table:table-cell office:value-type="float" office:value="38.4465607941281" calcext:value-type="float">
            <text:p>38,4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4</text:p>
          </table:table-cell>
          <table:table-cell office:value-type="float" office:value="30.5594048034707" calcext:value-type="float">
            <text:p>30,559</text:p>
          </table:table-cell>
          <table:table-cell office:value-type="float" office:value="20.3541053775298" calcext:value-type="float">
            <text:p>20,354</text:p>
          </table:table-cell>
          <table:table-cell office:value-type="float" office:value="10.2052994259409" calcext:value-type="float">
            <text:p>10,2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 032,147</text:p>
          </table:table-cell>
          <table:table-cell office:value-type="float" office:value="7.5105814681634" calcext:value-type="float">
            <text:p>7,511</text:p>
          </table:table-cell>
          <table:table-cell office:value-type="float" office:value="3.08147086316639" calcext:value-type="float">
            <text:p>3,081</text:p>
          </table:table-cell>
          <table:table-cell office:value-type="float" office:value="4.42911060499701" calcext:value-type="float">
            <text:p>4,4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4</text:p>
          </table:table-cell>
          <table:table-cell office:value-type="float" office:value="41.2661656206964" calcext:value-type="float">
            <text:p>41,266</text:p>
          </table:table-cell>
          <table:table-cell office:value-type="float" office:value="39.3001091489702" calcext:value-type="float">
            <text:p>39,300</text:p>
          </table:table-cell>
          <table:table-cell office:value-type="float" office:value="1.96605647172615" calcext:value-type="float">
            <text:p>1,9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 421,073</text:p>
          </table:table-cell>
          <table:table-cell office:value-type="float" office:value="261.684773429766" calcext:value-type="float">
            <text:p>261,685</text:p>
          </table:table-cell>
          <table:table-cell office:value-type="float" office:value="239.112178956409" calcext:value-type="float">
            <text:p>239,112</text:p>
          </table:table-cell>
          <table:table-cell office:value-type="float" office:value="22.5725944733574" calcext:value-type="float">
            <text:p>22,5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2</text:p>
          </table:table-cell>
          <table:table-cell office:value-type="float" office:value="40.9374592008271" calcext:value-type="float">
            <text:p>40,937</text:p>
          </table:table-cell>
          <table:table-cell office:value-type="float" office:value="18.2895592723206" calcext:value-type="float">
            <text:p>18,290</text:p>
          </table:table-cell>
          <table:table-cell office:value-type="float" office:value="22.6478999285065" calcext:value-type="float">
            <text:p>22,6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 537,022</text:p>
          </table:table-cell>
          <table:table-cell table:number-columns-repeated="2" office:value-type="float" office:value="113.060210549003" calcext:value-type="float">
            <text:p>113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 195,683</text:p>
          </table:table-cell>
          <table:table-cell office:value-type="float" office:value="92.3808803958771" calcext:value-type="float">
            <text:p>92,381</text:p>
          </table:table-cell>
          <table:table-cell office:value-type="float" office:value="17.811125314077" calcext:value-type="float">
            <text:p>17,811</text:p>
          </table:table-cell>
          <table:table-cell office:value-type="float" office:value="74.5697550818001" calcext:value-type="float">
            <text:p>74,5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2</text:p>
          </table:table-cell>
          <table:table-cell office:value-type="float" office:value="15.643919802165" calcext:value-type="float">
            <text:p>15,644</text:p>
          </table:table-cell>
          <table:table-cell office:value-type="float" office:value="14.5954391285715" calcext:value-type="float">
            <text:p>14,595</text:p>
          </table:table-cell>
          <table:table-cell office:value-type="float" office:value="1.04848067359347" calcext:value-type="float">
            <text:p>1,0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48</text:p>
          </table:table-cell>
          <table:table-cell office:value-type="float" office:value="13.021493633763" calcext:value-type="float">
            <text:p>13,021</text:p>
          </table:table-cell>
          <table:table-cell office:value-type="float" office:value="12.5628158738082" calcext:value-type="float">
            <text:p>12,563</text:p>
          </table:table-cell>
          <table:table-cell office:value-type="float" office:value="0.458677759954841" calcext:value-type="float">
            <text:p>0,4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 365,809</text:p>
          </table:table-cell>
          <table:table-cell office:value-type="float" office:value="278.282086075676" calcext:value-type="float">
            <text:p>278,282</text:p>
          </table:table-cell>
          <table:table-cell office:value-type="float" office:value="225.082716906382" calcext:value-type="float">
            <text:p>225,083</text:p>
          </table:table-cell>
          <table:table-cell office:value-type="float" office:value="53.1993691692941" calcext:value-type="float">
            <text:p>53,1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 454,307</text:p>
          </table:table-cell>
          <table:table-cell office:value-type="float" office:value="25.5055942789751" calcext:value-type="float">
            <text:p>25,506</text:p>
          </table:table-cell>
          <table:table-cell office:value-type="float" office:value="19.1455233917259" calcext:value-type="float">
            <text:p>19,146</text:p>
          </table:table-cell>
          <table:table-cell office:value-type="float" office:value="6.36007088724919" calcext:value-type="float">
            <text:p>6,3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56</text:p>
          </table:table-cell>
          <table:table-cell office:value-type="float" office:value="39.8347727382146" calcext:value-type="float">
            <text:p>39,835</text:p>
          </table:table-cell>
          <table:table-cell office:value-type="float" office:value="29.4186530269348" calcext:value-type="float">
            <text:p>29,419</text:p>
          </table:table-cell>
          <table:table-cell office:value-type="float" office:value="10.4161197112798" calcext:value-type="float">
            <text:p>10,41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38</text:p>
          </table:table-cell>
          <table:table-cell table:number-columns-repeated="2" office:value-type="float" office:value="14.2957476975258" calcext:value-type="float">
            <text:p>14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88</text:p>
          </table:table-cell>
          <table:table-cell office:value-type="float" office:value="28.7874447061954" calcext:value-type="float">
            <text:p>28,787</text:p>
          </table:table-cell>
          <table:table-cell office:value-type="float" office:value="9.06961560625254" calcext:value-type="float">
            <text:p>9,070</text:p>
          </table:table-cell>
          <table:table-cell office:value-type="float" office:value="19.7178290999429" calcext:value-type="float">
            <text:p>19,7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46</text:p>
          </table:table-cell>
          <table:table-cell office:value-type="float" office:value="19.5361085853232" calcext:value-type="float">
            <text:p>19,536</text:p>
          </table:table-cell>
          <table:table-cell office:value-type="float" office:value="18.3277864736341" calcext:value-type="float">
            <text:p>18,328</text:p>
          </table:table-cell>
          <table:table-cell office:value-type="float" office:value="1.20832211168913" calcext:value-type="float">
            <text:p>1,2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 154,650</text:p>
          </table:table-cell>
          <table:table-cell table:number-columns-repeated="2" office:value-type="float" office:value="48.7200035428971" calcext:value-type="float">
            <text:p>48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77</text:p>
          </table:table-cell>
          <table:table-cell office:value-type="float" office:value="73.3201828255284" calcext:value-type="float">
            <text:p>73,320</text:p>
          </table:table-cell>
          <table:table-cell office:value-type="float" office:value="54.8886474048456" calcext:value-type="float">
            <text:p>54,889</text:p>
          </table:table-cell>
          <table:table-cell office:value-type="float" office:value="18.4315354206828" calcext:value-type="float">
            <text:p>18,4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37</text:p>
          </table:table-cell>
          <table:table-cell office:value-type="float" office:value="58.4901466368082" calcext:value-type="float">
            <text:p>58,490</text:p>
          </table:table-cell>
          <table:table-cell office:value-type="float" office:value="49.811586180394" calcext:value-type="float">
            <text:p>49,812</text:p>
          </table:table-cell>
          <table:table-cell office:value-type="float" office:value="8.6785604564142" calcext:value-type="float">
            <text:p>8,6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17</text:p>
          </table:table-cell>
          <table:table-cell office:value-type="float" office:value="10.8166393988403" calcext:value-type="float">
            <text:p>10,817</text:p>
          </table:table-cell>
          <table:table-cell office:value-type="float" office:value="0" calcext:value-type="float">
            <text:p>0,000</text:p>
          </table:table-cell>
          <table:table-cell office:value-type="float" office:value="10.8166393988403" calcext:value-type="float">
            <text:p>10,8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36</text:p>
          </table:table-cell>
          <table:table-cell office:value-type="float" office:value="33.8746140491792" calcext:value-type="float">
            <text:p>33,875</text:p>
          </table:table-cell>
          <table:table-cell office:value-type="float" office:value="22.5397786391588" calcext:value-type="float">
            <text:p>22,540</text:p>
          </table:table-cell>
          <table:table-cell office:value-type="float" office:value="11.3348354100204" calcext:value-type="float">
            <text:p>11,3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 368,773</text:p>
          </table:table-cell>
          <table:table-cell table:number-columns-repeated="2" office:value-type="float" office:value="20.7449071659072" calcext:value-type="float">
            <text:p>20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 154,934</text:p>
          </table:table-cell>
          <table:table-cell table:number-columns-repeated="2" office:value-type="float" office:value="31.0263048835306" calcext:value-type="float">
            <text:p>31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5</text:p>
          </table:table-cell>
          <table:table-cell table:number-columns-repeated="2" office:value-type="float" office:value="14.0830967941321" calcext:value-type="float">
            <text:p>14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 519,296</text:p>
          </table:table-cell>
          <table:table-cell office:value-type="float" office:value="101.938158153173" calcext:value-type="float">
            <text:p>101,938</text:p>
          </table:table-cell>
          <table:table-cell office:value-type="float" office:value="93.5577843678997" calcext:value-type="float">
            <text:p>93,558</text:p>
          </table:table-cell>
          <table:table-cell office:value-type="float" office:value="8.38037378527287" calcext:value-type="float">
            <text:p>8,3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65</text:p>
          </table:table-cell>
          <table:table-cell table:number-columns-repeated="2" office:value-type="float" office:value="13.2995857710793" calcext:value-type="float">
            <text:p>13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 525,290</text:p>
          </table:table-cell>
          <table:table-cell office:value-type="float" office:value="199.118744490246" calcext:value-type="float">
            <text:p>199,119</text:p>
          </table:table-cell>
          <table:table-cell office:value-type="float" office:value="185.657402042227" calcext:value-type="float">
            <text:p>185,657</text:p>
          </table:table-cell>
          <table:table-cell office:value-type="float" office:value="13.4613424480192" calcext:value-type="float">
            <text:p>13,4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 122,070</text:p>
          </table:table-cell>
          <table:table-cell office:value-type="float" office:value="43.8977137646615" calcext:value-type="float">
            <text:p>43,898</text:p>
          </table:table-cell>
          <table:table-cell office:value-type="float" office:value="19.1455754369616" calcext:value-type="float">
            <text:p>19,146</text:p>
          </table:table-cell>
          <table:table-cell office:value-type="float" office:value="24.7521383276999" calcext:value-type="float">
            <text:p>24,7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57</text:p>
          </table:table-cell>
          <table:table-cell office:value-type="float" office:value="4.76383746927386" calcext:value-type="float">
            <text:p>4,764</text:p>
          </table:table-cell>
          <table:table-cell office:value-type="float" office:value="3.73817117395753" calcext:value-type="float">
            <text:p>3,738</text:p>
          </table:table-cell>
          <table:table-cell office:value-type="float" office:value="1.02566629531633" calcext:value-type="float">
            <text:p>1,0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4</text:p>
          </table:table-cell>
          <table:table-cell office:value-type="float" office:value="113.616410095227" calcext:value-type="float">
            <text:p>113,616</text:p>
          </table:table-cell>
          <table:table-cell office:value-type="float" office:value="83.4345409426516" calcext:value-type="float">
            <text:p>83,435</text:p>
          </table:table-cell>
          <table:table-cell office:value-type="float" office:value="30.1818691525751" calcext:value-type="float">
            <text:p>30,1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2</text:p>
          </table:table-cell>
          <table:table-cell office:value-type="float" office:value="12.9490658212328" calcext:value-type="float">
            <text:p>12,949</text:p>
          </table:table-cell>
          <table:table-cell office:value-type="float" office:value="4.93308184876353" calcext:value-type="float">
            <text:p>4,933</text:p>
          </table:table-cell>
          <table:table-cell office:value-type="float" office:value="8.01598397246925" calcext:value-type="float">
            <text:p>8,0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 123,248</text:p>
          </table:table-cell>
          <table:table-cell office:value-type="float" office:value="93.8460025461287" calcext:value-type="float">
            <text:p>93,846</text:p>
          </table:table-cell>
          <table:table-cell office:value-type="float" office:value="87.8483288195735" calcext:value-type="float">
            <text:p>87,848</text:p>
          </table:table-cell>
          <table:table-cell office:value-type="float" office:value="5.99767372655525" calcext:value-type="float">
            <text:p>5,9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68</text:p>
          </table:table-cell>
          <table:table-cell office:value-type="float" office:value="13.8852850712154" calcext:value-type="float">
            <text:p>13,885</text:p>
          </table:table-cell>
          <table:table-cell office:value-type="float" office:value="9.04542606651365" calcext:value-type="float">
            <text:p>9,045</text:p>
          </table:table-cell>
          <table:table-cell office:value-type="float" office:value="4.83985900470175" calcext:value-type="float">
            <text:p>4,8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1</text:p>
          </table:table-cell>
          <table:table-cell table:number-columns-repeated="2" office:value-type="float" office:value="17.9500858662758" calcext:value-type="float">
            <text:p>17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4</text:p>
          </table:table-cell>
          <table:table-cell office:value-type="float" office:value="12.3207170676305" calcext:value-type="float">
            <text:p>12,321</text:p>
          </table:table-cell>
          <table:table-cell office:value-type="float" office:value="3.9171854492518" calcext:value-type="float">
            <text:p>3,917</text:p>
          </table:table-cell>
          <table:table-cell office:value-type="float" office:value="8.40353161837869" calcext:value-type="float">
            <text:p>8,4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0</text:p>
          </table:table-cell>
          <table:table-cell office:value-type="float" office:value="133.551297277836" calcext:value-type="float">
            <text:p>133,551</text:p>
          </table:table-cell>
          <table:table-cell office:value-type="float" office:value="111.249403580743" calcext:value-type="float">
            <text:p>111,249</text:p>
          </table:table-cell>
          <table:table-cell office:value-type="float" office:value="22.3018936970932" calcext:value-type="float">
            <text:p>22,3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4</text:p>
          </table:table-cell>
          <table:table-cell office:value-type="float" office:value="52.0044620444628" calcext:value-type="float">
            <text:p>52,004</text:p>
          </table:table-cell>
          <table:table-cell office:value-type="float" office:value="39.4270635569829" calcext:value-type="float">
            <text:p>39,427</text:p>
          </table:table-cell>
          <table:table-cell office:value-type="float" office:value="12.5773984874799" calcext:value-type="float">
            <text:p>12,5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 116,490</text:p>
          </table:table-cell>
          <table:table-cell table:number-columns-repeated="2" office:value-type="float" office:value="15.9951814699199" calcext:value-type="float">
            <text:p>15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2</text:p>
          </table:table-cell>
          <table:table-cell office:value-type="float" office:value="12.873907750829" calcext:value-type="float">
            <text:p>12,874</text:p>
          </table:table-cell>
          <table:table-cell office:value-type="float" office:value="9.13655676322233" calcext:value-type="float">
            <text:p>9,137</text:p>
          </table:table-cell>
          <table:table-cell office:value-type="float" office:value="3.73735098760668" calcext:value-type="float">
            <text:p>3,7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 157,975</text:p>
          </table:table-cell>
          <table:table-cell office:value-type="float" office:value="175.248555913235" calcext:value-type="float">
            <text:p>175,249</text:p>
          </table:table-cell>
          <table:table-cell office:value-type="float" office:value="161.601855989402" calcext:value-type="float">
            <text:p>161,602</text:p>
          </table:table-cell>
          <table:table-cell office:value-type="float" office:value="13.646699923833" calcext:value-type="float">
            <text:p>13,6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1</text:p>
          </table:table-cell>
          <table:table-cell office:value-type="float" office:value="16.5117107894271" calcext:value-type="float">
            <text:p>16,512</text:p>
          </table:table-cell>
          <table:table-cell office:value-type="float" office:value="0.131307422392063" calcext:value-type="float">
            <text:p>0,131</text:p>
          </table:table-cell>
          <table:table-cell office:value-type="float" office:value="16.380403367035" calcext:value-type="float">
            <text:p>16,3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 249,089</text:p>
          </table:table-cell>
          <table:table-cell office:value-type="float" office:value="65.0809553991941" calcext:value-type="float">
            <text:p>65,081</text:p>
          </table:table-cell>
          <table:table-cell office:value-type="float" office:value="49.9033485082545" calcext:value-type="float">
            <text:p>49,903</text:p>
          </table:table-cell>
          <table:table-cell office:value-type="float" office:value="15.1776068909396" calcext:value-type="float">
            <text:p>15,1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07</text:p>
          </table:table-cell>
          <table:table-cell office:value-type="float" office:value="44.1590972655764" calcext:value-type="float">
            <text:p>44,159</text:p>
          </table:table-cell>
          <table:table-cell office:value-type="float" office:value="38.0561608093546" calcext:value-type="float">
            <text:p>38,056</text:p>
          </table:table-cell>
          <table:table-cell office:value-type="float" office:value="6.10293645622183" calcext:value-type="float">
            <text:p>6,1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4</text:p>
          </table:table-cell>
          <table:table-cell office:value-type="float" office:value="33.9231275208763" calcext:value-type="float">
            <text:p>33,923</text:p>
          </table:table-cell>
          <table:table-cell office:value-type="float" office:value="26.7519156192155" calcext:value-type="float">
            <text:p>26,752</text:p>
          </table:table-cell>
          <table:table-cell office:value-type="float" office:value="7.17121190166085" calcext:value-type="float">
            <text:p>7,1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 682,136</text:p>
          </table:table-cell>
          <table:table-cell office:value-type="float" office:value="74.9955477194115" calcext:value-type="float">
            <text:p>74,996</text:p>
          </table:table-cell>
          <table:table-cell office:value-type="float" office:value="72.9885140130929" calcext:value-type="float">
            <text:p>72,989</text:p>
          </table:table-cell>
          <table:table-cell office:value-type="float" office:value="2.00703370631865" calcext:value-type="float">
            <text:p>2,0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 073,375</text:p>
          </table:table-cell>
          <table:table-cell office:value-type="float" office:value="107.96312731608" calcext:value-type="float">
            <text:p>107,963</text:p>
          </table:table-cell>
          <table:table-cell office:value-type="float" office:value="106.28706182699" calcext:value-type="float">
            <text:p>106,287</text:p>
          </table:table-cell>
          <table:table-cell office:value-type="float" office:value="1.67606548909003" calcext:value-type="float">
            <text:p>1,6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5</text:p>
          </table:table-cell>
          <table:table-cell office:value-type="float" office:value="23.9033274022285" calcext:value-type="float">
            <text:p>23,903</text:p>
          </table:table-cell>
          <table:table-cell office:value-type="float" office:value="18.9812963750441" calcext:value-type="float">
            <text:p>18,981</text:p>
          </table:table-cell>
          <table:table-cell office:value-type="float" office:value="4.92203102718445" calcext:value-type="float">
            <text:p>4,92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 118,942</text:p>
          </table:table-cell>
          <table:table-cell office:value-type="float" office:value="22.1239547468794" calcext:value-type="float">
            <text:p>22,124</text:p>
          </table:table-cell>
          <table:table-cell office:value-type="float" office:value="17.2739265606171" calcext:value-type="float">
            <text:p>17,274</text:p>
          </table:table-cell>
          <table:table-cell office:value-type="float" office:value="4.85002818626235" calcext:value-type="float">
            <text:p>4,8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4</text:p>
          </table:table-cell>
          <table:table-cell table:number-columns-repeated="2" office:value-type="float" office:value="22.2606819402405" calcext:value-type="float">
            <text:p>22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 400,055</text:p>
          </table:table-cell>
          <table:table-cell office:value-type="float" office:value="151.328506510671" calcext:value-type="float">
            <text:p>151,329</text:p>
          </table:table-cell>
          <table:table-cell office:value-type="float" office:value="144.387918920719" calcext:value-type="float">
            <text:p>144,388</text:p>
          </table:table-cell>
          <table:table-cell office:value-type="float" office:value="6.940587589952" calcext:value-type="float">
            <text:p>6,9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89</text:p>
          </table:table-cell>
          <table:table-cell office:value-type="float" office:value="75.034098455356" calcext:value-type="float">
            <text:p>75,034</text:p>
          </table:table-cell>
          <table:table-cell office:value-type="float" office:value="43.5976743829291" calcext:value-type="float">
            <text:p>43,598</text:p>
          </table:table-cell>
          <table:table-cell office:value-type="float" office:value="31.4364240724269" calcext:value-type="float">
            <text:p>31,4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 024,588</text:p>
          </table:table-cell>
          <table:table-cell office:value-type="float" office:value="35.5723522257585" calcext:value-type="float">
            <text:p>35,572</text:p>
          </table:table-cell>
          <table:table-cell office:value-type="float" office:value="17.1448747241329" calcext:value-type="float">
            <text:p>17,145</text:p>
          </table:table-cell>
          <table:table-cell office:value-type="float" office:value="18.4274775016256" calcext:value-type="float">
            <text:p>18,4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 147,498</text:p>
          </table:table-cell>
          <table:table-cell table:number-columns-repeated="2" office:value-type="float" office:value="115.286490057227" calcext:value-type="float">
            <text:p>115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 672,822</text:p>
          </table:table-cell>
          <table:table-cell office:value-type="float" office:value="56.9731488443218" calcext:value-type="float">
            <text:p>56,973</text:p>
          </table:table-cell>
          <table:table-cell office:value-type="float" office:value="46.5819092211462" calcext:value-type="float">
            <text:p>46,582</text:p>
          </table:table-cell>
          <table:table-cell office:value-type="float" office:value="10.3912396231756" calcext:value-type="float">
            <text:p>10,3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 283,982</text:p>
          </table:table-cell>
          <table:table-cell office:value-type="float" office:value="67.8959655790269" calcext:value-type="float">
            <text:p>67,896</text:p>
          </table:table-cell>
          <table:table-cell office:value-type="float" office:value="29.1356676327626" calcext:value-type="float">
            <text:p>29,136</text:p>
          </table:table-cell>
          <table:table-cell office:value-type="float" office:value="38.7602979462643" calcext:value-type="float">
            <text:p>38,7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 183,912</text:p>
          </table:table-cell>
          <table:table-cell office:value-type="float" office:value="33.1155761294225" calcext:value-type="float">
            <text:p>33,116</text:p>
          </table:table-cell>
          <table:table-cell office:value-type="float" office:value="0.510348875024524" calcext:value-type="float">
            <text:p>0,510</text:p>
          </table:table-cell>
          <table:table-cell office:value-type="float" office:value="32.605227254398" calcext:value-type="float">
            <text:p>32,6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 248,738</text:p>
          </table:table-cell>
          <table:table-cell office:value-type="float" office:value="27.0897989113392" calcext:value-type="float">
            <text:p>27,090</text:p>
          </table:table-cell>
          <table:table-cell office:value-type="float" office:value="23.4184348901319" calcext:value-type="float">
            <text:p>23,418</text:p>
          </table:table-cell>
          <table:table-cell office:value-type="float" office:value="3.67136402120731" calcext:value-type="float">
            <text:p>3,6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 287,951</text:p>
          </table:table-cell>
          <table:table-cell office:value-type="float" office:value="53.5395914501541" calcext:value-type="float">
            <text:p>53,540</text:p>
          </table:table-cell>
          <table:table-cell office:value-type="float" office:value="45.1302150457452" calcext:value-type="float">
            <text:p>45,130</text:p>
          </table:table-cell>
          <table:table-cell office:value-type="float" office:value="8.40937640440885" calcext:value-type="float">
            <text:p>8,40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1</text:p>
          </table:table-cell>
          <table:table-cell table:number-columns-repeated="2" office:value-type="float" office:value="21.721727739361" calcext:value-type="float">
            <text:p>21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68</text:p>
          </table:table-cell>
          <table:table-cell office:value-type="float" office:value="29.5803320696783" calcext:value-type="float">
            <text:p>29,580</text:p>
          </table:table-cell>
          <table:table-cell office:value-type="float" office:value="27.3958644099961" calcext:value-type="float">
            <text:p>27,396</text:p>
          </table:table-cell>
          <table:table-cell office:value-type="float" office:value="2.18446765968223" calcext:value-type="float">
            <text:p>2,18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2</text:p>
          </table:table-cell>
          <table:table-cell table:number-columns-repeated="2" office:value-type="float" office:value="1.55649527516109" calcext:value-type="float">
            <text:p>1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2</text:p>
          </table:table-cell>
          <table:table-cell office:value-type="float" office:value="39.956907796977" calcext:value-type="float">
            <text:p>39,957</text:p>
          </table:table-cell>
          <table:table-cell office:value-type="float" office:value="9.61311366853489" calcext:value-type="float">
            <text:p>9,613</text:p>
          </table:table-cell>
          <table:table-cell office:value-type="float" office:value="30.3437941284421" calcext:value-type="float">
            <text:p>30,3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1</text:p>
          </table:table-cell>
          <table:table-cell office:value-type="float" office:value="12.7092595335504" calcext:value-type="float">
            <text:p>12,709</text:p>
          </table:table-cell>
          <table:table-cell office:value-type="float" office:value="0" calcext:value-type="float">
            <text:p>0,000</text:p>
          </table:table-cell>
          <table:table-cell office:value-type="float" office:value="12.7092595335504" calcext:value-type="float">
            <text:p>12,7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1</text:p>
          </table:table-cell>
          <table:table-cell table:number-columns-repeated="2" office:value-type="float" office:value="53.7335047129705" calcext:value-type="float">
            <text:p>53,7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0</text:p>
          </table:table-cell>
          <table:table-cell office:value-type="float" office:value="10.5087192099095" calcext:value-type="float">
            <text:p>10,509</text:p>
          </table:table-cell>
          <table:table-cell office:value-type="float" office:value="5.78985786323596" calcext:value-type="float">
            <text:p>5,790</text:p>
          </table:table-cell>
          <table:table-cell office:value-type="float" office:value="4.71886134667351" calcext:value-type="float">
            <text:p>4,7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 816,392</text:p>
          </table:table-cell>
          <table:table-cell office:value-type="float" office:value="101.895221616795" calcext:value-type="float">
            <text:p>101,895</text:p>
          </table:table-cell>
          <table:table-cell office:value-type="float" office:value="35.3075347173569" calcext:value-type="float">
            <text:p>35,308</text:p>
          </table:table-cell>
          <table:table-cell office:value-type="float" office:value="66.5876868994384" calcext:value-type="float">
            <text:p>66,58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36</text:p>
          </table:table-cell>
          <table:table-cell office:value-type="float" office:value="158.891323780274" calcext:value-type="float">
            <text:p>158,891</text:p>
          </table:table-cell>
          <table:table-cell office:value-type="float" office:value="146.18809745813" calcext:value-type="float">
            <text:p>146,188</text:p>
          </table:table-cell>
          <table:table-cell office:value-type="float" office:value="12.7032263221443" calcext:value-type="float">
            <text:p>12,7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3</text:p>
          </table:table-cell>
          <table:table-cell table:number-columns-repeated="2" office:value-type="float" office:value="3.99695673028524" calcext:value-type="float">
            <text:p>3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0</text:p>
          </table:table-cell>
          <table:table-cell office:value-type="float" office:value="32.8417872071471" calcext:value-type="float">
            <text:p>32,842</text:p>
          </table:table-cell>
          <table:table-cell office:value-type="float" office:value="18.905410777866" calcext:value-type="float">
            <text:p>18,905</text:p>
          </table:table-cell>
          <table:table-cell office:value-type="float" office:value="13.9363764292811" calcext:value-type="float">
            <text:p>13,9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 103,405</text:p>
          </table:table-cell>
          <table:table-cell office:value-type="float" office:value="741.761864255591" calcext:value-type="float">
            <text:p>741,762</text:p>
          </table:table-cell>
          <table:table-cell office:value-type="float" office:value="724.954353557548" calcext:value-type="float">
            <text:p>724,954</text:p>
          </table:table-cell>
          <table:table-cell office:value-type="float" office:value="16.8075106980428" calcext:value-type="float">
            <text:p>16,8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 224,088</text:p>
          </table:table-cell>
          <table:table-cell office:value-type="float" office:value="18.2436820609727" calcext:value-type="float">
            <text:p>18,244</text:p>
          </table:table-cell>
          <table:table-cell office:value-type="float" office:value="17.3905039118246" calcext:value-type="float">
            <text:p>17,391</text:p>
          </table:table-cell>
          <table:table-cell office:value-type="float" office:value="0.853178149148095" calcext:value-type="float">
            <text:p>0,85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46</text:p>
          </table:table-cell>
          <table:table-cell office:value-type="float" office:value="21.2878242686738" calcext:value-type="float">
            <text:p>21,288</text:p>
          </table:table-cell>
          <table:table-cell office:value-type="float" office:value="18.7526346699856" calcext:value-type="float">
            <text:p>18,753</text:p>
          </table:table-cell>
          <table:table-cell office:value-type="float" office:value="2.53518959868816" calcext:value-type="float">
            <text:p>2,5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69</text:p>
          </table:table-cell>
          <table:table-cell office:value-type="float" office:value="25.3840485034747" calcext:value-type="float">
            <text:p>25,384</text:p>
          </table:table-cell>
          <table:table-cell office:value-type="float" office:value="19.018905050411" calcext:value-type="float">
            <text:p>19,019</text:p>
          </table:table-cell>
          <table:table-cell office:value-type="float" office:value="6.36514345306366" calcext:value-type="float">
            <text:p>6,3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3</text:p>
          </table:table-cell>
          <table:table-cell office:value-type="float" office:value="38.1410670600864" calcext:value-type="float">
            <text:p>38,141</text:p>
          </table:table-cell>
          <table:table-cell office:value-type="float" office:value="2.10870324115551" calcext:value-type="float">
            <text:p>2,109</text:p>
          </table:table-cell>
          <table:table-cell office:value-type="float" office:value="36.0323638189309" calcext:value-type="float">
            <text:p>36,0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 179,597</text:p>
          </table:table-cell>
          <table:table-cell table:number-columns-repeated="2" office:value-type="float" office:value="50.1434690454992" calcext:value-type="float">
            <text:p>50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49</text:p>
          </table:table-cell>
          <table:table-cell table:number-columns-repeated="2" office:value-type="float" office:value="26.2985454061463" calcext:value-type="float">
            <text:p>26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2</text:p>
          </table:table-cell>
          <table:table-cell office:value-type="float" office:value="18.2218068203268" calcext:value-type="float">
            <text:p>18,222</text:p>
          </table:table-cell>
          <table:table-cell office:value-type="float" office:value="3.95110935373983" calcext:value-type="float">
            <text:p>3,951</text:p>
          </table:table-cell>
          <table:table-cell office:value-type="float" office:value="14.270697466587" calcext:value-type="float">
            <text:p>14,27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78</text:p>
          </table:table-cell>
          <table:table-cell table:number-columns-repeated="2" office:value-type="float" office:value="22.079911867871" calcext:value-type="float">
            <text:p>22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0</text:p>
          </table:table-cell>
          <table:table-cell office:value-type="float" office:value="5.5124133258707" calcext:value-type="float">
            <text:p>5,512</text:p>
          </table:table-cell>
          <table:table-cell office:value-type="float" office:value="4.71744312201172" calcext:value-type="float">
            <text:p>4,717</text:p>
          </table:table-cell>
          <table:table-cell office:value-type="float" office:value="0.794970203858979" calcext:value-type="float">
            <text:p>0,7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3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 298,941</text:p>
          </table:table-cell>
          <table:table-cell office:value-type="float" office:value="49.388469881982" calcext:value-type="float">
            <text:p>49,388</text:p>
          </table:table-cell>
          <table:table-cell office:value-type="float" office:value="25.3418142417267" calcext:value-type="float">
            <text:p>25,342</text:p>
          </table:table-cell>
          <table:table-cell office:value-type="float" office:value="24.0466556402553" calcext:value-type="float">
            <text:p>24,0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19</text:p>
          </table:table-cell>
          <table:table-cell office:value-type="float" office:value="26.5978414030781" calcext:value-type="float">
            <text:p>26,598</text:p>
          </table:table-cell>
          <table:table-cell office:value-type="float" office:value="18.0329727384707" calcext:value-type="float">
            <text:p>18,033</text:p>
          </table:table-cell>
          <table:table-cell office:value-type="float" office:value="8.56486866460745" calcext:value-type="float">
            <text:p>8,5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 136,644</text:p>
          </table:table-cell>
          <table:table-cell table:number-columns-repeated="2" office:value-type="float" office:value="54.4184888017037" calcext:value-type="float">
            <text:p>54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 833,823</text:p>
          </table:table-cell>
          <table:table-cell office:value-type="float" office:value="14.2515955082919" calcext:value-type="float">
            <text:p>14,252</text:p>
          </table:table-cell>
          <table:table-cell office:value-type="float" office:value="0" calcext:value-type="float">
            <text:p>0,000</text:p>
          </table:table-cell>
          <table:table-cell office:value-type="float" office:value="14.2515955082919" calcext:value-type="float">
            <text:p>14,2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3</text:p>
          </table:table-cell>
          <table:table-cell table:number-columns-repeated="2" office:value-type="float" office:value="0.000724955695401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67</text:p>
          </table:table-cell>
          <table:table-cell office:value-type="float" office:value="23.0883827897739" calcext:value-type="float">
            <text:p>23,088</text:p>
          </table:table-cell>
          <table:table-cell office:value-type="float" office:value="21.6865775850512" calcext:value-type="float">
            <text:p>21,687</text:p>
          </table:table-cell>
          <table:table-cell office:value-type="float" office:value="1.40180520472269" calcext:value-type="float">
            <text:p>1,4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4</text:p>
          </table:table-cell>
          <table:table-cell table:number-columns-repeated="2" office:value-type="float" office:value="11.8021852333997" calcext:value-type="float">
            <text:p>11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3</text:p>
          </table:table-cell>
          <table:table-cell office:value-type="float" office:value="20.4986454468609" calcext:value-type="float">
            <text:p>20,499</text:p>
          </table:table-cell>
          <table:table-cell office:value-type="float" office:value="18.180760078094" calcext:value-type="float">
            <text:p>18,181</text:p>
          </table:table-cell>
          <table:table-cell office:value-type="float" office:value="2.31788536876691" calcext:value-type="float">
            <text:p>2,3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47</text:p>
          </table:table-cell>
          <table:table-cell office:value-type="float" office:value="22.0606787766677" calcext:value-type="float">
            <text:p>22,061</text:p>
          </table:table-cell>
          <table:table-cell office:value-type="float" office:value="17.5023985583257" calcext:value-type="float">
            <text:p>17,502</text:p>
          </table:table-cell>
          <table:table-cell office:value-type="float" office:value="4.55828021834201" calcext:value-type="float">
            <text:p>4,5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3</text:p>
          </table:table-cell>
          <table:table-cell office:value-type="float" office:value="77.4499499660153" calcext:value-type="float">
            <text:p>77,450</text:p>
          </table:table-cell>
          <table:table-cell office:value-type="float" office:value="54.3002012115685" calcext:value-type="float">
            <text:p>54,300</text:p>
          </table:table-cell>
          <table:table-cell office:value-type="float" office:value="23.1497487544468" calcext:value-type="float">
            <text:p>23,1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 860,787</text:p>
          </table:table-cell>
          <table:table-cell office:value-type="float" office:value="31.3248007668858" calcext:value-type="float">
            <text:p>31,325</text:p>
          </table:table-cell>
          <table:table-cell office:value-type="float" office:value="18.5777228145888" calcext:value-type="float">
            <text:p>18,578</text:p>
          </table:table-cell>
          <table:table-cell office:value-type="float" office:value="12.747077952297" calcext:value-type="float">
            <text:p>12,74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 169,014</text:p>
          </table:table-cell>
          <table:table-cell office:value-type="float" office:value="132.866633683538" calcext:value-type="float">
            <text:p>132,867</text:p>
          </table:table-cell>
          <table:table-cell office:value-type="float" office:value="107.510752385907" calcext:value-type="float">
            <text:p>107,511</text:p>
          </table:table-cell>
          <table:table-cell office:value-type="float" office:value="25.3558812976307" calcext:value-type="float">
            <text:p>25,3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4</text:p>
          </table:table-cell>
          <table:table-cell office:value-type="float" office:value="2.61968741560361" calcext:value-type="float">
            <text:p>2,620</text:p>
          </table:table-cell>
          <table:table-cell office:value-type="float" office:value="0" calcext:value-type="float">
            <text:p>0,000</text:p>
          </table:table-cell>
          <table:table-cell office:value-type="float" office:value="2.61968741560361" calcext:value-type="float">
            <text:p>2,6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1</text:p>
          </table:table-cell>
          <table:table-cell table:number-columns-repeated="2" office:value-type="float" office:value="14.3636966680014" calcext:value-type="float">
            <text:p>14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18</text:p>
          </table:table-cell>
          <table:table-cell table:number-columns-repeated="2" office:value-type="float" office:value="11.8550497997514" calcext:value-type="float">
            <text:p>11,8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0</text:p>
          </table:table-cell>
          <table:table-cell office:value-type="float" office:value="10.0196577814607" calcext:value-type="float">
            <text:p>10,020</text:p>
          </table:table-cell>
          <table:table-cell office:value-type="float" office:value="4.0994378947751" calcext:value-type="float">
            <text:p>4,099</text:p>
          </table:table-cell>
          <table:table-cell office:value-type="float" office:value="5.92021988668556" calcext:value-type="float">
            <text:p>5,9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86</text:p>
          </table:table-cell>
          <table:table-cell office:value-type="float" office:value="10.9914029239511" calcext:value-type="float">
            <text:p>10,991</text:p>
          </table:table-cell>
          <table:table-cell office:value-type="float" office:value="6.86789085518758" calcext:value-type="float">
            <text:p>6,868</text:p>
          </table:table-cell>
          <table:table-cell office:value-type="float" office:value="4.12351206876349" calcext:value-type="float">
            <text:p>4,1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0</text:p>
          </table:table-cell>
          <table:table-cell office:value-type="float" office:value="80.2253548280193" calcext:value-type="float">
            <text:p>80,225</text:p>
          </table:table-cell>
          <table:table-cell office:value-type="float" office:value="41.4629629454004" calcext:value-type="float">
            <text:p>41,463</text:p>
          </table:table-cell>
          <table:table-cell office:value-type="float" office:value="38.7623918826189" calcext:value-type="float">
            <text:p>38,7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8,998</text:p>
          </table:table-cell>
          <table:table-cell office:value-type="float" office:value="48.9220486366756" calcext:value-type="float">
            <text:p>48,922</text:p>
          </table:table-cell>
          <table:table-cell office:value-type="float" office:value="23.3983932063234" calcext:value-type="float">
            <text:p>23,398</text:p>
          </table:table-cell>
          <table:table-cell office:value-type="float" office:value="25.5236554303522" calcext:value-type="float">
            <text:p>25,52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26</text:p>
          </table:table-cell>
          <table:table-cell office:value-type="float" office:value="39.1064027102273" calcext:value-type="float">
            <text:p>39,106</text:p>
          </table:table-cell>
          <table:table-cell office:value-type="float" office:value="29.2888867129817" calcext:value-type="float">
            <text:p>29,289</text:p>
          </table:table-cell>
          <table:table-cell office:value-type="float" office:value="9.81751599724557" calcext:value-type="float">
            <text:p>9,8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29</text:p>
          </table:table-cell>
          <table:table-cell office:value-type="float" office:value="17.3548476351938" calcext:value-type="float">
            <text:p>17,355</text:p>
          </table:table-cell>
          <table:table-cell office:value-type="float" office:value="11.5663693316214" calcext:value-type="float">
            <text:p>11,566</text:p>
          </table:table-cell>
          <table:table-cell office:value-type="float" office:value="5.78847830357241" calcext:value-type="float">
            <text:p>5,78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1</text:p>
          </table:table-cell>
          <table:table-cell table:number-columns-repeated="2" office:value-type="float" office:value="17.0921761531907" calcext:value-type="float">
            <text:p>17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2</text:p>
          </table:table-cell>
          <table:table-cell table:number-columns-repeated="2" office:value-type="float" office:value="35.0119105898599" calcext:value-type="float">
            <text:p>35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2</text:p>
          </table:table-cell>
          <table:table-cell office:value-type="float" office:value="19.0529354038658" calcext:value-type="float">
            <text:p>19,053</text:p>
          </table:table-cell>
          <table:table-cell office:value-type="float" office:value="10.5560070910624" calcext:value-type="float">
            <text:p>10,556</text:p>
          </table:table-cell>
          <table:table-cell office:value-type="float" office:value="8.49692831280335" calcext:value-type="float">
            <text:p>8,4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 507,200</text:p>
          </table:table-cell>
          <table:table-cell office:value-type="float" office:value="119.952814946075" calcext:value-type="float">
            <text:p>119,953</text:p>
          </table:table-cell>
          <table:table-cell office:value-type="float" office:value="69.4170323320158" calcext:value-type="float">
            <text:p>69,417</text:p>
          </table:table-cell>
          <table:table-cell office:value-type="float" office:value="50.5357826140594" calcext:value-type="float">
            <text:p>50,5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8,996</text:p>
          </table:table-cell>
          <table:table-cell office:value-type="float" office:value="56.555828442364" calcext:value-type="float">
            <text:p>56,556</text:p>
          </table:table-cell>
          <table:table-cell office:value-type="float" office:value="35.475088291571" calcext:value-type="float">
            <text:p>35,475</text:p>
          </table:table-cell>
          <table:table-cell office:value-type="float" office:value="21.080740150793" calcext:value-type="float">
            <text:p>21,0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08</text:p>
          </table:table-cell>
          <table:table-cell table:number-columns-repeated="2" office:value-type="float" office:value="4.65919740500216" calcext:value-type="float">
            <text:p>4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76</text:p>
          </table:table-cell>
          <table:table-cell office:value-type="float" office:value="43.4684625142992" calcext:value-type="float">
            <text:p>43,468</text:p>
          </table:table-cell>
          <table:table-cell office:value-type="float" office:value="29.1202426599071" calcext:value-type="float">
            <text:p>29,120</text:p>
          </table:table-cell>
          <table:table-cell office:value-type="float" office:value="14.3482198543921" calcext:value-type="float">
            <text:p>14,3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0</text:p>
          </table:table-cell>
          <table:table-cell table:number-columns-repeated="2" office:value-type="float" office:value="14.6828223463433" calcext:value-type="float">
            <text:p>14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16</text:p>
          </table:table-cell>
          <table:table-cell office:value-type="float" office:value="51.4856757966198" calcext:value-type="float">
            <text:p>51,486</text:p>
          </table:table-cell>
          <table:table-cell office:value-type="float" office:value="28.5957725272136" calcext:value-type="float">
            <text:p>28,596</text:p>
          </table:table-cell>
          <table:table-cell office:value-type="float" office:value="22.8899032694062" calcext:value-type="float">
            <text:p>22,8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26</text:p>
          </table:table-cell>
          <table:table-cell office:value-type="float" office:value="6.46440665923535" calcext:value-type="float">
            <text:p>6,464</text:p>
          </table:table-cell>
          <table:table-cell office:value-type="float" office:value="0" calcext:value-type="float">
            <text:p>0,000</text:p>
          </table:table-cell>
          <table:table-cell office:value-type="float" office:value="6.46440665923535" calcext:value-type="float">
            <text:p>6,4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2</text:p>
          </table:table-cell>
          <table:table-cell office:value-type="float" office:value="13.6793545302707" calcext:value-type="float">
            <text:p>13,679</text:p>
          </table:table-cell>
          <table:table-cell office:value-type="float" office:value="5.36824023511214" calcext:value-type="float">
            <text:p>5,368</text:p>
          </table:table-cell>
          <table:table-cell office:value-type="float" office:value="8.31111429515853" calcext:value-type="float">
            <text:p>8,3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19</text:p>
          </table:table-cell>
          <table:table-cell table:number-columns-repeated="2" office:value-type="float" office:value="9.82926350456946" calcext:value-type="float">
            <text:p>9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 021,370</text:p>
          </table:table-cell>
          <table:table-cell office:value-type="float" office:value="514.52413352055" calcext:value-type="float">
            <text:p>514,524</text:p>
          </table:table-cell>
          <table:table-cell office:value-type="float" office:value="483.241270552729" calcext:value-type="float">
            <text:p>483,241</text:p>
          </table:table-cell>
          <table:table-cell office:value-type="float" office:value="31.2828629678206" calcext:value-type="float">
            <text:p>31,2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 282,693</text:p>
          </table:table-cell>
          <table:table-cell table:number-columns-repeated="2" office:value-type="float" office:value="68.8873026434283" calcext:value-type="float">
            <text:p>68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2</text:p>
          </table:table-cell>
          <table:table-cell office:value-type="float" office:value="53.7590526022068" calcext:value-type="float">
            <text:p>53,759</text:p>
          </table:table-cell>
          <table:table-cell office:value-type="float" office:value="21.5038523552055" calcext:value-type="float">
            <text:p>21,504</text:p>
          </table:table-cell>
          <table:table-cell office:value-type="float" office:value="32.2552002470013" calcext:value-type="float">
            <text:p>32,2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59</text:p>
          </table:table-cell>
          <table:table-cell office:value-type="float" office:value="9.60803245690201" calcext:value-type="float">
            <text:p>9,608</text:p>
          </table:table-cell>
          <table:table-cell office:value-type="float" office:value="2.47192593574393" calcext:value-type="float">
            <text:p>2,472</text:p>
          </table:table-cell>
          <table:table-cell office:value-type="float" office:value="7.13610652115808" calcext:value-type="float">
            <text:p>7,1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58</text:p>
          </table:table-cell>
          <table:table-cell office:value-type="float" office:value="6.67508054853411" calcext:value-type="float">
            <text:p>6,675</text:p>
          </table:table-cell>
          <table:table-cell office:value-type="float" office:value="2.8885503921225" calcext:value-type="float">
            <text:p>2,889</text:p>
          </table:table-cell>
          <table:table-cell office:value-type="float" office:value="3.78653015641161" calcext:value-type="float">
            <text:p>3,7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 290,110</text:p>
          </table:table-cell>
          <table:table-cell office:value-type="float" office:value="23.1708359530196" calcext:value-type="float">
            <text:p>23,171</text:p>
          </table:table-cell>
          <table:table-cell office:value-type="float" office:value="20.135612349543" calcext:value-type="float">
            <text:p>20,136</text:p>
          </table:table-cell>
          <table:table-cell office:value-type="float" office:value="3.03522360347657" calcext:value-type="float">
            <text:p>3,0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 101,442</text:p>
          </table:table-cell>
          <table:table-cell table:number-columns-repeated="2" office:value-type="float" office:value="70.3144495205826" calcext:value-type="float">
            <text:p>70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3</text:p>
          </table:table-cell>
          <table:table-cell office:value-type="float" office:value="93.7260465372657" calcext:value-type="float">
            <text:p>93,726</text:p>
          </table:table-cell>
          <table:table-cell office:value-type="float" office:value="92.9784581166143" calcext:value-type="float">
            <text:p>92,978</text:p>
          </table:table-cell>
          <table:table-cell office:value-type="float" office:value="0.747588420651443" calcext:value-type="float">
            <text:p>0,7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76</text:p>
          </table:table-cell>
          <table:table-cell table:number-columns-repeated="2" office:value-type="float" office:value="13.4789001443476" calcext:value-type="float">
            <text:p>13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 405,480</text:p>
          </table:table-cell>
          <table:table-cell office:value-type="float" office:value="30.6099661465484" calcext:value-type="float">
            <text:p>30,610</text:p>
          </table:table-cell>
          <table:table-cell office:value-type="float" office:value="30.2520636097348" calcext:value-type="float">
            <text:p>30,252</text:p>
          </table:table-cell>
          <table:table-cell office:value-type="float" office:value="0.357902536813647" calcext:value-type="float">
            <text:p>0,3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28</text:p>
          </table:table-cell>
          <table:table-cell office:value-type="float" office:value="66.3990155374497" calcext:value-type="float">
            <text:p>66,399</text:p>
          </table:table-cell>
          <table:table-cell office:value-type="float" office:value="52.0278357856236" calcext:value-type="float">
            <text:p>52,028</text:p>
          </table:table-cell>
          <table:table-cell office:value-type="float" office:value="14.3711797518261" calcext:value-type="float">
            <text:p>14,37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5</text:p>
          </table:table-cell>
          <table:table-cell office:value-type="float" office:value="129.325536970006" calcext:value-type="float">
            <text:p>129,326</text:p>
          </table:table-cell>
          <table:table-cell office:value-type="float" office:value="99.8459808262419" calcext:value-type="float">
            <text:p>99,846</text:p>
          </table:table-cell>
          <table:table-cell office:value-type="float" office:value="29.479556143764" calcext:value-type="float">
            <text:p>29,4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3</text:p>
          </table:table-cell>
          <table:table-cell office:value-type="float" office:value="27.9851002913352" calcext:value-type="float">
            <text:p>27,985</text:p>
          </table:table-cell>
          <table:table-cell office:value-type="float" office:value="23.6107501086976" calcext:value-type="float">
            <text:p>23,611</text:p>
          </table:table-cell>
          <table:table-cell office:value-type="float" office:value="4.3743501826376" calcext:value-type="float">
            <text:p>4,3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5</text:p>
          </table:table-cell>
          <table:table-cell office:value-type="float" office:value="5.30633116428195" calcext:value-type="float">
            <text:p>5,306</text:p>
          </table:table-cell>
          <table:table-cell office:value-type="float" office:value="5.30389830472618" calcext:value-type="float">
            <text:p>5,304</text:p>
          </table:table-cell>
          <table:table-cell office:value-type="float" office:value="0.002432859555768" calcext:value-type="float">
            <text:p>0,0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1</text:p>
          </table:table-cell>
          <table:table-cell office:value-type="float" office:value="32.9001027231503" calcext:value-type="float">
            <text:p>32,900</text:p>
          </table:table-cell>
          <table:table-cell office:value-type="float" office:value="0.044320208456579" calcext:value-type="float">
            <text:p>0,044</text:p>
          </table:table-cell>
          <table:table-cell office:value-type="float" office:value="32.8557825146937" calcext:value-type="float">
            <text:p>32,8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0</text:p>
          </table:table-cell>
          <table:table-cell office:value-type="float" office:value="93.9125808573624" calcext:value-type="float">
            <text:p>93,913</text:p>
          </table:table-cell>
          <table:table-cell office:value-type="float" office:value="34.6867087073048" calcext:value-type="float">
            <text:p>34,687</text:p>
          </table:table-cell>
          <table:table-cell office:value-type="float" office:value="59.2258721500576" calcext:value-type="float">
            <text:p>59,2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 847,057</text:p>
          </table:table-cell>
          <table:table-cell office:value-type="float" office:value="81.9369194935754" calcext:value-type="float">
            <text:p>81,937</text:p>
          </table:table-cell>
          <table:table-cell office:value-type="float" office:value="62.8828593536165" calcext:value-type="float">
            <text:p>62,883</text:p>
          </table:table-cell>
          <table:table-cell office:value-type="float" office:value="19.0540601399589" calcext:value-type="float">
            <text:p>19,05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15</text:p>
          </table:table-cell>
          <table:table-cell table:number-columns-repeated="2" office:value-type="float" office:value="0.063985597973325" calcext:value-type="float">
            <text:p>0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 092,744</text:p>
          </table:table-cell>
          <table:table-cell office:value-type="float" office:value="105.546131388234" calcext:value-type="float">
            <text:p>105,546</text:p>
          </table:table-cell>
          <table:table-cell office:value-type="float" office:value="60.2947025758584" calcext:value-type="float">
            <text:p>60,295</text:p>
          </table:table-cell>
          <table:table-cell office:value-type="float" office:value="45.2514288123751" calcext:value-type="float">
            <text:p>45,25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4</text:p>
          </table:table-cell>
          <table:table-cell office:value-type="float" office:value="42.006945544576" calcext:value-type="float">
            <text:p>42,007</text:p>
          </table:table-cell>
          <table:table-cell office:value-type="float" office:value="37.4666116345023" calcext:value-type="float">
            <text:p>37,467</text:p>
          </table:table-cell>
          <table:table-cell office:value-type="float" office:value="4.54033391007366" calcext:value-type="float">
            <text:p>4,5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36</text:p>
          </table:table-cell>
          <table:table-cell office:value-type="float" office:value="9.69166770990974" calcext:value-type="float">
            <text:p>9,692</text:p>
          </table:table-cell>
          <table:table-cell office:value-type="float" office:value="4.49700524832838" calcext:value-type="float">
            <text:p>4,497</text:p>
          </table:table-cell>
          <table:table-cell office:value-type="float" office:value="5.19466246158136" calcext:value-type="float">
            <text:p>5,1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18</text:p>
          </table:table-cell>
          <table:table-cell office:value-type="float" office:value="16.5085516895387" calcext:value-type="float">
            <text:p>16,509</text:p>
          </table:table-cell>
          <table:table-cell office:value-type="float" office:value="15.2965410779033" calcext:value-type="float">
            <text:p>15,297</text:p>
          </table:table-cell>
          <table:table-cell office:value-type="float" office:value="1.21201061163539" calcext:value-type="float">
            <text:p>1,2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49</text:p>
          </table:table-cell>
          <table:table-cell office:value-type="float" office:value="32.8475470138123" calcext:value-type="float">
            <text:p>32,848</text:p>
          </table:table-cell>
          <table:table-cell office:value-type="float" office:value="17.1836937831993" calcext:value-type="float">
            <text:p>17,184</text:p>
          </table:table-cell>
          <table:table-cell office:value-type="float" office:value="15.663853230613" calcext:value-type="float">
            <text:p>15,6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28</text:p>
          </table:table-cell>
          <table:table-cell office:value-type="float" office:value="44.1733412667255" calcext:value-type="float">
            <text:p>44,173</text:p>
          </table:table-cell>
          <table:table-cell office:value-type="float" office:value="34.0495999158539" calcext:value-type="float">
            <text:p>34,050</text:p>
          </table:table-cell>
          <table:table-cell office:value-type="float" office:value="10.1237413508716" calcext:value-type="float">
            <text:p>10,12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 713,365</text:p>
          </table:table-cell>
          <table:table-cell table:number-columns-repeated="2" office:value-type="float" office:value="47.5330039243197" calcext:value-type="float">
            <text:p>47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07</text:p>
          </table:table-cell>
          <table:table-cell table:number-columns-repeated="2" office:value-type="float" office:value="13.851897440033" calcext:value-type="float">
            <text:p>13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4</text:p>
          </table:table-cell>
          <table:table-cell office:value-type="float" office:value="49.3688439149153" calcext:value-type="float">
            <text:p>49,369</text:p>
          </table:table-cell>
          <table:table-cell office:value-type="float" office:value="7.10171056871501" calcext:value-type="float">
            <text:p>7,102</text:p>
          </table:table-cell>
          <table:table-cell office:value-type="float" office:value="42.2671333462003" calcext:value-type="float">
            <text:p>42,2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4</text:p>
          </table:table-cell>
          <table:table-cell office:value-type="float" office:value="30.5402401622306" calcext:value-type="float">
            <text:p>30,540</text:p>
          </table:table-cell>
          <table:table-cell office:value-type="float" office:value="7.53047905176696" calcext:value-type="float">
            <text:p>7,530</text:p>
          </table:table-cell>
          <table:table-cell office:value-type="float" office:value="23.0097611104636" calcext:value-type="float">
            <text:p>23,0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35</text:p>
          </table:table-cell>
          <table:table-cell office:value-type="float" office:value="7.05398340280488" calcext:value-type="float">
            <text:p>7,054</text:p>
          </table:table-cell>
          <table:table-cell office:value-type="float" office:value="4.49840647959496" calcext:value-type="float">
            <text:p>4,498</text:p>
          </table:table-cell>
          <table:table-cell office:value-type="float" office:value="2.55557692320992" calcext:value-type="float">
            <text:p>2,5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3</text:p>
          </table:table-cell>
          <table:table-cell table:number-columns-repeated="2" office:value-type="float" office:value="1.18010950408452" calcext:value-type="float">
            <text:p>1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 395,793</text:p>
          </table:table-cell>
          <table:table-cell office:value-type="float" office:value="2.47453035278282" calcext:value-type="float">
            <text:p>2,475</text:p>
          </table:table-cell>
          <table:table-cell office:value-type="float" office:value="0" calcext:value-type="float">
            <text:p>0,000</text:p>
          </table:table-cell>
          <table:table-cell office:value-type="float" office:value="2.47453035278282" calcext:value-type="float">
            <text:p>2,4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3</text:p>
          </table:table-cell>
          <table:table-cell office:value-type="float" office:value="3.81621063223699" calcext:value-type="float">
            <text:p>3,816</text:p>
          </table:table-cell>
          <table:table-cell office:value-type="float" office:value="3.33733939908224" calcext:value-type="float">
            <text:p>3,337</text:p>
          </table:table-cell>
          <table:table-cell office:value-type="float" office:value="0.478871233154745" calcext:value-type="float">
            <text:p>0,4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39</text:p>
          </table:table-cell>
          <table:table-cell office:value-type="float" office:value="7.00410836288036" calcext:value-type="float">
            <text:p>7,004</text:p>
          </table:table-cell>
          <table:table-cell office:value-type="float" office:value="3.32150957751715" calcext:value-type="float">
            <text:p>3,322</text:p>
          </table:table-cell>
          <table:table-cell office:value-type="float" office:value="3.68259878536321" calcext:value-type="float">
            <text:p>3,6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89</text:p>
          </table:table-cell>
          <table:table-cell office:value-type="float" office:value="74.1491660970957" calcext:value-type="float">
            <text:p>74,149</text:p>
          </table:table-cell>
          <table:table-cell office:value-type="float" office:value="38.5870427928095" calcext:value-type="float">
            <text:p>38,587</text:p>
          </table:table-cell>
          <table:table-cell office:value-type="float" office:value="35.5621233042862" calcext:value-type="float">
            <text:p>35,5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 053,645</text:p>
          </table:table-cell>
          <table:table-cell office:value-type="float" office:value="171.828374226251" calcext:value-type="float">
            <text:p>171,828</text:p>
          </table:table-cell>
          <table:table-cell office:value-type="float" office:value="126.631573531222" calcext:value-type="float">
            <text:p>126,632</text:p>
          </table:table-cell>
          <table:table-cell office:value-type="float" office:value="45.196800695029" calcext:value-type="float">
            <text:p>45,1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79</text:p>
          </table:table-cell>
          <table:table-cell office:value-type="float" office:value="4.59255076794699" calcext:value-type="float">
            <text:p>4,593</text:p>
          </table:table-cell>
          <table:table-cell office:value-type="float" office:value="0.163452991191582" calcext:value-type="float">
            <text:p>0,163</text:p>
          </table:table-cell>
          <table:table-cell office:value-type="float" office:value="4.42909777675541" calcext:value-type="float">
            <text:p>4,4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0</text:p>
          </table:table-cell>
          <table:table-cell office:value-type="float" office:value="94.9109416395011" calcext:value-type="float">
            <text:p>94,911</text:p>
          </table:table-cell>
          <table:table-cell office:value-type="float" office:value="79.6707237120968" calcext:value-type="float">
            <text:p>79,671</text:p>
          </table:table-cell>
          <table:table-cell office:value-type="float" office:value="15.2402179274043" calcext:value-type="float">
            <text:p>15,2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3</text:p>
          </table:table-cell>
          <table:table-cell office:value-type="float" office:value="3.8661840555633" calcext:value-type="float">
            <text:p>3,866</text:p>
          </table:table-cell>
          <table:table-cell office:value-type="float" office:value="2.01842894704616" calcext:value-type="float">
            <text:p>2,018</text:p>
          </table:table-cell>
          <table:table-cell office:value-type="float" office:value="1.84775510851714" calcext:value-type="float">
            <text:p>1,8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08</text:p>
          </table:table-cell>
          <table:table-cell office:value-type="float" office:value="74.1900971835309" calcext:value-type="float">
            <text:p>74,190</text:p>
          </table:table-cell>
          <table:table-cell office:value-type="float" office:value="69.824256360155" calcext:value-type="float">
            <text:p>69,824</text:p>
          </table:table-cell>
          <table:table-cell office:value-type="float" office:value="4.36584082337587" calcext:value-type="float">
            <text:p>4,3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2</text:p>
          </table:table-cell>
          <table:table-cell office:value-type="float" office:value="8.47635421365673" calcext:value-type="float">
            <text:p>8,476</text:p>
          </table:table-cell>
          <table:table-cell office:value-type="float" office:value="0" calcext:value-type="float">
            <text:p>0,000</text:p>
          </table:table-cell>
          <table:table-cell office:value-type="float" office:value="8.47635421365673" calcext:value-type="float">
            <text:p>8,4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3</text:p>
          </table:table-cell>
          <table:table-cell office:value-type="float" office:value="150.666544634814" calcext:value-type="float">
            <text:p>150,667</text:p>
          </table:table-cell>
          <table:table-cell office:value-type="float" office:value="148.101728646906" calcext:value-type="float">
            <text:p>148,102</text:p>
          </table:table-cell>
          <table:table-cell office:value-type="float" office:value="2.56481598790816" calcext:value-type="float">
            <text:p>2,5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2</text:p>
          </table:table-cell>
          <table:table-cell office:value-type="float" office:value="71.6897045587376" calcext:value-type="float">
            <text:p>71,690</text:p>
          </table:table-cell>
          <table:table-cell office:value-type="float" office:value="71.6474260505046" calcext:value-type="float">
            <text:p>71,647</text:p>
          </table:table-cell>
          <table:table-cell office:value-type="float" office:value="0.042278508233025" calcext:value-type="float">
            <text:p>0,0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3</text:p>
          </table:table-cell>
          <table:table-cell office:value-type="float" office:value="14.0600752899827" calcext:value-type="float">
            <text:p>14,060</text:p>
          </table:table-cell>
          <table:table-cell office:value-type="float" office:value="0" calcext:value-type="float">
            <text:p>0,000</text:p>
          </table:table-cell>
          <table:table-cell office:value-type="float" office:value="14.0600752899827" calcext:value-type="float">
            <text:p>14,0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 260,847</text:p>
          </table:table-cell>
          <table:table-cell table:number-columns-repeated="2" office:value-type="float" office:value="43.0015448485766" calcext:value-type="float">
            <text:p>43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097</text:p>
          </table:table-cell>
          <table:table-cell office:value-type="float" office:value="65.7163513370333" calcext:value-type="float">
            <text:p>65,716</text:p>
          </table:table-cell>
          <table:table-cell office:value-type="float" office:value="63.3777548832874" calcext:value-type="float">
            <text:p>63,378</text:p>
          </table:table-cell>
          <table:table-cell office:value-type="float" office:value="2.33859645374592" calcext:value-type="float">
            <text:p>2,3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 268,026</text:p>
          </table:table-cell>
          <table:table-cell table:number-columns-repeated="2" office:value-type="float" office:value="41.3887928083927" calcext:value-type="float">
            <text:p>41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599</text:p>
          </table:table-cell>
          <table:table-cell office:value-type="float" office:value="75.2560278869335" calcext:value-type="float">
            <text:p>75,256</text:p>
          </table:table-cell>
          <table:table-cell office:value-type="float" office:value="0" calcext:value-type="float">
            <text:p>0,000</text:p>
          </table:table-cell>
          <table:table-cell office:value-type="float" office:value="75.2560278869335" calcext:value-type="float">
            <text:p>75,2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 052,677</text:p>
          </table:table-cell>
          <table:table-cell table:number-columns-repeated="2" office:value-type="float" office:value="21.5106479656194" calcext:value-type="float">
            <text:p>21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25</text:p>
          </table:table-cell>
          <table:table-cell office:value-type="float" office:value="121.291310288698" calcext:value-type="float">
            <text:p>121,291</text:p>
          </table:table-cell>
          <table:table-cell office:value-type="float" office:value="116.2984085253" calcext:value-type="float">
            <text:p>116,298</text:p>
          </table:table-cell>
          <table:table-cell office:value-type="float" office:value="4.99290176339768" calcext:value-type="float">
            <text:p>4,9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0</text:p>
          </table:table-cell>
          <table:table-cell office:value-type="float" office:value="87.4644303546144" calcext:value-type="float">
            <text:p>87,464</text:p>
          </table:table-cell>
          <table:table-cell office:value-type="float" office:value="72.15036011915" calcext:value-type="float">
            <text:p>72,150</text:p>
          </table:table-cell>
          <table:table-cell office:value-type="float" office:value="15.3140702354644" calcext:value-type="float">
            <text:p>15,3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4</text:p>
          </table:table-cell>
          <table:table-cell office:value-type="float" office:value="44.3666834833014" calcext:value-type="float">
            <text:p>44,367</text:p>
          </table:table-cell>
          <table:table-cell office:value-type="float" office:value="42.4508863698374" calcext:value-type="float">
            <text:p>42,451</text:p>
          </table:table-cell>
          <table:table-cell office:value-type="float" office:value="1.91579711346399" calcext:value-type="float">
            <text:p>1,9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1</text:p>
          </table:table-cell>
          <table:table-cell office:value-type="float" office:value="26.7696800712613" calcext:value-type="float">
            <text:p>26,770</text:p>
          </table:table-cell>
          <table:table-cell office:value-type="float" office:value="18.777873773183" calcext:value-type="float">
            <text:p>18,778</text:p>
          </table:table-cell>
          <table:table-cell office:value-type="float" office:value="7.9918062980783" calcext:value-type="float">
            <text:p>7,9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3</text:p>
          </table:table-cell>
          <table:table-cell table:number-columns-repeated="2" office:value-type="float" office:value="88.5324742404472" calcext:value-type="float">
            <text:p>88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 177,067</text:p>
          </table:table-cell>
          <table:table-cell office:value-type="float" office:value="4.34774266582047" calcext:value-type="float">
            <text:p>4,348</text:p>
          </table:table-cell>
          <table:table-cell office:value-type="float" office:value="0" calcext:value-type="float">
            <text:p>0,000</text:p>
          </table:table-cell>
          <table:table-cell office:value-type="float" office:value="4.34774266582047" calcext:value-type="float">
            <text:p>4,3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 931,098</text:p>
          </table:table-cell>
          <table:table-cell office:value-type="float" office:value="148.291772636149" calcext:value-type="float">
            <text:p>148,292</text:p>
          </table:table-cell>
          <table:table-cell office:value-type="float" office:value="112.329187410039" calcext:value-type="float">
            <text:p>112,329</text:p>
          </table:table-cell>
          <table:table-cell office:value-type="float" office:value="35.9625852261099" calcext:value-type="float">
            <text:p>35,9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37</text:p>
          </table:table-cell>
          <table:table-cell table:number-columns-repeated="2" office:value-type="float" office:value="22.3144060244325" calcext:value-type="float">
            <text:p>22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1</text:p>
          </table:table-cell>
          <table:table-cell table:number-columns-repeated="2" office:value-type="float" office:value="33.8561192087345" calcext:value-type="float">
            <text:p>33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19,998</text:p>
          </table:table-cell>
          <table:table-cell office:value-type="float" office:value="16.3585627208081" calcext:value-type="float">
            <text:p>16,359</text:p>
          </table:table-cell>
          <table:table-cell office:value-type="float" office:value="4.27221350114511" calcext:value-type="float">
            <text:p>4,272</text:p>
          </table:table-cell>
          <table:table-cell office:value-type="float" office:value="12.086349219663" calcext:value-type="float">
            <text:p>12,0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1</text:p>
          </table:table-cell>
          <table:table-cell table:number-columns-repeated="2" office:value-type="float" office:value="23.492605910748" calcext:value-type="float">
            <text:p>23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 049,725</text:p>
          </table:table-cell>
          <table:table-cell office:value-type="float" office:value="2.91949291129576" calcext:value-type="float">
            <text:p>2,919</text:p>
          </table:table-cell>
          <table:table-cell office:value-type="float" office:value="2.50809388388031" calcext:value-type="float">
            <text:p>2,508</text:p>
          </table:table-cell>
          <table:table-cell office:value-type="float" office:value="0.411399027415446" calcext:value-type="float">
            <text:p>0,4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3</text:p>
          </table:table-cell>
          <table:table-cell office:value-type="float" office:value="8.77876132856743" calcext:value-type="float">
            <text:p>8,779</text:p>
          </table:table-cell>
          <table:table-cell office:value-type="float" office:value="0" calcext:value-type="float">
            <text:p>0,000</text:p>
          </table:table-cell>
          <table:table-cell office:value-type="float" office:value="8.77876132856743" calcext:value-type="float">
            <text:p>8,7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07</text:p>
          </table:table-cell>
          <table:table-cell office:value-type="float" office:value="45.9311230818386" calcext:value-type="float">
            <text:p>45,931</text:p>
          </table:table-cell>
          <table:table-cell office:value-type="float" office:value="45.8088845262917" calcext:value-type="float">
            <text:p>45,809</text:p>
          </table:table-cell>
          <table:table-cell office:value-type="float" office:value="0.12223855554691" calcext:value-type="float">
            <text:p>0,1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0</text:p>
          </table:table-cell>
          <table:table-cell office:value-type="float" office:value="78.5915355973228" calcext:value-type="float">
            <text:p>78,592</text:p>
          </table:table-cell>
          <table:table-cell office:value-type="float" office:value="47.7709501561169" calcext:value-type="float">
            <text:p>47,771</text:p>
          </table:table-cell>
          <table:table-cell office:value-type="float" office:value="30.8205854412059" calcext:value-type="float">
            <text:p>30,8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0</text:p>
          </table:table-cell>
          <table:table-cell table:number-columns-repeated="2" office:value-type="float" office:value="1.74517409317174" calcext:value-type="float">
            <text:p>1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4</text:p>
          </table:table-cell>
          <table:table-cell office:value-type="float" office:value="27.8209403784752" calcext:value-type="float">
            <text:p>27,821</text:p>
          </table:table-cell>
          <table:table-cell office:value-type="float" office:value="19.805075609615" calcext:value-type="float">
            <text:p>19,805</text:p>
          </table:table-cell>
          <table:table-cell office:value-type="float" office:value="8.01586476886017" calcext:value-type="float">
            <text:p>8,0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 025,583</text:p>
          </table:table-cell>
          <table:table-cell office:value-type="float" office:value="101.070742504526" calcext:value-type="float">
            <text:p>101,071</text:p>
          </table:table-cell>
          <table:table-cell office:value-type="float" office:value="90.7342436269162" calcext:value-type="float">
            <text:p>90,734</text:p>
          </table:table-cell>
          <table:table-cell office:value-type="float" office:value="10.3364988776098" calcext:value-type="float">
            <text:p>10,3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2</text:p>
          </table:table-cell>
          <table:table-cell table:number-columns-repeated="2" office:value-type="float" office:value="19.5973012978945" calcext:value-type="float">
            <text:p>19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16</text:p>
          </table:table-cell>
          <table:table-cell table:number-columns-repeated="2" office:value-type="float" office:value="25.5606439892633" calcext:value-type="float">
            <text:p>25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 114,335</text:p>
          </table:table-cell>
          <table:table-cell office:value-type="float" office:value="153.6032620018" calcext:value-type="float">
            <text:p>153,603</text:p>
          </table:table-cell>
          <table:table-cell office:value-type="float" office:value="151.407197554424" calcext:value-type="float">
            <text:p>151,407</text:p>
          </table:table-cell>
          <table:table-cell office:value-type="float" office:value="2.19606444737615" calcext:value-type="float">
            <text:p>2,1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2</text:p>
          </table:table-cell>
          <table:table-cell office:value-type="float" office:value="2.10005636934976" calcext:value-type="float">
            <text:p>2,100</text:p>
          </table:table-cell>
          <table:table-cell office:value-type="float" office:value="0" calcext:value-type="float">
            <text:p>0,000</text:p>
          </table:table-cell>
          <table:table-cell office:value-type="float" office:value="2.10005636934976" calcext:value-type="float">
            <text:p>2,1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 414,607</text:p>
          </table:table-cell>
          <table:table-cell office:value-type="float" office:value="89.6353288955318" calcext:value-type="float">
            <text:p>89,635</text:p>
          </table:table-cell>
          <table:table-cell office:value-type="float" office:value="80.8085792790112" calcext:value-type="float">
            <text:p>80,809</text:p>
          </table:table-cell>
          <table:table-cell office:value-type="float" office:value="8.82674961652063" calcext:value-type="float">
            <text:p>8,8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58</text:p>
          </table:table-cell>
          <table:table-cell office:value-type="float" office:value="61.4235657724623" calcext:value-type="float">
            <text:p>61,424</text:p>
          </table:table-cell>
          <table:table-cell office:value-type="float" office:value="48.9106305391998" calcext:value-type="float">
            <text:p>48,911</text:p>
          </table:table-cell>
          <table:table-cell office:value-type="float" office:value="12.5129352332625" calcext:value-type="float">
            <text:p>12,5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19</text:p>
          </table:table-cell>
          <table:table-cell office:value-type="float" office:value="3.80636622322821" calcext:value-type="float">
            <text:p>3,806</text:p>
          </table:table-cell>
          <table:table-cell office:value-type="float" office:value="3.80622657880688" calcext:value-type="float">
            <text:p>3,806</text:p>
          </table:table-cell>
          <table:table-cell office:value-type="float" office:value="0.000139644421335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 802,701</text:p>
          </table:table-cell>
          <table:table-cell office:value-type="float" office:value="70.0426318072952" calcext:value-type="float">
            <text:p>70,043</text:p>
          </table:table-cell>
          <table:table-cell office:value-type="float" office:value="45.5887391900108" calcext:value-type="float">
            <text:p>45,589</text:p>
          </table:table-cell>
          <table:table-cell office:value-type="float" office:value="24.4538926172844" calcext:value-type="float">
            <text:p>24,4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38</text:p>
          </table:table-cell>
          <table:table-cell office:value-type="float" office:value="9.2926220280194" calcext:value-type="float">
            <text:p>9,293</text:p>
          </table:table-cell>
          <table:table-cell office:value-type="float" office:value="5.33622165318374" calcext:value-type="float">
            <text:p>5,336</text:p>
          </table:table-cell>
          <table:table-cell office:value-type="float" office:value="3.95640037483566" calcext:value-type="float">
            <text:p>3,9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17</text:p>
          </table:table-cell>
          <table:table-cell office:value-type="float" office:value="98.0620939468112" calcext:value-type="float">
            <text:p>98,062</text:p>
          </table:table-cell>
          <table:table-cell office:value-type="float" office:value="71.925086992039" calcext:value-type="float">
            <text:p>71,925</text:p>
          </table:table-cell>
          <table:table-cell office:value-type="float" office:value="26.1370069547722" calcext:value-type="float">
            <text:p>26,1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 399,879</text:p>
          </table:table-cell>
          <table:table-cell office:value-type="float" office:value="57.2904290176128" calcext:value-type="float">
            <text:p>57,290</text:p>
          </table:table-cell>
          <table:table-cell office:value-type="float" office:value="55.5530692642348" calcext:value-type="float">
            <text:p>55,553</text:p>
          </table:table-cell>
          <table:table-cell office:value-type="float" office:value="1.73735975337801" calcext:value-type="float">
            <text:p>1,7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1</text:p>
          </table:table-cell>
          <table:table-cell table:number-columns-repeated="2" office:value-type="float" office:value="3.09169487408055" calcext:value-type="float">
            <text:p>3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3</text:p>
          </table:table-cell>
          <table:table-cell office:value-type="float" office:value="30.7227086349124" calcext:value-type="float">
            <text:p>30,723</text:p>
          </table:table-cell>
          <table:table-cell office:value-type="float" office:value="28.5718899240712" calcext:value-type="float">
            <text:p>28,572</text:p>
          </table:table-cell>
          <table:table-cell office:value-type="float" office:value="2.15081871084123" calcext:value-type="float">
            <text:p>2,1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0</text:p>
          </table:table-cell>
          <table:table-cell office:value-type="float" office:value="23.9670690640269" calcext:value-type="float">
            <text:p>23,967</text:p>
          </table:table-cell>
          <table:table-cell office:value-type="float" office:value="21.1212458452428" calcext:value-type="float">
            <text:p>21,121</text:p>
          </table:table-cell>
          <table:table-cell office:value-type="float" office:value="2.84582321878409" calcext:value-type="float">
            <text:p>2,8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0</text:p>
          </table:table-cell>
          <table:table-cell table:number-columns-repeated="2" office:value-type="float" office:value="51.4715609901814" calcext:value-type="float">
            <text:p>51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 318,208</text:p>
          </table:table-cell>
          <table:table-cell office:value-type="float" office:value="84.9316964743142" calcext:value-type="float">
            <text:p>84,932</text:p>
          </table:table-cell>
          <table:table-cell office:value-type="float" office:value="80.7953864102979" calcext:value-type="float">
            <text:p>80,795</text:p>
          </table:table-cell>
          <table:table-cell office:value-type="float" office:value="4.13631006401633" calcext:value-type="float">
            <text:p>4,1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 409,589</text:p>
          </table:table-cell>
          <table:table-cell office:value-type="float" office:value="84.7036407765836" calcext:value-type="float">
            <text:p>84,704</text:p>
          </table:table-cell>
          <table:table-cell office:value-type="float" office:value="62.5386405775379" calcext:value-type="float">
            <text:p>62,539</text:p>
          </table:table-cell>
          <table:table-cell office:value-type="float" office:value="22.1650001990457" calcext:value-type="float">
            <text:p>22,16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 164,204</text:p>
          </table:table-cell>
          <table:table-cell office:value-type="float" office:value="197.331367054485" calcext:value-type="float">
            <text:p>197,331</text:p>
          </table:table-cell>
          <table:table-cell office:value-type="float" office:value="169.716895628328" calcext:value-type="float">
            <text:p>169,717</text:p>
          </table:table-cell>
          <table:table-cell office:value-type="float" office:value="27.6144714261569" calcext:value-type="float">
            <text:p>27,6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3</text:p>
          </table:table-cell>
          <table:table-cell office:value-type="float" office:value="37.4288559882556" calcext:value-type="float">
            <text:p>37,429</text:p>
          </table:table-cell>
          <table:table-cell office:value-type="float" office:value="19.7417938166722" calcext:value-type="float">
            <text:p>19,742</text:p>
          </table:table-cell>
          <table:table-cell office:value-type="float" office:value="17.6870621715834" calcext:value-type="float">
            <text:p>17,6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07</text:p>
          </table:table-cell>
          <table:table-cell office:value-type="float" office:value="44.4580393088476" calcext:value-type="float">
            <text:p>44,458</text:p>
          </table:table-cell>
          <table:table-cell office:value-type="float" office:value="34.0275797034209" calcext:value-type="float">
            <text:p>34,028</text:p>
          </table:table-cell>
          <table:table-cell office:value-type="float" office:value="10.4304596054267" calcext:value-type="float">
            <text:p>10,4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25</text:p>
          </table:table-cell>
          <table:table-cell office:value-type="float" office:value="7.38931828901491" calcext:value-type="float">
            <text:p>7,389</text:p>
          </table:table-cell>
          <table:table-cell office:value-type="float" office:value="1.8496042100607" calcext:value-type="float">
            <text:p>1,850</text:p>
          </table:table-cell>
          <table:table-cell office:value-type="float" office:value="5.53971407895421" calcext:value-type="float">
            <text:p>5,5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597</text:p>
          </table:table-cell>
          <table:table-cell office:value-type="float" office:value="19.787036284357" calcext:value-type="float">
            <text:p>19,787</text:p>
          </table:table-cell>
          <table:table-cell office:value-type="float" office:value="14.7389904474065" calcext:value-type="float">
            <text:p>14,739</text:p>
          </table:table-cell>
          <table:table-cell office:value-type="float" office:value="5.04804583695046" calcext:value-type="float">
            <text:p>5,0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07</text:p>
          </table:table-cell>
          <table:table-cell table:number-columns-repeated="2" office:value-type="float" office:value="45.0227411390051" calcext:value-type="float">
            <text:p>45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39</text:p>
          </table:table-cell>
          <table:table-cell table:number-columns-repeated="2" office:value-type="float" office:value="11.4225507162903" calcext:value-type="float">
            <text:p>11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 table:number-rows-repeated="104593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9:22:34.4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09:22:53.045000000</dc:date>
    <dc:creator>DRAAF Normandie</dc:creator>
    <meta:editing-duration>PT9M8S</meta:editing-duration>
    <meta:editing-cycles>12</meta:editing-cycles>
    <meta:generator>LibreOffice/7.1.7.2$Windows_x86 LibreOffice_project/c6a4e3954236145e2acb0b65f68614365aeee33f</meta:generator>
    <meta:document-statistic meta:table-count="2" meta:cell-count="15899" meta:object-count="0"/>
  </office:meta>
</office:document-meta>
</file>