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17" table:default-cell-style-name="ce16"/>
        <table:table-column table:style-name="co4" table:number-columns-repeated="4" table:default-cell-style-name="ce29"/>
        <table:table-row table:style-name="ro1">
          <table:table-cell table:style-name="ce14" table:number-columns-spanned="3" table:number-rows-spanned="1"/>
          <table:covered-table-cell table:style-name="ce18"/>
          <table:covered-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18" office:value-type="string" calcext:value-type="string" table:number-columns-spanned="2" table:number-rows-spanned="1">
            <text:p>Part des surfaces d'orge par commune en Normandie en 2021</text:p>
          </table:table-cell>
          <table:covered-table-cell table:style-name="ce23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4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01/2023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4" office:value-type="string" calcext:value-type="string" table:number-columns-spanned="2" table:number-rows-spanned="1">
            <text:p>Admin-express 2021 © ® IGN / RPG Anonyme 2021 IGN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4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7" table:number-columns-spanned="3" table:number-rows-spanned="1"/>
          <table:covered-table-cell table:number-columns-repeated="2"/>
          <table:table-cell table:number-columns-repeated="1017"/>
          <table:table-cell table:style-name="ce16" table:number-columns-repeated="4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1</text:p>
          </table:table-cell>
          <table:table-cell table:style-name="ce28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1 en ha</text:p>
          </table:table-cell>
          <table:table-cell table:style-name="ce28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orge</text:p>
          </table:table-cell>
          <table:table-cell table:style-name="ce9" office:value-type="string" calcext:value-type="string">
            <text:p>Surface totale d’orge en ha</text:p>
          </table:table-cell>
          <table:table-cell table:style-name="ce28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rh</text:p>
          </table:table-cell>
          <table:table-cell table:style-name="ce22" office:value-type="string" calcext:value-type="string">
            <text:p>Orge d'hiver</text:p>
          </table:table-cell>
          <table:table-cell table:style-name="ce28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rp</text:p>
          </table:table-cell>
          <table:table-cell table:style-name="ce22" office:value-type="string" calcext:value-type="string">
            <text:p>Orge de printemps</text:p>
          </table:table-cell>
          <table:table-cell table:style-name="ce28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orge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0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orge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orp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office:value-type="float" office:value="36.1135591596144" calcext:value-type="float">
            <text:p>36,114</text:p>
          </table:table-cell>
          <table:table-cell office:value-type="float" office:value="35.2463008762326" calcext:value-type="float">
            <text:p>35,246</text:p>
          </table:table-cell>
          <table:table-cell office:value-type="float" office:value="0.867258283381817" calcext:value-type="float">
            <text:p>0,8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101.671133924573" calcext:value-type="float">
            <text:p>101,671</text:p>
          </table:table-cell>
          <table:table-cell office:value-type="float" office:value="78.4538888875683" calcext:value-type="float">
            <text:p>78,454</text:p>
          </table:table-cell>
          <table:table-cell office:value-type="float" office:value="23.2172450370049" calcext:value-type="float">
            <text:p>23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132.439027757799" calcext:value-type="float">
            <text:p>132,439</text:p>
          </table:table-cell>
          <table:table-cell office:value-type="float" office:value="124.073068843202" calcext:value-type="float">
            <text:p>124,073</text:p>
          </table:table-cell>
          <table:table-cell office:value-type="float" office:value="8.36595891459737" calcext:value-type="float">
            <text:p>8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182.10020548837" calcext:value-type="float">
            <text:p>182,100</text:p>
          </table:table-cell>
          <table:table-cell office:value-type="float" office:value="178.405935940106" calcext:value-type="float">
            <text:p>178,406</text:p>
          </table:table-cell>
          <table:table-cell office:value-type="float" office:value="3.69426954826434" calcext:value-type="float">
            <text:p>3,6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25.0539268993062" calcext:value-type="float">
            <text:p>25,054</text:p>
          </table:table-cell>
          <table:table-cell office:value-type="float" office:value="16.5849469569907" calcext:value-type="float">
            <text:p>16,585</text:p>
          </table:table-cell>
          <table:table-cell office:value-type="float" office:value="8.46897994231551" calcext:value-type="float">
            <text:p>8,4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44.4202667587833" calcext:value-type="float">
            <text:p>44,420</text:p>
          </table:table-cell>
          <table:table-cell office:value-type="float" office:value="39.9036504720459" calcext:value-type="float">
            <text:p>39,904</text:p>
          </table:table-cell>
          <table:table-cell office:value-type="float" office:value="4.51661628673742" calcext:value-type="float">
            <text:p>4,5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table:number-columns-repeated="2" office:value-type="float" office:value="37.3363610816034" calcext:value-type="float">
            <text:p>37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76.8685495198907" calcext:value-type="float">
            <text:p>76,869</text:p>
          </table:table-cell>
          <table:table-cell office:value-type="float" office:value="74.3070513897852" calcext:value-type="float">
            <text:p>74,307</text:p>
          </table:table-cell>
          <table:table-cell office:value-type="float" office:value="2.56149813010554" calcext:value-type="float">
            <text:p>2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office:value-type="float" office:value="7.21637420919343" calcext:value-type="float">
            <text:p>7,216</text:p>
          </table:table-cell>
          <table:table-cell office:value-type="float" office:value="3.25629188390009" calcext:value-type="float">
            <text:p>3,256</text:p>
          </table:table-cell>
          <table:table-cell office:value-type="float" office:value="3.96008232529334" calcext:value-type="float">
            <text:p>3,9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2" office:value-type="float" office:value="4.56079906769943" calcext:value-type="float">
            <text:p>4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2" office:value-type="float" office:value="24.9037655891901" calcext:value-type="float">
            <text:p>24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2" office:value-type="float" office:value="10.7000488643648" calcext:value-type="float">
            <text:p>10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15.9474812294003" calcext:value-type="float">
            <text:p>15,947</text:p>
          </table:table-cell>
          <table:table-cell office:value-type="float" office:value="15.6643504002408" calcext:value-type="float">
            <text:p>15,664</text:p>
          </table:table-cell>
          <table:table-cell office:value-type="float" office:value="0.283130829159463" calcext:value-type="float">
            <text:p>0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2" office:value-type="float" office:value="33.9130468380575" calcext:value-type="float">
            <text:p>33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2" office:value-type="float" office:value="8.99549358993016" calcext:value-type="float">
            <text:p>8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2" office:value-type="float" office:value="20.3630375650785" calcext:value-type="float">
            <text:p>20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32.4532521962008" calcext:value-type="float">
            <text:p>32,453</text:p>
          </table:table-cell>
          <table:table-cell office:value-type="float" office:value="9.44738264461942" calcext:value-type="float">
            <text:p>9,447</text:p>
          </table:table-cell>
          <table:table-cell office:value-type="float" office:value="23.0058695515814" calcext:value-type="float">
            <text:p>23,0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2" office:value-type="float" office:value="0.0139843853221403" calcext:value-type="float">
            <text:p>0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6.44775065154562" calcext:value-type="float">
            <text:p>6,448</text:p>
          </table:table-cell>
          <table:table-cell office:value-type="float" office:value="0.0406582583988606" calcext:value-type="float">
            <text:p>0,041</text:p>
          </table:table-cell>
          <table:table-cell office:value-type="float" office:value="6.40709239314676" calcext:value-type="float">
            <text:p>6,4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2" office:value-type="float" office:value="9.52257094827857" calcext:value-type="float">
            <text:p>9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2" office:value-type="float" office:value="10.1994084600491" calcext:value-type="float">
            <text:p>10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71.0946750374463" calcext:value-type="float">
            <text:p>71,095</text:p>
          </table:table-cell>
          <table:table-cell office:value-type="float" office:value="71.0753273091949" calcext:value-type="float">
            <text:p>71,075</text:p>
          </table:table-cell>
          <table:table-cell office:value-type="float" office:value="0.019347728251432" calcext:value-type="float">
            <text:p>0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2" office:value-type="float" office:value="24.7918324690266" calcext:value-type="float">
            <text:p>24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2" office:value-type="float" office:value="5.62678660288475" calcext:value-type="float">
            <text:p>5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9.73593717503148" calcext:value-type="float">
            <text:p>9,736</text:p>
          </table:table-cell>
          <table:table-cell office:value-type="float" office:value="5.59783368013374" calcext:value-type="float">
            <text:p>5,598</text:p>
          </table:table-cell>
          <table:table-cell office:value-type="float" office:value="4.13810349489774" calcext:value-type="float">
            <text:p>4,1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2" office:value-type="float" office:value="9.96184956424065" calcext:value-type="float">
            <text:p>9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2" office:value-type="float" office:value="8.99575522356784" calcext:value-type="float">
            <text:p>8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2" office:value-type="float" office:value="10.5507012638504" calcext:value-type="float">
            <text:p>10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7.8053005487861" calcext:value-type="float">
            <text:p>7,805</text:p>
          </table:table-cell>
          <table:table-cell office:value-type="float" office:value="5.85146145373444" calcext:value-type="float">
            <text:p>5,851</text:p>
          </table:table-cell>
          <table:table-cell office:value-type="float" office:value="1.95383909505166" calcext:value-type="float">
            <text:p>1,9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70.6470615492652" calcext:value-type="float">
            <text:p>70,647</text:p>
          </table:table-cell>
          <table:table-cell office:value-type="float" office:value="26.1370888039219" calcext:value-type="float">
            <text:p>26,137</text:p>
          </table:table-cell>
          <table:table-cell office:value-type="float" office:value="44.5099727453433" calcext:value-type="float">
            <text:p>44,5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330.557297133048" calcext:value-type="float">
            <text:p>330,557</text:p>
          </table:table-cell>
          <table:table-cell office:value-type="float" office:value="301.755322426361" calcext:value-type="float">
            <text:p>301,755</text:p>
          </table:table-cell>
          <table:table-cell office:value-type="float" office:value="28.8019747066874" calcext:value-type="float">
            <text:p>28,8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261.033492059609" calcext:value-type="float">
            <text:p>261,033</text:p>
          </table:table-cell>
          <table:table-cell office:value-type="float" office:value="234.98026543233" calcext:value-type="float">
            <text:p>234,980</text:p>
          </table:table-cell>
          <table:table-cell office:value-type="float" office:value="26.0532266272792" calcext:value-type="float">
            <text:p>26,0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504.127403770154" calcext:value-type="float">
            <text:p>504,127</text:p>
          </table:table-cell>
          <table:table-cell office:value-type="float" office:value="476.977471243219" calcext:value-type="float">
            <text:p>476,977</text:p>
          </table:table-cell>
          <table:table-cell office:value-type="float" office:value="27.1499325269346" calcext:value-type="float">
            <text:p>27,1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358.6998298998" calcext:value-type="float">
            <text:p>358,700</text:p>
          </table:table-cell>
          <table:table-cell office:value-type="float" office:value="315.710260371649" calcext:value-type="float">
            <text:p>315,710</text:p>
          </table:table-cell>
          <table:table-cell office:value-type="float" office:value="42.989569528151" calcext:value-type="float">
            <text:p>42,9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386.387253429749" calcext:value-type="float">
            <text:p>386,387</text:p>
          </table:table-cell>
          <table:table-cell office:value-type="float" office:value="369.310958236548" calcext:value-type="float">
            <text:p>369,311</text:p>
          </table:table-cell>
          <table:table-cell office:value-type="float" office:value="17.0762951932014" calcext:value-type="float">
            <text:p>17,0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2" office:value-type="float" office:value="5.00303313506582" calcext:value-type="float">
            <text:p>5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2" office:value-type="float" office:value="16.1860619111419" calcext:value-type="float">
            <text:p>16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2" office:value-type="float" office:value="10.101191892255" calcext:value-type="float">
            <text:p>10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25.5762225957485" calcext:value-type="float">
            <text:p>25,576</text:p>
          </table:table-cell>
          <table:table-cell office:value-type="float" office:value="18.3627115822939" calcext:value-type="float">
            <text:p>18,363</text:p>
          </table:table-cell>
          <table:table-cell office:value-type="float" office:value="7.21351101345458" calcext:value-type="float">
            <text:p>7,2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2" office:value-type="float" office:value="23.4770490616433" calcext:value-type="float">
            <text:p>23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2" office:value-type="float" office:value="9.2521989133473" calcext:value-type="float">
            <text:p>9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2" office:value-type="float" office:value="34.7992753011041" calcext:value-type="float">
            <text:p>34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2" office:value-type="float" office:value="4.09363415609303" calcext:value-type="float">
            <text:p>4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2" office:value-type="float" office:value="29.5735100725721" calcext:value-type="float">
            <text:p>29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office:value-type="float" office:value="42.5165527496186" calcext:value-type="float">
            <text:p>42,517</text:p>
          </table:table-cell>
          <table:table-cell office:value-type="float" office:value="26.3917144941204" calcext:value-type="float">
            <text:p>26,392</text:p>
          </table:table-cell>
          <table:table-cell office:value-type="float" office:value="16.1248382554982" calcext:value-type="float">
            <text:p>16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2" office:value-type="float" office:value="6.43685358468485" calcext:value-type="float">
            <text:p>6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12.6127590435743" calcext:value-type="float">
            <text:p>12,613</text:p>
          </table:table-cell>
          <table:table-cell office:value-type="float" office:value="6.13597644036483" calcext:value-type="float">
            <text:p>6,136</text:p>
          </table:table-cell>
          <table:table-cell office:value-type="float" office:value="6.47678260320948" calcext:value-type="float">
            <text:p>6,4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2" office:value-type="float" office:value="4.85833270818376" calcext:value-type="float">
            <text:p>4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2" office:value-type="float" office:value="3.09952420735345" calcext:value-type="float">
            <text:p>3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2" office:value-type="float" office:value="33.3637741404802" calcext:value-type="float">
            <text:p>33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32.2548466567797" calcext:value-type="float">
            <text:p>32,255</text:p>
          </table:table-cell>
          <table:table-cell office:value-type="float" office:value="32.1749032583986" calcext:value-type="float">
            <text:p>32,175</text:p>
          </table:table-cell>
          <table:table-cell office:value-type="float" office:value="0.0799433983811008" calcext:value-type="float">
            <text:p>0,0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2" office:value-type="float" office:value="27.0902574700348" calcext:value-type="float">
            <text:p>27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2" office:value-type="float" office:value="7.7614151091195" calcext:value-type="float">
            <text:p>7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office:value-type="float" office:value="28.0132613287605" calcext:value-type="float">
            <text:p>28,013</text:p>
          </table:table-cell>
          <table:table-cell office:value-type="float" office:value="26.4266068868264" calcext:value-type="float">
            <text:p>26,427</text:p>
          </table:table-cell>
          <table:table-cell office:value-type="float" office:value="1.58665444193412" calcext:value-type="float">
            <text:p>1,5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2" office:value-type="float" office:value="11.6744074833269" calcext:value-type="float">
            <text:p>11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2" office:value-type="float" office:value="24.2871057460248" calcext:value-type="float">
            <text:p>24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2" office:value-type="float" office:value="4.95914632587295" calcext:value-type="float">
            <text:p>4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office:value-type="float" office:value="17.4042007387094" calcext:value-type="float">
            <text:p>17,404</text:p>
          </table:table-cell>
          <table:table-cell office:value-type="float" office:value="16.4823724329117" calcext:value-type="float">
            <text:p>16,482</text:p>
          </table:table-cell>
          <table:table-cell office:value-type="float" office:value="0.921828305797654" calcext:value-type="float">
            <text:p>0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2" office:value-type="float" office:value="9.55081028586152" calcext:value-type="float">
            <text:p>9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28.4367363316492" calcext:value-type="float">
            <text:p>28,437</text:p>
          </table:table-cell>
          <table:table-cell office:value-type="float" office:value="25.3489873831043" calcext:value-type="float">
            <text:p>25,349</text:p>
          </table:table-cell>
          <table:table-cell office:value-type="float" office:value="3.08774894854491" calcext:value-type="float">
            <text:p>3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56.0467118970701" calcext:value-type="float">
            <text:p>56,047</text:p>
          </table:table-cell>
          <table:table-cell office:value-type="float" office:value="46.6392619171068" calcext:value-type="float">
            <text:p>46,639</text:p>
          </table:table-cell>
          <table:table-cell office:value-type="float" office:value="9.40744997996325" calcext:value-type="float">
            <text:p>9,4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2" office:value-type="float" office:value="14.3572446343955" calcext:value-type="float">
            <text:p>14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2" office:value-type="float" office:value="66.2210674130688" calcext:value-type="float">
            <text:p>66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2" office:value-type="float" office:value="0.0029896953529118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2" office:value-type="float" office:value="35.8896608863232" calcext:value-type="float">
            <text:p>35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office:value-type="float" office:value="23.6746603275966" calcext:value-type="float">
            <text:p>23,675</text:p>
          </table:table-cell>
          <table:table-cell office:value-type="float" office:value="16.8974142523914" calcext:value-type="float">
            <text:p>16,897</text:p>
          </table:table-cell>
          <table:table-cell office:value-type="float" office:value="6.77724607520518" calcext:value-type="float">
            <text:p>6,7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office:value-type="float" office:value="79.5100779024719" calcext:value-type="float">
            <text:p>79,510</text:p>
          </table:table-cell>
          <table:table-cell office:value-type="float" office:value="53.1771855723022" calcext:value-type="float">
            <text:p>53,177</text:p>
          </table:table-cell>
          <table:table-cell office:value-type="float" office:value="26.3328923301697" calcext:value-type="float">
            <text:p>26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8.293038498152" calcext:value-type="float">
            <text:p>18,293</text:p>
          </table:table-cell>
          <table:table-cell office:value-type="float" office:value="15.7748914833273" calcext:value-type="float">
            <text:p>15,775</text:p>
          </table:table-cell>
          <table:table-cell office:value-type="float" office:value="2.51814701482468" calcext:value-type="float">
            <text:p>2,5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2" office:value-type="float" office:value="14.9336600032295" calcext:value-type="float">
            <text:p>14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39.6917789214447" calcext:value-type="float">
            <text:p>39,692</text:p>
          </table:table-cell>
          <table:table-cell office:value-type="float" office:value="22.5998868106692" calcext:value-type="float">
            <text:p>22,600</text:p>
          </table:table-cell>
          <table:table-cell office:value-type="float" office:value="17.0918921107755" calcext:value-type="float">
            <text:p>17,0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2" office:value-type="float" office:value="0.0105437429689852" calcext:value-type="float">
            <text:p>0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2" office:value-type="float" office:value="21.4016213518676" calcext:value-type="float">
            <text:p>21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2" office:value-type="float" office:value="29.4350298020837" calcext:value-type="float">
            <text:p>29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table:number-columns-repeated="2" office:value-type="float" office:value="183.69103578512" calcext:value-type="float">
            <text:p>183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office:value-type="float" office:value="17.3302634999326" calcext:value-type="float">
            <text:p>17,330</text:p>
          </table:table-cell>
          <table:table-cell office:value-type="float" office:value="13.2949658585497" calcext:value-type="float">
            <text:p>13,295</text:p>
          </table:table-cell>
          <table:table-cell office:value-type="float" office:value="4.03529764138291" calcext:value-type="float">
            <text:p>4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2" office:value-type="float" office:value="20.9503049110861" calcext:value-type="float">
            <text:p>20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37.1170101444024" calcext:value-type="float">
            <text:p>37,117</text:p>
          </table:table-cell>
          <table:table-cell office:value-type="float" office:value="28.3026760348571" calcext:value-type="float">
            <text:p>28,303</text:p>
          </table:table-cell>
          <table:table-cell office:value-type="float" office:value="8.81433410954534" calcext:value-type="float">
            <text:p>8,8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2" office:value-type="float" office:value="34.3724247169135" calcext:value-type="float">
            <text:p>34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2" office:value-type="float" office:value="11.8803801454652" calcext:value-type="float">
            <text:p>11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2" office:value-type="float" office:value="11.7261681526427" calcext:value-type="float">
            <text:p>11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2" office:value-type="float" office:value="7.40835081178811" calcext:value-type="float">
            <text:p>7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27.8047025007193" calcext:value-type="float">
            <text:p>27,805</text:p>
          </table:table-cell>
          <table:table-cell office:value-type="float" office:value="11.7461030174377" calcext:value-type="float">
            <text:p>11,746</text:p>
          </table:table-cell>
          <table:table-cell office:value-type="float" office:value="16.0585994832816" calcext:value-type="float">
            <text:p>16,0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2" office:value-type="float" office:value="4.94123790388375" calcext:value-type="float">
            <text:p>4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6.7066214348341" calcext:value-type="float">
            <text:p>16,707</text:p>
          </table:table-cell>
          <table:table-cell office:value-type="float" office:value="11.9686872143931" calcext:value-type="float">
            <text:p>11,969</text:p>
          </table:table-cell>
          <table:table-cell office:value-type="float" office:value="4.737934220441" calcext:value-type="float">
            <text:p>4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2" office:value-type="float" office:value="16.5198011635481" calcext:value-type="float">
            <text:p>16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2" office:value-type="float" office:value="7.91486888376434" calcext:value-type="float">
            <text:p>7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2" office:value-type="float" office:value="1.13708004651001" calcext:value-type="float">
            <text:p>1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60.4444321856732" calcext:value-type="float">
            <text:p>60,444</text:p>
          </table:table-cell>
          <table:table-cell office:value-type="float" office:value="50.0899250588428" calcext:value-type="float">
            <text:p>50,090</text:p>
          </table:table-cell>
          <table:table-cell office:value-type="float" office:value="10.3545071268304" calcext:value-type="float">
            <text:p>10,3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2" office:value-type="float" office:value="39.0332795299222" calcext:value-type="float">
            <text:p>39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office:value-type="float" office:value="6.0484256834242" calcext:value-type="float">
            <text:p>6,048</text:p>
          </table:table-cell>
          <table:table-cell office:value-type="float" office:value="5.9971231341667" calcext:value-type="float">
            <text:p>5,997</text:p>
          </table:table-cell>
          <table:table-cell office:value-type="float" office:value="0.0513025492575013" calcext:value-type="float">
            <text:p>0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2" office:value-type="float" office:value="9.97526605867709" calcext:value-type="float">
            <text:p>9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2" office:value-type="float" office:value="10.6247609159912" calcext:value-type="float">
            <text:p>10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6.26131342291357" calcext:value-type="float">
            <text:p>6,261</text:p>
          </table:table-cell>
          <table:table-cell office:value-type="float" office:value="1.78847819027467" calcext:value-type="float">
            <text:p>1,788</text:p>
          </table:table-cell>
          <table:table-cell office:value-type="float" office:value="4.4728352326389" calcext:value-type="float">
            <text:p>4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57.6207303303193" calcext:value-type="float">
            <text:p>57,621</text:p>
          </table:table-cell>
          <table:table-cell office:value-type="float" office:value="57.1207224948836" calcext:value-type="float">
            <text:p>57,121</text:p>
          </table:table-cell>
          <table:table-cell office:value-type="float" office:value="0.500007835435699" calcext:value-type="float">
            <text:p>0,5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2" office:value-type="float" office:value="7.82568493030475" calcext:value-type="float">
            <text:p>7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2" office:value-type="float" office:value="19.8723206314734" calcext:value-type="float">
            <text:p>19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2" office:value-type="float" office:value="1.66937527822637" calcext:value-type="float">
            <text:p>1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2" office:value-type="float" office:value="4.54732562258948" calcext:value-type="float">
            <text:p>4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office:value-type="float" office:value="25.6351154509291" calcext:value-type="float">
            <text:p>25,635</text:p>
          </table:table-cell>
          <table:table-cell office:value-type="float" office:value="21.6018609176076" calcext:value-type="float">
            <text:p>21,602</text:p>
          </table:table-cell>
          <table:table-cell office:value-type="float" office:value="4.03325453332149" calcext:value-type="float">
            <text:p>4,0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2" office:value-type="float" office:value="23.1765304962555" calcext:value-type="float">
            <text:p>23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2" office:value-type="float" office:value="7.25677967729371" calcext:value-type="float">
            <text:p>7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2" office:value-type="float" office:value="10.3372581889295" calcext:value-type="float">
            <text:p>10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2" office:value-type="float" office:value="0.0000648068419439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table:number-columns-repeated="2" office:value-type="float" office:value="22.783731191093" calcext:value-type="float">
            <text:p>22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2.89684894269265" calcext:value-type="float">
            <text:p>2,897</text:p>
          </table:table-cell>
          <table:table-cell office:value-type="float" office:value="1.63999730238603" calcext:value-type="float">
            <text:p>1,640</text:p>
          </table:table-cell>
          <table:table-cell office:value-type="float" office:value="1.25685164030662" calcext:value-type="float">
            <text:p>1,2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2" office:value-type="float" office:value="10.6523605982731" calcext:value-type="float">
            <text:p>10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6.79794933643979" calcext:value-type="float">
            <text:p>6,798</text:p>
          </table:table-cell>
          <table:table-cell office:value-type="float" office:value="0" calcext:value-type="float">
            <text:p>0,000</text:p>
          </table:table-cell>
          <table:table-cell office:value-type="float" office:value="6.79794933643979" calcext:value-type="float">
            <text:p>6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office:value-type="float" office:value="69.868179193702" calcext:value-type="float">
            <text:p>69,868</text:p>
          </table:table-cell>
          <table:table-cell office:value-type="float" office:value="53.9310058478432" calcext:value-type="float">
            <text:p>53,931</text:p>
          </table:table-cell>
          <table:table-cell office:value-type="float" office:value="15.9371733458588" calcext:value-type="float">
            <text:p>15,9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2" office:value-type="float" office:value="13.9873449263389" calcext:value-type="float">
            <text:p>13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2" office:value-type="float" office:value="13.8842719131797" calcext:value-type="float">
            <text:p>13,8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2" office:value-type="float" office:value="104.451743740282" calcext:value-type="float">
            <text:p>104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2" office:value-type="float" office:value="16.7248409376062" calcext:value-type="float">
            <text:p>16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2" office:value-type="float" office:value="0.0363771863832653" calcext:value-type="float">
            <text:p>0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office:value-type="float" office:value="6.45232671983496" calcext:value-type="float">
            <text:p>6,452</text:p>
          </table:table-cell>
          <table:table-cell office:value-type="float" office:value="0.0267657284914555" calcext:value-type="float">
            <text:p>0,027</text:p>
          </table:table-cell>
          <table:table-cell office:value-type="float" office:value="6.4255609913435" calcext:value-type="float">
            <text:p>6,4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2" office:value-type="float" office:value="3.45660904845615" calcext:value-type="float">
            <text:p>3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2" office:value-type="float" office:value="21.0140583941479" calcext:value-type="float">
            <text:p>21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2" office:value-type="float" office:value="16.7557607304556" calcext:value-type="float">
            <text:p>16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75.962259283394" calcext:value-type="float">
            <text:p>75,962</text:p>
          </table:table-cell>
          <table:table-cell office:value-type="float" office:value="67.0502317663193" calcext:value-type="float">
            <text:p>67,050</text:p>
          </table:table-cell>
          <table:table-cell office:value-type="float" office:value="8.91202751707469" calcext:value-type="float">
            <text:p>8,9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table:number-columns-repeated="2" office:value-type="float" office:value="213.578224904156" calcext:value-type="float">
            <text:p>213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83.8386631310599" calcext:value-type="float">
            <text:p>83,839</text:p>
          </table:table-cell>
          <table:table-cell office:value-type="float" office:value="75.3532495917298" calcext:value-type="float">
            <text:p>75,353</text:p>
          </table:table-cell>
          <table:table-cell office:value-type="float" office:value="8.48541353933013" calcext:value-type="float">
            <text:p>8,4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191.746053406102" calcext:value-type="float">
            <text:p>191,746</text:p>
          </table:table-cell>
          <table:table-cell office:value-type="float" office:value="185.030259529081" calcext:value-type="float">
            <text:p>185,030</text:p>
          </table:table-cell>
          <table:table-cell office:value-type="float" office:value="6.7157938770206" calcext:value-type="float">
            <text:p>6,7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314.347501718219" calcext:value-type="float">
            <text:p>314,348</text:p>
          </table:table-cell>
          <table:table-cell office:value-type="float" office:value="312.486518095403" calcext:value-type="float">
            <text:p>312,487</text:p>
          </table:table-cell>
          <table:table-cell office:value-type="float" office:value="1.86098362281553" calcext:value-type="float">
            <text:p>1,8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29.0351168937517" calcext:value-type="float">
            <text:p>29,035</text:p>
          </table:table-cell>
          <table:table-cell office:value-type="float" office:value="8.70512052258724" calcext:value-type="float">
            <text:p>8,705</text:p>
          </table:table-cell>
          <table:table-cell office:value-type="float" office:value="20.3299963711645" calcext:value-type="float">
            <text:p>20,3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71.4633640718524" calcext:value-type="float">
            <text:p>71,463</text:p>
          </table:table-cell>
          <table:table-cell office:value-type="float" office:value="47.6803788577638" calcext:value-type="float">
            <text:p>47,680</text:p>
          </table:table-cell>
          <table:table-cell office:value-type="float" office:value="23.7829852140886" calcext:value-type="float">
            <text:p>23,7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2" office:value-type="float" office:value="13.4710791868847" calcext:value-type="float">
            <text:p>13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2" office:value-type="float" office:value="34.7447408390478" calcext:value-type="float">
            <text:p>34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2" office:value-type="float" office:value="67.1830549323671" calcext:value-type="float">
            <text:p>67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office:value-type="float" office:value="10.9632357222384" calcext:value-type="float">
            <text:p>10,963</text:p>
          </table:table-cell>
          <table:table-cell office:value-type="float" office:value="8.2177942239598" calcext:value-type="float">
            <text:p>8,218</text:p>
          </table:table-cell>
          <table:table-cell office:value-type="float" office:value="2.7454414982786" calcext:value-type="float">
            <text:p>2,7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7.34841471108065" calcext:value-type="float">
            <text:p>7,348</text:p>
          </table:table-cell>
          <table:table-cell office:value-type="float" office:value="7.34187141500208" calcext:value-type="float">
            <text:p>7,342</text:p>
          </table:table-cell>
          <table:table-cell office:value-type="float" office:value="0.0065432960785717" calcext:value-type="float">
            <text:p>0,0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2" office:value-type="float" office:value="23.1917155400543" calcext:value-type="float">
            <text:p>23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2" office:value-type="float" office:value="8.81878846033816" calcext:value-type="float">
            <text:p>8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2" office:value-type="float" office:value="9.37908172913526" calcext:value-type="float">
            <text:p>9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2" office:value-type="float" office:value="16.2133200983706" calcext:value-type="float">
            <text:p>16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47.2682008663857" calcext:value-type="float">
            <text:p>47,268</text:p>
          </table:table-cell>
          <table:table-cell office:value-type="float" office:value="15.0994043810724" calcext:value-type="float">
            <text:p>15,099</text:p>
          </table:table-cell>
          <table:table-cell office:value-type="float" office:value="32.1687964853133" calcext:value-type="float">
            <text:p>32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2" office:value-type="float" office:value="17.4845001695372" calcext:value-type="float">
            <text:p>17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table:number-columns-repeated="2" office:value-type="float" office:value="9.34952600780538" calcext:value-type="float">
            <text:p>9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146.997028554772" calcext:value-type="float">
            <text:p>146,997</text:p>
          </table:table-cell>
          <table:table-cell office:value-type="float" office:value="70.5012054794823" calcext:value-type="float">
            <text:p>70,501</text:p>
          </table:table-cell>
          <table:table-cell office:value-type="float" office:value="76.4958230752899" calcext:value-type="float">
            <text:p>76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272.150977022088" calcext:value-type="float">
            <text:p>272,151</text:p>
          </table:table-cell>
          <table:table-cell office:value-type="float" office:value="223.388378122142" calcext:value-type="float">
            <text:p>223,388</text:p>
          </table:table-cell>
          <table:table-cell office:value-type="float" office:value="48.7625988999464" calcext:value-type="float">
            <text:p>48,7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office:value-type="float" office:value="242.285643736469" calcext:value-type="float">
            <text:p>242,286</text:p>
          </table:table-cell>
          <table:table-cell office:value-type="float" office:value="199.964678810698" calcext:value-type="float">
            <text:p>199,965</text:p>
          </table:table-cell>
          <table:table-cell office:value-type="float" office:value="42.3209649257705" calcext:value-type="float">
            <text:p>42,3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2" office:value-type="float" office:value="23.5283027888166" calcext:value-type="float">
            <text:p>23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2" office:value-type="float" office:value="4.65065628976708" calcext:value-type="float">
            <text:p>4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601.13881979249" calcext:value-type="float">
            <text:p>601,139</text:p>
          </table:table-cell>
          <table:table-cell office:value-type="float" office:value="572.682011436184" calcext:value-type="float">
            <text:p>572,682</text:p>
          </table:table-cell>
          <table:table-cell office:value-type="float" office:value="28.4568083563062" calcext:value-type="float">
            <text:p>28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2" office:value-type="float" office:value="6.57234929309542" calcext:value-type="float">
            <text:p>6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1.3683424580612" calcext:value-type="float">
            <text:p>71,368</text:p>
          </table:table-cell>
          <table:table-cell office:value-type="float" office:value="36.3184814686177" calcext:value-type="float">
            <text:p>36,318</text:p>
          </table:table-cell>
          <table:table-cell office:value-type="float" office:value="35.0498609894435" calcext:value-type="float">
            <text:p>35,0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23.5613412156803" calcext:value-type="float">
            <text:p>23,561</text:p>
          </table:table-cell>
          <table:table-cell office:value-type="float" office:value="21.9484691625723" calcext:value-type="float">
            <text:p>21,948</text:p>
          </table:table-cell>
          <table:table-cell office:value-type="float" office:value="1.61287205310796" calcext:value-type="float">
            <text:p>1,6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75.89483039283" calcext:value-type="float">
            <text:p>75,895</text:p>
          </table:table-cell>
          <table:table-cell office:value-type="float" office:value="38.4791358252061" calcext:value-type="float">
            <text:p>38,479</text:p>
          </table:table-cell>
          <table:table-cell office:value-type="float" office:value="37.4156945676239" calcext:value-type="float">
            <text:p>37,4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2" office:value-type="float" office:value="3.51168225671882" calcext:value-type="float">
            <text:p>3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13.754996139062" calcext:value-type="float">
            <text:p>13,755</text:p>
          </table:table-cell>
          <table:table-cell office:value-type="float" office:value="10.5197946069738" calcext:value-type="float">
            <text:p>10,520</text:p>
          </table:table-cell>
          <table:table-cell office:value-type="float" office:value="3.23520153208816" calcext:value-type="float">
            <text:p>3,2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4.35971781792917" calcext:value-type="float">
            <text:p>4,360</text:p>
          </table:table-cell>
          <table:table-cell office:value-type="float" office:value="0" calcext:value-type="float">
            <text:p>0,000</text:p>
          </table:table-cell>
          <table:table-cell office:value-type="float" office:value="4.35971781792917" calcext:value-type="float">
            <text:p>4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office:value-type="float" office:value="62.1108912842297" calcext:value-type="float">
            <text:p>62,111</text:p>
          </table:table-cell>
          <table:table-cell office:value-type="float" office:value="49.3999981172164" calcext:value-type="float">
            <text:p>49,400</text:p>
          </table:table-cell>
          <table:table-cell office:value-type="float" office:value="12.7108931670133" calcext:value-type="float">
            <text:p>12,7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2" office:value-type="float" office:value="20.9488730062787" calcext:value-type="float">
            <text:p>20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2" office:value-type="float" office:value="17.1868117859627" calcext:value-type="float">
            <text:p>17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81.5366015740173" calcext:value-type="float">
            <text:p>81,537</text:p>
          </table:table-cell>
          <table:table-cell office:value-type="float" office:value="72.1274347944692" calcext:value-type="float">
            <text:p>72,127</text:p>
          </table:table-cell>
          <table:table-cell office:value-type="float" office:value="9.40916677954807" calcext:value-type="float">
            <text:p>9,4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2" office:value-type="float" office:value="52.8747210408924" calcext:value-type="float">
            <text:p>52,8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5.86224387022686" calcext:value-type="float">
            <text:p>5,862</text:p>
          </table:table-cell>
          <table:table-cell office:value-type="float" office:value="3.07248663176328" calcext:value-type="float">
            <text:p>3,072</text:p>
          </table:table-cell>
          <table:table-cell office:value-type="float" office:value="2.78975723846358" calcext:value-type="float">
            <text:p>2,7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23.0885023941937" calcext:value-type="float">
            <text:p>23,089</text:p>
          </table:table-cell>
          <table:table-cell office:value-type="float" office:value="6.58947410517774" calcext:value-type="float">
            <text:p>6,589</text:p>
          </table:table-cell>
          <table:table-cell office:value-type="float" office:value="16.499028289016" calcext:value-type="float">
            <text:p>16,4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2" office:value-type="float" office:value="6.62330568167362" calcext:value-type="float">
            <text:p>6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table:number-columns-repeated="2" office:value-type="float" office:value="27.0551940062828" calcext:value-type="float">
            <text:p>27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146.566379947936" calcext:value-type="float">
            <text:p>146,566</text:p>
          </table:table-cell>
          <table:table-cell office:value-type="float" office:value="130.650013691331" calcext:value-type="float">
            <text:p>130,650</text:p>
          </table:table-cell>
          <table:table-cell office:value-type="float" office:value="15.9163662566051" calcext:value-type="float">
            <text:p>15,9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17.3321786666072" calcext:value-type="float">
            <text:p>17,332</text:p>
          </table:table-cell>
          <table:table-cell office:value-type="float" office:value="12.0128516589016" calcext:value-type="float">
            <text:p>12,013</text:p>
          </table:table-cell>
          <table:table-cell office:value-type="float" office:value="5.31932700770559" calcext:value-type="float">
            <text:p>5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office:value-type="float" office:value="40.3563673900888" calcext:value-type="float">
            <text:p>40,356</text:p>
          </table:table-cell>
          <table:table-cell office:value-type="float" office:value="38.4012886662608" calcext:value-type="float">
            <text:p>38,401</text:p>
          </table:table-cell>
          <table:table-cell office:value-type="float" office:value="1.95507872382805" calcext:value-type="float">
            <text:p>1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2" office:value-type="float" office:value="8.6861859820291" calcext:value-type="float">
            <text:p>8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2" office:value-type="float" office:value="10.1986087481764" calcext:value-type="float">
            <text:p>10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26.015701362905" calcext:value-type="float">
            <text:p>26,016</text:p>
          </table:table-cell>
          <table:table-cell office:value-type="float" office:value="23.855454235986" calcext:value-type="float">
            <text:p>23,855</text:p>
          </table:table-cell>
          <table:table-cell office:value-type="float" office:value="2.16024712691898" calcext:value-type="float">
            <text:p>2,1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14.5696440115695" calcext:value-type="float">
            <text:p>14,570</text:p>
          </table:table-cell>
          <table:table-cell office:value-type="float" office:value="4.36802756945312" calcext:value-type="float">
            <text:p>4,368</text:p>
          </table:table-cell>
          <table:table-cell office:value-type="float" office:value="10.2016164421164" calcext:value-type="float">
            <text:p>10,2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table:number-columns-repeated="2" office:value-type="float" office:value="84.8593979342333" calcext:value-type="float">
            <text:p>84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office:value-type="float" office:value="15.8223763376817" calcext:value-type="float">
            <text:p>15,822</text:p>
          </table:table-cell>
          <table:table-cell office:value-type="float" office:value="6.45984768389313" calcext:value-type="float">
            <text:p>6,460</text:p>
          </table:table-cell>
          <table:table-cell office:value-type="float" office:value="9.36252865378856" calcext:value-type="float">
            <text:p>9,3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41.4349011173931" calcext:value-type="float">
            <text:p>41,435</text:p>
          </table:table-cell>
          <table:table-cell office:value-type="float" office:value="21.3310032088871" calcext:value-type="float">
            <text:p>21,331</text:p>
          </table:table-cell>
          <table:table-cell office:value-type="float" office:value="20.103897908506" calcext:value-type="float">
            <text:p>20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2" office:value-type="float" office:value="2.20397309103404" calcext:value-type="float">
            <text:p>2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48.6706500738318" calcext:value-type="float">
            <text:p>48,671</text:p>
          </table:table-cell>
          <table:table-cell office:value-type="float" office:value="42.9681970333074" calcext:value-type="float">
            <text:p>42,968</text:p>
          </table:table-cell>
          <table:table-cell office:value-type="float" office:value="5.7024530405244" calcext:value-type="float">
            <text:p>5,7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office:value-type="float" office:value="8.73437735924015" calcext:value-type="float">
            <text:p>8,734</text:p>
          </table:table-cell>
          <table:table-cell office:value-type="float" office:value="2.7305556472753" calcext:value-type="float">
            <text:p>2,731</text:p>
          </table:table-cell>
          <table:table-cell office:value-type="float" office:value="6.00382171196485" calcext:value-type="float">
            <text:p>6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2" office:value-type="float" office:value="5.95786794631752" calcext:value-type="float">
            <text:p>5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2" office:value-type="float" office:value="4.77271656959836" calcext:value-type="float">
            <text:p>4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2" office:value-type="float" office:value="32.478596659467" calcext:value-type="float">
            <text:p>32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2" office:value-type="float" office:value="21.0408080505285" calcext:value-type="float">
            <text:p>21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67.2952047623487" calcext:value-type="float">
            <text:p>67,295</text:p>
          </table:table-cell>
          <table:table-cell office:value-type="float" office:value="66.4958460969118" calcext:value-type="float">
            <text:p>66,496</text:p>
          </table:table-cell>
          <table:table-cell office:value-type="float" office:value="0.799358665436945" calcext:value-type="float">
            <text:p>0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2" office:value-type="float" office:value="7.85595113013598" calcext:value-type="float">
            <text:p>7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0.9224885585541" calcext:value-type="float">
            <text:p>10,922</text:p>
          </table:table-cell>
          <table:table-cell office:value-type="float" office:value="8.23530511414936" calcext:value-type="float">
            <text:p>8,235</text:p>
          </table:table-cell>
          <table:table-cell office:value-type="float" office:value="2.6871834444047" calcext:value-type="float">
            <text:p>2,6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88.6741666427978" calcext:value-type="float">
            <text:p>88,674</text:p>
          </table:table-cell>
          <table:table-cell office:value-type="float" office:value="74.1390689736376" calcext:value-type="float">
            <text:p>74,139</text:p>
          </table:table-cell>
          <table:table-cell office:value-type="float" office:value="14.5350976691602" calcext:value-type="float">
            <text:p>14,5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119.638624152907" calcext:value-type="float">
            <text:p>119,639</text:p>
          </table:table-cell>
          <table:table-cell office:value-type="float" office:value="86.2649688672423" calcext:value-type="float">
            <text:p>86,265</text:p>
          </table:table-cell>
          <table:table-cell office:value-type="float" office:value="33.3736552856644" calcext:value-type="float">
            <text:p>33,3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office:value-type="float" office:value="45.1358731642707" calcext:value-type="float">
            <text:p>45,136</text:p>
          </table:table-cell>
          <table:table-cell office:value-type="float" office:value="30.8637923078581" calcext:value-type="float">
            <text:p>30,864</text:p>
          </table:table-cell>
          <table:table-cell office:value-type="float" office:value="14.2720808564126" calcext:value-type="float">
            <text:p>14,2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2" office:value-type="float" office:value="59.6155238797491" calcext:value-type="float">
            <text:p>59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2" office:value-type="float" office:value="118.062473257597" calcext:value-type="float">
            <text:p>118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table:number-columns-repeated="2" office:value-type="float" office:value="45.0079039914882" calcext:value-type="float">
            <text:p>45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table:number-columns-repeated="2" office:value-type="float" office:value="12.3125392785994" calcext:value-type="float">
            <text:p>12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40.2475424558537" calcext:value-type="float">
            <text:p>40,248</text:p>
          </table:table-cell>
          <table:table-cell office:value-type="float" office:value="15.3478683904302" calcext:value-type="float">
            <text:p>15,348</text:p>
          </table:table-cell>
          <table:table-cell office:value-type="float" office:value="24.8996740654235" calcext:value-type="float">
            <text:p>24,9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office:value-type="float" office:value="161.945600550798" calcext:value-type="float">
            <text:p>161,946</text:p>
          </table:table-cell>
          <table:table-cell office:value-type="float" office:value="156.130693095436" calcext:value-type="float">
            <text:p>156,131</text:p>
          </table:table-cell>
          <table:table-cell office:value-type="float" office:value="5.81490745536249" calcext:value-type="float">
            <text:p>5,8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31.6296039891515" calcext:value-type="float">
            <text:p>31,630</text:p>
          </table:table-cell>
          <table:table-cell office:value-type="float" office:value="25.3188568106641" calcext:value-type="float">
            <text:p>25,319</text:p>
          </table:table-cell>
          <table:table-cell office:value-type="float" office:value="6.31074717848736" calcext:value-type="float">
            <text:p>6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2" office:value-type="float" office:value="37.6493224263036" calcext:value-type="float">
            <text:p>37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22.6797882044864" calcext:value-type="float">
            <text:p>22,680</text:p>
          </table:table-cell>
          <table:table-cell office:value-type="float" office:value="16.2100904002081" calcext:value-type="float">
            <text:p>16,210</text:p>
          </table:table-cell>
          <table:table-cell office:value-type="float" office:value="6.46969780427832" calcext:value-type="float">
            <text:p>6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2" office:value-type="float" office:value="17.1982656532203" calcext:value-type="float">
            <text:p>17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2" office:value-type="float" office:value="13.2677066047488" calcext:value-type="float">
            <text:p>13,2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2" office:value-type="float" office:value="3.744630689986" calcext:value-type="float">
            <text:p>3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office:value-type="float" office:value="41.9137441124461" calcext:value-type="float">
            <text:p>41,914</text:p>
          </table:table-cell>
          <table:table-cell office:value-type="float" office:value="27.9999651570066" calcext:value-type="float">
            <text:p>28,000</text:p>
          </table:table-cell>
          <table:table-cell office:value-type="float" office:value="13.9137789554395" calcext:value-type="float">
            <text:p>13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16.6599390770898" calcext:value-type="float">
            <text:p>16,660</text:p>
          </table:table-cell>
          <table:table-cell office:value-type="float" office:value="10.6131885958342" calcext:value-type="float">
            <text:p>10,613</text:p>
          </table:table-cell>
          <table:table-cell office:value-type="float" office:value="6.04675048125559" calcext:value-type="float">
            <text:p>6,0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72.1964832976684" calcext:value-type="float">
            <text:p>72,196</text:p>
          </table:table-cell>
          <table:table-cell office:value-type="float" office:value="64.3190540668953" calcext:value-type="float">
            <text:p>64,319</text:p>
          </table:table-cell>
          <table:table-cell office:value-type="float" office:value="7.87742923077308" calcext:value-type="float">
            <text:p>7,8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2" office:value-type="float" office:value="52.232111613361" calcext:value-type="float">
            <text:p>52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28.0455631702048" calcext:value-type="float">
            <text:p>28,046</text:p>
          </table:table-cell>
          <table:table-cell office:value-type="float" office:value="14.3991370495476" calcext:value-type="float">
            <text:p>14,399</text:p>
          </table:table-cell>
          <table:table-cell office:value-type="float" office:value="13.6464261206572" calcext:value-type="float">
            <text:p>13,6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2" office:value-type="float" office:value="13.0797779407676" calcext:value-type="float">
            <text:p>13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2" office:value-type="float" office:value="17.1268898058831" calcext:value-type="float">
            <text:p>17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0.134358504624217" calcext:value-type="float">
            <text:p>0,134</text:p>
          </table:table-cell>
          <table:table-cell office:value-type="float" office:value="0" calcext:value-type="float">
            <text:p>0,000</text:p>
          </table:table-cell>
          <table:table-cell office:value-type="float" office:value="0.134358504624217" calcext:value-type="float">
            <text:p>0,1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2" office:value-type="float" office:value="12.4828976863785" calcext:value-type="float">
            <text:p>12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25.0283491280856" calcext:value-type="float">
            <text:p>25,028</text:p>
          </table:table-cell>
          <table:table-cell office:value-type="float" office:value="15.8024084201588" calcext:value-type="float">
            <text:p>15,802</text:p>
          </table:table-cell>
          <table:table-cell office:value-type="float" office:value="9.22594070792682" calcext:value-type="float">
            <text:p>9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table:number-columns-repeated="2" office:value-type="float" office:value="51.3678478905952" calcext:value-type="float">
            <text:p>51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44.3425559905421" calcext:value-type="float">
            <text:p>44,343</text:p>
          </table:table-cell>
          <table:table-cell office:value-type="float" office:value="39.0320882067986" calcext:value-type="float">
            <text:p>39,032</text:p>
          </table:table-cell>
          <table:table-cell office:value-type="float" office:value="5.31046778374349" calcext:value-type="float">
            <text:p>5,3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2" office:value-type="float" office:value="30.4343829819182" calcext:value-type="float">
            <text:p>30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66.5175223694891" calcext:value-type="float">
            <text:p>66,518</text:p>
          </table:table-cell>
          <table:table-cell office:value-type="float" office:value="65.7576701386135" calcext:value-type="float">
            <text:p>65,758</text:p>
          </table:table-cell>
          <table:table-cell office:value-type="float" office:value="0.759852230875611" calcext:value-type="float">
            <text:p>0,7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47.6971325673281" calcext:value-type="float">
            <text:p>47,697</text:p>
          </table:table-cell>
          <table:table-cell office:value-type="float" office:value="16.9836525275828" calcext:value-type="float">
            <text:p>16,984</text:p>
          </table:table-cell>
          <table:table-cell office:value-type="float" office:value="30.7134800397453" calcext:value-type="float">
            <text:p>30,7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79.970999713292" calcext:value-type="float">
            <text:p>79,971</text:p>
          </table:table-cell>
          <table:table-cell office:value-type="float" office:value="70.3651029120802" calcext:value-type="float">
            <text:p>70,365</text:p>
          </table:table-cell>
          <table:table-cell office:value-type="float" office:value="9.60589680121178" calcext:value-type="float">
            <text:p>9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2" office:value-type="float" office:value="8.62658114878416" calcext:value-type="float">
            <text:p>8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2" office:value-type="float" office:value="5.98685041805551" calcext:value-type="float">
            <text:p>5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2" office:value-type="float" office:value="20.6103527658367" calcext:value-type="float">
            <text:p>20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19.2508392917359" calcext:value-type="float">
            <text:p>19,251</text:p>
          </table:table-cell>
          <table:table-cell office:value-type="float" office:value="11.2188670716193" calcext:value-type="float">
            <text:p>11,219</text:p>
          </table:table-cell>
          <table:table-cell office:value-type="float" office:value="8.03197222011663" calcext:value-type="float">
            <text:p>8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office:value-type="float" office:value="26.6330100313264" calcext:value-type="float">
            <text:p>26,633</text:p>
          </table:table-cell>
          <table:table-cell office:value-type="float" office:value="7.60269335761415" calcext:value-type="float">
            <text:p>7,603</text:p>
          </table:table-cell>
          <table:table-cell office:value-type="float" office:value="19.0303166737122" calcext:value-type="float">
            <text:p>19,0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39.5430382608324" calcext:value-type="float">
            <text:p>39,543</text:p>
          </table:table-cell>
          <table:table-cell office:value-type="float" office:value="18.7638653661343" calcext:value-type="float">
            <text:p>18,764</text:p>
          </table:table-cell>
          <table:table-cell office:value-type="float" office:value="20.7791728946981" calcext:value-type="float">
            <text:p>20,7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6.08014450928234" calcext:value-type="float">
            <text:p>6,080</text:p>
          </table:table-cell>
          <table:table-cell office:value-type="float" office:value="4.78313134568529" calcext:value-type="float">
            <text:p>4,783</text:p>
          </table:table-cell>
          <table:table-cell office:value-type="float" office:value="1.29701316359705" calcext:value-type="float">
            <text:p>1,2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2" office:value-type="float" office:value="15.7417052859776" calcext:value-type="float">
            <text:p>15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213.234121462747" calcext:value-type="float">
            <text:p>213,234</text:p>
          </table:table-cell>
          <table:table-cell office:value-type="float" office:value="209.243001903221" calcext:value-type="float">
            <text:p>209,243</text:p>
          </table:table-cell>
          <table:table-cell office:value-type="float" office:value="3.99111955952625" calcext:value-type="float">
            <text:p>3,9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office:value-type="float" office:value="51.8323300845544" calcext:value-type="float">
            <text:p>51,832</text:p>
          </table:table-cell>
          <table:table-cell office:value-type="float" office:value="35.4462884444699" calcext:value-type="float">
            <text:p>35,446</text:p>
          </table:table-cell>
          <table:table-cell office:value-type="float" office:value="16.3860416400845" calcext:value-type="float">
            <text:p>16,3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22.2484927980372" calcext:value-type="float">
            <text:p>22,248</text:p>
          </table:table-cell>
          <table:table-cell office:value-type="float" office:value="13.1844079759263" calcext:value-type="float">
            <text:p>13,184</text:p>
          </table:table-cell>
          <table:table-cell office:value-type="float" office:value="9.06408482211094" calcext:value-type="float">
            <text:p>9,0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2" office:value-type="float" office:value="71.6036816214868" calcext:value-type="float">
            <text:p>71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2" office:value-type="float" office:value="6.47706626216444" calcext:value-type="float">
            <text:p>6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2" office:value-type="float" office:value="46.7802322147817" calcext:value-type="float">
            <text:p>46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2" office:value-type="float" office:value="20.8011305319951" calcext:value-type="float">
            <text:p>20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47.5695091972374" calcext:value-type="float">
            <text:p>47,570</text:p>
          </table:table-cell>
          <table:table-cell office:value-type="float" office:value="44.1789305118745" calcext:value-type="float">
            <text:p>44,179</text:p>
          </table:table-cell>
          <table:table-cell office:value-type="float" office:value="3.39057868536287" calcext:value-type="float">
            <text:p>3,3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office:value-type="float" office:value="13.4211235227743" calcext:value-type="float">
            <text:p>13,421</text:p>
          </table:table-cell>
          <table:table-cell office:value-type="float" office:value="5.19455178664646" calcext:value-type="float">
            <text:p>5,195</text:p>
          </table:table-cell>
          <table:table-cell office:value-type="float" office:value="8.22657173612789" calcext:value-type="float">
            <text:p>8,2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2" office:value-type="float" office:value="3.65396338385291" calcext:value-type="float">
            <text:p>3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16.3298752780124" calcext:value-type="float">
            <text:p>16,330</text:p>
          </table:table-cell>
          <table:table-cell office:value-type="float" office:value="11.1842459203019" calcext:value-type="float">
            <text:p>11,184</text:p>
          </table:table-cell>
          <table:table-cell office:value-type="float" office:value="5.14562935771047" calcext:value-type="float">
            <text:p>5,1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26.7585494231557" calcext:value-type="float">
            <text:p>26,759</text:p>
          </table:table-cell>
          <table:table-cell office:value-type="float" office:value="17.3607818176716" calcext:value-type="float">
            <text:p>17,361</text:p>
          </table:table-cell>
          <table:table-cell office:value-type="float" office:value="9.39776760548411" calcext:value-type="float">
            <text:p>9,3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office:value-type="float" office:value="27.9859881230082" calcext:value-type="float">
            <text:p>27,986</text:p>
          </table:table-cell>
          <table:table-cell office:value-type="float" office:value="23.765568759567" calcext:value-type="float">
            <text:p>23,766</text:p>
          </table:table-cell>
          <table:table-cell office:value-type="float" office:value="4.22041936344125" calcext:value-type="float">
            <text:p>4,2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2" office:value-type="float" office:value="28.8912526063883" calcext:value-type="float">
            <text:p>28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2" office:value-type="float" office:value="3.45213234399278" calcext:value-type="float">
            <text:p>3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2" office:value-type="float" office:value="11.5903587055999" calcext:value-type="float">
            <text:p>11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2" office:value-type="float" office:value="11.4988395516901" calcext:value-type="float">
            <text:p>11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41.2315734184787" calcext:value-type="float">
            <text:p>41,232</text:p>
          </table:table-cell>
          <table:table-cell office:value-type="float" office:value="38.0370995285018" calcext:value-type="float">
            <text:p>38,037</text:p>
          </table:table-cell>
          <table:table-cell office:value-type="float" office:value="3.19447388997691" calcext:value-type="float">
            <text:p>3,1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office:value-type="float" office:value="23.2948538466743" calcext:value-type="float">
            <text:p>23,295</text:p>
          </table:table-cell>
          <table:table-cell office:value-type="float" office:value="19.023828910987" calcext:value-type="float">
            <text:p>19,024</text:p>
          </table:table-cell>
          <table:table-cell office:value-type="float" office:value="4.27102493568726" calcext:value-type="float">
            <text:p>4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221.966520185198" calcext:value-type="float">
            <text:p>221,967</text:p>
          </table:table-cell>
          <table:table-cell office:value-type="float" office:value="212.293527503785" calcext:value-type="float">
            <text:p>212,294</text:p>
          </table:table-cell>
          <table:table-cell office:value-type="float" office:value="9.67299268141304" calcext:value-type="float">
            <text:p>9,6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2" office:value-type="float" office:value="42.940497629876" calcext:value-type="float">
            <text:p>42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229.189935992616" calcext:value-type="float">
            <text:p>229,190</text:p>
          </table:table-cell>
          <table:table-cell office:value-type="float" office:value="151.282595526698" calcext:value-type="float">
            <text:p>151,283</text:p>
          </table:table-cell>
          <table:table-cell office:value-type="float" office:value="77.9073404659183" calcext:value-type="float">
            <text:p>77,9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2" office:value-type="float" office:value="32.1676084994165" calcext:value-type="float">
            <text:p>32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table:number-columns-repeated="2" office:value-type="float" office:value="1.04473458014627" calcext:value-type="float">
            <text:p>1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148.476135561344" calcext:value-type="float">
            <text:p>148,476</text:p>
          </table:table-cell>
          <table:table-cell office:value-type="float" office:value="118.361513897722" calcext:value-type="float">
            <text:p>118,362</text:p>
          </table:table-cell>
          <table:table-cell office:value-type="float" office:value="30.1146216636218" calcext:value-type="float">
            <text:p>30,1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table:number-columns-repeated="2" office:value-type="float" office:value="35.2205616694968" calcext:value-type="float">
            <text:p>35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116.819849373744" calcext:value-type="float">
            <text:p>116,820</text:p>
          </table:table-cell>
          <table:table-cell office:value-type="float" office:value="104.772449366541" calcext:value-type="float">
            <text:p>104,772</text:p>
          </table:table-cell>
          <table:table-cell office:value-type="float" office:value="12.0474000072028" calcext:value-type="float">
            <text:p>12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43.5052540904297" calcext:value-type="float">
            <text:p>43,505</text:p>
          </table:table-cell>
          <table:table-cell office:value-type="float" office:value="40.5355405952981" calcext:value-type="float">
            <text:p>40,536</text:p>
          </table:table-cell>
          <table:table-cell office:value-type="float" office:value="2.96971349513158" calcext:value-type="float">
            <text:p>2,9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2" office:value-type="float" office:value="0.707596290605754" calcext:value-type="float">
            <text:p>0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office:value-type="float" office:value="18.0085875343342" calcext:value-type="float">
            <text:p>18,009</text:p>
          </table:table-cell>
          <table:table-cell office:value-type="float" office:value="15.9697462276352" calcext:value-type="float">
            <text:p>15,970</text:p>
          </table:table-cell>
          <table:table-cell office:value-type="float" office:value="2.03884130669898" calcext:value-type="float">
            <text:p>2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57.6490169397727" calcext:value-type="float">
            <text:p>57,649</text:p>
          </table:table-cell>
          <table:table-cell office:value-type="float" office:value="51.8449677585538" calcext:value-type="float">
            <text:p>51,845</text:p>
          </table:table-cell>
          <table:table-cell office:value-type="float" office:value="5.80404918121887" calcext:value-type="float">
            <text:p>5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7.21132668139545" calcext:value-type="float">
            <text:p>7,211</text:p>
          </table:table-cell>
          <table:table-cell office:value-type="float" office:value="2.95506772552343" calcext:value-type="float">
            <text:p>2,955</text:p>
          </table:table-cell>
          <table:table-cell office:value-type="float" office:value="4.25625895587202" calcext:value-type="float">
            <text:p>4,2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office:value-type="float" office:value="58.7080265630253" calcext:value-type="float">
            <text:p>58,708</text:p>
          </table:table-cell>
          <table:table-cell office:value-type="float" office:value="18.0075484752518" calcext:value-type="float">
            <text:p>18,008</text:p>
          </table:table-cell>
          <table:table-cell office:value-type="float" office:value="40.7004780877735" calcext:value-type="float">
            <text:p>40,7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76.6671746279664" calcext:value-type="float">
            <text:p>76,667</text:p>
          </table:table-cell>
          <table:table-cell office:value-type="float" office:value="74.9578216484586" calcext:value-type="float">
            <text:p>74,958</text:p>
          </table:table-cell>
          <table:table-cell office:value-type="float" office:value="1.70935297950778" calcext:value-type="float">
            <text:p>1,7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48.7964202394371" calcext:value-type="float">
            <text:p>48,796</text:p>
          </table:table-cell>
          <table:table-cell office:value-type="float" office:value="28.8204048821289" calcext:value-type="float">
            <text:p>28,820</text:p>
          </table:table-cell>
          <table:table-cell office:value-type="float" office:value="19.9760153573082" calcext:value-type="float">
            <text:p>19,9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2" office:value-type="float" office:value="69.3699620669818" calcext:value-type="float">
            <text:p>69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27.422659325387" calcext:value-type="float">
            <text:p>27,423</text:p>
          </table:table-cell>
          <table:table-cell office:value-type="float" office:value="20.7200801626418" calcext:value-type="float">
            <text:p>20,720</text:p>
          </table:table-cell>
          <table:table-cell office:value-type="float" office:value="6.7025791627452" calcext:value-type="float">
            <text:p>6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14.5810434712308" calcext:value-type="float">
            <text:p>14,581</text:p>
          </table:table-cell>
          <table:table-cell office:value-type="float" office:value="3.34576143281292" calcext:value-type="float">
            <text:p>3,346</text:p>
          </table:table-cell>
          <table:table-cell office:value-type="float" office:value="11.2352820384179" calcext:value-type="float">
            <text:p>11,2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39.4104666819214" calcext:value-type="float">
            <text:p>39,410</text:p>
          </table:table-cell>
          <table:table-cell office:value-type="float" office:value="24.4428332478647" calcext:value-type="float">
            <text:p>24,443</text:p>
          </table:table-cell>
          <table:table-cell office:value-type="float" office:value="14.9676334340567" calcext:value-type="float">
            <text:p>14,9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93.3262119589512" calcext:value-type="float">
            <text:p>93,326</text:p>
          </table:table-cell>
          <table:table-cell office:value-type="float" office:value="89.4060611148286" calcext:value-type="float">
            <text:p>89,406</text:p>
          </table:table-cell>
          <table:table-cell office:value-type="float" office:value="3.92015084412256" calcext:value-type="float">
            <text:p>3,9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23.6301458447228" calcext:value-type="float">
            <text:p>23,630</text:p>
          </table:table-cell>
          <table:table-cell office:value-type="float" office:value="14.9306367751403" calcext:value-type="float">
            <text:p>14,931</text:p>
          </table:table-cell>
          <table:table-cell office:value-type="float" office:value="8.69950906958248" calcext:value-type="float">
            <text:p>8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212.915797342419" calcext:value-type="float">
            <text:p>212,916</text:p>
          </table:table-cell>
          <table:table-cell office:value-type="float" office:value="187.632545867957" calcext:value-type="float">
            <text:p>187,633</text:p>
          </table:table-cell>
          <table:table-cell office:value-type="float" office:value="25.2832514744622" calcext:value-type="float">
            <text:p>25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61.3382877600532" calcext:value-type="float">
            <text:p>61,338</text:p>
          </table:table-cell>
          <table:table-cell office:value-type="float" office:value="52.7953215352446" calcext:value-type="float">
            <text:p>52,795</text:p>
          </table:table-cell>
          <table:table-cell office:value-type="float" office:value="8.54296622480861" calcext:value-type="float">
            <text:p>8,5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16.5691281737259" calcext:value-type="float">
            <text:p>16,569</text:p>
          </table:table-cell>
          <table:table-cell office:value-type="float" office:value="14.0339385750769" calcext:value-type="float">
            <text:p>14,034</text:p>
          </table:table-cell>
          <table:table-cell office:value-type="float" office:value="2.53518959864904" calcext:value-type="float">
            <text:p>2,5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6.527559486458" calcext:value-type="float">
            <text:p>106,528</text:p>
          </table:table-cell>
          <table:table-cell office:value-type="float" office:value="100.448253449777" calcext:value-type="float">
            <text:p>100,448</text:p>
          </table:table-cell>
          <table:table-cell office:value-type="float" office:value="6.0793060366809" calcext:value-type="float">
            <text:p>6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office:value-type="float" office:value="45.2061440533318" calcext:value-type="float">
            <text:p>45,206</text:p>
          </table:table-cell>
          <table:table-cell office:value-type="float" office:value="44.9460885366346" calcext:value-type="float">
            <text:p>44,946</text:p>
          </table:table-cell>
          <table:table-cell office:value-type="float" office:value="0.260055516697159" calcext:value-type="float">
            <text:p>0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245.156307367458" calcext:value-type="float">
            <text:p>245,156</text:p>
          </table:table-cell>
          <table:table-cell office:value-type="float" office:value="226.741875401924" calcext:value-type="float">
            <text:p>226,742</text:p>
          </table:table-cell>
          <table:table-cell office:value-type="float" office:value="18.4144319655337" calcext:value-type="float">
            <text:p>18,4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2" office:value-type="float" office:value="15.3973185952489" calcext:value-type="float">
            <text:p>15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65.0914511687171" calcext:value-type="float">
            <text:p>65,091</text:p>
          </table:table-cell>
          <table:table-cell office:value-type="float" office:value="59.7214348638645" calcext:value-type="float">
            <text:p>59,721</text:p>
          </table:table-cell>
          <table:table-cell office:value-type="float" office:value="5.37001630485263" calcext:value-type="float">
            <text:p>5,3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2" office:value-type="float" office:value="32.6164465070156" calcext:value-type="float">
            <text:p>32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2" office:value-type="float" office:value="9.33546237008313" calcext:value-type="float">
            <text:p>9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42.120071645191" calcext:value-type="float">
            <text:p>42,120</text:p>
          </table:table-cell>
          <table:table-cell office:value-type="float" office:value="26.8826423839043" calcext:value-type="float">
            <text:p>26,883</text:p>
          </table:table-cell>
          <table:table-cell office:value-type="float" office:value="15.2374292612867" calcext:value-type="float">
            <text:p>15,2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158.482968795494" calcext:value-type="float">
            <text:p>158,483</text:p>
          </table:table-cell>
          <table:table-cell office:value-type="float" office:value="116.049961910995" calcext:value-type="float">
            <text:p>116,050</text:p>
          </table:table-cell>
          <table:table-cell office:value-type="float" office:value="42.4330068844986" calcext:value-type="float">
            <text:p>42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office:value-type="float" office:value="52.8121199364988" calcext:value-type="float">
            <text:p>52,812</text:p>
          </table:table-cell>
          <table:table-cell office:value-type="float" office:value="36.9960149802953" calcext:value-type="float">
            <text:p>36,996</text:p>
          </table:table-cell>
          <table:table-cell office:value-type="float" office:value="15.8161049562035" calcext:value-type="float">
            <text:p>15,8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605.894030111773" calcext:value-type="float">
            <text:p>605,894</text:p>
          </table:table-cell>
          <table:table-cell office:value-type="float" office:value="435.291522253876" calcext:value-type="float">
            <text:p>435,292</text:p>
          </table:table-cell>
          <table:table-cell office:value-type="float" office:value="170.602507857897" calcext:value-type="float">
            <text:p>170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118.926529592347" calcext:value-type="float">
            <text:p>118,927</text:p>
          </table:table-cell>
          <table:table-cell office:value-type="float" office:value="105.149115138625" calcext:value-type="float">
            <text:p>105,149</text:p>
          </table:table-cell>
          <table:table-cell office:value-type="float" office:value="13.7774144537223" calcext:value-type="float">
            <text:p>13,7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table:number-columns-repeated="2" office:value-type="float" office:value="39.3101050940291" calcext:value-type="float">
            <text:p>39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529.3269193655" calcext:value-type="float">
            <text:p>1 529,327</text:p>
          </table:table-cell>
          <table:table-cell office:value-type="float" office:value="1442.96721791795" calcext:value-type="float">
            <text:p>1 442,967</text:p>
          </table:table-cell>
          <table:table-cell office:value-type="float" office:value="86.3597014475506" calcext:value-type="float">
            <text:p>86,3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4.34915612962034" calcext:value-type="float">
            <text:p>4,349</text:p>
          </table:table-cell>
          <table:table-cell office:value-type="float" office:value="2.2482247329385" calcext:value-type="float">
            <text:p>2,248</text:p>
          </table:table-cell>
          <table:table-cell office:value-type="float" office:value="2.10093139668184" calcext:value-type="float">
            <text:p>2,1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375.356829948845" calcext:value-type="float">
            <text:p>375,357</text:p>
          </table:table-cell>
          <table:table-cell office:value-type="float" office:value="362.751409841524" calcext:value-type="float">
            <text:p>362,751</text:p>
          </table:table-cell>
          <table:table-cell office:value-type="float" office:value="12.6054201073208" calcext:value-type="float">
            <text:p>12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99.672988096621" calcext:value-type="float">
            <text:p>99,673</text:p>
          </table:table-cell>
          <table:table-cell office:value-type="float" office:value="95.7556581871816" calcext:value-type="float">
            <text:p>95,756</text:p>
          </table:table-cell>
          <table:table-cell office:value-type="float" office:value="3.91732990943942" calcext:value-type="float">
            <text:p>3,9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19.392983744845" calcext:value-type="float">
            <text:p>19,393</text:p>
          </table:table-cell>
          <table:table-cell office:value-type="float" office:value="16.9024609456994" calcext:value-type="float">
            <text:p>16,902</text:p>
          </table:table-cell>
          <table:table-cell office:value-type="float" office:value="2.49052279914564" calcext:value-type="float">
            <text:p>2,4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79.2310300473943" calcext:value-type="float">
            <text:p>79,231</text:p>
          </table:table-cell>
          <table:table-cell office:value-type="float" office:value="71.1361795519925" calcext:value-type="float">
            <text:p>71,136</text:p>
          </table:table-cell>
          <table:table-cell office:value-type="float" office:value="8.0948504954018" calcext:value-type="float">
            <text:p>8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69.8140715550702" calcext:value-type="float">
            <text:p>69,814</text:p>
          </table:table-cell>
          <table:table-cell office:value-type="float" office:value="56.6230460090228" calcext:value-type="float">
            <text:p>56,623</text:p>
          </table:table-cell>
          <table:table-cell office:value-type="float" office:value="13.1910255460474" calcext:value-type="float">
            <text:p>13,1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table:number-columns-repeated="2" office:value-type="float" office:value="317.690513685768" calcext:value-type="float">
            <text:p>317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table:number-columns-repeated="2" office:value-type="float" office:value="50.1289949875015" calcext:value-type="float">
            <text:p>50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office:value-type="float" office:value="9.1103892508699" calcext:value-type="float">
            <text:p>9,110</text:p>
          </table:table-cell>
          <table:table-cell office:value-type="float" office:value="0" calcext:value-type="float">
            <text:p>0,000</text:p>
          </table:table-cell>
          <table:table-cell office:value-type="float" office:value="9.1103892508699" calcext:value-type="float">
            <text:p>9,1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54.9738306697553" calcext:value-type="float">
            <text:p>54,974</text:p>
          </table:table-cell>
          <table:table-cell office:value-type="float" office:value="48.3415956976736" calcext:value-type="float">
            <text:p>48,342</text:p>
          </table:table-cell>
          <table:table-cell office:value-type="float" office:value="6.63223497208172" calcext:value-type="float">
            <text:p>6,6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2" office:value-type="float" office:value="21.9780259546044" calcext:value-type="float">
            <text:p>21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100.959816250874" calcext:value-type="float">
            <text:p>100,960</text:p>
          </table:table-cell>
          <table:table-cell office:value-type="float" office:value="83.7148471330759" calcext:value-type="float">
            <text:p>83,715</text:p>
          </table:table-cell>
          <table:table-cell office:value-type="float" office:value="17.244969117798" calcext:value-type="float">
            <text:p>17,2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2" office:value-type="float" office:value="60.9226688636212" calcext:value-type="float">
            <text:p>60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14.9272310646888" calcext:value-type="float">
            <text:p>14,927</text:p>
          </table:table-cell>
          <table:table-cell office:value-type="float" office:value="11.6180663769642" calcext:value-type="float">
            <text:p>11,618</text:p>
          </table:table-cell>
          <table:table-cell office:value-type="float" office:value="3.30916468772458" calcext:value-type="float">
            <text:p>3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2" office:value-type="float" office:value="19.6160584463717" calcext:value-type="float">
            <text:p>19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77.8035595592478" calcext:value-type="float">
            <text:p>77,804</text:p>
          </table:table-cell>
          <table:table-cell office:value-type="float" office:value="73.7235551335674" calcext:value-type="float">
            <text:p>73,724</text:p>
          </table:table-cell>
          <table:table-cell office:value-type="float" office:value="4.08000442568041" calcext:value-type="float">
            <text:p>4,0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60.6519819340875" calcext:value-type="float">
            <text:p>60,652</text:p>
          </table:table-cell>
          <table:table-cell office:value-type="float" office:value="56.8947683093789" calcext:value-type="float">
            <text:p>56,895</text:p>
          </table:table-cell>
          <table:table-cell office:value-type="float" office:value="3.75721362470857" calcext:value-type="float">
            <text:p>3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500.921229021806" calcext:value-type="float">
            <text:p>500,921</text:p>
          </table:table-cell>
          <table:table-cell office:value-type="float" office:value="415.271998914013" calcext:value-type="float">
            <text:p>415,272</text:p>
          </table:table-cell>
          <table:table-cell office:value-type="float" office:value="85.6492301077928" calcext:value-type="float">
            <text:p>85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2" office:value-type="float" office:value="20.8266000161226" calcext:value-type="float">
            <text:p>20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349.124725464534" calcext:value-type="float">
            <text:p>349,125</text:p>
          </table:table-cell>
          <table:table-cell office:value-type="float" office:value="331.41693480919" calcext:value-type="float">
            <text:p>331,417</text:p>
          </table:table-cell>
          <table:table-cell office:value-type="float" office:value="17.7077906553435" calcext:value-type="float">
            <text:p>17,7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51.363813579154" calcext:value-type="float">
            <text:p>51,364</text:p>
          </table:table-cell>
          <table:table-cell office:value-type="float" office:value="50.3783281715739" calcext:value-type="float">
            <text:p>50,378</text:p>
          </table:table-cell>
          <table:table-cell office:value-type="float" office:value="0.985485407580125" calcext:value-type="float">
            <text:p>0,9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2" office:value-type="float" office:value="56.70069271142" calcext:value-type="float">
            <text:p>56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table:number-columns-repeated="2" office:value-type="float" office:value="43.0837308771214" calcext:value-type="float">
            <text:p>43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673.674163587272" calcext:value-type="float">
            <text:p>673,674</text:p>
          </table:table-cell>
          <table:table-cell office:value-type="float" office:value="494.104411141663" calcext:value-type="float">
            <text:p>494,104</text:p>
          </table:table-cell>
          <table:table-cell office:value-type="float" office:value="179.569752445609" calcext:value-type="float">
            <text:p>179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190.898693563526" calcext:value-type="float">
            <text:p>190,899</text:p>
          </table:table-cell>
          <table:table-cell office:value-type="float" office:value="128.801886401749" calcext:value-type="float">
            <text:p>128,802</text:p>
          </table:table-cell>
          <table:table-cell office:value-type="float" office:value="62.096807161777" calcext:value-type="float">
            <text:p>62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177.243142624136" calcext:value-type="float">
            <text:p>177,243</text:p>
          </table:table-cell>
          <table:table-cell office:value-type="float" office:value="166.669932069214" calcext:value-type="float">
            <text:p>166,670</text:p>
          </table:table-cell>
          <table:table-cell office:value-type="float" office:value="10.5732105549216" calcext:value-type="float">
            <text:p>10,5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09.363891845863" calcext:value-type="float">
            <text:p>109,364</text:p>
          </table:table-cell>
          <table:table-cell office:value-type="float" office:value="87.833162040953" calcext:value-type="float">
            <text:p>87,833</text:p>
          </table:table-cell>
          <table:table-cell office:value-type="float" office:value="21.5307298049104" calcext:value-type="float">
            <text:p>21,5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240.58116010488" calcext:value-type="float">
            <text:p>240,581</text:p>
          </table:table-cell>
          <table:table-cell office:value-type="float" office:value="202.742833241509" calcext:value-type="float">
            <text:p>202,743</text:p>
          </table:table-cell>
          <table:table-cell office:value-type="float" office:value="37.8383268633712" calcext:value-type="float">
            <text:p>37,8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2" office:value-type="float" office:value="109.85385790192" calcext:value-type="float">
            <text:p>109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225.451138679171" calcext:value-type="float">
            <text:p>225,451</text:p>
          </table:table-cell>
          <table:table-cell office:value-type="float" office:value="169.406067037121" calcext:value-type="float">
            <text:p>169,406</text:p>
          </table:table-cell>
          <table:table-cell office:value-type="float" office:value="56.0450716420496" calcext:value-type="float">
            <text:p>56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93.8026193712993" calcext:value-type="float">
            <text:p>93,803</text:p>
          </table:table-cell>
          <table:table-cell office:value-type="float" office:value="84.0035308405818" calcext:value-type="float">
            <text:p>84,004</text:p>
          </table:table-cell>
          <table:table-cell office:value-type="float" office:value="9.79908853071751" calcext:value-type="float">
            <text:p>9,7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157.670495483127" calcext:value-type="float">
            <text:p>157,670</text:p>
          </table:table-cell>
          <table:table-cell office:value-type="float" office:value="153.790278937658" calcext:value-type="float">
            <text:p>153,790</text:p>
          </table:table-cell>
          <table:table-cell office:value-type="float" office:value="3.88021654546901" calcext:value-type="float">
            <text:p>3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65.489160732246" calcext:value-type="float">
            <text:p>65,489</text:p>
          </table:table-cell>
          <table:table-cell office:value-type="float" office:value="59.1295656151162" calcext:value-type="float">
            <text:p>59,130</text:p>
          </table:table-cell>
          <table:table-cell office:value-type="float" office:value="6.35959511712983" calcext:value-type="float">
            <text:p>6,3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323.642076045316" calcext:value-type="float">
            <text:p>323,642</text:p>
          </table:table-cell>
          <table:table-cell office:value-type="float" office:value="307.545725560142" calcext:value-type="float">
            <text:p>307,546</text:p>
          </table:table-cell>
          <table:table-cell office:value-type="float" office:value="16.0963504851738" calcext:value-type="float">
            <text:p>16,0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2" office:value-type="float" office:value="6.49984919663283" calcext:value-type="float">
            <text:p>6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table:number-columns-repeated="2" office:value-type="float" office:value="280.243096971089" calcext:value-type="float">
            <text:p>280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302.777930212608" calcext:value-type="float">
            <text:p>302,778</text:p>
          </table:table-cell>
          <table:table-cell office:value-type="float" office:value="249.875118716214" calcext:value-type="float">
            <text:p>249,875</text:p>
          </table:table-cell>
          <table:table-cell office:value-type="float" office:value="52.9028114963939" calcext:value-type="float">
            <text:p>52,9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57.1617724002854" calcext:value-type="float">
            <text:p>57,162</text:p>
          </table:table-cell>
          <table:table-cell office:value-type="float" office:value="54.1206646010339" calcext:value-type="float">
            <text:p>54,121</text:p>
          </table:table-cell>
          <table:table-cell office:value-type="float" office:value="3.04110779925147" calcext:value-type="float">
            <text:p>3,0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2" office:value-type="float" office:value="42.8769620194964" calcext:value-type="float">
            <text:p>42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table:number-columns-repeated="2" office:value-type="float" office:value="140.747554891828" calcext:value-type="float">
            <text:p>140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2" office:value-type="float" office:value="7.63625078460782" calcext:value-type="float">
            <text:p>7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65.7000726328493" calcext:value-type="float">
            <text:p>65,700</text:p>
          </table:table-cell>
          <table:table-cell office:value-type="float" office:value="65.4227748478455" calcext:value-type="float">
            <text:p>65,423</text:p>
          </table:table-cell>
          <table:table-cell office:value-type="float" office:value="0.277297785003812" calcext:value-type="float">
            <text:p>0,2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office:value-type="float" office:value="27.6650814144187" calcext:value-type="float">
            <text:p>27,665</text:p>
          </table:table-cell>
          <table:table-cell office:value-type="float" office:value="24.6697336681382" calcext:value-type="float">
            <text:p>24,670</text:p>
          </table:table-cell>
          <table:table-cell office:value-type="float" office:value="2.9953477462805" calcext:value-type="float">
            <text:p>2,9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564.213421313498" calcext:value-type="float">
            <text:p>564,213</text:p>
          </table:table-cell>
          <table:table-cell office:value-type="float" office:value="500.167450799468" calcext:value-type="float">
            <text:p>500,167</text:p>
          </table:table-cell>
          <table:table-cell office:value-type="float" office:value="64.0459705140305" calcext:value-type="float">
            <text:p>64,0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2" office:value-type="float" office:value="36.6751743542966" calcext:value-type="float">
            <text:p>36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47.4782849480293" calcext:value-type="float">
            <text:p>47,478</text:p>
          </table:table-cell>
          <table:table-cell office:value-type="float" office:value="41.8632068682559" calcext:value-type="float">
            <text:p>41,863</text:p>
          </table:table-cell>
          <table:table-cell office:value-type="float" office:value="5.61507807977344" calcext:value-type="float">
            <text:p>5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29.6596864536154" calcext:value-type="float">
            <text:p>29,660</text:p>
          </table:table-cell>
          <table:table-cell office:value-type="float" office:value="29.3701540705382" calcext:value-type="float">
            <text:p>29,370</text:p>
          </table:table-cell>
          <table:table-cell office:value-type="float" office:value="0.289532383077151" calcext:value-type="float">
            <text:p>0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11.6910688228452" calcext:value-type="float">
            <text:p>11,691</text:p>
          </table:table-cell>
          <table:table-cell office:value-type="float" office:value="10.8203867974047" calcext:value-type="float">
            <text:p>10,820</text:p>
          </table:table-cell>
          <table:table-cell office:value-type="float" office:value="0.870682025440509" calcext:value-type="float">
            <text:p>0,8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279.512507991121" calcext:value-type="float">
            <text:p>279,513</text:p>
          </table:table-cell>
          <table:table-cell office:value-type="float" office:value="250.519174525463" calcext:value-type="float">
            <text:p>250,519</text:p>
          </table:table-cell>
          <table:table-cell office:value-type="float" office:value="28.9933334656581" calcext:value-type="float">
            <text:p>28,9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1003.15091277541" calcext:value-type="float">
            <text:p>1 003,151</text:p>
          </table:table-cell>
          <table:table-cell office:value-type="float" office:value="983.51652980006" calcext:value-type="float">
            <text:p>983,517</text:p>
          </table:table-cell>
          <table:table-cell office:value-type="float" office:value="19.6343829753472" calcext:value-type="float">
            <text:p>19,6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5.75342181272765" calcext:value-type="float">
            <text:p>5,753</text:p>
          </table:table-cell>
          <table:table-cell office:value-type="float" office:value="0" calcext:value-type="float">
            <text:p>0,000</text:p>
          </table:table-cell>
          <table:table-cell office:value-type="float" office:value="5.75342181272765" calcext:value-type="float">
            <text:p>5,7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office:value-type="float" office:value="62.3516926127901" calcext:value-type="float">
            <text:p>62,352</text:p>
          </table:table-cell>
          <table:table-cell office:value-type="float" office:value="57.8054593867721" calcext:value-type="float">
            <text:p>57,805</text:p>
          </table:table-cell>
          <table:table-cell office:value-type="float" office:value="4.546233226018" calcext:value-type="float">
            <text:p>4,5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46.5695034665653" calcext:value-type="float">
            <text:p>46,570</text:p>
          </table:table-cell>
          <table:table-cell office:value-type="float" office:value="36.9481822989014" calcext:value-type="float">
            <text:p>36,948</text:p>
          </table:table-cell>
          <table:table-cell office:value-type="float" office:value="9.62132116766387" calcext:value-type="float">
            <text:p>9,6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12.7660912897624" calcext:value-type="float">
            <text:p>12,766</text:p>
          </table:table-cell>
          <table:table-cell office:value-type="float" office:value="1.89400635570459" calcext:value-type="float">
            <text:p>1,894</text:p>
          </table:table-cell>
          <table:table-cell office:value-type="float" office:value="10.8720849340578" calcext:value-type="float">
            <text:p>10,8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121.068119250896" calcext:value-type="float">
            <text:p>121,068</text:p>
          </table:table-cell>
          <table:table-cell office:value-type="float" office:value="116.926319078234" calcext:value-type="float">
            <text:p>116,926</text:p>
          </table:table-cell>
          <table:table-cell office:value-type="float" office:value="4.14180017266225" calcext:value-type="float">
            <text:p>4,1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table:number-columns-repeated="2" office:value-type="float" office:value="25.006723291547" calcext:value-type="float">
            <text:p>25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87.7932733582569" calcext:value-type="float">
            <text:p>87,793</text:p>
          </table:table-cell>
          <table:table-cell office:value-type="float" office:value="57.9907836008325" calcext:value-type="float">
            <text:p>57,991</text:p>
          </table:table-cell>
          <table:table-cell office:value-type="float" office:value="29.8024897574244" calcext:value-type="float">
            <text:p>29,8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2" office:value-type="float" office:value="10.8198575269936" calcext:value-type="float">
            <text:p>10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140.67578280509" calcext:value-type="float">
            <text:p>140,676</text:p>
          </table:table-cell>
          <table:table-cell office:value-type="float" office:value="134.062818179922" calcext:value-type="float">
            <text:p>134,063</text:p>
          </table:table-cell>
          <table:table-cell office:value-type="float" office:value="6.61296462516788" calcext:value-type="float">
            <text:p>6,6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21.9821010245338" calcext:value-type="float">
            <text:p>21,982</text:p>
          </table:table-cell>
          <table:table-cell office:value-type="float" office:value="18.7789159355889" calcext:value-type="float">
            <text:p>18,779</text:p>
          </table:table-cell>
          <table:table-cell office:value-type="float" office:value="3.20318508894489" calcext:value-type="float">
            <text:p>3,2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56.407489039516" calcext:value-type="float">
            <text:p>256,407</text:p>
          </table:table-cell>
          <table:table-cell office:value-type="float" office:value="116.31054166805" calcext:value-type="float">
            <text:p>116,311</text:p>
          </table:table-cell>
          <table:table-cell office:value-type="float" office:value="140.096947371466" calcext:value-type="float">
            <text:p>140,0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44.2347233858398" calcext:value-type="float">
            <text:p>44,235</text:p>
          </table:table-cell>
          <table:table-cell office:value-type="float" office:value="43.6720904987342" calcext:value-type="float">
            <text:p>43,672</text:p>
          </table:table-cell>
          <table:table-cell office:value-type="float" office:value="0.562632887105587" calcext:value-type="float">
            <text:p>0,5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21.3951991822111" calcext:value-type="float">
            <text:p>21,395</text:p>
          </table:table-cell>
          <table:table-cell office:value-type="float" office:value="20.0268567973316" calcext:value-type="float">
            <text:p>20,027</text:p>
          </table:table-cell>
          <table:table-cell office:value-type="float" office:value="1.36834238487954" calcext:value-type="float">
            <text:p>1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61.7244889675475" calcext:value-type="float">
            <text:p>61,724</text:p>
          </table:table-cell>
          <table:table-cell office:value-type="float" office:value="59.8793866907346" calcext:value-type="float">
            <text:p>59,879</text:p>
          </table:table-cell>
          <table:table-cell office:value-type="float" office:value="1.8451022768129" calcext:value-type="float">
            <text:p>1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104.232321400549" calcext:value-type="float">
            <text:p>104,232</text:p>
          </table:table-cell>
          <table:table-cell office:value-type="float" office:value="91.2987546422962" calcext:value-type="float">
            <text:p>91,299</text:p>
          </table:table-cell>
          <table:table-cell office:value-type="float" office:value="12.9335667582524" calcext:value-type="float">
            <text:p>12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table:number-columns-repeated="2" office:value-type="float" office:value="58.2143390152986" calcext:value-type="float">
            <text:p>58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23.1711415685884" calcext:value-type="float">
            <text:p>23,171</text:p>
          </table:table-cell>
          <table:table-cell office:value-type="float" office:value="19.2502233926632" calcext:value-type="float">
            <text:p>19,250</text:p>
          </table:table-cell>
          <table:table-cell office:value-type="float" office:value="3.92091817592518" calcext:value-type="float">
            <text:p>3,9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57.7691154091153" calcext:value-type="float">
            <text:p>57,769</text:p>
          </table:table-cell>
          <table:table-cell office:value-type="float" office:value="49.4326545781392" calcext:value-type="float">
            <text:p>49,433</text:p>
          </table:table-cell>
          <table:table-cell office:value-type="float" office:value="8.33646083097606" calcext:value-type="float">
            <text:p>8,3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office:value-type="float" office:value="94.3931537079605" calcext:value-type="float">
            <text:p>94,393</text:p>
          </table:table-cell>
          <table:table-cell office:value-type="float" office:value="64.684081056696" calcext:value-type="float">
            <text:p>64,684</text:p>
          </table:table-cell>
          <table:table-cell office:value-type="float" office:value="29.7090726512645" calcext:value-type="float">
            <text:p>29,7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office:value-type="float" office:value="54.1922204220709" calcext:value-type="float">
            <text:p>54,192</text:p>
          </table:table-cell>
          <table:table-cell office:value-type="float" office:value="52.251051696412" calcext:value-type="float">
            <text:p>52,251</text:p>
          </table:table-cell>
          <table:table-cell office:value-type="float" office:value="1.94116872565894" calcext:value-type="float">
            <text:p>1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2" office:value-type="float" office:value="12.104933481376" calcext:value-type="float">
            <text:p>12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8.40606245924262" calcext:value-type="float">
            <text:p>8,406</text:p>
          </table:table-cell>
          <table:table-cell office:value-type="float" office:value="2.29564985571396" calcext:value-type="float">
            <text:p>2,296</text:p>
          </table:table-cell>
          <table:table-cell office:value-type="float" office:value="6.11041260352866" calcext:value-type="float">
            <text:p>6,1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2" office:value-type="float" office:value="36.5346349456643" calcext:value-type="float">
            <text:p>36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table:number-columns-repeated="2" office:value-type="float" office:value="41.0170063078735" calcext:value-type="float">
            <text:p>41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table:number-columns-repeated="2" office:value-type="float" office:value="38.1575368149595" calcext:value-type="float">
            <text:p>38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121.83139067106" calcext:value-type="float">
            <text:p>121,831</text:p>
          </table:table-cell>
          <table:table-cell office:value-type="float" office:value="93.0214329946589" calcext:value-type="float">
            <text:p>93,021</text:p>
          </table:table-cell>
          <table:table-cell office:value-type="float" office:value="28.8099576764009" calcext:value-type="float">
            <text:p>28,8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2" office:value-type="float" office:value="0.0007104484604804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24.6867164167125" calcext:value-type="float">
            <text:p>24,687</text:p>
          </table:table-cell>
          <table:table-cell office:value-type="float" office:value="17.2013830964157" calcext:value-type="float">
            <text:p>17,201</text:p>
          </table:table-cell>
          <table:table-cell office:value-type="float" office:value="7.48533332029679" calcext:value-type="float">
            <text:p>7,4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2" office:value-type="float" office:value="5.1657705424835" calcext:value-type="float">
            <text:p>5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18.11632551209" calcext:value-type="float">
            <text:p>18,116</text:p>
          </table:table-cell>
          <table:table-cell office:value-type="float" office:value="13.932919969617" calcext:value-type="float">
            <text:p>13,933</text:p>
          </table:table-cell>
          <table:table-cell office:value-type="float" office:value="4.18340554247295" calcext:value-type="float">
            <text:p>4,1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table:number-columns-repeated="2" office:value-type="float" office:value="33.5700744001203" calcext:value-type="float">
            <text:p>33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2" office:value-type="float" office:value="8.93041739101969" calcext:value-type="float">
            <text:p>8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2" office:value-type="float" office:value="25.5752308189659" calcext:value-type="float">
            <text:p>25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37.2949459194193" calcext:value-type="float">
            <text:p>37,295</text:p>
          </table:table-cell>
          <table:table-cell office:value-type="float" office:value="30.7337483023284" calcext:value-type="float">
            <text:p>30,734</text:p>
          </table:table-cell>
          <table:table-cell office:value-type="float" office:value="6.56119761709087" calcext:value-type="float">
            <text:p>6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1105.40745705035" calcext:value-type="float">
            <text:p>1 105,407</text:p>
          </table:table-cell>
          <table:table-cell office:value-type="float" office:value="1058.93039865989" calcext:value-type="float">
            <text:p>1 058,930</text:p>
          </table:table-cell>
          <table:table-cell office:value-type="float" office:value="46.4770583904597" calcext:value-type="float">
            <text:p>46,4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table:number-columns-repeated="2" office:value-type="float" office:value="31.6094938358456" calcext:value-type="float">
            <text:p>31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46.9853096063517" calcext:value-type="float">
            <text:p>46,985</text:p>
          </table:table-cell>
          <table:table-cell office:value-type="float" office:value="39.9521224111898" calcext:value-type="float">
            <text:p>39,952</text:p>
          </table:table-cell>
          <table:table-cell office:value-type="float" office:value="7.03318719516189" calcext:value-type="float">
            <text:p>7,0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879.315068054524" calcext:value-type="float">
            <text:p>879,315</text:p>
          </table:table-cell>
          <table:table-cell office:value-type="float" office:value="842.643962846164" calcext:value-type="float">
            <text:p>842,644</text:p>
          </table:table-cell>
          <table:table-cell office:value-type="float" office:value="36.6711052083605" calcext:value-type="float">
            <text:p>36,6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2" office:value-type="float" office:value="17.0533651877176" calcext:value-type="float">
            <text:p>17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table:number-columns-repeated="2" office:value-type="float" office:value="11.0923235395299" calcext:value-type="float">
            <text:p>11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table:number-columns-repeated="2" office:value-type="float" office:value="7.02009429903237" calcext:value-type="float">
            <text:p>7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table:number-columns-repeated="2" office:value-type="float" office:value="218.161022993667" calcext:value-type="float">
            <text:p>218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2" office:value-type="float" office:value="23.7821496803948" calcext:value-type="float">
            <text:p>23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16.1321026098427" calcext:value-type="float">
            <text:p>16,132</text:p>
          </table:table-cell>
          <table:table-cell office:value-type="float" office:value="1.37575010190757" calcext:value-type="float">
            <text:p>1,376</text:p>
          </table:table-cell>
          <table:table-cell office:value-type="float" office:value="14.7563525079351" calcext:value-type="float">
            <text:p>14,7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table:number-columns-repeated="2" office:value-type="float" office:value="104.287633666348" calcext:value-type="float">
            <text:p>104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table:number-columns-repeated="2" office:value-type="float" office:value="51.1212425418081" calcext:value-type="float">
            <text:p>51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office:value-type="float" office:value="40.9834945402915" calcext:value-type="float">
            <text:p>40,983</text:p>
          </table:table-cell>
          <table:table-cell office:value-type="float" office:value="38.4000002185163" calcext:value-type="float">
            <text:p>38,400</text:p>
          </table:table-cell>
          <table:table-cell office:value-type="float" office:value="2.58349432177519" calcext:value-type="float">
            <text:p>2,5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table:number-columns-repeated="2" office:value-type="float" office:value="60.7971831229681" calcext:value-type="float">
            <text:p>60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33.8355448411749" calcext:value-type="float">
            <text:p>33,836</text:p>
          </table:table-cell>
          <table:table-cell office:value-type="float" office:value="25.5161189780048" calcext:value-type="float">
            <text:p>25,516</text:p>
          </table:table-cell>
          <table:table-cell office:value-type="float" office:value="8.31942586317007" calcext:value-type="float">
            <text:p>8,3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2" office:value-type="float" office:value="34.7156175664929" calcext:value-type="float">
            <text:p>34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68.5349958359567" calcext:value-type="float">
            <text:p>68,535</text:p>
          </table:table-cell>
          <table:table-cell office:value-type="float" office:value="48.9000626744752" calcext:value-type="float">
            <text:p>48,900</text:p>
          </table:table-cell>
          <table:table-cell office:value-type="float" office:value="19.6349331614815" calcext:value-type="float">
            <text:p>19,6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56.1140683444027" calcext:value-type="float">
            <text:p>56,114</text:p>
          </table:table-cell>
          <table:table-cell office:value-type="float" office:value="49.5272154394" calcext:value-type="float">
            <text:p>49,527</text:p>
          </table:table-cell>
          <table:table-cell office:value-type="float" office:value="6.58685290500265" calcext:value-type="float">
            <text:p>6,5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2" office:value-type="float" office:value="56.4653576499778" calcext:value-type="float">
            <text:p>56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146.896337816653" calcext:value-type="float">
            <text:p>146,896</text:p>
          </table:table-cell>
          <table:table-cell office:value-type="float" office:value="128.145251788178" calcext:value-type="float">
            <text:p>128,145</text:p>
          </table:table-cell>
          <table:table-cell office:value-type="float" office:value="18.7510860284754" calcext:value-type="float">
            <text:p>18,7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105.571047794344" calcext:value-type="float">
            <text:p>105,571</text:p>
          </table:table-cell>
          <table:table-cell office:value-type="float" office:value="99.3411779409797" calcext:value-type="float">
            <text:p>99,341</text:p>
          </table:table-cell>
          <table:table-cell office:value-type="float" office:value="6.22986985336436" calcext:value-type="float">
            <text:p>6,2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2" office:value-type="float" office:value="113.637719911419" calcext:value-type="float">
            <text:p>113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53.1048210315726" calcext:value-type="float">
            <text:p>53,105</text:p>
          </table:table-cell>
          <table:table-cell office:value-type="float" office:value="18.1144915692633" calcext:value-type="float">
            <text:p>18,114</text:p>
          </table:table-cell>
          <table:table-cell office:value-type="float" office:value="34.9903294623093" calcext:value-type="float">
            <text:p>34,9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office:value-type="float" office:value="114.063537278679" calcext:value-type="float">
            <text:p>114,064</text:p>
          </table:table-cell>
          <table:table-cell office:value-type="float" office:value="110.572829554882" calcext:value-type="float">
            <text:p>110,573</text:p>
          </table:table-cell>
          <table:table-cell office:value-type="float" office:value="3.49070772379716" calcext:value-type="float">
            <text:p>3,4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91.0103191989215" calcext:value-type="float">
            <text:p>91,010</text:p>
          </table:table-cell>
          <table:table-cell office:value-type="float" office:value="58.3299179681178" calcext:value-type="float">
            <text:p>58,330</text:p>
          </table:table-cell>
          <table:table-cell office:value-type="float" office:value="32.6804012308037" calcext:value-type="float">
            <text:p>32,6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44.5299834531504" calcext:value-type="float">
            <text:p>44,530</text:p>
          </table:table-cell>
          <table:table-cell office:value-type="float" office:value="38.2015066526427" calcext:value-type="float">
            <text:p>38,202</text:p>
          </table:table-cell>
          <table:table-cell office:value-type="float" office:value="6.32847680050774" calcext:value-type="float">
            <text:p>6,3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6.6822862239338" calcext:value-type="float">
            <text:p>16,682</text:p>
          </table:table-cell>
          <table:table-cell office:value-type="float" office:value="8.45066300778247" calcext:value-type="float">
            <text:p>8,451</text:p>
          </table:table-cell>
          <table:table-cell office:value-type="float" office:value="8.23162321615134" calcext:value-type="float">
            <text:p>8,2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25.6448740143936" calcext:value-type="float">
            <text:p>25,645</text:p>
          </table:table-cell>
          <table:table-cell office:value-type="float" office:value="22.5116350519345" calcext:value-type="float">
            <text:p>22,512</text:p>
          </table:table-cell>
          <table:table-cell office:value-type="float" office:value="3.13323896245907" calcext:value-type="float">
            <text:p>3,1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147.845892448748" calcext:value-type="float">
            <text:p>147,846</text:p>
          </table:table-cell>
          <table:table-cell office:value-type="float" office:value="142.740244478542" calcext:value-type="float">
            <text:p>142,740</text:p>
          </table:table-cell>
          <table:table-cell office:value-type="float" office:value="5.10564797020593" calcext:value-type="float">
            <text:p>5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44.1619604942667" calcext:value-type="float">
            <text:p>44,162</text:p>
          </table:table-cell>
          <table:table-cell office:value-type="float" office:value="31.0690750997337" calcext:value-type="float">
            <text:p>31,069</text:p>
          </table:table-cell>
          <table:table-cell office:value-type="float" office:value="13.092885394533" calcext:value-type="float">
            <text:p>13,0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0.0574226570886694" calcext:value-type="float">
            <text:p>0,057</text:p>
          </table:table-cell>
          <table:table-cell office:value-type="float" office:value="0.0542168054147757" calcext:value-type="float">
            <text:p>0,054</text:p>
          </table:table-cell>
          <table:table-cell office:value-type="float" office:value="0.0032058516738937" calcext:value-type="float">
            <text:p>0,0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28.8547273638817" calcext:value-type="float">
            <text:p>28,855</text:p>
          </table:table-cell>
          <table:table-cell office:value-type="float" office:value="26.0720612905992" calcext:value-type="float">
            <text:p>26,072</text:p>
          </table:table-cell>
          <table:table-cell office:value-type="float" office:value="2.78266607328245" calcext:value-type="float">
            <text:p>2,7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table:number-columns-repeated="2" office:value-type="float" office:value="60.1869389820998" calcext:value-type="float">
            <text:p>60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2" office:value-type="float" office:value="10.9254792637471" calcext:value-type="float">
            <text:p>10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67.5972084121434" calcext:value-type="float">
            <text:p>67,597</text:p>
          </table:table-cell>
          <table:table-cell office:value-type="float" office:value="66.8016550343101" calcext:value-type="float">
            <text:p>66,802</text:p>
          </table:table-cell>
          <table:table-cell office:value-type="float" office:value="0.795553377833298" calcext:value-type="float">
            <text:p>0,7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6.81673641017902" calcext:value-type="float">
            <text:p>6,817</text:p>
          </table:table-cell>
          <table:table-cell office:value-type="float" office:value="0.0245597407751884" calcext:value-type="float">
            <text:p>0,025</text:p>
          </table:table-cell>
          <table:table-cell office:value-type="float" office:value="6.79217666940383" calcext:value-type="float">
            <text:p>6,7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199.151447854249" calcext:value-type="float">
            <text:p>199,151</text:p>
          </table:table-cell>
          <table:table-cell office:value-type="float" office:value="198.630398495561" calcext:value-type="float">
            <text:p>198,630</text:p>
          </table:table-cell>
          <table:table-cell office:value-type="float" office:value="0.521049358688157" calcext:value-type="float">
            <text:p>0,5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123.258644415559" calcext:value-type="float">
            <text:p>123,259</text:p>
          </table:table-cell>
          <table:table-cell office:value-type="float" office:value="119.368114393954" calcext:value-type="float">
            <text:p>119,368</text:p>
          </table:table-cell>
          <table:table-cell office:value-type="float" office:value="3.89053002160493" calcext:value-type="float">
            <text:p>3,8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133.003435391346" calcext:value-type="float">
            <text:p>133,003</text:p>
          </table:table-cell>
          <table:table-cell office:value-type="float" office:value="107.070510447753" calcext:value-type="float">
            <text:p>107,071</text:p>
          </table:table-cell>
          <table:table-cell office:value-type="float" office:value="25.9329249435934" calcext:value-type="float">
            <text:p>25,9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2" office:value-type="float" office:value="9.15129933097021" calcext:value-type="float">
            <text:p>9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22.5854867469587" calcext:value-type="float">
            <text:p>22,585</text:p>
          </table:table-cell>
          <table:table-cell office:value-type="float" office:value="16.8821471036815" calcext:value-type="float">
            <text:p>16,882</text:p>
          </table:table-cell>
          <table:table-cell office:value-type="float" office:value="5.70333964327723" calcext:value-type="float">
            <text:p>5,7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188.380929392511" calcext:value-type="float">
            <text:p>188,381</text:p>
          </table:table-cell>
          <table:table-cell office:value-type="float" office:value="170.821094047821" calcext:value-type="float">
            <text:p>170,821</text:p>
          </table:table-cell>
          <table:table-cell office:value-type="float" office:value="17.55983534469" calcext:value-type="float">
            <text:p>17,5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82.3108411651721" calcext:value-type="float">
            <text:p>82,311</text:p>
          </table:table-cell>
          <table:table-cell office:value-type="float" office:value="41.2575875987286" calcext:value-type="float">
            <text:p>41,258</text:p>
          </table:table-cell>
          <table:table-cell office:value-type="float" office:value="41.0532535664435" calcext:value-type="float">
            <text:p>41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2" office:value-type="float" office:value="62.1530897603793" calcext:value-type="float">
            <text:p>62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79.8884293127955" calcext:value-type="float">
            <text:p>79,888</text:p>
          </table:table-cell>
          <table:table-cell office:value-type="float" office:value="76.2268131907461" calcext:value-type="float">
            <text:p>76,227</text:p>
          </table:table-cell>
          <table:table-cell office:value-type="float" office:value="3.66161612204935" calcext:value-type="float">
            <text:p>3,6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32.441095920906" calcext:value-type="float">
            <text:p>32,441</text:p>
          </table:table-cell>
          <table:table-cell office:value-type="float" office:value="21.8833578070217" calcext:value-type="float">
            <text:p>21,883</text:p>
          </table:table-cell>
          <table:table-cell office:value-type="float" office:value="10.5577381138843" calcext:value-type="float">
            <text:p>10,5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table:number-columns-repeated="2" office:value-type="float" office:value="47.3674934820842" calcext:value-type="float">
            <text:p>47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11.8458014842487" calcext:value-type="float">
            <text:p>11,846</text:p>
          </table:table-cell>
          <table:table-cell office:value-type="float" office:value="11.4150706473509" calcext:value-type="float">
            <text:p>11,415</text:p>
          </table:table-cell>
          <table:table-cell office:value-type="float" office:value="0.430730836897766" calcext:value-type="float">
            <text:p>0,4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office:value-type="float" office:value="14.9832570281271" calcext:value-type="float">
            <text:p>14,983</text:p>
          </table:table-cell>
          <table:table-cell office:value-type="float" office:value="6.96262145005072" calcext:value-type="float">
            <text:p>6,963</text:p>
          </table:table-cell>
          <table:table-cell office:value-type="float" office:value="8.02063557807642" calcext:value-type="float">
            <text:p>8,0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2" office:value-type="float" office:value="34.4307310415232" calcext:value-type="float">
            <text:p>34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2" office:value-type="float" office:value="110.867931178963" calcext:value-type="float">
            <text:p>110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129.03269632362" calcext:value-type="float">
            <text:p>129,033</text:p>
          </table:table-cell>
          <table:table-cell office:value-type="float" office:value="102.338897877113" calcext:value-type="float">
            <text:p>102,339</text:p>
          </table:table-cell>
          <table:table-cell office:value-type="float" office:value="26.6937984465075" calcext:value-type="float">
            <text:p>26,6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table:number-columns-repeated="2" office:value-type="float" office:value="237.679554065858" calcext:value-type="float">
            <text:p>237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table:number-columns-repeated="2" office:value-type="float" office:value="84.8543265643304" calcext:value-type="float">
            <text:p>84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office:value-type="float" office:value="44.8351108642511" calcext:value-type="float">
            <text:p>44,835</text:p>
          </table:table-cell>
          <table:table-cell office:value-type="float" office:value="17.960964625134" calcext:value-type="float">
            <text:p>17,961</text:p>
          </table:table-cell>
          <table:table-cell office:value-type="float" office:value="26.8741462391171" calcext:value-type="float">
            <text:p>26,8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office:value-type="float" office:value="45.7589215603163" calcext:value-type="float">
            <text:p>45,759</text:p>
          </table:table-cell>
          <table:table-cell office:value-type="float" office:value="34.8904827312995" calcext:value-type="float">
            <text:p>34,890</text:p>
          </table:table-cell>
          <table:table-cell office:value-type="float" office:value="10.8684388290168" calcext:value-type="float">
            <text:p>10,8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309.808416016992" calcext:value-type="float">
            <text:p>309,808</text:p>
          </table:table-cell>
          <table:table-cell office:value-type="float" office:value="306.377225249548" calcext:value-type="float">
            <text:p>306,377</text:p>
          </table:table-cell>
          <table:table-cell office:value-type="float" office:value="3.43119076744363" calcext:value-type="float">
            <text:p>3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2" office:value-type="float" office:value="0.226579232794632" calcext:value-type="float">
            <text:p>0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90.8040987972023" calcext:value-type="float">
            <text:p>90,804</text:p>
          </table:table-cell>
          <table:table-cell office:value-type="float" office:value="66.6235666008223" calcext:value-type="float">
            <text:p>66,624</text:p>
          </table:table-cell>
          <table:table-cell office:value-type="float" office:value="24.18053219638" calcext:value-type="float">
            <text:p>24,1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table:number-columns-repeated="2" office:value-type="float" office:value="178.041680976815" calcext:value-type="float">
            <text:p>178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89.9101088651536" calcext:value-type="float">
            <text:p>89,910</text:p>
          </table:table-cell>
          <table:table-cell office:value-type="float" office:value="63.2417172549976" calcext:value-type="float">
            <text:p>63,242</text:p>
          </table:table-cell>
          <table:table-cell office:value-type="float" office:value="26.668391610156" calcext:value-type="float">
            <text:p>26,6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table:number-columns-repeated="2" office:value-type="float" office:value="235.640031362515" calcext:value-type="float">
            <text:p>235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table:number-columns-repeated="2" office:value-type="float" office:value="49.2672506434088" calcext:value-type="float">
            <text:p>49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office:value-type="float" office:value="33.6570387686069" calcext:value-type="float">
            <text:p>33,657</text:p>
          </table:table-cell>
          <table:table-cell office:value-type="float" office:value="29.9271262360634" calcext:value-type="float">
            <text:p>29,927</text:p>
          </table:table-cell>
          <table:table-cell office:value-type="float" office:value="3.72991253254351" calcext:value-type="float">
            <text:p>3,7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175.676462632557" calcext:value-type="float">
            <text:p>175,676</text:p>
          </table:table-cell>
          <table:table-cell office:value-type="float" office:value="173.112066163305" calcext:value-type="float">
            <text:p>173,112</text:p>
          </table:table-cell>
          <table:table-cell office:value-type="float" office:value="2.56439646925194" calcext:value-type="float">
            <text:p>2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table:number-columns-repeated="2" office:value-type="float" office:value="46.8057938123497" calcext:value-type="float">
            <text:p>46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248.628587561543" calcext:value-type="float">
            <text:p>248,629</text:p>
          </table:table-cell>
          <table:table-cell office:value-type="float" office:value="84.0618969338836" calcext:value-type="float">
            <text:p>84,062</text:p>
          </table:table-cell>
          <table:table-cell office:value-type="float" office:value="164.566690627659" calcext:value-type="float">
            <text:p>164,5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2" office:value-type="float" office:value="20.6135678999149" calcext:value-type="float">
            <text:p>20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2" office:value-type="float" office:value="30.4166741827908" calcext:value-type="float">
            <text:p>30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76.0526730132767" calcext:value-type="float">
            <text:p>76,053</text:p>
          </table:table-cell>
          <table:table-cell office:value-type="float" office:value="60.9092438941106" calcext:value-type="float">
            <text:p>60,909</text:p>
          </table:table-cell>
          <table:table-cell office:value-type="float" office:value="15.1434291191661" calcext:value-type="float">
            <text:p>15,1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66.5947667593806" calcext:value-type="float">
            <text:p>66,595</text:p>
          </table:table-cell>
          <table:table-cell office:value-type="float" office:value="48.1520996945776" calcext:value-type="float">
            <text:p>48,152</text:p>
          </table:table-cell>
          <table:table-cell office:value-type="float" office:value="18.442667064803" calcext:value-type="float">
            <text:p>18,4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table:number-columns-repeated="2" office:value-type="float" office:value="19.9230785728747" calcext:value-type="float">
            <text:p>19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32.5419653613271" calcext:value-type="float">
            <text:p>32,542</text:p>
          </table:table-cell>
          <table:table-cell office:value-type="float" office:value="31.4908423834045" calcext:value-type="float">
            <text:p>31,491</text:p>
          </table:table-cell>
          <table:table-cell office:value-type="float" office:value="1.05112297792262" calcext:value-type="float">
            <text:p>1,0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table:number-columns-repeated="2" office:value-type="float" office:value="35.038705229" calcext:value-type="float">
            <text:p>35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79.7461772585305" calcext:value-type="float">
            <text:p>79,746</text:p>
          </table:table-cell>
          <table:table-cell office:value-type="float" office:value="67.0576599142776" calcext:value-type="float">
            <text:p>67,058</text:p>
          </table:table-cell>
          <table:table-cell office:value-type="float" office:value="12.6885173442529" calcext:value-type="float">
            <text:p>12,6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table:number-columns-repeated="2" office:value-type="float" office:value="57.3728871889919" calcext:value-type="float">
            <text:p>57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83.0252543255259" calcext:value-type="float">
            <text:p>83,025</text:p>
          </table:table-cell>
          <table:table-cell office:value-type="float" office:value="82.426024237738" calcext:value-type="float">
            <text:p>82,426</text:p>
          </table:table-cell>
          <table:table-cell office:value-type="float" office:value="0.599230087787847" calcext:value-type="float">
            <text:p>0,5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2" office:value-type="float" office:value="39.4938222298" calcext:value-type="float">
            <text:p>39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2" office:value-type="float" office:value="12.2979828910458" calcext:value-type="float">
            <text:p>12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office:value-type="float" office:value="81.2771434373949" calcext:value-type="float">
            <text:p>81,277</text:p>
          </table:table-cell>
          <table:table-cell office:value-type="float" office:value="66.7807241683481" calcext:value-type="float">
            <text:p>66,781</text:p>
          </table:table-cell>
          <table:table-cell office:value-type="float" office:value="14.4964192690468" calcext:value-type="float">
            <text:p>14,4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table:number-columns-repeated="2" office:value-type="float" office:value="8.54570662853334" calcext:value-type="float">
            <text:p>8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54.1963780009778" calcext:value-type="float">
            <text:p>54,196</text:p>
          </table:table-cell>
          <table:table-cell office:value-type="float" office:value="52.8000005563501" calcext:value-type="float">
            <text:p>52,800</text:p>
          </table:table-cell>
          <table:table-cell office:value-type="float" office:value="1.39637744462773" calcext:value-type="float">
            <text:p>1,3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9.65589108419363" calcext:value-type="float">
            <text:p>9,656</text:p>
          </table:table-cell>
          <table:table-cell office:value-type="float" office:value="0" calcext:value-type="float">
            <text:p>0,000</text:p>
          </table:table-cell>
          <table:table-cell office:value-type="float" office:value="9.65589108419363" calcext:value-type="float">
            <text:p>9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86.3236120267619" calcext:value-type="float">
            <text:p>86,324</text:p>
          </table:table-cell>
          <table:table-cell office:value-type="float" office:value="66.9821741489504" calcext:value-type="float">
            <text:p>66,982</text:p>
          </table:table-cell>
          <table:table-cell office:value-type="float" office:value="19.3414378778115" calcext:value-type="float">
            <text:p>19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137.708446771568" calcext:value-type="float">
            <text:p>137,708</text:p>
          </table:table-cell>
          <table:table-cell office:value-type="float" office:value="41.5456778684429" calcext:value-type="float">
            <text:p>41,546</text:p>
          </table:table-cell>
          <table:table-cell office:value-type="float" office:value="96.1627689031253" calcext:value-type="float">
            <text:p>96,1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2" office:value-type="float" office:value="9.39868147401329" calcext:value-type="float">
            <text:p>9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91.1712793969472" calcext:value-type="float">
            <text:p>91,171</text:p>
          </table:table-cell>
          <table:table-cell office:value-type="float" office:value="76.3063065546038" calcext:value-type="float">
            <text:p>76,306</text:p>
          </table:table-cell>
          <table:table-cell office:value-type="float" office:value="14.8649728423434" calcext:value-type="float">
            <text:p>14,8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2" office:value-type="float" office:value="46.2536317766135" calcext:value-type="float">
            <text:p>46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2" office:value-type="float" office:value="70.6455096997843" calcext:value-type="float">
            <text:p>70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table:number-columns-repeated="2" office:value-type="float" office:value="152.691427894585" calcext:value-type="float">
            <text:p>152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table:number-columns-repeated="2" office:value-type="float" office:value="15.2107036926551" calcext:value-type="float">
            <text:p>15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2" office:value-type="float" office:value="5.79703872723573" calcext:value-type="float">
            <text:p>5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107.072597436553" calcext:value-type="float">
            <text:p>107,073</text:p>
          </table:table-cell>
          <table:table-cell office:value-type="float" office:value="95.2347043851128" calcext:value-type="float">
            <text:p>95,235</text:p>
          </table:table-cell>
          <table:table-cell office:value-type="float" office:value="11.8378930514403" calcext:value-type="float">
            <text:p>11,8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2" office:value-type="float" office:value="17.4419208766338" calcext:value-type="float">
            <text:p>17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table:number-columns-repeated="2" office:value-type="float" office:value="11.7291583226331" calcext:value-type="float">
            <text:p>11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2" office:value-type="float" office:value="59.1788940313742" calcext:value-type="float">
            <text:p>59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27.4799437983502" calcext:value-type="float">
            <text:p>27,480</text:p>
          </table:table-cell>
          <table:table-cell office:value-type="float" office:value="27.4740935401778" calcext:value-type="float">
            <text:p>27,474</text:p>
          </table:table-cell>
          <table:table-cell office:value-type="float" office:value="0.0058502581723584" calcext:value-type="float">
            <text:p>0,0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2" office:value-type="float" office:value="56.0488515763903" calcext:value-type="float">
            <text:p>56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2" office:value-type="float" office:value="47.1332647073595" calcext:value-type="float">
            <text:p>47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table:number-columns-repeated="2" office:value-type="float" office:value="86.9322479979384" calcext:value-type="float">
            <text:p>86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office:value-type="float" office:value="41.9147422255904" calcext:value-type="float">
            <text:p>41,915</text:p>
          </table:table-cell>
          <table:table-cell office:value-type="float" office:value="17.6192975090799" calcext:value-type="float">
            <text:p>17,619</text:p>
          </table:table-cell>
          <table:table-cell office:value-type="float" office:value="24.2954447165105" calcext:value-type="float">
            <text:p>24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2" office:value-type="float" office:value="5.72122397421698" calcext:value-type="float">
            <text:p>5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table:number-columns-repeated="2" office:value-type="float" office:value="115.743644304667" calcext:value-type="float">
            <text:p>115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106.559050428762" calcext:value-type="float">
            <text:p>106,559</text:p>
          </table:table-cell>
          <table:table-cell office:value-type="float" office:value="92.3533563678044" calcext:value-type="float">
            <text:p>92,353</text:p>
          </table:table-cell>
          <table:table-cell office:value-type="float" office:value="14.2056940609572" calcext:value-type="float">
            <text:p>14,2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17.2682210805881" calcext:value-type="float">
            <text:p>17,268</text:p>
          </table:table-cell>
          <table:table-cell office:value-type="float" office:value="9.03799341083611" calcext:value-type="float">
            <text:p>9,038</text:p>
          </table:table-cell>
          <table:table-cell office:value-type="float" office:value="8.23022766975195" calcext:value-type="float">
            <text:p>8,2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39.7404287056851" calcext:value-type="float">
            <text:p>39,740</text:p>
          </table:table-cell>
          <table:table-cell office:value-type="float" office:value="37.7626273004315" calcext:value-type="float">
            <text:p>37,763</text:p>
          </table:table-cell>
          <table:table-cell office:value-type="float" office:value="1.97780140525359" calcext:value-type="float">
            <text:p>1,9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19.54742453895" calcext:value-type="float">
            <text:p>219,547</text:p>
          </table:table-cell>
          <table:table-cell office:value-type="float" office:value="187.167404090821" calcext:value-type="float">
            <text:p>187,167</text:p>
          </table:table-cell>
          <table:table-cell office:value-type="float" office:value="32.3800204481285" calcext:value-type="float">
            <text:p>32,3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50.5708718338921" calcext:value-type="float">
            <text:p>50,571</text:p>
          </table:table-cell>
          <table:table-cell office:value-type="float" office:value="26.3595011042368" calcext:value-type="float">
            <text:p>26,360</text:p>
          </table:table-cell>
          <table:table-cell office:value-type="float" office:value="24.2113707296553" calcext:value-type="float">
            <text:p>24,2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43.3167125413228" calcext:value-type="float">
            <text:p>43,317</text:p>
          </table:table-cell>
          <table:table-cell office:value-type="float" office:value="20.5236689154519" calcext:value-type="float">
            <text:p>20,524</text:p>
          </table:table-cell>
          <table:table-cell office:value-type="float" office:value="22.7930436258709" calcext:value-type="float">
            <text:p>22,7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28.067867187767" calcext:value-type="float">
            <text:p>28,068</text:p>
          </table:table-cell>
          <table:table-cell office:value-type="float" office:value="19.1611131844493" calcext:value-type="float">
            <text:p>19,161</text:p>
          </table:table-cell>
          <table:table-cell office:value-type="float" office:value="8.90675400331768" calcext:value-type="float">
            <text:p>8,9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21.3097899069974" calcext:value-type="float">
            <text:p>21,310</text:p>
          </table:table-cell>
          <table:table-cell office:value-type="float" office:value="0" calcext:value-type="float">
            <text:p>0,000</text:p>
          </table:table-cell>
          <table:table-cell office:value-type="float" office:value="21.3097899069974" calcext:value-type="float">
            <text:p>21,3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5.3168733264828" calcext:value-type="float">
            <text:p>25,317</text:p>
          </table:table-cell>
          <table:table-cell office:value-type="float" office:value="23.8984612448141" calcext:value-type="float">
            <text:p>23,898</text:p>
          </table:table-cell>
          <table:table-cell office:value-type="float" office:value="1.41841208166872" calcext:value-type="float">
            <text:p>1,4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2" office:value-type="float" office:value="39.5606238187241" calcext:value-type="float">
            <text:p>39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2" office:value-type="float" office:value="14.2456605359836" calcext:value-type="float">
            <text:p>14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31.40340756148" calcext:value-type="float">
            <text:p>31,403</text:p>
          </table:table-cell>
          <table:table-cell office:value-type="float" office:value="11.9204574866188" calcext:value-type="float">
            <text:p>11,920</text:p>
          </table:table-cell>
          <table:table-cell office:value-type="float" office:value="19.4829500748612" calcext:value-type="float">
            <text:p>19,4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28.1744002371694" calcext:value-type="float">
            <text:p>28,174</text:p>
          </table:table-cell>
          <table:table-cell office:value-type="float" office:value="22.7088957579942" calcext:value-type="float">
            <text:p>22,709</text:p>
          </table:table-cell>
          <table:table-cell office:value-type="float" office:value="5.46550447917522" calcext:value-type="float">
            <text:p>5,4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45.6019999807474" calcext:value-type="float">
            <text:p>45,602</text:p>
          </table:table-cell>
          <table:table-cell office:value-type="float" office:value="38.9734869104533" calcext:value-type="float">
            <text:p>38,973</text:p>
          </table:table-cell>
          <table:table-cell office:value-type="float" office:value="6.6285130702941" calcext:value-type="float">
            <text:p>6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67.9731132440001" calcext:value-type="float">
            <text:p>67,973</text:p>
          </table:table-cell>
          <table:table-cell office:value-type="float" office:value="62.2843279944263" calcext:value-type="float">
            <text:p>62,284</text:p>
          </table:table-cell>
          <table:table-cell office:value-type="float" office:value="5.68878524957382" calcext:value-type="float">
            <text:p>5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57.7246685753825" calcext:value-type="float">
            <text:p>57,725</text:p>
          </table:table-cell>
          <table:table-cell office:value-type="float" office:value="56.2600316519731" calcext:value-type="float">
            <text:p>56,260</text:p>
          </table:table-cell>
          <table:table-cell office:value-type="float" office:value="1.46463692340938" calcext:value-type="float">
            <text:p>1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93.69165876561" calcext:value-type="float">
            <text:p>193,692</text:p>
          </table:table-cell>
          <table:table-cell office:value-type="float" office:value="187.862906824261" calcext:value-type="float">
            <text:p>187,863</text:p>
          </table:table-cell>
          <table:table-cell office:value-type="float" office:value="5.82875194134853" calcext:value-type="float">
            <text:p>5,8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60.7414692667956" calcext:value-type="float">
            <text:p>60,741</text:p>
          </table:table-cell>
          <table:table-cell office:value-type="float" office:value="55.3767012521065" calcext:value-type="float">
            <text:p>55,377</text:p>
          </table:table-cell>
          <table:table-cell office:value-type="float" office:value="5.36476801468906" calcext:value-type="float">
            <text:p>5,3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2" office:value-type="float" office:value="2.49574929857424" calcext:value-type="float">
            <text:p>2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2" office:value-type="float" office:value="10.1162622206982" calcext:value-type="float">
            <text:p>10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office:value-type="float" office:value="5.15394131673073" calcext:value-type="float">
            <text:p>5,154</text:p>
          </table:table-cell>
          <table:table-cell office:value-type="float" office:value="5.13055183204348" calcext:value-type="float">
            <text:p>5,131</text:p>
          </table:table-cell>
          <table:table-cell office:value-type="float" office:value="0.0233894846872549" calcext:value-type="float">
            <text:p>0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2" office:value-type="float" office:value="50.7338109759497" calcext:value-type="float">
            <text:p>50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122.99481948729" calcext:value-type="float">
            <text:p>122,995</text:p>
          </table:table-cell>
          <table:table-cell office:value-type="float" office:value="112.987259107584" calcext:value-type="float">
            <text:p>112,987</text:p>
          </table:table-cell>
          <table:table-cell office:value-type="float" office:value="10.0075603797058" calcext:value-type="float">
            <text:p>10,0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10.3943707653746" calcext:value-type="float">
            <text:p>10,394</text:p>
          </table:table-cell>
          <table:table-cell office:value-type="float" office:value="8.33844276004854" calcext:value-type="float">
            <text:p>8,338</text:p>
          </table:table-cell>
          <table:table-cell office:value-type="float" office:value="2.05592800532609" calcext:value-type="float">
            <text:p>2,0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30.0518514179281" calcext:value-type="float">
            <text:p>30,052</text:p>
          </table:table-cell>
          <table:table-cell office:value-type="float" office:value="25.0178059894983" calcext:value-type="float">
            <text:p>25,018</text:p>
          </table:table-cell>
          <table:table-cell office:value-type="float" office:value="5.03404542842984" calcext:value-type="float">
            <text:p>5,0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2" office:value-type="float" office:value="8.70197959620557" calcext:value-type="float">
            <text:p>8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124.974545980843" calcext:value-type="float">
            <text:p>124,975</text:p>
          </table:table-cell>
          <table:table-cell office:value-type="float" office:value="30.3559529138422" calcext:value-type="float">
            <text:p>30,356</text:p>
          </table:table-cell>
          <table:table-cell office:value-type="float" office:value="94.6185930670012" calcext:value-type="float">
            <text:p>94,6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40.3738003974531" calcext:value-type="float">
            <text:p>40,374</text:p>
          </table:table-cell>
          <table:table-cell office:value-type="float" office:value="37.3729917680499" calcext:value-type="float">
            <text:p>37,373</text:p>
          </table:table-cell>
          <table:table-cell office:value-type="float" office:value="3.00080862940317" calcext:value-type="float">
            <text:p>3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table:number-columns-repeated="2" office:value-type="float" office:value="40.2352416675218" calcext:value-type="float">
            <text:p>40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2" office:value-type="float" office:value="17.8525038447669" calcext:value-type="float">
            <text:p>17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122.907703885529" calcext:value-type="float">
            <text:p>122,908</text:p>
          </table:table-cell>
          <table:table-cell office:value-type="float" office:value="105.319375258225" calcext:value-type="float">
            <text:p>105,319</text:p>
          </table:table-cell>
          <table:table-cell office:value-type="float" office:value="17.5883286273039" calcext:value-type="float">
            <text:p>17,5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table:number-columns-repeated="2" office:value-type="float" office:value="49.2042324845915" calcext:value-type="float">
            <text:p>49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26.3434414534098" calcext:value-type="float">
            <text:p>26,343</text:p>
          </table:table-cell>
          <table:table-cell office:value-type="float" office:value="22.6672990522818" calcext:value-type="float">
            <text:p>22,667</text:p>
          </table:table-cell>
          <table:table-cell office:value-type="float" office:value="3.676142401128" calcext:value-type="float">
            <text:p>3,6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9.4199755620663" calcext:value-type="float">
            <text:p>29,420</text:p>
          </table:table-cell>
          <table:table-cell office:value-type="float" office:value="19.5150332600569" calcext:value-type="float">
            <text:p>19,515</text:p>
          </table:table-cell>
          <table:table-cell office:value-type="float" office:value="9.90494230200943" calcext:value-type="float">
            <text:p>9,9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2" office:value-type="float" office:value="12.5889525119333" calcext:value-type="float">
            <text:p>12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table:number-columns-repeated="2" office:value-type="float" office:value="4.29812817145085" calcext:value-type="float">
            <text:p>4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2" office:value-type="float" office:value="72.7887012975424" calcext:value-type="float">
            <text:p>72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table:number-columns-repeated="2" office:value-type="float" office:value="143.24207497081" calcext:value-type="float">
            <text:p>143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2" office:value-type="float" office:value="0.359666882334267" calcext:value-type="float">
            <text:p>0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34.0079634658094" calcext:value-type="float">
            <text:p>34,008</text:p>
          </table:table-cell>
          <table:table-cell office:value-type="float" office:value="32.0535756292707" calcext:value-type="float">
            <text:p>32,054</text:p>
          </table:table-cell>
          <table:table-cell office:value-type="float" office:value="1.95438783653866" calcext:value-type="float">
            <text:p>1,9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34.6902399631319" calcext:value-type="float">
            <text:p>34,690</text:p>
          </table:table-cell>
          <table:table-cell office:value-type="float" office:value="26.2722200007422" calcext:value-type="float">
            <text:p>26,272</text:p>
          </table:table-cell>
          <table:table-cell office:value-type="float" office:value="8.41801996238968" calcext:value-type="float">
            <text:p>8,4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2" office:value-type="float" office:value="0.403446997043243" calcext:value-type="float">
            <text:p>0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29.9399720249606" calcext:value-type="float">
            <text:p>29,940</text:p>
          </table:table-cell>
          <table:table-cell office:value-type="float" office:value="25.9962113784146" calcext:value-type="float">
            <text:p>25,996</text:p>
          </table:table-cell>
          <table:table-cell office:value-type="float" office:value="3.943760646546" calcext:value-type="float">
            <text:p>3,9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37.0005203965097" calcext:value-type="float">
            <text:p>37,001</text:p>
          </table:table-cell>
          <table:table-cell office:value-type="float" office:value="19.371793403089" calcext:value-type="float">
            <text:p>19,372</text:p>
          </table:table-cell>
          <table:table-cell office:value-type="float" office:value="17.6287269934207" calcext:value-type="float">
            <text:p>17,6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2" office:value-type="float" office:value="28.202959705259" calcext:value-type="float">
            <text:p>28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2" office:value-type="float" office:value="2.59665882764736" calcext:value-type="float">
            <text:p>2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office:value-type="float" office:value="4.68856009258525" calcext:value-type="float">
            <text:p>4,689</text:p>
          </table:table-cell>
          <table:table-cell office:value-type="float" office:value="0" calcext:value-type="float">
            <text:p>0,000</text:p>
          </table:table-cell>
          <table:table-cell office:value-type="float" office:value="4.68856009258525" calcext:value-type="float">
            <text:p>4,6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table:number-columns-repeated="2" office:value-type="float" office:value="4.35420309537768" calcext:value-type="float">
            <text:p>4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2" office:value-type="float" office:value="13.3639598446843" calcext:value-type="float">
            <text:p>13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.14621392001273" calcext:value-type="float">
            <text:p>3,146</text:p>
          </table:table-cell>
          <table:table-cell office:value-type="float" office:value="0" calcext:value-type="float">
            <text:p>0,000</text:p>
          </table:table-cell>
          <table:table-cell office:value-type="float" office:value="3.14621392001273" calcext:value-type="float">
            <text:p>3,1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80.2291983358112" calcext:value-type="float">
            <text:p>80,229</text:p>
          </table:table-cell>
          <table:table-cell office:value-type="float" office:value="51.6890637675253" calcext:value-type="float">
            <text:p>51,689</text:p>
          </table:table-cell>
          <table:table-cell office:value-type="float" office:value="28.5401345682859" calcext:value-type="float">
            <text:p>28,5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74.7736493173883" calcext:value-type="float">
            <text:p>74,774</text:p>
          </table:table-cell>
          <table:table-cell office:value-type="float" office:value="69.2385092840728" calcext:value-type="float">
            <text:p>69,239</text:p>
          </table:table-cell>
          <table:table-cell office:value-type="float" office:value="5.53514003331554" calcext:value-type="float">
            <text:p>5,5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2" office:value-type="float" office:value="27.7016629165561" calcext:value-type="float">
            <text:p>27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office:value-type="float" office:value="84.360925947464" calcext:value-type="float">
            <text:p>84,361</text:p>
          </table:table-cell>
          <table:table-cell office:value-type="float" office:value="45.467233785858" calcext:value-type="float">
            <text:p>45,467</text:p>
          </table:table-cell>
          <table:table-cell office:value-type="float" office:value="38.893692161606" calcext:value-type="float">
            <text:p>38,8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2" office:value-type="float" office:value="45.8851052573298" calcext:value-type="float">
            <text:p>45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2" office:value-type="float" office:value="5.04261856746673" calcext:value-type="float">
            <text:p>5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43.9699361517555" calcext:value-type="float">
            <text:p>43,970</text:p>
          </table:table-cell>
          <table:table-cell office:value-type="float" office:value="33.8547749053687" calcext:value-type="float">
            <text:p>33,855</text:p>
          </table:table-cell>
          <table:table-cell office:value-type="float" office:value="10.1151612463868" calcext:value-type="float">
            <text:p>10,1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2" office:value-type="float" office:value="68.4978790280924" calcext:value-type="float">
            <text:p>68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53.5530724221827" calcext:value-type="float">
            <text:p>53,553</text:p>
          </table:table-cell>
          <table:table-cell office:value-type="float" office:value="50.3139686198269" calcext:value-type="float">
            <text:p>50,314</text:p>
          </table:table-cell>
          <table:table-cell office:value-type="float" office:value="3.23910380235584" calcext:value-type="float">
            <text:p>3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147.81171945207" calcext:value-type="float">
            <text:p>147,812</text:p>
          </table:table-cell>
          <table:table-cell office:value-type="float" office:value="147.188787470827" calcext:value-type="float">
            <text:p>147,189</text:p>
          </table:table-cell>
          <table:table-cell office:value-type="float" office:value="0.622931981243157" calcext:value-type="float">
            <text:p>0,6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2" office:value-type="float" office:value="13.5696420501422" calcext:value-type="float">
            <text:p>13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22.8109760212552" calcext:value-type="float">
            <text:p>22,811</text:p>
          </table:table-cell>
          <table:table-cell office:value-type="float" office:value="11.5510290259476" calcext:value-type="float">
            <text:p>11,551</text:p>
          </table:table-cell>
          <table:table-cell office:value-type="float" office:value="11.2599469953076" calcext:value-type="float">
            <text:p>11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21.7501042674918" calcext:value-type="float">
            <text:p>21,750</text:p>
          </table:table-cell>
          <table:table-cell office:value-type="float" office:value="12.1771862202727" calcext:value-type="float">
            <text:p>12,177</text:p>
          </table:table-cell>
          <table:table-cell office:value-type="float" office:value="9.57291804721908" calcext:value-type="float">
            <text:p>9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2" office:value-type="float" office:value="81.4541528260783" calcext:value-type="float">
            <text:p>81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table:number-columns-repeated="2" office:value-type="float" office:value="40.2166901130934" calcext:value-type="float">
            <text:p>40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2" office:value-type="float" office:value="6.44179161510236" calcext:value-type="float">
            <text:p>6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78.1399973570772" calcext:value-type="float">
            <text:p>78,140</text:p>
          </table:table-cell>
          <table:table-cell office:value-type="float" office:value="66.0174107828623" calcext:value-type="float">
            <text:p>66,017</text:p>
          </table:table-cell>
          <table:table-cell office:value-type="float" office:value="12.1225865742149" calcext:value-type="float">
            <text:p>12,1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26.6455997214853" calcext:value-type="float">
            <text:p>26,646</text:p>
          </table:table-cell>
          <table:table-cell office:value-type="float" office:value="4.66946921195693" calcext:value-type="float">
            <text:p>4,669</text:p>
          </table:table-cell>
          <table:table-cell office:value-type="float" office:value="21.9761305095284" calcext:value-type="float">
            <text:p>21,9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95.1169051965956" calcext:value-type="float">
            <text:p>95,117</text:p>
          </table:table-cell>
          <table:table-cell office:value-type="float" office:value="73.9890504280271" calcext:value-type="float">
            <text:p>73,989</text:p>
          </table:table-cell>
          <table:table-cell office:value-type="float" office:value="21.1278547685685" calcext:value-type="float">
            <text:p>21,1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80.9225032214544" calcext:value-type="float">
            <text:p>80,923</text:p>
          </table:table-cell>
          <table:table-cell office:value-type="float" office:value="71.4687155174487" calcext:value-type="float">
            <text:p>71,469</text:p>
          </table:table-cell>
          <table:table-cell office:value-type="float" office:value="9.45378770400566" calcext:value-type="float">
            <text:p>9,4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office:value-type="float" office:value="5.9817641539503" calcext:value-type="float">
            <text:p>5,982</text:p>
          </table:table-cell>
          <table:table-cell office:value-type="float" office:value="5.86335456935751" calcext:value-type="float">
            <text:p>5,863</text:p>
          </table:table-cell>
          <table:table-cell office:value-type="float" office:value="0.118409584592788" calcext:value-type="float">
            <text:p>0,1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24.6248610895247" calcext:value-type="float">
            <text:p>24,625</text:p>
          </table:table-cell>
          <table:table-cell office:value-type="float" office:value="19.3338655648942" calcext:value-type="float">
            <text:p>19,334</text:p>
          </table:table-cell>
          <table:table-cell office:value-type="float" office:value="5.29099552463048" calcext:value-type="float">
            <text:p>5,2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2" office:value-type="float" office:value="10.3677953355979" calcext:value-type="float">
            <text:p>10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37.1606891743674" calcext:value-type="float">
            <text:p>37,161</text:p>
          </table:table-cell>
          <table:table-cell office:value-type="float" office:value="17.6094369933432" calcext:value-type="float">
            <text:p>17,609</text:p>
          </table:table-cell>
          <table:table-cell office:value-type="float" office:value="19.5512521810242" calcext:value-type="float">
            <text:p>19,5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table:number-columns-repeated="2" office:value-type="float" office:value="21.0096370514499" calcext:value-type="float">
            <text:p>21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77.7449804539152" calcext:value-type="float">
            <text:p>77,745</text:p>
          </table:table-cell>
          <table:table-cell office:value-type="float" office:value="56.7459620561796" calcext:value-type="float">
            <text:p>56,746</text:p>
          </table:table-cell>
          <table:table-cell office:value-type="float" office:value="20.9990183977356" calcext:value-type="float">
            <text:p>20,9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3.54153596080199" calcext:value-type="float">
            <text:p>3,542</text:p>
          </table:table-cell>
          <table:table-cell office:value-type="float" office:value="3.5388365760696" calcext:value-type="float">
            <text:p>3,539</text:p>
          </table:table-cell>
          <table:table-cell office:value-type="float" office:value="0.0026993847323917" calcext:value-type="float">
            <text:p>0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table:number-columns-repeated="2" office:value-type="float" office:value="71.9691141780139" calcext:value-type="float">
            <text:p>71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2" office:value-type="float" office:value="35.4155824228317" calcext:value-type="float">
            <text:p>35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2" office:value-type="float" office:value="4.7722628131324" calcext:value-type="float">
            <text:p>4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2" office:value-type="float" office:value="0.101619890733694" calcext:value-type="float">
            <text:p>0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58.6128505248159" calcext:value-type="float">
            <text:p>58,613</text:p>
          </table:table-cell>
          <table:table-cell office:value-type="float" office:value="39.3869475572371" calcext:value-type="float">
            <text:p>39,387</text:p>
          </table:table-cell>
          <table:table-cell office:value-type="float" office:value="19.2259029675788" calcext:value-type="float">
            <text:p>19,2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table:number-columns-repeated="2" office:value-type="float" office:value="4.14409143773901" calcext:value-type="float">
            <text:p>4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2" office:value-type="float" office:value="23.3946426282449" calcext:value-type="float">
            <text:p>23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office:value-type="float" office:value="56.8993470863853" calcext:value-type="float">
            <text:p>56,899</text:p>
          </table:table-cell>
          <table:table-cell office:value-type="float" office:value="52.9560404930772" calcext:value-type="float">
            <text:p>52,956</text:p>
          </table:table-cell>
          <table:table-cell office:value-type="float" office:value="3.94330659330813" calcext:value-type="float">
            <text:p>3,9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2" office:value-type="float" office:value="53.9908200632326" calcext:value-type="float">
            <text:p>53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2" office:value-type="float" office:value="2.95907718859461" calcext:value-type="float">
            <text:p>2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287.904147016314" calcext:value-type="float">
            <text:p>287,904</text:p>
          </table:table-cell>
          <table:table-cell office:value-type="float" office:value="282.835595420091" calcext:value-type="float">
            <text:p>282,836</text:p>
          </table:table-cell>
          <table:table-cell office:value-type="float" office:value="5.06855159622294" calcext:value-type="float">
            <text:p>5,0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2" office:value-type="float" office:value="6.70474091023729" calcext:value-type="float">
            <text:p>6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2" office:value-type="float" office:value="4.79014652630486" calcext:value-type="float">
            <text:p>4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2" office:value-type="float" office:value="0.0061899168812232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2" office:value-type="float" office:value="135.565523313122" calcext:value-type="float">
            <text:p>135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2" office:value-type="float" office:value="8.90232082089425" calcext:value-type="float">
            <text:p>8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101.059087405301" calcext:value-type="float">
            <text:p>101,059</text:p>
          </table:table-cell>
          <table:table-cell office:value-type="float" office:value="64.3878352464688" calcext:value-type="float">
            <text:p>64,388</text:p>
          </table:table-cell>
          <table:table-cell office:value-type="float" office:value="36.6712521588326" calcext:value-type="float">
            <text:p>36,6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19.5351949922143" calcext:value-type="float">
            <text:p>19,535</text:p>
          </table:table-cell>
          <table:table-cell office:value-type="float" office:value="17.1381726582662" calcext:value-type="float">
            <text:p>17,138</text:p>
          </table:table-cell>
          <table:table-cell office:value-type="float" office:value="2.39702233394806" calcext:value-type="float">
            <text:p>2,3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25.3307902975439" calcext:value-type="float">
            <text:p>25,331</text:p>
          </table:table-cell>
          <table:table-cell office:value-type="float" office:value="24.683212054138" calcext:value-type="float">
            <text:p>24,683</text:p>
          </table:table-cell>
          <table:table-cell office:value-type="float" office:value="0.647578243405912" calcext:value-type="float">
            <text:p>0,6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office:value-type="float" office:value="67.0009211679299" calcext:value-type="float">
            <text:p>67,001</text:p>
          </table:table-cell>
          <table:table-cell office:value-type="float" office:value="36.2009103884846" calcext:value-type="float">
            <text:p>36,201</text:p>
          </table:table-cell>
          <table:table-cell office:value-type="float" office:value="30.8000107794453" calcext:value-type="float">
            <text:p>30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28.7310711475805" calcext:value-type="float">
            <text:p>28,731</text:p>
          </table:table-cell>
          <table:table-cell office:value-type="float" office:value="26.9010193719265" calcext:value-type="float">
            <text:p>26,901</text:p>
          </table:table-cell>
          <table:table-cell office:value-type="float" office:value="1.83005177565396" calcext:value-type="float">
            <text:p>1,8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136.824558528852" calcext:value-type="float">
            <text:p>136,825</text:p>
          </table:table-cell>
          <table:table-cell office:value-type="float" office:value="103.842285551085" calcext:value-type="float">
            <text:p>103,842</text:p>
          </table:table-cell>
          <table:table-cell office:value-type="float" office:value="32.9822729777673" calcext:value-type="float">
            <text:p>32,9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29.0021288151535" calcext:value-type="float">
            <text:p>29,002</text:p>
          </table:table-cell>
          <table:table-cell office:value-type="float" office:value="9.85507047539983" calcext:value-type="float">
            <text:p>9,855</text:p>
          </table:table-cell>
          <table:table-cell office:value-type="float" office:value="19.1470583397537" calcext:value-type="float">
            <text:p>19,1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06.096479380519" calcext:value-type="float">
            <text:p>106,096</text:p>
          </table:table-cell>
          <table:table-cell office:value-type="float" office:value="95.096827274028" calcext:value-type="float">
            <text:p>95,097</text:p>
          </table:table-cell>
          <table:table-cell office:value-type="float" office:value="10.9996521064912" calcext:value-type="float">
            <text:p>11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office:value-type="float" office:value="7.06448222417104" calcext:value-type="float">
            <text:p>7,064</text:p>
          </table:table-cell>
          <table:table-cell office:value-type="float" office:value="5.89968059567974" calcext:value-type="float">
            <text:p>5,900</text:p>
          </table:table-cell>
          <table:table-cell office:value-type="float" office:value="1.1648016284913" calcext:value-type="float">
            <text:p>1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13.3522586270161" calcext:value-type="float">
            <text:p>13,352</text:p>
          </table:table-cell>
          <table:table-cell office:value-type="float" office:value="11.0141954173741" calcext:value-type="float">
            <text:p>11,014</text:p>
          </table:table-cell>
          <table:table-cell office:value-type="float" office:value="2.33806320964201" calcext:value-type="float">
            <text:p>2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office:value-type="float" office:value="11.1953491779558" calcext:value-type="float">
            <text:p>11,195</text:p>
          </table:table-cell>
          <table:table-cell office:value-type="float" office:value="10.2899150024732" calcext:value-type="float">
            <text:p>10,290</text:p>
          </table:table-cell>
          <table:table-cell office:value-type="float" office:value="0.905434175482626" calcext:value-type="float">
            <text:p>0,9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2" office:value-type="float" office:value="2.02413323528305" calcext:value-type="float">
            <text:p>2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27.4238887498076" calcext:value-type="float">
            <text:p>27,424</text:p>
          </table:table-cell>
          <table:table-cell office:value-type="float" office:value="25.7105208303288" calcext:value-type="float">
            <text:p>25,711</text:p>
          </table:table-cell>
          <table:table-cell office:value-type="float" office:value="1.71336791947879" calcext:value-type="float">
            <text:p>1,7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2" office:value-type="float" office:value="28.236337025953" calcext:value-type="float">
            <text:p>28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27.2777811579247" calcext:value-type="float">
            <text:p>27,278</text:p>
          </table:table-cell>
          <table:table-cell office:value-type="float" office:value="22.77771252564" calcext:value-type="float">
            <text:p>22,778</text:p>
          </table:table-cell>
          <table:table-cell office:value-type="float" office:value="4.50006863228473" calcext:value-type="float">
            <text:p>4,5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0.9475583034044" calcext:value-type="float">
            <text:p>10,948</text:p>
          </table:table-cell>
          <table:table-cell office:value-type="float" office:value="0" calcext:value-type="float">
            <text:p>0,000</text:p>
          </table:table-cell>
          <table:table-cell office:value-type="float" office:value="10.9475583034044" calcext:value-type="float">
            <text:p>10,9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24.4684731281087" calcext:value-type="float">
            <text:p>24,468</text:p>
          </table:table-cell>
          <table:table-cell office:value-type="float" office:value="21.4285368166325" calcext:value-type="float">
            <text:p>21,429</text:p>
          </table:table-cell>
          <table:table-cell office:value-type="float" office:value="3.03993631147619" calcext:value-type="float">
            <text:p>3,0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2" office:value-type="float" office:value="36.1404132346992" calcext:value-type="float">
            <text:p>36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6.62907292965758" calcext:value-type="float">
            <text:p>6,629</text:p>
          </table:table-cell>
          <table:table-cell office:value-type="float" office:value="2.74950707283242" calcext:value-type="float">
            <text:p>2,750</text:p>
          </table:table-cell>
          <table:table-cell office:value-type="float" office:value="3.87956585682516" calcext:value-type="float">
            <text:p>3,8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2" office:value-type="float" office:value="183.858144450602" calcext:value-type="float">
            <text:p>183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2" office:value-type="float" office:value="133.689104990939" calcext:value-type="float">
            <text:p>133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33.861782269616" calcext:value-type="float">
            <text:p>33,862</text:p>
          </table:table-cell>
          <table:table-cell office:value-type="float" office:value="23.0478762027919" calcext:value-type="float">
            <text:p>23,048</text:p>
          </table:table-cell>
          <table:table-cell office:value-type="float" office:value="10.8139060668241" calcext:value-type="float">
            <text:p>10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11.1189926180386" calcext:value-type="float">
            <text:p>11,119</text:p>
          </table:table-cell>
          <table:table-cell office:value-type="float" office:value="0" calcext:value-type="float">
            <text:p>0,000</text:p>
          </table:table-cell>
          <table:table-cell office:value-type="float" office:value="11.1189926180386" calcext:value-type="float">
            <text:p>11,1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office:value-type="float" office:value="14.4135100480354" calcext:value-type="float">
            <text:p>14,414</text:p>
          </table:table-cell>
          <table:table-cell office:value-type="float" office:value="12.930345799685" calcext:value-type="float">
            <text:p>12,930</text:p>
          </table:table-cell>
          <table:table-cell office:value-type="float" office:value="1.48316424835044" calcext:value-type="float">
            <text:p>1,4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19.991520766488" calcext:value-type="float">
            <text:p>19,992</text:p>
          </table:table-cell>
          <table:table-cell office:value-type="float" office:value="18.7035943885723" calcext:value-type="float">
            <text:p>18,704</text:p>
          </table:table-cell>
          <table:table-cell office:value-type="float" office:value="1.28792637791573" calcext:value-type="float">
            <text:p>1,2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2" office:value-type="float" office:value="61.2780559265477" calcext:value-type="float">
            <text:p>61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2" office:value-type="float" office:value="27.7499343342471" calcext:value-type="float">
            <text:p>27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2" office:value-type="float" office:value="3.02608827478289" calcext:value-type="float">
            <text:p>3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2" office:value-type="float" office:value="14.0012967680983" calcext:value-type="float">
            <text:p>14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13.9871407256124" calcext:value-type="float">
            <text:p>13,987</text:p>
          </table:table-cell>
          <table:table-cell office:value-type="float" office:value="10.5908738007774" calcext:value-type="float">
            <text:p>10,591</text:p>
          </table:table-cell>
          <table:table-cell office:value-type="float" office:value="3.39626692483497" calcext:value-type="float">
            <text:p>3,3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19.2732940187261" calcext:value-type="float">
            <text:p>19,273</text:p>
          </table:table-cell>
          <table:table-cell office:value-type="float" office:value="15.3434257773961" calcext:value-type="float">
            <text:p>15,343</text:p>
          </table:table-cell>
          <table:table-cell office:value-type="float" office:value="3.92986824132997" calcext:value-type="float">
            <text:p>3,9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2" office:value-type="float" office:value="1.35943816383499" calcext:value-type="float">
            <text:p>1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132.080579767629" calcext:value-type="float">
            <text:p>132,081</text:p>
          </table:table-cell>
          <table:table-cell office:value-type="float" office:value="93.5653991982274" calcext:value-type="float">
            <text:p>93,565</text:p>
          </table:table-cell>
          <table:table-cell office:value-type="float" office:value="38.5151805694017" calcext:value-type="float">
            <text:p>38,5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58.5381629846461" calcext:value-type="float">
            <text:p>58,538</text:p>
          </table:table-cell>
          <table:table-cell office:value-type="float" office:value="36.512631160456" calcext:value-type="float">
            <text:p>36,513</text:p>
          </table:table-cell>
          <table:table-cell office:value-type="float" office:value="22.0255318241901" calcext:value-type="float">
            <text:p>22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2" office:value-type="float" office:value="15.1216372372662" calcext:value-type="float">
            <text:p>15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26.4149521608044" calcext:value-type="float">
            <text:p>26,415</text:p>
          </table:table-cell>
          <table:table-cell office:value-type="float" office:value="19.5822986036622" calcext:value-type="float">
            <text:p>19,582</text:p>
          </table:table-cell>
          <table:table-cell office:value-type="float" office:value="6.8326535571422" calcext:value-type="float">
            <text:p>6,8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25.3401389918277" calcext:value-type="float">
            <text:p>25,340</text:p>
          </table:table-cell>
          <table:table-cell office:value-type="float" office:value="22.6436622881134" calcext:value-type="float">
            <text:p>22,644</text:p>
          </table:table-cell>
          <table:table-cell office:value-type="float" office:value="2.69647670371433" calcext:value-type="float">
            <text:p>2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69.1219989682674" calcext:value-type="float">
            <text:p>69,122</text:p>
          </table:table-cell>
          <table:table-cell office:value-type="float" office:value="63.9647776473864" calcext:value-type="float">
            <text:p>63,965</text:p>
          </table:table-cell>
          <table:table-cell office:value-type="float" office:value="5.15722132088099" calcext:value-type="float">
            <text:p>5,1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23.2071106378808" calcext:value-type="float">
            <text:p>23,207</text:p>
          </table:table-cell>
          <table:table-cell office:value-type="float" office:value="19.4144368059948" calcext:value-type="float">
            <text:p>19,414</text:p>
          </table:table-cell>
          <table:table-cell office:value-type="float" office:value="3.79267383188598" calcext:value-type="float">
            <text:p>3,7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28.4110113589433" calcext:value-type="float">
            <text:p>28,411</text:p>
          </table:table-cell>
          <table:table-cell office:value-type="float" office:value="21.8104994956597" calcext:value-type="float">
            <text:p>21,810</text:p>
          </table:table-cell>
          <table:table-cell office:value-type="float" office:value="6.60051186328361" calcext:value-type="float">
            <text:p>6,6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2" office:value-type="float" office:value="11.4952506891045" calcext:value-type="float">
            <text:p>11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126.727048202283" calcext:value-type="float">
            <text:p>126,727</text:p>
          </table:table-cell>
          <table:table-cell office:value-type="float" office:value="108.247945849651" calcext:value-type="float">
            <text:p>108,248</text:p>
          </table:table-cell>
          <table:table-cell office:value-type="float" office:value="18.4791023526318" calcext:value-type="float">
            <text:p>18,4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2" office:value-type="float" office:value="10.6783481615926" calcext:value-type="float">
            <text:p>10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31.6629666102643" calcext:value-type="float">
            <text:p>31,663</text:p>
          </table:table-cell>
          <table:table-cell office:value-type="float" office:value="21.5213891407944" calcext:value-type="float">
            <text:p>21,521</text:p>
          </table:table-cell>
          <table:table-cell office:value-type="float" office:value="10.1415774694699" calcext:value-type="float">
            <text:p>10,1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2" office:value-type="float" office:value="3.78776160783876" calcext:value-type="float">
            <text:p>3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6.3204150628451" calcext:value-type="float">
            <text:p>6,320</text:p>
          </table:table-cell>
          <table:table-cell office:value-type="float" office:value="3.99846159327933" calcext:value-type="float">
            <text:p>3,998</text:p>
          </table:table-cell>
          <table:table-cell office:value-type="float" office:value="2.32195346956577" calcext:value-type="float">
            <text:p>2,3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5.33467310233231" calcext:value-type="float">
            <text:p>5,335</text:p>
          </table:table-cell>
          <table:table-cell office:value-type="float" office:value="2.13452744494381" calcext:value-type="float">
            <text:p>2,135</text:p>
          </table:table-cell>
          <table:table-cell office:value-type="float" office:value="3.2001456573885" calcext:value-type="float">
            <text:p>3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2" office:value-type="float" office:value="2.49530963112814" calcext:value-type="float">
            <text:p>2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89.8766803241836" calcext:value-type="float">
            <text:p>89,877</text:p>
          </table:table-cell>
          <table:table-cell office:value-type="float" office:value="74.6761441732483" calcext:value-type="float">
            <text:p>74,676</text:p>
          </table:table-cell>
          <table:table-cell office:value-type="float" office:value="15.2005361509353" calcext:value-type="float">
            <text:p>15,2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2" office:value-type="float" office:value="85.2783823896054" calcext:value-type="float">
            <text:p>85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2" office:value-type="float" office:value="9.89668767126569" calcext:value-type="float">
            <text:p>9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16.9378934484823" calcext:value-type="float">
            <text:p>16,938</text:p>
          </table:table-cell>
          <table:table-cell office:value-type="float" office:value="11.6636418393816" calcext:value-type="float">
            <text:p>11,664</text:p>
          </table:table-cell>
          <table:table-cell office:value-type="float" office:value="5.2742516091007" calcext:value-type="float">
            <text:p>5,2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2" office:value-type="float" office:value="30.8629612637742" calcext:value-type="float">
            <text:p>30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2" office:value-type="float" office:value="15.6477317167355" calcext:value-type="float">
            <text:p>15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2" office:value-type="float" office:value="15.1794402274906" calcext:value-type="float">
            <text:p>15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2" office:value-type="float" office:value="44.2863584755912" calcext:value-type="float">
            <text:p>44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2" office:value-type="float" office:value="48.5295957952736" calcext:value-type="float">
            <text:p>48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26.292231061614" calcext:value-type="float">
            <text:p>226,292</text:p>
          </table:table-cell>
          <table:table-cell office:value-type="float" office:value="187.187290811553" calcext:value-type="float">
            <text:p>187,187</text:p>
          </table:table-cell>
          <table:table-cell office:value-type="float" office:value="39.1049402500607" calcext:value-type="float">
            <text:p>39,1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2" office:value-type="float" office:value="3.24879155522123" calcext:value-type="float">
            <text:p>3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2" office:value-type="float" office:value="8.72444752893033" calcext:value-type="float">
            <text:p>8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2" office:value-type="float" office:value="41.7458259770596" calcext:value-type="float">
            <text:p>41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147.221616518977" calcext:value-type="float">
            <text:p>147,222</text:p>
          </table:table-cell>
          <table:table-cell office:value-type="float" office:value="134.7403398925" calcext:value-type="float">
            <text:p>134,740</text:p>
          </table:table-cell>
          <table:table-cell office:value-type="float" office:value="12.4812766264773" calcext:value-type="float">
            <text:p>12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163.267927094709" calcext:value-type="float">
            <text:p>163,268</text:p>
          </table:table-cell>
          <table:table-cell office:value-type="float" office:value="151.057296512838" calcext:value-type="float">
            <text:p>151,057</text:p>
          </table:table-cell>
          <table:table-cell office:value-type="float" office:value="12.2106305818711" calcext:value-type="float">
            <text:p>12,2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136.002724540544" calcext:value-type="float">
            <text:p>136,003</text:p>
          </table:table-cell>
          <table:table-cell office:value-type="float" office:value="126.860750018309" calcext:value-type="float">
            <text:p>126,861</text:p>
          </table:table-cell>
          <table:table-cell office:value-type="float" office:value="9.14197452223505" calcext:value-type="float">
            <text:p>9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83.8016353018591" calcext:value-type="float">
            <text:p>83,802</text:p>
          </table:table-cell>
          <table:table-cell office:value-type="float" office:value="64.3319425208733" calcext:value-type="float">
            <text:p>64,332</text:p>
          </table:table-cell>
          <table:table-cell office:value-type="float" office:value="19.4696927809858" calcext:value-type="float">
            <text:p>19,4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7.87700827494812" calcext:value-type="float">
            <text:p>7,877</text:p>
          </table:table-cell>
          <table:table-cell office:value-type="float" office:value="2.85294984467147" calcext:value-type="float">
            <text:p>2,853</text:p>
          </table:table-cell>
          <table:table-cell office:value-type="float" office:value="5.02405843027665" calcext:value-type="float">
            <text:p>5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155.295126896964" calcext:value-type="float">
            <text:p>155,295</text:p>
          </table:table-cell>
          <table:table-cell office:value-type="float" office:value="137.086756641013" calcext:value-type="float">
            <text:p>137,087</text:p>
          </table:table-cell>
          <table:table-cell office:value-type="float" office:value="18.2083702559514" calcext:value-type="float">
            <text:p>18,2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2" office:value-type="float" office:value="82.3537398312431" calcext:value-type="float">
            <text:p>82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864.560065763691" calcext:value-type="float">
            <text:p>864,560</text:p>
          </table:table-cell>
          <table:table-cell office:value-type="float" office:value="839.246445736657" calcext:value-type="float">
            <text:p>839,246</text:p>
          </table:table-cell>
          <table:table-cell office:value-type="float" office:value="25.3136200270337" calcext:value-type="float">
            <text:p>25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2" office:value-type="float" office:value="0.0272290264058663" calcext:value-type="float">
            <text:p>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98.2771127966116" calcext:value-type="float">
            <text:p>98,277</text:p>
          </table:table-cell>
          <table:table-cell office:value-type="float" office:value="57.5847906987435" calcext:value-type="float">
            <text:p>57,585</text:p>
          </table:table-cell>
          <table:table-cell office:value-type="float" office:value="40.6923220978681" calcext:value-type="float">
            <text:p>40,6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131.022991949595" calcext:value-type="float">
            <text:p>131,023</text:p>
          </table:table-cell>
          <table:table-cell office:value-type="float" office:value="125.662220704437" calcext:value-type="float">
            <text:p>125,662</text:p>
          </table:table-cell>
          <table:table-cell office:value-type="float" office:value="5.36077124515805" calcext:value-type="float">
            <text:p>5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2" office:value-type="float" office:value="29.6464170194846" calcext:value-type="float">
            <text:p>29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2" office:value-type="float" office:value="43.942731925657" calcext:value-type="float">
            <text:p>43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2" office:value-type="float" office:value="17.5586466213667" calcext:value-type="float">
            <text:p>17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124.815775189866" calcext:value-type="float">
            <text:p>124,816</text:p>
          </table:table-cell>
          <table:table-cell office:value-type="float" office:value="124.387453587277" calcext:value-type="float">
            <text:p>124,387</text:p>
          </table:table-cell>
          <table:table-cell office:value-type="float" office:value="0.428321602589106" calcext:value-type="float">
            <text:p>0,4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52.7770848154108" calcext:value-type="float">
            <text:p>52,777</text:p>
          </table:table-cell>
          <table:table-cell office:value-type="float" office:value="51.8065655887669" calcext:value-type="float">
            <text:p>51,807</text:p>
          </table:table-cell>
          <table:table-cell office:value-type="float" office:value="0.970519226643852" calcext:value-type="float">
            <text:p>0,9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21.1481279615131" calcext:value-type="float">
            <text:p>21,148</text:p>
          </table:table-cell>
          <table:table-cell office:value-type="float" office:value="16.447956032404" calcext:value-type="float">
            <text:p>16,448</text:p>
          </table:table-cell>
          <table:table-cell office:value-type="float" office:value="4.7001719291091" calcext:value-type="float">
            <text:p>4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106.24748111366" calcext:value-type="float">
            <text:p>106,247</text:p>
          </table:table-cell>
          <table:table-cell office:value-type="float" office:value="103.811854913696" calcext:value-type="float">
            <text:p>103,812</text:p>
          </table:table-cell>
          <table:table-cell office:value-type="float" office:value="2.43562619996435" calcext:value-type="float">
            <text:p>2,4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38.2119547137232" calcext:value-type="float">
            <text:p>38,212</text:p>
          </table:table-cell>
          <table:table-cell office:value-type="float" office:value="36.8101495089799" calcext:value-type="float">
            <text:p>36,810</text:p>
          </table:table-cell>
          <table:table-cell office:value-type="float" office:value="1.40180520474327" calcext:value-type="float">
            <text:p>1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table:number-columns-repeated="2" office:value-type="float" office:value="14.0964860465093" calcext:value-type="float">
            <text:p>14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2" office:value-type="float" office:value="99.7299827907506" calcext:value-type="float">
            <text:p>99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175.849597320457" calcext:value-type="float">
            <text:p>175,850</text:p>
          </table:table-cell>
          <table:table-cell office:value-type="float" office:value="169.886848776207" calcext:value-type="float">
            <text:p>169,887</text:p>
          </table:table-cell>
          <table:table-cell office:value-type="float" office:value="5.96274854425045" calcext:value-type="float">
            <text:p>5,9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105.753737885483" calcext:value-type="float">
            <text:p>105,754</text:p>
          </table:table-cell>
          <table:table-cell office:value-type="float" office:value="77.596505641683" calcext:value-type="float">
            <text:p>77,597</text:p>
          </table:table-cell>
          <table:table-cell office:value-type="float" office:value="28.1572322437998" calcext:value-type="float">
            <text:p>28,1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111.912279939855" calcext:value-type="float">
            <text:p>111,912</text:p>
          </table:table-cell>
          <table:table-cell office:value-type="float" office:value="111.293348781865" calcext:value-type="float">
            <text:p>111,293</text:p>
          </table:table-cell>
          <table:table-cell office:value-type="float" office:value="0.618931157989699" calcext:value-type="float">
            <text:p>0,6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office:value-type="float" office:value="192.231352393703" calcext:value-type="float">
            <text:p>192,231</text:p>
          </table:table-cell>
          <table:table-cell office:value-type="float" office:value="177.576928459099" calcext:value-type="float">
            <text:p>177,577</text:p>
          </table:table-cell>
          <table:table-cell office:value-type="float" office:value="14.6544239346041" calcext:value-type="float">
            <text:p>14,6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table:number-columns-repeated="2" office:value-type="float" office:value="149.923061754954" calcext:value-type="float">
            <text:p>149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office:value-type="float" office:value="75.9041941816239" calcext:value-type="float">
            <text:p>75,904</text:p>
          </table:table-cell>
          <table:table-cell office:value-type="float" office:value="73.1308223244651" calcext:value-type="float">
            <text:p>73,131</text:p>
          </table:table-cell>
          <table:table-cell office:value-type="float" office:value="2.77337185715877" calcext:value-type="float">
            <text:p>2,7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84.0471923302354" calcext:value-type="float">
            <text:p>84,047</text:p>
          </table:table-cell>
          <table:table-cell office:value-type="float" office:value="58.4482550152084" calcext:value-type="float">
            <text:p>58,448</text:p>
          </table:table-cell>
          <table:table-cell office:value-type="float" office:value="25.598937315027" calcext:value-type="float">
            <text:p>25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2.07225559651741" calcext:value-type="float">
            <text:p>2,072</text:p>
          </table:table-cell>
          <table:table-cell office:value-type="float" office:value="0.0267990144954177" calcext:value-type="float">
            <text:p>0,027</text:p>
          </table:table-cell>
          <table:table-cell office:value-type="float" office:value="2.04545658202199" calcext:value-type="float">
            <text:p>2,0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83.875451630537" calcext:value-type="float">
            <text:p>183,875</text:p>
          </table:table-cell>
          <table:table-cell office:value-type="float" office:value="159.97307529599" calcext:value-type="float">
            <text:p>159,973</text:p>
          </table:table-cell>
          <table:table-cell office:value-type="float" office:value="23.9023763345471" calcext:value-type="float">
            <text:p>23,9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248.454738063269" calcext:value-type="float">
            <text:p>248,455</text:p>
          </table:table-cell>
          <table:table-cell office:value-type="float" office:value="234.843369642008" calcext:value-type="float">
            <text:p>234,843</text:p>
          </table:table-cell>
          <table:table-cell office:value-type="float" office:value="13.611368421261" calcext:value-type="float">
            <text:p>13,6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2" office:value-type="float" office:value="36.9466360598405" calcext:value-type="float">
            <text:p>36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2" office:value-type="float" office:value="29.0268190608142" calcext:value-type="float">
            <text:p>29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table:number-columns-repeated="2" office:value-type="float" office:value="63.3967775918477" calcext:value-type="float">
            <text:p>63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2" office:value-type="float" office:value="163.639180258502" calcext:value-type="float">
            <text:p>163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2" office:value-type="float" office:value="20.1216131905317" calcext:value-type="float">
            <text:p>20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46.913465323681" calcext:value-type="float">
            <text:p>146,913</text:p>
          </table:table-cell>
          <table:table-cell office:value-type="float" office:value="137.870216238892" calcext:value-type="float">
            <text:p>137,870</text:p>
          </table:table-cell>
          <table:table-cell office:value-type="float" office:value="9.04324908478879" calcext:value-type="float">
            <text:p>9,0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2" office:value-type="float" office:value="4.85070712456827" calcext:value-type="float">
            <text:p>4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2" office:value-type="float" office:value="27.1340841070055" calcext:value-type="float">
            <text:p>27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table:number-columns-repeated="2" office:value-type="float" office:value="73.6954408179925" calcext:value-type="float">
            <text:p>73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45.4528927082807" calcext:value-type="float">
            <text:p>45,453</text:p>
          </table:table-cell>
          <table:table-cell office:value-type="float" office:value="43.6502484732266" calcext:value-type="float">
            <text:p>43,650</text:p>
          </table:table-cell>
          <table:table-cell office:value-type="float" office:value="1.80264423505412" calcext:value-type="float">
            <text:p>1,8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2" office:value-type="float" office:value="12.564848649483" calcext:value-type="float">
            <text:p>12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43.6492544186328" calcext:value-type="float">
            <text:p>43,649</text:p>
          </table:table-cell>
          <table:table-cell office:value-type="float" office:value="2.9412541487522" calcext:value-type="float">
            <text:p>2,941</text:p>
          </table:table-cell>
          <table:table-cell office:value-type="float" office:value="40.7080002698806" calcext:value-type="float">
            <text:p>40,7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table:number-columns-repeated="2" office:value-type="float" office:value="6.04877939059777" calcext:value-type="float">
            <text:p>6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2" office:value-type="float" office:value="4.14744249270548" calcext:value-type="float">
            <text:p>4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3.32061277187741" calcext:value-type="float">
            <text:p>3,321</text:p>
          </table:table-cell>
          <table:table-cell office:value-type="float" office:value="0.601113171130516" calcext:value-type="float">
            <text:p>0,601</text:p>
          </table:table-cell>
          <table:table-cell office:value-type="float" office:value="2.71949960074689" calcext:value-type="float">
            <text:p>2,7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2" office:value-type="float" office:value="24.9490016861047" calcext:value-type="float">
            <text:p>24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2" office:value-type="float" office:value="1.36648663755803" calcext:value-type="float">
            <text:p>1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24.3994374731163" calcext:value-type="float">
            <text:p>24,399</text:p>
          </table:table-cell>
          <table:table-cell office:value-type="float" office:value="19.6957398605043" calcext:value-type="float">
            <text:p>19,696</text:p>
          </table:table-cell>
          <table:table-cell office:value-type="float" office:value="4.70369761261201" calcext:value-type="float">
            <text:p>4,7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30.41406164806" calcext:value-type="float">
            <text:p>30,414</text:p>
          </table:table-cell>
          <table:table-cell office:value-type="float" office:value="21.6356422178077" calcext:value-type="float">
            <text:p>21,636</text:p>
          </table:table-cell>
          <table:table-cell office:value-type="float" office:value="8.7784194302523" calcext:value-type="float">
            <text:p>8,7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45.0036616777365" calcext:value-type="float">
            <text:p>45,004</text:p>
          </table:table-cell>
          <table:table-cell office:value-type="float" office:value="44.5029980664338" calcext:value-type="float">
            <text:p>44,503</text:p>
          </table:table-cell>
          <table:table-cell office:value-type="float" office:value="0.500663611302729" calcext:value-type="float">
            <text:p>0,5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table:number-columns-repeated="2" office:value-type="float" office:value="26.1917185521203" calcext:value-type="float">
            <text:p>26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office:value-type="float" office:value="42.6570580935104" calcext:value-type="float">
            <text:p>42,657</text:p>
          </table:table-cell>
          <table:table-cell office:value-type="float" office:value="27.5098665407764" calcext:value-type="float">
            <text:p>27,510</text:p>
          </table:table-cell>
          <table:table-cell office:value-type="float" office:value="15.147191552734" calcext:value-type="float">
            <text:p>15,1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323.63315638383" calcext:value-type="float">
            <text:p>323,633</text:p>
          </table:table-cell>
          <table:table-cell office:value-type="float" office:value="306.958684958232" calcext:value-type="float">
            <text:p>306,959</text:p>
          </table:table-cell>
          <table:table-cell office:value-type="float" office:value="16.6744714255983" calcext:value-type="float">
            <text:p>16,6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9.10732881039327" calcext:value-type="float">
            <text:p>9,107</text:p>
          </table:table-cell>
          <table:table-cell office:value-type="float" office:value="7.55113227261128" calcext:value-type="float">
            <text:p>7,551</text:p>
          </table:table-cell>
          <table:table-cell office:value-type="float" office:value="1.55619653778199" calcext:value-type="float">
            <text:p>1,5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table:number-columns-repeated="2" office:value-type="float" office:value="80.0725426795309" calcext:value-type="float">
            <text:p>80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121.967485709814" calcext:value-type="float">
            <text:p>121,967</text:p>
          </table:table-cell>
          <table:table-cell office:value-type="float" office:value="86.9070234025939" calcext:value-type="float">
            <text:p>86,907</text:p>
          </table:table-cell>
          <table:table-cell office:value-type="float" office:value="35.0604623072201" calcext:value-type="float">
            <text:p>35,0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60.9230443606217" calcext:value-type="float">
            <text:p>60,923</text:p>
          </table:table-cell>
          <table:table-cell office:value-type="float" office:value="57.8493298686657" calcext:value-type="float">
            <text:p>57,849</text:p>
          </table:table-cell>
          <table:table-cell office:value-type="float" office:value="3.07371449195601" calcext:value-type="float">
            <text:p>3,0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48.7610807246011" calcext:value-type="float">
            <text:p>48,761</text:p>
          </table:table-cell>
          <table:table-cell office:value-type="float" office:value="46.9847203117061" calcext:value-type="float">
            <text:p>46,985</text:p>
          </table:table-cell>
          <table:table-cell office:value-type="float" office:value="1.77636041289502" calcext:value-type="float">
            <text:p>1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table:number-columns-repeated="2" office:value-type="float" office:value="33.9247745577647" calcext:value-type="float">
            <text:p>33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520.605597745788" calcext:value-type="float">
            <text:p>520,606</text:p>
          </table:table-cell>
          <table:table-cell office:value-type="float" office:value="481.134118570397" calcext:value-type="float">
            <text:p>481,134</text:p>
          </table:table-cell>
          <table:table-cell office:value-type="float" office:value="39.4714791753906" calcext:value-type="float">
            <text:p>39,4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18.9266575836496" calcext:value-type="float">
            <text:p>18,927</text:p>
          </table:table-cell>
          <table:table-cell office:value-type="float" office:value="6.36983376479114" calcext:value-type="float">
            <text:p>6,370</text:p>
          </table:table-cell>
          <table:table-cell office:value-type="float" office:value="12.5568238188585" calcext:value-type="float">
            <text:p>12,5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35.3422270299463" calcext:value-type="float">
            <text:p>35,342</text:p>
          </table:table-cell>
          <table:table-cell office:value-type="float" office:value="31.5242986002395" calcext:value-type="float">
            <text:p>31,524</text:p>
          </table:table-cell>
          <table:table-cell office:value-type="float" office:value="3.81792842970682" calcext:value-type="float">
            <text:p>3,8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35.76182541004" calcext:value-type="float">
            <text:p>135,762</text:p>
          </table:table-cell>
          <table:table-cell office:value-type="float" office:value="126.068220548508" calcext:value-type="float">
            <text:p>126,068</text:p>
          </table:table-cell>
          <table:table-cell office:value-type="float" office:value="9.69360486153233" calcext:value-type="float">
            <text:p>9,6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2" office:value-type="float" office:value="17.9092328539909" calcext:value-type="float">
            <text:p>17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42.3876964249858" calcext:value-type="float">
            <text:p>42,388</text:p>
          </table:table-cell>
          <table:table-cell office:value-type="float" office:value="9.97920051431657" calcext:value-type="float">
            <text:p>9,979</text:p>
          </table:table-cell>
          <table:table-cell office:value-type="float" office:value="32.4084959106692" calcext:value-type="float">
            <text:p>32,4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69.0060090166729" calcext:value-type="float">
            <text:p>69,006</text:p>
          </table:table-cell>
          <table:table-cell office:value-type="float" office:value="62.7857554070433" calcext:value-type="float">
            <text:p>62,786</text:p>
          </table:table-cell>
          <table:table-cell office:value-type="float" office:value="6.22025360962962" calcext:value-type="float">
            <text:p>6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4.6478090500233" calcext:value-type="float">
            <text:p>14,648</text:p>
          </table:table-cell>
          <table:table-cell office:value-type="float" office:value="4.29272840506328" calcext:value-type="float">
            <text:p>4,293</text:p>
          </table:table-cell>
          <table:table-cell office:value-type="float" office:value="10.35508064496" calcext:value-type="float">
            <text:p>10,3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37.733334135074" calcext:value-type="float">
            <text:p>37,733</text:p>
          </table:table-cell>
          <table:table-cell office:value-type="float" office:value="25.1932750448161" calcext:value-type="float">
            <text:p>25,193</text:p>
          </table:table-cell>
          <table:table-cell office:value-type="float" office:value="12.5400590902579" calcext:value-type="float">
            <text:p>12,5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143.60653396925" calcext:value-type="float">
            <text:p>143,607</text:p>
          </table:table-cell>
          <table:table-cell office:value-type="float" office:value="122.581278597953" calcext:value-type="float">
            <text:p>122,581</text:p>
          </table:table-cell>
          <table:table-cell office:value-type="float" office:value="21.0252553712969" calcext:value-type="float">
            <text:p>21,0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83.0050139859906" calcext:value-type="float">
            <text:p>83,005</text:p>
          </table:table-cell>
          <table:table-cell office:value-type="float" office:value="14.2340581549229" calcext:value-type="float">
            <text:p>14,234</text:p>
          </table:table-cell>
          <table:table-cell office:value-type="float" office:value="68.7709558310677" calcext:value-type="float">
            <text:p>68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table:number-columns-repeated="2" office:value-type="float" office:value="12.6243702443973" calcext:value-type="float">
            <text:p>12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table:number-columns-repeated="2" office:value-type="float" office:value="120.994306173784" calcext:value-type="float">
            <text:p>120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48.0271827147855" calcext:value-type="float">
            <text:p>48,027</text:p>
          </table:table-cell>
          <table:table-cell office:value-type="float" office:value="32.8426813865078" calcext:value-type="float">
            <text:p>32,843</text:p>
          </table:table-cell>
          <table:table-cell office:value-type="float" office:value="15.1845013282777" calcext:value-type="float">
            <text:p>15,1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2" office:value-type="float" office:value="99.7379509930151" calcext:value-type="float">
            <text:p>99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2" office:value-type="float" office:value="14.2703062973156" calcext:value-type="float">
            <text:p>14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07.986828256769" calcext:value-type="float">
            <text:p>107,987</text:p>
          </table:table-cell>
          <table:table-cell office:value-type="float" office:value="102.752080693407" calcext:value-type="float">
            <text:p>102,752</text:p>
          </table:table-cell>
          <table:table-cell office:value-type="float" office:value="5.23474756336234" calcext:value-type="float">
            <text:p>5,2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2" office:value-type="float" office:value="16.6245034593243" calcext:value-type="float">
            <text:p>16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2" office:value-type="float" office:value="27.5622061422312" calcext:value-type="float">
            <text:p>27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92.7981119794371" calcext:value-type="float">
            <text:p>92,798</text:p>
          </table:table-cell>
          <table:table-cell office:value-type="float" office:value="26.1917334011812" calcext:value-type="float">
            <text:p>26,192</text:p>
          </table:table-cell>
          <table:table-cell office:value-type="float" office:value="66.6063785782559" calcext:value-type="float">
            <text:p>66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54.3529174239082" calcext:value-type="float">
            <text:p>54,353</text:p>
          </table:table-cell>
          <table:table-cell office:value-type="float" office:value="53.2091475514065" calcext:value-type="float">
            <text:p>53,209</text:p>
          </table:table-cell>
          <table:table-cell office:value-type="float" office:value="1.14376987250172" calcext:value-type="float">
            <text:p>1,1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84.382479470447" calcext:value-type="float">
            <text:p>84,382</text:p>
          </table:table-cell>
          <table:table-cell office:value-type="float" office:value="69.9773955494279" calcext:value-type="float">
            <text:p>69,977</text:p>
          </table:table-cell>
          <table:table-cell office:value-type="float" office:value="14.4050839210191" calcext:value-type="float">
            <text:p>14,4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502.875092846806" calcext:value-type="float">
            <text:p>502,875</text:p>
          </table:table-cell>
          <table:table-cell office:value-type="float" office:value="489.931434662857" calcext:value-type="float">
            <text:p>489,931</text:p>
          </table:table-cell>
          <table:table-cell office:value-type="float" office:value="12.943658183949" calcext:value-type="float">
            <text:p>12,9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2" office:value-type="float" office:value="53.4872592008899" calcext:value-type="float">
            <text:p>53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88.8637058622288" calcext:value-type="float">
            <text:p>88,864</text:p>
          </table:table-cell>
          <table:table-cell office:value-type="float" office:value="78.4425996495377" calcext:value-type="float">
            <text:p>78,443</text:p>
          </table:table-cell>
          <table:table-cell office:value-type="float" office:value="10.4211062126911" calcext:value-type="float">
            <text:p>10,4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2" office:value-type="float" office:value="39.3933914164505" calcext:value-type="float">
            <text:p>39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2" office:value-type="float" office:value="9.24312482440826" calcext:value-type="float">
            <text:p>9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2" office:value-type="float" office:value="20.3630153742996" calcext:value-type="float">
            <text:p>20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2" office:value-type="float" office:value="75.2097353193069" calcext:value-type="float">
            <text:p>75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76.175239431585" calcext:value-type="float">
            <text:p>176,175</text:p>
          </table:table-cell>
          <table:table-cell office:value-type="float" office:value="162.744142939877" calcext:value-type="float">
            <text:p>162,744</text:p>
          </table:table-cell>
          <table:table-cell office:value-type="float" office:value="13.4310964917075" calcext:value-type="float">
            <text:p>13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57.6828973110745" calcext:value-type="float">
            <text:p>57,683</text:p>
          </table:table-cell>
          <table:table-cell office:value-type="float" office:value="44.9479509987867" calcext:value-type="float">
            <text:p>44,948</text:p>
          </table:table-cell>
          <table:table-cell office:value-type="float" office:value="12.7349463122878" calcext:value-type="float">
            <text:p>12,7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18.9897241593004" calcext:value-type="float">
            <text:p>18,990</text:p>
          </table:table-cell>
          <table:table-cell office:value-type="float" office:value="18.5108411060278" calcext:value-type="float">
            <text:p>18,511</text:p>
          </table:table-cell>
          <table:table-cell office:value-type="float" office:value="0.478883053272646" calcext:value-type="float">
            <text:p>0,4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60.5197458286347" calcext:value-type="float">
            <text:p>60,520</text:p>
          </table:table-cell>
          <table:table-cell office:value-type="float" office:value="53.3080897273091" calcext:value-type="float">
            <text:p>53,308</text:p>
          </table:table-cell>
          <table:table-cell office:value-type="float" office:value="7.21165610132555" calcext:value-type="float">
            <text:p>7,2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50.0095129572011" calcext:value-type="float">
            <text:p>50,010</text:p>
          </table:table-cell>
          <table:table-cell office:value-type="float" office:value="46.551247719478" calcext:value-type="float">
            <text:p>46,551</text:p>
          </table:table-cell>
          <table:table-cell office:value-type="float" office:value="3.45826523772313" calcext:value-type="float">
            <text:p>3,4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2" office:value-type="float" office:value="75.0934737313582" calcext:value-type="float">
            <text:p>75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115.733480240145" calcext:value-type="float">
            <text:p>115,733</text:p>
          </table:table-cell>
          <table:table-cell office:value-type="float" office:value="106.01992313441" calcext:value-type="float">
            <text:p>106,020</text:p>
          </table:table-cell>
          <table:table-cell office:value-type="float" office:value="9.71355710573548" calcext:value-type="float">
            <text:p>9,7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2" office:value-type="float" office:value="103.91092025089" calcext:value-type="float">
            <text:p>103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2" office:value-type="float" office:value="20.9082613563173" calcext:value-type="float">
            <text:p>20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2" office:value-type="float" office:value="5.43588644568611" calcext:value-type="float">
            <text:p>5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105.314977591919" calcext:value-type="float">
            <text:p>105,315</text:p>
          </table:table-cell>
          <table:table-cell office:value-type="float" office:value="102.541145572714" calcext:value-type="float">
            <text:p>102,541</text:p>
          </table:table-cell>
          <table:table-cell office:value-type="float" office:value="2.77383201920483" calcext:value-type="float">
            <text:p>2,7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45.1306537055103" calcext:value-type="float">
            <text:p>45,131</text:p>
          </table:table-cell>
          <table:table-cell office:value-type="float" office:value="14.9364761286166" calcext:value-type="float">
            <text:p>14,936</text:p>
          </table:table-cell>
          <table:table-cell office:value-type="float" office:value="30.1941775768937" calcext:value-type="float">
            <text:p>30,1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2" office:value-type="float" office:value="220.624838056516" calcext:value-type="float">
            <text:p>220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58.4307741405238" calcext:value-type="float">
            <text:p>58,431</text:p>
          </table:table-cell>
          <table:table-cell office:value-type="float" office:value="43.6663478617283" calcext:value-type="float">
            <text:p>43,666</text:p>
          </table:table-cell>
          <table:table-cell office:value-type="float" office:value="14.7644262787955" calcext:value-type="float">
            <text:p>14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2" office:value-type="float" office:value="36.0679221359547" calcext:value-type="float">
            <text:p>36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2" office:value-type="float" office:value="25.2156666290314" calcext:value-type="float">
            <text:p>25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122.433406520667" calcext:value-type="float">
            <text:p>122,433</text:p>
          </table:table-cell>
          <table:table-cell office:value-type="float" office:value="50.1655877796477" calcext:value-type="float">
            <text:p>50,166</text:p>
          </table:table-cell>
          <table:table-cell office:value-type="float" office:value="72.2678187410192" calcext:value-type="float">
            <text:p>72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2" office:value-type="float" office:value="31.5705144689994" calcext:value-type="float">
            <text:p>31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19.4527675206446" calcext:value-type="float">
            <text:p>19,453</text:p>
          </table:table-cell>
          <table:table-cell office:value-type="float" office:value="6.42590431016859" calcext:value-type="float">
            <text:p>6,426</text:p>
          </table:table-cell>
          <table:table-cell office:value-type="float" office:value="13.026863210476" calcext:value-type="float">
            <text:p>13,0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4.16589354617255" calcext:value-type="float">
            <text:p>4,166</text:p>
          </table:table-cell>
          <table:table-cell office:value-type="float" office:value="4.16531418478546" calcext:value-type="float">
            <text:p>4,165</text:p>
          </table:table-cell>
          <table:table-cell office:value-type="float" office:value="0.0005793613870907" calcext:value-type="float">
            <text:p>0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2" office:value-type="float" office:value="32.3714322195226" calcext:value-type="float">
            <text:p>32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2" office:value-type="float" office:value="31.4968407342885" calcext:value-type="float">
            <text:p>31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10.1919368559104" calcext:value-type="float">
            <text:p>10,192</text:p>
          </table:table-cell>
          <table:table-cell office:value-type="float" office:value="7.93204273386705" calcext:value-type="float">
            <text:p>7,932</text:p>
          </table:table-cell>
          <table:table-cell office:value-type="float" office:value="2.25989412204338" calcext:value-type="float">
            <text:p>2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22.935614916995" calcext:value-type="float">
            <text:p>22,936</text:p>
          </table:table-cell>
          <table:table-cell office:value-type="float" office:value="20.4004313653031" calcext:value-type="float">
            <text:p>20,400</text:p>
          </table:table-cell>
          <table:table-cell office:value-type="float" office:value="2.53518355169194" calcext:value-type="float">
            <text:p>2,5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office:value-type="float" office:value="48.4966289471035" calcext:value-type="float">
            <text:p>48,497</text:p>
          </table:table-cell>
          <table:table-cell office:value-type="float" office:value="38.7734035124564" calcext:value-type="float">
            <text:p>38,773</text:p>
          </table:table-cell>
          <table:table-cell office:value-type="float" office:value="9.72322543464706" calcext:value-type="float">
            <text:p>9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39.7477821027142" calcext:value-type="float">
            <text:p>39,748</text:p>
          </table:table-cell>
          <table:table-cell office:value-type="float" office:value="39.7355252356331" calcext:value-type="float">
            <text:p>39,736</text:p>
          </table:table-cell>
          <table:table-cell office:value-type="float" office:value="0.0122568670811193" calcext:value-type="float">
            <text:p>0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2" office:value-type="float" office:value="51.1714695808022" calcext:value-type="float">
            <text:p>51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14.0813683633007" calcext:value-type="float">
            <text:p>14,081</text:p>
          </table:table-cell>
          <table:table-cell office:value-type="float" office:value="0" calcext:value-type="float">
            <text:p>0,000</text:p>
          </table:table-cell>
          <table:table-cell office:value-type="float" office:value="14.0813683633007" calcext:value-type="float">
            <text:p>14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2" office:value-type="float" office:value="11.3030805513665" calcext:value-type="float">
            <text:p>11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38.6783609790876" calcext:value-type="float">
            <text:p>38,678</text:p>
          </table:table-cell>
          <table:table-cell office:value-type="float" office:value="26.8411575074093" calcext:value-type="float">
            <text:p>26,841</text:p>
          </table:table-cell>
          <table:table-cell office:value-type="float" office:value="11.8372034716783" calcext:value-type="float">
            <text:p>11,8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2" office:value-type="float" office:value="12.5466852474792" calcext:value-type="float">
            <text:p>12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8.28716174682519" calcext:value-type="float">
            <text:p>8,287</text:p>
          </table:table-cell>
          <table:table-cell office:value-type="float" office:value="3.88489337366025" calcext:value-type="float">
            <text:p>3,885</text:p>
          </table:table-cell>
          <table:table-cell office:value-type="float" office:value="4.40226837316494" calcext:value-type="float">
            <text:p>4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63.7264053457797" calcext:value-type="float">
            <text:p>63,726</text:p>
          </table:table-cell>
          <table:table-cell office:value-type="float" office:value="62.1787959818818" calcext:value-type="float">
            <text:p>62,179</text:p>
          </table:table-cell>
          <table:table-cell office:value-type="float" office:value="1.54760936389794" calcext:value-type="float">
            <text:p>1,5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2" office:value-type="float" office:value="35.3964236775716" calcext:value-type="float">
            <text:p>35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2" office:value-type="float" office:value="52.953129729989" calcext:value-type="float">
            <text:p>52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2" office:value-type="float" office:value="36.1752659761008" calcext:value-type="float">
            <text:p>36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2" office:value-type="float" office:value="92.7394965739108" calcext:value-type="float">
            <text:p>92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2" office:value-type="float" office:value="24.3789307220334" calcext:value-type="float">
            <text:p>24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table:number-columns-repeated="2" office:value-type="float" office:value="206.321720759664" calcext:value-type="float">
            <text:p>206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60.5385499787258" calcext:value-type="float">
            <text:p>60,539</text:p>
          </table:table-cell>
          <table:table-cell office:value-type="float" office:value="48.7565613626088" calcext:value-type="float">
            <text:p>48,757</text:p>
          </table:table-cell>
          <table:table-cell office:value-type="float" office:value="11.781988616117" calcext:value-type="float">
            <text:p>11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38.8298041478982" calcext:value-type="float">
            <text:p>38,830</text:p>
          </table:table-cell>
          <table:table-cell office:value-type="float" office:value="35.4037186750381" calcext:value-type="float">
            <text:p>35,404</text:p>
          </table:table-cell>
          <table:table-cell office:value-type="float" office:value="3.42608547286008" calcext:value-type="float">
            <text:p>3,4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table:number-columns-repeated="2" office:value-type="float" office:value="38.603840670157" calcext:value-type="float">
            <text:p>38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23.594662127839" calcext:value-type="float">
            <text:p>23,595</text:p>
          </table:table-cell>
          <table:table-cell office:value-type="float" office:value="18.0171790007736" calcext:value-type="float">
            <text:p>18,017</text:p>
          </table:table-cell>
          <table:table-cell office:value-type="float" office:value="5.57748312706536" calcext:value-type="float">
            <text:p>5,5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28.8297330900081" calcext:value-type="float">
            <text:p>28,830</text:p>
          </table:table-cell>
          <table:table-cell office:value-type="float" office:value="27.4937210415972" calcext:value-type="float">
            <text:p>27,494</text:p>
          </table:table-cell>
          <table:table-cell office:value-type="float" office:value="1.33601204841093" calcext:value-type="float">
            <text:p>1,3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34.1310843530502" calcext:value-type="float">
            <text:p>34,131</text:p>
          </table:table-cell>
          <table:table-cell office:value-type="float" office:value="27.0289726275785" calcext:value-type="float">
            <text:p>27,029</text:p>
          </table:table-cell>
          <table:table-cell office:value-type="float" office:value="7.10211172547171" calcext:value-type="float">
            <text:p>7,1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92.7804252006035" calcext:value-type="float">
            <text:p>92,780</text:p>
          </table:table-cell>
          <table:table-cell office:value-type="float" office:value="92.7547214541928" calcext:value-type="float">
            <text:p>92,755</text:p>
          </table:table-cell>
          <table:table-cell office:value-type="float" office:value="0.0257037464107345" calcext:value-type="float">
            <text:p>0,0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2" office:value-type="float" office:value="3.91155451857602" calcext:value-type="float">
            <text:p>3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table:number-columns-repeated="2" office:value-type="float" office:value="80.5675530620497" calcext:value-type="float">
            <text:p>80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office:value-type="float" office:value="135.510149855877" calcext:value-type="float">
            <text:p>135,510</text:p>
          </table:table-cell>
          <table:table-cell office:value-type="float" office:value="127.833190614573" calcext:value-type="float">
            <text:p>127,833</text:p>
          </table:table-cell>
          <table:table-cell office:value-type="float" office:value="7.67695924130397" calcext:value-type="float">
            <text:p>7,6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201.420031797006" calcext:value-type="float">
            <text:p>201,420</text:p>
          </table:table-cell>
          <table:table-cell office:value-type="float" office:value="197.203063634914" calcext:value-type="float">
            <text:p>197,203</text:p>
          </table:table-cell>
          <table:table-cell office:value-type="float" office:value="4.2169681620919" calcext:value-type="float">
            <text:p>4,2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0.196204026879442" calcext:value-type="float">
            <text:p>0,196</text:p>
          </table:table-cell>
          <table:table-cell office:value-type="float" office:value="0.194380415532909" calcext:value-type="float">
            <text:p>0,194</text:p>
          </table:table-cell>
          <table:table-cell office:value-type="float" office:value="0.0018236113465334" calcext:value-type="float">
            <text:p>0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13.5704014503146" calcext:value-type="float">
            <text:p>13,570</text:p>
          </table:table-cell>
          <table:table-cell office:value-type="float" office:value="7.93046125303672" calcext:value-type="float">
            <text:p>7,930</text:p>
          </table:table-cell>
          <table:table-cell office:value-type="float" office:value="5.63994019727788" calcext:value-type="float">
            <text:p>5,6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48.3194346121092" calcext:value-type="float">
            <text:p>48,319</text:p>
          </table:table-cell>
          <table:table-cell office:value-type="float" office:value="44.6338053929065" calcext:value-type="float">
            <text:p>44,634</text:p>
          </table:table-cell>
          <table:table-cell office:value-type="float" office:value="3.68562921920266" calcext:value-type="float">
            <text:p>3,6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2" office:value-type="float" office:value="20.5522679856503" calcext:value-type="float">
            <text:p>20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23.7955899135806" calcext:value-type="float">
            <text:p>23,796</text:p>
          </table:table-cell>
          <table:table-cell office:value-type="float" office:value="13.9336673925055" calcext:value-type="float">
            <text:p>13,934</text:p>
          </table:table-cell>
          <table:table-cell office:value-type="float" office:value="9.86192252107507" calcext:value-type="float">
            <text:p>9,8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173.733902561778" calcext:value-type="float">
            <text:p>173,734</text:p>
          </table:table-cell>
          <table:table-cell office:value-type="float" office:value="109.623118532308" calcext:value-type="float">
            <text:p>109,623</text:p>
          </table:table-cell>
          <table:table-cell office:value-type="float" office:value="64.1107840294701" calcext:value-type="float">
            <text:p>64,1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71.1373621178876" calcext:value-type="float">
            <text:p>71,137</text:p>
          </table:table-cell>
          <table:table-cell office:value-type="float" office:value="61.5899158087799" calcext:value-type="float">
            <text:p>61,590</text:p>
          </table:table-cell>
          <table:table-cell office:value-type="float" office:value="9.5474463091077" calcext:value-type="float">
            <text:p>9,5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53.6995964493081" calcext:value-type="float">
            <text:p>53,700</text:p>
          </table:table-cell>
          <table:table-cell office:value-type="float" office:value="51.7080486846503" calcext:value-type="float">
            <text:p>51,708</text:p>
          </table:table-cell>
          <table:table-cell office:value-type="float" office:value="1.99154776465782" calcext:value-type="float">
            <text:p>1,9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2" office:value-type="float" office:value="48.0508317294772" calcext:value-type="float">
            <text:p>48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2" office:value-type="float" office:value="16.2558858142701" calcext:value-type="float">
            <text:p>16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table:number-columns-repeated="2" office:value-type="float" office:value="3.92573265291604" calcext:value-type="float">
            <text:p>3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2" office:value-type="float" office:value="13.5133798070379" calcext:value-type="float">
            <text:p>13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2" office:value-type="float" office:value="2.53217929228671" calcext:value-type="float">
            <text:p>2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14.0669356058521" calcext:value-type="float">
            <text:p>14,067</text:p>
          </table:table-cell>
          <table:table-cell office:value-type="float" office:value="3.48496656806944" calcext:value-type="float">
            <text:p>3,485</text:p>
          </table:table-cell>
          <table:table-cell office:value-type="float" office:value="10.5819690377827" calcext:value-type="float">
            <text:p>10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63.1856176938915" calcext:value-type="float">
            <text:p>63,186</text:p>
          </table:table-cell>
          <table:table-cell office:value-type="float" office:value="52.4707419701739" calcext:value-type="float">
            <text:p>52,471</text:p>
          </table:table-cell>
          <table:table-cell office:value-type="float" office:value="10.7148757237176" calcext:value-type="float">
            <text:p>10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22.6099913642968" calcext:value-type="float">
            <text:p>22,610</text:p>
          </table:table-cell>
          <table:table-cell office:value-type="float" office:value="21.3758743938468" calcext:value-type="float">
            <text:p>21,376</text:p>
          </table:table-cell>
          <table:table-cell office:value-type="float" office:value="1.23411697044999" calcext:value-type="float">
            <text:p>1,2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2" office:value-type="float" office:value="4.23679002319084" calcext:value-type="float">
            <text:p>4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office:value-type="float" office:value="52.188225721227" calcext:value-type="float">
            <text:p>52,188</text:p>
          </table:table-cell>
          <table:table-cell office:value-type="float" office:value="29.1877919746447" calcext:value-type="float">
            <text:p>29,188</text:p>
          </table:table-cell>
          <table:table-cell office:value-type="float" office:value="23.0004337465823" calcext:value-type="float">
            <text:p>23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2" office:value-type="float" office:value="19.7630163099277" calcext:value-type="float">
            <text:p>19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2" office:value-type="float" office:value="49.3148254255296" calcext:value-type="float">
            <text:p>49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table:number-columns-repeated="2" office:value-type="float" office:value="11.7465825599229" calcext:value-type="float">
            <text:p>11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2" office:value-type="float" office:value="44.0994746631485" calcext:value-type="float">
            <text:p>44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61.4328766287048" calcext:value-type="float">
            <text:p>61,433</text:p>
          </table:table-cell>
          <table:table-cell office:value-type="float" office:value="50.4562870002472" calcext:value-type="float">
            <text:p>50,456</text:p>
          </table:table-cell>
          <table:table-cell office:value-type="float" office:value="10.9765896284576" calcext:value-type="float">
            <text:p>10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2" office:value-type="float" office:value="49.868703332169" calcext:value-type="float">
            <text:p>49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25.8785934680926" calcext:value-type="float">
            <text:p>25,879</text:p>
          </table:table-cell>
          <table:table-cell office:value-type="float" office:value="22.5864760364929" calcext:value-type="float">
            <text:p>22,586</text:p>
          </table:table-cell>
          <table:table-cell office:value-type="float" office:value="3.29211743159966" calcext:value-type="float">
            <text:p>3,2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table:number-columns-repeated="2" office:value-type="float" office:value="85.2259034832986" calcext:value-type="float">
            <text:p>85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2" office:value-type="float" office:value="46.4765228418804" calcext:value-type="float">
            <text:p>46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71.6037011129256" calcext:value-type="float">
            <text:p>71,604</text:p>
          </table:table-cell>
          <table:table-cell office:value-type="float" office:value="2.16710740807338" calcext:value-type="float">
            <text:p>2,167</text:p>
          </table:table-cell>
          <table:table-cell office:value-type="float" office:value="69.4365937048522" calcext:value-type="float">
            <text:p>69,4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table:number-columns-repeated="2" office:value-type="float" office:value="64.8784282313326" calcext:value-type="float">
            <text:p>64,8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11.2161055051436" calcext:value-type="float">
            <text:p>11,216</text:p>
          </table:table-cell>
          <table:table-cell office:value-type="float" office:value="8.9284764818904" calcext:value-type="float">
            <text:p>8,928</text:p>
          </table:table-cell>
          <table:table-cell office:value-type="float" office:value="2.28762902325316" calcext:value-type="float">
            <text:p>2,2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89.7740092319501" calcext:value-type="float">
            <text:p>89,774</text:p>
          </table:table-cell>
          <table:table-cell office:value-type="float" office:value="66.4725841045494" calcext:value-type="float">
            <text:p>66,473</text:p>
          </table:table-cell>
          <table:table-cell office:value-type="float" office:value="23.3014251274007" calcext:value-type="float">
            <text:p>23,3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2" office:value-type="float" office:value="60.9475925788841" calcext:value-type="float">
            <text:p>60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1.58368803452525" calcext:value-type="float">
            <text:p>1,584</text:p>
          </table:table-cell>
          <table:table-cell office:value-type="float" office:value="0" calcext:value-type="float">
            <text:p>0,000</text:p>
          </table:table-cell>
          <table:table-cell office:value-type="float" office:value="1.58368803452525" calcext:value-type="float">
            <text:p>1,5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2" office:value-type="float" office:value="12.0985353292513" calcext:value-type="float">
            <text:p>12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office:value-type="float" office:value="10.3389016845841" calcext:value-type="float">
            <text:p>10,339</text:p>
          </table:table-cell>
          <table:table-cell office:value-type="float" office:value="7.74758029534171" calcext:value-type="float">
            <text:p>7,748</text:p>
          </table:table-cell>
          <table:table-cell office:value-type="float" office:value="2.59132138924236" calcext:value-type="float">
            <text:p>2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2" office:value-type="float" office:value="17.6567439641754" calcext:value-type="float">
            <text:p>17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31.8635929357125" calcext:value-type="float">
            <text:p>31,864</text:p>
          </table:table-cell>
          <table:table-cell office:value-type="float" office:value="23.2916832283588" calcext:value-type="float">
            <text:p>23,292</text:p>
          </table:table-cell>
          <table:table-cell office:value-type="float" office:value="8.57190970735369" calcext:value-type="float">
            <text:p>8,5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2" office:value-type="float" office:value="30.0187320349249" calcext:value-type="float">
            <text:p>30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2" office:value-type="float" office:value="23.20639113227" calcext:value-type="float">
            <text:p>23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156.197294208706" calcext:value-type="float">
            <text:p>156,197</text:p>
          </table:table-cell>
          <table:table-cell office:value-type="float" office:value="97.6373579196158" calcext:value-type="float">
            <text:p>97,637</text:p>
          </table:table-cell>
          <table:table-cell office:value-type="float" office:value="58.5599362890897" calcext:value-type="float">
            <text:p>58,5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36.9030799525427" calcext:value-type="float">
            <text:p>36,903</text:p>
          </table:table-cell>
          <table:table-cell office:value-type="float" office:value="36.6544991867229" calcext:value-type="float">
            <text:p>36,654</text:p>
          </table:table-cell>
          <table:table-cell office:value-type="float" office:value="0.248580765819751" calcext:value-type="float">
            <text:p>0,2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80.1671634464395" calcext:value-type="float">
            <text:p>80,167</text:p>
          </table:table-cell>
          <table:table-cell office:value-type="float" office:value="80.1664741634257" calcext:value-type="float">
            <text:p>80,166</text:p>
          </table:table-cell>
          <table:table-cell office:value-type="float" office:value="0.0006892830137956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2" office:value-type="float" office:value="8.61460513911942" calcext:value-type="float">
            <text:p>8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2" office:value-type="float" office:value="1.15094194512592" calcext:value-type="float">
            <text:p>1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2" office:value-type="float" office:value="103.794544286921" calcext:value-type="float">
            <text:p>103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2" office:value-type="float" office:value="8.50697976107035" calcext:value-type="float">
            <text:p>8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table:number-columns-repeated="2" office:value-type="float" office:value="96.395590569052" calcext:value-type="float">
            <text:p>96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35.8382091420722" calcext:value-type="float">
            <text:p>35,838</text:p>
          </table:table-cell>
          <table:table-cell office:value-type="float" office:value="28.7204723781136" calcext:value-type="float">
            <text:p>28,720</text:p>
          </table:table-cell>
          <table:table-cell office:value-type="float" office:value="7.11773676395858" calcext:value-type="float">
            <text:p>7,1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61.2131652716109" calcext:value-type="float">
            <text:p>61,213</text:p>
          </table:table-cell>
          <table:table-cell office:value-type="float" office:value="15.1606755791033" calcext:value-type="float">
            <text:p>15,161</text:p>
          </table:table-cell>
          <table:table-cell office:value-type="float" office:value="46.0524896925076" calcext:value-type="float">
            <text:p>46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6.77851142460647" calcext:value-type="float">
            <text:p>6,779</text:p>
          </table:table-cell>
          <table:table-cell office:value-type="float" office:value="5.65232503444793" calcext:value-type="float">
            <text:p>5,652</text:p>
          </table:table-cell>
          <table:table-cell office:value-type="float" office:value="1.12618639015854" calcext:value-type="float">
            <text:p>1,1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2" office:value-type="float" office:value="3.75506935072059" calcext:value-type="float">
            <text:p>3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2" office:value-type="float" office:value="43.7510101552928" calcext:value-type="float">
            <text:p>43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2" office:value-type="float" office:value="23.90011849972" calcext:value-type="float">
            <text:p>23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5.1955158956815" calcext:value-type="float">
            <text:p>5,196</text:p>
          </table:table-cell>
          <table:table-cell office:value-type="float" office:value="2.51115166972066" calcext:value-type="float">
            <text:p>2,511</text:p>
          </table:table-cell>
          <table:table-cell office:value-type="float" office:value="2.68436422596084" calcext:value-type="float">
            <text:p>2,6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2" office:value-type="float" office:value="132.698106006122" calcext:value-type="float">
            <text:p>132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office:value-type="float" office:value="11.7673988036474" calcext:value-type="float">
            <text:p>11,767</text:p>
          </table:table-cell>
          <table:table-cell office:value-type="float" office:value="0" calcext:value-type="float">
            <text:p>0,000</text:p>
          </table:table-cell>
          <table:table-cell office:value-type="float" office:value="11.7673988036474" calcext:value-type="float">
            <text:p>11,7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2" office:value-type="float" office:value="14.6289007737851" calcext:value-type="float">
            <text:p>14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2" office:value-type="float" office:value="23.8610690643009" calcext:value-type="float">
            <text:p>23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2" office:value-type="float" office:value="11.6650053197563" calcext:value-type="float">
            <text:p>11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2" office:value-type="float" office:value="8.71546325240302" calcext:value-type="float">
            <text:p>8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2" office:value-type="float" office:value="13.6498139193301" calcext:value-type="float">
            <text:p>13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2" office:value-type="float" office:value="9.47292824245523" calcext:value-type="float">
            <text:p>9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2" office:value-type="float" office:value="12.0521226489334" calcext:value-type="float">
            <text:p>12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2" office:value-type="float" office:value="8.01473146093673" calcext:value-type="float">
            <text:p>8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2" office:value-type="float" office:value="12.4789021076005" calcext:value-type="float">
            <text:p>12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40.5831401853353" calcext:value-type="float">
            <text:p>40,583</text:p>
          </table:table-cell>
          <table:table-cell office:value-type="float" office:value="37.7837063686384" calcext:value-type="float">
            <text:p>37,784</text:p>
          </table:table-cell>
          <table:table-cell office:value-type="float" office:value="2.79943381669688" calcext:value-type="float">
            <text:p>2,7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19.7137994091849" calcext:value-type="float">
            <text:p>19,714</text:p>
          </table:table-cell>
          <table:table-cell office:value-type="float" office:value="9.45361153607939" calcext:value-type="float">
            <text:p>9,454</text:p>
          </table:table-cell>
          <table:table-cell office:value-type="float" office:value="10.2601878731055" calcext:value-type="float">
            <text:p>10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29.936702267998" calcext:value-type="float">
            <text:p>29,937</text:p>
          </table:table-cell>
          <table:table-cell office:value-type="float" office:value="9.76750499211427" calcext:value-type="float">
            <text:p>9,768</text:p>
          </table:table-cell>
          <table:table-cell office:value-type="float" office:value="20.1691972758837" calcext:value-type="float">
            <text:p>20,1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22.8070350088372" calcext:value-type="float">
            <text:p>22,807</text:p>
          </table:table-cell>
          <table:table-cell office:value-type="float" office:value="8.25796721006094" calcext:value-type="float">
            <text:p>8,258</text:p>
          </table:table-cell>
          <table:table-cell office:value-type="float" office:value="14.5490677987763" calcext:value-type="float">
            <text:p>14,5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26.418973429553" calcext:value-type="float">
            <text:p>26,419</text:p>
          </table:table-cell>
          <table:table-cell office:value-type="float" office:value="22.0776322084676" calcext:value-type="float">
            <text:p>22,078</text:p>
          </table:table-cell>
          <table:table-cell office:value-type="float" office:value="4.34134122108538" calcext:value-type="float">
            <text:p>4,3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19.5868064268377" calcext:value-type="float">
            <text:p>19,587</text:p>
          </table:table-cell>
          <table:table-cell office:value-type="float" office:value="16.1079170957833" calcext:value-type="float">
            <text:p>16,108</text:p>
          </table:table-cell>
          <table:table-cell office:value-type="float" office:value="3.47888933105441" calcext:value-type="float">
            <text:p>3,4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32.0601749869447" calcext:value-type="float">
            <text:p>32,060</text:p>
          </table:table-cell>
          <table:table-cell office:value-type="float" office:value="31.2307429524797" calcext:value-type="float">
            <text:p>31,231</text:p>
          </table:table-cell>
          <table:table-cell office:value-type="float" office:value="0.829432034465014" calcext:value-type="float">
            <text:p>0,8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4.5040032461981" calcext:value-type="float">
            <text:p>14,504</text:p>
          </table:table-cell>
          <table:table-cell office:value-type="float" office:value="0.0736842766200763" calcext:value-type="float">
            <text:p>0,074</text:p>
          </table:table-cell>
          <table:table-cell office:value-type="float" office:value="14.430318969578" calcext:value-type="float">
            <text:p>14,4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19.8269862116927" calcext:value-type="float">
            <text:p>19,827</text:p>
          </table:table-cell>
          <table:table-cell office:value-type="float" office:value="14.8158511764025" calcext:value-type="float">
            <text:p>14,816</text:p>
          </table:table-cell>
          <table:table-cell office:value-type="float" office:value="5.01113503529022" calcext:value-type="float">
            <text:p>5,0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6.3756354606654" calcext:value-type="float">
            <text:p>26,376</text:p>
          </table:table-cell>
          <table:table-cell office:value-type="float" office:value="23.9084087089998" calcext:value-type="float">
            <text:p>23,908</text:p>
          </table:table-cell>
          <table:table-cell office:value-type="float" office:value="2.46722675166558" calcext:value-type="float">
            <text:p>2,4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7.0643113435838" calcext:value-type="float">
            <text:p>7,064</text:p>
          </table:table-cell>
          <table:table-cell office:value-type="float" office:value="0.0096271434911937" calcext:value-type="float">
            <text:p>0,010</text:p>
          </table:table-cell>
          <table:table-cell office:value-type="float" office:value="7.05468420009261" calcext:value-type="float">
            <text:p>7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2" office:value-type="float" office:value="1.78643237816644" calcext:value-type="float">
            <text:p>1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29.454583077661" calcext:value-type="float">
            <text:p>29,455</text:p>
          </table:table-cell>
          <table:table-cell office:value-type="float" office:value="9.23433870591868" calcext:value-type="float">
            <text:p>9,234</text:p>
          </table:table-cell>
          <table:table-cell office:value-type="float" office:value="20.2202443717423" calcext:value-type="float">
            <text:p>20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table:number-columns-repeated="2" office:value-type="float" office:value="58.7829284343807" calcext:value-type="float">
            <text:p>58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29.686073670568" calcext:value-type="float">
            <text:p>29,686</text:p>
          </table:table-cell>
          <table:table-cell office:value-type="float" office:value="2.56470904729689" calcext:value-type="float">
            <text:p>2,565</text:p>
          </table:table-cell>
          <table:table-cell office:value-type="float" office:value="27.1213646232711" calcext:value-type="float">
            <text:p>27,1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office:value-type="float" office:value="21.8616239641939" calcext:value-type="float">
            <text:p>21,862</text:p>
          </table:table-cell>
          <table:table-cell office:value-type="float" office:value="13.858626844734" calcext:value-type="float">
            <text:p>13,859</text:p>
          </table:table-cell>
          <table:table-cell office:value-type="float" office:value="8.00299711945987" calcext:value-type="float">
            <text:p>8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9.54374645093619" calcext:value-type="float">
            <text:p>9,544</text:p>
          </table:table-cell>
          <table:table-cell office:value-type="float" office:value="8.07408206542669" calcext:value-type="float">
            <text:p>8,074</text:p>
          </table:table-cell>
          <table:table-cell office:value-type="float" office:value="1.4696643855095" calcext:value-type="float">
            <text:p>1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9.10525009163011" calcext:value-type="float">
            <text:p>9,105</text:p>
          </table:table-cell>
          <table:table-cell office:value-type="float" office:value="8.90187044239061" calcext:value-type="float">
            <text:p>8,902</text:p>
          </table:table-cell>
          <table:table-cell office:value-type="float" office:value="0.203379649239497" calcext:value-type="float">
            <text:p>0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2" office:value-type="float" office:value="9.59992010974895" calcext:value-type="float">
            <text:p>9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39.7977888682432" calcext:value-type="float">
            <text:p>39,798</text:p>
          </table:table-cell>
          <table:table-cell office:value-type="float" office:value="27.9606863253247" calcext:value-type="float">
            <text:p>27,961</text:p>
          </table:table-cell>
          <table:table-cell office:value-type="float" office:value="11.8371025429185" calcext:value-type="float">
            <text:p>11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office:value-type="float" office:value="114.654067750121" calcext:value-type="float">
            <text:p>114,654</text:p>
          </table:table-cell>
          <table:table-cell office:value-type="float" office:value="77.0792303750386" calcext:value-type="float">
            <text:p>77,079</text:p>
          </table:table-cell>
          <table:table-cell office:value-type="float" office:value="37.574837375082" calcext:value-type="float">
            <text:p>37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30.649549150761" calcext:value-type="float">
            <text:p>30,650</text:p>
          </table:table-cell>
          <table:table-cell office:value-type="float" office:value="30.4855314255681" calcext:value-type="float">
            <text:p>30,486</text:p>
          </table:table-cell>
          <table:table-cell office:value-type="float" office:value="0.164017725192879" calcext:value-type="float">
            <text:p>0,1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48.1922296696261" calcext:value-type="float">
            <text:p>48,192</text:p>
          </table:table-cell>
          <table:table-cell office:value-type="float" office:value="28.3746334892284" calcext:value-type="float">
            <text:p>28,375</text:p>
          </table:table-cell>
          <table:table-cell office:value-type="float" office:value="19.8175961803977" calcext:value-type="float">
            <text:p>19,8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2" office:value-type="float" office:value="34.3487857869465" calcext:value-type="float">
            <text:p>34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17.5550666917083" calcext:value-type="float">
            <text:p>17,555</text:p>
          </table:table-cell>
          <table:table-cell office:value-type="float" office:value="14.1411353459672" calcext:value-type="float">
            <text:p>14,141</text:p>
          </table:table-cell>
          <table:table-cell office:value-type="float" office:value="3.41393134574112" calcext:value-type="float">
            <text:p>3,4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2" office:value-type="float" office:value="0.84617447780712" calcext:value-type="float">
            <text:p>0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2" office:value-type="float" office:value="45.2476797948211" calcext:value-type="float">
            <text:p>45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41.3753142399489" calcext:value-type="float">
            <text:p>41,375</text:p>
          </table:table-cell>
          <table:table-cell office:value-type="float" office:value="28.3487185990332" calcext:value-type="float">
            <text:p>28,349</text:p>
          </table:table-cell>
          <table:table-cell office:value-type="float" office:value="13.0265956409157" calcext:value-type="float">
            <text:p>13,0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47.5506254744202" calcext:value-type="float">
            <text:p>47,551</text:p>
          </table:table-cell>
          <table:table-cell office:value-type="float" office:value="37.7419089460094" calcext:value-type="float">
            <text:p>37,742</text:p>
          </table:table-cell>
          <table:table-cell office:value-type="float" office:value="9.80871652841078" calcext:value-type="float">
            <text:p>9,8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2.08091738625936" calcext:value-type="float">
            <text:p>2,081</text:p>
          </table:table-cell>
          <table:table-cell office:value-type="float" office:value="0" calcext:value-type="float">
            <text:p>0,000</text:p>
          </table:table-cell>
          <table:table-cell office:value-type="float" office:value="2.08091738625936" calcext:value-type="float">
            <text:p>2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65.346113553353" calcext:value-type="float">
            <text:p>65,346</text:p>
          </table:table-cell>
          <table:table-cell office:value-type="float" office:value="64.6363487529306" calcext:value-type="float">
            <text:p>64,636</text:p>
          </table:table-cell>
          <table:table-cell office:value-type="float" office:value="0.709764800422409" calcext:value-type="float">
            <text:p>0,7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office:value-type="float" office:value="40.6362859667558" calcext:value-type="float">
            <text:p>40,636</text:p>
          </table:table-cell>
          <table:table-cell office:value-type="float" office:value="10.389495116178" calcext:value-type="float">
            <text:p>10,389</text:p>
          </table:table-cell>
          <table:table-cell office:value-type="float" office:value="30.2467908505778" calcext:value-type="float">
            <text:p>30,2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45.0472860250839" calcext:value-type="float">
            <text:p>45,047</text:p>
          </table:table-cell>
          <table:table-cell office:value-type="float" office:value="36.7625482829702" calcext:value-type="float">
            <text:p>36,763</text:p>
          </table:table-cell>
          <table:table-cell office:value-type="float" office:value="8.28473774211375" calcext:value-type="float">
            <text:p>8,2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47.0281277413749" calcext:value-type="float">
            <text:p>47,028</text:p>
          </table:table-cell>
          <table:table-cell office:value-type="float" office:value="36.539863053603" calcext:value-type="float">
            <text:p>36,540</text:p>
          </table:table-cell>
          <table:table-cell office:value-type="float" office:value="10.4882646877719" calcext:value-type="float">
            <text:p>10,4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52.8622906331316" calcext:value-type="float">
            <text:p>52,862</text:p>
          </table:table-cell>
          <table:table-cell office:value-type="float" office:value="41.1423737582931" calcext:value-type="float">
            <text:p>41,142</text:p>
          </table:table-cell>
          <table:table-cell office:value-type="float" office:value="11.7199168748385" calcext:value-type="float">
            <text:p>11,7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office:value-type="float" office:value="70.7257789664583" calcext:value-type="float">
            <text:p>70,726</text:p>
          </table:table-cell>
          <table:table-cell office:value-type="float" office:value="65.5725491824878" calcext:value-type="float">
            <text:p>65,573</text:p>
          </table:table-cell>
          <table:table-cell office:value-type="float" office:value="5.15322978397052" calcext:value-type="float">
            <text:p>5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48.1802721090127" calcext:value-type="float">
            <text:p>48,180</text:p>
          </table:table-cell>
          <table:table-cell office:value-type="float" office:value="45.591114195055" calcext:value-type="float">
            <text:p>45,591</text:p>
          </table:table-cell>
          <table:table-cell office:value-type="float" office:value="2.58915791395768" calcext:value-type="float">
            <text:p>2,5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53.594414238481" calcext:value-type="float">
            <text:p>53,594</text:p>
          </table:table-cell>
          <table:table-cell office:value-type="float" office:value="5.75781516334394" calcext:value-type="float">
            <text:p>5,758</text:p>
          </table:table-cell>
          <table:table-cell office:value-type="float" office:value="47.8365990751371" calcext:value-type="float">
            <text:p>47,8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2" office:value-type="float" office:value="87.6693901340909" calcext:value-type="float">
            <text:p>87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2" office:value-type="float" office:value="25.099487869611" calcext:value-type="float">
            <text:p>25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160.751902459825" calcext:value-type="float">
            <text:p>160,752</text:p>
          </table:table-cell>
          <table:table-cell office:value-type="float" office:value="119.744648757453" calcext:value-type="float">
            <text:p>119,745</text:p>
          </table:table-cell>
          <table:table-cell office:value-type="float" office:value="41.0072537023721" calcext:value-type="float">
            <text:p>41,0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2" office:value-type="float" office:value="12.1687280152048" calcext:value-type="float">
            <text:p>12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15.8995197244694" calcext:value-type="float">
            <text:p>15,900</text:p>
          </table:table-cell>
          <table:table-cell office:value-type="float" office:value="5.58126000563235" calcext:value-type="float">
            <text:p>5,581</text:p>
          </table:table-cell>
          <table:table-cell office:value-type="float" office:value="10.318259718837" calcext:value-type="float">
            <text:p>10,3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58.1109965544874" calcext:value-type="float">
            <text:p>58,111</text:p>
          </table:table-cell>
          <table:table-cell office:value-type="float" office:value="22.46951258302" calcext:value-type="float">
            <text:p>22,470</text:p>
          </table:table-cell>
          <table:table-cell office:value-type="float" office:value="35.6414839714674" calcext:value-type="float">
            <text:p>35,6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8.379791947965" calcext:value-type="float">
            <text:p>118,380</text:p>
          </table:table-cell>
          <table:table-cell office:value-type="float" office:value="102.889910285041" calcext:value-type="float">
            <text:p>102,890</text:p>
          </table:table-cell>
          <table:table-cell office:value-type="float" office:value="15.489881662924" calcext:value-type="float">
            <text:p>15,4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24.5711668983661" calcext:value-type="float">
            <text:p>24,571</text:p>
          </table:table-cell>
          <table:table-cell office:value-type="float" office:value="12.2695076102749" calcext:value-type="float">
            <text:p>12,270</text:p>
          </table:table-cell>
          <table:table-cell office:value-type="float" office:value="12.3016592880912" calcext:value-type="float">
            <text:p>12,3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218.032289604812" calcext:value-type="float">
            <text:p>218,032</text:p>
          </table:table-cell>
          <table:table-cell office:value-type="float" office:value="211.035560106236" calcext:value-type="float">
            <text:p>211,036</text:p>
          </table:table-cell>
          <table:table-cell office:value-type="float" office:value="6.99672949857585" calcext:value-type="float">
            <text:p>6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2" office:value-type="float" office:value="36.2023211775383" calcext:value-type="float">
            <text:p>36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72.5259021798932" calcext:value-type="float">
            <text:p>72,526</text:p>
          </table:table-cell>
          <table:table-cell office:value-type="float" office:value="68.2265639934813" calcext:value-type="float">
            <text:p>68,227</text:p>
          </table:table-cell>
          <table:table-cell office:value-type="float" office:value="4.29933818641189" calcext:value-type="float">
            <text:p>4,2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15.8034415283595" calcext:value-type="float">
            <text:p>15,803</text:p>
          </table:table-cell>
          <table:table-cell office:value-type="float" office:value="0.0275442021652347" calcext:value-type="float">
            <text:p>0,028</text:p>
          </table:table-cell>
          <table:table-cell office:value-type="float" office:value="15.7758973261943" calcext:value-type="float">
            <text:p>15,7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57.5243365418055" calcext:value-type="float">
            <text:p>57,524</text:p>
          </table:table-cell>
          <table:table-cell office:value-type="float" office:value="52.7802845912965" calcext:value-type="float">
            <text:p>52,780</text:p>
          </table:table-cell>
          <table:table-cell office:value-type="float" office:value="4.74405195050901" calcext:value-type="float">
            <text:p>4,7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67.8032890019736" calcext:value-type="float">
            <text:p>67,803</text:p>
          </table:table-cell>
          <table:table-cell office:value-type="float" office:value="38.9065059147465" calcext:value-type="float">
            <text:p>38,907</text:p>
          </table:table-cell>
          <table:table-cell office:value-type="float" office:value="28.8967830872271" calcext:value-type="float">
            <text:p>28,8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11.6032539636511" calcext:value-type="float">
            <text:p>11,603</text:p>
          </table:table-cell>
          <table:table-cell office:value-type="float" office:value="4.34780826855467" calcext:value-type="float">
            <text:p>4,348</text:p>
          </table:table-cell>
          <table:table-cell office:value-type="float" office:value="7.25544569509646" calcext:value-type="float">
            <text:p>7,2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53.4364317026141" calcext:value-type="float">
            <text:p>53,436</text:p>
          </table:table-cell>
          <table:table-cell office:value-type="float" office:value="23.4730975510476" calcext:value-type="float">
            <text:p>23,473</text:p>
          </table:table-cell>
          <table:table-cell office:value-type="float" office:value="29.9633341515665" calcext:value-type="float">
            <text:p>29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2" office:value-type="float" office:value="16.02791402747" calcext:value-type="float">
            <text:p>16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2" office:value-type="float" office:value="26.8452540028441" calcext:value-type="float">
            <text:p>26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112.577344698211" calcext:value-type="float">
            <text:p>112,577</text:p>
          </table:table-cell>
          <table:table-cell office:value-type="float" office:value="82.3783287196553" calcext:value-type="float">
            <text:p>82,378</text:p>
          </table:table-cell>
          <table:table-cell office:value-type="float" office:value="30.1990159785555" calcext:value-type="float">
            <text:p>30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2" office:value-type="float" office:value="24.6862423556912" calcext:value-type="float">
            <text:p>24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table:number-columns-repeated="2" office:value-type="float" office:value="21.7029340380054" calcext:value-type="float">
            <text:p>21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177.698367956454" calcext:value-type="float">
            <text:p>177,698</text:p>
          </table:table-cell>
          <table:table-cell office:value-type="float" office:value="166.280789786575" calcext:value-type="float">
            <text:p>166,281</text:p>
          </table:table-cell>
          <table:table-cell office:value-type="float" office:value="11.4175781698793" calcext:value-type="float">
            <text:p>11,4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34.519271358331" calcext:value-type="float">
            <text:p>34,519</text:p>
          </table:table-cell>
          <table:table-cell office:value-type="float" office:value="23.4092499882752" calcext:value-type="float">
            <text:p>23,409</text:p>
          </table:table-cell>
          <table:table-cell office:value-type="float" office:value="11.1100213700558" calcext:value-type="float">
            <text:p>11,1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94.4285995105238" calcext:value-type="float">
            <text:p>94,429</text:p>
          </table:table-cell>
          <table:table-cell office:value-type="float" office:value="89.4083063254847" calcext:value-type="float">
            <text:p>89,408</text:p>
          </table:table-cell>
          <table:table-cell office:value-type="float" office:value="5.02029318503908" calcext:value-type="float">
            <text:p>5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3.02257213371307" calcext:value-type="float">
            <text:p>3,023</text:p>
          </table:table-cell>
          <table:table-cell office:value-type="float" office:value="0" calcext:value-type="float">
            <text:p>0,000</text:p>
          </table:table-cell>
          <table:table-cell office:value-type="float" office:value="3.02257213371307" calcext:value-type="float">
            <text:p>3,0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2" office:value-type="float" office:value="17.1795981232736" calcext:value-type="float">
            <text:p>17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48.0441738056364" calcext:value-type="float">
            <text:p>48,044</text:p>
          </table:table-cell>
          <table:table-cell office:value-type="float" office:value="43.6450552869307" calcext:value-type="float">
            <text:p>43,645</text:p>
          </table:table-cell>
          <table:table-cell office:value-type="float" office:value="4.39911851870571" calcext:value-type="float">
            <text:p>4,3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table:number-columns-repeated="2" office:value-type="float" office:value="104.460079177376" calcext:value-type="float">
            <text:p>104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7.15220183680447" calcext:value-type="float">
            <text:p>7,152</text:p>
          </table:table-cell>
          <table:table-cell office:value-type="float" office:value="5.71603704675876" calcext:value-type="float">
            <text:p>5,716</text:p>
          </table:table-cell>
          <table:table-cell office:value-type="float" office:value="1.43616479004571" calcext:value-type="float">
            <text:p>1,4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18.9563541555658" calcext:value-type="float">
            <text:p>18,956</text:p>
          </table:table-cell>
          <table:table-cell office:value-type="float" office:value="1.8592323372351" calcext:value-type="float">
            <text:p>1,859</text:p>
          </table:table-cell>
          <table:table-cell office:value-type="float" office:value="17.0971218183307" calcext:value-type="float">
            <text:p>17,0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23.2976964378248" calcext:value-type="float">
            <text:p>23,298</text:p>
          </table:table-cell>
          <table:table-cell office:value-type="float" office:value="6.71800279340092" calcext:value-type="float">
            <text:p>6,718</text:p>
          </table:table-cell>
          <table:table-cell office:value-type="float" office:value="16.5796936444239" calcext:value-type="float">
            <text:p>16,5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2" office:value-type="float" office:value="7.73997746140465" calcext:value-type="float">
            <text:p>7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2" office:value-type="float" office:value="22.9296453871705" calcext:value-type="float">
            <text:p>22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2" office:value-type="float" office:value="31.0428894737716" calcext:value-type="float">
            <text:p>31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office:value-type="float" office:value="126.018094286058" calcext:value-type="float">
            <text:p>126,018</text:p>
          </table:table-cell>
          <table:table-cell office:value-type="float" office:value="119.834671937277" calcext:value-type="float">
            <text:p>119,835</text:p>
          </table:table-cell>
          <table:table-cell office:value-type="float" office:value="6.18342234878073" calcext:value-type="float">
            <text:p>6,1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2" office:value-type="float" office:value="5.85823966276865" calcext:value-type="float">
            <text:p>5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2" office:value-type="float" office:value="5.61864485942964" calcext:value-type="float">
            <text:p>5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35.3805497534784" calcext:value-type="float">
            <text:p>35,381</text:p>
          </table:table-cell>
          <table:table-cell office:value-type="float" office:value="21.6378884539894" calcext:value-type="float">
            <text:p>21,638</text:p>
          </table:table-cell>
          <table:table-cell office:value-type="float" office:value="13.742661299489" calcext:value-type="float">
            <text:p>13,7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2" office:value-type="float" office:value="41.4910208758143" calcext:value-type="float">
            <text:p>41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table:number-columns-repeated="2" office:value-type="float" office:value="12.9705331669429" calcext:value-type="float">
            <text:p>12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19.5437726614891" calcext:value-type="float">
            <text:p>19,544</text:p>
          </table:table-cell>
          <table:table-cell office:value-type="float" office:value="0" calcext:value-type="float">
            <text:p>0,000</text:p>
          </table:table-cell>
          <table:table-cell office:value-type="float" office:value="19.5437726614891" calcext:value-type="float">
            <text:p>19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45.2100543081839" calcext:value-type="float">
            <text:p>45,210</text:p>
          </table:table-cell>
          <table:table-cell office:value-type="float" office:value="24.9661235064984" calcext:value-type="float">
            <text:p>24,966</text:p>
          </table:table-cell>
          <table:table-cell office:value-type="float" office:value="20.2439308016855" calcext:value-type="float">
            <text:p>20,2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2" office:value-type="float" office:value="14.0962468064454" calcext:value-type="float">
            <text:p>14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2" office:value-type="float" office:value="25.6352569235666" calcext:value-type="float">
            <text:p>25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2" office:value-type="float" office:value="5.03976079865306" calcext:value-type="float">
            <text:p>5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2" office:value-type="float" office:value="2.60918638184164" calcext:value-type="float">
            <text:p>2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76.5393014596935" calcext:value-type="float">
            <text:p>76,539</text:p>
          </table:table-cell>
          <table:table-cell office:value-type="float" office:value="76.5380060899768" calcext:value-type="float">
            <text:p>76,538</text:p>
          </table:table-cell>
          <table:table-cell office:value-type="float" office:value="0.0012953697166612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2" office:value-type="float" office:value="36.4500651079612" calcext:value-type="float">
            <text:p>36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2" office:value-type="float" office:value="14.9377083054612" calcext:value-type="float">
            <text:p>14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26.1454635884242" calcext:value-type="float">
            <text:p>26,145</text:p>
          </table:table-cell>
          <table:table-cell office:value-type="float" office:value="1.74392292104543" calcext:value-type="float">
            <text:p>1,744</text:p>
          </table:table-cell>
          <table:table-cell office:value-type="float" office:value="24.4015406673788" calcext:value-type="float">
            <text:p>24,4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5.5855118554775" calcext:value-type="float">
            <text:p>5,586</text:p>
          </table:table-cell>
          <table:table-cell office:value-type="float" office:value="0.0876686940533283" calcext:value-type="float">
            <text:p>0,088</text:p>
          </table:table-cell>
          <table:table-cell office:value-type="float" office:value="5.49784316142417" calcext:value-type="float">
            <text:p>5,4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59.5268779307046" calcext:value-type="float">
            <text:p>59,527</text:p>
          </table:table-cell>
          <table:table-cell office:value-type="float" office:value="47.9686232707594" calcext:value-type="float">
            <text:p>47,969</text:p>
          </table:table-cell>
          <table:table-cell office:value-type="float" office:value="11.5582546599452" calcext:value-type="float">
            <text:p>11,5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office:value-type="float" office:value="40.2886632583516" calcext:value-type="float">
            <text:p>40,289</text:p>
          </table:table-cell>
          <table:table-cell office:value-type="float" office:value="29.080664051791" calcext:value-type="float">
            <text:p>29,081</text:p>
          </table:table-cell>
          <table:table-cell office:value-type="float" office:value="11.2079992065606" calcext:value-type="float">
            <text:p>11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22.0872692160939" calcext:value-type="float">
            <text:p>22,087</text:p>
          </table:table-cell>
          <table:table-cell office:value-type="float" office:value="9.34193412917012" calcext:value-type="float">
            <text:p>9,342</text:p>
          </table:table-cell>
          <table:table-cell office:value-type="float" office:value="12.7453350869238" calcext:value-type="float">
            <text:p>12,7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55.9379920923799" calcext:value-type="float">
            <text:p>55,938</text:p>
          </table:table-cell>
          <table:table-cell office:value-type="float" office:value="41.3293236275637" calcext:value-type="float">
            <text:p>41,329</text:p>
          </table:table-cell>
          <table:table-cell office:value-type="float" office:value="14.6086684648162" calcext:value-type="float">
            <text:p>14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46.4131719885757" calcext:value-type="float">
            <text:p>46,413</text:p>
          </table:table-cell>
          <table:table-cell office:value-type="float" office:value="32.2647675789013" calcext:value-type="float">
            <text:p>32,265</text:p>
          </table:table-cell>
          <table:table-cell office:value-type="float" office:value="14.1484044096744" calcext:value-type="float">
            <text:p>14,1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188.414951437351" calcext:value-type="float">
            <text:p>188,415</text:p>
          </table:table-cell>
          <table:table-cell office:value-type="float" office:value="180.546594168915" calcext:value-type="float">
            <text:p>180,547</text:p>
          </table:table-cell>
          <table:table-cell office:value-type="float" office:value="7.86835726843553" calcext:value-type="float">
            <text:p>7,8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2" office:value-type="float" office:value="66.701163388593" calcext:value-type="float">
            <text:p>66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2" office:value-type="float" office:value="8.41570808518681" calcext:value-type="float">
            <text:p>8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51.7541707998116" calcext:value-type="float">
            <text:p>51,754</text:p>
          </table:table-cell>
          <table:table-cell office:value-type="float" office:value="35.7300386438254" calcext:value-type="float">
            <text:p>35,730</text:p>
          </table:table-cell>
          <table:table-cell office:value-type="float" office:value="16.0241321559862" calcext:value-type="float">
            <text:p>16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63.8490820302702" calcext:value-type="float">
            <text:p>63,849</text:p>
          </table:table-cell>
          <table:table-cell office:value-type="float" office:value="56.4362539855031" calcext:value-type="float">
            <text:p>56,436</text:p>
          </table:table-cell>
          <table:table-cell office:value-type="float" office:value="7.41282804476706" calcext:value-type="float">
            <text:p>7,4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188.24278715332" calcext:value-type="float">
            <text:p>188,243</text:p>
          </table:table-cell>
          <table:table-cell office:value-type="float" office:value="188.060222802276" calcext:value-type="float">
            <text:p>188,060</text:p>
          </table:table-cell>
          <table:table-cell office:value-type="float" office:value="0.182564351044106" calcext:value-type="float">
            <text:p>0,1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2" office:value-type="float" office:value="19.888642632001" calcext:value-type="float">
            <text:p>19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2" office:value-type="float" office:value="4.72311275117998" calcext:value-type="float">
            <text:p>4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2" office:value-type="float" office:value="23.3743887714764" calcext:value-type="float">
            <text:p>23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2" office:value-type="float" office:value="10.5289814832563" calcext:value-type="float">
            <text:p>10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2" office:value-type="float" office:value="45.279693747114" calcext:value-type="float">
            <text:p>45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table:number-columns-repeated="2" office:value-type="float" office:value="40.9180634246447" calcext:value-type="float">
            <text:p>40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2" office:value-type="float" office:value="125.166786707758" calcext:value-type="float">
            <text:p>125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2" office:value-type="float" office:value="0.827789834894822" calcext:value-type="float">
            <text:p>0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6.8635774907015" calcext:value-type="float">
            <text:p>26,864</text:p>
          </table:table-cell>
          <table:table-cell office:value-type="float" office:value="7.53002026920857" calcext:value-type="float">
            <text:p>7,530</text:p>
          </table:table-cell>
          <table:table-cell office:value-type="float" office:value="19.3335572214929" calcext:value-type="float">
            <text:p>19,3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2" office:value-type="float" office:value="24.4364148396701" calcext:value-type="float">
            <text:p>24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42.7960190638397" calcext:value-type="float">
            <text:p>42,796</text:p>
          </table:table-cell>
          <table:table-cell office:value-type="float" office:value="27.0016395702594" calcext:value-type="float">
            <text:p>27,002</text:p>
          </table:table-cell>
          <table:table-cell office:value-type="float" office:value="15.7943794935803" calcext:value-type="float">
            <text:p>15,7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2" office:value-type="float" office:value="61.9338954621147" calcext:value-type="float">
            <text:p>61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2" office:value-type="float" office:value="31.2083211436681" calcext:value-type="float">
            <text:p>31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2" office:value-type="float" office:value="22.5697547134632" calcext:value-type="float">
            <text:p>22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2" office:value-type="float" office:value="19.3604560472241" calcext:value-type="float">
            <text:p>19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2" office:value-type="float" office:value="6.82533762350444" calcext:value-type="float">
            <text:p>6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table:number-columns-repeated="2" office:value-type="float" office:value="101.344612931922" calcext:value-type="float">
            <text:p>101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15.2752341425303" calcext:value-type="float">
            <text:p>15,275</text:p>
          </table:table-cell>
          <table:table-cell office:value-type="float" office:value="0.809568027927269" calcext:value-type="float">
            <text:p>0,810</text:p>
          </table:table-cell>
          <table:table-cell office:value-type="float" office:value="14.465666114603" calcext:value-type="float">
            <text:p>14,4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2" office:value-type="float" office:value="23.8573763771683" calcext:value-type="float">
            <text:p>23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39.5925248856242" calcext:value-type="float">
            <text:p>39,593</text:p>
          </table:table-cell>
          <table:table-cell office:value-type="float" office:value="36.6781698702729" calcext:value-type="float">
            <text:p>36,678</text:p>
          </table:table-cell>
          <table:table-cell office:value-type="float" office:value="2.91435501535132" calcext:value-type="float">
            <text:p>2,9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12.1432552776072" calcext:value-type="float">
            <text:p>12,143</text:p>
          </table:table-cell>
          <table:table-cell office:value-type="float" office:value="5.92624131941696" calcext:value-type="float">
            <text:p>5,926</text:p>
          </table:table-cell>
          <table:table-cell office:value-type="float" office:value="6.21701395819027" calcext:value-type="float">
            <text:p>6,2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office:value-type="float" office:value="26.1332581557374" calcext:value-type="float">
            <text:p>26,133</text:p>
          </table:table-cell>
          <table:table-cell office:value-type="float" office:value="3.36905152663293" calcext:value-type="float">
            <text:p>3,369</text:p>
          </table:table-cell>
          <table:table-cell office:value-type="float" office:value="22.7642066291045" calcext:value-type="float">
            <text:p>22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58.9077837143151" calcext:value-type="float">
            <text:p>58,908</text:p>
          </table:table-cell>
          <table:table-cell office:value-type="float" office:value="44.9074180014414" calcext:value-type="float">
            <text:p>44,907</text:p>
          </table:table-cell>
          <table:table-cell office:value-type="float" office:value="14.0003657128737" calcext:value-type="float">
            <text:p>14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46.3797647980098" calcext:value-type="float">
            <text:p>46,380</text:p>
          </table:table-cell>
          <table:table-cell office:value-type="float" office:value="35.9603682774297" calcext:value-type="float">
            <text:p>35,960</text:p>
          </table:table-cell>
          <table:table-cell office:value-type="float" office:value="10.4193965205801" calcext:value-type="float">
            <text:p>10,4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33.2444581272442" calcext:value-type="float">
            <text:p>33,244</text:p>
          </table:table-cell>
          <table:table-cell office:value-type="float" office:value="23.694395124121" calcext:value-type="float">
            <text:p>23,694</text:p>
          </table:table-cell>
          <table:table-cell office:value-type="float" office:value="9.55006300312323" calcext:value-type="float">
            <text:p>9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139.521126090822" calcext:value-type="float">
            <text:p>139,521</text:p>
          </table:table-cell>
          <table:table-cell office:value-type="float" office:value="139.178153438795" calcext:value-type="float">
            <text:p>139,178</text:p>
          </table:table-cell>
          <table:table-cell office:value-type="float" office:value="0.342972652026668" calcext:value-type="float">
            <text:p>0,3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18.474170478879" calcext:value-type="float">
            <text:p>18,474</text:p>
          </table:table-cell>
          <table:table-cell office:value-type="float" office:value="14.4360227746464" calcext:value-type="float">
            <text:p>14,436</text:p>
          </table:table-cell>
          <table:table-cell office:value-type="float" office:value="4.03814770423262" calcext:value-type="float">
            <text:p>4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2" office:value-type="float" office:value="48.5923457266211" calcext:value-type="float">
            <text:p>48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24.5282549736928" calcext:value-type="float">
            <text:p>24,528</text:p>
          </table:table-cell>
          <table:table-cell office:value-type="float" office:value="22.9992659626572" calcext:value-type="float">
            <text:p>22,999</text:p>
          </table:table-cell>
          <table:table-cell office:value-type="float" office:value="1.52898901103557" calcext:value-type="float">
            <text:p>1,5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10.6401954410766" calcext:value-type="float">
            <text:p>10,640</text:p>
          </table:table-cell>
          <table:table-cell office:value-type="float" office:value="10.3459532581858" calcext:value-type="float">
            <text:p>10,346</text:p>
          </table:table-cell>
          <table:table-cell office:value-type="float" office:value="0.294242182890763" calcext:value-type="float">
            <text:p>0,2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table:number-columns-repeated="2" office:value-type="float" office:value="242.086730506091" calcext:value-type="float">
            <text:p>242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2" office:value-type="float" office:value="0.10486191963492" calcext:value-type="float">
            <text:p>0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14.0113968765293" calcext:value-type="float">
            <text:p>14,011</text:p>
          </table:table-cell>
          <table:table-cell office:value-type="float" office:value="0" calcext:value-type="float">
            <text:p>0,000</text:p>
          </table:table-cell>
          <table:table-cell office:value-type="float" office:value="14.0113968765293" calcext:value-type="float">
            <text:p>14,0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2" office:value-type="float" office:value="5.44708639813415" calcext:value-type="float">
            <text:p>5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67.0439552714504" calcext:value-type="float">
            <text:p>67,044</text:p>
          </table:table-cell>
          <table:table-cell office:value-type="float" office:value="45.5246991584495" calcext:value-type="float">
            <text:p>45,525</text:p>
          </table:table-cell>
          <table:table-cell office:value-type="float" office:value="21.5192561130009" calcext:value-type="float">
            <text:p>21,5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73.3907364906495" calcext:value-type="float">
            <text:p>73,391</text:p>
          </table:table-cell>
          <table:table-cell office:value-type="float" office:value="68.520103086341" calcext:value-type="float">
            <text:p>68,520</text:p>
          </table:table-cell>
          <table:table-cell office:value-type="float" office:value="4.87063340430849" calcext:value-type="float">
            <text:p>4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table:number-columns-repeated="2" office:value-type="float" office:value="61.7278711896923" calcext:value-type="float">
            <text:p>61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20.9537634706348" calcext:value-type="float">
            <text:p>20,954</text:p>
          </table:table-cell>
          <table:table-cell office:value-type="float" office:value="13.071507716329" calcext:value-type="float">
            <text:p>13,072</text:p>
          </table:table-cell>
          <table:table-cell office:value-type="float" office:value="7.88225575430577" calcext:value-type="float">
            <text:p>7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38.7503011638342" calcext:value-type="float">
            <text:p>38,750</text:p>
          </table:table-cell>
          <table:table-cell office:value-type="float" office:value="28.3822530519216" calcext:value-type="float">
            <text:p>28,382</text:p>
          </table:table-cell>
          <table:table-cell office:value-type="float" office:value="10.3680481119126" calcext:value-type="float">
            <text:p>10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55.361409843081" calcext:value-type="float">
            <text:p>55,361</text:p>
          </table:table-cell>
          <table:table-cell office:value-type="float" office:value="27.3354975879886" calcext:value-type="float">
            <text:p>27,335</text:p>
          </table:table-cell>
          <table:table-cell office:value-type="float" office:value="28.0259122550924" calcext:value-type="float">
            <text:p>28,0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49.9414489070836" calcext:value-type="float">
            <text:p>49,941</text:p>
          </table:table-cell>
          <table:table-cell office:value-type="float" office:value="14.3788866440134" calcext:value-type="float">
            <text:p>14,379</text:p>
          </table:table-cell>
          <table:table-cell office:value-type="float" office:value="35.5625622630702" calcext:value-type="float">
            <text:p>35,5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table:number-columns-repeated="2" office:value-type="float" office:value="5.75383576424881" calcext:value-type="float">
            <text:p>5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2" office:value-type="float" office:value="5.94213880720317" calcext:value-type="float">
            <text:p>5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62.2057819551972" calcext:value-type="float">
            <text:p>62,206</text:p>
          </table:table-cell>
          <table:table-cell office:value-type="float" office:value="56.1127408596295" calcext:value-type="float">
            <text:p>56,113</text:p>
          </table:table-cell>
          <table:table-cell office:value-type="float" office:value="6.09304109556766" calcext:value-type="float">
            <text:p>6,0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2" office:value-type="float" office:value="19.9446018061834" calcext:value-type="float">
            <text:p>19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2" office:value-type="float" office:value="18.4835662104062" calcext:value-type="float">
            <text:p>18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2" office:value-type="float" office:value="107.934262542741" calcext:value-type="float">
            <text:p>107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office:value-type="float" office:value="10.7362500163722" calcext:value-type="float">
            <text:p>10,736</text:p>
          </table:table-cell>
          <table:table-cell office:value-type="float" office:value="7.82739480063522" calcext:value-type="float">
            <text:p>7,827</text:p>
          </table:table-cell>
          <table:table-cell office:value-type="float" office:value="2.90885521573701" calcext:value-type="float">
            <text:p>2,9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office:value-type="float" office:value="107.213831545563" calcext:value-type="float">
            <text:p>107,214</text:p>
          </table:table-cell>
          <table:table-cell office:value-type="float" office:value="107.213786543286" calcext:value-type="float">
            <text:p>107,214</text:p>
          </table:table-cell>
          <table:table-cell office:value-type="float" office:value="0.0000450022768177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2" office:value-type="float" office:value="31.047465867872" calcext:value-type="float">
            <text:p>31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2" office:value-type="float" office:value="5.79269146865276" calcext:value-type="float">
            <text:p>5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2" office:value-type="float" office:value="39.7678918103688" calcext:value-type="float">
            <text:p>39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2" office:value-type="float" office:value="55.7520025832936" calcext:value-type="float">
            <text:p>55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2" office:value-type="float" office:value="47.2616549306279" calcext:value-type="float">
            <text:p>47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54.7833246119356" calcext:value-type="float">
            <text:p>54,783</text:p>
          </table:table-cell>
          <table:table-cell office:value-type="float" office:value="47.8979602500491" calcext:value-type="float">
            <text:p>47,898</text:p>
          </table:table-cell>
          <table:table-cell office:value-type="float" office:value="6.88536436188653" calcext:value-type="float">
            <text:p>6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52.1608519976069" calcext:value-type="float">
            <text:p>52,161</text:p>
          </table:table-cell>
          <table:table-cell office:value-type="float" office:value="50.9512181684295" calcext:value-type="float">
            <text:p>50,951</text:p>
          </table:table-cell>
          <table:table-cell office:value-type="float" office:value="1.20963382917743" calcext:value-type="float">
            <text:p>1,2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16.3035992703701" calcext:value-type="float">
            <text:p>16,304</text:p>
          </table:table-cell>
          <table:table-cell office:value-type="float" office:value="16.2794489053697" calcext:value-type="float">
            <text:p>16,279</text:p>
          </table:table-cell>
          <table:table-cell office:value-type="float" office:value="0.0241503650004151" calcext:value-type="float">
            <text:p>0,0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2" office:value-type="float" office:value="43.1234467326606" calcext:value-type="float">
            <text:p>43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2" office:value-type="float" office:value="23.7346887706682" calcext:value-type="float">
            <text:p>23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table:number-columns-repeated="2" office:value-type="float" office:value="49.7381847328407" calcext:value-type="float">
            <text:p>49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2" office:value-type="float" office:value="35.9168996173098" calcext:value-type="float">
            <text:p>35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2" office:value-type="float" office:value="42.6618217923625" calcext:value-type="float">
            <text:p>42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2" office:value-type="float" office:value="10.6529893427345" calcext:value-type="float">
            <text:p>10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table:number-columns-repeated="2" office:value-type="float" office:value="91.2167520874824" calcext:value-type="float">
            <text:p>91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57.3957156400345" calcext:value-type="float">
            <text:p>57,396</text:p>
          </table:table-cell>
          <table:table-cell office:value-type="float" office:value="47.3478545627167" calcext:value-type="float">
            <text:p>47,348</text:p>
          </table:table-cell>
          <table:table-cell office:value-type="float" office:value="10.0478610773178" calcext:value-type="float">
            <text:p>10,0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2" office:value-type="float" office:value="10.4346254044512" calcext:value-type="float">
            <text:p>10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2" office:value-type="float" office:value="17.769025731847" calcext:value-type="float">
            <text:p>17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2" office:value-type="float" office:value="2.47652593159673" calcext:value-type="float">
            <text:p>2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2" office:value-type="float" office:value="8.7105825309425" calcext:value-type="float">
            <text:p>8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2" office:value-type="float" office:value="19.528147017765" calcext:value-type="float">
            <text:p>19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20.5412149986817" calcext:value-type="float">
            <text:p>20,541</text:p>
          </table:table-cell>
          <table:table-cell office:value-type="float" office:value="2.3345826010245" calcext:value-type="float">
            <text:p>2,335</text:p>
          </table:table-cell>
          <table:table-cell office:value-type="float" office:value="18.2066323976572" calcext:value-type="float">
            <text:p>18,2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2" office:value-type="float" office:value="5.72905436852546" calcext:value-type="float">
            <text:p>5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2" office:value-type="float" office:value="5.01125871815364" calcext:value-type="float">
            <text:p>5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2" office:value-type="float" office:value="51.4208295431349" calcext:value-type="float">
            <text:p>51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table:number-columns-repeated="2" office:value-type="float" office:value="123.562662907443" calcext:value-type="float">
            <text:p>123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2" office:value-type="float" office:value="41.3083733583021" calcext:value-type="float">
            <text:p>41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table:number-columns-repeated="2" office:value-type="float" office:value="13.6119312622558" calcext:value-type="float">
            <text:p>13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office:value-type="float" office:value="24.6264377463877" calcext:value-type="float">
            <text:p>24,626</text:p>
          </table:table-cell>
          <table:table-cell office:value-type="float" office:value="4.91602100323586" calcext:value-type="float">
            <text:p>4,916</text:p>
          </table:table-cell>
          <table:table-cell office:value-type="float" office:value="19.7104167431518" calcext:value-type="float">
            <text:p>19,7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55.2216544930557" calcext:value-type="float">
            <text:p>55,222</text:p>
          </table:table-cell>
          <table:table-cell office:value-type="float" office:value="50.5860677718983" calcext:value-type="float">
            <text:p>50,586</text:p>
          </table:table-cell>
          <table:table-cell office:value-type="float" office:value="4.63558672115744" calcext:value-type="float">
            <text:p>4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2" office:value-type="float" office:value="10.9122201570456" calcext:value-type="float">
            <text:p>10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119.859213340067" calcext:value-type="float">
            <text:p>119,859</text:p>
          </table:table-cell>
          <table:table-cell office:value-type="float" office:value="106.326472797679" calcext:value-type="float">
            <text:p>106,326</text:p>
          </table:table-cell>
          <table:table-cell office:value-type="float" office:value="13.532740542388" calcext:value-type="float">
            <text:p>13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2" office:value-type="float" office:value="18.2404586365289" calcext:value-type="float">
            <text:p>18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29.220978423631" calcext:value-type="float">
            <text:p>29,221</text:p>
          </table:table-cell>
          <table:table-cell office:value-type="float" office:value="25.6384840243559" calcext:value-type="float">
            <text:p>25,638</text:p>
          </table:table-cell>
          <table:table-cell office:value-type="float" office:value="3.58249439927514" calcext:value-type="float">
            <text:p>3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6.3015273472287" calcext:value-type="float">
            <text:p>16,302</text:p>
          </table:table-cell>
          <table:table-cell office:value-type="float" office:value="11.2286450333957" calcext:value-type="float">
            <text:p>11,229</text:p>
          </table:table-cell>
          <table:table-cell office:value-type="float" office:value="5.07288231383301" calcext:value-type="float">
            <text:p>5,0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55.5799514734529" calcext:value-type="float">
            <text:p>55,580</text:p>
          </table:table-cell>
          <table:table-cell office:value-type="float" office:value="20.6594950460662" calcext:value-type="float">
            <text:p>20,659</text:p>
          </table:table-cell>
          <table:table-cell office:value-type="float" office:value="34.9204564273867" calcext:value-type="float">
            <text:p>34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2" office:value-type="float" office:value="8.79840237656691" calcext:value-type="float">
            <text:p>8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2" office:value-type="float" office:value="20.7074461672736" calcext:value-type="float">
            <text:p>20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office:value-type="float" office:value="15.9510678257601" calcext:value-type="float">
            <text:p>15,951</text:p>
          </table:table-cell>
          <table:table-cell office:value-type="float" office:value="8.45849845406104" calcext:value-type="float">
            <text:p>8,458</text:p>
          </table:table-cell>
          <table:table-cell office:value-type="float" office:value="7.49256937169909" calcext:value-type="float">
            <text:p>7,4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127.640124610916" calcext:value-type="float">
            <text:p>127,640</text:p>
          </table:table-cell>
          <table:table-cell office:value-type="float" office:value="123.569772126457" calcext:value-type="float">
            <text:p>123,570</text:p>
          </table:table-cell>
          <table:table-cell office:value-type="float" office:value="4.07035248445944" calcext:value-type="float">
            <text:p>4,0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2" office:value-type="float" office:value="46.2531520156826" calcext:value-type="float">
            <text:p>46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2" office:value-type="float" office:value="5.70265631220375" calcext:value-type="float">
            <text:p>5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2" office:value-type="float" office:value="2.33880565042" calcext:value-type="float">
            <text:p>2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2" office:value-type="float" office:value="104.154854838805" calcext:value-type="float">
            <text:p>104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2" office:value-type="float" office:value="46.2535288340692" calcext:value-type="float">
            <text:p>46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2" office:value-type="float" office:value="11.3908139503337" calcext:value-type="float">
            <text:p>11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2" office:value-type="float" office:value="62.2645213461428" calcext:value-type="float">
            <text:p>62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43.3095873725476" calcext:value-type="float">
            <text:p>43,310</text:p>
          </table:table-cell>
          <table:table-cell office:value-type="float" office:value="32.5894190703416" calcext:value-type="float">
            <text:p>32,589</text:p>
          </table:table-cell>
          <table:table-cell office:value-type="float" office:value="10.720168302206" calcext:value-type="float">
            <text:p>10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15.9011003159638" calcext:value-type="float">
            <text:p>15,901</text:p>
          </table:table-cell>
          <table:table-cell office:value-type="float" office:value="11.5070237430451" calcext:value-type="float">
            <text:p>11,507</text:p>
          </table:table-cell>
          <table:table-cell office:value-type="float" office:value="4.39407657291869" calcext:value-type="float">
            <text:p>4,3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6.68557341906933" calcext:value-type="float">
            <text:p>6,686</text:p>
          </table:table-cell>
          <table:table-cell office:value-type="float" office:value="1.14094184290301" calcext:value-type="float">
            <text:p>1,141</text:p>
          </table:table-cell>
          <table:table-cell office:value-type="float" office:value="5.54463157616632" calcext:value-type="float">
            <text:p>5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52.5517996639262" calcext:value-type="float">
            <text:p>52,552</text:p>
          </table:table-cell>
          <table:table-cell office:value-type="float" office:value="50.9546069480662" calcext:value-type="float">
            <text:p>50,955</text:p>
          </table:table-cell>
          <table:table-cell office:value-type="float" office:value="1.59719271585999" calcext:value-type="float">
            <text:p>1,5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24.6442707597141" calcext:value-type="float">
            <text:p>24,644</text:p>
          </table:table-cell>
          <table:table-cell office:value-type="float" office:value="16.2069854079389" calcext:value-type="float">
            <text:p>16,207</text:p>
          </table:table-cell>
          <table:table-cell office:value-type="float" office:value="8.43728535177524" calcext:value-type="float">
            <text:p>8,4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43.3810361556424" calcext:value-type="float">
            <text:p>43,381</text:p>
          </table:table-cell>
          <table:table-cell office:value-type="float" office:value="17.5740377477174" calcext:value-type="float">
            <text:p>17,574</text:p>
          </table:table-cell>
          <table:table-cell office:value-type="float" office:value="25.806998407925" calcext:value-type="float">
            <text:p>25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14.0263904227104" calcext:value-type="float">
            <text:p>14,026</text:p>
          </table:table-cell>
          <table:table-cell office:value-type="float" office:value="10.6097210461547" calcext:value-type="float">
            <text:p>10,610</text:p>
          </table:table-cell>
          <table:table-cell office:value-type="float" office:value="3.41666937655575" calcext:value-type="float">
            <text:p>3,4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120.117575383655" calcext:value-type="float">
            <text:p>120,118</text:p>
          </table:table-cell>
          <table:table-cell office:value-type="float" office:value="115.065131277913" calcext:value-type="float">
            <text:p>115,065</text:p>
          </table:table-cell>
          <table:table-cell office:value-type="float" office:value="5.05244410574206" calcext:value-type="float">
            <text:p>5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36.2966267836741" calcext:value-type="float">
            <text:p>36,297</text:p>
          </table:table-cell>
          <table:table-cell office:value-type="float" office:value="29.8151310361372" calcext:value-type="float">
            <text:p>29,815</text:p>
          </table:table-cell>
          <table:table-cell office:value-type="float" office:value="6.48149574753694" calcext:value-type="float">
            <text:p>6,4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5.7219730111514" calcext:value-type="float">
            <text:p>5,722</text:p>
          </table:table-cell>
          <table:table-cell office:value-type="float" office:value="3.85868194242346" calcext:value-type="float">
            <text:p>3,859</text:p>
          </table:table-cell>
          <table:table-cell office:value-type="float" office:value="1.86329106872794" calcext:value-type="float">
            <text:p>1,8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office:value-type="float" office:value="5.52307714882293" calcext:value-type="float">
            <text:p>5,523</text:p>
          </table:table-cell>
          <table:table-cell office:value-type="float" office:value="2.34707228287747" calcext:value-type="float">
            <text:p>2,347</text:p>
          </table:table-cell>
          <table:table-cell office:value-type="float" office:value="3.17600486594546" calcext:value-type="float">
            <text:p>3,1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15.2941752891187" calcext:value-type="float">
            <text:p>15,294</text:p>
          </table:table-cell>
          <table:table-cell office:value-type="float" office:value="0" calcext:value-type="float">
            <text:p>0,000</text:p>
          </table:table-cell>
          <table:table-cell office:value-type="float" office:value="15.2941752891187" calcext:value-type="float">
            <text:p>15,2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office:value-type="float" office:value="5.27949207561284" calcext:value-type="float">
            <text:p>5,279</text:p>
          </table:table-cell>
          <table:table-cell office:value-type="float" office:value="0" calcext:value-type="float">
            <text:p>0,000</text:p>
          </table:table-cell>
          <table:table-cell office:value-type="float" office:value="5.27949207561284" calcext:value-type="float">
            <text:p>5,2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6.9998223912181" calcext:value-type="float">
            <text:p>7,000</text:p>
          </table:table-cell>
          <table:table-cell office:value-type="float" office:value="0" calcext:value-type="float">
            <text:p>0,000</text:p>
          </table:table-cell>
          <table:table-cell office:value-type="float" office:value="6.9998223912181" calcext:value-type="float">
            <text:p>7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2" office:value-type="float" office:value="13.6214015168976" calcext:value-type="float">
            <text:p>13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2" office:value-type="float" office:value="34.6359001609368" calcext:value-type="float">
            <text:p>34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2" office:value-type="float" office:value="2.99699279758239" calcext:value-type="float">
            <text:p>2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2" office:value-type="float" office:value="43.3267699663101" calcext:value-type="float">
            <text:p>43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2" office:value-type="float" office:value="55.7339596342235" calcext:value-type="float">
            <text:p>55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2" office:value-type="float" office:value="52.2658771600109" calcext:value-type="float">
            <text:p>52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65.6810688106944" calcext:value-type="float">
            <text:p>65,681</text:p>
          </table:table-cell>
          <table:table-cell office:value-type="float" office:value="48.2400019813971" calcext:value-type="float">
            <text:p>48,240</text:p>
          </table:table-cell>
          <table:table-cell office:value-type="float" office:value="17.4410668292973" calcext:value-type="float">
            <text:p>17,4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2" office:value-type="float" office:value="38.5513695707036" calcext:value-type="float">
            <text:p>38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table:number-columns-repeated="2" office:value-type="float" office:value="13.8492188422212" calcext:value-type="float">
            <text:p>13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2" office:value-type="float" office:value="23.187006691308" calcext:value-type="float">
            <text:p>23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2" office:value-type="float" office:value="24.3285686266996" calcext:value-type="float">
            <text:p>24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office:value-type="float" office:value="7.24573016748524" calcext:value-type="float">
            <text:p>7,246</text:p>
          </table:table-cell>
          <table:table-cell office:value-type="float" office:value="2.00043398825671" calcext:value-type="float">
            <text:p>2,000</text:p>
          </table:table-cell>
          <table:table-cell office:value-type="float" office:value="5.24529617922853" calcext:value-type="float">
            <text:p>5,2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2" office:value-type="float" office:value="7.63485078653752" calcext:value-type="float">
            <text:p>7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2" office:value-type="float" office:value="0.172516954438435" calcext:value-type="float">
            <text:p>0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2" office:value-type="float" office:value="17.6856216217878" calcext:value-type="float">
            <text:p>17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2" office:value-type="float" office:value="16.3564838466428" calcext:value-type="float">
            <text:p>16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2" office:value-type="float" office:value="21.8252932000436" calcext:value-type="float">
            <text:p>21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2" office:value-type="float" office:value="11.7661680064532" calcext:value-type="float">
            <text:p>11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2" office:value-type="float" office:value="1.08091336753822" calcext:value-type="float">
            <text:p>1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2" office:value-type="float" office:value="32.0568685684947" calcext:value-type="float">
            <text:p>32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67.8222711441381" calcext:value-type="float">
            <text:p>67,822</text:p>
          </table:table-cell>
          <table:table-cell office:value-type="float" office:value="54.0003981416636" calcext:value-type="float">
            <text:p>54,000</text:p>
          </table:table-cell>
          <table:table-cell office:value-type="float" office:value="13.8218730024745" calcext:value-type="float">
            <text:p>13,8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91.3330030104209" calcext:value-type="float">
            <text:p>91,333</text:p>
          </table:table-cell>
          <table:table-cell office:value-type="float" office:value="78.5052878197131" calcext:value-type="float">
            <text:p>78,505</text:p>
          </table:table-cell>
          <table:table-cell office:value-type="float" office:value="12.8277151907078" calcext:value-type="float">
            <text:p>12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81.7288166172112" calcext:value-type="float">
            <text:p>81,729</text:p>
          </table:table-cell>
          <table:table-cell office:value-type="float" office:value="73.6395874331234" calcext:value-type="float">
            <text:p>73,640</text:p>
          </table:table-cell>
          <table:table-cell office:value-type="float" office:value="8.08922918408781" calcext:value-type="float">
            <text:p>8,0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71.6527685951277" calcext:value-type="float">
            <text:p>71,653</text:p>
          </table:table-cell>
          <table:table-cell office:value-type="float" office:value="62.7506711032291" calcext:value-type="float">
            <text:p>62,751</text:p>
          </table:table-cell>
          <table:table-cell office:value-type="float" office:value="8.90209749189858" calcext:value-type="float">
            <text:p>8,9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3.37020215139242" calcext:value-type="float">
            <text:p>3,370</text:p>
          </table:table-cell>
          <table:table-cell office:value-type="float" office:value="0" calcext:value-type="float">
            <text:p>0,000</text:p>
          </table:table-cell>
          <table:table-cell office:value-type="float" office:value="3.37020215139242" calcext:value-type="float">
            <text:p>3,3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18.4682431895028" calcext:value-type="float">
            <text:p>18,468</text:p>
          </table:table-cell>
          <table:table-cell office:value-type="float" office:value="14.7030807365367" calcext:value-type="float">
            <text:p>14,703</text:p>
          </table:table-cell>
          <table:table-cell office:value-type="float" office:value="3.76516245296613" calcext:value-type="float">
            <text:p>3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2" office:value-type="float" office:value="27.1333960723388" calcext:value-type="float">
            <text:p>27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2" office:value-type="float" office:value="39.9314304610132" calcext:value-type="float">
            <text:p>39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00.116247293326" calcext:value-type="float">
            <text:p>100,116</text:p>
          </table:table-cell>
          <table:table-cell office:value-type="float" office:value="84.7201009244376" calcext:value-type="float">
            <text:p>84,720</text:p>
          </table:table-cell>
          <table:table-cell office:value-type="float" office:value="15.3961463688884" calcext:value-type="float">
            <text:p>15,3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30.2038874107786" calcext:value-type="float">
            <text:p>30,204</text:p>
          </table:table-cell>
          <table:table-cell office:value-type="float" office:value="25.5550436470193" calcext:value-type="float">
            <text:p>25,555</text:p>
          </table:table-cell>
          <table:table-cell office:value-type="float" office:value="4.64884376375929" calcext:value-type="float">
            <text:p>4,6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2" office:value-type="float" office:value="15.95814264013" calcext:value-type="float">
            <text:p>15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3.20367696694019" calcext:value-type="float">
            <text:p>3,204</text:p>
          </table:table-cell>
          <table:table-cell office:value-type="float" office:value="0" calcext:value-type="float">
            <text:p>0,000</text:p>
          </table:table-cell>
          <table:table-cell office:value-type="float" office:value="3.20367696694019" calcext:value-type="float">
            <text:p>3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31.1273024315635" calcext:value-type="float">
            <text:p>31,127</text:p>
          </table:table-cell>
          <table:table-cell office:value-type="float" office:value="23.0422100049793" calcext:value-type="float">
            <text:p>23,042</text:p>
          </table:table-cell>
          <table:table-cell office:value-type="float" office:value="8.08509242658422" calcext:value-type="float">
            <text:p>8,0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table:number-columns-repeated="2" office:value-type="float" office:value="44.187088931952" calcext:value-type="float">
            <text:p>44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1.55187045054118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1.55187045054118" calcext:value-type="float">
            <text:p>1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2" office:value-type="float" office:value="8.42702526501949" calcext:value-type="float">
            <text:p>8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14.8194849745614" calcext:value-type="float">
            <text:p>14,819</text:p>
          </table:table-cell>
          <table:table-cell office:value-type="float" office:value="6.70497233442337" calcext:value-type="float">
            <text:p>6,705</text:p>
          </table:table-cell>
          <table:table-cell office:value-type="float" office:value="8.11451264013802" calcext:value-type="float">
            <text:p>8,1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2" office:value-type="float" office:value="7.29863269571107" calcext:value-type="float">
            <text:p>7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17.835983873908" calcext:value-type="float">
            <text:p>17,836</text:p>
          </table:table-cell>
          <table:table-cell office:value-type="float" office:value="14.0796240572935" calcext:value-type="float">
            <text:p>14,080</text:p>
          </table:table-cell>
          <table:table-cell office:value-type="float" office:value="3.75635981661447" calcext:value-type="float">
            <text:p>3,7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2" office:value-type="float" office:value="5.83711992399864" calcext:value-type="float">
            <text:p>5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21.3619294982297" calcext:value-type="float">
            <text:p>21,362</text:p>
          </table:table-cell>
          <table:table-cell office:value-type="float" office:value="13.1813959349554" calcext:value-type="float">
            <text:p>13,181</text:p>
          </table:table-cell>
          <table:table-cell office:value-type="float" office:value="8.18053356327432" calcext:value-type="float">
            <text:p>8,1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20.149274833289" calcext:value-type="float">
            <text:p>20,149</text:p>
          </table:table-cell>
          <table:table-cell office:value-type="float" office:value="0" calcext:value-type="float">
            <text:p>0,000</text:p>
          </table:table-cell>
          <table:table-cell office:value-type="float" office:value="20.149274833289" calcext:value-type="float">
            <text:p>20,1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2" office:value-type="float" office:value="27.5067179819079" calcext:value-type="float">
            <text:p>27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2" office:value-type="float" office:value="48.1716028746403" calcext:value-type="float">
            <text:p>48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table:number-columns-repeated="2" office:value-type="float" office:value="6.7946300087549" calcext:value-type="float">
            <text:p>6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2" office:value-type="float" office:value="11.86747137334" calcext:value-type="float">
            <text:p>11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28.1458366987403" calcext:value-type="float">
            <text:p>28,146</text:p>
          </table:table-cell>
          <table:table-cell office:value-type="float" office:value="22.4792555005093" calcext:value-type="float">
            <text:p>22,479</text:p>
          </table:table-cell>
          <table:table-cell office:value-type="float" office:value="5.666581198231" calcext:value-type="float">
            <text:p>5,6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2" office:value-type="float" office:value="14.5317050426465" calcext:value-type="float">
            <text:p>14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2" office:value-type="float" office:value="12.146693080471" calcext:value-type="float">
            <text:p>12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34.6746382465481" calcext:value-type="float">
            <text:p>34,675</text:p>
          </table:table-cell>
          <table:table-cell office:value-type="float" office:value="24.7273082211054" calcext:value-type="float">
            <text:p>24,727</text:p>
          </table:table-cell>
          <table:table-cell office:value-type="float" office:value="9.94733002544274" calcext:value-type="float">
            <text:p>9,9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2" office:value-type="float" office:value="29.8033653575099" calcext:value-type="float">
            <text:p>29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3.77260756128194" calcext:value-type="float">
            <text:p>3,773</text:p>
          </table:table-cell>
          <table:table-cell office:value-type="float" office:value="2.77511583431024" calcext:value-type="float">
            <text:p>2,775</text:p>
          </table:table-cell>
          <table:table-cell office:value-type="float" office:value="0.997491726971697" calcext:value-type="float">
            <text:p>0,9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2" office:value-type="float" office:value="47.1259305928455" calcext:value-type="float">
            <text:p>47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8.55226941532058" calcext:value-type="float">
            <text:p>8,552</text:p>
          </table:table-cell>
          <table:table-cell office:value-type="float" office:value="5.72174693368302" calcext:value-type="float">
            <text:p>5,722</text:p>
          </table:table-cell>
          <table:table-cell office:value-type="float" office:value="2.83052248163756" calcext:value-type="float">
            <text:p>2,8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2" office:value-type="float" office:value="3.56008469004238" calcext:value-type="float">
            <text:p>3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59.924258558682" calcext:value-type="float">
            <text:p>159,924</text:p>
          </table:table-cell>
          <table:table-cell office:value-type="float" office:value="95.1979269722394" calcext:value-type="float">
            <text:p>95,198</text:p>
          </table:table-cell>
          <table:table-cell office:value-type="float" office:value="64.726331586443" calcext:value-type="float">
            <text:p>64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table:number-columns-repeated="2" office:value-type="float" office:value="73.7943454053696" calcext:value-type="float">
            <text:p>73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103.694924648505" calcext:value-type="float">
            <text:p>103,695</text:p>
          </table:table-cell>
          <table:table-cell office:value-type="float" office:value="103.535915757428" calcext:value-type="float">
            <text:p>103,536</text:p>
          </table:table-cell>
          <table:table-cell office:value-type="float" office:value="0.159008891076577" calcext:value-type="float">
            <text:p>0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48.1598580328112" calcext:value-type="float">
            <text:p>48,160</text:p>
          </table:table-cell>
          <table:table-cell office:value-type="float" office:value="43.4794290091924" calcext:value-type="float">
            <text:p>43,479</text:p>
          </table:table-cell>
          <table:table-cell office:value-type="float" office:value="4.68042902361879" calcext:value-type="float">
            <text:p>4,6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58.6218782728958" calcext:value-type="float">
            <text:p>58,622</text:p>
          </table:table-cell>
          <table:table-cell office:value-type="float" office:value="39.3320105562719" calcext:value-type="float">
            <text:p>39,332</text:p>
          </table:table-cell>
          <table:table-cell office:value-type="float" office:value="19.2898677166239" calcext:value-type="float">
            <text:p>19,2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2" office:value-type="float" office:value="25.4405274711093" calcext:value-type="float">
            <text:p>25,4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122.266297073115" calcext:value-type="float">
            <text:p>122,266</text:p>
          </table:table-cell>
          <table:table-cell office:value-type="float" office:value="102.904091328075" calcext:value-type="float">
            <text:p>102,904</text:p>
          </table:table-cell>
          <table:table-cell office:value-type="float" office:value="19.3622057450395" calcext:value-type="float">
            <text:p>19,3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2" office:value-type="float" office:value="1.51605853108128" calcext:value-type="float">
            <text:p>1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2" office:value-type="float" office:value="17.8855004951822" calcext:value-type="float">
            <text:p>17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office:value-type="float" office:value="92.027948796111" calcext:value-type="float">
            <text:p>92,028</text:p>
          </table:table-cell>
          <table:table-cell office:value-type="float" office:value="84.9092236159659" calcext:value-type="float">
            <text:p>84,909</text:p>
          </table:table-cell>
          <table:table-cell office:value-type="float" office:value="7.1187251801451" calcext:value-type="float">
            <text:p>7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4.68326114995057" calcext:value-type="float">
            <text:p>4,683</text:p>
          </table:table-cell>
          <table:table-cell office:value-type="float" office:value="3.07121378515233" calcext:value-type="float">
            <text:p>3,071</text:p>
          </table:table-cell>
          <table:table-cell office:value-type="float" office:value="1.61204736479824" calcext:value-type="float">
            <text:p>1,6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0.02104210979493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2104210979493" calcext:value-type="float">
            <text:p>0,0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2" office:value-type="float" office:value="16.4429271361276" calcext:value-type="float">
            <text:p>16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2" office:value-type="float" office:value="21.8812444233192" calcext:value-type="float">
            <text:p>21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2" office:value-type="float" office:value="1.10061754742969" calcext:value-type="float">
            <text:p>1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23.8158981465049" calcext:value-type="float">
            <text:p>23,816</text:p>
          </table:table-cell>
          <table:table-cell office:value-type="float" office:value="15.4479401139194" calcext:value-type="float">
            <text:p>15,448</text:p>
          </table:table-cell>
          <table:table-cell office:value-type="float" office:value="8.36795803258547" calcext:value-type="float">
            <text:p>8,3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2" office:value-type="float" office:value="2.94764497958002" calcext:value-type="float">
            <text:p>2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32.5250513971814" calcext:value-type="float">
            <text:p>32,525</text:p>
          </table:table-cell>
          <table:table-cell office:value-type="float" office:value="30.7252795528742" calcext:value-type="float">
            <text:p>30,725</text:p>
          </table:table-cell>
          <table:table-cell office:value-type="float" office:value="1.79977184430716" calcext:value-type="float">
            <text:p>1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0.00065418448703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54184487036" calcext:value-type="float">
            <text:p>0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35.7884399064734" calcext:value-type="float">
            <text:p>35,788</text:p>
          </table:table-cell>
          <table:table-cell office:value-type="float" office:value="10.4321006184694" calcext:value-type="float">
            <text:p>10,432</text:p>
          </table:table-cell>
          <table:table-cell office:value-type="float" office:value="25.356339288004" calcext:value-type="float">
            <text:p>25,3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16.3238651647035" calcext:value-type="float">
            <text:p>16,324</text:p>
          </table:table-cell>
          <table:table-cell office:value-type="float" office:value="7.47264386582169" calcext:value-type="float">
            <text:p>7,473</text:p>
          </table:table-cell>
          <table:table-cell office:value-type="float" office:value="8.85122129888179" calcext:value-type="float">
            <text:p>8,8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2" office:value-type="float" office:value="6.68928458192309" calcext:value-type="float">
            <text:p>6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274.460114573461" calcext:value-type="float">
            <text:p>274,460</text:p>
          </table:table-cell>
          <table:table-cell office:value-type="float" office:value="270.491880405327" calcext:value-type="float">
            <text:p>270,492</text:p>
          </table:table-cell>
          <table:table-cell office:value-type="float" office:value="3.96823416813368" calcext:value-type="float">
            <text:p>3,9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2" office:value-type="float" office:value="61.8985485502495" calcext:value-type="float">
            <text:p>61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187.449961342734" calcext:value-type="float">
            <text:p>187,450</text:p>
          </table:table-cell>
          <table:table-cell office:value-type="float" office:value="172.159683148308" calcext:value-type="float">
            <text:p>172,160</text:p>
          </table:table-cell>
          <table:table-cell office:value-type="float" office:value="15.2902781944259" calcext:value-type="float">
            <text:p>15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245.175389429668" calcext:value-type="float">
            <text:p>245,175</text:p>
          </table:table-cell>
          <table:table-cell office:value-type="float" office:value="228.052439905295" calcext:value-type="float">
            <text:p>228,052</text:p>
          </table:table-cell>
          <table:table-cell office:value-type="float" office:value="17.1229495243734" calcext:value-type="float">
            <text:p>17,1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209.917393599643" calcext:value-type="float">
            <text:p>209,917</text:p>
          </table:table-cell>
          <table:table-cell office:value-type="float" office:value="191.445039796529" calcext:value-type="float">
            <text:p>191,445</text:p>
          </table:table-cell>
          <table:table-cell office:value-type="float" office:value="18.4723538031143" calcext:value-type="float">
            <text:p>18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361.06203507195" calcext:value-type="float">
            <text:p>361,062</text:p>
          </table:table-cell>
          <table:table-cell office:value-type="float" office:value="352.8637761598" calcext:value-type="float">
            <text:p>352,864</text:p>
          </table:table-cell>
          <table:table-cell office:value-type="float" office:value="8.1982589121503" calcext:value-type="float">
            <text:p>8,1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table:number-columns-repeated="2" office:value-type="float" office:value="20.1341090564684" calcext:value-type="float">
            <text:p>20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76.6089996372487" calcext:value-type="float">
            <text:p>76,609</text:p>
          </table:table-cell>
          <table:table-cell office:value-type="float" office:value="65.8746522146183" calcext:value-type="float">
            <text:p>65,875</text:p>
          </table:table-cell>
          <table:table-cell office:value-type="float" office:value="10.7343474226304" calcext:value-type="float">
            <text:p>10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office:value-type="float" office:value="125.535936773611" calcext:value-type="float">
            <text:p>125,536</text:p>
          </table:table-cell>
          <table:table-cell office:value-type="float" office:value="119.655082826944" calcext:value-type="float">
            <text:p>119,655</text:p>
          </table:table-cell>
          <table:table-cell office:value-type="float" office:value="5.88085394666726" calcext:value-type="float">
            <text:p>5,8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2" office:value-type="float" office:value="10.8750459538255" calcext:value-type="float">
            <text:p>10,8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2" office:value-type="float" office:value="46.7795863373875" calcext:value-type="float">
            <text:p>46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office:value-type="float" office:value="37.8931109134967" calcext:value-type="float">
            <text:p>37,893</text:p>
          </table:table-cell>
          <table:table-cell office:value-type="float" office:value="23.0856498878164" calcext:value-type="float">
            <text:p>23,086</text:p>
          </table:table-cell>
          <table:table-cell office:value-type="float" office:value="14.8074610256803" calcext:value-type="float">
            <text:p>14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office:value-type="float" office:value="57.9249080182448" calcext:value-type="float">
            <text:p>57,925</text:p>
          </table:table-cell>
          <table:table-cell office:value-type="float" office:value="52.6599048313511" calcext:value-type="float">
            <text:p>52,660</text:p>
          </table:table-cell>
          <table:table-cell office:value-type="float" office:value="5.26500318689372" calcext:value-type="float">
            <text:p>5,2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136.72487666817" calcext:value-type="float">
            <text:p>136,725</text:p>
          </table:table-cell>
          <table:table-cell office:value-type="float" office:value="115.022648374419" calcext:value-type="float">
            <text:p>115,023</text:p>
          </table:table-cell>
          <table:table-cell office:value-type="float" office:value="21.7022282937507" calcext:value-type="float">
            <text:p>21,7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84.4292678935069" calcext:value-type="float">
            <text:p>84,429</text:p>
          </table:table-cell>
          <table:table-cell office:value-type="float" office:value="82.4346501222753" calcext:value-type="float">
            <text:p>82,435</text:p>
          </table:table-cell>
          <table:table-cell office:value-type="float" office:value="1.99461777123159" calcext:value-type="float">
            <text:p>1,9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3.27934091768764" calcext:value-type="float">
            <text:p>3,279</text:p>
          </table:table-cell>
          <table:table-cell office:value-type="float" office:value="0.0021989687588965" calcext:value-type="float">
            <text:p>0,002</text:p>
          </table:table-cell>
          <table:table-cell office:value-type="float" office:value="3.27714194892874" calcext:value-type="float">
            <text:p>3,2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2" office:value-type="float" office:value="9.28728752133648" calcext:value-type="float">
            <text:p>9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15.0823699113002" calcext:value-type="float">
            <text:p>15,082</text:p>
          </table:table-cell>
          <table:table-cell office:value-type="float" office:value="3.30007318006575" calcext:value-type="float">
            <text:p>3,300</text:p>
          </table:table-cell>
          <table:table-cell office:value-type="float" office:value="11.7822967312344" calcext:value-type="float">
            <text:p>11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94.0517048271779" calcext:value-type="float">
            <text:p>94,052</text:p>
          </table:table-cell>
          <table:table-cell office:value-type="float" office:value="80.9985278876139" calcext:value-type="float">
            <text:p>80,999</text:p>
          </table:table-cell>
          <table:table-cell office:value-type="float" office:value="13.053176939564" calcext:value-type="float">
            <text:p>13,0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102.878125723982" calcext:value-type="float">
            <text:p>102,878</text:p>
          </table:table-cell>
          <table:table-cell office:value-type="float" office:value="52.7146357593448" calcext:value-type="float">
            <text:p>52,715</text:p>
          </table:table-cell>
          <table:table-cell office:value-type="float" office:value="50.1634899646368" calcext:value-type="float">
            <text:p>50,1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118.493242200686" calcext:value-type="float">
            <text:p>118,493</text:p>
          </table:table-cell>
          <table:table-cell office:value-type="float" office:value="113.464041345547" calcext:value-type="float">
            <text:p>113,464</text:p>
          </table:table-cell>
          <table:table-cell office:value-type="float" office:value="5.02920085513921" calcext:value-type="float">
            <text:p>5,0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table:number-columns-repeated="2" office:value-type="float" office:value="64.5205599208586" calcext:value-type="float">
            <text:p>64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2" office:value-type="float" office:value="13.875458767555" calcext:value-type="float">
            <text:p>13,8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104.639582927132" calcext:value-type="float">
            <text:p>104,640</text:p>
          </table:table-cell>
          <table:table-cell office:value-type="float" office:value="87.9560837586525" calcext:value-type="float">
            <text:p>87,956</text:p>
          </table:table-cell>
          <table:table-cell office:value-type="float" office:value="16.6834991684798" calcext:value-type="float">
            <text:p>16,6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2" office:value-type="float" office:value="14.0024815048567" calcext:value-type="float">
            <text:p>14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58.4263989316714" calcext:value-type="float">
            <text:p>58,426</text:p>
          </table:table-cell>
          <table:table-cell office:value-type="float" office:value="55.6076680438691" calcext:value-type="float">
            <text:p>55,608</text:p>
          </table:table-cell>
          <table:table-cell office:value-type="float" office:value="2.81873088780229" calcext:value-type="float">
            <text:p>2,8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9.70406054543109" calcext:value-type="float">
            <text:p>9,704</text:p>
          </table:table-cell>
          <table:table-cell office:value-type="float" office:value="7.58431072492249" calcext:value-type="float">
            <text:p>7,584</text:p>
          </table:table-cell>
          <table:table-cell office:value-type="float" office:value="2.1197498205086" calcext:value-type="float">
            <text:p>2,1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2" office:value-type="float" office:value="89.8416636240237" calcext:value-type="float">
            <text:p>89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2" office:value-type="float" office:value="6.06789981727348" calcext:value-type="float">
            <text:p>6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table:number-columns-repeated="2" office:value-type="float" office:value="72.4346873126496" calcext:value-type="float">
            <text:p>72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2" office:value-type="float" office:value="27.908944570042" calcext:value-type="float">
            <text:p>27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203.567875973295" calcext:value-type="float">
            <text:p>203,568</text:p>
          </table:table-cell>
          <table:table-cell office:value-type="float" office:value="155.957708932435" calcext:value-type="float">
            <text:p>155,958</text:p>
          </table:table-cell>
          <table:table-cell office:value-type="float" office:value="47.6101670408603" calcext:value-type="float">
            <text:p>47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102.058671279056" calcext:value-type="float">
            <text:p>102,059</text:p>
          </table:table-cell>
          <table:table-cell office:value-type="float" office:value="97.0028975257268" calcext:value-type="float">
            <text:p>97,003</text:p>
          </table:table-cell>
          <table:table-cell office:value-type="float" office:value="5.05577375332963" calcext:value-type="float">
            <text:p>5,0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2" office:value-type="float" office:value="37.5309519403228" calcext:value-type="float">
            <text:p>37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10.5469602916036" calcext:value-type="float">
            <text:p>10,547</text:p>
          </table:table-cell>
          <table:table-cell office:value-type="float" office:value="5.99896068874721" calcext:value-type="float">
            <text:p>5,999</text:p>
          </table:table-cell>
          <table:table-cell office:value-type="float" office:value="4.54799960285636" calcext:value-type="float">
            <text:p>4,5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2" office:value-type="float" office:value="33.3288277159248" calcext:value-type="float">
            <text:p>33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59.572243169646" calcext:value-type="float">
            <text:p>159,572</text:p>
          </table:table-cell>
          <table:table-cell office:value-type="float" office:value="126.961742088054" calcext:value-type="float">
            <text:p>126,962</text:p>
          </table:table-cell>
          <table:table-cell office:value-type="float" office:value="32.6105010815916" calcext:value-type="float">
            <text:p>32,6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2" office:value-type="float" office:value="118.427512747605" calcext:value-type="float">
            <text:p>118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151.443991011179" calcext:value-type="float">
            <text:p>151,444</text:p>
          </table:table-cell>
          <table:table-cell office:value-type="float" office:value="133.087702320432" calcext:value-type="float">
            <text:p>133,088</text:p>
          </table:table-cell>
          <table:table-cell office:value-type="float" office:value="18.3562886907469" calcext:value-type="float">
            <text:p>18,3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table:number-columns-repeated="2" office:value-type="float" office:value="144.964937837426" calcext:value-type="float">
            <text:p>144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office:value-type="float" office:value="142.982459099889" calcext:value-type="float">
            <text:p>142,982</text:p>
          </table:table-cell>
          <table:table-cell office:value-type="float" office:value="137.283306677063" calcext:value-type="float">
            <text:p>137,283</text:p>
          </table:table-cell>
          <table:table-cell office:value-type="float" office:value="5.69915242282603" calcext:value-type="float">
            <text:p>5,6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2" office:value-type="float" office:value="42.1688845054908" calcext:value-type="float">
            <text:p>42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70.208034285869" calcext:value-type="float">
            <text:p>70,208</text:p>
          </table:table-cell>
          <table:table-cell office:value-type="float" office:value="55.4233660954053" calcext:value-type="float">
            <text:p>55,423</text:p>
          </table:table-cell>
          <table:table-cell office:value-type="float" office:value="14.7846681904637" calcext:value-type="float">
            <text:p>14,7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2" office:value-type="float" office:value="31.4574236365834" calcext:value-type="float">
            <text:p>31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2" office:value-type="float" office:value="3.74999892240891" calcext:value-type="float">
            <text:p>3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table:number-columns-repeated="2" office:value-type="float" office:value="38.6259881357657" calcext:value-type="float">
            <text:p>38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2" office:value-type="float" office:value="4.4907307582611" calcext:value-type="float">
            <text:p>4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2" office:value-type="float" office:value="38.1464385046258" calcext:value-type="float">
            <text:p>38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2" office:value-type="float" office:value="34.868418302586" calcext:value-type="float">
            <text:p>34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2" office:value-type="float" office:value="47.3825341353674" calcext:value-type="float">
            <text:p>47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55.940160963701" calcext:value-type="float">
            <text:p>55,940</text:p>
          </table:table-cell>
          <table:table-cell office:value-type="float" office:value="41.0071721210408" calcext:value-type="float">
            <text:p>41,007</text:p>
          </table:table-cell>
          <table:table-cell office:value-type="float" office:value="14.9329888426602" calcext:value-type="float">
            <text:p>14,9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2" office:value-type="float" office:value="34.7135137420248" calcext:value-type="float">
            <text:p>34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61.5300181084279" calcext:value-type="float">
            <text:p>61,530</text:p>
          </table:table-cell>
          <table:table-cell office:value-type="float" office:value="39.7986370054317" calcext:value-type="float">
            <text:p>39,799</text:p>
          </table:table-cell>
          <table:table-cell office:value-type="float" office:value="21.7313811029962" calcext:value-type="float">
            <text:p>21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2" office:value-type="float" office:value="62.2649674477654" calcext:value-type="float">
            <text:p>62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19.1828280871645" calcext:value-type="float">
            <text:p>19,183</text:p>
          </table:table-cell>
          <table:table-cell office:value-type="float" office:value="18.4489747069311" calcext:value-type="float">
            <text:p>18,449</text:p>
          </table:table-cell>
          <table:table-cell office:value-type="float" office:value="0.733853380233406" calcext:value-type="float">
            <text:p>0,7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2" office:value-type="float" office:value="3.89464942609112" calcext:value-type="float">
            <text:p>3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2" office:value-type="float" office:value="182.089539967821" calcext:value-type="float">
            <text:p>182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2" office:value-type="float" office:value="73.5238406657109" calcext:value-type="float">
            <text:p>73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2" office:value-type="float" office:value="35.3974810707844" calcext:value-type="float">
            <text:p>35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table:number-columns-repeated="2" office:value-type="float" office:value="213.730237588575" calcext:value-type="float">
            <text:p>213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2" office:value-type="float" office:value="89.0476352233129" calcext:value-type="float">
            <text:p>89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62.9971933457672" calcext:value-type="float">
            <text:p>62,997</text:p>
          </table:table-cell>
          <table:table-cell office:value-type="float" office:value="52.0547220407594" calcext:value-type="float">
            <text:p>52,055</text:p>
          </table:table-cell>
          <table:table-cell office:value-type="float" office:value="10.9424713050078" calcext:value-type="float">
            <text:p>10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86.6934193362867" calcext:value-type="float">
            <text:p>86,693</text:p>
          </table:table-cell>
          <table:table-cell office:value-type="float" office:value="75.951461310146" calcext:value-type="float">
            <text:p>75,951</text:p>
          </table:table-cell>
          <table:table-cell office:value-type="float" office:value="10.7419580261407" calcext:value-type="float">
            <text:p>10,7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2" office:value-type="float" office:value="24.523336817375" calcext:value-type="float">
            <text:p>24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33.1759930611648" calcext:value-type="float">
            <text:p>33,176</text:p>
          </table:table-cell>
          <table:table-cell office:value-type="float" office:value="21.0201858582252" calcext:value-type="float">
            <text:p>21,020</text:p>
          </table:table-cell>
          <table:table-cell office:value-type="float" office:value="12.1558072029396" calcext:value-type="float">
            <text:p>12,1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2" office:value-type="float" office:value="19.3926479192113" calcext:value-type="float">
            <text:p>19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2" office:value-type="float" office:value="29.7753128044671" calcext:value-type="float">
            <text:p>29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4.10063827463671" calcext:value-type="float">
            <text:p>4,101</text:p>
          </table:table-cell>
          <table:table-cell office:value-type="float" office:value="0" calcext:value-type="float">
            <text:p>0,000</text:p>
          </table:table-cell>
          <table:table-cell office:value-type="float" office:value="4.10063827463671" calcext:value-type="float">
            <text:p>4,1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2" office:value-type="float" office:value="9.36432347761271" calcext:value-type="float">
            <text:p>9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35.5922209052539" calcext:value-type="float">
            <text:p>35,592</text:p>
          </table:table-cell>
          <table:table-cell office:value-type="float" office:value="23.708463211457" calcext:value-type="float">
            <text:p>23,708</text:p>
          </table:table-cell>
          <table:table-cell office:value-type="float" office:value="11.8837576937969" calcext:value-type="float">
            <text:p>11,8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214.519167864812" calcext:value-type="float">
            <text:p>214,519</text:p>
          </table:table-cell>
          <table:table-cell office:value-type="float" office:value="211.824510029425" calcext:value-type="float">
            <text:p>211,825</text:p>
          </table:table-cell>
          <table:table-cell office:value-type="float" office:value="2.69465783538666" calcext:value-type="float">
            <text:p>2,6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2" office:value-type="float" office:value="34.33458320923" calcext:value-type="float">
            <text:p>34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office:value-type="float" office:value="57.9412248974755" calcext:value-type="float">
            <text:p>57,941</text:p>
          </table:table-cell>
          <table:table-cell office:value-type="float" office:value="56.0884002441926" calcext:value-type="float">
            <text:p>56,088</text:p>
          </table:table-cell>
          <table:table-cell office:value-type="float" office:value="1.85282465328292" calcext:value-type="float">
            <text:p>1,8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2" office:value-type="float" office:value="69.3617811481678" calcext:value-type="float">
            <text:p>69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20.3129842947764" calcext:value-type="float">
            <text:p>20,313</text:p>
          </table:table-cell>
          <table:table-cell office:value-type="float" office:value="17.2410202536534" calcext:value-type="float">
            <text:p>17,241</text:p>
          </table:table-cell>
          <table:table-cell office:value-type="float" office:value="3.07196404112302" calcext:value-type="float">
            <text:p>3,0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29.4532884648825" calcext:value-type="float">
            <text:p>29,453</text:p>
          </table:table-cell>
          <table:table-cell office:value-type="float" office:value="25.0953221781312" calcext:value-type="float">
            <text:p>25,095</text:p>
          </table:table-cell>
          <table:table-cell office:value-type="float" office:value="4.35796628675129" calcext:value-type="float">
            <text:p>4,3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7.06378525129062" calcext:value-type="float">
            <text:p>7,064</text:p>
          </table:table-cell>
          <table:table-cell office:value-type="float" office:value="4.221460280682" calcext:value-type="float">
            <text:p>4,221</text:p>
          </table:table-cell>
          <table:table-cell office:value-type="float" office:value="2.84232497060862" calcext:value-type="float">
            <text:p>2,8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2" office:value-type="float" office:value="4.05177312712399" calcext:value-type="float">
            <text:p>4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2" office:value-type="float" office:value="6.29823990257817" calcext:value-type="float">
            <text:p>6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286.388838915224" calcext:value-type="float">
            <text:p>286,389</text:p>
          </table:table-cell>
          <table:table-cell office:value-type="float" office:value="249.694737239268" calcext:value-type="float">
            <text:p>249,695</text:p>
          </table:table-cell>
          <table:table-cell office:value-type="float" office:value="36.6941016759557" calcext:value-type="float">
            <text:p>36,6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table:number-columns-repeated="2" office:value-type="float" office:value="143.545722987507" calcext:value-type="float">
            <text:p>143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table:number-columns-repeated="2" office:value-type="float" office:value="42.3463650294033" calcext:value-type="float">
            <text:p>42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156.278387171781" calcext:value-type="float">
            <text:p>156,278</text:p>
          </table:table-cell>
          <table:table-cell office:value-type="float" office:value="143.444738603367" calcext:value-type="float">
            <text:p>143,445</text:p>
          </table:table-cell>
          <table:table-cell office:value-type="float" office:value="12.8336485684143" calcext:value-type="float">
            <text:p>12,8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2" office:value-type="float" office:value="28.6166735988747" calcext:value-type="float">
            <text:p>28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2" office:value-type="float" office:value="22.344685575447" calcext:value-type="float">
            <text:p>22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45.7383523148288" calcext:value-type="float">
            <text:p>45,738</text:p>
          </table:table-cell>
          <table:table-cell office:value-type="float" office:value="45.0050402005425" calcext:value-type="float">
            <text:p>45,005</text:p>
          </table:table-cell>
          <table:table-cell office:value-type="float" office:value="0.733312114286293" calcext:value-type="float">
            <text:p>0,7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table:number-columns-repeated="2" office:value-type="float" office:value="171.077484865542" calcext:value-type="float">
            <text:p>171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74.6740821645391" calcext:value-type="float">
            <text:p>74,674</text:p>
          </table:table-cell>
          <table:table-cell office:value-type="float" office:value="72.2477379447284" calcext:value-type="float">
            <text:p>72,248</text:p>
          </table:table-cell>
          <table:table-cell office:value-type="float" office:value="2.42634421981071" calcext:value-type="float">
            <text:p>2,4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31.258143659059" calcext:value-type="float">
            <text:p>131,258</text:p>
          </table:table-cell>
          <table:table-cell office:value-type="float" office:value="115.377570139923" calcext:value-type="float">
            <text:p>115,378</text:p>
          </table:table-cell>
          <table:table-cell office:value-type="float" office:value="15.8805735191364" calcext:value-type="float">
            <text:p>15,8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28.1860605270044" calcext:value-type="float">
            <text:p>28,186</text:p>
          </table:table-cell>
          <table:table-cell office:value-type="float" office:value="25.6787456567231" calcext:value-type="float">
            <text:p>25,679</text:p>
          </table:table-cell>
          <table:table-cell office:value-type="float" office:value="2.50731487028132" calcext:value-type="float">
            <text:p>2,5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2" office:value-type="float" office:value="15.07876248166" calcext:value-type="float">
            <text:p>15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2" office:value-type="float" office:value="12.3170989757972" calcext:value-type="float">
            <text:p>12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2" office:value-type="float" office:value="40.4311974803762" calcext:value-type="float">
            <text:p>40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178.025930931725" calcext:value-type="float">
            <text:p>178,026</text:p>
          </table:table-cell>
          <table:table-cell office:value-type="float" office:value="151.969054413958" calcext:value-type="float">
            <text:p>151,969</text:p>
          </table:table-cell>
          <table:table-cell office:value-type="float" office:value="26.0568765177665" calcext:value-type="float">
            <text:p>26,0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74.9334810747538" calcext:value-type="float">
            <text:p>74,933</text:p>
          </table:table-cell>
          <table:table-cell office:value-type="float" office:value="59.5366746366804" calcext:value-type="float">
            <text:p>59,537</text:p>
          </table:table-cell>
          <table:table-cell office:value-type="float" office:value="15.3968064380734" calcext:value-type="float">
            <text:p>15,3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2" office:value-type="float" office:value="3.85133677187648" calcext:value-type="float">
            <text:p>3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office:value-type="float" office:value="143.582763516922" calcext:value-type="float">
            <text:p>143,583</text:p>
          </table:table-cell>
          <table:table-cell office:value-type="float" office:value="103.641956935648" calcext:value-type="float">
            <text:p>103,642</text:p>
          </table:table-cell>
          <table:table-cell office:value-type="float" office:value="39.940806581274" calcext:value-type="float">
            <text:p>39,9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office:value-type="float" office:value="105.458079763134" calcext:value-type="float">
            <text:p>105,458</text:p>
          </table:table-cell>
          <table:table-cell office:value-type="float" office:value="104.374280439146" calcext:value-type="float">
            <text:p>104,374</text:p>
          </table:table-cell>
          <table:table-cell office:value-type="float" office:value="1.08379932398752" calcext:value-type="float">
            <text:p>1,0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22.8503030227106" calcext:value-type="float">
            <text:p>22,850</text:p>
          </table:table-cell>
          <table:table-cell office:value-type="float" office:value="8.72541333023728" calcext:value-type="float">
            <text:p>8,725</text:p>
          </table:table-cell>
          <table:table-cell office:value-type="float" office:value="14.1248896924733" calcext:value-type="float">
            <text:p>14,1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1.18500307266721" calcext:value-type="float">
            <text:p>1,185</text:p>
          </table:table-cell>
          <table:table-cell office:value-type="float" office:value="0" calcext:value-type="float">
            <text:p>0,000</text:p>
          </table:table-cell>
          <table:table-cell office:value-type="float" office:value="1.18500307266721" calcext:value-type="float">
            <text:p>1,1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16.3210120170924" calcext:value-type="float">
            <text:p>16,321</text:p>
          </table:table-cell>
          <table:table-cell office:value-type="float" office:value="14.9263035149204" calcext:value-type="float">
            <text:p>14,926</text:p>
          </table:table-cell>
          <table:table-cell office:value-type="float" office:value="1.39470850217201" calcext:value-type="float">
            <text:p>1,3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18.0502778117588" calcext:value-type="float">
            <text:p>18,050</text:p>
          </table:table-cell>
          <table:table-cell office:value-type="float" office:value="16.4777647600163" calcext:value-type="float">
            <text:p>16,478</text:p>
          </table:table-cell>
          <table:table-cell office:value-type="float" office:value="1.57251305174249" calcext:value-type="float">
            <text:p>1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1.46998101377775" calcext:value-type="float">
            <text:p>1,470</text:p>
          </table:table-cell>
          <table:table-cell office:value-type="float" office:value="0" calcext:value-type="float">
            <text:p>0,000</text:p>
          </table:table-cell>
          <table:table-cell office:value-type="float" office:value="1.46998101377775" calcext:value-type="float">
            <text:p>1,4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36.0904208709188" calcext:value-type="float">
            <text:p>36,090</text:p>
          </table:table-cell>
          <table:table-cell office:value-type="float" office:value="23.1096540426699" calcext:value-type="float">
            <text:p>23,110</text:p>
          </table:table-cell>
          <table:table-cell office:value-type="float" office:value="12.9807668282489" calcext:value-type="float">
            <text:p>12,9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119.273066650542" calcext:value-type="float">
            <text:p>119,273</text:p>
          </table:table-cell>
          <table:table-cell office:value-type="float" office:value="96.1698973484901" calcext:value-type="float">
            <text:p>96,170</text:p>
          </table:table-cell>
          <table:table-cell office:value-type="float" office:value="23.1031693020524" calcext:value-type="float">
            <text:p>23,1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table:number-columns-repeated="2" office:value-type="float" office:value="99.5938387649373" calcext:value-type="float">
            <text:p>99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2" office:value-type="float" office:value="12.7613586183052" calcext:value-type="float">
            <text:p>12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86.9843346702258" calcext:value-type="float">
            <text:p>86,984</text:p>
          </table:table-cell>
          <table:table-cell office:value-type="float" office:value="80.0543119922663" calcext:value-type="float">
            <text:p>80,054</text:p>
          </table:table-cell>
          <table:table-cell office:value-type="float" office:value="6.93002267795945" calcext:value-type="float">
            <text:p>6,9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2" office:value-type="float" office:value="25.0713697049205" calcext:value-type="float">
            <text:p>25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18.0545458299925" calcext:value-type="float">
            <text:p>18,055</text:p>
          </table:table-cell>
          <table:table-cell office:value-type="float" office:value="9.43762693499706" calcext:value-type="float">
            <text:p>9,438</text:p>
          </table:table-cell>
          <table:table-cell office:value-type="float" office:value="8.61691889499546" calcext:value-type="float">
            <text:p>8,6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table:number-columns-repeated="2" office:value-type="float" office:value="125.349286689726" calcext:value-type="float">
            <text:p>125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27.832962312444" calcext:value-type="float">
            <text:p>27,833</text:p>
          </table:table-cell>
          <table:table-cell office:value-type="float" office:value="19.6787808254531" calcext:value-type="float">
            <text:p>19,679</text:p>
          </table:table-cell>
          <table:table-cell office:value-type="float" office:value="8.1541814869909" calcext:value-type="float">
            <text:p>8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103.573080047922" calcext:value-type="float">
            <text:p>103,573</text:p>
          </table:table-cell>
          <table:table-cell office:value-type="float" office:value="103.556215192528" calcext:value-type="float">
            <text:p>103,556</text:p>
          </table:table-cell>
          <table:table-cell office:value-type="float" office:value="0.0168648553944196" calcext:value-type="float">
            <text:p>0,0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office:value-type="float" office:value="16.3394631467774" calcext:value-type="float">
            <text:p>16,339</text:p>
          </table:table-cell>
          <table:table-cell office:value-type="float" office:value="13.4989975551052" calcext:value-type="float">
            <text:p>13,499</text:p>
          </table:table-cell>
          <table:table-cell office:value-type="float" office:value="2.8404655916722" calcext:value-type="float">
            <text:p>2,8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16.2765370413945" calcext:value-type="float">
            <text:p>16,277</text:p>
          </table:table-cell>
          <table:table-cell office:value-type="float" office:value="0" calcext:value-type="float">
            <text:p>0,000</text:p>
          </table:table-cell>
          <table:table-cell office:value-type="float" office:value="16.2765370413945" calcext:value-type="float">
            <text:p>16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2" office:value-type="float" office:value="4.11198691435197" calcext:value-type="float">
            <text:p>4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2" office:value-type="float" office:value="41.6825112114737" calcext:value-type="float">
            <text:p>41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128.900145976042" calcext:value-type="float">
            <text:p>128,900</text:p>
          </table:table-cell>
          <table:table-cell office:value-type="float" office:value="98.1282951644377" calcext:value-type="float">
            <text:p>98,128</text:p>
          </table:table-cell>
          <table:table-cell office:value-type="float" office:value="30.7718508116044" calcext:value-type="float">
            <text:p>30,7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office:value-type="float" office:value="50.6843810967698" calcext:value-type="float">
            <text:p>50,684</text:p>
          </table:table-cell>
          <table:table-cell office:value-type="float" office:value="42.6458121510603" calcext:value-type="float">
            <text:p>42,646</text:p>
          </table:table-cell>
          <table:table-cell office:value-type="float" office:value="8.03856894570951" calcext:value-type="float">
            <text:p>8,0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table:number-columns-repeated="2" office:value-type="float" office:value="144.828730891313" calcext:value-type="float">
            <text:p>144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office:value-type="float" office:value="36.077291238458" calcext:value-type="float">
            <text:p>36,077</text:p>
          </table:table-cell>
          <table:table-cell office:value-type="float" office:value="34.5210208778109" calcext:value-type="float">
            <text:p>34,521</text:p>
          </table:table-cell>
          <table:table-cell office:value-type="float" office:value="1.5562703606471" calcext:value-type="float">
            <text:p>1,5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2" office:value-type="float" office:value="16.3328897174086" calcext:value-type="float">
            <text:p>16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2" office:value-type="float" office:value="24.8090165138222" calcext:value-type="float">
            <text:p>24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2" office:value-type="float" office:value="11.2455779390651" calcext:value-type="float">
            <text:p>11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07.160395430028" calcext:value-type="float">
            <text:p>107,160</text:p>
          </table:table-cell>
          <table:table-cell office:value-type="float" office:value="100.356782127344" calcext:value-type="float">
            <text:p>100,357</text:p>
          </table:table-cell>
          <table:table-cell office:value-type="float" office:value="6.80361330268441" calcext:value-type="float">
            <text:p>6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22.968666631514" calcext:value-type="float">
            <text:p>22,969</text:p>
          </table:table-cell>
          <table:table-cell office:value-type="float" office:value="22.9677857815965" calcext:value-type="float">
            <text:p>22,968</text:p>
          </table:table-cell>
          <table:table-cell office:value-type="float" office:value="0.000880849917471" calcext:value-type="float">
            <text:p>0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30.0672194075514" calcext:value-type="float">
            <text:p>30,067</text:p>
          </table:table-cell>
          <table:table-cell office:value-type="float" office:value="15.9053544996786" calcext:value-type="float">
            <text:p>15,905</text:p>
          </table:table-cell>
          <table:table-cell office:value-type="float" office:value="14.1618649078728" calcext:value-type="float">
            <text:p>14,1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41.4947521431969" calcext:value-type="float">
            <text:p>41,495</text:p>
          </table:table-cell>
          <table:table-cell office:value-type="float" office:value="28.9248442980661" calcext:value-type="float">
            <text:p>28,925</text:p>
          </table:table-cell>
          <table:table-cell office:value-type="float" office:value="12.5699078451308" calcext:value-type="float">
            <text:p>12,5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table:number-columns-repeated="2" office:value-type="float" office:value="141.161631450142" calcext:value-type="float">
            <text:p>141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office:value-type="float" office:value="27.9853114966014" calcext:value-type="float">
            <text:p>27,985</text:p>
          </table:table-cell>
          <table:table-cell office:value-type="float" office:value="13.7784431295177" calcext:value-type="float">
            <text:p>13,778</text:p>
          </table:table-cell>
          <table:table-cell office:value-type="float" office:value="14.2068683670837" calcext:value-type="float">
            <text:p>14,2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office:value-type="float" office:value="2.56911765673502" calcext:value-type="float">
            <text:p>2,569</text:p>
          </table:table-cell>
          <table:table-cell office:value-type="float" office:value="0" calcext:value-type="float">
            <text:p>0,000</text:p>
          </table:table-cell>
          <table:table-cell office:value-type="float" office:value="2.56911765673502" calcext:value-type="float">
            <text:p>2,5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67.8019965662036" calcext:value-type="float">
            <text:p>67,802</text:p>
          </table:table-cell>
          <table:table-cell office:value-type="float" office:value="64.8409013297473" calcext:value-type="float">
            <text:p>64,841</text:p>
          </table:table-cell>
          <table:table-cell office:value-type="float" office:value="2.96109523645632" calcext:value-type="float">
            <text:p>2,9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104.437283793232" calcext:value-type="float">
            <text:p>104,437</text:p>
          </table:table-cell>
          <table:table-cell office:value-type="float" office:value="72.9909928369261" calcext:value-type="float">
            <text:p>72,991</text:p>
          </table:table-cell>
          <table:table-cell office:value-type="float" office:value="31.4462909563057" calcext:value-type="float">
            <text:p>31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2" office:value-type="float" office:value="24.8733340126012" calcext:value-type="float">
            <text:p>24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2" office:value-type="float" office:value="9.50875463764207" calcext:value-type="float">
            <text:p>9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101.948087191756" calcext:value-type="float">
            <text:p>101,948</text:p>
          </table:table-cell>
          <table:table-cell office:value-type="float" office:value="101.549717217242" calcext:value-type="float">
            <text:p>101,550</text:p>
          </table:table-cell>
          <table:table-cell office:value-type="float" office:value="0.39836997451391" calcext:value-type="float">
            <text:p>0,3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17.4615995372253" calcext:value-type="float">
            <text:p>17,462</text:p>
          </table:table-cell>
          <table:table-cell office:value-type="float" office:value="12.4916862504737" calcext:value-type="float">
            <text:p>12,492</text:p>
          </table:table-cell>
          <table:table-cell office:value-type="float" office:value="4.9699132867516" calcext:value-type="float">
            <text:p>4,9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2" office:value-type="float" office:value="15.730664192456" calcext:value-type="float">
            <text:p>15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14.6912493690669" calcext:value-type="float">
            <text:p>14,691</text:p>
          </table:table-cell>
          <table:table-cell office:value-type="float" office:value="13.4687554081754" calcext:value-type="float">
            <text:p>13,469</text:p>
          </table:table-cell>
          <table:table-cell office:value-type="float" office:value="1.22249396089146" calcext:value-type="float">
            <text:p>1,2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2.01141634004056" calcext:value-type="float">
            <text:p>2,011</text:p>
          </table:table-cell>
          <table:table-cell office:value-type="float" office:value="0" calcext:value-type="float">
            <text:p>0,000</text:p>
          </table:table-cell>
          <table:table-cell office:value-type="float" office:value="2.01141634004056" calcext:value-type="float">
            <text:p>2,0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2" office:value-type="float" office:value="30.3652453275766" calcext:value-type="float">
            <text:p>30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2" office:value-type="float" office:value="32.9784867497443" calcext:value-type="float">
            <text:p>32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2" office:value-type="float" office:value="123.651055959199" calcext:value-type="float">
            <text:p>123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2" office:value-type="float" office:value="37.4603238598731" calcext:value-type="float">
            <text:p>37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194.585339101186" calcext:value-type="float">
            <text:p>194,585</text:p>
          </table:table-cell>
          <table:table-cell office:value-type="float" office:value="181.527384421818" calcext:value-type="float">
            <text:p>181,527</text:p>
          </table:table-cell>
          <table:table-cell office:value-type="float" office:value="13.0579546793682" calcext:value-type="float">
            <text:p>13,0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35.4338738531024" calcext:value-type="float">
            <text:p>35,434</text:p>
          </table:table-cell>
          <table:table-cell office:value-type="float" office:value="33.7950551292535" calcext:value-type="float">
            <text:p>33,795</text:p>
          </table:table-cell>
          <table:table-cell office:value-type="float" office:value="1.63881872384888" calcext:value-type="float">
            <text:p>1,6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23.2741894779282" calcext:value-type="float">
            <text:p>23,274</text:p>
          </table:table-cell>
          <table:table-cell office:value-type="float" office:value="7.36830266195026" calcext:value-type="float">
            <text:p>7,368</text:p>
          </table:table-cell>
          <table:table-cell office:value-type="float" office:value="15.9058868159779" calcext:value-type="float">
            <text:p>15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77.5258878443936" calcext:value-type="float">
            <text:p>77,526</text:p>
          </table:table-cell>
          <table:table-cell office:value-type="float" office:value="76.3550189706433" calcext:value-type="float">
            <text:p>76,355</text:p>
          </table:table-cell>
          <table:table-cell office:value-type="float" office:value="1.17086887375034" calcext:value-type="float">
            <text:p>1,1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2" office:value-type="float" office:value="15.5669705619564" calcext:value-type="float">
            <text:p>15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2" office:value-type="float" office:value="52.6428077597761" calcext:value-type="float">
            <text:p>52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2" office:value-type="float" office:value="13.1631826733945" calcext:value-type="float">
            <text:p>13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32.3737491524541" calcext:value-type="float">
            <text:p>32,374</text:p>
          </table:table-cell>
          <table:table-cell office:value-type="float" office:value="28.3722195600413" calcext:value-type="float">
            <text:p>28,372</text:p>
          </table:table-cell>
          <table:table-cell office:value-type="float" office:value="4.00152959241281" calcext:value-type="float">
            <text:p>4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93.199583057296" calcext:value-type="float">
            <text:p>93,200</text:p>
          </table:table-cell>
          <table:table-cell office:value-type="float" office:value="93.1064817634431" calcext:value-type="float">
            <text:p>93,106</text:p>
          </table:table-cell>
          <table:table-cell office:value-type="float" office:value="0.0931012938528834" calcext:value-type="float">
            <text:p>0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2" office:value-type="float" office:value="20.7318639246872" calcext:value-type="float">
            <text:p>20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office:value-type="float" office:value="51.4417663684007" calcext:value-type="float">
            <text:p>51,442</text:p>
          </table:table-cell>
          <table:table-cell office:value-type="float" office:value="47.5585353094991" calcext:value-type="float">
            <text:p>47,559</text:p>
          </table:table-cell>
          <table:table-cell office:value-type="float" office:value="3.88323105890157" calcext:value-type="float">
            <text:p>3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92.7447255692242" calcext:value-type="float">
            <text:p>92,745</text:p>
          </table:table-cell>
          <table:table-cell office:value-type="float" office:value="91.6264630388092" calcext:value-type="float">
            <text:p>91,626</text:p>
          </table:table-cell>
          <table:table-cell office:value-type="float" office:value="1.11826253041496" calcext:value-type="float">
            <text:p>1,1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2" office:value-type="float" office:value="22.2930890529618" calcext:value-type="float">
            <text:p>22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2" office:value-type="float" office:value="4.16269638384232" calcext:value-type="float">
            <text:p>4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47.2056521150379" calcext:value-type="float">
            <text:p>47,206</text:p>
          </table:table-cell>
          <table:table-cell office:value-type="float" office:value="37.6915756072803" calcext:value-type="float">
            <text:p>37,692</text:p>
          </table:table-cell>
          <table:table-cell office:value-type="float" office:value="9.51407650775761" calcext:value-type="float">
            <text:p>9,5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2" office:value-type="float" office:value="48.70328700879" calcext:value-type="float">
            <text:p>48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office:value-type="float" office:value="2.62898719394699" calcext:value-type="float">
            <text:p>2,629</text:p>
          </table:table-cell>
          <table:table-cell office:value-type="float" office:value="0" calcext:value-type="float">
            <text:p>0,000</text:p>
          </table:table-cell>
          <table:table-cell office:value-type="float" office:value="2.62898719394699" calcext:value-type="float">
            <text:p>2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2" office:value-type="float" office:value="19.0815074726628" calcext:value-type="float">
            <text:p>19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2" office:value-type="float" office:value="16.8591255036536" calcext:value-type="float">
            <text:p>16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2" office:value-type="float" office:value="19.4490586189937" calcext:value-type="float">
            <text:p>19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12.533341478804" calcext:value-type="float">
            <text:p>12,533</text:p>
          </table:table-cell>
          <table:table-cell office:value-type="float" office:value="10.1546602491528" calcext:value-type="float">
            <text:p>10,155</text:p>
          </table:table-cell>
          <table:table-cell office:value-type="float" office:value="2.37868122965119" calcext:value-type="float">
            <text:p>2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2" office:value-type="float" office:value="18.2413143604516" calcext:value-type="float">
            <text:p>18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71.3333693868414" calcext:value-type="float">
            <text:p>71,333</text:p>
          </table:table-cell>
          <table:table-cell office:value-type="float" office:value="67.7408509365491" calcext:value-type="float">
            <text:p>67,741</text:p>
          </table:table-cell>
          <table:table-cell office:value-type="float" office:value="3.59251845029229" calcext:value-type="float">
            <text:p>3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2" office:value-type="float" office:value="6.86400693242734" calcext:value-type="float">
            <text:p>6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table:number-columns-repeated="2" office:value-type="float" office:value="128.554589088692" calcext:value-type="float">
            <text:p>128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office:value-type="float" office:value="122.735863251319" calcext:value-type="float">
            <text:p>122,736</text:p>
          </table:table-cell>
          <table:table-cell office:value-type="float" office:value="117.145126339081" calcext:value-type="float">
            <text:p>117,145</text:p>
          </table:table-cell>
          <table:table-cell office:value-type="float" office:value="5.59073691223823" calcext:value-type="float">
            <text:p>5,5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2" office:value-type="float" office:value="19.5871378646649" calcext:value-type="float">
            <text:p>19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2" office:value-type="float" office:value="61.0592822738585" calcext:value-type="float">
            <text:p>61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2" office:value-type="float" office:value="27.4004102430628" calcext:value-type="float">
            <text:p>27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office:value-type="float" office:value="9.81743179059698" calcext:value-type="float">
            <text:p>9,817</text:p>
          </table:table-cell>
          <table:table-cell office:value-type="float" office:value="7.79882402468909" calcext:value-type="float">
            <text:p>7,799</text:p>
          </table:table-cell>
          <table:table-cell office:value-type="float" office:value="2.01860776590789" calcext:value-type="float">
            <text:p>2,0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2" office:value-type="float" office:value="0.925057305486444" calcext:value-type="float">
            <text:p>0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231.093756606964" calcext:value-type="float">
            <text:p>231,094</text:p>
          </table:table-cell>
          <table:table-cell office:value-type="float" office:value="224.887099308888" calcext:value-type="float">
            <text:p>224,887</text:p>
          </table:table-cell>
          <table:table-cell office:value-type="float" office:value="6.20665729807616" calcext:value-type="float">
            <text:p>6,2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2" office:value-type="float" office:value="4.09332655230975" calcext:value-type="float">
            <text:p>4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46.8057414728002" calcext:value-type="float">
            <text:p>46,806</text:p>
          </table:table-cell>
          <table:table-cell office:value-type="float" office:value="37.7696205473972" calcext:value-type="float">
            <text:p>37,770</text:p>
          </table:table-cell>
          <table:table-cell office:value-type="float" office:value="9.03612092540297" calcext:value-type="float">
            <text:p>9,0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office:value-type="float" office:value="19.6973534635903" calcext:value-type="float">
            <text:p>19,697</text:p>
          </table:table-cell>
          <table:table-cell office:value-type="float" office:value="6.50160753564127" calcext:value-type="float">
            <text:p>6,502</text:p>
          </table:table-cell>
          <table:table-cell office:value-type="float" office:value="13.195745927949" calcext:value-type="float">
            <text:p>13,1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2" office:value-type="float" office:value="16.8118581378645" calcext:value-type="float">
            <text:p>16,8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table:number-columns-repeated="2" office:value-type="float" office:value="41.7793336344432" calcext:value-type="float">
            <text:p>41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21.3981054934092" calcext:value-type="float">
            <text:p>21,398</text:p>
          </table:table-cell>
          <table:table-cell office:value-type="float" office:value="11.4422530936198" calcext:value-type="float">
            <text:p>11,442</text:p>
          </table:table-cell>
          <table:table-cell office:value-type="float" office:value="9.95585239978941" calcext:value-type="float">
            <text:p>9,9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table:number-columns-repeated="2" office:value-type="float" office:value="75.9964634491066" calcext:value-type="float">
            <text:p>75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2" office:value-type="float" office:value="18.491603478886" calcext:value-type="float">
            <text:p>18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2" office:value-type="float" office:value="36.3727716234064" calcext:value-type="float">
            <text:p>36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23.930303351101" calcext:value-type="float">
            <text:p>23,930</text:p>
          </table:table-cell>
          <table:table-cell office:value-type="float" office:value="1.32405642016949" calcext:value-type="float">
            <text:p>1,324</text:p>
          </table:table-cell>
          <table:table-cell office:value-type="float" office:value="22.6062469309315" calcext:value-type="float">
            <text:p>22,6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office:value-type="float" office:value="7.62327231761323" calcext:value-type="float">
            <text:p>7,623</text:p>
          </table:table-cell>
          <table:table-cell office:value-type="float" office:value="4.77509836983411" calcext:value-type="float">
            <text:p>4,775</text:p>
          </table:table-cell>
          <table:table-cell office:value-type="float" office:value="2.84817394777912" calcext:value-type="float">
            <text:p>2,8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office:value-type="float" office:value="39.7233622268547" calcext:value-type="float">
            <text:p>39,723</text:p>
          </table:table-cell>
          <table:table-cell office:value-type="float" office:value="26.4071698199131" calcext:value-type="float">
            <text:p>26,407</text:p>
          </table:table-cell>
          <table:table-cell office:value-type="float" office:value="13.3161924069416" calcext:value-type="float">
            <text:p>13,3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2" office:value-type="float" office:value="0.0262482769276579" calcext:value-type="float">
            <text:p>0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25.0900358400228" calcext:value-type="float">
            <text:p>25,090</text:p>
          </table:table-cell>
          <table:table-cell office:value-type="float" office:value="9.55398940673524" calcext:value-type="float">
            <text:p>9,554</text:p>
          </table:table-cell>
          <table:table-cell office:value-type="float" office:value="15.5360464332876" calcext:value-type="float">
            <text:p>15,5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2" office:value-type="float" office:value="34.8019093996193" calcext:value-type="float">
            <text:p>34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2" office:value-type="float" office:value="3.23432305476194" calcext:value-type="float">
            <text:p>3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56.4664190085029" calcext:value-type="float">
            <text:p>56,466</text:p>
          </table:table-cell>
          <table:table-cell office:value-type="float" office:value="54.2142289287812" calcext:value-type="float">
            <text:p>54,214</text:p>
          </table:table-cell>
          <table:table-cell office:value-type="float" office:value="2.25219007972165" calcext:value-type="float">
            <text:p>2,2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2" office:value-type="float" office:value="1.711070987523" calcext:value-type="float">
            <text:p>1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table:number-columns-repeated="2" office:value-type="float" office:value="19.5042808504757" calcext:value-type="float">
            <text:p>19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2" office:value-type="float" office:value="40.2332871170981" calcext:value-type="float">
            <text:p>40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106.88682143055" calcext:value-type="float">
            <text:p>106,887</text:p>
          </table:table-cell>
          <table:table-cell office:value-type="float" office:value="100.790485612474" calcext:value-type="float">
            <text:p>100,790</text:p>
          </table:table-cell>
          <table:table-cell office:value-type="float" office:value="6.09633581807608" calcext:value-type="float">
            <text:p>6,0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2" office:value-type="float" office:value="8.93915217190449" calcext:value-type="float">
            <text:p>8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2" office:value-type="float" office:value="67.7307094833052" calcext:value-type="float">
            <text:p>67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table:number-columns-repeated="2" office:value-type="float" office:value="98.3373532667032" calcext:value-type="float">
            <text:p>98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2" office:value-type="float" office:value="50.7083719769318" calcext:value-type="float">
            <text:p>50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2" office:value-type="float" office:value="17.0373142297338" calcext:value-type="float">
            <text:p>17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26.7855923286768" calcext:value-type="float">
            <text:p>26,786</text:p>
          </table:table-cell>
          <table:table-cell office:value-type="float" office:value="25.8356298643322" calcext:value-type="float">
            <text:p>25,836</text:p>
          </table:table-cell>
          <table:table-cell office:value-type="float" office:value="0.949962464344556" calcext:value-type="float">
            <text:p>0,9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2" office:value-type="float" office:value="45.1098453015438" calcext:value-type="float">
            <text:p>45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2" office:value-type="float" office:value="73.3776345872844" calcext:value-type="float">
            <text:p>73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table:number-columns-repeated="2" office:value-type="float" office:value="287.09964089836" calcext:value-type="float">
            <text:p>287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2" office:value-type="float" office:value="13.8971925043827" calcext:value-type="float">
            <text:p>13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2" office:value-type="float" office:value="18.9356310383746" calcext:value-type="float">
            <text:p>18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76.0532774594747" calcext:value-type="float">
            <text:p>76,053</text:p>
          </table:table-cell>
          <table:table-cell office:value-type="float" office:value="72.9452690710197" calcext:value-type="float">
            <text:p>72,945</text:p>
          </table:table-cell>
          <table:table-cell office:value-type="float" office:value="3.10800838845504" calcext:value-type="float">
            <text:p>3,1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24.351181729491" calcext:value-type="float">
            <text:p>24,351</text:p>
          </table:table-cell>
          <table:table-cell office:value-type="float" office:value="0" calcext:value-type="float">
            <text:p>0,000</text:p>
          </table:table-cell>
          <table:table-cell office:value-type="float" office:value="24.351181729491" calcext:value-type="float">
            <text:p>24,3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2" office:value-type="float" office:value="68.0485247789835" calcext:value-type="float">
            <text:p>68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17.2260976179655" calcext:value-type="float">
            <text:p>17,226</text:p>
          </table:table-cell>
          <table:table-cell office:value-type="float" office:value="4.95336836316595" calcext:value-type="float">
            <text:p>4,953</text:p>
          </table:table-cell>
          <table:table-cell office:value-type="float" office:value="12.2727292547995" calcext:value-type="float">
            <text:p>12,2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table:number-columns-repeated="2" office:value-type="float" office:value="63.9841083632504" calcext:value-type="float">
            <text:p>63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table:number-columns-repeated="2" office:value-type="float" office:value="67.9503791673449" calcext:value-type="float">
            <text:p>67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0.403205524776311" calcext:value-type="float">
            <text:p>0,403</text:p>
          </table:table-cell>
          <table:table-cell office:value-type="float" office:value="0" calcext:value-type="float">
            <text:p>0,000</text:p>
          </table:table-cell>
          <table:table-cell office:value-type="float" office:value="0.403205524776311" calcext:value-type="float">
            <text:p>0,4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2" office:value-type="float" office:value="12.6536489515586" calcext:value-type="float">
            <text:p>12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table:number-columns-repeated="2" office:value-type="float" office:value="29.0285296388067" calcext:value-type="float">
            <text:p>29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table:number-columns-repeated="2" office:value-type="float" office:value="38.5834409926592" calcext:value-type="float">
            <text:p>38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34.4646626869226" calcext:value-type="float">
            <text:p>34,465</text:p>
          </table:table-cell>
          <table:table-cell office:value-type="float" office:value="34.3691144393598" calcext:value-type="float">
            <text:p>34,369</text:p>
          </table:table-cell>
          <table:table-cell office:value-type="float" office:value="0.0955482475628492" calcext:value-type="float">
            <text:p>0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213.060387658444" calcext:value-type="float">
            <text:p>213,060</text:p>
          </table:table-cell>
          <table:table-cell office:value-type="float" office:value="189.052682970501" calcext:value-type="float">
            <text:p>189,053</text:p>
          </table:table-cell>
          <table:table-cell office:value-type="float" office:value="24.0077046879434" calcext:value-type="float">
            <text:p>24,0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table:number-columns-repeated="2" office:value-type="float" office:value="80.6823580342129" calcext:value-type="float">
            <text:p>80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2" office:value-type="float" office:value="57.1031209214542" calcext:value-type="float">
            <text:p>57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2" office:value-type="float" office:value="12.6093268735269" calcext:value-type="float">
            <text:p>12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2" office:value-type="float" office:value="45.5641266205637" calcext:value-type="float">
            <text:p>45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15.7213135327289" calcext:value-type="float">
            <text:p>15,721</text:p>
          </table:table-cell>
          <table:table-cell office:value-type="float" office:value="0" calcext:value-type="float">
            <text:p>0,000</text:p>
          </table:table-cell>
          <table:table-cell office:value-type="float" office:value="15.7213135327289" calcext:value-type="float">
            <text:p>15,7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60.5327998211829" calcext:value-type="float">
            <text:p>60,533</text:p>
          </table:table-cell>
          <table:table-cell office:value-type="float" office:value="57.5497127235277" calcext:value-type="float">
            <text:p>57,550</text:p>
          </table:table-cell>
          <table:table-cell office:value-type="float" office:value="2.98308709765519" calcext:value-type="float">
            <text:p>2,9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83.5598613812068" calcext:value-type="float">
            <text:p>83,560</text:p>
          </table:table-cell>
          <table:table-cell office:value-type="float" office:value="68.5500922742964" calcext:value-type="float">
            <text:p>68,550</text:p>
          </table:table-cell>
          <table:table-cell office:value-type="float" office:value="15.0097691069104" calcext:value-type="float">
            <text:p>15,0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office:value-type="float" office:value="52.3150464977363" calcext:value-type="float">
            <text:p>52,315</text:p>
          </table:table-cell>
          <table:table-cell office:value-type="float" office:value="31.0808548557828" calcext:value-type="float">
            <text:p>31,081</text:p>
          </table:table-cell>
          <table:table-cell office:value-type="float" office:value="21.2341916419535" calcext:value-type="float">
            <text:p>21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2" office:value-type="float" office:value="11.4146843904735" calcext:value-type="float">
            <text:p>11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2" office:value-type="float" office:value="2.53989099981257" calcext:value-type="float">
            <text:p>2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16.175377964476" calcext:value-type="float">
            <text:p>16,175</text:p>
          </table:table-cell>
          <table:table-cell office:value-type="float" office:value="13.8413584613582" calcext:value-type="float">
            <text:p>13,841</text:p>
          </table:table-cell>
          <table:table-cell office:value-type="float" office:value="2.33401950311777" calcext:value-type="float">
            <text:p>2,3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table:number-columns-repeated="2" office:value-type="float" office:value="18.6105182220827" calcext:value-type="float">
            <text:p>18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65.1585768868411" calcext:value-type="float">
            <text:p>65,159</text:p>
          </table:table-cell>
          <table:table-cell office:value-type="float" office:value="60.9607547368767" calcext:value-type="float">
            <text:p>60,961</text:p>
          </table:table-cell>
          <table:table-cell office:value-type="float" office:value="4.19782214996445" calcext:value-type="float">
            <text:p>4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39.5171138957149" calcext:value-type="float">
            <text:p>39,517</text:p>
          </table:table-cell>
          <table:table-cell office:value-type="float" office:value="34.5387655519128" calcext:value-type="float">
            <text:p>34,539</text:p>
          </table:table-cell>
          <table:table-cell office:value-type="float" office:value="4.97834834380209" calcext:value-type="float">
            <text:p>4,9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10.518633543265" calcext:value-type="float">
            <text:p>10,519</text:p>
          </table:table-cell>
          <table:table-cell office:value-type="float" office:value="6.0678711362196" calcext:value-type="float">
            <text:p>6,068</text:p>
          </table:table-cell>
          <table:table-cell office:value-type="float" office:value="4.45076240704541" calcext:value-type="float">
            <text:p>4,4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office:value-type="float" office:value="52.3500186005362" calcext:value-type="float">
            <text:p>52,350</text:p>
          </table:table-cell>
          <table:table-cell office:value-type="float" office:value="44.3161750356649" calcext:value-type="float">
            <text:p>44,316</text:p>
          </table:table-cell>
          <table:table-cell office:value-type="float" office:value="8.03384356487132" calcext:value-type="float">
            <text:p>8,0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2" office:value-type="float" office:value="1.53908297484793" calcext:value-type="float">
            <text:p>1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2" office:value-type="float" office:value="3.11312008456366" calcext:value-type="float">
            <text:p>3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2" office:value-type="float" office:value="18.0242680629633" calcext:value-type="float">
            <text:p>18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14.3377668491859" calcext:value-type="float">
            <text:p>14,338</text:p>
          </table:table-cell>
          <table:table-cell office:value-type="float" office:value="10.2333183358516" calcext:value-type="float">
            <text:p>10,233</text:p>
          </table:table-cell>
          <table:table-cell office:value-type="float" office:value="4.1044485133343" calcext:value-type="float">
            <text:p>4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2" office:value-type="float" office:value="24.7173932481016" calcext:value-type="float">
            <text:p>24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84.4670477754385" calcext:value-type="float">
            <text:p>84,467</text:p>
          </table:table-cell>
          <table:table-cell office:value-type="float" office:value="67.8364299322845" calcext:value-type="float">
            <text:p>67,836</text:p>
          </table:table-cell>
          <table:table-cell office:value-type="float" office:value="16.630617843154" calcext:value-type="float">
            <text:p>16,6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29.8199216863499" calcext:value-type="float">
            <text:p>29,820</text:p>
          </table:table-cell>
          <table:table-cell office:value-type="float" office:value="15.2801790439685" calcext:value-type="float">
            <text:p>15,280</text:p>
          </table:table-cell>
          <table:table-cell office:value-type="float" office:value="14.5397426423814" calcext:value-type="float">
            <text:p>14,5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6.98603814701743" calcext:value-type="float">
            <text:p>6,986</text:p>
          </table:table-cell>
          <table:table-cell office:value-type="float" office:value="0" calcext:value-type="float">
            <text:p>0,000</text:p>
          </table:table-cell>
          <table:table-cell office:value-type="float" office:value="6.98603814701743" calcext:value-type="float">
            <text:p>6,9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office:value-type="float" office:value="26.5820129054735" calcext:value-type="float">
            <text:p>26,582</text:p>
          </table:table-cell>
          <table:table-cell office:value-type="float" office:value="9.94790400149159" calcext:value-type="float">
            <text:p>9,948</text:p>
          </table:table-cell>
          <table:table-cell office:value-type="float" office:value="16.6341089039819" calcext:value-type="float">
            <text:p>16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23.1200266020157" calcext:value-type="float">
            <text:p>23,120</text:p>
          </table:table-cell>
          <table:table-cell office:value-type="float" office:value="12.5040454045212" calcext:value-type="float">
            <text:p>12,504</text:p>
          </table:table-cell>
          <table:table-cell office:value-type="float" office:value="10.6159811974945" calcext:value-type="float">
            <text:p>10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office:value-type="float" office:value="73.1894166630183" calcext:value-type="float">
            <text:p>73,189</text:p>
          </table:table-cell>
          <table:table-cell office:value-type="float" office:value="59.1186943447127" calcext:value-type="float">
            <text:p>59,119</text:p>
          </table:table-cell>
          <table:table-cell office:value-type="float" office:value="14.0707223183056" calcext:value-type="float">
            <text:p>14,0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35.767512397579" calcext:value-type="float">
            <text:p>135,768</text:p>
          </table:table-cell>
          <table:table-cell office:value-type="float" office:value="94.1878141881362" calcext:value-type="float">
            <text:p>94,188</text:p>
          </table:table-cell>
          <table:table-cell office:value-type="float" office:value="41.5796982094423" calcext:value-type="float">
            <text:p>41,5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2" office:value-type="float" office:value="52.7379332009506" calcext:value-type="float">
            <text:p>52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2" office:value-type="float" office:value="12.7762353928106" calcext:value-type="float">
            <text:p>12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99.0461321162915" calcext:value-type="float">
            <text:p>99,046</text:p>
          </table:table-cell>
          <table:table-cell office:value-type="float" office:value="98.7826804809169" calcext:value-type="float">
            <text:p>98,783</text:p>
          </table:table-cell>
          <table:table-cell office:value-type="float" office:value="0.263451635374602" calcext:value-type="float">
            <text:p>0,2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2" office:value-type="float" office:value="22.6861617781332" calcext:value-type="float">
            <text:p>22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2" office:value-type="float" office:value="3.71689282791811" calcext:value-type="float">
            <text:p>3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2" office:value-type="float" office:value="3.83298717900637" calcext:value-type="float">
            <text:p>3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2" office:value-type="float" office:value="14.6752340789821" calcext:value-type="float">
            <text:p>14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2" office:value-type="float" office:value="4.67546908934676" calcext:value-type="float">
            <text:p>4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11.2606654049525" calcext:value-type="float">
            <text:p>11,261</text:p>
          </table:table-cell>
          <table:table-cell office:value-type="float" office:value="0" calcext:value-type="float">
            <text:p>0,000</text:p>
          </table:table-cell>
          <table:table-cell office:value-type="float" office:value="11.2606654049525" calcext:value-type="float">
            <text:p>11,2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42.3552522800081" calcext:value-type="float">
            <text:p>42,355</text:p>
          </table:table-cell>
          <table:table-cell office:value-type="float" office:value="31.3582770371091" calcext:value-type="float">
            <text:p>31,358</text:p>
          </table:table-cell>
          <table:table-cell office:value-type="float" office:value="10.996975242899" calcext:value-type="float">
            <text:p>10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37.8076357101742" calcext:value-type="float">
            <text:p>37,808</text:p>
          </table:table-cell>
          <table:table-cell office:value-type="float" office:value="33.6019756124666" calcext:value-type="float">
            <text:p>33,602</text:p>
          </table:table-cell>
          <table:table-cell office:value-type="float" office:value="4.20566009770761" calcext:value-type="float">
            <text:p>4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18.6175922302768" calcext:value-type="float">
            <text:p>18,618</text:p>
          </table:table-cell>
          <table:table-cell office:value-type="float" office:value="16.0553875117747" calcext:value-type="float">
            <text:p>16,055</text:p>
          </table:table-cell>
          <table:table-cell office:value-type="float" office:value="2.56220471850207" calcext:value-type="float">
            <text:p>2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2" office:value-type="float" office:value="8.3724368760208" calcext:value-type="float">
            <text:p>8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2" office:value-type="float" office:value="67.0283499443528" calcext:value-type="float">
            <text:p>67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148.956676142491" calcext:value-type="float">
            <text:p>148,957</text:p>
          </table:table-cell>
          <table:table-cell office:value-type="float" office:value="129.202464996404" calcext:value-type="float">
            <text:p>129,202</text:p>
          </table:table-cell>
          <table:table-cell office:value-type="float" office:value="19.7542111460873" calcext:value-type="float">
            <text:p>19,7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2" office:value-type="float" office:value="11.2234584090919" calcext:value-type="float">
            <text:p>11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19.9439067005517" calcext:value-type="float">
            <text:p>19,944</text:p>
          </table:table-cell>
          <table:table-cell office:value-type="float" office:value="15.080187967893" calcext:value-type="float">
            <text:p>15,080</text:p>
          </table:table-cell>
          <table:table-cell office:value-type="float" office:value="4.86371873265868" calcext:value-type="float">
            <text:p>4,8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2" office:value-type="float" office:value="7.2289664377697" calcext:value-type="float">
            <text:p>7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2" office:value-type="float" office:value="12.2643672977868" calcext:value-type="float">
            <text:p>12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2" office:value-type="float" office:value="2.55312005971188" calcext:value-type="float">
            <text:p>2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2" office:value-type="float" office:value="20.0199700538151" calcext:value-type="float">
            <text:p>20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2" office:value-type="float" office:value="33.1916704746771" calcext:value-type="float">
            <text:p>33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47.2791405149592" calcext:value-type="float">
            <text:p>47,279</text:p>
          </table:table-cell>
          <table:table-cell office:value-type="float" office:value="39.8271363807275" calcext:value-type="float">
            <text:p>39,827</text:p>
          </table:table-cell>
          <table:table-cell office:value-type="float" office:value="7.45200413423168" calcext:value-type="float">
            <text:p>7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37.2740161297196" calcext:value-type="float">
            <text:p>37,274</text:p>
          </table:table-cell>
          <table:table-cell office:value-type="float" office:value="33.2739309917915" calcext:value-type="float">
            <text:p>33,274</text:p>
          </table:table-cell>
          <table:table-cell office:value-type="float" office:value="4.00008513792813" calcext:value-type="float">
            <text:p>4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39.2014069658227" calcext:value-type="float">
            <text:p>39,201</text:p>
          </table:table-cell>
          <table:table-cell office:value-type="float" office:value="23.8787027186268" calcext:value-type="float">
            <text:p>23,879</text:p>
          </table:table-cell>
          <table:table-cell office:value-type="float" office:value="15.3227042471959" calcext:value-type="float">
            <text:p>15,3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2" office:value-type="float" office:value="31.2984587554412" calcext:value-type="float">
            <text:p>31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91.481750720283" calcext:value-type="float">
            <text:p>91,482</text:p>
          </table:table-cell>
          <table:table-cell office:value-type="float" office:value="85.2362935085216" calcext:value-type="float">
            <text:p>85,236</text:p>
          </table:table-cell>
          <table:table-cell office:value-type="float" office:value="6.24545721176144" calcext:value-type="float">
            <text:p>6,2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table:number-columns-repeated="2" office:value-type="float" office:value="24.5827001074685" calcext:value-type="float">
            <text:p>24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office:value-type="float" office:value="50.5735135940072" calcext:value-type="float">
            <text:p>50,574</text:p>
          </table:table-cell>
          <table:table-cell office:value-type="float" office:value="45.5116685780092" calcext:value-type="float">
            <text:p>45,512</text:p>
          </table:table-cell>
          <table:table-cell office:value-type="float" office:value="5.06184501599798" calcext:value-type="float">
            <text:p>5,0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35.2330439196085" calcext:value-type="float">
            <text:p>35,233</text:p>
          </table:table-cell>
          <table:table-cell office:value-type="float" office:value="27.2386209489072" calcext:value-type="float">
            <text:p>27,239</text:p>
          </table:table-cell>
          <table:table-cell office:value-type="float" office:value="7.99442297070134" calcext:value-type="float">
            <text:p>7,9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2" office:value-type="float" office:value="9.7883714198617" calcext:value-type="float">
            <text:p>9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52.0584683873219" calcext:value-type="float">
            <text:p>52,058</text:p>
          </table:table-cell>
          <table:table-cell office:value-type="float" office:value="40.9479132502834" calcext:value-type="float">
            <text:p>40,948</text:p>
          </table:table-cell>
          <table:table-cell office:value-type="float" office:value="11.1105551370385" calcext:value-type="float">
            <text:p>11,1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14.2958377709826" calcext:value-type="float">
            <text:p>14,296</text:p>
          </table:table-cell>
          <table:table-cell office:value-type="float" office:value="3.48033827137602" calcext:value-type="float">
            <text:p>3,480</text:p>
          </table:table-cell>
          <table:table-cell office:value-type="float" office:value="10.8154994996066" calcext:value-type="float">
            <text:p>10,8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2" office:value-type="float" office:value="1.49450987115954" calcext:value-type="float">
            <text:p>1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2" office:value-type="float" office:value="24.6627370805408" calcext:value-type="float">
            <text:p>24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table:number-columns-repeated="2" office:value-type="float" office:value="79.5634926014195" calcext:value-type="float">
            <text:p>79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2" office:value-type="float" office:value="35.3337401060406" calcext:value-type="float">
            <text:p>35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48.2425603462034" calcext:value-type="float">
            <text:p>48,243</text:p>
          </table:table-cell>
          <table:table-cell office:value-type="float" office:value="46.2396873059909" calcext:value-type="float">
            <text:p>46,240</text:p>
          </table:table-cell>
          <table:table-cell office:value-type="float" office:value="2.00287304021252" calcext:value-type="float">
            <text:p>2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table:number-columns-repeated="2" office:value-type="float" office:value="24.9487970682016" calcext:value-type="float">
            <text:p>24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2" office:value-type="float" office:value="26.4521424770452" calcext:value-type="float">
            <text:p>26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83.8145616633207" calcext:value-type="float">
            <text:p>83,815</text:p>
          </table:table-cell>
          <table:table-cell office:value-type="float" office:value="73.4782909389625" calcext:value-type="float">
            <text:p>73,478</text:p>
          </table:table-cell>
          <table:table-cell office:value-type="float" office:value="10.3362707243582" calcext:value-type="float">
            <text:p>10,3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10.0138819049214" calcext:value-type="float">
            <text:p>10,014</text:p>
          </table:table-cell>
          <table:table-cell office:value-type="float" office:value="0.0206031595897063" calcext:value-type="float">
            <text:p>0,021</text:p>
          </table:table-cell>
          <table:table-cell office:value-type="float" office:value="9.99327874533171" calcext:value-type="float">
            <text:p>9,9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18.4140312406465" calcext:value-type="float">
            <text:p>18,414</text:p>
          </table:table-cell>
          <table:table-cell office:value-type="float" office:value="12.4660591013301" calcext:value-type="float">
            <text:p>12,466</text:p>
          </table:table-cell>
          <table:table-cell office:value-type="float" office:value="5.94797213931644" calcext:value-type="float">
            <text:p>5,9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137.672914974275" calcext:value-type="float">
            <text:p>137,673</text:p>
          </table:table-cell>
          <table:table-cell office:value-type="float" office:value="129.916095151703" calcext:value-type="float">
            <text:p>129,916</text:p>
          </table:table-cell>
          <table:table-cell office:value-type="float" office:value="7.75681982257179" calcext:value-type="float">
            <text:p>7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2" office:value-type="float" office:value="6.38399267164355" calcext:value-type="float">
            <text:p>6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2" office:value-type="float" office:value="92.3451976742058" calcext:value-type="float">
            <text:p>92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56.6857782554324" calcext:value-type="float">
            <text:p>56,686</text:p>
          </table:table-cell>
          <table:table-cell office:value-type="float" office:value="56.0399809321008" calcext:value-type="float">
            <text:p>56,040</text:p>
          </table:table-cell>
          <table:table-cell office:value-type="float" office:value="0.645797323331563" calcext:value-type="float">
            <text:p>0,6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58.878509241515" calcext:value-type="float">
            <text:p>158,879</text:p>
          </table:table-cell>
          <table:table-cell office:value-type="float" office:value="155.316540231022" calcext:value-type="float">
            <text:p>155,317</text:p>
          </table:table-cell>
          <table:table-cell office:value-type="float" office:value="3.56196901049289" calcext:value-type="float">
            <text:p>3,5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72.2901421879205" calcext:value-type="float">
            <text:p>72,290</text:p>
          </table:table-cell>
          <table:table-cell office:value-type="float" office:value="35.0675165139554" calcext:value-type="float">
            <text:p>35,068</text:p>
          </table:table-cell>
          <table:table-cell office:value-type="float" office:value="37.2226256739651" calcext:value-type="float">
            <text:p>37,2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2" office:value-type="float" office:value="53.3186647841469" calcext:value-type="float">
            <text:p>53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0.2084234007514" calcext:value-type="float">
            <text:p>20,208</text:p>
          </table:table-cell>
          <table:table-cell office:value-type="float" office:value="14.4634305618565" calcext:value-type="float">
            <text:p>14,463</text:p>
          </table:table-cell>
          <table:table-cell office:value-type="float" office:value="5.74499283889487" calcext:value-type="float">
            <text:p>5,7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2" office:value-type="float" office:value="28.9397683924932" calcext:value-type="float">
            <text:p>28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2" office:value-type="float" office:value="0.0874713604230412" calcext:value-type="float">
            <text:p>0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208.939544352739" calcext:value-type="float">
            <text:p>208,940</text:p>
          </table:table-cell>
          <table:table-cell office:value-type="float" office:value="208.51193145874" calcext:value-type="float">
            <text:p>208,512</text:p>
          </table:table-cell>
          <table:table-cell office:value-type="float" office:value="0.427612893999289" calcext:value-type="float">
            <text:p>0,4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office:value-type="float" office:value="114.141610913313" calcext:value-type="float">
            <text:p>114,142</text:p>
          </table:table-cell>
          <table:table-cell office:value-type="float" office:value="112.310860909401" calcext:value-type="float">
            <text:p>112,311</text:p>
          </table:table-cell>
          <table:table-cell office:value-type="float" office:value="1.83075000391195" calcext:value-type="float">
            <text:p>1,8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2" office:value-type="float" office:value="0.199877208871417" calcext:value-type="float">
            <text:p>0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87.5453997312218" calcext:value-type="float">
            <text:p>87,545</text:p>
          </table:table-cell>
          <table:table-cell office:value-type="float" office:value="73.8979681696943" calcext:value-type="float">
            <text:p>73,898</text:p>
          </table:table-cell>
          <table:table-cell office:value-type="float" office:value="13.6474315615275" calcext:value-type="float">
            <text:p>13,6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241.06576090927" calcext:value-type="float">
            <text:p>241,066</text:p>
          </table:table-cell>
          <table:table-cell office:value-type="float" office:value="220.239285199348" calcext:value-type="float">
            <text:p>220,239</text:p>
          </table:table-cell>
          <table:table-cell office:value-type="float" office:value="20.8264757099216" calcext:value-type="float">
            <text:p>20,8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120.783660263012" calcext:value-type="float">
            <text:p>120,784</text:p>
          </table:table-cell>
          <table:table-cell office:value-type="float" office:value="113.75689894087" calcext:value-type="float">
            <text:p>113,757</text:p>
          </table:table-cell>
          <table:table-cell office:value-type="float" office:value="7.02676132214219" calcext:value-type="float">
            <text:p>7,0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43.2633978361082" calcext:value-type="float">
            <text:p>43,263</text:p>
          </table:table-cell>
          <table:table-cell office:value-type="float" office:value="41.5047103639571" calcext:value-type="float">
            <text:p>41,505</text:p>
          </table:table-cell>
          <table:table-cell office:value-type="float" office:value="1.75868747215107" calcext:value-type="float">
            <text:p>1,7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2" office:value-type="float" office:value="12.1264871309202" calcext:value-type="float">
            <text:p>12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40.3903983331736" calcext:value-type="float">
            <text:p>40,390</text:p>
          </table:table-cell>
          <table:table-cell office:value-type="float" office:value="32.360879695311" calcext:value-type="float">
            <text:p>32,361</text:p>
          </table:table-cell>
          <table:table-cell office:value-type="float" office:value="8.02951863786262" calcext:value-type="float">
            <text:p>8,0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office:value-type="float" office:value="47.902193566613" calcext:value-type="float">
            <text:p>47,902</text:p>
          </table:table-cell>
          <table:table-cell office:value-type="float" office:value="33.0705549851843" calcext:value-type="float">
            <text:p>33,071</text:p>
          </table:table-cell>
          <table:table-cell office:value-type="float" office:value="14.8316385814287" calcext:value-type="float">
            <text:p>14,8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142.850902976717" calcext:value-type="float">
            <text:p>142,851</text:p>
          </table:table-cell>
          <table:table-cell office:value-type="float" office:value="124.928076163654" calcext:value-type="float">
            <text:p>124,928</text:p>
          </table:table-cell>
          <table:table-cell office:value-type="float" office:value="17.9228268130631" calcext:value-type="float">
            <text:p>17,9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8.17488913193585" calcext:value-type="float">
            <text:p>8,175</text:p>
          </table:table-cell>
          <table:table-cell office:value-type="float" office:value="3.60994811646816" calcext:value-type="float">
            <text:p>3,610</text:p>
          </table:table-cell>
          <table:table-cell office:value-type="float" office:value="4.56494101546769" calcext:value-type="float">
            <text:p>4,5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105.894184284751" calcext:value-type="float">
            <text:p>105,894</text:p>
          </table:table-cell>
          <table:table-cell office:value-type="float" office:value="90.4890565888267" calcext:value-type="float">
            <text:p>90,489</text:p>
          </table:table-cell>
          <table:table-cell office:value-type="float" office:value="15.4051276959246" calcext:value-type="float">
            <text:p>15,4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92.3536883117624" calcext:value-type="float">
            <text:p>92,354</text:p>
          </table:table-cell>
          <table:table-cell office:value-type="float" office:value="90.3358783615304" calcext:value-type="float">
            <text:p>90,336</text:p>
          </table:table-cell>
          <table:table-cell office:value-type="float" office:value="2.01780995023201" calcext:value-type="float">
            <text:p>2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table:number-columns-repeated="2" office:value-type="float" office:value="25.8354854489741" calcext:value-type="float">
            <text:p>25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office:value-type="float" office:value="73.5895088864858" calcext:value-type="float">
            <text:p>73,590</text:p>
          </table:table-cell>
          <table:table-cell office:value-type="float" office:value="34.6993371567475" calcext:value-type="float">
            <text:p>34,699</text:p>
          </table:table-cell>
          <table:table-cell office:value-type="float" office:value="38.8901717297383" calcext:value-type="float">
            <text:p>38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office:value-type="float" office:value="80.969926308729" calcext:value-type="float">
            <text:p>80,970</text:p>
          </table:table-cell>
          <table:table-cell office:value-type="float" office:value="59.0423560913646" calcext:value-type="float">
            <text:p>59,042</text:p>
          </table:table-cell>
          <table:table-cell office:value-type="float" office:value="21.9275702173644" calcext:value-type="float">
            <text:p>21,9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36.8439011400069" calcext:value-type="float">
            <text:p>36,844</text:p>
          </table:table-cell>
          <table:table-cell office:value-type="float" office:value="36.2584488601415" calcext:value-type="float">
            <text:p>36,258</text:p>
          </table:table-cell>
          <table:table-cell office:value-type="float" office:value="0.585452279865363" calcext:value-type="float">
            <text:p>0,5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2" office:value-type="float" office:value="23.8415815969972" calcext:value-type="float">
            <text:p>23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110.263086772276" calcext:value-type="float">
            <text:p>110,263</text:p>
          </table:table-cell>
          <table:table-cell office:value-type="float" office:value="93.4911756131835" calcext:value-type="float">
            <text:p>93,491</text:p>
          </table:table-cell>
          <table:table-cell office:value-type="float" office:value="16.771911159093" calcext:value-type="float">
            <text:p>16,7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44.6527410835264" calcext:value-type="float">
            <text:p>44,653</text:p>
          </table:table-cell>
          <table:table-cell office:value-type="float" office:value="41.551365171461" calcext:value-type="float">
            <text:p>41,551</text:p>
          </table:table-cell>
          <table:table-cell office:value-type="float" office:value="3.10137591206541" calcext:value-type="float">
            <text:p>3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2" office:value-type="float" office:value="5.06870130172438" calcext:value-type="float">
            <text:p>5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2" office:value-type="float" office:value="15.7006413810419" calcext:value-type="float">
            <text:p>15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office:value-type="float" office:value="65.7423737853217" calcext:value-type="float">
            <text:p>65,742</text:p>
          </table:table-cell>
          <table:table-cell office:value-type="float" office:value="37.6417691164307" calcext:value-type="float">
            <text:p>37,642</text:p>
          </table:table-cell>
          <table:table-cell office:value-type="float" office:value="28.100604668891" calcext:value-type="float">
            <text:p>28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110.140530090568" calcext:value-type="float">
            <text:p>110,141</text:p>
          </table:table-cell>
          <table:table-cell office:value-type="float" office:value="108.775588310661" calcext:value-type="float">
            <text:p>108,776</text:p>
          </table:table-cell>
          <table:table-cell office:value-type="float" office:value="1.3649417799069" calcext:value-type="float">
            <text:p>1,3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120.763012854632" calcext:value-type="float">
            <text:p>120,763</text:p>
          </table:table-cell>
          <table:table-cell office:value-type="float" office:value="120.359500834728" calcext:value-type="float">
            <text:p>120,360</text:p>
          </table:table-cell>
          <table:table-cell office:value-type="float" office:value="0.403512019903573" calcext:value-type="float">
            <text:p>0,4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office:value-type="float" office:value="15.5205370077332" calcext:value-type="float">
            <text:p>15,521</text:p>
          </table:table-cell>
          <table:table-cell office:value-type="float" office:value="7.71563520637862" calcext:value-type="float">
            <text:p>7,716</text:p>
          </table:table-cell>
          <table:table-cell office:value-type="float" office:value="7.80490180135455" calcext:value-type="float">
            <text:p>7,8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52.9337117948648" calcext:value-type="float">
            <text:p>52,934</text:p>
          </table:table-cell>
          <table:table-cell office:value-type="float" office:value="48.590019245839" calcext:value-type="float">
            <text:p>48,590</text:p>
          </table:table-cell>
          <table:table-cell office:value-type="float" office:value="4.34369254902583" calcext:value-type="float">
            <text:p>4,3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33.9724980008254" calcext:value-type="float">
            <text:p>33,972</text:p>
          </table:table-cell>
          <table:table-cell office:value-type="float" office:value="24.3988785062927" calcext:value-type="float">
            <text:p>24,399</text:p>
          </table:table-cell>
          <table:table-cell office:value-type="float" office:value="9.57361949453268" calcext:value-type="float">
            <text:p>9,5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2" office:value-type="float" office:value="31.5777450613269" calcext:value-type="float">
            <text:p>31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office:value-type="float" office:value="40.5791229908952" calcext:value-type="float">
            <text:p>40,579</text:p>
          </table:table-cell>
          <table:table-cell office:value-type="float" office:value="23.9600454214132" calcext:value-type="float">
            <text:p>23,960</text:p>
          </table:table-cell>
          <table:table-cell office:value-type="float" office:value="16.619077569482" calcext:value-type="float">
            <text:p>16,6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31.2945761026225" calcext:value-type="float">
            <text:p>31,295</text:p>
          </table:table-cell>
          <table:table-cell office:value-type="float" office:value="17.3066332042787" calcext:value-type="float">
            <text:p>17,307</text:p>
          </table:table-cell>
          <table:table-cell office:value-type="float" office:value="13.9879428983438" calcext:value-type="float">
            <text:p>13,9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table:number-columns-repeated="2" office:value-type="float" office:value="43.5047156131779" calcext:value-type="float">
            <text:p>43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table:number-columns-repeated="2" office:value-type="float" office:value="77.9819191465868" calcext:value-type="float">
            <text:p>77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2" office:value-type="float" office:value="89.1918990071792" calcext:value-type="float">
            <text:p>89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2" office:value-type="float" office:value="13.6507874814298" calcext:value-type="float">
            <text:p>13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35.0491937792888" calcext:value-type="float">
            <text:p>35,049</text:p>
          </table:table-cell>
          <table:table-cell office:value-type="float" office:value="23.918758315561" calcext:value-type="float">
            <text:p>23,919</text:p>
          </table:table-cell>
          <table:table-cell office:value-type="float" office:value="11.1304354637278" calcext:value-type="float">
            <text:p>11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table:number-columns-repeated="2" office:value-type="float" office:value="7.05453865329616" calcext:value-type="float">
            <text:p>7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95.3658726857695" calcext:value-type="float">
            <text:p>95,366</text:p>
          </table:table-cell>
          <table:table-cell office:value-type="float" office:value="81.3484113649536" calcext:value-type="float">
            <text:p>81,348</text:p>
          </table:table-cell>
          <table:table-cell office:value-type="float" office:value="14.0174613208159" calcext:value-type="float">
            <text:p>14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445.311856289292" calcext:value-type="float">
            <text:p>445,312</text:p>
          </table:table-cell>
          <table:table-cell office:value-type="float" office:value="395.820179582322" calcext:value-type="float">
            <text:p>395,820</text:p>
          </table:table-cell>
          <table:table-cell office:value-type="float" office:value="49.4916767069701" calcext:value-type="float">
            <text:p>49,4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2" office:value-type="float" office:value="75.7594909088519" calcext:value-type="float">
            <text:p>75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240.672657864771" calcext:value-type="float">
            <text:p>240,673</text:p>
          </table:table-cell>
          <table:table-cell office:value-type="float" office:value="230.445990354942" calcext:value-type="float">
            <text:p>230,446</text:p>
          </table:table-cell>
          <table:table-cell office:value-type="float" office:value="10.2266675098292" calcext:value-type="float">
            <text:p>10,2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171.788683300193" calcext:value-type="float">
            <text:p>171,789</text:p>
          </table:table-cell>
          <table:table-cell office:value-type="float" office:value="151.472373392411" calcext:value-type="float">
            <text:p>151,472</text:p>
          </table:table-cell>
          <table:table-cell office:value-type="float" office:value="20.316309907782" calcext:value-type="float">
            <text:p>20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2" office:value-type="float" office:value="16.9203583232528" calcext:value-type="float">
            <text:p>16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89.7711445561317" calcext:value-type="float">
            <text:p>89,771</text:p>
          </table:table-cell>
          <table:table-cell office:value-type="float" office:value="59.1842382757035" calcext:value-type="float">
            <text:p>59,184</text:p>
          </table:table-cell>
          <table:table-cell office:value-type="float" office:value="30.5869062804282" calcext:value-type="float">
            <text:p>30,5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23.9522228019306" calcext:value-type="float">
            <text:p>23,952</text:p>
          </table:table-cell>
          <table:table-cell office:value-type="float" office:value="13.5041124252204" calcext:value-type="float">
            <text:p>13,504</text:p>
          </table:table-cell>
          <table:table-cell office:value-type="float" office:value="10.4481103767102" calcext:value-type="float">
            <text:p>10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2" office:value-type="float" office:value="72.5930144163719" calcext:value-type="float">
            <text:p>72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215.436236292895" calcext:value-type="float">
            <text:p>215,436</text:p>
          </table:table-cell>
          <table:table-cell office:value-type="float" office:value="171.840203354746" calcext:value-type="float">
            <text:p>171,840</text:p>
          </table:table-cell>
          <table:table-cell office:value-type="float" office:value="43.5960329381486" calcext:value-type="float">
            <text:p>43,5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95.6928308846783" calcext:value-type="float">
            <text:p>95,693</text:p>
          </table:table-cell>
          <table:table-cell office:value-type="float" office:value="87.3331650950349" calcext:value-type="float">
            <text:p>87,333</text:p>
          </table:table-cell>
          <table:table-cell office:value-type="float" office:value="8.35966578964344" calcext:value-type="float">
            <text:p>8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office:value-type="float" office:value="50.4435617518586" calcext:value-type="float">
            <text:p>50,444</text:p>
          </table:table-cell>
          <table:table-cell office:value-type="float" office:value="45.9313599561819" calcext:value-type="float">
            <text:p>45,931</text:p>
          </table:table-cell>
          <table:table-cell office:value-type="float" office:value="4.51220179567666" calcext:value-type="float">
            <text:p>4,5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2" office:value-type="float" office:value="3.08071932857651" calcext:value-type="float">
            <text:p>3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23.3129424126019" calcext:value-type="float">
            <text:p>23,313</text:p>
          </table:table-cell>
          <table:table-cell office:value-type="float" office:value="18.7199004762219" calcext:value-type="float">
            <text:p>18,720</text:p>
          </table:table-cell>
          <table:table-cell office:value-type="float" office:value="4.59304193638004" calcext:value-type="float">
            <text:p>4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113.709037690337" calcext:value-type="float">
            <text:p>113,709</text:p>
          </table:table-cell>
          <table:table-cell office:value-type="float" office:value="104.778312536809" calcext:value-type="float">
            <text:p>104,778</text:p>
          </table:table-cell>
          <table:table-cell office:value-type="float" office:value="8.93072515352814" calcext:value-type="float">
            <text:p>8,9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194.997159332204" calcext:value-type="float">
            <text:p>194,997</text:p>
          </table:table-cell>
          <table:table-cell office:value-type="float" office:value="183.291478903298" calcext:value-type="float">
            <text:p>183,291</text:p>
          </table:table-cell>
          <table:table-cell office:value-type="float" office:value="11.7056804289056" calcext:value-type="float">
            <text:p>11,7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94.6531090053361" calcext:value-type="float">
            <text:p>94,653</text:p>
          </table:table-cell>
          <table:table-cell office:value-type="float" office:value="88.1163102918412" calcext:value-type="float">
            <text:p>88,116</text:p>
          </table:table-cell>
          <table:table-cell office:value-type="float" office:value="6.5367987134949" calcext:value-type="float">
            <text:p>6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55.0011388589012" calcext:value-type="float">
            <text:p>55,001</text:p>
          </table:table-cell>
          <table:table-cell office:value-type="float" office:value="42.764494632652" calcext:value-type="float">
            <text:p>42,764</text:p>
          </table:table-cell>
          <table:table-cell office:value-type="float" office:value="12.2366442262492" calcext:value-type="float">
            <text:p>12,2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2" office:value-type="float" office:value="10.856563143896" calcext:value-type="float">
            <text:p>10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28.6198356877415" calcext:value-type="float">
            <text:p>28,620</text:p>
          </table:table-cell>
          <table:table-cell office:value-type="float" office:value="24.6223219491288" calcext:value-type="float">
            <text:p>24,622</text:p>
          </table:table-cell>
          <table:table-cell office:value-type="float" office:value="3.99751373861274" calcext:value-type="float">
            <text:p>3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2" office:value-type="float" office:value="34.2892311255431" calcext:value-type="float">
            <text:p>34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2" office:value-type="float" office:value="23.48763062327" calcext:value-type="float">
            <text:p>23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2" office:value-type="float" office:value="16.3264833638658" calcext:value-type="float">
            <text:p>16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2" office:value-type="float" office:value="8.56083159654726" calcext:value-type="float">
            <text:p>8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2" office:value-type="float" office:value="10.6187205028795" calcext:value-type="float">
            <text:p>10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2" office:value-type="float" office:value="52.4921076473337" calcext:value-type="float">
            <text:p>52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2" office:value-type="float" office:value="21.1786070010929" calcext:value-type="float">
            <text:p>21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office:value-type="float" office:value="40.806848442208" calcext:value-type="float">
            <text:p>40,807</text:p>
          </table:table-cell>
          <table:table-cell office:value-type="float" office:value="37.16001028967" calcext:value-type="float">
            <text:p>37,160</text:p>
          </table:table-cell>
          <table:table-cell office:value-type="float" office:value="3.64683815253801" calcext:value-type="float">
            <text:p>3,6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2" office:value-type="float" office:value="55.9226027118943" calcext:value-type="float">
            <text:p>55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40.0652140346844" calcext:value-type="float">
            <text:p>40,065</text:p>
          </table:table-cell>
          <table:table-cell office:value-type="float" office:value="37.0046428462157" calcext:value-type="float">
            <text:p>37,005</text:p>
          </table:table-cell>
          <table:table-cell office:value-type="float" office:value="3.06057118846868" calcext:value-type="float">
            <text:p>3,0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2" office:value-type="float" office:value="39.9597295562706" calcext:value-type="float">
            <text:p>39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office:value-type="float" office:value="49.7376945921769" calcext:value-type="float">
            <text:p>49,738</text:p>
          </table:table-cell>
          <table:table-cell office:value-type="float" office:value="41.4982032793363" calcext:value-type="float">
            <text:p>41,498</text:p>
          </table:table-cell>
          <table:table-cell office:value-type="float" office:value="8.23949131284055" calcext:value-type="float">
            <text:p>8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2" office:value-type="float" office:value="39.3320436521802" calcext:value-type="float">
            <text:p>39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office:value-type="float" office:value="106.963445709489" calcext:value-type="float">
            <text:p>106,963</text:p>
          </table:table-cell>
          <table:table-cell office:value-type="float" office:value="73.9874786920021" calcext:value-type="float">
            <text:p>73,987</text:p>
          </table:table-cell>
          <table:table-cell office:value-type="float" office:value="32.9759670174873" calcext:value-type="float">
            <text:p>32,9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2" office:value-type="float" office:value="4.37996258490883" calcext:value-type="float">
            <text:p>4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78.0967676954116" calcext:value-type="float">
            <text:p>78,097</text:p>
          </table:table-cell>
          <table:table-cell office:value-type="float" office:value="62.9297691083909" calcext:value-type="float">
            <text:p>62,930</text:p>
          </table:table-cell>
          <table:table-cell office:value-type="float" office:value="15.1669985870207" calcext:value-type="float">
            <text:p>15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55.150721196923" calcext:value-type="float">
            <text:p>55,151</text:p>
          </table:table-cell>
          <table:table-cell office:value-type="float" office:value="34.1273872367953" calcext:value-type="float">
            <text:p>34,127</text:p>
          </table:table-cell>
          <table:table-cell office:value-type="float" office:value="21.0233339601277" calcext:value-type="float">
            <text:p>21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2" office:value-type="float" office:value="37.0288317455536" calcext:value-type="float">
            <text:p>37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45.2368225274302" calcext:value-type="float">
            <text:p>45,237</text:p>
          </table:table-cell>
          <table:table-cell office:value-type="float" office:value="0" calcext:value-type="float">
            <text:p>0,000</text:p>
          </table:table-cell>
          <table:table-cell office:value-type="float" office:value="45.2368225274302" calcext:value-type="float">
            <text:p>45,2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2" office:value-type="float" office:value="67.1082321133438" calcext:value-type="float">
            <text:p>67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2" office:value-type="float" office:value="1.02923569231117" calcext:value-type="float">
            <text:p>1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office:value-type="float" office:value="115.284368050863" calcext:value-type="float">
            <text:p>115,284</text:p>
          </table:table-cell>
          <table:table-cell office:value-type="float" office:value="113.892648260721" calcext:value-type="float">
            <text:p>113,893</text:p>
          </table:table-cell>
          <table:table-cell office:value-type="float" office:value="1.39171979014236" calcext:value-type="float">
            <text:p>1,3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18.9235938076163" calcext:value-type="float">
            <text:p>18,924</text:p>
          </table:table-cell>
          <table:table-cell office:value-type="float" office:value="16.3809481269027" calcext:value-type="float">
            <text:p>16,381</text:p>
          </table:table-cell>
          <table:table-cell office:value-type="float" office:value="2.5426456807136" calcext:value-type="float">
            <text:p>2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5.00355628792634" calcext:value-type="float">
            <text:p>5,004</text:p>
          </table:table-cell>
          <table:table-cell office:value-type="float" office:value="3.63966020638218" calcext:value-type="float">
            <text:p>3,640</text:p>
          </table:table-cell>
          <table:table-cell office:value-type="float" office:value="1.36389608154416" calcext:value-type="float">
            <text:p>1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2" office:value-type="float" office:value="39.7817671978385" calcext:value-type="float">
            <text:p>39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138.09568201503" calcext:value-type="float">
            <text:p>138,096</text:p>
          </table:table-cell>
          <table:table-cell office:value-type="float" office:value="137.920820896789" calcext:value-type="float">
            <text:p>137,921</text:p>
          </table:table-cell>
          <table:table-cell office:value-type="float" office:value="0.174861118241377" calcext:value-type="float">
            <text:p>0,1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office:value-type="float" office:value="22.4912890853173" calcext:value-type="float">
            <text:p>22,491</text:p>
          </table:table-cell>
          <table:table-cell office:value-type="float" office:value="9.84523075914775" calcext:value-type="float">
            <text:p>9,845</text:p>
          </table:table-cell>
          <table:table-cell office:value-type="float" office:value="12.6460583261696" calcext:value-type="float">
            <text:p>12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office:value-type="float" office:value="56.6686330135906" calcext:value-type="float">
            <text:p>56,669</text:p>
          </table:table-cell>
          <table:table-cell office:value-type="float" office:value="50.3047838986401" calcext:value-type="float">
            <text:p>50,305</text:p>
          </table:table-cell>
          <table:table-cell office:value-type="float" office:value="6.36384911495054" calcext:value-type="float">
            <text:p>6,3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63.6815974682876" calcext:value-type="float">
            <text:p>63,682</text:p>
          </table:table-cell>
          <table:table-cell office:value-type="float" office:value="41.2102120602895" calcext:value-type="float">
            <text:p>41,210</text:p>
          </table:table-cell>
          <table:table-cell office:value-type="float" office:value="22.4713854079981" calcext:value-type="float">
            <text:p>22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121.613271407076" calcext:value-type="float">
            <text:p>121,613</text:p>
          </table:table-cell>
          <table:table-cell office:value-type="float" office:value="111.925080158317" calcext:value-type="float">
            <text:p>111,925</text:p>
          </table:table-cell>
          <table:table-cell office:value-type="float" office:value="9.68819124875872" calcext:value-type="float">
            <text:p>9,6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2" office:value-type="float" office:value="41.6488771545201" calcext:value-type="float">
            <text:p>41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59.7751943582719" calcext:value-type="float">
            <text:p>59,775</text:p>
          </table:table-cell>
          <table:table-cell office:value-type="float" office:value="53.2421603553679" calcext:value-type="float">
            <text:p>53,242</text:p>
          </table:table-cell>
          <table:table-cell office:value-type="float" office:value="6.53303400290396" calcext:value-type="float">
            <text:p>6,5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17.3849595676449" calcext:value-type="float">
            <text:p>17,385</text:p>
          </table:table-cell>
          <table:table-cell office:value-type="float" office:value="10.0701215626792" calcext:value-type="float">
            <text:p>10,070</text:p>
          </table:table-cell>
          <table:table-cell office:value-type="float" office:value="7.31483800496572" calcext:value-type="float">
            <text:p>7,3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68.0679767891831" calcext:value-type="float">
            <text:p>68,068</text:p>
          </table:table-cell>
          <table:table-cell office:value-type="float" office:value="50.1437219013144" calcext:value-type="float">
            <text:p>50,144</text:p>
          </table:table-cell>
          <table:table-cell office:value-type="float" office:value="17.9242548878687" calcext:value-type="float">
            <text:p>17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26.5738464481434" calcext:value-type="float">
            <text:p>26,574</text:p>
          </table:table-cell>
          <table:table-cell office:value-type="float" office:value="24.3007144253849" calcext:value-type="float">
            <text:p>24,301</text:p>
          </table:table-cell>
          <table:table-cell office:value-type="float" office:value="2.27313202275855" calcext:value-type="float">
            <text:p>2,2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2" office:value-type="float" office:value="64.0836998602879" calcext:value-type="float">
            <text:p>64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23.3954862507156" calcext:value-type="float">
            <text:p>23,395</text:p>
          </table:table-cell>
          <table:table-cell office:value-type="float" office:value="17.8975631456357" calcext:value-type="float">
            <text:p>17,898</text:p>
          </table:table-cell>
          <table:table-cell office:value-type="float" office:value="5.49792310507987" calcext:value-type="float">
            <text:p>5,4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2" office:value-type="float" office:value="30.1306997312232" calcext:value-type="float">
            <text:p>30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36.0169601117916" calcext:value-type="float">
            <text:p>36,017</text:p>
          </table:table-cell>
          <table:table-cell office:value-type="float" office:value="5.34060765140208" calcext:value-type="float">
            <text:p>5,341</text:p>
          </table:table-cell>
          <table:table-cell office:value-type="float" office:value="30.6763524603895" calcext:value-type="float">
            <text:p>30,6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4.55114732990474" calcext:value-type="float">
            <text:p>4,551</text:p>
          </table:table-cell>
          <table:table-cell office:value-type="float" office:value="1.48178538669837" calcext:value-type="float">
            <text:p>1,482</text:p>
          </table:table-cell>
          <table:table-cell office:value-type="float" office:value="3.06936194320637" calcext:value-type="float">
            <text:p>3,0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table:number-columns-repeated="2" office:value-type="float" office:value="326.52703276362" calcext:value-type="float">
            <text:p>326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109.826538617422" calcext:value-type="float">
            <text:p>109,827</text:p>
          </table:table-cell>
          <table:table-cell office:value-type="float" office:value="107.499239436887" calcext:value-type="float">
            <text:p>107,499</text:p>
          </table:table-cell>
          <table:table-cell office:value-type="float" office:value="2.32729918053518" calcext:value-type="float">
            <text:p>2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2" office:value-type="float" office:value="11.2799709553343" calcext:value-type="float">
            <text:p>11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2" office:value-type="float" office:value="40.7276265786104" calcext:value-type="float">
            <text:p>40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2" office:value-type="float" office:value="11.3419383961897" calcext:value-type="float">
            <text:p>11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2" office:value-type="float" office:value="9.4594954449114" calcext:value-type="float">
            <text:p>9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office:value-type="float" office:value="32.9425974094206" calcext:value-type="float">
            <text:p>32,943</text:p>
          </table:table-cell>
          <table:table-cell office:value-type="float" office:value="24.7189170043048" calcext:value-type="float">
            <text:p>24,719</text:p>
          </table:table-cell>
          <table:table-cell office:value-type="float" office:value="8.2236804051158" calcext:value-type="float">
            <text:p>8,2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2" office:value-type="float" office:value="10.8155537762811" calcext:value-type="float">
            <text:p>10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2" office:value-type="float" office:value="8.06027632788804" calcext:value-type="float">
            <text:p>8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2" office:value-type="float" office:value="5.94750040743638" calcext:value-type="float">
            <text:p>5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2" office:value-type="float" office:value="37.6874864116399" calcext:value-type="float">
            <text:p>37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4.17127113792774" calcext:value-type="float">
            <text:p>4,171</text:p>
          </table:table-cell>
          <table:table-cell office:value-type="float" office:value="0" calcext:value-type="float">
            <text:p>0,000</text:p>
          </table:table-cell>
          <table:table-cell office:value-type="float" office:value="4.17127113792774" calcext:value-type="float">
            <text:p>4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office:value-type="float" office:value="89.8317474301303" calcext:value-type="float">
            <text:p>89,832</text:p>
          </table:table-cell>
          <table:table-cell office:value-type="float" office:value="82.8451073520858" calcext:value-type="float">
            <text:p>82,845</text:p>
          </table:table-cell>
          <table:table-cell office:value-type="float" office:value="6.9866400780445" calcext:value-type="float">
            <text:p>6,9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20.6825478481391" calcext:value-type="float">
            <text:p>20,683</text:p>
          </table:table-cell>
          <table:table-cell office:value-type="float" office:value="16.3920392185335" calcext:value-type="float">
            <text:p>16,392</text:p>
          </table:table-cell>
          <table:table-cell office:value-type="float" office:value="4.29050862960564" calcext:value-type="float">
            <text:p>4,2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2" office:value-type="float" office:value="2.42367230535448" calcext:value-type="float">
            <text:p>2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2" office:value-type="float" office:value="71.7589372277146" calcext:value-type="float">
            <text:p>71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8.69357147825417" calcext:value-type="float">
            <text:p>8,694</text:p>
          </table:table-cell>
          <table:table-cell office:value-type="float" office:value="4.75818399419928" calcext:value-type="float">
            <text:p>4,758</text:p>
          </table:table-cell>
          <table:table-cell office:value-type="float" office:value="3.93538748405489" calcext:value-type="float">
            <text:p>3,9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table:number-columns-repeated="2" office:value-type="float" office:value="301.678300914347" calcext:value-type="float">
            <text:p>301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29.1506984284251" calcext:value-type="float">
            <text:p>29,151</text:p>
          </table:table-cell>
          <table:table-cell office:value-type="float" office:value="24.4053144611735" calcext:value-type="float">
            <text:p>24,405</text:p>
          </table:table-cell>
          <table:table-cell office:value-type="float" office:value="4.74538396725161" calcext:value-type="float">
            <text:p>4,7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2" office:value-type="float" office:value="3.93008719383399" calcext:value-type="float">
            <text:p>3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211.626599065136" calcext:value-type="float">
            <text:p>211,627</text:p>
          </table:table-cell>
          <table:table-cell office:value-type="float" office:value="196.662424383654" calcext:value-type="float">
            <text:p>196,662</text:p>
          </table:table-cell>
          <table:table-cell office:value-type="float" office:value="14.9641746814819" calcext:value-type="float">
            <text:p>14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2" office:value-type="float" office:value="62.689402292003" calcext:value-type="float">
            <text:p>62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15.3095063289955" calcext:value-type="float">
            <text:p>15,310</text:p>
          </table:table-cell>
          <table:table-cell office:value-type="float" office:value="9.59169697134021" calcext:value-type="float">
            <text:p>9,592</text:p>
          </table:table-cell>
          <table:table-cell office:value-type="float" office:value="5.71780935765533" calcext:value-type="float">
            <text:p>5,7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74.2843228012415" calcext:value-type="float">
            <text:p>74,284</text:p>
          </table:table-cell>
          <table:table-cell office:value-type="float" office:value="44.8913160734084" calcext:value-type="float">
            <text:p>44,891</text:p>
          </table:table-cell>
          <table:table-cell office:value-type="float" office:value="29.3930067278331" calcext:value-type="float">
            <text:p>29,3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17.7177132278785" calcext:value-type="float">
            <text:p>17,718</text:p>
          </table:table-cell>
          <table:table-cell office:value-type="float" office:value="12.7243176110426" calcext:value-type="float">
            <text:p>12,724</text:p>
          </table:table-cell>
          <table:table-cell office:value-type="float" office:value="4.99339561683593" calcext:value-type="float">
            <text:p>4,9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2" office:value-type="float" office:value="52.0575706819058" calcext:value-type="float">
            <text:p>52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2" office:value-type="float" office:value="6.79291693938807" calcext:value-type="float">
            <text:p>6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65.8618209036038" calcext:value-type="float">
            <text:p>65,862</text:p>
          </table:table-cell>
          <table:table-cell office:value-type="float" office:value="65.2246900425579" calcext:value-type="float">
            <text:p>65,225</text:p>
          </table:table-cell>
          <table:table-cell office:value-type="float" office:value="0.637130861045931" calcext:value-type="float">
            <text:p>0,6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2" office:value-type="float" office:value="6.57281527827595" calcext:value-type="float">
            <text:p>6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33.2109072100663" calcext:value-type="float">
            <text:p>33,211</text:p>
          </table:table-cell>
          <table:table-cell office:value-type="float" office:value="24.8398978602409" calcext:value-type="float">
            <text:p>24,840</text:p>
          </table:table-cell>
          <table:table-cell office:value-type="float" office:value="8.37100934982543" calcext:value-type="float">
            <text:p>8,3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142.237413784836" calcext:value-type="float">
            <text:p>142,237</text:p>
          </table:table-cell>
          <table:table-cell office:value-type="float" office:value="133.829675251096" calcext:value-type="float">
            <text:p>133,830</text:p>
          </table:table-cell>
          <table:table-cell office:value-type="float" office:value="8.40773853374019" calcext:value-type="float">
            <text:p>8,4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2" office:value-type="float" office:value="19.0847508857028" calcext:value-type="float">
            <text:p>19,0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2" office:value-type="float" office:value="22.8419267959359" calcext:value-type="float">
            <text:p>22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72.745451346816" calcext:value-type="float">
            <text:p>72,745</text:p>
          </table:table-cell>
          <table:table-cell office:value-type="float" office:value="48.6646783940463" calcext:value-type="float">
            <text:p>48,665</text:p>
          </table:table-cell>
          <table:table-cell office:value-type="float" office:value="24.0807729527697" calcext:value-type="float">
            <text:p>24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20.2040102427536" calcext:value-type="float">
            <text:p>20,204</text:p>
          </table:table-cell>
          <table:table-cell office:value-type="float" office:value="19.2397868822945" calcext:value-type="float">
            <text:p>19,240</text:p>
          </table:table-cell>
          <table:table-cell office:value-type="float" office:value="0.964223360459141" calcext:value-type="float">
            <text:p>0,9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table:number-columns-repeated="2" office:value-type="float" office:value="80.9752128964136" calcext:value-type="float">
            <text:p>80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22.3455778197072" calcext:value-type="float">
            <text:p>22,346</text:p>
          </table:table-cell>
          <table:table-cell office:value-type="float" office:value="14.0048782712647" calcext:value-type="float">
            <text:p>14,005</text:p>
          </table:table-cell>
          <table:table-cell office:value-type="float" office:value="8.34069954844251" calcext:value-type="float">
            <text:p>8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7.11850636842364" calcext:value-type="float">
            <text:p>7,119</text:p>
          </table:table-cell>
          <table:table-cell office:value-type="float" office:value="0" calcext:value-type="float">
            <text:p>0,000</text:p>
          </table:table-cell>
          <table:table-cell office:value-type="float" office:value="7.11850636842364" calcext:value-type="float">
            <text:p>7,1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2" office:value-type="float" office:value="21.2920175648346" calcext:value-type="float">
            <text:p>21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26.4699468263741" calcext:value-type="float">
            <text:p>26,470</text:p>
          </table:table-cell>
          <table:table-cell office:value-type="float" office:value="19.8891849455299" calcext:value-type="float">
            <text:p>19,889</text:p>
          </table:table-cell>
          <table:table-cell office:value-type="float" office:value="6.58076188084418" calcext:value-type="float">
            <text:p>6,5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2.2359800616159" calcext:value-type="float">
            <text:p>12,236</text:p>
          </table:table-cell>
          <table:table-cell office:value-type="float" office:value="0" calcext:value-type="float">
            <text:p>0,000</text:p>
          </table:table-cell>
          <table:table-cell office:value-type="float" office:value="12.2359800616159" calcext:value-type="float">
            <text:p>12,2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2" office:value-type="float" office:value="0.501522751853977" calcext:value-type="float">
            <text:p>0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36.1939973508433" calcext:value-type="float">
            <text:p>36,194</text:p>
          </table:table-cell>
          <table:table-cell office:value-type="float" office:value="29.6917597996883" calcext:value-type="float">
            <text:p>29,692</text:p>
          </table:table-cell>
          <table:table-cell office:value-type="float" office:value="6.50223755115498" calcext:value-type="float">
            <text:p>6,5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40.8857313197786" calcext:value-type="float">
            <text:p>40,886</text:p>
          </table:table-cell>
          <table:table-cell office:value-type="float" office:value="36.3685926373866" calcext:value-type="float">
            <text:p>36,369</text:p>
          </table:table-cell>
          <table:table-cell office:value-type="float" office:value="4.51713868239199" calcext:value-type="float">
            <text:p>4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116.881385978405" calcext:value-type="float">
            <text:p>116,881</text:p>
          </table:table-cell>
          <table:table-cell office:value-type="float" office:value="112.014856163394" calcext:value-type="float">
            <text:p>112,015</text:p>
          </table:table-cell>
          <table:table-cell office:value-type="float" office:value="4.86652981501053" calcext:value-type="float">
            <text:p>4,8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table:number-columns-repeated="2" office:value-type="float" office:value="93.9008159371111" calcext:value-type="float">
            <text:p>93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2" office:value-type="float" office:value="36.8501134014556" calcext:value-type="float">
            <text:p>36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2" office:value-type="float" office:value="58.6869069771845" calcext:value-type="float">
            <text:p>58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2" office:value-type="float" office:value="54.5472642847129" calcext:value-type="float">
            <text:p>54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69.392336102189" calcext:value-type="float">
            <text:p>69,392</text:p>
          </table:table-cell>
          <table:table-cell office:value-type="float" office:value="19.7681804520713" calcext:value-type="float">
            <text:p>19,768</text:p>
          </table:table-cell>
          <table:table-cell office:value-type="float" office:value="49.6241556501177" calcext:value-type="float">
            <text:p>49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2" office:value-type="float" office:value="8.44673728888657" calcext:value-type="float">
            <text:p>8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84.8106038067217" calcext:value-type="float">
            <text:p>84,811</text:p>
          </table:table-cell>
          <table:table-cell office:value-type="float" office:value="58.4806557808586" calcext:value-type="float">
            <text:p>58,481</text:p>
          </table:table-cell>
          <table:table-cell office:value-type="float" office:value="26.3299480258631" calcext:value-type="float">
            <text:p>26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2" office:value-type="float" office:value="74.4781483970608" calcext:value-type="float">
            <text:p>74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7.01006601649467" calcext:value-type="float">
            <text:p>7,010</text:p>
          </table:table-cell>
          <table:table-cell office:value-type="float" office:value="0" calcext:value-type="float">
            <text:p>0,000</text:p>
          </table:table-cell>
          <table:table-cell office:value-type="float" office:value="7.01006601649467" calcext:value-type="float">
            <text:p>7,0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2" office:value-type="float" office:value="3.19773428198654" calcext:value-type="float">
            <text:p>3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2" office:value-type="float" office:value="20.1334419759149" calcext:value-type="float">
            <text:p>20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2" office:value-type="float" office:value="67.4395178011514" calcext:value-type="float">
            <text:p>67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143.870062728679" calcext:value-type="float">
            <text:p>143,870</text:p>
          </table:table-cell>
          <table:table-cell office:value-type="float" office:value="136.896854214297" calcext:value-type="float">
            <text:p>136,897</text:p>
          </table:table-cell>
          <table:table-cell office:value-type="float" office:value="6.97320851438178" calcext:value-type="float">
            <text:p>6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30.4837534489265" calcext:value-type="float">
            <text:p>30,484</text:p>
          </table:table-cell>
          <table:table-cell office:value-type="float" office:value="29.1891103198068" calcext:value-type="float">
            <text:p>29,189</text:p>
          </table:table-cell>
          <table:table-cell office:value-type="float" office:value="1.29464312911967" calcext:value-type="float">
            <text:p>1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2.8078400704614" calcext:value-type="float">
            <text:p>22,808</text:p>
          </table:table-cell>
          <table:table-cell office:value-type="float" office:value="20.9036971164556" calcext:value-type="float">
            <text:p>20,904</text:p>
          </table:table-cell>
          <table:table-cell office:value-type="float" office:value="1.90414295400578" calcext:value-type="float">
            <text:p>1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2" office:value-type="float" office:value="22.2297336197524" calcext:value-type="float">
            <text:p>22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36.9537534151762" calcext:value-type="float">
            <text:p>36,954</text:p>
          </table:table-cell>
          <table:table-cell office:value-type="float" office:value="29.6609577749475" calcext:value-type="float">
            <text:p>29,661</text:p>
          </table:table-cell>
          <table:table-cell office:value-type="float" office:value="7.29279564022872" calcext:value-type="float">
            <text:p>7,2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10.5496142807462" calcext:value-type="float">
            <text:p>10,550</text:p>
          </table:table-cell>
          <table:table-cell office:value-type="float" office:value="2.1489047093354" calcext:value-type="float">
            <text:p>2,149</text:p>
          </table:table-cell>
          <table:table-cell office:value-type="float" office:value="8.40070957141082" calcext:value-type="float">
            <text:p>8,4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2" office:value-type="float" office:value="37.0437019989393" calcext:value-type="float">
            <text:p>37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2" office:value-type="float" office:value="2.49709831901202" calcext:value-type="float">
            <text:p>2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2" office:value-type="float" office:value="65.1447214316751" calcext:value-type="float">
            <text:p>65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office:value-type="float" office:value="25.5619647935159" calcext:value-type="float">
            <text:p>25,562</text:p>
          </table:table-cell>
          <table:table-cell office:value-type="float" office:value="16.3973520597379" calcext:value-type="float">
            <text:p>16,397</text:p>
          </table:table-cell>
          <table:table-cell office:value-type="float" office:value="9.16461273377796" calcext:value-type="float">
            <text:p>9,1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office:value-type="float" office:value="37.3107651728385" calcext:value-type="float">
            <text:p>37,311</text:p>
          </table:table-cell>
          <table:table-cell office:value-type="float" office:value="22.8566362672102" calcext:value-type="float">
            <text:p>22,857</text:p>
          </table:table-cell>
          <table:table-cell office:value-type="float" office:value="14.4541289056283" calcext:value-type="float">
            <text:p>14,4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office:value-type="float" office:value="20.1313790072193" calcext:value-type="float">
            <text:p>20,131</text:p>
          </table:table-cell>
          <table:table-cell office:value-type="float" office:value="17.1965586382678" calcext:value-type="float">
            <text:p>17,197</text:p>
          </table:table-cell>
          <table:table-cell office:value-type="float" office:value="2.9348203689515" calcext:value-type="float">
            <text:p>2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2" office:value-type="float" office:value="5.79498461329701" calcext:value-type="float">
            <text:p>5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2" office:value-type="float" office:value="103.441753020592" calcext:value-type="float">
            <text:p>103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4.7011110943673" calcext:value-type="float">
            <text:p>4,701</text:p>
          </table:table-cell>
          <table:table-cell office:value-type="float" office:value="0" calcext:value-type="float">
            <text:p>0,000</text:p>
          </table:table-cell>
          <table:table-cell office:value-type="float" office:value="4.7011110943673" calcext:value-type="float">
            <text:p>4,7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28.5190647381531" calcext:value-type="float">
            <text:p>28,519</text:p>
          </table:table-cell>
          <table:table-cell office:value-type="float" office:value="20.7963801845035" calcext:value-type="float">
            <text:p>20,796</text:p>
          </table:table-cell>
          <table:table-cell office:value-type="float" office:value="7.72268455364962" calcext:value-type="float">
            <text:p>7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146.780900300717" calcext:value-type="float">
            <text:p>146,781</text:p>
          </table:table-cell>
          <table:table-cell office:value-type="float" office:value="97.6084749594014" calcext:value-type="float">
            <text:p>97,608</text:p>
          </table:table-cell>
          <table:table-cell office:value-type="float" office:value="49.1724253413156" calcext:value-type="float">
            <text:p>49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2" office:value-type="float" office:value="19.0801260252959" calcext:value-type="float">
            <text:p>19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30.4637909043831" calcext:value-type="float">
            <text:p>30,464</text:p>
          </table:table-cell>
          <table:table-cell office:value-type="float" office:value="18.489099306444" calcext:value-type="float">
            <text:p>18,489</text:p>
          </table:table-cell>
          <table:table-cell office:value-type="float" office:value="11.9746915979391" calcext:value-type="float">
            <text:p>11,9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24.7582354875588" calcext:value-type="float">
            <text:p>24,758</text:p>
          </table:table-cell>
          <table:table-cell office:value-type="float" office:value="22.759924721532" calcext:value-type="float">
            <text:p>22,760</text:p>
          </table:table-cell>
          <table:table-cell office:value-type="float" office:value="1.99831076602685" calcext:value-type="float">
            <text:p>1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2" office:value-type="float" office:value="3.61109007856479" calcext:value-type="float">
            <text:p>3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11.3083534915392" calcext:value-type="float">
            <text:p>11,308</text:p>
          </table:table-cell>
          <table:table-cell office:value-type="float" office:value="7.48059960114199" calcext:value-type="float">
            <text:p>7,481</text:p>
          </table:table-cell>
          <table:table-cell office:value-type="float" office:value="3.82775389039722" calcext:value-type="float">
            <text:p>3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office:value-type="float" office:value="16.9919067068335" calcext:value-type="float">
            <text:p>16,992</text:p>
          </table:table-cell>
          <table:table-cell office:value-type="float" office:value="16.8633930964916" calcext:value-type="float">
            <text:p>16,863</text:p>
          </table:table-cell>
          <table:table-cell office:value-type="float" office:value="0.128513610341908" calcext:value-type="float">
            <text:p>0,1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20.8220943598561" calcext:value-type="float">
            <text:p>20,822</text:p>
          </table:table-cell>
          <table:table-cell office:value-type="float" office:value="17.1659232116943" calcext:value-type="float">
            <text:p>17,166</text:p>
          </table:table-cell>
          <table:table-cell office:value-type="float" office:value="3.65617114816185" calcext:value-type="float">
            <text:p>3,6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2" office:value-type="float" office:value="15.774605778749" calcext:value-type="float">
            <text:p>15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30.286938896264" calcext:value-type="float">
            <text:p>30,287</text:p>
          </table:table-cell>
          <table:table-cell office:value-type="float" office:value="28.6539808559446" calcext:value-type="float">
            <text:p>28,654</text:p>
          </table:table-cell>
          <table:table-cell office:value-type="float" office:value="1.63295804031939" calcext:value-type="float">
            <text:p>1,6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32.5867823909971" calcext:value-type="float">
            <text:p>32,587</text:p>
          </table:table-cell>
          <table:table-cell office:value-type="float" office:value="18.8572891035661" calcext:value-type="float">
            <text:p>18,857</text:p>
          </table:table-cell>
          <table:table-cell office:value-type="float" office:value="13.729493287431" calcext:value-type="float">
            <text:p>13,7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62.485759138912" calcext:value-type="float">
            <text:p>62,486</text:p>
          </table:table-cell>
          <table:table-cell office:value-type="float" office:value="17.5898091981847" calcext:value-type="float">
            <text:p>17,590</text:p>
          </table:table-cell>
          <table:table-cell office:value-type="float" office:value="44.8959499407273" calcext:value-type="float">
            <text:p>44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2" office:value-type="float" office:value="2.51353818299061" calcext:value-type="float">
            <text:p>2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office:value-type="float" office:value="41.6772903392486" calcext:value-type="float">
            <text:p>41,677</text:p>
          </table:table-cell>
          <table:table-cell office:value-type="float" office:value="39.9527925196406" calcext:value-type="float">
            <text:p>39,953</text:p>
          </table:table-cell>
          <table:table-cell office:value-type="float" office:value="1.72449781960801" calcext:value-type="float">
            <text:p>1,7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9.25779501954464" calcext:value-type="float">
            <text:p>9,258</text:p>
          </table:table-cell>
          <table:table-cell office:value-type="float" office:value="4.34744524343989" calcext:value-type="float">
            <text:p>4,347</text:p>
          </table:table-cell>
          <table:table-cell office:value-type="float" office:value="4.91034977610475" calcext:value-type="float">
            <text:p>4,9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2" office:value-type="float" office:value="20.6187351936399" calcext:value-type="float">
            <text:p>20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2" office:value-type="float" office:value="16.1850547861636" calcext:value-type="float">
            <text:p>16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2" office:value-type="float" office:value="18.3000533777827" calcext:value-type="float">
            <text:p>18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2" office:value-type="float" office:value="71.0306076411368" calcext:value-type="float">
            <text:p>71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2" office:value-type="float" office:value="3.70681392945184" calcext:value-type="float">
            <text:p>3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2" office:value-type="float" office:value="17.515902515865" calcext:value-type="float">
            <text:p>17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109.2815103047" calcext:value-type="float">
            <text:p>109,282</text:p>
          </table:table-cell>
          <table:table-cell office:value-type="float" office:value="92.706256658556" calcext:value-type="float">
            <text:p>92,706</text:p>
          </table:table-cell>
          <table:table-cell office:value-type="float" office:value="16.5752536461437" calcext:value-type="float">
            <text:p>16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24.0588464511313" calcext:value-type="float">
            <text:p>24,059</text:p>
          </table:table-cell>
          <table:table-cell office:value-type="float" office:value="15.3186347344618" calcext:value-type="float">
            <text:p>15,319</text:p>
          </table:table-cell>
          <table:table-cell office:value-type="float" office:value="8.7402117166695" calcext:value-type="float">
            <text:p>8,7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table:number-columns-repeated="2" office:value-type="float" office:value="59.7831715599332" calcext:value-type="float">
            <text:p>59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11.409258491347" calcext:value-type="float">
            <text:p>11,409</text:p>
          </table:table-cell>
          <table:table-cell office:value-type="float" office:value="7.61332015543369" calcext:value-type="float">
            <text:p>7,613</text:p>
          </table:table-cell>
          <table:table-cell office:value-type="float" office:value="3.79593833591332" calcext:value-type="float">
            <text:p>3,7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office:value-type="float" office:value="32.0684565568523" calcext:value-type="float">
            <text:p>32,068</text:p>
          </table:table-cell>
          <table:table-cell office:value-type="float" office:value="29.6850534165815" calcext:value-type="float">
            <text:p>29,685</text:p>
          </table:table-cell>
          <table:table-cell office:value-type="float" office:value="2.38340314027081" calcext:value-type="float">
            <text:p>2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2" office:value-type="float" office:value="9.88472590647712" calcext:value-type="float">
            <text:p>9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27.9839076077718" calcext:value-type="float">
            <text:p>27,984</text:p>
          </table:table-cell>
          <table:table-cell office:value-type="float" office:value="21.8857912845416" calcext:value-type="float">
            <text:p>21,886</text:p>
          </table:table-cell>
          <table:table-cell office:value-type="float" office:value="6.09811632323015" calcext:value-type="float">
            <text:p>6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27.6147499578253" calcext:value-type="float">
            <text:p>27,615</text:p>
          </table:table-cell>
          <table:table-cell office:value-type="float" office:value="7.13195866638793" calcext:value-type="float">
            <text:p>7,132</text:p>
          </table:table-cell>
          <table:table-cell office:value-type="float" office:value="20.4827912914374" calcext:value-type="float">
            <text:p>20,4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table:number-columns-repeated="2" office:value-type="float" office:value="9.75988638659879" calcext:value-type="float">
            <text:p>9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2" office:value-type="float" office:value="13.0921504667784" calcext:value-type="float">
            <text:p>13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127.954583933914" calcext:value-type="float">
            <text:p>127,955</text:p>
          </table:table-cell>
          <table:table-cell office:value-type="float" office:value="112.174148815268" calcext:value-type="float">
            <text:p>112,174</text:p>
          </table:table-cell>
          <table:table-cell office:value-type="float" office:value="15.7804351186465" calcext:value-type="float">
            <text:p>15,7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83.4249922744402" calcext:value-type="float">
            <text:p>83,425</text:p>
          </table:table-cell>
          <table:table-cell office:value-type="float" office:value="71.5288862260289" calcext:value-type="float">
            <text:p>71,529</text:p>
          </table:table-cell>
          <table:table-cell office:value-type="float" office:value="11.8961060484113" calcext:value-type="float">
            <text:p>11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20.6146367844303" calcext:value-type="float">
            <text:p>20,615</text:p>
          </table:table-cell>
          <table:table-cell office:value-type="float" office:value="14.4497863313714" calcext:value-type="float">
            <text:p>14,450</text:p>
          </table:table-cell>
          <table:table-cell office:value-type="float" office:value="6.16485045305895" calcext:value-type="float">
            <text:p>6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31.5400671599607" calcext:value-type="float">
            <text:p>31,540</text:p>
          </table:table-cell>
          <table:table-cell office:value-type="float" office:value="30.2416753260264" calcext:value-type="float">
            <text:p>30,242</text:p>
          </table:table-cell>
          <table:table-cell office:value-type="float" office:value="1.29839183393425" calcext:value-type="float">
            <text:p>1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12.7362770581733" calcext:value-type="float">
            <text:p>12,736</text:p>
          </table:table-cell>
          <table:table-cell office:value-type="float" office:value="4.50447814005132" calcext:value-type="float">
            <text:p>4,504</text:p>
          </table:table-cell>
          <table:table-cell office:value-type="float" office:value="8.23179891812197" calcext:value-type="float">
            <text:p>8,2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202.220587405515" calcext:value-type="float">
            <text:p>202,221</text:p>
          </table:table-cell>
          <table:table-cell office:value-type="float" office:value="198.407582316648" calcext:value-type="float">
            <text:p>198,408</text:p>
          </table:table-cell>
          <table:table-cell office:value-type="float" office:value="3.81300508886653" calcext:value-type="float">
            <text:p>3,8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2" office:value-type="float" office:value="8.01557001327041" calcext:value-type="float">
            <text:p>8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51.8816189131614" calcext:value-type="float">
            <text:p>51,882</text:p>
          </table:table-cell>
          <table:table-cell office:value-type="float" office:value="3.9480176399074" calcext:value-type="float">
            <text:p>3,948</text:p>
          </table:table-cell>
          <table:table-cell office:value-type="float" office:value="47.933601273254" calcext:value-type="float">
            <text:p>47,9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0.0412790171571438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0.0412790171571438" calcext:value-type="float">
            <text:p>0,0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office:value-type="float" office:value="133.836573255" calcext:value-type="float">
            <text:p>133,837</text:p>
          </table:table-cell>
          <table:table-cell office:value-type="float" office:value="126.340110628595" calcext:value-type="float">
            <text:p>126,340</text:p>
          </table:table-cell>
          <table:table-cell office:value-type="float" office:value="7.49646262640518" calcext:value-type="float">
            <text:p>7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2" office:value-type="float" office:value="48.2406822901454" calcext:value-type="float">
            <text:p>48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office:value-type="float" office:value="12.1444242374462" calcext:value-type="float">
            <text:p>12,144</text:p>
          </table:table-cell>
          <table:table-cell office:value-type="float" office:value="7.83214540561883" calcext:value-type="float">
            <text:p>7,832</text:p>
          </table:table-cell>
          <table:table-cell office:value-type="float" office:value="4.31227883182739" calcext:value-type="float">
            <text:p>4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2" office:value-type="float" office:value="55.4879884858948" calcext:value-type="float">
            <text:p>55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6.13370525656365" calcext:value-type="float">
            <text:p>6,134</text:p>
          </table:table-cell>
          <table:table-cell office:value-type="float" office:value="1.4198909401269" calcext:value-type="float">
            <text:p>1,420</text:p>
          </table:table-cell>
          <table:table-cell office:value-type="float" office:value="4.71381431643675" calcext:value-type="float">
            <text:p>4,7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2" office:value-type="float" office:value="9.76664277511799" calcext:value-type="float">
            <text:p>9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2" office:value-type="float" office:value="8.43988835246748" calcext:value-type="float">
            <text:p>8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43.9589640203149" calcext:value-type="float">
            <text:p>43,959</text:p>
          </table:table-cell>
          <table:table-cell office:value-type="float" office:value="33.380819574033" calcext:value-type="float">
            <text:p>33,381</text:p>
          </table:table-cell>
          <table:table-cell office:value-type="float" office:value="10.5781444462819" calcext:value-type="float">
            <text:p>10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2" office:value-type="float" office:value="35.6368358967405" calcext:value-type="float">
            <text:p>35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2" office:value-type="float" office:value="13.5488324109983" calcext:value-type="float">
            <text:p>13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table:number-columns-repeated="2" office:value-type="float" office:value="109.593353591733" calcext:value-type="float">
            <text:p>109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0.178589413046626" calcext:value-type="float">
            <text:p>0,179</text:p>
          </table:table-cell>
          <table:table-cell office:value-type="float" office:value="0" calcext:value-type="float">
            <text:p>0,000</text:p>
          </table:table-cell>
          <table:table-cell office:value-type="float" office:value="0.178589413046626" calcext:value-type="float">
            <text:p>0,1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2" office:value-type="float" office:value="21.8475426844643" calcext:value-type="float">
            <text:p>21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2" office:value-type="float" office:value="16.9746056879874" calcext:value-type="float">
            <text:p>16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table:number-columns-repeated="2" office:value-type="float" office:value="176.580483775645" calcext:value-type="float">
            <text:p>176,5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25.0593930171103" calcext:value-type="float">
            <text:p>25,059</text:p>
          </table:table-cell>
          <table:table-cell office:value-type="float" office:value="22.0000456298617" calcext:value-type="float">
            <text:p>22,000</text:p>
          </table:table-cell>
          <table:table-cell office:value-type="float" office:value="3.05934738724859" calcext:value-type="float">
            <text:p>3,0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123.957690292392" calcext:value-type="float">
            <text:p>123,958</text:p>
          </table:table-cell>
          <table:table-cell office:value-type="float" office:value="108.660006217188" calcext:value-type="float">
            <text:p>108,660</text:p>
          </table:table-cell>
          <table:table-cell office:value-type="float" office:value="15.2976840752036" calcext:value-type="float">
            <text:p>15,2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2" office:value-type="float" office:value="49.6450251928022" calcext:value-type="float">
            <text:p>49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2" office:value-type="float" office:value="84.9428113033765" calcext:value-type="float">
            <text:p>84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10.8840093947389" calcext:value-type="float">
            <text:p>10,884</text:p>
          </table:table-cell>
          <table:table-cell office:value-type="float" office:value="6.99823525878605" calcext:value-type="float">
            <text:p>6,998</text:p>
          </table:table-cell>
          <table:table-cell office:value-type="float" office:value="3.88577413595287" calcext:value-type="float">
            <text:p>3,8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table:number-columns-repeated="2" office:value-type="float" office:value="185.31826174739" calcext:value-type="float">
            <text:p>185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108147064847597" calcext:value-type="float">
            <text:p>0,108</text:p>
          </table:table-cell>
          <table:table-cell office:value-type="float" office:value="0.0098987585463315" calcext:value-type="float">
            <text:p>0,010</text:p>
          </table:table-cell>
          <table:table-cell office:value-type="float" office:value="0.0982483063012659" calcext:value-type="float">
            <text:p>0,0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office:value-type="float" office:value="12.6186373132579" calcext:value-type="float">
            <text:p>12,619</text:p>
          </table:table-cell>
          <table:table-cell office:value-type="float" office:value="8.51606013769745" calcext:value-type="float">
            <text:p>8,516</text:p>
          </table:table-cell>
          <table:table-cell office:value-type="float" office:value="4.10257717556045" calcext:value-type="float">
            <text:p>4,1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2" office:value-type="float" office:value="9.24702289845457" calcext:value-type="float">
            <text:p>9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11.232837674295" calcext:value-type="float">
            <text:p>11,233</text:p>
          </table:table-cell>
          <table:table-cell office:value-type="float" office:value="0" calcext:value-type="float">
            <text:p>0,000</text:p>
          </table:table-cell>
          <table:table-cell office:value-type="float" office:value="11.232837674295" calcext:value-type="float">
            <text:p>11,2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2" office:value-type="float" office:value="6.83254085274462" calcext:value-type="float">
            <text:p>6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2" office:value-type="float" office:value="4.33915816492621" calcext:value-type="float">
            <text:p>4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2" office:value-type="float" office:value="3.95868852567372" calcext:value-type="float">
            <text:p>3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2" office:value-type="float" office:value="11.8897265359761" calcext:value-type="float">
            <text:p>11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table:number-columns-repeated="2" office:value-type="float" office:value="46.6246619428554" calcext:value-type="float">
            <text:p>46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44.2926418369351" calcext:value-type="float">
            <text:p>44,293</text:p>
          </table:table-cell>
          <table:table-cell office:value-type="float" office:value="38.9391152756041" calcext:value-type="float">
            <text:p>38,939</text:p>
          </table:table-cell>
          <table:table-cell office:value-type="float" office:value="5.35352656133095" calcext:value-type="float">
            <text:p>5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50.3327714079091" calcext:value-type="float">
            <text:p>50,333</text:p>
          </table:table-cell>
          <table:table-cell office:value-type="float" office:value="40.1246785520794" calcext:value-type="float">
            <text:p>40,125</text:p>
          </table:table-cell>
          <table:table-cell office:value-type="float" office:value="10.2080928558297" calcext:value-type="float">
            <text:p>10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12.400502045939" calcext:value-type="float">
            <text:p>12,401</text:p>
          </table:table-cell>
          <table:table-cell office:value-type="float" office:value="9.99298303380278" calcext:value-type="float">
            <text:p>9,993</text:p>
          </table:table-cell>
          <table:table-cell office:value-type="float" office:value="2.40751901213625" calcext:value-type="float">
            <text:p>2,4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2" office:value-type="float" office:value="38.9946626026004" calcext:value-type="float">
            <text:p>38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2" office:value-type="float" office:value="17.9341016261788" calcext:value-type="float">
            <text:p>17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53.5660098316764" calcext:value-type="float">
            <text:p>53,566</text:p>
          </table:table-cell>
          <table:table-cell office:value-type="float" office:value="33.6848395639175" calcext:value-type="float">
            <text:p>33,685</text:p>
          </table:table-cell>
          <table:table-cell office:value-type="float" office:value="19.8811702677589" calcext:value-type="float">
            <text:p>19,8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2" office:value-type="float" office:value="15.5680214174408" calcext:value-type="float">
            <text:p>15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2" office:value-type="float" office:value="23.088615980875" calcext:value-type="float">
            <text:p>23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2" office:value-type="float" office:value="8.89490309100047" calcext:value-type="float">
            <text:p>8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office:value-type="float" office:value="161.285925697603" calcext:value-type="float">
            <text:p>161,286</text:p>
          </table:table-cell>
          <table:table-cell office:value-type="float" office:value="160.181081898512" calcext:value-type="float">
            <text:p>160,181</text:p>
          </table:table-cell>
          <table:table-cell office:value-type="float" office:value="1.10484379909058" calcext:value-type="float">
            <text:p>1,1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2" office:value-type="float" office:value="130.243509217325" calcext:value-type="float">
            <text:p>130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86.2010491052076" calcext:value-type="float">
            <text:p>86,201</text:p>
          </table:table-cell>
          <table:table-cell office:value-type="float" office:value="80.2585996534928" calcext:value-type="float">
            <text:p>80,259</text:p>
          </table:table-cell>
          <table:table-cell office:value-type="float" office:value="5.94244945171479" calcext:value-type="float">
            <text:p>5,9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table:number-columns-repeated="2" office:value-type="float" office:value="48.4148844409457" calcext:value-type="float">
            <text:p>48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144.544416302536" calcext:value-type="float">
            <text:p>144,544</text:p>
          </table:table-cell>
          <table:table-cell office:value-type="float" office:value="123.800836090333" calcext:value-type="float">
            <text:p>123,801</text:p>
          </table:table-cell>
          <table:table-cell office:value-type="float" office:value="20.7435802122033" calcext:value-type="float">
            <text:p>20,7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2" office:value-type="float" office:value="12.7893583899218" calcext:value-type="float">
            <text:p>12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2" office:value-type="float" office:value="6.04122271680271" calcext:value-type="float">
            <text:p>6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2" office:value-type="float" office:value="44.0157821544321" calcext:value-type="float">
            <text:p>44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2" office:value-type="float" office:value="62.2229790861489" calcext:value-type="float">
            <text:p>62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2" office:value-type="float" office:value="11.3075825756148" calcext:value-type="float">
            <text:p>11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2" office:value-type="float" office:value="5.07564480005271" calcext:value-type="float">
            <text:p>5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2" office:value-type="float" office:value="1.66518651249732" calcext:value-type="float">
            <text:p>1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office:value-type="float" office:value="8.60733246143649" calcext:value-type="float">
            <text:p>8,607</text:p>
          </table:table-cell>
          <table:table-cell office:value-type="float" office:value="6.15104757115132" calcext:value-type="float">
            <text:p>6,151</text:p>
          </table:table-cell>
          <table:table-cell office:value-type="float" office:value="2.45628489028517" calcext:value-type="float">
            <text:p>2,4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2" office:value-type="float" office:value="22.6165093712731" calcext:value-type="float">
            <text:p>22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138.521419659058" calcext:value-type="float">
            <text:p>138,521</text:p>
          </table:table-cell>
          <table:table-cell office:value-type="float" office:value="124.002682498902" calcext:value-type="float">
            <text:p>124,003</text:p>
          </table:table-cell>
          <table:table-cell office:value-type="float" office:value="14.5187371601565" calcext:value-type="float">
            <text:p>14,5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24.2472515982739" calcext:value-type="float">
            <text:p>24,247</text:p>
          </table:table-cell>
          <table:table-cell office:value-type="float" office:value="21.086257677334" calcext:value-type="float">
            <text:p>21,086</text:p>
          </table:table-cell>
          <table:table-cell office:value-type="float" office:value="3.16099392093992" calcext:value-type="float">
            <text:p>3,1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office:value-type="float" office:value="24.7336390698631" calcext:value-type="float">
            <text:p>24,734</text:p>
          </table:table-cell>
          <table:table-cell office:value-type="float" office:value="7.13477711873639" calcext:value-type="float">
            <text:p>7,135</text:p>
          </table:table-cell>
          <table:table-cell office:value-type="float" office:value="17.5988619511267" calcext:value-type="float">
            <text:p>17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1.56959519465807" calcext:value-type="float">
            <text:p>1,570</text:p>
          </table:table-cell>
          <table:table-cell office:value-type="float" office:value="0" calcext:value-type="float">
            <text:p>0,000</text:p>
          </table:table-cell>
          <table:table-cell office:value-type="float" office:value="1.56959519465807" calcext:value-type="float">
            <text:p>1,5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9.4383483835804" calcext:value-type="float">
            <text:p>9,438</text:p>
          </table:table-cell>
          <table:table-cell office:value-type="float" office:value="9.43728319285581" calcext:value-type="float">
            <text:p>9,437</text:p>
          </table:table-cell>
          <table:table-cell office:value-type="float" office:value="0.0010651907245846" calcext:value-type="float">
            <text:p>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11.1010113987408" calcext:value-type="float">
            <text:p>11,101</text:p>
          </table:table-cell>
          <table:table-cell office:value-type="float" office:value="8.24291486243977" calcext:value-type="float">
            <text:p>8,243</text:p>
          </table:table-cell>
          <table:table-cell office:value-type="float" office:value="2.85809653630103" calcext:value-type="float">
            <text:p>2,8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64.9788988341936" calcext:value-type="float">
            <text:p>64,979</text:p>
          </table:table-cell>
          <table:table-cell office:value-type="float" office:value="54.1554628081057" calcext:value-type="float">
            <text:p>54,155</text:p>
          </table:table-cell>
          <table:table-cell office:value-type="float" office:value="10.8234360260879" calcext:value-type="float">
            <text:p>10,8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5.07510743198404" calcext:value-type="float">
            <text:p>5,075</text:p>
          </table:table-cell>
          <table:table-cell office:value-type="float" office:value="0" calcext:value-type="float">
            <text:p>0,000</text:p>
          </table:table-cell>
          <table:table-cell office:value-type="float" office:value="5.07510743198404" calcext:value-type="float">
            <text:p>5,0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4.0748487419572" calcext:value-type="float">
            <text:p>14,075</text:p>
          </table:table-cell>
          <table:table-cell office:value-type="float" office:value="4.56368662922672" calcext:value-type="float">
            <text:p>4,564</text:p>
          </table:table-cell>
          <table:table-cell office:value-type="float" office:value="9.51116211273045" calcext:value-type="float">
            <text:p>9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36.1183174974767" calcext:value-type="float">
            <text:p>36,118</text:p>
          </table:table-cell>
          <table:table-cell office:value-type="float" office:value="28.4797122135475" calcext:value-type="float">
            <text:p>28,480</text:p>
          </table:table-cell>
          <table:table-cell office:value-type="float" office:value="7.63860528392923" calcext:value-type="float">
            <text:p>7,6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5.6506296652366" calcext:value-type="float">
            <text:p>25,651</text:p>
          </table:table-cell>
          <table:table-cell office:value-type="float" office:value="12.389232131314" calcext:value-type="float">
            <text:p>12,389</text:p>
          </table:table-cell>
          <table:table-cell office:value-type="float" office:value="13.2613975339226" calcext:value-type="float">
            <text:p>13,2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2" office:value-type="float" office:value="29.6856863765324" calcext:value-type="float">
            <text:p>29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table:number-columns-repeated="2" office:value-type="float" office:value="76.027656835539" calcext:value-type="float">
            <text:p>76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2" office:value-type="float" office:value="65.7609070428801" calcext:value-type="float">
            <text:p>65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10.4027654739692" calcext:value-type="float">
            <text:p>10,403</text:p>
          </table:table-cell>
          <table:table-cell office:value-type="float" office:value="9.98935723682913" calcext:value-type="float">
            <text:p>9,989</text:p>
          </table:table-cell>
          <table:table-cell office:value-type="float" office:value="0.413408237140023" calcext:value-type="float">
            <text:p>0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29.5120184558393" calcext:value-type="float">
            <text:p>29,512</text:p>
          </table:table-cell>
          <table:table-cell office:value-type="float" office:value="23.9591004483717" calcext:value-type="float">
            <text:p>23,959</text:p>
          </table:table-cell>
          <table:table-cell office:value-type="float" office:value="5.55291800746759" calcext:value-type="float">
            <text:p>5,5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office:value-type="float" office:value="16.0903360969437" calcext:value-type="float">
            <text:p>16,090</text:p>
          </table:table-cell>
          <table:table-cell office:value-type="float" office:value="16.0898745632539" calcext:value-type="float">
            <text:p>16,090</text:p>
          </table:table-cell>
          <table:table-cell office:value-type="float" office:value="0.0004615336897855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2" office:value-type="float" office:value="40.0276381161877" calcext:value-type="float">
            <text:p>40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92.1781173894726" calcext:value-type="float">
            <text:p>92,178</text:p>
          </table:table-cell>
          <table:table-cell office:value-type="float" office:value="86.8747262354542" calcext:value-type="float">
            <text:p>86,875</text:p>
          </table:table-cell>
          <table:table-cell office:value-type="float" office:value="5.30339115401836" calcext:value-type="float">
            <text:p>5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2" office:value-type="float" office:value="24.4503657519207" calcext:value-type="float">
            <text:p>24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5.96288191610107" calcext:value-type="float">
            <text:p>5,963</text:p>
          </table:table-cell>
          <table:table-cell office:value-type="float" office:value="5.77536738495987" calcext:value-type="float">
            <text:p>5,775</text:p>
          </table:table-cell>
          <table:table-cell office:value-type="float" office:value="0.187514531141198" calcext:value-type="float">
            <text:p>0,1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2" office:value-type="float" office:value="25.5625328746628" calcext:value-type="float">
            <text:p>25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85.1696138546513" calcext:value-type="float">
            <text:p>85,170</text:p>
          </table:table-cell>
          <table:table-cell office:value-type="float" office:value="41.882848870528" calcext:value-type="float">
            <text:p>41,883</text:p>
          </table:table-cell>
          <table:table-cell office:value-type="float" office:value="43.2867649841233" calcext:value-type="float">
            <text:p>43,2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2" office:value-type="float" office:value="82.2894415694207" calcext:value-type="float">
            <text:p>82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2" office:value-type="float" office:value="29.7148690594779" calcext:value-type="float">
            <text:p>29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office:value-type="float" office:value="26.2166232844476" calcext:value-type="float">
            <text:p>26,217</text:p>
          </table:table-cell>
          <table:table-cell office:value-type="float" office:value="26.168312117792" calcext:value-type="float">
            <text:p>26,168</text:p>
          </table:table-cell>
          <table:table-cell office:value-type="float" office:value="0.0483111666556473" calcext:value-type="float">
            <text:p>0,0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43.9595650031038" calcext:value-type="float">
            <text:p>43,960</text:p>
          </table:table-cell>
          <table:table-cell office:value-type="float" office:value="22.7515139966356" calcext:value-type="float">
            <text:p>22,752</text:p>
          </table:table-cell>
          <table:table-cell office:value-type="float" office:value="21.2080510064682" calcext:value-type="float">
            <text:p>21,2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2" office:value-type="float" office:value="64.9460745552514" calcext:value-type="float">
            <text:p>64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26.7403580337852" calcext:value-type="float">
            <text:p>26,740</text:p>
          </table:table-cell>
          <table:table-cell office:value-type="float" office:value="25.7994060825989" calcext:value-type="float">
            <text:p>25,799</text:p>
          </table:table-cell>
          <table:table-cell office:value-type="float" office:value="0.940951951186283" calcext:value-type="float">
            <text:p>0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2" office:value-type="float" office:value="4.00130117916426" calcext:value-type="float">
            <text:p>4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office:value-type="float" office:value="59.4930886280435" calcext:value-type="float">
            <text:p>59,493</text:p>
          </table:table-cell>
          <table:table-cell office:value-type="float" office:value="42.8020500487421" calcext:value-type="float">
            <text:p>42,802</text:p>
          </table:table-cell>
          <table:table-cell office:value-type="float" office:value="16.6910385793014" calcext:value-type="float">
            <text:p>16,6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2" office:value-type="float" office:value="6.72538498839566" calcext:value-type="float">
            <text:p>6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15.4637287532563" calcext:value-type="float">
            <text:p>15,464</text:p>
          </table:table-cell>
          <table:table-cell office:value-type="float" office:value="15.4621521896908" calcext:value-type="float">
            <text:p>15,462</text:p>
          </table:table-cell>
          <table:table-cell office:value-type="float" office:value="0.0015765635654514" calcext:value-type="float">
            <text:p>0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2" office:value-type="float" office:value="21.041373334342" calcext:value-type="float">
            <text:p>21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2.5409636664421" calcext:value-type="float">
            <text:p>12,541</text:p>
          </table:table-cell>
          <table:table-cell office:value-type="float" office:value="4.19888880889274" calcext:value-type="float">
            <text:p>4,199</text:p>
          </table:table-cell>
          <table:table-cell office:value-type="float" office:value="8.34207485754936" calcext:value-type="float">
            <text:p>8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56.914283482539" calcext:value-type="float">
            <text:p>56,914</text:p>
          </table:table-cell>
          <table:table-cell office:value-type="float" office:value="54.8372093654258" calcext:value-type="float">
            <text:p>54,837</text:p>
          </table:table-cell>
          <table:table-cell office:value-type="float" office:value="2.07707411711324" calcext:value-type="float">
            <text:p>2,0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32.0239539806329" calcext:value-type="float">
            <text:p>32,024</text:p>
          </table:table-cell>
          <table:table-cell office:value-type="float" office:value="19.7526471063224" calcext:value-type="float">
            <text:p>19,753</text:p>
          </table:table-cell>
          <table:table-cell office:value-type="float" office:value="12.2713068743105" calcext:value-type="float">
            <text:p>12,2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office:value-type="float" office:value="11.932188132999" calcext:value-type="float">
            <text:p>11,932</text:p>
          </table:table-cell>
          <table:table-cell office:value-type="float" office:value="2.9072654654469" calcext:value-type="float">
            <text:p>2,907</text:p>
          </table:table-cell>
          <table:table-cell office:value-type="float" office:value="9.02492266755208" calcext:value-type="float">
            <text:p>9,0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125.698626260592" calcext:value-type="float">
            <text:p>125,699</text:p>
          </table:table-cell>
          <table:table-cell office:value-type="float" office:value="124.591362432601" calcext:value-type="float">
            <text:p>124,591</text:p>
          </table:table-cell>
          <table:table-cell office:value-type="float" office:value="1.10726382799149" calcext:value-type="float">
            <text:p>1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30.3797291545418" calcext:value-type="float">
            <text:p>30,380</text:p>
          </table:table-cell>
          <table:table-cell office:value-type="float" office:value="3.76556239969394" calcext:value-type="float">
            <text:p>3,766</text:p>
          </table:table-cell>
          <table:table-cell office:value-type="float" office:value="26.6141667548479" calcext:value-type="float">
            <text:p>26,6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9.42521393668685" calcext:value-type="float">
            <text:p>9,425</text:p>
          </table:table-cell>
          <table:table-cell office:value-type="float" office:value="3.9287160978704" calcext:value-type="float">
            <text:p>3,929</text:p>
          </table:table-cell>
          <table:table-cell office:value-type="float" office:value="5.49649783881645" calcext:value-type="float">
            <text:p>5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2" office:value-type="float" office:value="47.1692085244009" calcext:value-type="float">
            <text:p>47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2" office:value-type="float" office:value="8.74031438750128" calcext:value-type="float">
            <text:p>8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2" office:value-type="float" office:value="10.175335489446" calcext:value-type="float">
            <text:p>10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2" office:value-type="float" office:value="3.59202267994493" calcext:value-type="float">
            <text:p>3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10.0282214473441" calcext:value-type="float">
            <text:p>10,028</text:p>
          </table:table-cell>
          <table:table-cell office:value-type="float" office:value="2.12332422522074" calcext:value-type="float">
            <text:p>2,123</text:p>
          </table:table-cell>
          <table:table-cell office:value-type="float" office:value="7.90489722212331" calcext:value-type="float">
            <text:p>7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2" office:value-type="float" office:value="7.37742703611373" calcext:value-type="float">
            <text:p>7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2" office:value-type="float" office:value="96.0367237713445" calcext:value-type="float">
            <text:p>96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69.6070577610169" calcext:value-type="float">
            <text:p>69,607</text:p>
          </table:table-cell>
          <table:table-cell office:value-type="float" office:value="55.1709192499557" calcext:value-type="float">
            <text:p>55,171</text:p>
          </table:table-cell>
          <table:table-cell office:value-type="float" office:value="14.4361385110612" calcext:value-type="float">
            <text:p>14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2" office:value-type="float" office:value="7.56203604964517" calcext:value-type="float">
            <text:p>7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office:value-type="float" office:value="17.6920710734868" calcext:value-type="float">
            <text:p>17,692</text:p>
          </table:table-cell>
          <table:table-cell office:value-type="float" office:value="17.0036072235018" calcext:value-type="float">
            <text:p>17,004</text:p>
          </table:table-cell>
          <table:table-cell office:value-type="float" office:value="0.688463849984973" calcext:value-type="float">
            <text:p>0,6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19.5676219812351" calcext:value-type="float">
            <text:p>19,568</text:p>
          </table:table-cell>
          <table:table-cell office:value-type="float" office:value="18.3572139411448" calcext:value-type="float">
            <text:p>18,357</text:p>
          </table:table-cell>
          <table:table-cell office:value-type="float" office:value="1.21040804009029" calcext:value-type="float">
            <text:p>1,2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office:value-type="float" office:value="19.7749550523183" calcext:value-type="float">
            <text:p>19,775</text:p>
          </table:table-cell>
          <table:table-cell office:value-type="float" office:value="9.99103530807013" calcext:value-type="float">
            <text:p>9,991</text:p>
          </table:table-cell>
          <table:table-cell office:value-type="float" office:value="9.78391974424816" calcext:value-type="float">
            <text:p>9,7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2" office:value-type="float" office:value="34.7956313061401" calcext:value-type="float">
            <text:p>34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2" office:value-type="float" office:value="32.0806903890694" calcext:value-type="float">
            <text:p>32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2" office:value-type="float" office:value="9.02885483592932" calcext:value-type="float">
            <text:p>9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2" office:value-type="float" office:value="35.1223064416178" calcext:value-type="float">
            <text:p>35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2" office:value-type="float" office:value="1.81842847293502" calcext:value-type="float">
            <text:p>1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2" office:value-type="float" office:value="8.64808161406097" calcext:value-type="float">
            <text:p>8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2" office:value-type="float" office:value="25.0515054485772" calcext:value-type="float">
            <text:p>25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2" office:value-type="float" office:value="11.8422466891843" calcext:value-type="float">
            <text:p>11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2" office:value-type="float" office:value="85.3300414937013" calcext:value-type="float">
            <text:p>85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2" office:value-type="float" office:value="17.5462603659248" calcext:value-type="float">
            <text:p>17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2" office:value-type="float" office:value="26.0347103900931" calcext:value-type="float">
            <text:p>26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2" office:value-type="float" office:value="3.22685343725555" calcext:value-type="float">
            <text:p>3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2" office:value-type="float" office:value="3.01999986176378" calcext:value-type="float">
            <text:p>3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office:value-type="float" office:value="37.4137171301322" calcext:value-type="float">
            <text:p>37,414</text:p>
          </table:table-cell>
          <table:table-cell office:value-type="float" office:value="28.6760380257786" calcext:value-type="float">
            <text:p>28,676</text:p>
          </table:table-cell>
          <table:table-cell office:value-type="float" office:value="8.73767910435357" calcext:value-type="float">
            <text:p>8,7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45.3905848398888" calcext:value-type="float">
            <text:p>45,391</text:p>
          </table:table-cell>
          <table:table-cell office:value-type="float" office:value="29.6772935953078" calcext:value-type="float">
            <text:p>29,677</text:p>
          </table:table-cell>
          <table:table-cell office:value-type="float" office:value="15.713291244581" calcext:value-type="float">
            <text:p>15,7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2" office:value-type="float" office:value="7.43959071177967" calcext:value-type="float">
            <text:p>7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2" office:value-type="float" office:value="34.3307024295326" calcext:value-type="float">
            <text:p>34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9.65945561704843" calcext:value-type="float">
            <text:p>9,659</text:p>
          </table:table-cell>
          <table:table-cell office:value-type="float" office:value="8.34287881653315" calcext:value-type="float">
            <text:p>8,343</text:p>
          </table:table-cell>
          <table:table-cell office:value-type="float" office:value="1.31657680051528" calcext:value-type="float">
            <text:p>1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60.4486726185009" calcext:value-type="float">
            <text:p>60,449</text:p>
          </table:table-cell>
          <table:table-cell office:value-type="float" office:value="58.3345506613114" calcext:value-type="float">
            <text:p>58,335</text:p>
          </table:table-cell>
          <table:table-cell office:value-type="float" office:value="2.11412195718953" calcext:value-type="float">
            <text:p>2,1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0.30983154956267" calcext:value-type="float">
            <text:p>0,310</text:p>
          </table:table-cell>
          <table:table-cell office:value-type="float" office:value="0" calcext:value-type="float">
            <text:p>0,000</text:p>
          </table:table-cell>
          <table:table-cell office:value-type="float" office:value="0.30983154956267" calcext:value-type="float">
            <text:p>0,3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2" office:value-type="float" office:value="17.7367071686888" calcext:value-type="float">
            <text:p>17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18.0194353952833" calcext:value-type="float">
            <text:p>18,019</text:p>
          </table:table-cell>
          <table:table-cell office:value-type="float" office:value="8.85219545358149" calcext:value-type="float">
            <text:p>8,852</text:p>
          </table:table-cell>
          <table:table-cell office:value-type="float" office:value="9.16723994170176" calcext:value-type="float">
            <text:p>9,1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2" office:value-type="float" office:value="26.9501568781387" calcext:value-type="float">
            <text:p>26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182.721886528087" calcext:value-type="float">
            <text:p>182,722</text:p>
          </table:table-cell>
          <table:table-cell office:value-type="float" office:value="179.195696365024" calcext:value-type="float">
            <text:p>179,196</text:p>
          </table:table-cell>
          <table:table-cell office:value-type="float" office:value="3.52619016306265" calcext:value-type="float">
            <text:p>3,5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office:value-type="float" office:value="31.6564539205151" calcext:value-type="float">
            <text:p>31,656</text:p>
          </table:table-cell>
          <table:table-cell office:value-type="float" office:value="30.3666127425427" calcext:value-type="float">
            <text:p>30,367</text:p>
          </table:table-cell>
          <table:table-cell office:value-type="float" office:value="1.2898411779724" calcext:value-type="float">
            <text:p>1,2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6.22893803716214" calcext:value-type="float">
            <text:p>6,229</text:p>
          </table:table-cell>
          <table:table-cell office:value-type="float" office:value="6.21354071219912" calcext:value-type="float">
            <text:p>6,214</text:p>
          </table:table-cell>
          <table:table-cell office:value-type="float" office:value="0.0153973249630214" calcext:value-type="float">
            <text:p>0,0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2" office:value-type="float" office:value="44.0438650090544" calcext:value-type="float">
            <text:p>44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2" office:value-type="float" office:value="8.70462468551592" calcext:value-type="float">
            <text:p>8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2" office:value-type="float" office:value="2.06391311509052" calcext:value-type="float">
            <text:p>2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office:value-type="float" office:value="34.9239981434955" calcext:value-type="float">
            <text:p>34,924</text:p>
          </table:table-cell>
          <table:table-cell office:value-type="float" office:value="17.588116984024" calcext:value-type="float">
            <text:p>17,588</text:p>
          </table:table-cell>
          <table:table-cell office:value-type="float" office:value="17.3358811594715" calcext:value-type="float">
            <text:p>17,3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2" office:value-type="float" office:value="51.1395489852106" calcext:value-type="float">
            <text:p>51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2" office:value-type="float" office:value="43.0936187125881" calcext:value-type="float">
            <text:p>43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2" office:value-type="float" office:value="51.1207144298134" calcext:value-type="float">
            <text:p>51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81.6122069781765" calcext:value-type="float">
            <text:p>81,612</text:p>
          </table:table-cell>
          <table:table-cell office:value-type="float" office:value="79.1270031180588" calcext:value-type="float">
            <text:p>79,127</text:p>
          </table:table-cell>
          <table:table-cell office:value-type="float" office:value="2.48520386011771" calcext:value-type="float">
            <text:p>2,4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2" office:value-type="float" office:value="20.9653203948917" calcext:value-type="float">
            <text:p>20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2" office:value-type="float" office:value="12.160819304359" calcext:value-type="float">
            <text:p>12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office:value-type="float" office:value="37.7670910518742" calcext:value-type="float">
            <text:p>37,767</text:p>
          </table:table-cell>
          <table:table-cell office:value-type="float" office:value="29.8448105963912" calcext:value-type="float">
            <text:p>29,845</text:p>
          </table:table-cell>
          <table:table-cell office:value-type="float" office:value="7.92228045548303" calcext:value-type="float">
            <text:p>7,9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2" office:value-type="float" office:value="14.0228053318717" calcext:value-type="float">
            <text:p>14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20.6628253004813" calcext:value-type="float">
            <text:p>20,663</text:p>
          </table:table-cell>
          <table:table-cell office:value-type="float" office:value="18.9099309490843" calcext:value-type="float">
            <text:p>18,910</text:p>
          </table:table-cell>
          <table:table-cell office:value-type="float" office:value="1.75289435139697" calcext:value-type="float">
            <text:p>1,7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2" office:value-type="float" office:value="3.24557946197428" calcext:value-type="float">
            <text:p>3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25.3207444661886" calcext:value-type="float">
            <text:p>25,321</text:p>
          </table:table-cell>
          <table:table-cell office:value-type="float" office:value="19.8382197882731" calcext:value-type="float">
            <text:p>19,838</text:p>
          </table:table-cell>
          <table:table-cell office:value-type="float" office:value="5.48252467791547" calcext:value-type="float">
            <text:p>5,4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2" office:value-type="float" office:value="0.989420037548125" calcext:value-type="float">
            <text:p>0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2" office:value-type="float" office:value="3.01519626831788" calcext:value-type="float">
            <text:p>3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table:number-columns-repeated="2" office:value-type="float" office:value="38.5468420266821" calcext:value-type="float">
            <text:p>38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2" office:value-type="float" office:value="41.7645668550378" calcext:value-type="float">
            <text:p>41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2" office:value-type="float" office:value="10.7565734554524" calcext:value-type="float">
            <text:p>10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22.6718768497715" calcext:value-type="float">
            <text:p>22,672</text:p>
          </table:table-cell>
          <table:table-cell office:value-type="float" office:value="18.3229301094935" calcext:value-type="float">
            <text:p>18,323</text:p>
          </table:table-cell>
          <table:table-cell office:value-type="float" office:value="4.34894674027804" calcext:value-type="float">
            <text:p>4,3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2" office:value-type="float" office:value="31.4517987389707" calcext:value-type="float">
            <text:p>31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office:value-type="float" office:value="19.29736857257" calcext:value-type="float">
            <text:p>19,297</text:p>
          </table:table-cell>
          <table:table-cell office:value-type="float" office:value="2.33682877279473" calcext:value-type="float">
            <text:p>2,337</text:p>
          </table:table-cell>
          <table:table-cell office:value-type="float" office:value="16.9605397997753" calcext:value-type="float">
            <text:p>16,9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12.364435077494" calcext:value-type="float">
            <text:p>12,364</text:p>
          </table:table-cell>
          <table:table-cell office:value-type="float" office:value="10.5496883488249" calcext:value-type="float">
            <text:p>10,550</text:p>
          </table:table-cell>
          <table:table-cell office:value-type="float" office:value="1.81474672866907" calcext:value-type="float">
            <text:p>1,8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2" office:value-type="float" office:value="3.21232216395418" calcext:value-type="float">
            <text:p>3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0.555177878968407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office:value-type="float" office:value="0.555177878968407" calcext:value-type="float">
            <text:p>0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47.9666177026203" calcext:value-type="float">
            <text:p>47,967</text:p>
          </table:table-cell>
          <table:table-cell office:value-type="float" office:value="45.6866620026337" calcext:value-type="float">
            <text:p>45,687</text:p>
          </table:table-cell>
          <table:table-cell office:value-type="float" office:value="2.27995569998662" calcext:value-type="float">
            <text:p>2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69.677425245391" calcext:value-type="float">
            <text:p>169,677</text:p>
          </table:table-cell>
          <table:table-cell office:value-type="float" office:value="153.444639198747" calcext:value-type="float">
            <text:p>153,445</text:p>
          </table:table-cell>
          <table:table-cell office:value-type="float" office:value="16.232786046644" calcext:value-type="float">
            <text:p>16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119.456841516694" calcext:value-type="float">
            <text:p>119,457</text:p>
          </table:table-cell>
          <table:table-cell office:value-type="float" office:value="115.450104577983" calcext:value-type="float">
            <text:p>115,450</text:p>
          </table:table-cell>
          <table:table-cell office:value-type="float" office:value="4.00673693871085" calcext:value-type="float">
            <text:p>4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22.2780403142225" calcext:value-type="float">
            <text:p>22,278</text:p>
          </table:table-cell>
          <table:table-cell office:value-type="float" office:value="9.6739235537226" calcext:value-type="float">
            <text:p>9,674</text:p>
          </table:table-cell>
          <table:table-cell office:value-type="float" office:value="12.6041167604999" calcext:value-type="float">
            <text:p>12,6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2" office:value-type="float" office:value="17.2665221405156" calcext:value-type="float">
            <text:p>17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2" office:value-type="float" office:value="3.92572178434131" calcext:value-type="float">
            <text:p>3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2" office:value-type="float" office:value="29.3108084734921" calcext:value-type="float">
            <text:p>29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3.43004251177614" calcext:value-type="float">
            <text:p>3,430</text:p>
          </table:table-cell>
          <table:table-cell office:value-type="float" office:value="0" calcext:value-type="float">
            <text:p>0,000</text:p>
          </table:table-cell>
          <table:table-cell office:value-type="float" office:value="3.43004251177614" calcext:value-type="float">
            <text:p>3,4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36.2448397283869" calcext:value-type="float">
            <text:p>36,245</text:p>
          </table:table-cell>
          <table:table-cell office:value-type="float" office:value="0" calcext:value-type="float">
            <text:p>0,000</text:p>
          </table:table-cell>
          <table:table-cell office:value-type="float" office:value="36.2448397283869" calcext:value-type="float">
            <text:p>36,2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office:value-type="float" office:value="39.2063756506795" calcext:value-type="float">
            <text:p>39,206</text:p>
          </table:table-cell>
          <table:table-cell office:value-type="float" office:value="14.2408945396656" calcext:value-type="float">
            <text:p>14,241</text:p>
          </table:table-cell>
          <table:table-cell office:value-type="float" office:value="24.9654811110139" calcext:value-type="float">
            <text:p>24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2" office:value-type="float" office:value="19.2706895042295" calcext:value-type="float">
            <text:p>19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10.6674941061769" calcext:value-type="float">
            <text:p>10,667</text:p>
          </table:table-cell>
          <table:table-cell office:value-type="float" office:value="9.75046421886984" calcext:value-type="float">
            <text:p>9,750</text:p>
          </table:table-cell>
          <table:table-cell office:value-type="float" office:value="0.917029887307084" calcext:value-type="float">
            <text:p>0,9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2" office:value-type="float" office:value="9.66300014086222" calcext:value-type="float">
            <text:p>9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37.3100606424085" calcext:value-type="float">
            <text:p>37,310</text:p>
          </table:table-cell>
          <table:table-cell office:value-type="float" office:value="33.1851370101343" calcext:value-type="float">
            <text:p>33,185</text:p>
          </table:table-cell>
          <table:table-cell office:value-type="float" office:value="4.12492363227417" calcext:value-type="float">
            <text:p>4,1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45.9792347232714" calcext:value-type="float">
            <text:p>45,979</text:p>
          </table:table-cell>
          <table:table-cell office:value-type="float" office:value="24.0917437212893" calcext:value-type="float">
            <text:p>24,092</text:p>
          </table:table-cell>
          <table:table-cell office:value-type="float" office:value="21.8874910019821" calcext:value-type="float">
            <text:p>21,8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42.885358010509" calcext:value-type="float">
            <text:p>42,885</text:p>
          </table:table-cell>
          <table:table-cell office:value-type="float" office:value="0.872852035787064" calcext:value-type="float">
            <text:p>0,873</text:p>
          </table:table-cell>
          <table:table-cell office:value-type="float" office:value="42.0125059747219" calcext:value-type="float">
            <text:p>42,0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12.7652554313564" calcext:value-type="float">
            <text:p>12,765</text:p>
          </table:table-cell>
          <table:table-cell office:value-type="float" office:value="11.2626294699536" calcext:value-type="float">
            <text:p>11,263</text:p>
          </table:table-cell>
          <table:table-cell office:value-type="float" office:value="1.50262596140275" calcext:value-type="float">
            <text:p>1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2" office:value-type="float" office:value="16.9717822761207" calcext:value-type="float">
            <text:p>16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office:value-type="float" office:value="40.0971173661879" calcext:value-type="float">
            <text:p>40,097</text:p>
          </table:table-cell>
          <table:table-cell office:value-type="float" office:value="32.4331606440974" calcext:value-type="float">
            <text:p>32,433</text:p>
          </table:table-cell>
          <table:table-cell office:value-type="float" office:value="7.66395672209052" calcext:value-type="float">
            <text:p>7,6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office:value-type="float" office:value="48.0978304285439" calcext:value-type="float">
            <text:p>48,098</text:p>
          </table:table-cell>
          <table:table-cell office:value-type="float" office:value="11.372048665485" calcext:value-type="float">
            <text:p>11,372</text:p>
          </table:table-cell>
          <table:table-cell office:value-type="float" office:value="36.7257817630589" calcext:value-type="float">
            <text:p>36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office:value-type="float" office:value="70.6030192065534" calcext:value-type="float">
            <text:p>70,603</text:p>
          </table:table-cell>
          <table:table-cell office:value-type="float" office:value="60.1425292301255" calcext:value-type="float">
            <text:p>60,143</text:p>
          </table:table-cell>
          <table:table-cell office:value-type="float" office:value="10.4604899764279" calcext:value-type="float">
            <text:p>10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2" office:value-type="float" office:value="69.1393686427547" calcext:value-type="float">
            <text:p>69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2" office:value-type="float" office:value="10.7941353674916" calcext:value-type="float">
            <text:p>10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133.18130513174" calcext:value-type="float">
            <text:p>133,181</text:p>
          </table:table-cell>
          <table:table-cell office:value-type="float" office:value="105.0161974008" calcext:value-type="float">
            <text:p>105,016</text:p>
          </table:table-cell>
          <table:table-cell office:value-type="float" office:value="28.1651077309401" calcext:value-type="float">
            <text:p>28,1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2" office:value-type="float" office:value="2.79966817466416" calcext:value-type="float">
            <text:p>2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table:number-columns-repeated="2" office:value-type="float" office:value="38.5209559462538" calcext:value-type="float">
            <text:p>38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29.4842506109429" calcext:value-type="float">
            <text:p>29,484</text:p>
          </table:table-cell>
          <table:table-cell office:value-type="float" office:value="21.8389229426636" calcext:value-type="float">
            <text:p>21,839</text:p>
          </table:table-cell>
          <table:table-cell office:value-type="float" office:value="7.64532766827933" calcext:value-type="float">
            <text:p>7,6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2" office:value-type="float" office:value="8.95825452286482" calcext:value-type="float">
            <text:p>8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3.47378773969628" calcext:value-type="float">
            <text:p>3,474</text:p>
          </table:table-cell>
          <table:table-cell office:value-type="float" office:value="1.63765994181139" calcext:value-type="float">
            <text:p>1,638</text:p>
          </table:table-cell>
          <table:table-cell office:value-type="float" office:value="1.83612779788489" calcext:value-type="float">
            <text:p>1,8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90.8778711652637" calcext:value-type="float">
            <text:p>90,878</text:p>
          </table:table-cell>
          <table:table-cell office:value-type="float" office:value="81.6778097898968" calcext:value-type="float">
            <text:p>81,678</text:p>
          </table:table-cell>
          <table:table-cell office:value-type="float" office:value="9.20006137536686" calcext:value-type="float">
            <text:p>9,2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111.22088892929" calcext:value-type="float">
            <text:p>111,221</text:p>
          </table:table-cell>
          <table:table-cell office:value-type="float" office:value="101.96376697132" calcext:value-type="float">
            <text:p>101,964</text:p>
          </table:table-cell>
          <table:table-cell office:value-type="float" office:value="9.25712195796995" calcext:value-type="float">
            <text:p>9,2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15.8053884625973" calcext:value-type="float">
            <text:p>15,805</text:p>
          </table:table-cell>
          <table:table-cell office:value-type="float" office:value="15.4682230722901" calcext:value-type="float">
            <text:p>15,468</text:p>
          </table:table-cell>
          <table:table-cell office:value-type="float" office:value="0.337165390307202" calcext:value-type="float">
            <text:p>0,3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46.9234447437999" calcext:value-type="float">
            <text:p>46,923</text:p>
          </table:table-cell>
          <table:table-cell office:value-type="float" office:value="26.7133600425195" calcext:value-type="float">
            <text:p>26,713</text:p>
          </table:table-cell>
          <table:table-cell office:value-type="float" office:value="20.2100847012804" calcext:value-type="float">
            <text:p>20,2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125.942809309906" calcext:value-type="float">
            <text:p>125,943</text:p>
          </table:table-cell>
          <table:table-cell office:value-type="float" office:value="92.161585194422" calcext:value-type="float">
            <text:p>92,162</text:p>
          </table:table-cell>
          <table:table-cell office:value-type="float" office:value="33.7812241154842" calcext:value-type="float">
            <text:p>33,7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2" office:value-type="float" office:value="9.6454888706468" calcext:value-type="float">
            <text:p>9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2" office:value-type="float" office:value="92.8755232168476" calcext:value-type="float">
            <text:p>92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2" office:value-type="float" office:value="40.9935770222508" calcext:value-type="float">
            <text:p>40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37.4781137889934" calcext:value-type="float">
            <text:p>37,478</text:p>
          </table:table-cell>
          <table:table-cell office:value-type="float" office:value="32.7073689128088" calcext:value-type="float">
            <text:p>32,707</text:p>
          </table:table-cell>
          <table:table-cell office:value-type="float" office:value="4.7707448761846" calcext:value-type="float">
            <text:p>4,7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15.1094432913149" calcext:value-type="float">
            <text:p>15,109</text:p>
          </table:table-cell>
          <table:table-cell office:value-type="float" office:value="0" calcext:value-type="float">
            <text:p>0,000</text:p>
          </table:table-cell>
          <table:table-cell office:value-type="float" office:value="15.1094432913149" calcext:value-type="float">
            <text:p>15,1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office:value-type="float" office:value="26.7255323942876" calcext:value-type="float">
            <text:p>26,726</text:p>
          </table:table-cell>
          <table:table-cell office:value-type="float" office:value="23.1611749708206" calcext:value-type="float">
            <text:p>23,161</text:p>
          </table:table-cell>
          <table:table-cell office:value-type="float" office:value="3.56435742346695" calcext:value-type="float">
            <text:p>3,5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20.0384207706831" calcext:value-type="float">
            <text:p>20,038</text:p>
          </table:table-cell>
          <table:table-cell office:value-type="float" office:value="0.741318008908531" calcext:value-type="float">
            <text:p>0,741</text:p>
          </table:table-cell>
          <table:table-cell office:value-type="float" office:value="19.2971027617746" calcext:value-type="float">
            <text:p>19,2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2" office:value-type="float" office:value="6.65545204790803" calcext:value-type="float">
            <text:p>6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2" office:value-type="float" office:value="18.0807515345773" calcext:value-type="float">
            <text:p>18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office:value-type="float" office:value="16.5904385782754" calcext:value-type="float">
            <text:p>16,590</text:p>
          </table:table-cell>
          <table:table-cell office:value-type="float" office:value="11.6249083113305" calcext:value-type="float">
            <text:p>11,625</text:p>
          </table:table-cell>
          <table:table-cell office:value-type="float" office:value="4.9655302669449" calcext:value-type="float">
            <text:p>4,9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6.5402615432612" calcext:value-type="float">
            <text:p>26,540</text:p>
          </table:table-cell>
          <table:table-cell office:value-type="float" office:value="26.0664890842253" calcext:value-type="float">
            <text:p>26,066</text:p>
          </table:table-cell>
          <table:table-cell office:value-type="float" office:value="0.47377245903587" calcext:value-type="float">
            <text:p>0,4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55.2313300197622" calcext:value-type="float">
            <text:p>55,231</text:p>
          </table:table-cell>
          <table:table-cell office:value-type="float" office:value="14.4057739775424" calcext:value-type="float">
            <text:p>14,406</text:p>
          </table:table-cell>
          <table:table-cell office:value-type="float" office:value="40.8255560422198" calcext:value-type="float">
            <text:p>40,8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59.605647379466" calcext:value-type="float">
            <text:p>59,606</text:p>
          </table:table-cell>
          <table:table-cell office:value-type="float" office:value="51.9051057860776" calcext:value-type="float">
            <text:p>51,905</text:p>
          </table:table-cell>
          <table:table-cell office:value-type="float" office:value="7.70054159338843" calcext:value-type="float">
            <text:p>7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2" office:value-type="float" office:value="4.05888326267579" calcext:value-type="float">
            <text:p>4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101.942864839877" calcext:value-type="float">
            <text:p>101,943</text:p>
          </table:table-cell>
          <table:table-cell office:value-type="float" office:value="72.6404880855053" calcext:value-type="float">
            <text:p>72,640</text:p>
          </table:table-cell>
          <table:table-cell office:value-type="float" office:value="29.302376754372" calcext:value-type="float">
            <text:p>29,3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office:value-type="float" office:value="18.3234424921656" calcext:value-type="float">
            <text:p>18,323</text:p>
          </table:table-cell>
          <table:table-cell office:value-type="float" office:value="16.3545289064377" calcext:value-type="float">
            <text:p>16,355</text:p>
          </table:table-cell>
          <table:table-cell office:value-type="float" office:value="1.96891358572793" calcext:value-type="float">
            <text:p>1,9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2" office:value-type="float" office:value="18.1338784452888" calcext:value-type="float">
            <text:p>18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office:value-type="float" office:value="45.0871582735038" calcext:value-type="float">
            <text:p>45,087</text:p>
          </table:table-cell>
          <table:table-cell office:value-type="float" office:value="26.7759296443167" calcext:value-type="float">
            <text:p>26,776</text:p>
          </table:table-cell>
          <table:table-cell office:value-type="float" office:value="18.3112286291871" calcext:value-type="float">
            <text:p>18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table:number-columns-repeated="2" office:value-type="float" office:value="22.1684391662583" calcext:value-type="float">
            <text:p>22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2" office:value-type="float" office:value="13.3721505639315" calcext:value-type="float">
            <text:p>13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office:value-type="float" office:value="11.5820960741076" calcext:value-type="float">
            <text:p>11,582</text:p>
          </table:table-cell>
          <table:table-cell office:value-type="float" office:value="8.97320170753641" calcext:value-type="float">
            <text:p>8,973</text:p>
          </table:table-cell>
          <table:table-cell office:value-type="float" office:value="2.60889436657115" calcext:value-type="float">
            <text:p>2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35.5013580713765" calcext:value-type="float">
            <text:p>35,501</text:p>
          </table:table-cell>
          <table:table-cell office:value-type="float" office:value="16.1642985083687" calcext:value-type="float">
            <text:p>16,164</text:p>
          </table:table-cell>
          <table:table-cell office:value-type="float" office:value="19.3370595630078" calcext:value-type="float">
            <text:p>19,3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2" office:value-type="float" office:value="36.056868515196" calcext:value-type="float">
            <text:p>36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2" office:value-type="float" office:value="13.4959117294748" calcext:value-type="float">
            <text:p>13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213.425306979768" calcext:value-type="float">
            <text:p>213,425</text:p>
          </table:table-cell>
          <table:table-cell office:value-type="float" office:value="199.66373352005" calcext:value-type="float">
            <text:p>199,664</text:p>
          </table:table-cell>
          <table:table-cell office:value-type="float" office:value="13.7615734597183" calcext:value-type="float">
            <text:p>13,7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20.6463183004189" calcext:value-type="float">
            <text:p>20,646</text:p>
          </table:table-cell>
          <table:table-cell office:value-type="float" office:value="19.6362918072176" calcext:value-type="float">
            <text:p>19,636</text:p>
          </table:table-cell>
          <table:table-cell office:value-type="float" office:value="1.01002649320127" calcext:value-type="float">
            <text:p>1,0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346.68373815085" calcext:value-type="float">
            <text:p>346,684</text:p>
          </table:table-cell>
          <table:table-cell office:value-type="float" office:value="331.722283106031" calcext:value-type="float">
            <text:p>331,722</text:p>
          </table:table-cell>
          <table:table-cell office:value-type="float" office:value="14.9614550448188" calcext:value-type="float">
            <text:p>14,9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62.5698504110799" calcext:value-type="float">
            <text:p>62,570</text:p>
          </table:table-cell>
          <table:table-cell office:value-type="float" office:value="47.2137193253641" calcext:value-type="float">
            <text:p>47,214</text:p>
          </table:table-cell>
          <table:table-cell office:value-type="float" office:value="15.3561310857158" calcext:value-type="float">
            <text:p>15,3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office:value-type="float" office:value="161.912095462848" calcext:value-type="float">
            <text:p>161,912</text:p>
          </table:table-cell>
          <table:table-cell office:value-type="float" office:value="119.589127255661" calcext:value-type="float">
            <text:p>119,589</text:p>
          </table:table-cell>
          <table:table-cell office:value-type="float" office:value="42.3229682071869" calcext:value-type="float">
            <text:p>42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office:value-type="float" office:value="20.9383091616132" calcext:value-type="float">
            <text:p>20,938</text:p>
          </table:table-cell>
          <table:table-cell office:value-type="float" office:value="19.7788458532666" calcext:value-type="float">
            <text:p>19,779</text:p>
          </table:table-cell>
          <table:table-cell office:value-type="float" office:value="1.15946330834665" calcext:value-type="float">
            <text:p>1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office:value-type="float" office:value="14.5134679207713" calcext:value-type="float">
            <text:p>14,513</text:p>
          </table:table-cell>
          <table:table-cell office:value-type="float" office:value="13.7297764624371" calcext:value-type="float">
            <text:p>13,730</text:p>
          </table:table-cell>
          <table:table-cell office:value-type="float" office:value="0.783691458334176" calcext:value-type="float">
            <text:p>0,7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80.1675495035065" calcext:value-type="float">
            <text:p>80,168</text:p>
          </table:table-cell>
          <table:table-cell office:value-type="float" office:value="53.5084463445732" calcext:value-type="float">
            <text:p>53,508</text:p>
          </table:table-cell>
          <table:table-cell office:value-type="float" office:value="26.6591031589333" calcext:value-type="float">
            <text:p>26,6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2" office:value-type="float" office:value="61.8200007209304" calcext:value-type="float">
            <text:p>61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2" office:value-type="float" office:value="6.39018226101647" calcext:value-type="float">
            <text:p>6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2" office:value-type="float" office:value="7.35902774842629" calcext:value-type="float">
            <text:p>7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29.0326147931939" calcext:value-type="float">
            <text:p>29,033</text:p>
          </table:table-cell>
          <table:table-cell office:value-type="float" office:value="29.0294491772441" calcext:value-type="float">
            <text:p>29,029</text:p>
          </table:table-cell>
          <table:table-cell office:value-type="float" office:value="0.0031656159498404" calcext:value-type="float">
            <text:p>0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table:number-columns-repeated="2" office:value-type="float" office:value="24.5502539878344" calcext:value-type="float">
            <text:p>24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18.0720921690258" calcext:value-type="float">
            <text:p>18,072</text:p>
          </table:table-cell>
          <table:table-cell office:value-type="float" office:value="9.17720575594511" calcext:value-type="float">
            <text:p>9,177</text:p>
          </table:table-cell>
          <table:table-cell office:value-type="float" office:value="8.89488641308072" calcext:value-type="float">
            <text:p>8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117.662941382379" calcext:value-type="float">
            <text:p>117,663</text:p>
          </table:table-cell>
          <table:table-cell office:value-type="float" office:value="117.078859874651" calcext:value-type="float">
            <text:p>117,079</text:p>
          </table:table-cell>
          <table:table-cell office:value-type="float" office:value="0.584081507728397" calcext:value-type="float">
            <text:p>0,5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office:value-type="float" office:value="62.0395075308911" calcext:value-type="float">
            <text:p>62,040</text:p>
          </table:table-cell>
          <table:table-cell office:value-type="float" office:value="39.7463255335575" calcext:value-type="float">
            <text:p>39,746</text:p>
          </table:table-cell>
          <table:table-cell office:value-type="float" office:value="22.2931819973336" calcext:value-type="float">
            <text:p>22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2" office:value-type="float" office:value="78.5723503180123" calcext:value-type="float">
            <text:p>78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2" office:value-type="float" office:value="45.6184834681038" calcext:value-type="float">
            <text:p>45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2" office:value-type="float" office:value="41.9350616648744" calcext:value-type="float">
            <text:p>41,9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2" office:value-type="float" office:value="44.3855960699522" calcext:value-type="float">
            <text:p>44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2" office:value-type="float" office:value="157.178257253102" calcext:value-type="float">
            <text:p>157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2" office:value-type="float" office:value="2.2015658803253" calcext:value-type="float">
            <text:p>2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office:value-type="float" office:value="29.8719171129286" calcext:value-type="float">
            <text:p>29,872</text:p>
          </table:table-cell>
          <table:table-cell office:value-type="float" office:value="23.8988492333708" calcext:value-type="float">
            <text:p>23,899</text:p>
          </table:table-cell>
          <table:table-cell office:value-type="float" office:value="5.97306787955777" calcext:value-type="float">
            <text:p>5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office:value-type="float" office:value="71.2334794160492" calcext:value-type="float">
            <text:p>71,233</text:p>
          </table:table-cell>
          <table:table-cell office:value-type="float" office:value="59.7985617150198" calcext:value-type="float">
            <text:p>59,799</text:p>
          </table:table-cell>
          <table:table-cell office:value-type="float" office:value="11.4349177010294" calcext:value-type="float">
            <text:p>11,4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0.935394166442367" calcext:value-type="float">
            <text:p>0,935</text:p>
          </table:table-cell>
          <table:table-cell office:value-type="float" office:value="0" calcext:value-type="float">
            <text:p>0,000</text:p>
          </table:table-cell>
          <table:table-cell office:value-type="float" office:value="0.935394166442367" calcext:value-type="float">
            <text:p>0,9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2" office:value-type="float" office:value="29.6110073764124" calcext:value-type="float">
            <text:p>29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14.6616933715881" calcext:value-type="float">
            <text:p>14,662</text:p>
          </table:table-cell>
          <table:table-cell office:value-type="float" office:value="3.48125151983703" calcext:value-type="float">
            <text:p>3,481</text:p>
          </table:table-cell>
          <table:table-cell office:value-type="float" office:value="11.1804418517511" calcext:value-type="float">
            <text:p>11,1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2" office:value-type="float" office:value="69.7721558678362" calcext:value-type="float">
            <text:p>69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7.33632650141434" calcext:value-type="float">
            <text:p>7,336</text:p>
          </table:table-cell>
          <table:table-cell office:value-type="float" office:value="7.21469317789702" calcext:value-type="float">
            <text:p>7,215</text:p>
          </table:table-cell>
          <table:table-cell office:value-type="float" office:value="0.121633323517319" calcext:value-type="float">
            <text:p>0,1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2" office:value-type="float" office:value="16.4398166935652" calcext:value-type="float">
            <text:p>16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23.0891823752851" calcext:value-type="float">
            <text:p>23,089</text:p>
          </table:table-cell>
          <table:table-cell office:value-type="float" office:value="7.55670132634131" calcext:value-type="float">
            <text:p>7,557</text:p>
          </table:table-cell>
          <table:table-cell office:value-type="float" office:value="15.5324810489438" calcext:value-type="float">
            <text:p>15,5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74.3800548901413" calcext:value-type="float">
            <text:p>74,380</text:p>
          </table:table-cell>
          <table:table-cell office:value-type="float" office:value="51.4627894903691" calcext:value-type="float">
            <text:p>51,463</text:p>
          </table:table-cell>
          <table:table-cell office:value-type="float" office:value="22.9172653997722" calcext:value-type="float">
            <text:p>22,9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2" office:value-type="float" office:value="32.2714235746348" calcext:value-type="float">
            <text:p>32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27.3968070940086" calcext:value-type="float">
            <text:p>27,397</text:p>
          </table:table-cell>
          <table:table-cell office:value-type="float" office:value="22.1904335212098" calcext:value-type="float">
            <text:p>22,190</text:p>
          </table:table-cell>
          <table:table-cell office:value-type="float" office:value="5.20637357279875" calcext:value-type="float">
            <text:p>5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105.417593007132" calcext:value-type="float">
            <text:p>105,418</text:p>
          </table:table-cell>
          <table:table-cell office:value-type="float" office:value="58.5660463227278" calcext:value-type="float">
            <text:p>58,566</text:p>
          </table:table-cell>
          <table:table-cell office:value-type="float" office:value="46.8515466844038" calcext:value-type="float">
            <text:p>46,8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28.5574286997467" calcext:value-type="float">
            <text:p>28,557</text:p>
          </table:table-cell>
          <table:table-cell office:value-type="float" office:value="1.57034766936217" calcext:value-type="float">
            <text:p>1,570</text:p>
          </table:table-cell>
          <table:table-cell office:value-type="float" office:value="26.9870810303845" calcext:value-type="float">
            <text:p>26,9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126.791801760438" calcext:value-type="float">
            <text:p>126,792</text:p>
          </table:table-cell>
          <table:table-cell office:value-type="float" office:value="125.513976990285" calcext:value-type="float">
            <text:p>125,514</text:p>
          </table:table-cell>
          <table:table-cell office:value-type="float" office:value="1.27782477015257" calcext:value-type="float">
            <text:p>1,2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2" office:value-type="float" office:value="8.3089388037035" calcext:value-type="float">
            <text:p>8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table:number-columns-repeated="2" office:value-type="float" office:value="21.383611855744" calcext:value-type="float">
            <text:p>21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2" office:value-type="float" office:value="56.9047159639597" calcext:value-type="float">
            <text:p>56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58.1450325675603" calcext:value-type="float">
            <text:p>58,145</text:p>
          </table:table-cell>
          <table:table-cell office:value-type="float" office:value="41.6703346699575" calcext:value-type="float">
            <text:p>41,670</text:p>
          </table:table-cell>
          <table:table-cell office:value-type="float" office:value="16.4746978976028" calcext:value-type="float">
            <text:p>16,4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42.778087380707" calcext:value-type="float">
            <text:p>142,778</text:p>
          </table:table-cell>
          <table:table-cell office:value-type="float" office:value="124.265531665756" calcext:value-type="float">
            <text:p>124,266</text:p>
          </table:table-cell>
          <table:table-cell office:value-type="float" office:value="18.5125557149507" calcext:value-type="float">
            <text:p>18,5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71.7063259342566" calcext:value-type="float">
            <text:p>71,706</text:p>
          </table:table-cell>
          <table:table-cell office:value-type="float" office:value="66.7359797285936" calcext:value-type="float">
            <text:p>66,736</text:p>
          </table:table-cell>
          <table:table-cell office:value-type="float" office:value="4.97034620566303" calcext:value-type="float">
            <text:p>4,9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table:number-columns-repeated="2" office:value-type="float" office:value="265.472339656677" calcext:value-type="float">
            <text:p>265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19.0439989414762" calcext:value-type="float">
            <text:p>19,044</text:p>
          </table:table-cell>
          <table:table-cell office:value-type="float" office:value="7.54996294378011" calcext:value-type="float">
            <text:p>7,550</text:p>
          </table:table-cell>
          <table:table-cell office:value-type="float" office:value="11.4940359976961" calcext:value-type="float">
            <text:p>11,4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39.3395959009831" calcext:value-type="float">
            <text:p>39,340</text:p>
          </table:table-cell>
          <table:table-cell office:value-type="float" office:value="34.1807741626807" calcext:value-type="float">
            <text:p>34,181</text:p>
          </table:table-cell>
          <table:table-cell office:value-type="float" office:value="5.15882173830244" calcext:value-type="float">
            <text:p>5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2" office:value-type="float" office:value="67.3053741687027" calcext:value-type="float">
            <text:p>67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12.512270123361" calcext:value-type="float">
            <text:p>12,512</text:p>
          </table:table-cell>
          <table:table-cell office:value-type="float" office:value="0.186680874588571" calcext:value-type="float">
            <text:p>0,187</text:p>
          </table:table-cell>
          <table:table-cell office:value-type="float" office:value="12.3255892487724" calcext:value-type="float">
            <text:p>12,3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office:value-type="float" office:value="11.3299851189981" calcext:value-type="float">
            <text:p>11,330</text:p>
          </table:table-cell>
          <table:table-cell office:value-type="float" office:value="5.52767178784055" calcext:value-type="float">
            <text:p>5,528</text:p>
          </table:table-cell>
          <table:table-cell office:value-type="float" office:value="5.80231333115757" calcext:value-type="float">
            <text:p>5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2" office:value-type="float" office:value="106.784326813752" calcext:value-type="float">
            <text:p>106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2" office:value-type="float" office:value="35.5013912892988" calcext:value-type="float">
            <text:p>35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2" office:value-type="float" office:value="16.4054487748094" calcext:value-type="float">
            <text:p>16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171.273341981374" calcext:value-type="float">
            <text:p>171,273</text:p>
          </table:table-cell>
          <table:table-cell office:value-type="float" office:value="162.721322709711" calcext:value-type="float">
            <text:p>162,721</text:p>
          </table:table-cell>
          <table:table-cell office:value-type="float" office:value="8.55201927166285" calcext:value-type="float">
            <text:p>8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33.0214747273809" calcext:value-type="float">
            <text:p>33,021</text:p>
          </table:table-cell>
          <table:table-cell office:value-type="float" office:value="19.4019859880789" calcext:value-type="float">
            <text:p>19,402</text:p>
          </table:table-cell>
          <table:table-cell office:value-type="float" office:value="13.619488739302" calcext:value-type="float">
            <text:p>13,6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2" office:value-type="float" office:value="32.7955987241146" calcext:value-type="float">
            <text:p>32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2" office:value-type="float" office:value="30.3935094017402" calcext:value-type="float">
            <text:p>30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47.7753498840502" calcext:value-type="float">
            <text:p>47,775</text:p>
          </table:table-cell>
          <table:table-cell office:value-type="float" office:value="47.1759450413766" calcext:value-type="float">
            <text:p>47,176</text:p>
          </table:table-cell>
          <table:table-cell office:value-type="float" office:value="0.599404842673551" calcext:value-type="float">
            <text:p>0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office:value-type="float" office:value="2.09527215516765" calcext:value-type="float">
            <text:p>2,095</text:p>
          </table:table-cell>
          <table:table-cell office:value-type="float" office:value="0.0983151436994677" calcext:value-type="float">
            <text:p>0,098</text:p>
          </table:table-cell>
          <table:table-cell office:value-type="float" office:value="1.99695701146818" calcext:value-type="float">
            <text:p>1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30.7692582731043" calcext:value-type="float">
            <text:p>30,769</text:p>
          </table:table-cell>
          <table:table-cell office:value-type="float" office:value="23.2508987816078" calcext:value-type="float">
            <text:p>23,251</text:p>
          </table:table-cell>
          <table:table-cell office:value-type="float" office:value="7.51835949149651" calcext:value-type="float">
            <text:p>7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39.0317711237533" calcext:value-type="float">
            <text:p>39,032</text:p>
          </table:table-cell>
          <table:table-cell office:value-type="float" office:value="16.462960218212" calcext:value-type="float">
            <text:p>16,463</text:p>
          </table:table-cell>
          <table:table-cell office:value-type="float" office:value="22.5688109055413" calcext:value-type="float">
            <text:p>22,5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64.6327709442333" calcext:value-type="float">
            <text:p>64,633</text:p>
          </table:table-cell>
          <table:table-cell office:value-type="float" office:value="62.6794788142621" calcext:value-type="float">
            <text:p>62,679</text:p>
          </table:table-cell>
          <table:table-cell office:value-type="float" office:value="1.9532921299712" calcext:value-type="float">
            <text:p>1,9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2" office:value-type="float" office:value="48.7455820331355" calcext:value-type="float">
            <text:p>48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office:value-type="float" office:value="53.399918705417" calcext:value-type="float">
            <text:p>53,400</text:p>
          </table:table-cell>
          <table:table-cell office:value-type="float" office:value="20.1021514079368" calcext:value-type="float">
            <text:p>20,102</text:p>
          </table:table-cell>
          <table:table-cell office:value-type="float" office:value="33.2977672974802" calcext:value-type="float">
            <text:p>33,2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2" office:value-type="float" office:value="45.4503317272077" calcext:value-type="float">
            <text:p>45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2" office:value-type="float" office:value="8.3717267733251" calcext:value-type="float">
            <text:p>8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table:number-columns-repeated="2" office:value-type="float" office:value="54.5140264080224" calcext:value-type="float">
            <text:p>54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office:value-type="float" office:value="30.7776451836358" calcext:value-type="float">
            <text:p>30,778</text:p>
          </table:table-cell>
          <table:table-cell office:value-type="float" office:value="27.8839450715374" calcext:value-type="float">
            <text:p>27,884</text:p>
          </table:table-cell>
          <table:table-cell office:value-type="float" office:value="2.89370011209839" calcext:value-type="float">
            <text:p>2,8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2" office:value-type="float" office:value="3.58041737837623" calcext:value-type="float">
            <text:p>3,5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table:number-columns-repeated="2" office:value-type="float" office:value="228.418176992389" calcext:value-type="float">
            <text:p>228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2" office:value-type="float" office:value="22.3414657946601" calcext:value-type="float">
            <text:p>22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2" office:value-type="float" office:value="113.87157122019" calcext:value-type="float">
            <text:p>113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2" office:value-type="float" office:value="58.1492762340373" calcext:value-type="float">
            <text:p>58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2" office:value-type="float" office:value="17.2693590128771" calcext:value-type="float">
            <text:p>17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2" office:value-type="float" office:value="48.7909581230644" calcext:value-type="float">
            <text:p>48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2" office:value-type="float" office:value="4.63557029700476" calcext:value-type="float">
            <text:p>4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office:value-type="float" office:value="20.068709376822" calcext:value-type="float">
            <text:p>20,069</text:p>
          </table:table-cell>
          <table:table-cell office:value-type="float" office:value="16.6790430540667" calcext:value-type="float">
            <text:p>16,679</text:p>
          </table:table-cell>
          <table:table-cell office:value-type="float" office:value="3.38966632275526" calcext:value-type="float">
            <text:p>3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2" office:value-type="float" office:value="63.2805530071753" calcext:value-type="float">
            <text:p>63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2" office:value-type="float" office:value="65.2293715414624" calcext:value-type="float">
            <text:p>65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office:value-type="float" office:value="71.1596787545423" calcext:value-type="float">
            <text:p>71,160</text:p>
          </table:table-cell>
          <table:table-cell office:value-type="float" office:value="60.6358529907469" calcext:value-type="float">
            <text:p>60,636</text:p>
          </table:table-cell>
          <table:table-cell office:value-type="float" office:value="10.5238257637954" calcext:value-type="float">
            <text:p>10,5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office:value-type="float" office:value="112.44543265625" calcext:value-type="float">
            <text:p>112,445</text:p>
          </table:table-cell>
          <table:table-cell office:value-type="float" office:value="112.192787736975" calcext:value-type="float">
            <text:p>112,193</text:p>
          </table:table-cell>
          <table:table-cell office:value-type="float" office:value="0.252644919274673" calcext:value-type="float">
            <text:p>0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106.328804220547" calcext:value-type="float">
            <text:p>106,329</text:p>
          </table:table-cell>
          <table:table-cell office:value-type="float" office:value="102.294702047503" calcext:value-type="float">
            <text:p>102,295</text:p>
          </table:table-cell>
          <table:table-cell office:value-type="float" office:value="4.03410217304357" calcext:value-type="float">
            <text:p>4,0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2" office:value-type="float" office:value="13.4459576750884" calcext:value-type="float">
            <text:p>13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2" office:value-type="float" office:value="17.781376227658" calcext:value-type="float">
            <text:p>17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30.3675697899224" calcext:value-type="float">
            <text:p>30,368</text:p>
          </table:table-cell>
          <table:table-cell office:value-type="float" office:value="29.0244989269109" calcext:value-type="float">
            <text:p>29,024</text:p>
          </table:table-cell>
          <table:table-cell office:value-type="float" office:value="1.34307086301146" calcext:value-type="float">
            <text:p>1,3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25.4345811641077" calcext:value-type="float">
            <text:p>25,435</text:p>
          </table:table-cell>
          <table:table-cell office:value-type="float" office:value="14.9317922810374" calcext:value-type="float">
            <text:p>14,932</text:p>
          </table:table-cell>
          <table:table-cell office:value-type="float" office:value="10.5027888830703" calcext:value-type="float">
            <text:p>10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2" office:value-type="float" office:value="23.0576880026071" calcext:value-type="float">
            <text:p>23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151.556189969801" calcext:value-type="float">
            <text:p>151,556</text:p>
          </table:table-cell>
          <table:table-cell office:value-type="float" office:value="150.559099005751" calcext:value-type="float">
            <text:p>150,559</text:p>
          </table:table-cell>
          <table:table-cell office:value-type="float" office:value="0.997090964050052" calcext:value-type="float">
            <text:p>0,9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112.782676886705" calcext:value-type="float">
            <text:p>112,783</text:p>
          </table:table-cell>
          <table:table-cell office:value-type="float" office:value="99.1962335469608" calcext:value-type="float">
            <text:p>99,196</text:p>
          </table:table-cell>
          <table:table-cell office:value-type="float" office:value="13.5864433397446" calcext:value-type="float">
            <text:p>13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2" office:value-type="float" office:value="111.333722875108" calcext:value-type="float">
            <text:p>111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2" office:value-type="float" office:value="53.615580558125" calcext:value-type="float">
            <text:p>53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2" office:value-type="float" office:value="29.3922058699681" calcext:value-type="float">
            <text:p>29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table:number-columns-repeated="2" office:value-type="float" office:value="10.9822699380801" calcext:value-type="float">
            <text:p>10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2" office:value-type="float" office:value="105.137683593597" calcext:value-type="float">
            <text:p>105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3.44555721477657" calcext:value-type="float">
            <text:p>3,446</text:p>
          </table:table-cell>
          <table:table-cell office:value-type="float" office:value="1.79757737790067" calcext:value-type="float">
            <text:p>1,798</text:p>
          </table:table-cell>
          <table:table-cell office:value-type="float" office:value="1.6479798368759" calcext:value-type="float">
            <text:p>1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60.3601535729394" calcext:value-type="float">
            <text:p>60,360</text:p>
          </table:table-cell>
          <table:table-cell office:value-type="float" office:value="59.9258335761015" calcext:value-type="float">
            <text:p>59,926</text:p>
          </table:table-cell>
          <table:table-cell office:value-type="float" office:value="0.434319996837886" calcext:value-type="float">
            <text:p>0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2" office:value-type="float" office:value="54.5713129167386" calcext:value-type="float">
            <text:p>54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2" office:value-type="float" office:value="30.8040262195425" calcext:value-type="float">
            <text:p>30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34.0414951351151" calcext:value-type="float">
            <text:p>34,041</text:p>
          </table:table-cell>
          <table:table-cell office:value-type="float" office:value="24.3001187491856" calcext:value-type="float">
            <text:p>24,300</text:p>
          </table:table-cell>
          <table:table-cell office:value-type="float" office:value="9.7413763859295" calcext:value-type="float">
            <text:p>9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2" office:value-type="float" office:value="14.7754117987387" calcext:value-type="float">
            <text:p>14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2" office:value-type="float" office:value="23.1121745305914" calcext:value-type="float">
            <text:p>23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2" office:value-type="float" office:value="7.99648672146686" calcext:value-type="float">
            <text:p>7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2" office:value-type="float" office:value="30.5816449872914" calcext:value-type="float">
            <text:p>30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2" office:value-type="float" office:value="84.9140083799172" calcext:value-type="float">
            <text:p>84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23.9010029285025" calcext:value-type="float">
            <text:p>23,901</text:p>
          </table:table-cell>
          <table:table-cell office:value-type="float" office:value="22.8482914774401" calcext:value-type="float">
            <text:p>22,848</text:p>
          </table:table-cell>
          <table:table-cell office:value-type="float" office:value="1.05271145106237" calcext:value-type="float">
            <text:p>1,0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41.5731025625617" calcext:value-type="float">
            <text:p>41,573</text:p>
          </table:table-cell>
          <table:table-cell office:value-type="float" office:value="34.0793783912827" calcext:value-type="float">
            <text:p>34,079</text:p>
          </table:table-cell>
          <table:table-cell office:value-type="float" office:value="7.493724171279" calcext:value-type="float">
            <text:p>7,4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26.2161126507881" calcext:value-type="float">
            <text:p>26,216</text:p>
          </table:table-cell>
          <table:table-cell office:value-type="float" office:value="24.7942206601713" calcext:value-type="float">
            <text:p>24,794</text:p>
          </table:table-cell>
          <table:table-cell office:value-type="float" office:value="1.42189199061679" calcext:value-type="float">
            <text:p>1,4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77.6925072903667" calcext:value-type="float">
            <text:p>77,693</text:p>
          </table:table-cell>
          <table:table-cell office:value-type="float" office:value="63.7420203574892" calcext:value-type="float">
            <text:p>63,742</text:p>
          </table:table-cell>
          <table:table-cell office:value-type="float" office:value="13.9504869328775" calcext:value-type="float">
            <text:p>13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202.829297039501" calcext:value-type="float">
            <text:p>202,829</text:p>
          </table:table-cell>
          <table:table-cell office:value-type="float" office:value="196.042094791347" calcext:value-type="float">
            <text:p>196,042</text:p>
          </table:table-cell>
          <table:table-cell office:value-type="float" office:value="6.78720224815369" calcext:value-type="float">
            <text:p>6,7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office:value-type="float" office:value="56.3316533148523" calcext:value-type="float">
            <text:p>56,332</text:p>
          </table:table-cell>
          <table:table-cell office:value-type="float" office:value="55.3667222580281" calcext:value-type="float">
            <text:p>55,367</text:p>
          </table:table-cell>
          <table:table-cell office:value-type="float" office:value="0.96493105682418" calcext:value-type="float">
            <text:p>0,9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office:value-type="float" office:value="31.0467565219311" calcext:value-type="float">
            <text:p>31,047</text:p>
          </table:table-cell>
          <table:table-cell office:value-type="float" office:value="23.5084125847925" calcext:value-type="float">
            <text:p>23,508</text:p>
          </table:table-cell>
          <table:table-cell office:value-type="float" office:value="7.53834393713859" calcext:value-type="float">
            <text:p>7,5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2" office:value-type="float" office:value="161.855197868682" calcext:value-type="float">
            <text:p>161,8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67.3593514391584" calcext:value-type="float">
            <text:p>67,359</text:p>
          </table:table-cell>
          <table:table-cell office:value-type="float" office:value="58.1023220004551" calcext:value-type="float">
            <text:p>58,102</text:p>
          </table:table-cell>
          <table:table-cell office:value-type="float" office:value="9.25702943870328" calcext:value-type="float">
            <text:p>9,2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office:value-type="float" office:value="8.72505481194553" calcext:value-type="float">
            <text:p>8,725</text:p>
          </table:table-cell>
          <table:table-cell office:value-type="float" office:value="0" calcext:value-type="float">
            <text:p>0,000</text:p>
          </table:table-cell>
          <table:table-cell office:value-type="float" office:value="8.72505481194553" calcext:value-type="float">
            <text:p>8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table:number-columns-repeated="2" office:value-type="float" office:value="46.0439972790836" calcext:value-type="float">
            <text:p>46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2" office:value-type="float" office:value="31.2284385731498" calcext:value-type="float">
            <text:p>31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office:value-type="float" office:value="45.2730854076984" calcext:value-type="float">
            <text:p>45,273</text:p>
          </table:table-cell>
          <table:table-cell office:value-type="float" office:value="34.6017331816945" calcext:value-type="float">
            <text:p>34,602</text:p>
          </table:table-cell>
          <table:table-cell office:value-type="float" office:value="10.6713522260039" calcext:value-type="float">
            <text:p>10,6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2" office:value-type="float" office:value="8.57377554245737" calcext:value-type="float">
            <text:p>8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2" office:value-type="float" office:value="9.11960153353744" calcext:value-type="float">
            <text:p>9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2" office:value-type="float" office:value="30.7744817424603" calcext:value-type="float">
            <text:p>30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2" office:value-type="float" office:value="43.5236454187505" calcext:value-type="float">
            <text:p>43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80.6487880465966" calcext:value-type="float">
            <text:p>80,649</text:p>
          </table:table-cell>
          <table:table-cell office:value-type="float" office:value="49.6414859318162" calcext:value-type="float">
            <text:p>49,641</text:p>
          </table:table-cell>
          <table:table-cell office:value-type="float" office:value="31.0073021147804" calcext:value-type="float">
            <text:p>31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5.69154576166267" calcext:value-type="float">
            <text:p>5,692</text:p>
          </table:table-cell>
          <table:table-cell office:value-type="float" office:value="5.44146819017128" calcext:value-type="float">
            <text:p>5,441</text:p>
          </table:table-cell>
          <table:table-cell office:value-type="float" office:value="0.25007757149139" calcext:value-type="float">
            <text:p>0,2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22.3726592811741" calcext:value-type="float">
            <text:p>22,373</text:p>
          </table:table-cell>
          <table:table-cell office:value-type="float" office:value="17.4050628153058" calcext:value-type="float">
            <text:p>17,405</text:p>
          </table:table-cell>
          <table:table-cell office:value-type="float" office:value="4.96759646586828" calcext:value-type="float">
            <text:p>4,9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25.5353968234384" calcext:value-type="float">
            <text:p>25,535</text:p>
          </table:table-cell>
          <table:table-cell office:value-type="float" office:value="0" calcext:value-type="float">
            <text:p>0,000</text:p>
          </table:table-cell>
          <table:table-cell office:value-type="float" office:value="25.5353968234384" calcext:value-type="float">
            <text:p>25,5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113.366731090071" calcext:value-type="float">
            <text:p>113,367</text:p>
          </table:table-cell>
          <table:table-cell office:value-type="float" office:value="89.9463417181983" calcext:value-type="float">
            <text:p>89,946</text:p>
          </table:table-cell>
          <table:table-cell office:value-type="float" office:value="23.4203893718722" calcext:value-type="float">
            <text:p>23,4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19.1912328656285" calcext:value-type="float">
            <text:p>19,191</text:p>
          </table:table-cell>
          <table:table-cell office:value-type="float" office:value="0" calcext:value-type="float">
            <text:p>0,000</text:p>
          </table:table-cell>
          <table:table-cell office:value-type="float" office:value="19.1912328656285" calcext:value-type="float">
            <text:p>19,1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44.9884978732628" calcext:value-type="float">
            <text:p>44,988</text:p>
          </table:table-cell>
          <table:table-cell office:value-type="float" office:value="29.3957730762212" calcext:value-type="float">
            <text:p>29,396</text:p>
          </table:table-cell>
          <table:table-cell office:value-type="float" office:value="15.5927247970416" calcext:value-type="float">
            <text:p>15,5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office:value-type="float" office:value="14.6583885019336" calcext:value-type="float">
            <text:p>14,658</text:p>
          </table:table-cell>
          <table:table-cell office:value-type="float" office:value="5.13826681891895" calcext:value-type="float">
            <text:p>5,138</text:p>
          </table:table-cell>
          <table:table-cell office:value-type="float" office:value="9.52012168301467" calcext:value-type="float">
            <text:p>9,5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2" office:value-type="float" office:value="10.0471005876798" calcext:value-type="float">
            <text:p>10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2" office:value-type="float" office:value="23.1182842016368" calcext:value-type="float">
            <text:p>23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2" office:value-type="float" office:value="5.07773502473249" calcext:value-type="float">
            <text:p>5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2" office:value-type="float" office:value="6.03248878539606" calcext:value-type="float">
            <text:p>6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2" office:value-type="float" office:value="62.8344831207366" calcext:value-type="float">
            <text:p>62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2" office:value-type="float" office:value="9.97951173714886" calcext:value-type="float">
            <text:p>9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42.405310191891" calcext:value-type="float">
            <text:p>42,405</text:p>
          </table:table-cell>
          <table:table-cell office:value-type="float" office:value="6.74151010860133" calcext:value-type="float">
            <text:p>6,742</text:p>
          </table:table-cell>
          <table:table-cell office:value-type="float" office:value="35.6638000832897" calcext:value-type="float">
            <text:p>35,6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58.273869724479" calcext:value-type="float">
            <text:p>58,274</text:p>
          </table:table-cell>
          <table:table-cell office:value-type="float" office:value="57.0885461411811" calcext:value-type="float">
            <text:p>57,089</text:p>
          </table:table-cell>
          <table:table-cell office:value-type="float" office:value="1.18532358329791" calcext:value-type="float">
            <text:p>1,1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57.8578201089915" calcext:value-type="float">
            <text:p>57,858</text:p>
          </table:table-cell>
          <table:table-cell office:value-type="float" office:value="54.683629984068" calcext:value-type="float">
            <text:p>54,684</text:p>
          </table:table-cell>
          <table:table-cell office:value-type="float" office:value="3.17419012492348" calcext:value-type="float">
            <text:p>3,1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2" office:value-type="float" office:value="23.8458257415481" calcext:value-type="float">
            <text:p>23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27.6052138832755" calcext:value-type="float">
            <text:p>27,605</text:p>
          </table:table-cell>
          <table:table-cell office:value-type="float" office:value="7.06331145795708" calcext:value-type="float">
            <text:p>7,063</text:p>
          </table:table-cell>
          <table:table-cell office:value-type="float" office:value="20.5419024253184" calcext:value-type="float">
            <text:p>20,5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2" office:value-type="float" office:value="104.026445049004" calcext:value-type="float">
            <text:p>104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office:value-type="float" office:value="22.3883722623644" calcext:value-type="float">
            <text:p>22,388</text:p>
          </table:table-cell>
          <table:table-cell office:value-type="float" office:value="14.0322234430542" calcext:value-type="float">
            <text:p>14,032</text:p>
          </table:table-cell>
          <table:table-cell office:value-type="float" office:value="8.35614881931022" calcext:value-type="float">
            <text:p>8,3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office:value-type="float" office:value="172.95709449542" calcext:value-type="float">
            <text:p>172,957</text:p>
          </table:table-cell>
          <table:table-cell office:value-type="float" office:value="168.765995812535" calcext:value-type="float">
            <text:p>168,766</text:p>
          </table:table-cell>
          <table:table-cell office:value-type="float" office:value="4.19109868288483" calcext:value-type="float">
            <text:p>4,1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2" office:value-type="float" office:value="15.2248334759486" calcext:value-type="float">
            <text:p>15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72.2018485217719" calcext:value-type="float">
            <text:p>72,202</text:p>
          </table:table-cell>
          <table:table-cell office:value-type="float" office:value="0" calcext:value-type="float">
            <text:p>0,000</text:p>
          </table:table-cell>
          <table:table-cell office:value-type="float" office:value="72.2018485217719" calcext:value-type="float">
            <text:p>72,2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24.2054635741629" calcext:value-type="float">
            <text:p>24,205</text:p>
          </table:table-cell>
          <table:table-cell office:value-type="float" office:value="20.75734088887" calcext:value-type="float">
            <text:p>20,757</text:p>
          </table:table-cell>
          <table:table-cell office:value-type="float" office:value="3.44812268529294" calcext:value-type="float">
            <text:p>3,4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33.4760293428706" calcext:value-type="float">
            <text:p>33,476</text:p>
          </table:table-cell>
          <table:table-cell office:value-type="float" office:value="33.3903284177675" calcext:value-type="float">
            <text:p>33,390</text:p>
          </table:table-cell>
          <table:table-cell office:value-type="float" office:value="0.0857009251030701" calcext:value-type="float">
            <text:p>0,0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2" office:value-type="float" office:value="4.40037155101444" calcext:value-type="float">
            <text:p>4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2" office:value-type="float" office:value="16.9991031514708" calcext:value-type="float">
            <text:p>16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2" office:value-type="float" office:value="13.1973856874768" calcext:value-type="float">
            <text:p>13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2" office:value-type="float" office:value="17.4194384782515" calcext:value-type="float">
            <text:p>17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2" office:value-type="float" office:value="22.9089063557671" calcext:value-type="float">
            <text:p>22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2" office:value-type="float" office:value="11.9953989868108" calcext:value-type="float">
            <text:p>11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office:value-type="float" office:value="71.3727158221772" calcext:value-type="float">
            <text:p>71,373</text:p>
          </table:table-cell>
          <table:table-cell office:value-type="float" office:value="59.1483060584479" calcext:value-type="float">
            <text:p>59,148</text:p>
          </table:table-cell>
          <table:table-cell office:value-type="float" office:value="12.2244097637293" calcext:value-type="float">
            <text:p>12,2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47.3496690199365" calcext:value-type="float">
            <text:p>47,350</text:p>
          </table:table-cell>
          <table:table-cell office:value-type="float" office:value="46.5125177502963" calcext:value-type="float">
            <text:p>46,513</text:p>
          </table:table-cell>
          <table:table-cell office:value-type="float" office:value="0.837151269640242" calcext:value-type="float">
            <text:p>0,8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2" office:value-type="float" office:value="4.60824890470516" calcext:value-type="float">
            <text:p>4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office:value-type="float" office:value="27.8184985496983" calcext:value-type="float">
            <text:p>27,818</text:p>
          </table:table-cell>
          <table:table-cell office:value-type="float" office:value="18.8128945755699" calcext:value-type="float">
            <text:p>18,813</text:p>
          </table:table-cell>
          <table:table-cell office:value-type="float" office:value="9.00560397412841" calcext:value-type="float">
            <text:p>9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36.2738316510747" calcext:value-type="float">
            <text:p>36,274</text:p>
          </table:table-cell>
          <table:table-cell office:value-type="float" office:value="32.6517867628484" calcext:value-type="float">
            <text:p>32,652</text:p>
          </table:table-cell>
          <table:table-cell office:value-type="float" office:value="3.6220448882263" calcext:value-type="float">
            <text:p>3,6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2" office:value-type="float" office:value="24.7198611021867" calcext:value-type="float">
            <text:p>24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8.44045356585567" calcext:value-type="float">
            <text:p>8,440</text:p>
          </table:table-cell>
          <table:table-cell office:value-type="float" office:value="8.44014049326243" calcext:value-type="float">
            <text:p>8,440</text:p>
          </table:table-cell>
          <table:table-cell office:value-type="float" office:value="0.0003130725932422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2" office:value-type="float" office:value="137.171970989489" calcext:value-type="float">
            <text:p>137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table:number-columns-repeated="2" office:value-type="float" office:value="92.937117014936" calcext:value-type="float">
            <text:p>92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2" office:value-type="float" office:value="5.74302601760282" calcext:value-type="float">
            <text:p>5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24.1172691331908" calcext:value-type="float">
            <text:p>24,117</text:p>
          </table:table-cell>
          <table:table-cell office:value-type="float" office:value="15.7363423985449" calcext:value-type="float">
            <text:p>15,736</text:p>
          </table:table-cell>
          <table:table-cell office:value-type="float" office:value="8.38092673464592" calcext:value-type="float">
            <text:p>8,3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2" office:value-type="float" office:value="25.5228157270467" calcext:value-type="float">
            <text:p>25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2" office:value-type="float" office:value="15.5159563044607" calcext:value-type="float">
            <text:p>15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1.4018015935868" calcext:value-type="float">
            <text:p>1,402</text:p>
          </table:table-cell>
          <table:table-cell office:value-type="float" office:value="1.30407123170063" calcext:value-type="float">
            <text:p>1,304</text:p>
          </table:table-cell>
          <table:table-cell office:value-type="float" office:value="0.0977303618861701" calcext:value-type="float">
            <text:p>0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2" office:value-type="float" office:value="24.1484860823339" calcext:value-type="float">
            <text:p>24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office:value-type="float" office:value="19.7177194258389" calcext:value-type="float">
            <text:p>19,718</text:p>
          </table:table-cell>
          <table:table-cell office:value-type="float" office:value="11.6862076253829" calcext:value-type="float">
            <text:p>11,686</text:p>
          </table:table-cell>
          <table:table-cell office:value-type="float" office:value="8.03151180045595" calcext:value-type="float">
            <text:p>8,0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2" office:value-type="float" office:value="26.5621046781842" calcext:value-type="float">
            <text:p>26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2" office:value-type="float" office:value="13.3326923793526" calcext:value-type="float">
            <text:p>13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2" office:value-type="float" office:value="30.271413314341" calcext:value-type="float">
            <text:p>30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2" office:value-type="float" office:value="19.2312009681739" calcext:value-type="float">
            <text:p>19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50.3462667701421" calcext:value-type="float">
            <text:p>50,346</text:p>
          </table:table-cell>
          <table:table-cell office:value-type="float" office:value="38.6072208195252" calcext:value-type="float">
            <text:p>38,607</text:p>
          </table:table-cell>
          <table:table-cell office:value-type="float" office:value="11.7390459506169" calcext:value-type="float">
            <text:p>11,7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2" office:value-type="float" office:value="46.1629094088824" calcext:value-type="float">
            <text:p>46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office:value-type="float" office:value="28.4879358570784" calcext:value-type="float">
            <text:p>28,488</text:p>
          </table:table-cell>
          <table:table-cell office:value-type="float" office:value="28.4816031103578" calcext:value-type="float">
            <text:p>28,482</text:p>
          </table:table-cell>
          <table:table-cell office:value-type="float" office:value="0.0063327467206293" calcext:value-type="float">
            <text:p>0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2" office:value-type="float" office:value="12.5773652267745" calcext:value-type="float">
            <text:p>12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2" office:value-type="float" office:value="22.9674965719467" calcext:value-type="float">
            <text:p>22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57.529260088834" calcext:value-type="float">
            <text:p>57,529</text:p>
          </table:table-cell>
          <table:table-cell office:value-type="float" office:value="47.9429860107397" calcext:value-type="float">
            <text:p>47,943</text:p>
          </table:table-cell>
          <table:table-cell office:value-type="float" office:value="9.58627407809425" calcext:value-type="float">
            <text:p>9,5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20.5061868260982" calcext:value-type="float">
            <text:p>20,506</text:p>
          </table:table-cell>
          <table:table-cell office:value-type="float" office:value="5.11227101212183" calcext:value-type="float">
            <text:p>5,112</text:p>
          </table:table-cell>
          <table:table-cell office:value-type="float" office:value="15.3939158139764" calcext:value-type="float">
            <text:p>15,3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2" office:value-type="float" office:value="22.1438553349014" calcext:value-type="float">
            <text:p>22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2" office:value-type="float" office:value="27.9276200293009" calcext:value-type="float">
            <text:p>27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18.752103530023" calcext:value-type="float">
            <text:p>18,752</text:p>
          </table:table-cell>
          <table:table-cell office:value-type="float" office:value="16.8560890670645" calcext:value-type="float">
            <text:p>16,856</text:p>
          </table:table-cell>
          <table:table-cell office:value-type="float" office:value="1.89601446295851" calcext:value-type="float">
            <text:p>1,8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2" office:value-type="float" office:value="24.1044982615073" calcext:value-type="float">
            <text:p>24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2" office:value-type="float" office:value="18.0425925468833" calcext:value-type="float">
            <text:p>18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2" office:value-type="float" office:value="33.7072938204586" calcext:value-type="float">
            <text:p>33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2" office:value-type="float" office:value="0.0911876462520605" calcext:value-type="float">
            <text:p>0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2" office:value-type="float" office:value="7.66319751538711" calcext:value-type="float">
            <text:p>7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table:number-columns-repeated="2" office:value-type="float" office:value="6.39629195577813" calcext:value-type="float">
            <text:p>6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2" office:value-type="float" office:value="17.649999959862" calcext:value-type="float">
            <text:p>17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79.8165933866651" calcext:value-type="float">
            <text:p>79,817</text:p>
          </table:table-cell>
          <table:table-cell office:value-type="float" office:value="70.7783194827411" calcext:value-type="float">
            <text:p>70,778</text:p>
          </table:table-cell>
          <table:table-cell office:value-type="float" office:value="9.03827390392404" calcext:value-type="float">
            <text:p>9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2" office:value-type="float" office:value="30.4142028553332" calcext:value-type="float">
            <text:p>30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2" office:value-type="float" office:value="18.4686583645652" calcext:value-type="float">
            <text:p>18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2" office:value-type="float" office:value="21.7847470022386" calcext:value-type="float">
            <text:p>21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2" office:value-type="float" office:value="17.268610742921" calcext:value-type="float">
            <text:p>17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2" office:value-type="float" office:value="0.0343507065496995" calcext:value-type="float">
            <text:p>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2" office:value-type="float" office:value="20.4197425898406" calcext:value-type="float">
            <text:p>20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38.4791953584842" calcext:value-type="float">
            <text:p>38,479</text:p>
          </table:table-cell>
          <table:table-cell office:value-type="float" office:value="34.8959226956048" calcext:value-type="float">
            <text:p>34,896</text:p>
          </table:table-cell>
          <table:table-cell office:value-type="float" office:value="3.58327266287942" calcext:value-type="float">
            <text:p>3,5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2" office:value-type="float" office:value="31.5202268273658" calcext:value-type="float">
            <text:p>31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2" office:value-type="float" office:value="6.19743145552974" calcext:value-type="float">
            <text:p>6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2" office:value-type="float" office:value="17.7039786315378" calcext:value-type="float">
            <text:p>17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2" office:value-type="float" office:value="24.578324139566" calcext:value-type="float">
            <text:p>24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2" office:value-type="float" office:value="24.6354300249453" calcext:value-type="float">
            <text:p>24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office:value-type="float" office:value="48.6535508172885" calcext:value-type="float">
            <text:p>48,654</text:p>
          </table:table-cell>
          <table:table-cell office:value-type="float" office:value="25.5744223294847" calcext:value-type="float">
            <text:p>25,574</text:p>
          </table:table-cell>
          <table:table-cell office:value-type="float" office:value="23.0791284878038" calcext:value-type="float">
            <text:p>23,0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office:value-type="float" office:value="7.80803623944005" calcext:value-type="float">
            <text:p>7,808</text:p>
          </table:table-cell>
          <table:table-cell office:value-type="float" office:value="2.18573749830542" calcext:value-type="float">
            <text:p>2,186</text:p>
          </table:table-cell>
          <table:table-cell office:value-type="float" office:value="5.62229874113463" calcext:value-type="float">
            <text:p>5,6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2" office:value-type="float" office:value="17.6824719747847" calcext:value-type="float">
            <text:p>17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12.5779616114364" calcext:value-type="float">
            <text:p>12,578</text:p>
          </table:table-cell>
          <table:table-cell office:value-type="float" office:value="0" calcext:value-type="float">
            <text:p>0,000</text:p>
          </table:table-cell>
          <table:table-cell office:value-type="float" office:value="12.5779616114364" calcext:value-type="float">
            <text:p>12,5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2" office:value-type="float" office:value="10.3516548860948" calcext:value-type="float">
            <text:p>10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table:number-columns-repeated="2" office:value-type="float" office:value="110.470332191932" calcext:value-type="float">
            <text:p>110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2" office:value-type="float" office:value="18.2751365598313" calcext:value-type="float">
            <text:p>18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2" office:value-type="float" office:value="11.1285971335118" calcext:value-type="float">
            <text:p>11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2" office:value-type="float" office:value="33.6773457596623" calcext:value-type="float">
            <text:p>33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2" office:value-type="float" office:value="0.228049985593469" calcext:value-type="float">
            <text:p>0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2" office:value-type="float" office:value="11.6227228701525" calcext:value-type="float">
            <text:p>11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26.8007776819724" calcext:value-type="float">
            <text:p>26,801</text:p>
          </table:table-cell>
          <table:table-cell office:value-type="float" office:value="20.7908436857604" calcext:value-type="float">
            <text:p>20,791</text:p>
          </table:table-cell>
          <table:table-cell office:value-type="float" office:value="6.00993399621205" calcext:value-type="float">
            <text:p>6,0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2" office:value-type="float" office:value="2.44446090527929" calcext:value-type="float">
            <text:p>2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office:value-type="float" office:value="44.413575995927" calcext:value-type="float">
            <text:p>44,414</text:p>
          </table:table-cell>
          <table:table-cell office:value-type="float" office:value="44.3804006336439" calcext:value-type="float">
            <text:p>44,380</text:p>
          </table:table-cell>
          <table:table-cell office:value-type="float" office:value="0.0331753622830698" calcext:value-type="float">
            <text:p>0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2" office:value-type="float" office:value="53.4568067776545" calcext:value-type="float">
            <text:p>53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10.3932172396548" calcext:value-type="float">
            <text:p>10,393</text:p>
          </table:table-cell>
          <table:table-cell office:value-type="float" office:value="0" calcext:value-type="float">
            <text:p>0,000</text:p>
          </table:table-cell>
          <table:table-cell office:value-type="float" office:value="10.3932172396548" calcext:value-type="float">
            <text:p>10,3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20.6873350541833" calcext:value-type="float">
            <text:p>20,687</text:p>
          </table:table-cell>
          <table:table-cell office:value-type="float" office:value="16.5507779509798" calcext:value-type="float">
            <text:p>16,551</text:p>
          </table:table-cell>
          <table:table-cell office:value-type="float" office:value="4.13655710320349" calcext:value-type="float">
            <text:p>4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2" office:value-type="float" office:value="7.0195586520885" calcext:value-type="float">
            <text:p>7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2" office:value-type="float" office:value="12.4245746756475" calcext:value-type="float">
            <text:p>12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2" office:value-type="float" office:value="9.94479646599331" calcext:value-type="float">
            <text:p>9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office:value-type="float" office:value="44.570374860826" calcext:value-type="float">
            <text:p>44,570</text:p>
          </table:table-cell>
          <table:table-cell office:value-type="float" office:value="6.27638497003717" calcext:value-type="float">
            <text:p>6,276</text:p>
          </table:table-cell>
          <table:table-cell office:value-type="float" office:value="38.2939898907888" calcext:value-type="float">
            <text:p>38,2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2" office:value-type="float" office:value="21.7317507448194" calcext:value-type="float">
            <text:p>21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11.1201315712582" calcext:value-type="float">
            <text:p>11,120</text:p>
          </table:table-cell>
          <table:table-cell office:value-type="float" office:value="8.74947595572555" calcext:value-type="float">
            <text:p>8,749</text:p>
          </table:table-cell>
          <table:table-cell office:value-type="float" office:value="2.37065561553261" calcext:value-type="float">
            <text:p>2,3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2" office:value-type="float" office:value="165.794606204942" calcext:value-type="float">
            <text:p>165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41.243703114757" calcext:value-type="float">
            <text:p>41,244</text:p>
          </table:table-cell>
          <table:table-cell office:value-type="float" office:value="22.9155827618015" calcext:value-type="float">
            <text:p>22,916</text:p>
          </table:table-cell>
          <table:table-cell office:value-type="float" office:value="18.3281203529555" calcext:value-type="float">
            <text:p>18,3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19.8247264207218" calcext:value-type="float">
            <text:p>19,825</text:p>
          </table:table-cell>
          <table:table-cell office:value-type="float" office:value="0" calcext:value-type="float">
            <text:p>0,000</text:p>
          </table:table-cell>
          <table:table-cell office:value-type="float" office:value="19.8247264207218" calcext:value-type="float">
            <text:p>19,8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4.39912183172135" calcext:value-type="float">
            <text:p>4,399</text:p>
          </table:table-cell>
          <table:table-cell office:value-type="float" office:value="0" calcext:value-type="float">
            <text:p>0,000</text:p>
          </table:table-cell>
          <table:table-cell office:value-type="float" office:value="4.39912183172135" calcext:value-type="float">
            <text:p>4,3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2" office:value-type="float" office:value="23.1587528330115" calcext:value-type="float">
            <text:p>23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9.4257352562186" calcext:value-type="float">
            <text:p>19,426</text:p>
          </table:table-cell>
          <table:table-cell office:value-type="float" office:value="6.96823852615348" calcext:value-type="float">
            <text:p>6,968</text:p>
          </table:table-cell>
          <table:table-cell office:value-type="float" office:value="12.4574967300651" calcext:value-type="float">
            <text:p>12,4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4.86746071137325" calcext:value-type="float">
            <text:p>4,867</text:p>
          </table:table-cell>
          <table:table-cell office:value-type="float" office:value="3.52123491786987" calcext:value-type="float">
            <text:p>3,521</text:p>
          </table:table-cell>
          <table:table-cell office:value-type="float" office:value="1.34622579350338" calcext:value-type="float">
            <text:p>1,3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13.1477205536989" calcext:value-type="float">
            <text:p>13,148</text:p>
          </table:table-cell>
          <table:table-cell office:value-type="float" office:value="0" calcext:value-type="float">
            <text:p>0,000</text:p>
          </table:table-cell>
          <table:table-cell office:value-type="float" office:value="13.1477205536989" calcext:value-type="float">
            <text:p>13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2" office:value-type="float" office:value="6.78449747700227" calcext:value-type="float">
            <text:p>6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2" office:value-type="float" office:value="25.9230265164459" calcext:value-type="float">
            <text:p>25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47.8353059015301" calcext:value-type="float">
            <text:p>47,835</text:p>
          </table:table-cell>
          <table:table-cell office:value-type="float" office:value="47.8071258031146" calcext:value-type="float">
            <text:p>47,807</text:p>
          </table:table-cell>
          <table:table-cell office:value-type="float" office:value="0.0281800984154621" calcext:value-type="float">
            <text:p>0,0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table:number-columns-repeated="2" office:value-type="float" office:value="31.0241541438255" calcext:value-type="float">
            <text:p>31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25.4086192153395" calcext:value-type="float">
            <text:p>25,409</text:p>
          </table:table-cell>
          <table:table-cell office:value-type="float" office:value="17.5004483559246" calcext:value-type="float">
            <text:p>17,500</text:p>
          </table:table-cell>
          <table:table-cell office:value-type="float" office:value="7.90817085941486" calcext:value-type="float">
            <text:p>7,9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154.068016803232" calcext:value-type="float">
            <text:p>154,068</text:p>
          </table:table-cell>
          <table:table-cell office:value-type="float" office:value="139.488332865454" calcext:value-type="float">
            <text:p>139,488</text:p>
          </table:table-cell>
          <table:table-cell office:value-type="float" office:value="14.5796839377782" calcext:value-type="float">
            <text:p>14,5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office:value-type="float" office:value="41.01119220737" calcext:value-type="float">
            <text:p>41,011</text:p>
          </table:table-cell>
          <table:table-cell office:value-type="float" office:value="32.8809382983481" calcext:value-type="float">
            <text:p>32,881</text:p>
          </table:table-cell>
          <table:table-cell office:value-type="float" office:value="8.13025390902193" calcext:value-type="float">
            <text:p>8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95.4922331381053" calcext:value-type="float">
            <text:p>95,492</text:p>
          </table:table-cell>
          <table:table-cell office:value-type="float" office:value="91.159676233625" calcext:value-type="float">
            <text:p>91,160</text:p>
          </table:table-cell>
          <table:table-cell office:value-type="float" office:value="4.33255690448025" calcext:value-type="float">
            <text:p>4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2" office:value-type="float" office:value="40.0026803391394" calcext:value-type="float">
            <text:p>4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12.7473359736734" calcext:value-type="float">
            <text:p>12,747</text:p>
          </table:table-cell>
          <table:table-cell office:value-type="float" office:value="8.54826528576114" calcext:value-type="float">
            <text:p>8,548</text:p>
          </table:table-cell>
          <table:table-cell office:value-type="float" office:value="4.19907068791224" calcext:value-type="float">
            <text:p>4,1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2" office:value-type="float" office:value="23.2651014047232" calcext:value-type="float">
            <text:p>23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2" office:value-type="float" office:value="14.2187861850434" calcext:value-type="float">
            <text:p>14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2" office:value-type="float" office:value="56.0766971450624" calcext:value-type="float">
            <text:p>56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2" office:value-type="float" office:value="12.0539204328014" calcext:value-type="float">
            <text:p>12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2" office:value-type="float" office:value="15.1743283279249" calcext:value-type="float">
            <text:p>15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9.9999488194811" calcext:value-type="float">
            <text:p>10,000</text:p>
          </table:table-cell>
          <table:table-cell office:value-type="float" office:value="2.72395660806504" calcext:value-type="float">
            <text:p>2,724</text:p>
          </table:table-cell>
          <table:table-cell office:value-type="float" office:value="7.27599221141606" calcext:value-type="float">
            <text:p>7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2" office:value-type="float" office:value="10.577752663928" calcext:value-type="float">
            <text:p>10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2" office:value-type="float" office:value="15.2365287459238" calcext:value-type="float">
            <text:p>15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office:value-type="float" office:value="41.3416704889993" calcext:value-type="float">
            <text:p>41,342</text:p>
          </table:table-cell>
          <table:table-cell office:value-type="float" office:value="41.1859912937212" calcext:value-type="float">
            <text:p>41,186</text:p>
          </table:table-cell>
          <table:table-cell office:value-type="float" office:value="0.155679195278054" calcext:value-type="float">
            <text:p>0,1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2" office:value-type="float" office:value="13.774761263831" calcext:value-type="float">
            <text:p>13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office:value-type="float" office:value="18.3490551045325" calcext:value-type="float">
            <text:p>18,349</text:p>
          </table:table-cell>
          <table:table-cell office:value-type="float" office:value="17.8538890358828" calcext:value-type="float">
            <text:p>17,854</text:p>
          </table:table-cell>
          <table:table-cell office:value-type="float" office:value="0.495166068649698" calcext:value-type="float">
            <text:p>0,4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2" office:value-type="float" office:value="12.2488175036715" calcext:value-type="float">
            <text:p>12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8.10066311266678" calcext:value-type="float">
            <text:p>8,101</text:p>
          </table:table-cell>
          <table:table-cell office:value-type="float" office:value="0" calcext:value-type="float">
            <text:p>0,000</text:p>
          </table:table-cell>
          <table:table-cell office:value-type="float" office:value="8.10066311266678" calcext:value-type="float">
            <text:p>8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16.3817685257484" calcext:value-type="float">
            <text:p>16,382</text:p>
          </table:table-cell>
          <table:table-cell office:value-type="float" office:value="13.4835328813347" calcext:value-type="float">
            <text:p>13,484</text:p>
          </table:table-cell>
          <table:table-cell office:value-type="float" office:value="2.89823564441368" calcext:value-type="float">
            <text:p>2,8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office:value-type="float" office:value="15.035532054922" calcext:value-type="float">
            <text:p>15,036</text:p>
          </table:table-cell>
          <table:table-cell office:value-type="float" office:value="9.83892776201538" calcext:value-type="float">
            <text:p>9,839</text:p>
          </table:table-cell>
          <table:table-cell office:value-type="float" office:value="5.19660429290657" calcext:value-type="float">
            <text:p>5,1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office:value-type="float" office:value="11.1104865291716" calcext:value-type="float">
            <text:p>11,110</text:p>
          </table:table-cell>
          <table:table-cell office:value-type="float" office:value="8.82368003730153" calcext:value-type="float">
            <text:p>8,824</text:p>
          </table:table-cell>
          <table:table-cell office:value-type="float" office:value="2.28680649187005" calcext:value-type="float">
            <text:p>2,2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44.9155297049081" calcext:value-type="float">
            <text:p>44,916</text:p>
          </table:table-cell>
          <table:table-cell office:value-type="float" office:value="30.9807236035104" calcext:value-type="float">
            <text:p>30,981</text:p>
          </table:table-cell>
          <table:table-cell office:value-type="float" office:value="13.9348061013977" calcext:value-type="float">
            <text:p>13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2" office:value-type="float" office:value="42.5080412585494" calcext:value-type="float">
            <text:p>42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2" office:value-type="float" office:value="7.74127440286617" calcext:value-type="float">
            <text:p>7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office:value-type="float" office:value="31.1196457569349" calcext:value-type="float">
            <text:p>31,120</text:p>
          </table:table-cell>
          <table:table-cell office:value-type="float" office:value="29.8394917041829" calcext:value-type="float">
            <text:p>29,839</text:p>
          </table:table-cell>
          <table:table-cell office:value-type="float" office:value="1.28015405275204" calcext:value-type="float">
            <text:p>1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2" office:value-type="float" office:value="27.7008116441073" calcext:value-type="float">
            <text:p>27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2" office:value-type="float" office:value="0.189843583896923" calcext:value-type="float">
            <text:p>0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23.7757174701143" calcext:value-type="float">
            <text:p>23,776</text:p>
          </table:table-cell>
          <table:table-cell office:value-type="float" office:value="22.5790710530634" calcext:value-type="float">
            <text:p>22,579</text:p>
          </table:table-cell>
          <table:table-cell office:value-type="float" office:value="1.19664641705091" calcext:value-type="float">
            <text:p>1,1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office:value-type="float" office:value="2.22769484613288" calcext:value-type="float">
            <text:p>2,228</text:p>
          </table:table-cell>
          <table:table-cell office:value-type="float" office:value="2.22188516962823" calcext:value-type="float">
            <text:p>2,222</text:p>
          </table:table-cell>
          <table:table-cell office:value-type="float" office:value="0.0058096765046478" calcext:value-type="float">
            <text:p>0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23.8634706520998" calcext:value-type="float">
            <text:p>23,863</text:p>
          </table:table-cell>
          <table:table-cell office:value-type="float" office:value="23.1840123554478" calcext:value-type="float">
            <text:p>23,184</text:p>
          </table:table-cell>
          <table:table-cell office:value-type="float" office:value="0.679458296651968" calcext:value-type="float">
            <text:p>0,6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office:value-type="float" office:value="12.6597877181561" calcext:value-type="float">
            <text:p>12,660</text:p>
          </table:table-cell>
          <table:table-cell office:value-type="float" office:value="10.5799295295567" calcext:value-type="float">
            <text:p>10,580</text:p>
          </table:table-cell>
          <table:table-cell office:value-type="float" office:value="2.07985818859942" calcext:value-type="float">
            <text:p>2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2" office:value-type="float" office:value="11.2117969597595" calcext:value-type="float">
            <text:p>11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table:number-columns-repeated="2" office:value-type="float" office:value="0.0002894353799125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17.428661982441" calcext:value-type="float">
            <text:p>17,429</text:p>
          </table:table-cell>
          <table:table-cell office:value-type="float" office:value="9.87409976880522" calcext:value-type="float">
            <text:p>9,874</text:p>
          </table:table-cell>
          <table:table-cell office:value-type="float" office:value="7.55456221363583" calcext:value-type="float">
            <text:p>7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office:value-type="float" office:value="18.5671767342533" calcext:value-type="float">
            <text:p>18,567</text:p>
          </table:table-cell>
          <table:table-cell office:value-type="float" office:value="5.78763452260098" calcext:value-type="float">
            <text:p>5,788</text:p>
          </table:table-cell>
          <table:table-cell office:value-type="float" office:value="12.7795422116523" calcext:value-type="float">
            <text:p>12,7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office:value-type="float" office:value="65.2496730162456" calcext:value-type="float">
            <text:p>65,250</text:p>
          </table:table-cell>
          <table:table-cell office:value-type="float" office:value="60.1252884188374" calcext:value-type="float">
            <text:p>60,125</text:p>
          </table:table-cell>
          <table:table-cell office:value-type="float" office:value="5.12438459740824" calcext:value-type="float">
            <text:p>5,1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office:value-type="float" office:value="64.2394728652011" calcext:value-type="float">
            <text:p>64,239</text:p>
          </table:table-cell>
          <table:table-cell office:value-type="float" office:value="62.5464572059738" calcext:value-type="float">
            <text:p>62,546</text:p>
          </table:table-cell>
          <table:table-cell office:value-type="float" office:value="1.69301565922726" calcext:value-type="float">
            <text:p>1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2" office:value-type="float" office:value="0.504905871776124" calcext:value-type="float">
            <text:p>0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5.37441892765616" calcext:value-type="float">
            <text:p>5,374</text:p>
          </table:table-cell>
          <table:table-cell office:value-type="float" office:value="5.27468389837094" calcext:value-type="float">
            <text:p>5,275</text:p>
          </table:table-cell>
          <table:table-cell office:value-type="float" office:value="0.0997350292852251" calcext:value-type="float">
            <text:p>0,1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15.9630373965763" calcext:value-type="float">
            <text:p>15,963</text:p>
          </table:table-cell>
          <table:table-cell office:value-type="float" office:value="4.10225864678754" calcext:value-type="float">
            <text:p>4,102</text:p>
          </table:table-cell>
          <table:table-cell office:value-type="float" office:value="11.8607787497888" calcext:value-type="float">
            <text:p>11,8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32.504951914492" calcext:value-type="float">
            <text:p>32,505</text:p>
          </table:table-cell>
          <table:table-cell office:value-type="float" office:value="31.2933912409546" calcext:value-type="float">
            <text:p>31,293</text:p>
          </table:table-cell>
          <table:table-cell office:value-type="float" office:value="1.21156067353737" calcext:value-type="float">
            <text:p>1,2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21.1592029701097" calcext:value-type="float">
            <text:p>21,159</text:p>
          </table:table-cell>
          <table:table-cell office:value-type="float" office:value="16.2425048550872" calcext:value-type="float">
            <text:p>16,243</text:p>
          </table:table-cell>
          <table:table-cell office:value-type="float" office:value="4.91669811502254" calcext:value-type="float">
            <text:p>4,9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80.2927696208169" calcext:value-type="float">
            <text:p>80,293</text:p>
          </table:table-cell>
          <table:table-cell office:value-type="float" office:value="74.4142438866764" calcext:value-type="float">
            <text:p>74,414</text:p>
          </table:table-cell>
          <table:table-cell office:value-type="float" office:value="5.87852573414052" calcext:value-type="float">
            <text:p>5,8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29.84832868992" calcext:value-type="float">
            <text:p>29,848</text:p>
          </table:table-cell>
          <table:table-cell office:value-type="float" office:value="18.6774491790855" calcext:value-type="float">
            <text:p>18,677</text:p>
          </table:table-cell>
          <table:table-cell office:value-type="float" office:value="11.1708795108345" calcext:value-type="float">
            <text:p>11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2" office:value-type="float" office:value="14.511387290698" calcext:value-type="float">
            <text:p>14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2" office:value-type="float" office:value="9.83827429274723" calcext:value-type="float">
            <text:p>9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2" office:value-type="float" office:value="4.05650301556532" calcext:value-type="float">
            <text:p>4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35.0896591863334" calcext:value-type="float">
            <text:p>35,090</text:p>
          </table:table-cell>
          <table:table-cell office:value-type="float" office:value="31.8186061881148" calcext:value-type="float">
            <text:p>31,819</text:p>
          </table:table-cell>
          <table:table-cell office:value-type="float" office:value="3.27105299821857" calcext:value-type="float">
            <text:p>3,2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2" office:value-type="float" office:value="47.1683570412007" calcext:value-type="float">
            <text:p>47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office:value-type="float" office:value="22.4459320650987" calcext:value-type="float">
            <text:p>22,446</text:p>
          </table:table-cell>
          <table:table-cell office:value-type="float" office:value="16.549503419141" calcext:value-type="float">
            <text:p>16,550</text:p>
          </table:table-cell>
          <table:table-cell office:value-type="float" office:value="5.89642864595766" calcext:value-type="float">
            <text:p>5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office:value-type="float" office:value="27.9498446516347" calcext:value-type="float">
            <text:p>27,950</text:p>
          </table:table-cell>
          <table:table-cell office:value-type="float" office:value="15.2002028383537" calcext:value-type="float">
            <text:p>15,200</text:p>
          </table:table-cell>
          <table:table-cell office:value-type="float" office:value="12.749641813281" calcext:value-type="float">
            <text:p>12,7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2" office:value-type="float" office:value="4.60613128641093" calcext:value-type="float">
            <text:p>4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2" office:value-type="float" office:value="31.0813809279958" calcext:value-type="float">
            <text:p>31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office:value-type="float" office:value="37.1802067214096" calcext:value-type="float">
            <text:p>37,180</text:p>
          </table:table-cell>
          <table:table-cell office:value-type="float" office:value="31.751762422166" calcext:value-type="float">
            <text:p>31,752</text:p>
          </table:table-cell>
          <table:table-cell office:value-type="float" office:value="5.42844429924358" calcext:value-type="float">
            <text:p>5,4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office:value-type="float" office:value="22.4855166129319" calcext:value-type="float">
            <text:p>22,486</text:p>
          </table:table-cell>
          <table:table-cell office:value-type="float" office:value="19.4518454935499" calcext:value-type="float">
            <text:p>19,452</text:p>
          </table:table-cell>
          <table:table-cell office:value-type="float" office:value="3.03367111938198" calcext:value-type="float">
            <text:p>3,0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14.3578712711032" calcext:value-type="float">
            <text:p>14,358</text:p>
          </table:table-cell>
          <table:table-cell office:value-type="float" office:value="14.3577768354432" calcext:value-type="float">
            <text:p>14,358</text:p>
          </table:table-cell>
          <table:table-cell office:value-type="float" office:value="0.0000944356600375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24.3194040240934" calcext:value-type="float">
            <text:p>24,319</text:p>
          </table:table-cell>
          <table:table-cell office:value-type="float" office:value="23.0391700067172" calcext:value-type="float">
            <text:p>23,039</text:p>
          </table:table-cell>
          <table:table-cell office:value-type="float" office:value="1.28023401737618" calcext:value-type="float">
            <text:p>1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23.4160165313538" calcext:value-type="float">
            <text:p>23,416</text:p>
          </table:table-cell>
          <table:table-cell office:value-type="float" office:value="17.8322382806636" calcext:value-type="float">
            <text:p>17,832</text:p>
          </table:table-cell>
          <table:table-cell office:value-type="float" office:value="5.58377825069023" calcext:value-type="float">
            <text:p>5,5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6.20292086059245" calcext:value-type="float">
            <text:p>6,203</text:p>
          </table:table-cell>
          <table:table-cell office:value-type="float" office:value="0" calcext:value-type="float">
            <text:p>0,000</text:p>
          </table:table-cell>
          <table:table-cell office:value-type="float" office:value="6.20292086059245" calcext:value-type="float">
            <text:p>6,2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32.6218329216784" calcext:value-type="float">
            <text:p>32,622</text:p>
          </table:table-cell>
          <table:table-cell office:value-type="float" office:value="0" calcext:value-type="float">
            <text:p>0,000</text:p>
          </table:table-cell>
          <table:table-cell office:value-type="float" office:value="32.6218329216784" calcext:value-type="float">
            <text:p>32,6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2" office:value-type="float" office:value="26.5925427398299" calcext:value-type="float">
            <text:p>26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table:number-columns-repeated="2" office:value-type="float" office:value="24.9728527037538" calcext:value-type="float">
            <text:p>24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2" office:value-type="float" office:value="25.4002194949065" calcext:value-type="float">
            <text:p>25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2" office:value-type="float" office:value="20.4233591010431" calcext:value-type="float">
            <text:p>20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2" office:value-type="float" office:value="15.6841003596248" calcext:value-type="float">
            <text:p>15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2" office:value-type="float" office:value="25.4365916278702" calcext:value-type="float">
            <text:p>25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2" office:value-type="float" office:value="8.61416705616553" calcext:value-type="float">
            <text:p>8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2" office:value-type="float" office:value="17.5525352332943" calcext:value-type="float">
            <text:p>17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2" office:value-type="float" office:value="1.98689834707537" calcext:value-type="float">
            <text:p>1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2" office:value-type="float" office:value="39.3538940381295" calcext:value-type="float">
            <text:p>39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2" office:value-type="float" office:value="2.30993877026311" calcext:value-type="float">
            <text:p>2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table:number-columns-repeated="2" office:value-type="float" office:value="18.1317596736709" calcext:value-type="float">
            <text:p>18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54.8569246810794" calcext:value-type="float">
            <text:p>54,857</text:p>
          </table:table-cell>
          <table:table-cell office:value-type="float" office:value="42.0154826490979" calcext:value-type="float">
            <text:p>42,015</text:p>
          </table:table-cell>
          <table:table-cell office:value-type="float" office:value="12.8414420319815" calcext:value-type="float">
            <text:p>12,8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2" office:value-type="float" office:value="12.0872108847917" calcext:value-type="float">
            <text:p>12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2" office:value-type="float" office:value="14.1352927898097" calcext:value-type="float">
            <text:p>14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26.012866646744" calcext:value-type="float">
            <text:p>26,013</text:p>
          </table:table-cell>
          <table:table-cell office:value-type="float" office:value="25.995286899736" calcext:value-type="float">
            <text:p>25,995</text:p>
          </table:table-cell>
          <table:table-cell office:value-type="float" office:value="0.0175797470080076" calcext:value-type="float">
            <text:p>0,0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2" office:value-type="float" office:value="12.3507702391569" calcext:value-type="float">
            <text:p>12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2" office:value-type="float" office:value="19.6651562984462" calcext:value-type="float">
            <text:p>19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2" office:value-type="float" office:value="0.0000727935171439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2" office:value-type="float" office:value="5.24257220683207" calcext:value-type="float">
            <text:p>5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2" office:value-type="float" office:value="7.81335187348448" calcext:value-type="float">
            <text:p>7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23.0939938113863" calcext:value-type="float">
            <text:p>23,094</text:p>
          </table:table-cell>
          <table:table-cell office:value-type="float" office:value="17.4845553327029" calcext:value-type="float">
            <text:p>17,485</text:p>
          </table:table-cell>
          <table:table-cell office:value-type="float" office:value="5.6094384786834" calcext:value-type="float">
            <text:p>5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2" office:value-type="float" office:value="6.04698309261259" calcext:value-type="float">
            <text:p>6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73.7494815314847" calcext:value-type="float">
            <text:p>73,749</text:p>
          </table:table-cell>
          <table:table-cell office:value-type="float" office:value="59.6312433119821" calcext:value-type="float">
            <text:p>59,631</text:p>
          </table:table-cell>
          <table:table-cell office:value-type="float" office:value="14.1182382195026" calcext:value-type="float">
            <text:p>14,1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2" office:value-type="float" office:value="44.5708552686782" calcext:value-type="float">
            <text:p>44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2" office:value-type="float" office:value="9.08299522284173" calcext:value-type="float">
            <text:p>9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25.2835987029392" calcext:value-type="float">
            <text:p>25,284</text:p>
          </table:table-cell>
          <table:table-cell office:value-type="float" office:value="23.1755486896008" calcext:value-type="float">
            <text:p>23,176</text:p>
          </table:table-cell>
          <table:table-cell office:value-type="float" office:value="2.10805001333844" calcext:value-type="float">
            <text:p>2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2" office:value-type="float" office:value="10.6832108692406" calcext:value-type="float">
            <text:p>10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0.7889902690711" calcext:value-type="float">
            <text:p>10,789</text:p>
          </table:table-cell>
          <table:table-cell office:value-type="float" office:value="9.210986517168" calcext:value-type="float">
            <text:p>9,211</text:p>
          </table:table-cell>
          <table:table-cell office:value-type="float" office:value="1.57800375190309" calcext:value-type="float">
            <text:p>1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2" office:value-type="float" office:value="7.39518390211392" calcext:value-type="float">
            <text:p>7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table:number-columns-repeated="2" office:value-type="float" office:value="10.2892822395074" calcext:value-type="float">
            <text:p>10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2" office:value-type="float" office:value="3.44095725912731" calcext:value-type="float">
            <text:p>3,4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2" office:value-type="float" office:value="36.2766150399534" calcext:value-type="float">
            <text:p>36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73.067067062769" calcext:value-type="float">
            <text:p>73,067</text:p>
          </table:table-cell>
          <table:table-cell office:value-type="float" office:value="65.8082592331227" calcext:value-type="float">
            <text:p>65,808</text:p>
          </table:table-cell>
          <table:table-cell office:value-type="float" office:value="7.25880782964635" calcext:value-type="float">
            <text:p>7,2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2" office:value-type="float" office:value="22.7072294145078" calcext:value-type="float">
            <text:p>22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2" office:value-type="float" office:value="52.1866531440733" calcext:value-type="float">
            <text:p>52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2" office:value-type="float" office:value="50.544893112606" calcext:value-type="float">
            <text:p>50,5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office:value-type="float" office:value="18.3553979938768" calcext:value-type="float">
            <text:p>18,355</text:p>
          </table:table-cell>
          <table:table-cell office:value-type="float" office:value="15.0535043812286" calcext:value-type="float">
            <text:p>15,054</text:p>
          </table:table-cell>
          <table:table-cell office:value-type="float" office:value="3.30189361264819" calcext:value-type="float">
            <text:p>3,3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2" office:value-type="float" office:value="12.0190616514588" calcext:value-type="float">
            <text:p>12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11.1757974912711" calcext:value-type="float">
            <text:p>11,176</text:p>
          </table:table-cell>
          <table:table-cell office:value-type="float" office:value="7.6818189453471" calcext:value-type="float">
            <text:p>7,682</text:p>
          </table:table-cell>
          <table:table-cell office:value-type="float" office:value="3.49397854592397" calcext:value-type="float">
            <text:p>3,4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20.270181224229" calcext:value-type="float">
            <text:p>20,270</text:p>
          </table:table-cell>
          <table:table-cell office:value-type="float" office:value="19.950305084275" calcext:value-type="float">
            <text:p>19,950</text:p>
          </table:table-cell>
          <table:table-cell office:value-type="float" office:value="0.319876139954003" calcext:value-type="float">
            <text:p>0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office:value-type="float" office:value="51.2292298841489" calcext:value-type="float">
            <text:p>51,229</text:p>
          </table:table-cell>
          <table:table-cell office:value-type="float" office:value="41.4622597872025" calcext:value-type="float">
            <text:p>41,462</text:p>
          </table:table-cell>
          <table:table-cell office:value-type="float" office:value="9.7669700969464" calcext:value-type="float">
            <text:p>9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2" office:value-type="float" office:value="14.1005128386032" calcext:value-type="float">
            <text:p>14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37.5110905396583" calcext:value-type="float">
            <text:p>37,511</text:p>
          </table:table-cell>
          <table:table-cell office:value-type="float" office:value="24.0817439099218" calcext:value-type="float">
            <text:p>24,082</text:p>
          </table:table-cell>
          <table:table-cell office:value-type="float" office:value="13.4293466297365" calcext:value-type="float">
            <text:p>13,4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2" office:value-type="float" office:value="4.86767741450909" calcext:value-type="float">
            <text:p>4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2" office:value-type="float" office:value="26.7161604278131" calcext:value-type="float">
            <text:p>26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table:number-columns-repeated="2" office:value-type="float" office:value="48.8624709860488" calcext:value-type="float">
            <text:p>48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2" office:value-type="float" office:value="6.59788465036154" calcext:value-type="float">
            <text:p>6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55.840192916419" calcext:value-type="float">
            <text:p>55,840</text:p>
          </table:table-cell>
          <table:table-cell office:value-type="float" office:value="38.2084431301148" calcext:value-type="float">
            <text:p>38,208</text:p>
          </table:table-cell>
          <table:table-cell office:value-type="float" office:value="17.6317497863042" calcext:value-type="float">
            <text:p>17,6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2" office:value-type="float" office:value="5.03646426567867" calcext:value-type="float">
            <text:p>5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office:value-type="float" office:value="30.8223146683511" calcext:value-type="float">
            <text:p>30,822</text:p>
          </table:table-cell>
          <table:table-cell office:value-type="float" office:value="20.832763915945" calcext:value-type="float">
            <text:p>20,833</text:p>
          </table:table-cell>
          <table:table-cell office:value-type="float" office:value="9.98955075240609" calcext:value-type="float">
            <text:p>9,9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2" office:value-type="float" office:value="26.4144950588714" calcext:value-type="float">
            <text:p>26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office:value-type="float" office:value="7.35686886944711" calcext:value-type="float">
            <text:p>7,357</text:p>
          </table:table-cell>
          <table:table-cell office:value-type="float" office:value="0" calcext:value-type="float">
            <text:p>0,000</text:p>
          </table:table-cell>
          <table:table-cell office:value-type="float" office:value="7.35686886944711" calcext:value-type="float">
            <text:p>7,3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2" office:value-type="float" office:value="23.6689815029402" calcext:value-type="float">
            <text:p>23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2" office:value-type="float" office:value="2.45232384459602" calcext:value-type="float">
            <text:p>2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65.1856066066435" calcext:value-type="float">
            <text:p>65,186</text:p>
          </table:table-cell>
          <table:table-cell office:value-type="float" office:value="56.4032328174581" calcext:value-type="float">
            <text:p>56,403</text:p>
          </table:table-cell>
          <table:table-cell office:value-type="float" office:value="8.78237378918536" calcext:value-type="float">
            <text:p>8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2" office:value-type="float" office:value="7.06758895139587" calcext:value-type="float">
            <text:p>7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24.5556784008375" calcext:value-type="float">
            <text:p>24,556</text:p>
          </table:table-cell>
          <table:table-cell office:value-type="float" office:value="23.560171525895" calcext:value-type="float">
            <text:p>23,560</text:p>
          </table:table-cell>
          <table:table-cell office:value-type="float" office:value="0.995506874942536" calcext:value-type="float">
            <text:p>0,9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2" office:value-type="float" office:value="30.7652068841102" calcext:value-type="float">
            <text:p>30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2" office:value-type="float" office:value="50.9195474675185" calcext:value-type="float">
            <text:p>50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2" office:value-type="float" office:value="38.014447655388" calcext:value-type="float">
            <text:p>38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49.3301056254703" calcext:value-type="float">
            <text:p>49,330</text:p>
          </table:table-cell>
          <table:table-cell office:value-type="float" office:value="40.3325490028866" calcext:value-type="float">
            <text:p>40,333</text:p>
          </table:table-cell>
          <table:table-cell office:value-type="float" office:value="8.99755662258372" calcext:value-type="float">
            <text:p>8,9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2" office:value-type="float" office:value="46.1697220342371" calcext:value-type="float">
            <text:p>46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2" office:value-type="float" office:value="12.2698979972662" calcext:value-type="float">
            <text:p>12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33.1562972938102" calcext:value-type="float">
            <text:p>33,156</text:p>
          </table:table-cell>
          <table:table-cell office:value-type="float" office:value="30.9152318425716" calcext:value-type="float">
            <text:p>30,915</text:p>
          </table:table-cell>
          <table:table-cell office:value-type="float" office:value="2.24106545123858" calcext:value-type="float">
            <text:p>2,2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2" office:value-type="float" office:value="24.0360839735633" calcext:value-type="float">
            <text:p>24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2" office:value-type="float" office:value="8.98830798042966" calcext:value-type="float">
            <text:p>8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2.0877620839717" calcext:value-type="float">
            <text:p>82,088</text:p>
          </table:table-cell>
          <table:table-cell office:value-type="float" office:value="61.0840338022114" calcext:value-type="float">
            <text:p>61,084</text:p>
          </table:table-cell>
          <table:table-cell office:value-type="float" office:value="21.0037282817603" calcext:value-type="float">
            <text:p>21,0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50.3897213200295" calcext:value-type="float">
            <text:p>50,390</text:p>
          </table:table-cell>
          <table:table-cell office:value-type="float" office:value="44.7862535048966" calcext:value-type="float">
            <text:p>44,786</text:p>
          </table:table-cell>
          <table:table-cell office:value-type="float" office:value="5.6034678151329" calcext:value-type="float">
            <text:p>5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51.6806434137555" calcext:value-type="float">
            <text:p>51,681</text:p>
          </table:table-cell>
          <table:table-cell office:value-type="float" office:value="47.5746436594609" calcext:value-type="float">
            <text:p>47,575</text:p>
          </table:table-cell>
          <table:table-cell office:value-type="float" office:value="4.10599975429458" calcext:value-type="float">
            <text:p>4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2" office:value-type="float" office:value="23.4889606397302" calcext:value-type="float">
            <text:p>23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2" office:value-type="float" office:value="16.3679506247161" calcext:value-type="float">
            <text:p>16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office:value-type="float" office:value="34.8348661383308" calcext:value-type="float">
            <text:p>34,835</text:p>
          </table:table-cell>
          <table:table-cell office:value-type="float" office:value="27.0015469017456" calcext:value-type="float">
            <text:p>27,002</text:p>
          </table:table-cell>
          <table:table-cell office:value-type="float" office:value="7.83331923658521" calcext:value-type="float">
            <text:p>7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42.5290902475914" calcext:value-type="float">
            <text:p>42,529</text:p>
          </table:table-cell>
          <table:table-cell office:value-type="float" office:value="32.0939351861333" calcext:value-type="float">
            <text:p>32,094</text:p>
          </table:table-cell>
          <table:table-cell office:value-type="float" office:value="10.4351550614581" calcext:value-type="float">
            <text:p>10,4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2" office:value-type="float" office:value="0.0487279458317055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2" office:value-type="float" office:value="7.81028851141793" calcext:value-type="float">
            <text:p>7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2" office:value-type="float" office:value="43.7478501741287" calcext:value-type="float">
            <text:p>43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office:value-type="float" office:value="89.1560906692037" calcext:value-type="float">
            <text:p>89,156</text:p>
          </table:table-cell>
          <table:table-cell office:value-type="float" office:value="78.9802588789378" calcext:value-type="float">
            <text:p>78,980</text:p>
          </table:table-cell>
          <table:table-cell office:value-type="float" office:value="10.1758317902659" calcext:value-type="float">
            <text:p>10,1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29.4434334717419" calcext:value-type="float">
            <text:p>29,443</text:p>
          </table:table-cell>
          <table:table-cell office:value-type="float" office:value="15.5380844554694" calcext:value-type="float">
            <text:p>15,538</text:p>
          </table:table-cell>
          <table:table-cell office:value-type="float" office:value="13.9053490162725" calcext:value-type="float">
            <text:p>13,9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office:value-type="float" office:value="3.98910913452354" calcext:value-type="float">
            <text:p>3,989</text:p>
          </table:table-cell>
          <table:table-cell office:value-type="float" office:value="3.61309662686809" calcext:value-type="float">
            <text:p>3,613</text:p>
          </table:table-cell>
          <table:table-cell office:value-type="float" office:value="0.376012507655448" calcext:value-type="float">
            <text:p>0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2" office:value-type="float" office:value="98.8457968200055" calcext:value-type="float">
            <text:p>98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2" office:value-type="float" office:value="4.97856942303261" calcext:value-type="float">
            <text:p>4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2" office:value-type="float" office:value="29.1230989822452" calcext:value-type="float">
            <text:p>29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office:value-type="float" office:value="0.0185335885050621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85335885050621" calcext:value-type="float">
            <text:p>0,0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3.91075791440558" calcext:value-type="float">
            <text:p>3,911</text:p>
          </table:table-cell>
          <table:table-cell office:value-type="float" office:value="3.87974599937529" calcext:value-type="float">
            <text:p>3,880</text:p>
          </table:table-cell>
          <table:table-cell office:value-type="float" office:value="0.0310119150302922" calcext:value-type="float">
            <text:p>0,0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9.2333588825216" calcext:value-type="float">
            <text:p>9,233</text:p>
          </table:table-cell>
          <table:table-cell office:value-type="float" office:value="8.19527936621471" calcext:value-type="float">
            <text:p>8,195</text:p>
          </table:table-cell>
          <table:table-cell office:value-type="float" office:value="1.03807951630689" calcext:value-type="float">
            <text:p>1,0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2" office:value-type="float" office:value="12.1865459704025" calcext:value-type="float">
            <text:p>12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2" office:value-type="float" office:value="7.32801722896912" calcext:value-type="float">
            <text:p>7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2" office:value-type="float" office:value="38.668478167695" calcext:value-type="float">
            <text:p>38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2" office:value-type="float" office:value="37.0073139144424" calcext:value-type="float">
            <text:p>37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2" office:value-type="float" office:value="11.8452158481342" calcext:value-type="float">
            <text:p>11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2" office:value-type="float" office:value="4.99531163208624" calcext:value-type="float">
            <text:p>4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office:value-type="float" office:value="2.35891183365413" calcext:value-type="float">
            <text:p>2,359</text:p>
          </table:table-cell>
          <table:table-cell office:value-type="float" office:value="0" calcext:value-type="float">
            <text:p>0,000</text:p>
          </table:table-cell>
          <table:table-cell office:value-type="float" office:value="2.35891183365413" calcext:value-type="float">
            <text:p>2,3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2" office:value-type="float" office:value="45.2892436995018" calcext:value-type="float">
            <text:p>45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25.6471977301522" calcext:value-type="float">
            <text:p>25,647</text:p>
          </table:table-cell>
          <table:table-cell office:value-type="float" office:value="15.9128671824624" calcext:value-type="float">
            <text:p>15,913</text:p>
          </table:table-cell>
          <table:table-cell office:value-type="float" office:value="9.73433054768984" calcext:value-type="float">
            <text:p>9,7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2" office:value-type="float" office:value="7.84103962486043" calcext:value-type="float">
            <text:p>7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44.6277223650818" calcext:value-type="float">
            <text:p>44,628</text:p>
          </table:table-cell>
          <table:table-cell office:value-type="float" office:value="8.23140222662764" calcext:value-type="float">
            <text:p>8,231</text:p>
          </table:table-cell>
          <table:table-cell office:value-type="float" office:value="36.3963201384542" calcext:value-type="float">
            <text:p>36,3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26.6331599162981" calcext:value-type="float">
            <text:p>26,633</text:p>
          </table:table-cell>
          <table:table-cell office:value-type="float" office:value="26.6105455804308" calcext:value-type="float">
            <text:p>26,611</text:p>
          </table:table-cell>
          <table:table-cell office:value-type="float" office:value="0.0226143358672584" calcext:value-type="float">
            <text:p>0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office:value-type="float" office:value="14.9932517732811" calcext:value-type="float">
            <text:p>14,993</text:p>
          </table:table-cell>
          <table:table-cell office:value-type="float" office:value="10.0906207008012" calcext:value-type="float">
            <text:p>10,091</text:p>
          </table:table-cell>
          <table:table-cell office:value-type="float" office:value="4.90263107247987" calcext:value-type="float">
            <text:p>4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office:value-type="float" office:value="9.10137415246983" calcext:value-type="float">
            <text:p>9,101</text:p>
          </table:table-cell>
          <table:table-cell office:value-type="float" office:value="6.74761976779839" calcext:value-type="float">
            <text:p>6,748</text:p>
          </table:table-cell>
          <table:table-cell office:value-type="float" office:value="2.35375438467144" calcext:value-type="float">
            <text:p>2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52.9250776380319" calcext:value-type="float">
            <text:p>52,925</text:p>
          </table:table-cell>
          <table:table-cell office:value-type="float" office:value="44.5569868574348" calcext:value-type="float">
            <text:p>44,557</text:p>
          </table:table-cell>
          <table:table-cell office:value-type="float" office:value="8.36809078059713" calcext:value-type="float">
            <text:p>8,3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2" office:value-type="float" office:value="11.1981744576531" calcext:value-type="float">
            <text:p>11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2" office:value-type="float" office:value="26.726746732182" calcext:value-type="float">
            <text:p>26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0.9314444423792" calcext:value-type="float">
            <text:p>30,931</text:p>
          </table:table-cell>
          <table:table-cell office:value-type="float" office:value="18.6520868197811" calcext:value-type="float">
            <text:p>18,652</text:p>
          </table:table-cell>
          <table:table-cell office:value-type="float" office:value="12.2793576225981" calcext:value-type="float">
            <text:p>12,2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2" office:value-type="float" office:value="35.8197869961114" calcext:value-type="float">
            <text:p>35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2" office:value-type="float" office:value="12.7806546246261" calcext:value-type="float">
            <text:p>12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4.99901128923214" calcext:value-type="float">
            <text:p>4,999</text:p>
          </table:table-cell>
          <table:table-cell office:value-type="float" office:value="2.34537254533953" calcext:value-type="float">
            <text:p>2,345</text:p>
          </table:table-cell>
          <table:table-cell office:value-type="float" office:value="2.65363874389261" calcext:value-type="float">
            <text:p>2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2" office:value-type="float" office:value="23.0876317078321" calcext:value-type="float">
            <text:p>23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7.93615193094516" calcext:value-type="float">
            <text:p>7,936</text:p>
          </table:table-cell>
          <table:table-cell office:value-type="float" office:value="1.14685707522023" calcext:value-type="float">
            <text:p>1,147</text:p>
          </table:table-cell>
          <table:table-cell office:value-type="float" office:value="6.78929485572493" calcext:value-type="float">
            <text:p>6,7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3.8631624262145" calcext:value-type="float">
            <text:p>13,863</text:p>
          </table:table-cell>
          <table:table-cell office:value-type="float" office:value="9.55321473730248" calcext:value-type="float">
            <text:p>9,553</text:p>
          </table:table-cell>
          <table:table-cell office:value-type="float" office:value="4.30994768891201" calcext:value-type="float">
            <text:p>4,3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office:value-type="float" office:value="11.3062619652488" calcext:value-type="float">
            <text:p>11,306</text:p>
          </table:table-cell>
          <table:table-cell office:value-type="float" office:value="6.04090170681367" calcext:value-type="float">
            <text:p>6,041</text:p>
          </table:table-cell>
          <table:table-cell office:value-type="float" office:value="5.26536025843515" calcext:value-type="float">
            <text:p>5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24.0194572310485" calcext:value-type="float">
            <text:p>24,019</text:p>
          </table:table-cell>
          <table:table-cell office:value-type="float" office:value="22.7963521739267" calcext:value-type="float">
            <text:p>22,796</text:p>
          </table:table-cell>
          <table:table-cell office:value-type="float" office:value="1.22310505712177" calcext:value-type="float">
            <text:p>1,2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office:value-type="float" office:value="21.7542928058004" calcext:value-type="float">
            <text:p>21,754</text:p>
          </table:table-cell>
          <table:table-cell office:value-type="float" office:value="5.48274217120362" calcext:value-type="float">
            <text:p>5,483</text:p>
          </table:table-cell>
          <table:table-cell office:value-type="float" office:value="16.2715506345968" calcext:value-type="float">
            <text:p>16,2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2" office:value-type="float" office:value="33.2647814712402" calcext:value-type="float">
            <text:p>33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office:value-type="float" office:value="29.6828418309099" calcext:value-type="float">
            <text:p>29,683</text:p>
          </table:table-cell>
          <table:table-cell office:value-type="float" office:value="16.9631562705489" calcext:value-type="float">
            <text:p>16,963</text:p>
          </table:table-cell>
          <table:table-cell office:value-type="float" office:value="12.719685560361" calcext:value-type="float">
            <text:p>12,7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2" office:value-type="float" office:value="1.03900527667419" calcext:value-type="float">
            <text:p>1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office:value-type="float" office:value="14.264918174409" calcext:value-type="float">
            <text:p>14,265</text:p>
          </table:table-cell>
          <table:table-cell office:value-type="float" office:value="0" calcext:value-type="float">
            <text:p>0,000</text:p>
          </table:table-cell>
          <table:table-cell office:value-type="float" office:value="14.264918174409" calcext:value-type="float">
            <text:p>14,2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office:value-type="float" office:value="45.747844746246" calcext:value-type="float">
            <text:p>45,748</text:p>
          </table:table-cell>
          <table:table-cell office:value-type="float" office:value="35.4479562932202" calcext:value-type="float">
            <text:p>35,448</text:p>
          </table:table-cell>
          <table:table-cell office:value-type="float" office:value="10.2998884530258" calcext:value-type="float">
            <text:p>10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office:value-type="float" office:value="14.8905504593517" calcext:value-type="float">
            <text:p>14,891</text:p>
          </table:table-cell>
          <table:table-cell office:value-type="float" office:value="9.86389926347104" calcext:value-type="float">
            <text:p>9,864</text:p>
          </table:table-cell>
          <table:table-cell office:value-type="float" office:value="5.02665119588068" calcext:value-type="float">
            <text:p>5,0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office:value-type="float" office:value="15.8064414925846" calcext:value-type="float">
            <text:p>15,806</text:p>
          </table:table-cell>
          <table:table-cell office:value-type="float" office:value="0" calcext:value-type="float">
            <text:p>0,000</text:p>
          </table:table-cell>
          <table:table-cell office:value-type="float" office:value="15.8064414925846" calcext:value-type="float">
            <text:p>15,8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office:value-type="float" office:value="9.95510060813375" calcext:value-type="float">
            <text:p>9,955</text:p>
          </table:table-cell>
          <table:table-cell office:value-type="float" office:value="0.735121460152769" calcext:value-type="float">
            <text:p>0,735</text:p>
          </table:table-cell>
          <table:table-cell office:value-type="float" office:value="9.21997914798098" calcext:value-type="float">
            <text:p>9,2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2" office:value-type="float" office:value="0.921408047149485" calcext:value-type="float">
            <text:p>0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7.06909168053962" calcext:value-type="float">
            <text:p>7,069</text:p>
          </table:table-cell>
          <table:table-cell office:value-type="float" office:value="0" calcext:value-type="float">
            <text:p>0,000</text:p>
          </table:table-cell>
          <table:table-cell office:value-type="float" office:value="7.06909168053962" calcext:value-type="float">
            <text:p>7,0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5.72343341178563" calcext:value-type="float">
            <text:p>5,723</text:p>
          </table:table-cell>
          <table:table-cell office:value-type="float" office:value="0" calcext:value-type="float">
            <text:p>0,000</text:p>
          </table:table-cell>
          <table:table-cell office:value-type="float" office:value="5.72343341178563" calcext:value-type="float">
            <text:p>5,7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office:value-type="float" office:value="0.33145305668598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0.331453056685982" calcext:value-type="float">
            <text:p>0,3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office:value-type="float" office:value="78.8765639166035" calcext:value-type="float">
            <text:p>78,877</text:p>
          </table:table-cell>
          <table:table-cell office:value-type="float" office:value="65.9297603925624" calcext:value-type="float">
            <text:p>65,930</text:p>
          </table:table-cell>
          <table:table-cell office:value-type="float" office:value="12.9468035240411" calcext:value-type="float">
            <text:p>12,9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2" office:value-type="float" office:value="5.01864282940575" calcext:value-type="float">
            <text:p>5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2" office:value-type="float" office:value="12.2880164122674" calcext:value-type="float">
            <text:p>12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2" office:value-type="float" office:value="7.02942316614945" calcext:value-type="float">
            <text:p>7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44.5656723922349" calcext:value-type="float">
            <text:p>44,566</text:p>
          </table:table-cell>
          <table:table-cell office:value-type="float" office:value="33.754737839326" calcext:value-type="float">
            <text:p>33,755</text:p>
          </table:table-cell>
          <table:table-cell office:value-type="float" office:value="10.8109345529089" calcext:value-type="float">
            <text:p>10,8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office:value-type="float" office:value="5.00230296534906" calcext:value-type="float">
            <text:p>5,002</text:p>
          </table:table-cell>
          <table:table-cell office:value-type="float" office:value="0" calcext:value-type="float">
            <text:p>0,000</text:p>
          </table:table-cell>
          <table:table-cell office:value-type="float" office:value="5.00230296534906" calcext:value-type="float">
            <text:p>5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2" office:value-type="float" office:value="5.09979534824762" calcext:value-type="float">
            <text:p>5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2" office:value-type="float" office:value="22.2694777751468" calcext:value-type="float">
            <text:p>22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2" office:value-type="float" office:value="4.05423024943095" calcext:value-type="float">
            <text:p>4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2" office:value-type="float" office:value="18.2242716943165" calcext:value-type="float">
            <text:p>18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2" office:value-type="float" office:value="7.75676424898962" calcext:value-type="float">
            <text:p>7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2" office:value-type="float" office:value="7.36582570805125" calcext:value-type="float">
            <text:p>7,3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2" office:value-type="float" office:value="5.53815074328059" calcext:value-type="float">
            <text:p>5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2" office:value-type="float" office:value="15.6721515447473" calcext:value-type="float">
            <text:p>15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2" office:value-type="float" office:value="3.2493974777107" calcext:value-type="float">
            <text:p>3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2" office:value-type="float" office:value="209.607953016291" calcext:value-type="float">
            <text:p>209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2" office:value-type="float" office:value="12.4573080770938" calcext:value-type="float">
            <text:p>12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2" office:value-type="float" office:value="18.8201308142879" calcext:value-type="float">
            <text:p>18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2" office:value-type="float" office:value="58.9072779380332" calcext:value-type="float">
            <text:p>58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2" office:value-type="float" office:value="13.9845979128477" calcext:value-type="float">
            <text:p>13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2" office:value-type="float" office:value="3.10182581377598" calcext:value-type="float">
            <text:p>3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3.10703004782334" calcext:value-type="float">
            <text:p>3,107</text:p>
          </table:table-cell>
          <table:table-cell office:value-type="float" office:value="3.10702976802853" calcext:value-type="float">
            <text:p>3,107</text:p>
          </table:table-cell>
          <table:table-cell office:value-type="float" office:value="0.0000002797948139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2" office:value-type="float" office:value="52.9504024354329" calcext:value-type="float">
            <text:p>52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2" office:value-type="float" office:value="2.26361889073345" calcext:value-type="float">
            <text:p>2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2" office:value-type="float" office:value="62.664670600225" calcext:value-type="float">
            <text:p>62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office:value-type="float" office:value="74.8779060789757" calcext:value-type="float">
            <text:p>74,878</text:p>
          </table:table-cell>
          <table:table-cell office:value-type="float" office:value="57.6868239199918" calcext:value-type="float">
            <text:p>57,687</text:p>
          </table:table-cell>
          <table:table-cell office:value-type="float" office:value="17.1910821589839" calcext:value-type="float">
            <text:p>17,1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136.955366734113" calcext:value-type="float">
            <text:p>136,955</text:p>
          </table:table-cell>
          <table:table-cell office:value-type="float" office:value="128.630080675153" calcext:value-type="float">
            <text:p>128,630</text:p>
          </table:table-cell>
          <table:table-cell office:value-type="float" office:value="8.32528605896004" calcext:value-type="float">
            <text:p>8,3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2" office:value-type="float" office:value="2.7974257661337" calcext:value-type="float">
            <text:p>2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2" office:value-type="float" office:value="63.575001034073" calcext:value-type="float">
            <text:p>63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54.1580378467128" calcext:value-type="float">
            <text:p>54,158</text:p>
          </table:table-cell>
          <table:table-cell office:value-type="float" office:value="44.9081021933449" calcext:value-type="float">
            <text:p>44,908</text:p>
          </table:table-cell>
          <table:table-cell office:value-type="float" office:value="9.24993565336794" calcext:value-type="float">
            <text:p>9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2" office:value-type="float" office:value="28.112253741117" calcext:value-type="float">
            <text:p>28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office:value-type="float" office:value="0.888622746850252" calcext:value-type="float">
            <text:p>0,889</text:p>
          </table:table-cell>
          <table:table-cell office:value-type="float" office:value="0" calcext:value-type="float">
            <text:p>0,000</text:p>
          </table:table-cell>
          <table:table-cell office:value-type="float" office:value="0.888622746850252" calcext:value-type="float">
            <text:p>0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35.9247748927676" calcext:value-type="float">
            <text:p>35,925</text:p>
          </table:table-cell>
          <table:table-cell office:value-type="float" office:value="21.1053932811192" calcext:value-type="float">
            <text:p>21,105</text:p>
          </table:table-cell>
          <table:table-cell office:value-type="float" office:value="14.8193816116484" calcext:value-type="float">
            <text:p>14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office:value-type="float" office:value="27.7575087358791" calcext:value-type="float">
            <text:p>27,758</text:p>
          </table:table-cell>
          <table:table-cell office:value-type="float" office:value="25.0448396177653" calcext:value-type="float">
            <text:p>25,045</text:p>
          </table:table-cell>
          <table:table-cell office:value-type="float" office:value="2.71266911811383" calcext:value-type="float">
            <text:p>2,7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9.4200933583587" calcext:value-type="float">
            <text:p>19,420</text:p>
          </table:table-cell>
          <table:table-cell office:value-type="float" office:value="3.53089349656336" calcext:value-type="float">
            <text:p>3,531</text:p>
          </table:table-cell>
          <table:table-cell office:value-type="float" office:value="15.8891998617953" calcext:value-type="float">
            <text:p>15,8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85.5164076563503" calcext:value-type="float">
            <text:p>85,516</text:p>
          </table:table-cell>
          <table:table-cell office:value-type="float" office:value="27.0987350408908" calcext:value-type="float">
            <text:p>27,099</text:p>
          </table:table-cell>
          <table:table-cell office:value-type="float" office:value="58.4176726154595" calcext:value-type="float">
            <text:p>58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55.0291822909588" calcext:value-type="float">
            <text:p>55,029</text:p>
          </table:table-cell>
          <table:table-cell office:value-type="float" office:value="37.9159161760599" calcext:value-type="float">
            <text:p>37,916</text:p>
          </table:table-cell>
          <table:table-cell office:value-type="float" office:value="17.1132661148989" calcext:value-type="float">
            <text:p>17,1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2" office:value-type="float" office:value="50.9289287428258" calcext:value-type="float">
            <text:p>50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151.412586704493" calcext:value-type="float">
            <text:p>151,413</text:p>
          </table:table-cell>
          <table:table-cell office:value-type="float" office:value="147.933940393006" calcext:value-type="float">
            <text:p>147,934</text:p>
          </table:table-cell>
          <table:table-cell office:value-type="float" office:value="3.47864631148701" calcext:value-type="float">
            <text:p>3,4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2" office:value-type="float" office:value="38.1754278400329" calcext:value-type="float">
            <text:p>38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office:value-type="float" office:value="43.2465066912568" calcext:value-type="float">
            <text:p>43,247</text:p>
          </table:table-cell>
          <table:table-cell office:value-type="float" office:value="37.8020755710315" calcext:value-type="float">
            <text:p>37,802</text:p>
          </table:table-cell>
          <table:table-cell office:value-type="float" office:value="5.4444311202253" calcext:value-type="float">
            <text:p>5,4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office:value-type="float" office:value="48.9057454096297" calcext:value-type="float">
            <text:p>48,906</text:p>
          </table:table-cell>
          <table:table-cell office:value-type="float" office:value="47.8899360712559" calcext:value-type="float">
            <text:p>47,890</text:p>
          </table:table-cell>
          <table:table-cell office:value-type="float" office:value="1.01580933837376" calcext:value-type="float">
            <text:p>1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2" office:value-type="float" office:value="11.1201904084736" calcext:value-type="float">
            <text:p>11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2" office:value-type="float" office:value="55.8725407165838" calcext:value-type="float">
            <text:p>55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2" office:value-type="float" office:value="0.256649186017021" calcext:value-type="float">
            <text:p>0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2" office:value-type="float" office:value="17.154899132279" calcext:value-type="float">
            <text:p>17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17.3522117604035" calcext:value-type="float">
            <text:p>17,352</text:p>
          </table:table-cell>
          <table:table-cell office:value-type="float" office:value="17.285136658708" calcext:value-type="float">
            <text:p>17,285</text:p>
          </table:table-cell>
          <table:table-cell office:value-type="float" office:value="0.0670751016955334" calcext:value-type="float">
            <text:p>0,0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office:value-type="float" office:value="16.8459899155549" calcext:value-type="float">
            <text:p>16,846</text:p>
          </table:table-cell>
          <table:table-cell office:value-type="float" office:value="11.1604961431387" calcext:value-type="float">
            <text:p>11,160</text:p>
          </table:table-cell>
          <table:table-cell office:value-type="float" office:value="5.68549377241623" calcext:value-type="float">
            <text:p>5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2" office:value-type="float" office:value="4.04561166982896" calcext:value-type="float">
            <text:p>4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2" office:value-type="float" office:value="6.99380978560494" calcext:value-type="float">
            <text:p>6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5.4591752061333" calcext:value-type="float">
            <text:p>45,459</text:p>
          </table:table-cell>
          <table:table-cell office:value-type="float" office:value="40.2784891960597" calcext:value-type="float">
            <text:p>40,278</text:p>
          </table:table-cell>
          <table:table-cell office:value-type="float" office:value="5.18068601007355" calcext:value-type="float">
            <text:p>5,1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31.1249513782121" calcext:value-type="float">
            <text:p>31,125</text:p>
          </table:table-cell>
          <table:table-cell office:value-type="float" office:value="31.0051516644445" calcext:value-type="float">
            <text:p>31,005</text:p>
          </table:table-cell>
          <table:table-cell office:value-type="float" office:value="0.119799713767582" calcext:value-type="float">
            <text:p>0,1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2" office:value-type="float" office:value="56.5982679941032" calcext:value-type="float">
            <text:p>56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office:value-type="float" office:value="24.5727613141614" calcext:value-type="float">
            <text:p>24,573</text:p>
          </table:table-cell>
          <table:table-cell office:value-type="float" office:value="16.2624883288803" calcext:value-type="float">
            <text:p>16,262</text:p>
          </table:table-cell>
          <table:table-cell office:value-type="float" office:value="8.31027298528109" calcext:value-type="float">
            <text:p>8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2" office:value-type="float" office:value="22.0348404638308" calcext:value-type="float">
            <text:p>22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2" office:value-type="float" office:value="44.1726509444602" calcext:value-type="float">
            <text:p>44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2" office:value-type="float" office:value="8.81627516477304" calcext:value-type="float">
            <text:p>8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87.9189727005485" calcext:value-type="float">
            <text:p>87,919</text:p>
          </table:table-cell>
          <table:table-cell office:value-type="float" office:value="87.0253620521845" calcext:value-type="float">
            <text:p>87,025</text:p>
          </table:table-cell>
          <table:table-cell office:value-type="float" office:value="0.893610648364008" calcext:value-type="float">
            <text:p>0,8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2" office:value-type="float" office:value="9.38119475705401" calcext:value-type="float">
            <text:p>9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17.3033333306464" calcext:value-type="float">
            <text:p>17,303</text:p>
          </table:table-cell>
          <table:table-cell office:value-type="float" office:value="15.3393882029684" calcext:value-type="float">
            <text:p>15,339</text:p>
          </table:table-cell>
          <table:table-cell office:value-type="float" office:value="1.96394512767801" calcext:value-type="float">
            <text:p>1,9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office:value-type="float" office:value="143.407264693483" calcext:value-type="float">
            <text:p>143,407</text:p>
          </table:table-cell>
          <table:table-cell office:value-type="float" office:value="123.274715551878" calcext:value-type="float">
            <text:p>123,275</text:p>
          </table:table-cell>
          <table:table-cell office:value-type="float" office:value="20.1325491416049" calcext:value-type="float">
            <text:p>20,1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11.3844283866192" calcext:value-type="float">
            <text:p>11,384</text:p>
          </table:table-cell>
          <table:table-cell office:value-type="float" office:value="1.99896313495037" calcext:value-type="float">
            <text:p>1,999</text:p>
          </table:table-cell>
          <table:table-cell office:value-type="float" office:value="9.3854652516688" calcext:value-type="float">
            <text:p>9,3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93.3826855723477" calcext:value-type="float">
            <text:p>93,383</text:p>
          </table:table-cell>
          <table:table-cell office:value-type="float" office:value="66.9207557503203" calcext:value-type="float">
            <text:p>66,921</text:p>
          </table:table-cell>
          <table:table-cell office:value-type="float" office:value="26.4619298220274" calcext:value-type="float">
            <text:p>26,4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2.53146878253405" calcext:value-type="float">
            <text:p>2,531</text:p>
          </table:table-cell>
          <table:table-cell office:value-type="float" office:value="0" calcext:value-type="float">
            <text:p>0,000</text:p>
          </table:table-cell>
          <table:table-cell office:value-type="float" office:value="2.53146878253405" calcext:value-type="float">
            <text:p>2,5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2" office:value-type="float" office:value="9.0978505486793" calcext:value-type="float">
            <text:p>9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office:value-type="float" office:value="15.756303219069" calcext:value-type="float">
            <text:p>15,756</text:p>
          </table:table-cell>
          <table:table-cell office:value-type="float" office:value="0" calcext:value-type="float">
            <text:p>0,000</text:p>
          </table:table-cell>
          <table:table-cell office:value-type="float" office:value="15.756303219069" calcext:value-type="float">
            <text:p>15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2" office:value-type="float" office:value="7.56448956135939" calcext:value-type="float">
            <text:p>7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2" office:value-type="float" office:value="122.383285226684" calcext:value-type="float">
            <text:p>122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2" office:value-type="float" office:value="18.5393161328857" calcext:value-type="float">
            <text:p>18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2" office:value-type="float" office:value="20.8502080398646" calcext:value-type="float">
            <text:p>20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2" office:value-type="float" office:value="11.3809337921844" calcext:value-type="float">
            <text:p>11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2" office:value-type="float" office:value="1.91626505160942" calcext:value-type="float">
            <text:p>1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43.2862222557156" calcext:value-type="float">
            <text:p>43,286</text:p>
          </table:table-cell>
          <table:table-cell office:value-type="float" office:value="28.566793741897" calcext:value-type="float">
            <text:p>28,567</text:p>
          </table:table-cell>
          <table:table-cell office:value-type="float" office:value="14.7194285138186" calcext:value-type="float">
            <text:p>14,7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2" office:value-type="float" office:value="24.2646682871542" calcext:value-type="float">
            <text:p>24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2" office:value-type="float" office:value="7.92752957529596" calcext:value-type="float">
            <text:p>7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2" office:value-type="float" office:value="26.8022768859762" calcext:value-type="float">
            <text:p>26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2" office:value-type="float" office:value="80.1056880276157" calcext:value-type="float">
            <text:p>80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2" office:value-type="float" office:value="14.6132533480121" calcext:value-type="float">
            <text:p>14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2" office:value-type="float" office:value="4.62538518849406" calcext:value-type="float">
            <text:p>4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2" office:value-type="float" office:value="25.7112736453736" calcext:value-type="float">
            <text:p>25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2" office:value-type="float" office:value="44.7758416675707" calcext:value-type="float">
            <text:p>44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2" office:value-type="float" office:value="15.1911462981222" calcext:value-type="float">
            <text:p>15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2" office:value-type="float" office:value="17.7506667323428" calcext:value-type="float">
            <text:p>17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2" office:value-type="float" office:value="16.8982606061382" calcext:value-type="float">
            <text:p>16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2" office:value-type="float" office:value="39.4136405726061" calcext:value-type="float">
            <text:p>39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42.0265383065525" calcext:value-type="float">
            <text:p>42,027</text:p>
          </table:table-cell>
          <table:table-cell office:value-type="float" office:value="41.3089227169709" calcext:value-type="float">
            <text:p>41,309</text:p>
          </table:table-cell>
          <table:table-cell office:value-type="float" office:value="0.717615589581601" calcext:value-type="float">
            <text:p>0,7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38.6426320124434" calcext:value-type="float">
            <text:p>38,643</text:p>
          </table:table-cell>
          <table:table-cell office:value-type="float" office:value="22.0873800517018" calcext:value-type="float">
            <text:p>22,087</text:p>
          </table:table-cell>
          <table:table-cell office:value-type="float" office:value="16.5552519607416" calcext:value-type="float">
            <text:p>16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7.9128756444063" calcext:value-type="float">
            <text:p>17,913</text:p>
          </table:table-cell>
          <table:table-cell office:value-type="float" office:value="14.7085594997307" calcext:value-type="float">
            <text:p>14,709</text:p>
          </table:table-cell>
          <table:table-cell office:value-type="float" office:value="3.20431614467556" calcext:value-type="float">
            <text:p>3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table:number-columns-repeated="2" office:value-type="float" office:value="26.793425696714" calcext:value-type="float">
            <text:p>26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63.5774288697982" calcext:value-type="float">
            <text:p>63,577</text:p>
          </table:table-cell>
          <table:table-cell office:value-type="float" office:value="54.616577013832" calcext:value-type="float">
            <text:p>54,617</text:p>
          </table:table-cell>
          <table:table-cell office:value-type="float" office:value="8.96085185596619" calcext:value-type="float">
            <text:p>8,9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2" office:value-type="float" office:value="23.1878416821075" calcext:value-type="float">
            <text:p>23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2" office:value-type="float" office:value="1.8112177075155" calcext:value-type="float">
            <text:p>1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25.6873832111821" calcext:value-type="float">
            <text:p>25,687</text:p>
          </table:table-cell>
          <table:table-cell office:value-type="float" office:value="21.7239240799446" calcext:value-type="float">
            <text:p>21,724</text:p>
          </table:table-cell>
          <table:table-cell office:value-type="float" office:value="3.96345913123753" calcext:value-type="float">
            <text:p>3,9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office:value-type="float" office:value="14.3602607388299" calcext:value-type="float">
            <text:p>14,360</text:p>
          </table:table-cell>
          <table:table-cell office:value-type="float" office:value="14.3438965572288" calcext:value-type="float">
            <text:p>14,344</text:p>
          </table:table-cell>
          <table:table-cell office:value-type="float" office:value="0.0163641816010751" calcext:value-type="float">
            <text:p>0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2" office:value-type="float" office:value="24.5315979965588" calcext:value-type="float">
            <text:p>24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office:value-type="float" office:value="32.4736705599232" calcext:value-type="float">
            <text:p>32,474</text:p>
          </table:table-cell>
          <table:table-cell office:value-type="float" office:value="28.0919713819619" calcext:value-type="float">
            <text:p>28,092</text:p>
          </table:table-cell>
          <table:table-cell office:value-type="float" office:value="4.38169917796129" calcext:value-type="float">
            <text:p>4,3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2" office:value-type="float" office:value="15.0337359192844" calcext:value-type="float">
            <text:p>15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office:value-type="float" office:value="19.086282866556" calcext:value-type="float">
            <text:p>19,086</text:p>
          </table:table-cell>
          <table:table-cell office:value-type="float" office:value="15.6278381461543" calcext:value-type="float">
            <text:p>15,628</text:p>
          </table:table-cell>
          <table:table-cell office:value-type="float" office:value="3.4584447204017" calcext:value-type="float">
            <text:p>3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office:value-type="float" office:value="84.0797259975969" calcext:value-type="float">
            <text:p>84,080</text:p>
          </table:table-cell>
          <table:table-cell office:value-type="float" office:value="76.0514878106189" calcext:value-type="float">
            <text:p>76,051</text:p>
          </table:table-cell>
          <table:table-cell office:value-type="float" office:value="8.02823818697799" calcext:value-type="float">
            <text:p>8,0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38.9235571504675" calcext:value-type="float">
            <text:p>38,924</text:p>
          </table:table-cell>
          <table:table-cell office:value-type="float" office:value="35.0299323245761" calcext:value-type="float">
            <text:p>35,030</text:p>
          </table:table-cell>
          <table:table-cell office:value-type="float" office:value="3.89362482589138" calcext:value-type="float">
            <text:p>3,8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25.8927245880576" calcext:value-type="float">
            <text:p>25,893</text:p>
          </table:table-cell>
          <table:table-cell office:value-type="float" office:value="19.5320997921038" calcext:value-type="float">
            <text:p>19,532</text:p>
          </table:table-cell>
          <table:table-cell office:value-type="float" office:value="6.36062479595378" calcext:value-type="float">
            <text:p>6,3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office:value-type="float" office:value="9.27677870001324" calcext:value-type="float">
            <text:p>9,277</text:p>
          </table:table-cell>
          <table:table-cell office:value-type="float" office:value="8.94746282016552" calcext:value-type="float">
            <text:p>8,947</text:p>
          </table:table-cell>
          <table:table-cell office:value-type="float" office:value="0.329315879847723" calcext:value-type="float">
            <text:p>0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2" office:value-type="float" office:value="1.93620387682674" calcext:value-type="float">
            <text:p>1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2" office:value-type="float" office:value="9.7272519415139" calcext:value-type="float">
            <text:p>9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2" office:value-type="float" office:value="5.5611378654697" calcext:value-type="float">
            <text:p>5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2" office:value-type="float" office:value="81.0019177503684" calcext:value-type="float">
            <text:p>81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2" office:value-type="float" office:value="7.12791434528391" calcext:value-type="float">
            <text:p>7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2" office:value-type="float" office:value="17.5217898756519" calcext:value-type="float">
            <text:p>17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77.5806163492645" calcext:value-type="float">
            <text:p>77,581</text:p>
          </table:table-cell>
          <table:table-cell office:value-type="float" office:value="72.5144848102072" calcext:value-type="float">
            <text:p>72,514</text:p>
          </table:table-cell>
          <table:table-cell office:value-type="float" office:value="5.06613153905731" calcext:value-type="float">
            <text:p>5,0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office:value-type="float" office:value="22.6337956327691" calcext:value-type="float">
            <text:p>22,634</text:p>
          </table:table-cell>
          <table:table-cell office:value-type="float" office:value="19.0723427235418" calcext:value-type="float">
            <text:p>19,072</text:p>
          </table:table-cell>
          <table:table-cell office:value-type="float" office:value="3.56145290922733" calcext:value-type="float">
            <text:p>3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2" office:value-type="float" office:value="56.5159652791213" calcext:value-type="float">
            <text:p>56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office:value-type="float" office:value="43.5751134025192" calcext:value-type="float">
            <text:p>43,575</text:p>
          </table:table-cell>
          <table:table-cell office:value-type="float" office:value="42.1507487560809" calcext:value-type="float">
            <text:p>42,151</text:p>
          </table:table-cell>
          <table:table-cell office:value-type="float" office:value="1.42436464643827" calcext:value-type="float">
            <text:p>1,4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6.52261102475738" calcext:value-type="float">
            <text:p>6,523</text:p>
          </table:table-cell>
          <table:table-cell office:value-type="float" office:value="4.12271251469832" calcext:value-type="float">
            <text:p>4,123</text:p>
          </table:table-cell>
          <table:table-cell office:value-type="float" office:value="2.39989851005906" calcext:value-type="float">
            <text:p>2,4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2" office:value-type="float" office:value="24.7243728305133" calcext:value-type="float">
            <text:p>24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2" office:value-type="float" office:value="44.3319306923167" calcext:value-type="float">
            <text:p>44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2" office:value-type="float" office:value="11.4151825551027" calcext:value-type="float">
            <text:p>11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table:number-columns-repeated="2" office:value-type="float" office:value="32.9128187671583" calcext:value-type="float">
            <text:p>32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2" office:value-type="float" office:value="39.0660837318792" calcext:value-type="float">
            <text:p>39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2" office:value-type="float" office:value="22.0524415336559" calcext:value-type="float">
            <text:p>22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2" office:value-type="float" office:value="9.4031655233593" calcext:value-type="float">
            <text:p>9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2" office:value-type="float" office:value="19.8021255959586" calcext:value-type="float">
            <text:p>19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3.7422771539792" calcext:value-type="float">
            <text:p>33,742</text:p>
          </table:table-cell>
          <table:table-cell office:value-type="float" office:value="29.1530580964335" calcext:value-type="float">
            <text:p>29,153</text:p>
          </table:table-cell>
          <table:table-cell office:value-type="float" office:value="4.58921905754566" calcext:value-type="float">
            <text:p>4,5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27.3738660460061" calcext:value-type="float">
            <text:p>27,374</text:p>
          </table:table-cell>
          <table:table-cell office:value-type="float" office:value="19.6179855076252" calcext:value-type="float">
            <text:p>19,618</text:p>
          </table:table-cell>
          <table:table-cell office:value-type="float" office:value="7.75588053838086" calcext:value-type="float">
            <text:p>7,7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2" office:value-type="float" office:value="35.100282377221" calcext:value-type="float">
            <text:p>35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office:value-type="float" office:value="34.7984424369825" calcext:value-type="float">
            <text:p>34,798</text:p>
          </table:table-cell>
          <table:table-cell office:value-type="float" office:value="32.4752968399479" calcext:value-type="float">
            <text:p>32,475</text:p>
          </table:table-cell>
          <table:table-cell office:value-type="float" office:value="2.32314559703459" calcext:value-type="float">
            <text:p>2,3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27.6004615046524" calcext:value-type="float">
            <text:p>27,600</text:p>
          </table:table-cell>
          <table:table-cell office:value-type="float" office:value="15.6549754107798" calcext:value-type="float">
            <text:p>15,655</text:p>
          </table:table-cell>
          <table:table-cell office:value-type="float" office:value="11.9454860938726" calcext:value-type="float">
            <text:p>11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2" office:value-type="float" office:value="5.54679562785273" calcext:value-type="float">
            <text:p>5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2" office:value-type="float" office:value="7.98705893093135" calcext:value-type="float">
            <text:p>7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2" office:value-type="float" office:value="3.07665693125451" calcext:value-type="float">
            <text:p>3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2" office:value-type="float" office:value="2.20147032654903" calcext:value-type="float">
            <text:p>2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15.1592088434431" calcext:value-type="float">
            <text:p>15,159</text:p>
          </table:table-cell>
          <table:table-cell office:value-type="float" office:value="12.050425594076" calcext:value-type="float">
            <text:p>12,050</text:p>
          </table:table-cell>
          <table:table-cell office:value-type="float" office:value="3.10878324936708" calcext:value-type="float">
            <text:p>3,1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2" office:value-type="float" office:value="8.65106305415103" calcext:value-type="float">
            <text:p>8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21.7125232002644" calcext:value-type="float">
            <text:p>21,713</text:p>
          </table:table-cell>
          <table:table-cell office:value-type="float" office:value="21.6371028987155" calcext:value-type="float">
            <text:p>21,637</text:p>
          </table:table-cell>
          <table:table-cell office:value-type="float" office:value="0.075420301548948" calcext:value-type="float">
            <text:p>0,0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office:value-type="float" office:value="34.7259597552037" calcext:value-type="float">
            <text:p>34,726</text:p>
          </table:table-cell>
          <table:table-cell office:value-type="float" office:value="21.702832586371" calcext:value-type="float">
            <text:p>21,703</text:p>
          </table:table-cell>
          <table:table-cell office:value-type="float" office:value="13.0231271688327" calcext:value-type="float">
            <text:p>13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2" office:value-type="float" office:value="35.2328413811993" calcext:value-type="float">
            <text:p>35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office:value-type="float" office:value="50.8142377094906" calcext:value-type="float">
            <text:p>50,814</text:p>
          </table:table-cell>
          <table:table-cell office:value-type="float" office:value="48.6634921821254" calcext:value-type="float">
            <text:p>48,663</text:p>
          </table:table-cell>
          <table:table-cell office:value-type="float" office:value="2.15074552736522" calcext:value-type="float">
            <text:p>2,1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2" office:value-type="float" office:value="12.6701197289635" calcext:value-type="float">
            <text:p>12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2" office:value-type="float" office:value="42.6663867359297" calcext:value-type="float">
            <text:p>42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2" office:value-type="float" office:value="34.6244109799146" calcext:value-type="float">
            <text:p>34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9.89787760017787" calcext:value-type="float">
            <text:p>9,898</text:p>
          </table:table-cell>
          <table:table-cell office:value-type="float" office:value="9.22907055909855" calcext:value-type="float">
            <text:p>9,229</text:p>
          </table:table-cell>
          <table:table-cell office:value-type="float" office:value="0.668807041079321" calcext:value-type="float">
            <text:p>0,6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9.1798855181679" calcext:value-type="float">
            <text:p>29,180</text:p>
          </table:table-cell>
          <table:table-cell office:value-type="float" office:value="22.3736648315058" calcext:value-type="float">
            <text:p>22,374</text:p>
          </table:table-cell>
          <table:table-cell office:value-type="float" office:value="6.80622068666212" calcext:value-type="float">
            <text:p>6,8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2" office:value-type="float" office:value="3.43940342554468" calcext:value-type="float">
            <text:p>3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2" office:value-type="float" office:value="11.7599874046254" calcext:value-type="float">
            <text:p>11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office:value-type="float" office:value="0.812220585665897" calcext:value-type="float">
            <text:p>0,812</text:p>
          </table:table-cell>
          <table:table-cell office:value-type="float" office:value="0" calcext:value-type="float">
            <text:p>0,000</text:p>
          </table:table-cell>
          <table:table-cell office:value-type="float" office:value="0.812220585665897" calcext:value-type="float">
            <text:p>0,8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24.3691258267897" calcext:value-type="float">
            <text:p>24,369</text:p>
          </table:table-cell>
          <table:table-cell office:value-type="float" office:value="14.01121438271" calcext:value-type="float">
            <text:p>14,011</text:p>
          </table:table-cell>
          <table:table-cell office:value-type="float" office:value="10.3579114440797" calcext:value-type="float">
            <text:p>10,3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office:value-type="float" office:value="28.9835917257483" calcext:value-type="float">
            <text:p>28,984</text:p>
          </table:table-cell>
          <table:table-cell office:value-type="float" office:value="5.00006185874263" calcext:value-type="float">
            <text:p>5,000</text:p>
          </table:table-cell>
          <table:table-cell office:value-type="float" office:value="23.9835298670057" calcext:value-type="float">
            <text:p>23,9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office:value-type="float" office:value="24.1184628723676" calcext:value-type="float">
            <text:p>24,118</text:p>
          </table:table-cell>
          <table:table-cell office:value-type="float" office:value="21.9669466303315" calcext:value-type="float">
            <text:p>21,967</text:p>
          </table:table-cell>
          <table:table-cell office:value-type="float" office:value="2.15151624203614" calcext:value-type="float">
            <text:p>2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2" office:value-type="float" office:value="21.6459611771859" calcext:value-type="float">
            <text:p>21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2.3929856512143" calcext:value-type="float">
            <text:p>12,393</text:p>
          </table:table-cell>
          <table:table-cell office:value-type="float" office:value="0" calcext:value-type="float">
            <text:p>0,000</text:p>
          </table:table-cell>
          <table:table-cell office:value-type="float" office:value="12.3929856512143" calcext:value-type="float">
            <text:p>12,3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2" office:value-type="float" office:value="4.92521673896787" calcext:value-type="float">
            <text:p>4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6.00568008065332" calcext:value-type="float">
            <text:p>6,006</text:p>
          </table:table-cell>
          <table:table-cell office:value-type="float" office:value="2.7937815102626" calcext:value-type="float">
            <text:p>2,794</text:p>
          </table:table-cell>
          <table:table-cell office:value-type="float" office:value="3.21189857039072" calcext:value-type="float">
            <text:p>3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2" office:value-type="float" office:value="17.5333107893544" calcext:value-type="float">
            <text:p>17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2" office:value-type="float" office:value="95.6892867679848" calcext:value-type="float">
            <text:p>95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2" office:value-type="float" office:value="0.0337864069789402" calcext:value-type="float">
            <text:p>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office:value-type="float" office:value="1.10539017106697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office:value-type="float" office:value="1.10539017106697" calcext:value-type="float">
            <text:p>1,1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8.98529364581628" calcext:value-type="float">
            <text:p>8,985</text:p>
          </table:table-cell>
          <table:table-cell office:value-type="float" office:value="5.58387313494358" calcext:value-type="float">
            <text:p>5,584</text:p>
          </table:table-cell>
          <table:table-cell office:value-type="float" office:value="3.4014205108727" calcext:value-type="float">
            <text:p>3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19.9511755021869" calcext:value-type="float">
            <text:p>19,951</text:p>
          </table:table-cell>
          <table:table-cell office:value-type="float" office:value="19.5682219892211" calcext:value-type="float">
            <text:p>19,568</text:p>
          </table:table-cell>
          <table:table-cell office:value-type="float" office:value="0.382953512965761" calcext:value-type="float">
            <text:p>0,3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2" office:value-type="float" office:value="37.847208530418" calcext:value-type="float">
            <text:p>37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2" office:value-type="float" office:value="34.0179923894136" calcext:value-type="float">
            <text:p>34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2" office:value-type="float" office:value="13.0692550039499" calcext:value-type="float">
            <text:p>13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2" office:value-type="float" office:value="4.16167580422464" calcext:value-type="float">
            <text:p>4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2" office:value-type="float" office:value="3.57474570474973" calcext:value-type="float">
            <text:p>3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office:value-type="float" office:value="8.10570118498153" calcext:value-type="float">
            <text:p>8,106</text:p>
          </table:table-cell>
          <table:table-cell office:value-type="float" office:value="0.0097597911818757" calcext:value-type="float">
            <text:p>0,010</text:p>
          </table:table-cell>
          <table:table-cell office:value-type="float" office:value="8.09594139379965" calcext:value-type="float">
            <text:p>8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office:value-type="float" office:value="9.45491800753182" calcext:value-type="float">
            <text:p>9,455</text:p>
          </table:table-cell>
          <table:table-cell office:value-type="float" office:value="2.74683864315054" calcext:value-type="float">
            <text:p>2,747</text:p>
          </table:table-cell>
          <table:table-cell office:value-type="float" office:value="6.70807936438128" calcext:value-type="float">
            <text:p>6,7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2" office:value-type="float" office:value="3.1238761439109" calcext:value-type="float">
            <text:p>3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office:value-type="float" office:value="1.61519614735411" calcext:value-type="float">
            <text:p>1,615</text:p>
          </table:table-cell>
          <table:table-cell office:value-type="float" office:value="0" calcext:value-type="float">
            <text:p>0,000</text:p>
          </table:table-cell>
          <table:table-cell office:value-type="float" office:value="1.61519614735411" calcext:value-type="float">
            <text:p>1,6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2" office:value-type="float" office:value="9.28791522406909" calcext:value-type="float">
            <text:p>9,2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2" office:value-type="float" office:value="15.8133097093602" calcext:value-type="float">
            <text:p>15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2" office:value-type="float" office:value="0.0220358393229192" calcext:value-type="float">
            <text:p>0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2" office:value-type="float" office:value="11.3830928960096" calcext:value-type="float">
            <text:p>11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office:value-type="float" office:value="22.9420596979836" calcext:value-type="float">
            <text:p>22,942</text:p>
          </table:table-cell>
          <table:table-cell office:value-type="float" office:value="9.28627816578394" calcext:value-type="float">
            <text:p>9,286</text:p>
          </table:table-cell>
          <table:table-cell office:value-type="float" office:value="13.6557815321997" calcext:value-type="float">
            <text:p>13,6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2" office:value-type="float" office:value="4.38549102895332" calcext:value-type="float">
            <text:p>4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2" office:value-type="float" office:value="41.658444297611" calcext:value-type="float">
            <text:p>41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2" office:value-type="float" office:value="0.021944406571976" calcext:value-type="float">
            <text:p>0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36:08.2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8:36:42.519000000</dc:date>
    <dc:creator>DRAAF Normandie</dc:creator>
    <meta:editing-duration>PT9M59S</meta:editing-duration>
    <meta:editing-cycles>15</meta:editing-cycles>
    <meta:generator>LibreOffice/7.2.7.2$Windows_x86 LibreOffice_project/8d71d29d553c0f7dcbfa38fbfda25ee34cce99a2</meta:generator>
    <meta:document-statistic meta:table-count="2" meta:cell-count="15953" meta:object-count="0"/>
  </office:meta>
</office:document-meta>
</file>