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.353cm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0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017" table:default-cell-style-name="ce16"/>
        <table:table-column table:style-name="co4" table:number-columns-repeated="4" table:default-cell-style-name="ce29"/>
        <table:table-row table:style-name="ro1">
          <table:table-cell table:style-name="ce14" table:number-columns-spanned="3" table:number-rows-spanned="1"/>
          <table:covered-table-cell table:style-name="ce18"/>
          <table:covered-table-cell table:style-name="ce23"/>
          <table:table-cell table:number-columns-repeated="1021"/>
        </table:table-row>
        <table:table-row table:style-name="ro1">
          <table:table-cell table:style-name="ce3" office:value-type="string" calcext:value-type="string">
            <text:p>Données attributaires de la carte :</text:p>
          </table:table-cell>
          <table:table-cell table:style-name="ce18" office:value-type="string" calcext:value-type="string" table:number-columns-spanned="2" table:number-rows-spanned="1">
            <text:p>Part des surfaces d'orge par commune en Normandie en 2022</text:p>
          </table:table-cell>
          <table:covered-table-cell table:style-name="ce23"/>
          <table:table-cell table:number-columns-repeated="1021"/>
        </table:table-row>
        <table:table-row table:style-name="ro1">
          <table:table-cell table:style-name="ce4" office:value-type="string" calcext:value-type="string">
            <text:p>Année :</text:p>
          </table:table-cell>
          <table:table-cell table:style-name="ce24" office:value-type="float" office:value="2022" calcext:value-type="float" table:number-columns-spanned="2" table:number-rows-spanned="1">
            <text:p>2022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Périmètre :</text:p>
          </table:table-cell>
          <table:table-cell table:style-name="ce2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Date de mise en ligne : </text:p>
          </table:table-cell>
          <table:table-cell table:style-name="ce24" office:value-type="string" calcext:value-type="string" table:number-columns-spanned="2" table:number-rows-spanned="1">
            <text:p>12/2023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Source :</text:p>
          </table:table-cell>
          <table:table-cell table:style-name="ce24" office:value-type="string" calcext:value-type="string" table:number-columns-spanned="2" table:number-rows-spanned="1">
            <text:p>Admin-express 2022 © ® IGN / RPG Anonyme 2022 IGN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Conception :</text:p>
          </table:table-cell>
          <table:table-cell table:style-name="ce24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1"/>
        </table:table-row>
        <table:table-row table:style-name="ro1">
          <table:table-cell table:style-name="ce4" office:value-type="string" calcext:value-type="string">
            <text:p>Méthode :</text:p>
          </table:table-cell>
          <table:table-cell table:style-name="ce24" office:value-type="string" calcext:value-type="string" table:number-columns-spanned="2" table:number-rows-spanned="1">
            <text:p>Les parcelles sont découpées selon les limites communales </text:p>
          </table:table-cell>
          <table:covered-table-cell/>
          <table:table-cell table:number-columns-repeated="1021"/>
        </table:table-row>
        <table:table-row table:style-name="ro1">
          <table:table-cell table:style-name="ce17" table:number-columns-spanned="3" table:number-rows-spanned="1"/>
          <table:covered-table-cell table:number-columns-repeated="2"/>
          <table:table-cell table:number-columns-repeated="1017"/>
          <table:table-cell table:style-name="ce16" table:number-columns-repeated="4"/>
        </table:table-row>
        <table:table-row table:style-name="ro1">
          <table:table-cell table:style-name="ce6" office:value-type="string" calcext:value-type="string">
            <text:p>Variables</text:p>
          </table:table-cell>
          <table:table-cell table:style-name="ce6" office:value-type="string" calcext:value-type="string">
            <text:p>Libellés des variables</text:p>
          </table:table-cell>
          <table:table-cell table:style-name="ce6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od_dep</text:p>
          </table:table-cell>
          <table:table-cell table:style-name="ce9" office:value-type="string" calcext:value-type="string">
            <text:p>Code INSEE du département </text:p>
          </table:table-cell>
          <table:table-cell table:style-name="ce28" office:value-type="string" calcext:value-type="string">
            <text:p>Admin-express 2022 © ®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insee_com</text:p>
          </table:table-cell>
          <table:table-cell table:style-name="ce9" office:value-type="string" calcext:value-type="string">
            <text:p>Code INSEE de la commune 2022</text:p>
          </table:table-cell>
          <table:table-cell table:style-name="ce28" office:value-type="string" calcext:value-type="string">
            <text:p>Admin-express 2022 © ® IGN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sau_ha</text:p>
          </table:table-cell>
          <table:table-cell table:style-name="ce9" office:value-type="string" calcext:value-type="string">
            <text:p>Surface agricole utile totale de la commune en 2022 en ha</text:p>
          </table:table-cell>
          <table:table-cell table:style-name="ce28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orge</text:p>
          </table:table-cell>
          <table:table-cell table:style-name="ce9" office:value-type="string" calcext:value-type="string">
            <text:p>Surface totale d’orge en ha</text:p>
          </table:table-cell>
          <table:table-cell table:style-name="ce28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rh</text:p>
          </table:table-cell>
          <table:table-cell table:style-name="ce22" office:value-type="string" calcext:value-type="string">
            <text:p>Orge d'hiver</text:p>
          </table:table-cell>
          <table:table-cell table:style-name="ce28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orp</text:p>
          </table:table-cell>
          <table:table-cell table:style-name="ce22" office:value-type="string" calcext:value-type="string">
            <text:p>Orge de printemps</text:p>
          </table:table-cell>
          <table:table-cell table:style-name="ce28" office:value-type="string" calcext:value-type="string">
            <text:p>RPG Anonyme 2022 IGN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rfcult_orge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4" table:default-cell-style-name="ce30"/>
        <table:table-row table:style-name="ro2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orge</text:p>
          </table:table-cell>
          <table:table-cell office:value-type="string" calcext:value-type="string">
            <text:p>orh</text:p>
          </table:table-cell>
          <table:table-cell office:value-type="string" calcext:value-type="string">
            <text:p>orp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1.547861827802" calcext:value-type="float">
            <text:p>461,548</text:p>
          </table:table-cell>
          <table:table-cell table:number-columns-repeated="2" office:value-type="float" office:value="16.3549965474909" calcext:value-type="float">
            <text:p>16,3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299733152786" calcext:value-type="float">
            <text:p>913,300</text:p>
          </table:table-cell>
          <table:table-cell office:value-type="float" office:value="183.657901320353" calcext:value-type="float">
            <text:p>183,658</text:p>
          </table:table-cell>
          <table:table-cell office:value-type="float" office:value="153.110822204667" calcext:value-type="float">
            <text:p>153,111</text:p>
          </table:table-cell>
          <table:table-cell office:value-type="float" office:value="30.5470791156857" calcext:value-type="float">
            <text:p>30,5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0.535000587315" calcext:value-type="float">
            <text:p>300,535</text:p>
          </table:table-cell>
          <table:table-cell office:value-type="float" office:value="5.85810236557497" calcext:value-type="float">
            <text:p>5,858</text:p>
          </table:table-cell>
          <table:table-cell office:value-type="float" office:value="5.03975406738827" calcext:value-type="float">
            <text:p>5,040</text:p>
          </table:table-cell>
          <table:table-cell office:value-type="float" office:value="0.818348298186702" calcext:value-type="float">
            <text:p>0,8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1.724771203065" calcext:value-type="float">
            <text:p>321,725</text:p>
          </table:table-cell>
          <table:table-cell office:value-type="float" office:value="59.3153449975573" calcext:value-type="float">
            <text:p>59,315</text:p>
          </table:table-cell>
          <table:table-cell office:value-type="float" office:value="49.1448304931237" calcext:value-type="float">
            <text:p>49,145</text:p>
          </table:table-cell>
          <table:table-cell office:value-type="float" office:value="10.1705145044336" calcext:value-type="float">
            <text:p>10,1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8.334249552553" calcext:value-type="float">
            <text:p>348,334</text:p>
          </table:table-cell>
          <table:table-cell office:value-type="float" office:value="38.052854193487" calcext:value-type="float">
            <text:p>38,053</text:p>
          </table:table-cell>
          <table:table-cell office:value-type="float" office:value="29.2687797416431" calcext:value-type="float">
            <text:p>29,269</text:p>
          </table:table-cell>
          <table:table-cell office:value-type="float" office:value="8.78407445184389" calcext:value-type="float">
            <text:p>8,7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35.141187762482" calcext:value-type="float">
            <text:p>235,14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78330766727" calcext:value-type="float">
            <text:p>422,278</text:p>
          </table:table-cell>
          <table:table-cell table:number-columns-repeated="2" office:value-type="float" office:value="22.1666442403737" calcext:value-type="float">
            <text:p>22,1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47144866305" calcext:value-type="float">
            <text:p>322,471</text:p>
          </table:table-cell>
          <table:table-cell office:value-type="float" office:value="12.2938133383003" calcext:value-type="float">
            <text:p>12,294</text:p>
          </table:table-cell>
          <table:table-cell office:value-type="float" office:value="9.53350184670894" calcext:value-type="float">
            <text:p>9,534</text:p>
          </table:table-cell>
          <table:table-cell office:value-type="float" office:value="2.7603114915914" calcext:value-type="float">
            <text:p>2,7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1.154818214835" calcext:value-type="float">
            <text:p>631,155</text:p>
          </table:table-cell>
          <table:table-cell office:value-type="float" office:value="82.5144639732185" calcext:value-type="float">
            <text:p>82,514</text:p>
          </table:table-cell>
          <table:table-cell office:value-type="float" office:value="75.2244107064205" calcext:value-type="float">
            <text:p>75,224</text:p>
          </table:table-cell>
          <table:table-cell office:value-type="float" office:value="7.29005326679804" calcext:value-type="float">
            <text:p>7,2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17990710324" calcext:value-type="float">
            <text:p>415,180</text:p>
          </table:table-cell>
          <table:table-cell table:number-columns-repeated="2" office:value-type="float" office:value="73.1926805994481" calcext:value-type="float">
            <text:p>73,1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8.741768105492" calcext:value-type="float">
            <text:p>348,742</text:p>
          </table:table-cell>
          <table:table-cell table:number-columns-repeated="2" office:value-type="float" office:value="39.0582445215725" calcext:value-type="float">
            <text:p>39,0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82.822460615563" calcext:value-type="float">
            <text:p>282,8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0.758491305926" calcext:value-type="float">
            <text:p>340,758</text:p>
          </table:table-cell>
          <table:table-cell office:value-type="float" office:value="2.74388851887406" calcext:value-type="float">
            <text:p>2,744</text:p>
          </table:table-cell>
          <table:table-cell office:value-type="float" office:value="0" calcext:value-type="float">
            <text:p>0,000</text:p>
          </table:table-cell>
          <table:table-cell office:value-type="float" office:value="2.74388851887406" calcext:value-type="float">
            <text:p>2,7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48361297585" calcext:value-type="float">
            <text:p>345,484</text:p>
          </table:table-cell>
          <table:table-cell table:number-columns-repeated="2" office:value-type="float" office:value="7.6882622655121" calcext:value-type="float">
            <text:p>7,6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2.993100408941" calcext:value-type="float">
            <text:p>602,993</text:p>
          </table:table-cell>
          <table:table-cell office:value-type="float" office:value="81.6956084508726" calcext:value-type="float">
            <text:p>81,696</text:p>
          </table:table-cell>
          <table:table-cell office:value-type="float" office:value="64.3768327836295" calcext:value-type="float">
            <text:p>64,377</text:p>
          </table:table-cell>
          <table:table-cell office:value-type="float" office:value="17.3187756672431" calcext:value-type="float">
            <text:p>17,3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5.973868741329" calcext:value-type="float">
            <text:p>455,974</text:p>
          </table:table-cell>
          <table:table-cell office:value-type="float" office:value="40.1804891678361" calcext:value-type="float">
            <text:p>40,180</text:p>
          </table:table-cell>
          <table:table-cell office:value-type="float" office:value="32.6942098114547" calcext:value-type="float">
            <text:p>32,694</text:p>
          </table:table-cell>
          <table:table-cell office:value-type="float" office:value="7.48627935638136" calcext:value-type="float">
            <text:p>7,4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0.658579797587" calcext:value-type="float">
            <text:p>490,659</text:p>
          </table:table-cell>
          <table:table-cell table:number-columns-repeated="2" office:value-type="float" office:value="28.8015767079818" calcext:value-type="float">
            <text:p>28,8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6.417981974602" calcext:value-type="float">
            <text:p>606,418</text:p>
          </table:table-cell>
          <table:table-cell office:value-type="float" office:value="49.1044958583046" calcext:value-type="float">
            <text:p>49,104</text:p>
          </table:table-cell>
          <table:table-cell office:value-type="float" office:value="26.0036538805066" calcext:value-type="float">
            <text:p>26,004</text:p>
          </table:table-cell>
          <table:table-cell office:value-type="float" office:value="23.100841977798" calcext:value-type="float">
            <text:p>23,1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13.88287732106" calcext:value-type="float">
            <text:p>1 013,883</text:p>
          </table:table-cell>
          <table:table-cell office:value-type="float" office:value="122.474360683174" calcext:value-type="float">
            <text:p>122,474</text:p>
          </table:table-cell>
          <table:table-cell office:value-type="float" office:value="116.886010056435" calcext:value-type="float">
            <text:p>116,886</text:p>
          </table:table-cell>
          <table:table-cell office:value-type="float" office:value="5.58835062673885" calcext:value-type="float">
            <text:p>5,5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8.253672834153" calcext:value-type="float">
            <text:p>728,254</text:p>
          </table:table-cell>
          <table:table-cell office:value-type="float" office:value="13.7447968125381" calcext:value-type="float">
            <text:p>13,745</text:p>
          </table:table-cell>
          <table:table-cell office:value-type="float" office:value="13.4635901968964" calcext:value-type="float">
            <text:p>13,464</text:p>
          </table:table-cell>
          <table:table-cell office:value-type="float" office:value="0.281206615641725" calcext:value-type="float">
            <text:p>0,2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039409280458" calcext:value-type="float">
            <text:p>387,039</text:p>
          </table:table-cell>
          <table:table-cell table:number-columns-repeated="2" office:value-type="float" office:value="25.4766684624164" calcext:value-type="float">
            <text:p>25,4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69036284146" calcext:value-type="float">
            <text:p>489,169</text:p>
          </table:table-cell>
          <table:table-cell table:number-columns-repeated="2" office:value-type="float" office:value="69.4374900562294" calcext:value-type="float">
            <text:p>69,4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5.049485766479" calcext:value-type="float">
            <text:p>385,049</text:p>
          </table:table-cell>
          <table:table-cell table:number-columns-repeated="2" office:value-type="float" office:value="4.00537227471589" calcext:value-type="float">
            <text:p>4,0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72.779797526995" calcext:value-type="float">
            <text:p>372,780</text:p>
          </table:table-cell>
          <table:table-cell table:number-columns-repeated="2" office:value-type="float" office:value="10.1956115014637" calcext:value-type="float">
            <text:p>10,1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71055912723" calcext:value-type="float">
            <text:p>229,271</text:p>
          </table:table-cell>
          <table:table-cell office:value-type="float" office:value="7.35341186853812" calcext:value-type="float">
            <text:p>7,353</text:p>
          </table:table-cell>
          <table:table-cell office:value-type="float" office:value="0" calcext:value-type="float">
            <text:p>0,000</text:p>
          </table:table-cell>
          <table:table-cell office:value-type="float" office:value="7.35341186853812" calcext:value-type="float">
            <text:p>7,3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789034951048" calcext:value-type="float">
            <text:p>243,7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8.209652245293" calcext:value-type="float">
            <text:p>278,210</text:p>
          </table:table-cell>
          <table:table-cell table:number-columns-repeated="2" office:value-type="float" office:value="12.1687280152048" calcext:value-type="float">
            <text:p>12,1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6.498588643353" calcext:value-type="float">
            <text:p>536,499</text:p>
          </table:table-cell>
          <table:table-cell table:number-columns-repeated="2" office:value-type="float" office:value="3.98895692757614" calcext:value-type="float">
            <text:p>3,9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2.000104183315" calcext:value-type="float">
            <text:p>682,000</text:p>
          </table:table-cell>
          <table:table-cell office:value-type="float" office:value="92.0500312106569" calcext:value-type="float">
            <text:p>92,050</text:p>
          </table:table-cell>
          <table:table-cell office:value-type="float" office:value="77.2143228338843" calcext:value-type="float">
            <text:p>77,214</text:p>
          </table:table-cell>
          <table:table-cell office:value-type="float" office:value="14.8357083767726" calcext:value-type="float">
            <text:p>14,8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723535514011" calcext:value-type="float">
            <text:p>249,724</text:p>
          </table:table-cell>
          <table:table-cell office:value-type="float" office:value="26.8216046094392" calcext:value-type="float">
            <text:p>26,822</text:p>
          </table:table-cell>
          <table:table-cell office:value-type="float" office:value="21.0749134182332" calcext:value-type="float">
            <text:p>21,075</text:p>
          </table:table-cell>
          <table:table-cell office:value-type="float" office:value="5.74669119120599" calcext:value-type="float">
            <text:p>5,7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056164874309" calcext:value-type="float">
            <text:p>641,056</text:p>
          </table:table-cell>
          <table:table-cell office:value-type="float" office:value="108.006330650921" calcext:value-type="float">
            <text:p>108,006</text:p>
          </table:table-cell>
          <table:table-cell office:value-type="float" office:value="91.9137000712477" calcext:value-type="float">
            <text:p>91,914</text:p>
          </table:table-cell>
          <table:table-cell office:value-type="float" office:value="16.0926305796729" calcext:value-type="float">
            <text:p>16,0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7.639333385732" calcext:value-type="float">
            <text:p>337,639</text:p>
          </table:table-cell>
          <table:table-cell table:number-columns-repeated="2" office:value-type="float" office:value="8.70808663802915" calcext:value-type="float">
            <text:p>8,7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75589328494" calcext:value-type="float">
            <text:p>220,276</text:p>
          </table:table-cell>
          <table:table-cell office:value-type="float" office:value="7.74167233683163" calcext:value-type="float">
            <text:p>7,742</text:p>
          </table:table-cell>
          <table:table-cell office:value-type="float" office:value="0" calcext:value-type="float">
            <text:p>0,000</text:p>
          </table:table-cell>
          <table:table-cell office:value-type="float" office:value="7.74167233683163" calcext:value-type="float">
            <text:p>7,7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458235571435" calcext:value-type="float">
            <text:p>661,458</text:p>
          </table:table-cell>
          <table:table-cell office:value-type="float" office:value="45.9733593841144" calcext:value-type="float">
            <text:p>45,973</text:p>
          </table:table-cell>
          <table:table-cell office:value-type="float" office:value="45.3588212819689" calcext:value-type="float">
            <text:p>45,359</text:p>
          </table:table-cell>
          <table:table-cell office:value-type="float" office:value="0.614538102145529" calcext:value-type="float">
            <text:p>0,6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3.981882813442" calcext:value-type="float">
            <text:p>513,982</text:p>
          </table:table-cell>
          <table:table-cell office:value-type="float" office:value="24.2117043092152" calcext:value-type="float">
            <text:p>24,212</text:p>
          </table:table-cell>
          <table:table-cell office:value-type="float" office:value="4.66476776069939" calcext:value-type="float">
            <text:p>4,665</text:p>
          </table:table-cell>
          <table:table-cell office:value-type="float" office:value="19.5469365485158" calcext:value-type="float">
            <text:p>19,5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294947394157" calcext:value-type="float">
            <text:p>194,295</text:p>
          </table:table-cell>
          <table:table-cell table:number-columns-repeated="2" office:value-type="float" office:value="12.4269837177297" calcext:value-type="float">
            <text:p>12,4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6.706419829966" calcext:value-type="float">
            <text:p>606,706</text:p>
          </table:table-cell>
          <table:table-cell office:value-type="float" office:value="21.2818670755297" calcext:value-type="float">
            <text:p>21,282</text:p>
          </table:table-cell>
          <table:table-cell office:value-type="float" office:value="15.5088734539079" calcext:value-type="float">
            <text:p>15,509</text:p>
          </table:table-cell>
          <table:table-cell office:value-type="float" office:value="5.77299362162184" calcext:value-type="float">
            <text:p>5,7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023292387117" calcext:value-type="float">
            <text:p>505,023</text:p>
          </table:table-cell>
          <table:table-cell office:value-type="float" office:value="23.3731477487382" calcext:value-type="float">
            <text:p>23,373</text:p>
          </table:table-cell>
          <table:table-cell office:value-type="float" office:value="19.8439500991006" calcext:value-type="float">
            <text:p>19,844</text:p>
          </table:table-cell>
          <table:table-cell office:value-type="float" office:value="3.52919764963763" calcext:value-type="float">
            <text:p>3,5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952349288433" calcext:value-type="float">
            <text:p>174,952</text:p>
          </table:table-cell>
          <table:table-cell office:value-type="float" office:value="21.2338936598735" calcext:value-type="float">
            <text:p>21,234</text:p>
          </table:table-cell>
          <table:table-cell office:value-type="float" office:value="18.3853689285153" calcext:value-type="float">
            <text:p>18,385</text:p>
          </table:table-cell>
          <table:table-cell office:value-type="float" office:value="2.84852473135815" calcext:value-type="float">
            <text:p>2,8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9.25790879828" calcext:value-type="float">
            <text:p>159,2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6.395123352039" calcext:value-type="float">
            <text:p>646,395</text:p>
          </table:table-cell>
          <table:table-cell table:number-columns-repeated="2" office:value-type="float" office:value="31.782188839852" calcext:value-type="float">
            <text:p>31,7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8.478562349035" calcext:value-type="float">
            <text:p>578,479</text:p>
          </table:table-cell>
          <table:table-cell table:number-columns-repeated="2" office:value-type="float" office:value="21.2887470857763" calcext:value-type="float">
            <text:p>21,2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1.938192821714" calcext:value-type="float">
            <text:p>481,938</text:p>
          </table:table-cell>
          <table:table-cell office:value-type="float" office:value="38.3457345113627" calcext:value-type="float">
            <text:p>38,346</text:p>
          </table:table-cell>
          <table:table-cell office:value-type="float" office:value="4.73385251183396" calcext:value-type="float">
            <text:p>4,734</text:p>
          </table:table-cell>
          <table:table-cell office:value-type="float" office:value="33.6118819995287" calcext:value-type="float">
            <text:p>33,6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608042142654" calcext:value-type="float">
            <text:p>562,608</text:p>
          </table:table-cell>
          <table:table-cell table:number-columns-repeated="2" office:value-type="float" office:value="21.0122116573807" calcext:value-type="float">
            <text:p>21,0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2.367386153737" calcext:value-type="float">
            <text:p>382,367</text:p>
          </table:table-cell>
          <table:table-cell office:value-type="float" office:value="19.2978067171536" calcext:value-type="float">
            <text:p>19,298</text:p>
          </table:table-cell>
          <table:table-cell office:value-type="float" office:value="19.0546482215302" calcext:value-type="float">
            <text:p>19,055</text:p>
          </table:table-cell>
          <table:table-cell office:value-type="float" office:value="0.24315849562335" calcext:value-type="float">
            <text:p>0,2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2.995283232929" calcext:value-type="float">
            <text:p>942,995</text:p>
          </table:table-cell>
          <table:table-cell office:value-type="float" office:value="163.173587269028" calcext:value-type="float">
            <text:p>163,174</text:p>
          </table:table-cell>
          <table:table-cell office:value-type="float" office:value="124.227995252839" calcext:value-type="float">
            <text:p>124,228</text:p>
          </table:table-cell>
          <table:table-cell office:value-type="float" office:value="38.945592016189" calcext:value-type="float">
            <text:p>38,9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348542219051" calcext:value-type="float">
            <text:p>251,349</text:p>
          </table:table-cell>
          <table:table-cell office:value-type="float" office:value="29.5808137238887" calcext:value-type="float">
            <text:p>29,581</text:p>
          </table:table-cell>
          <table:table-cell office:value-type="float" office:value="21.8772797823267" calcext:value-type="float">
            <text:p>21,877</text:p>
          </table:table-cell>
          <table:table-cell office:value-type="float" office:value="7.70353394156204" calcext:value-type="float">
            <text:p>7,7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6.945938569361" calcext:value-type="float">
            <text:p>466,946</text:p>
          </table:table-cell>
          <table:table-cell office:value-type="float" office:value="22.9269157546906" calcext:value-type="float">
            <text:p>22,927</text:p>
          </table:table-cell>
          <table:table-cell office:value-type="float" office:value="20.6562412026521" calcext:value-type="float">
            <text:p>20,656</text:p>
          </table:table-cell>
          <table:table-cell office:value-type="float" office:value="2.27067455203845" calcext:value-type="float">
            <text:p>2,2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724094631735" calcext:value-type="float">
            <text:p>276,724</text:p>
          </table:table-cell>
          <table:table-cell table:number-columns-repeated="2" office:value-type="float" office:value="11.4598864816506" calcext:value-type="float">
            <text:p>11,4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0.489175000177" calcext:value-type="float">
            <text:p>310,489</text:p>
          </table:table-cell>
          <table:table-cell table:number-columns-repeated="2" office:value-type="float" office:value="21.626779330952" calcext:value-type="float">
            <text:p>21,6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80814675266" calcext:value-type="float">
            <text:p>365,808</text:p>
          </table:table-cell>
          <table:table-cell table:number-columns-repeated="2" office:value-type="float" office:value="31.5615632545136" calcext:value-type="float">
            <text:p>31,5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664035533802" calcext:value-type="float">
            <text:p>416,664</text:p>
          </table:table-cell>
          <table:table-cell table:number-columns-repeated="2" office:value-type="float" office:value="12.6391466373577" calcext:value-type="float">
            <text:p>12,6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1.889997474998" calcext:value-type="float">
            <text:p>341,890</text:p>
          </table:table-cell>
          <table:table-cell table:number-columns-repeated="2" office:value-type="float" office:value="11.2539665394681" calcext:value-type="float">
            <text:p>11,2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5.752980387237" calcext:value-type="float">
            <text:p>695,753</text:p>
          </table:table-cell>
          <table:table-cell office:value-type="float" office:value="7.34535292927483" calcext:value-type="float">
            <text:p>7,345</text:p>
          </table:table-cell>
          <table:table-cell office:value-type="float" office:value="4.51772656702073" calcext:value-type="float">
            <text:p>4,518</text:p>
          </table:table-cell>
          <table:table-cell office:value-type="float" office:value="2.8276263622541" calcext:value-type="float">
            <text:p>2,8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817142044081" calcext:value-type="float">
            <text:p>428,817</text:p>
          </table:table-cell>
          <table:table-cell office:value-type="float" office:value="60.4369437173678" calcext:value-type="float">
            <text:p>60,437</text:p>
          </table:table-cell>
          <table:table-cell office:value-type="float" office:value="30.8671675129482" calcext:value-type="float">
            <text:p>30,867</text:p>
          </table:table-cell>
          <table:table-cell office:value-type="float" office:value="29.5697762044196" calcext:value-type="float">
            <text:p>29,5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5.0701470019802" calcext:value-type="float">
            <text:p>45,0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60.318412173857" calcext:value-type="float">
            <text:p>560,318</text:p>
          </table:table-cell>
          <table:table-cell office:value-type="float" office:value="88.3752265352847" calcext:value-type="float">
            <text:p>88,375</text:p>
          </table:table-cell>
          <table:table-cell office:value-type="float" office:value="55.4099606617574" calcext:value-type="float">
            <text:p>55,410</text:p>
          </table:table-cell>
          <table:table-cell office:value-type="float" office:value="32.9652658735273" calcext:value-type="float">
            <text:p>32,9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195969327214" calcext:value-type="float">
            <text:p>513,196</text:p>
          </table:table-cell>
          <table:table-cell office:value-type="float" office:value="99.4681167020827" calcext:value-type="float">
            <text:p>99,468</text:p>
          </table:table-cell>
          <table:table-cell office:value-type="float" office:value="85.8706541784231" calcext:value-type="float">
            <text:p>85,871</text:p>
          </table:table-cell>
          <table:table-cell office:value-type="float" office:value="13.5974625236596" calcext:value-type="float">
            <text:p>13,5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2.995128862658" calcext:value-type="float">
            <text:p>182,995</text:p>
          </table:table-cell>
          <table:table-cell office:value-type="float" office:value="38.4692660883242" calcext:value-type="float">
            <text:p>38,469</text:p>
          </table:table-cell>
          <table:table-cell office:value-type="float" office:value="19.2103006180574" calcext:value-type="float">
            <text:p>19,210</text:p>
          </table:table-cell>
          <table:table-cell office:value-type="float" office:value="19.2589654702668" calcext:value-type="float">
            <text:p>19,2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5.356671228703" calcext:value-type="float">
            <text:p>575,357</text:p>
          </table:table-cell>
          <table:table-cell office:value-type="float" office:value="47.1357667786323" calcext:value-type="float">
            <text:p>47,136</text:p>
          </table:table-cell>
          <table:table-cell office:value-type="float" office:value="33.6861697456586" calcext:value-type="float">
            <text:p>33,686</text:p>
          </table:table-cell>
          <table:table-cell office:value-type="float" office:value="13.4495970329737" calcext:value-type="float">
            <text:p>13,4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63335362087" calcext:value-type="float">
            <text:p>305,633</text:p>
          </table:table-cell>
          <table:table-cell table:number-columns-repeated="2" office:value-type="float" office:value="5.13840339568594" calcext:value-type="float">
            <text:p>5,1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490500306345" calcext:value-type="float">
            <text:p>223,491</text:p>
          </table:table-cell>
          <table:table-cell office:value-type="float" office:value="14.2926905221117" calcext:value-type="float">
            <text:p>14,293</text:p>
          </table:table-cell>
          <table:table-cell office:value-type="float" office:value="0.194316176708233" calcext:value-type="float">
            <text:p>0,194</text:p>
          </table:table-cell>
          <table:table-cell office:value-type="float" office:value="14.0983743454035" calcext:value-type="float">
            <text:p>14,0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37.15958224636" calcext:value-type="float">
            <text:p>337,160</text:p>
          </table:table-cell>
          <table:table-cell table:number-columns-repeated="2" office:value-type="float" office:value="10.5360706207211" calcext:value-type="float">
            <text:p>10,5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804055913478" calcext:value-type="float">
            <text:p>353,804</text:p>
          </table:table-cell>
          <table:table-cell office:value-type="float" office:value="37.9302875431754" calcext:value-type="float">
            <text:p>37,930</text:p>
          </table:table-cell>
          <table:table-cell office:value-type="float" office:value="37.5978485336379" calcext:value-type="float">
            <text:p>37,598</text:p>
          </table:table-cell>
          <table:table-cell office:value-type="float" office:value="0.332439009537467" calcext:value-type="float">
            <text:p>0,3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682262410881" calcext:value-type="float">
            <text:p>487,682</text:p>
          </table:table-cell>
          <table:table-cell table:number-columns-repeated="2" office:value-type="float" office:value="17.6275626802185" calcext:value-type="float">
            <text:p>17,6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3.982712645948" calcext:value-type="float">
            <text:p>433,983</text:p>
          </table:table-cell>
          <table:table-cell office:value-type="float" office:value="91.6580115659337" calcext:value-type="float">
            <text:p>91,658</text:p>
          </table:table-cell>
          <table:table-cell office:value-type="float" office:value="70.9857405796554" calcext:value-type="float">
            <text:p>70,986</text:p>
          </table:table-cell>
          <table:table-cell office:value-type="float" office:value="20.6722709862783" calcext:value-type="float">
            <text:p>20,6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552361272258" calcext:value-type="float">
            <text:p>164,552</text:p>
          </table:table-cell>
          <table:table-cell table:number-columns-repeated="2" office:value-type="float" office:value="6.3318062302745" calcext:value-type="float">
            <text:p>6,3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308485131409" calcext:value-type="float">
            <text:p>285,308</text:p>
          </table:table-cell>
          <table:table-cell table:number-columns-repeated="2" office:value-type="float" office:value="13.025657704191" calcext:value-type="float">
            <text:p>13,0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4.290363916194" calcext:value-type="float">
            <text:p>314,290</text:p>
          </table:table-cell>
          <table:table-cell office:value-type="float" office:value="42.8668210068928" calcext:value-type="float">
            <text:p>42,867</text:p>
          </table:table-cell>
          <table:table-cell office:value-type="float" office:value="20.8017756025039" calcext:value-type="float">
            <text:p>20,802</text:p>
          </table:table-cell>
          <table:table-cell office:value-type="float" office:value="22.0650454043889" calcext:value-type="float">
            <text:p>22,0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3.458724165007" calcext:value-type="float">
            <text:p>293,459</text:p>
          </table:table-cell>
          <table:table-cell office:value-type="float" office:value="5.57853830801303" calcext:value-type="float">
            <text:p>5,579</text:p>
          </table:table-cell>
          <table:table-cell office:value-type="float" office:value="2.40248922817287" calcext:value-type="float">
            <text:p>2,402</text:p>
          </table:table-cell>
          <table:table-cell office:value-type="float" office:value="3.17604907984016" calcext:value-type="float">
            <text:p>3,1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2.802476621704" calcext:value-type="float">
            <text:p>382,802</text:p>
          </table:table-cell>
          <table:table-cell table:number-columns-repeated="2" office:value-type="float" office:value="19.4050637744058" calcext:value-type="float">
            <text:p>19,4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5.119384562202" calcext:value-type="float">
            <text:p>625,119</text:p>
          </table:table-cell>
          <table:table-cell office:value-type="float" office:value="45.0689504638739" calcext:value-type="float">
            <text:p>45,069</text:p>
          </table:table-cell>
          <table:table-cell office:value-type="float" office:value="37.902013025704" calcext:value-type="float">
            <text:p>37,902</text:p>
          </table:table-cell>
          <table:table-cell office:value-type="float" office:value="7.16693743816989" calcext:value-type="float">
            <text:p>7,1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7.6844532851" calcext:value-type="float">
            <text:p>137,684</text:p>
          </table:table-cell>
          <table:table-cell office:value-type="float" office:value="2.67859449539627" calcext:value-type="float">
            <text:p>2,679</text:p>
          </table:table-cell>
          <table:table-cell office:value-type="float" office:value="0" calcext:value-type="float">
            <text:p>0,000</text:p>
          </table:table-cell>
          <table:table-cell office:value-type="float" office:value="2.67859449539627" calcext:value-type="float">
            <text:p>2,6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7.008567400237" calcext:value-type="float">
            <text:p>707,009</text:p>
          </table:table-cell>
          <table:table-cell office:value-type="float" office:value="122.598341092838" calcext:value-type="float">
            <text:p>122,598</text:p>
          </table:table-cell>
          <table:table-cell office:value-type="float" office:value="117.281186947465" calcext:value-type="float">
            <text:p>117,281</text:p>
          </table:table-cell>
          <table:table-cell office:value-type="float" office:value="5.31715414537251" calcext:value-type="float">
            <text:p>5,3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3.135102892325" calcext:value-type="float">
            <text:p>463,135</text:p>
          </table:table-cell>
          <table:table-cell table:number-columns-repeated="2" office:value-type="float" office:value="42.1807444039569" calcext:value-type="float">
            <text:p>42,1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001933953483" calcext:value-type="float">
            <text:p>617,002</text:p>
          </table:table-cell>
          <table:table-cell table:number-columns-repeated="2" office:value-type="float" office:value="21.6983605381116" calcext:value-type="float">
            <text:p>21,6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6.500700015851" calcext:value-type="float">
            <text:p>256,501</text:p>
          </table:table-cell>
          <table:table-cell table:number-columns-repeated="2" office:value-type="float" office:value="0.0085008308985093" calcext:value-type="float">
            <text:p>0,0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641602677601" calcext:value-type="float">
            <text:p>353,642</text:p>
          </table:table-cell>
          <table:table-cell table:number-columns-repeated="2" office:value-type="float" office:value="29.93133625075" calcext:value-type="float">
            <text:p>29,9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322461477575" calcext:value-type="float">
            <text:p>478,322</text:p>
          </table:table-cell>
          <table:table-cell office:value-type="float" office:value="26.6620975260887" calcext:value-type="float">
            <text:p>26,662</text:p>
          </table:table-cell>
          <table:table-cell office:value-type="float" office:value="26.661113811718" calcext:value-type="float">
            <text:p>26,661</text:p>
          </table:table-cell>
          <table:table-cell office:value-type="float" office:value="0.0009837143707243" calcext:value-type="float">
            <text:p>0,0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47.837883306482" calcext:value-type="float">
            <text:p>447,838</text:p>
          </table:table-cell>
          <table:table-cell office:value-type="float" office:value="24.1650231885054" calcext:value-type="float">
            <text:p>24,165</text:p>
          </table:table-cell>
          <table:table-cell office:value-type="float" office:value="21.7873480157971" calcext:value-type="float">
            <text:p>21,787</text:p>
          </table:table-cell>
          <table:table-cell office:value-type="float" office:value="2.37767517270833" calcext:value-type="float">
            <text:p>2,3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299.990414675587" calcext:value-type="float">
            <text:p>299,990</text:p>
          </table:table-cell>
          <table:table-cell office:value-type="float" office:value="16.9733823889471" calcext:value-type="float">
            <text:p>16,973</text:p>
          </table:table-cell>
          <table:table-cell office:value-type="float" office:value="12.5845921940119" calcext:value-type="float">
            <text:p>12,585</text:p>
          </table:table-cell>
          <table:table-cell office:value-type="float" office:value="4.38879019493524" calcext:value-type="float">
            <text:p>4,3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4981683632" calcext:value-type="float">
            <text:p>1 041,850</text:p>
          </table:table-cell>
          <table:table-cell office:value-type="float" office:value="82.8904846537313" calcext:value-type="float">
            <text:p>82,890</text:p>
          </table:table-cell>
          <table:table-cell office:value-type="float" office:value="70.6914560758933" calcext:value-type="float">
            <text:p>70,691</text:p>
          </table:table-cell>
          <table:table-cell office:value-type="float" office:value="12.199028577838" calcext:value-type="float">
            <text:p>12,1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106931176394" calcext:value-type="float">
            <text:p>216,107</text:p>
          </table:table-cell>
          <table:table-cell office:value-type="float" office:value="20.5390871142049" calcext:value-type="float">
            <text:p>20,539</text:p>
          </table:table-cell>
          <table:table-cell office:value-type="float" office:value="16.166857218081" calcext:value-type="float">
            <text:p>16,167</text:p>
          </table:table-cell>
          <table:table-cell office:value-type="float" office:value="4.3722298961239" calcext:value-type="float">
            <text:p>4,3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8.67679029144" calcext:value-type="float">
            <text:p>488,677</text:p>
          </table:table-cell>
          <table:table-cell office:value-type="float" office:value="30.7917524004041" calcext:value-type="float">
            <text:p>30,792</text:p>
          </table:table-cell>
          <table:table-cell office:value-type="float" office:value="21.6260807798261" calcext:value-type="float">
            <text:p>21,626</text:p>
          </table:table-cell>
          <table:table-cell office:value-type="float" office:value="9.16567162057802" calcext:value-type="float">
            <text:p>9,1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484653835288" calcext:value-type="float">
            <text:p>407,485</text:p>
          </table:table-cell>
          <table:table-cell office:value-type="float" office:value="7.11018602036678" calcext:value-type="float">
            <text:p>7,110</text:p>
          </table:table-cell>
          <table:table-cell office:value-type="float" office:value="7.08504224875014" calcext:value-type="float">
            <text:p>7,085</text:p>
          </table:table-cell>
          <table:table-cell office:value-type="float" office:value="0.0251437716166441" calcext:value-type="float">
            <text:p>0,0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725522230725" calcext:value-type="float">
            <text:p>560,726</text:p>
          </table:table-cell>
          <table:table-cell office:value-type="float" office:value="55.9830890278887" calcext:value-type="float">
            <text:p>55,983</text:p>
          </table:table-cell>
          <table:table-cell office:value-type="float" office:value="46.8139030125913" calcext:value-type="float">
            <text:p>46,814</text:p>
          </table:table-cell>
          <table:table-cell office:value-type="float" office:value="9.16918601529744" calcext:value-type="float">
            <text:p>9,1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472296767531" calcext:value-type="float">
            <text:p>206,472</text:p>
          </table:table-cell>
          <table:table-cell table:number-columns-repeated="2" office:value-type="float" office:value="5.83601408950468" calcext:value-type="float">
            <text:p>5,8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7.502421629913" calcext:value-type="float">
            <text:p>587,502</text:p>
          </table:table-cell>
          <table:table-cell office:value-type="float" office:value="51.9084500478487" calcext:value-type="float">
            <text:p>51,908</text:p>
          </table:table-cell>
          <table:table-cell office:value-type="float" office:value="33.6013678135743" calcext:value-type="float">
            <text:p>33,601</text:p>
          </table:table-cell>
          <table:table-cell office:value-type="float" office:value="18.3070822342744" calcext:value-type="float">
            <text:p>18,3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502132576772" calcext:value-type="float">
            <text:p>420,502</text:p>
          </table:table-cell>
          <table:table-cell table:number-columns-repeated="2" office:value-type="float" office:value="27.9693836943778" calcext:value-type="float">
            <text:p>27,9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5.688918275392" calcext:value-type="float">
            <text:p>305,689</text:p>
          </table:table-cell>
          <table:table-cell office:value-type="float" office:value="17.1664990707685" calcext:value-type="float">
            <text:p>17,166</text:p>
          </table:table-cell>
          <table:table-cell office:value-type="float" office:value="0" calcext:value-type="float">
            <text:p>0,000</text:p>
          </table:table-cell>
          <table:table-cell office:value-type="float" office:value="17.1664990707685" calcext:value-type="float">
            <text:p>17,1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58.210788850526" calcext:value-type="float">
            <text:p>158,211</text:p>
          </table:table-cell>
          <table:table-cell table:number-columns-repeated="2" office:value-type="float" office:value="10.5985640112358" calcext:value-type="float">
            <text:p>10,5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9.356963014845" calcext:value-type="float">
            <text:p>519,357</text:p>
          </table:table-cell>
          <table:table-cell table:number-columns-repeated="2" office:value-type="float" office:value="37.2506720122592" calcext:value-type="float">
            <text:p>37,2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6377919788907" calcext:value-type="float">
            <text:p>61,638</text:p>
          </table:table-cell>
          <table:table-cell table:number-columns-repeated="2" office:value-type="float" office:value="0.0261913324055645" calcext:value-type="float">
            <text:p>0,0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83.074550364286" calcext:value-type="float">
            <text:p>583,075</text:p>
          </table:table-cell>
          <table:table-cell table:number-columns-repeated="2" office:value-type="float" office:value="8.79983962221005" calcext:value-type="float">
            <text:p>8,8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7.155789679792" calcext:value-type="float">
            <text:p>447,156</text:p>
          </table:table-cell>
          <table:table-cell table:number-columns-repeated="2" office:value-type="float" office:value="41.1793500897412" calcext:value-type="float">
            <text:p>41,1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95.528923865422" calcext:value-type="float">
            <text:p>495,529</text:p>
          </table:table-cell>
          <table:table-cell table:number-columns-repeated="2" office:value-type="float" office:value="19.4921170832981" calcext:value-type="float">
            <text:p>19,4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0.24521650735" calcext:value-type="float">
            <text:p>2 450,245</text:p>
          </table:table-cell>
          <table:table-cell office:value-type="float" office:value="22.3113230929925" calcext:value-type="float">
            <text:p>22,311</text:p>
          </table:table-cell>
          <table:table-cell office:value-type="float" office:value="20.4784438750229" calcext:value-type="float">
            <text:p>20,478</text:p>
          </table:table-cell>
          <table:table-cell office:value-type="float" office:value="1.83287921796958" calcext:value-type="float">
            <text:p>1,8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7.634392130409" calcext:value-type="float">
            <text:p>727,634</text:p>
          </table:table-cell>
          <table:table-cell office:value-type="float" office:value="24.8651800963075" calcext:value-type="float">
            <text:p>24,865</text:p>
          </table:table-cell>
          <table:table-cell office:value-type="float" office:value="11.7513855261511" calcext:value-type="float">
            <text:p>11,751</text:p>
          </table:table-cell>
          <table:table-cell office:value-type="float" office:value="13.1137945701564" calcext:value-type="float">
            <text:p>13,1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37.035482598653" calcext:value-type="float">
            <text:p>337,035</text:p>
          </table:table-cell>
          <table:table-cell table:number-columns-repeated="2" office:value-type="float" office:value="10.95252026393" calcext:value-type="float">
            <text:p>10,9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22.7852494206" calcext:value-type="float">
            <text:p>1 122,785</text:p>
          </table:table-cell>
          <table:table-cell table:number-columns-repeated="2" office:value-type="float" office:value="16.4220951148016" calcext:value-type="float">
            <text:p>16,4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2.079465336782" calcext:value-type="float">
            <text:p>682,0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876.292206602625" calcext:value-type="float">
            <text:p>876,292</text:p>
          </table:table-cell>
          <table:table-cell table:number-columns-repeated="2" office:value-type="float" office:value="69.887103735774" calcext:value-type="float">
            <text:p>69,8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48.99756368575" calcext:value-type="float">
            <text:p>1 148,998</text:p>
          </table:table-cell>
          <table:table-cell office:value-type="float" office:value="69.0366775641015" calcext:value-type="float">
            <text:p>69,037</text:p>
          </table:table-cell>
          <table:table-cell office:value-type="float" office:value="45.9499627484008" calcext:value-type="float">
            <text:p>45,950</text:p>
          </table:table-cell>
          <table:table-cell office:value-type="float" office:value="23.0867148157007" calcext:value-type="float">
            <text:p>23,0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799.344449084417" calcext:value-type="float">
            <text:p>799,344</text:p>
          </table:table-cell>
          <table:table-cell office:value-type="float" office:value="27.0493926652863" calcext:value-type="float">
            <text:p>27,049</text:p>
          </table:table-cell>
          <table:table-cell office:value-type="float" office:value="27.0367940418751" calcext:value-type="float">
            <text:p>27,037</text:p>
          </table:table-cell>
          <table:table-cell office:value-type="float" office:value="0.0125986234111746" calcext:value-type="float">
            <text:p>0,01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95.82004957357" calcext:value-type="float">
            <text:p>1 395,820</text:p>
          </table:table-cell>
          <table:table-cell office:value-type="float" office:value="47.1333516958141" calcext:value-type="float">
            <text:p>47,133</text:p>
          </table:table-cell>
          <table:table-cell office:value-type="float" office:value="42.199687687935" calcext:value-type="float">
            <text:p>42,200</text:p>
          </table:table-cell>
          <table:table-cell office:value-type="float" office:value="4.93366400787915" calcext:value-type="float">
            <text:p>4,9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20.314157640245" calcext:value-type="float">
            <text:p>920,314</text:p>
          </table:table-cell>
          <table:table-cell table:number-columns-repeated="2" office:value-type="float" office:value="12.1002898056784" calcext:value-type="float">
            <text:p>12,1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47.120816600401" calcext:value-type="float">
            <text:p>647,121</text:p>
          </table:table-cell>
          <table:table-cell table:number-columns-repeated="2" office:value-type="float" office:value="17.716393263054" calcext:value-type="float">
            <text:p>17,7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881737955896" calcext:value-type="float">
            <text:p>561,882</text:p>
          </table:table-cell>
          <table:table-cell office:value-type="float" office:value="45.8969154822735" calcext:value-type="float">
            <text:p>45,897</text:p>
          </table:table-cell>
          <table:table-cell office:value-type="float" office:value="25.8347787510623" calcext:value-type="float">
            <text:p>25,835</text:p>
          </table:table-cell>
          <table:table-cell office:value-type="float" office:value="20.0621367312112" calcext:value-type="float">
            <text:p>20,0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37.15567131832" calcext:value-type="float">
            <text:p>2 337,156</text:p>
          </table:table-cell>
          <table:table-cell office:value-type="float" office:value="58.2380145602274" calcext:value-type="float">
            <text:p>58,238</text:p>
          </table:table-cell>
          <table:table-cell office:value-type="float" office:value="56.1106923043436" calcext:value-type="float">
            <text:p>56,111</text:p>
          </table:table-cell>
          <table:table-cell office:value-type="float" office:value="2.12732225588377" calcext:value-type="float">
            <text:p>2,1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87.585737275614" calcext:value-type="float">
            <text:p>587,586</text:p>
          </table:table-cell>
          <table:table-cell office:value-type="float" office:value="18.9668901518077" calcext:value-type="float">
            <text:p>18,967</text:p>
          </table:table-cell>
          <table:table-cell office:value-type="float" office:value="16.3043789076376" calcext:value-type="float">
            <text:p>16,304</text:p>
          </table:table-cell>
          <table:table-cell office:value-type="float" office:value="2.66251124417006" calcext:value-type="float">
            <text:p>2,6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83.88926197263" calcext:value-type="float">
            <text:p>483,889</text:p>
          </table:table-cell>
          <table:table-cell table:number-columns-repeated="2" office:value-type="float" office:value="1.45370902123247" calcext:value-type="float">
            <text:p>1,4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8.47559695482" calcext:value-type="float">
            <text:p>1 668,476</text:p>
          </table:table-cell>
          <table:table-cell office:value-type="float" office:value="92.443485442722" calcext:value-type="float">
            <text:p>92,443</text:p>
          </table:table-cell>
          <table:table-cell office:value-type="float" office:value="45.5729763909184" calcext:value-type="float">
            <text:p>45,573</text:p>
          </table:table-cell>
          <table:table-cell office:value-type="float" office:value="46.8705090518036" calcext:value-type="float">
            <text:p>46,8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9.73323558267" calcext:value-type="float">
            <text:p>799,733</text:p>
          </table:table-cell>
          <table:table-cell table:number-columns-repeated="2" office:value-type="float" office:value="4.80034997647558" calcext:value-type="float">
            <text:p>4,8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2.17511541577" calcext:value-type="float">
            <text:p>462,175</text:p>
          </table:table-cell>
          <table:table-cell table:number-columns-repeated="2" office:value-type="float" office:value="0.0033829016179977" calcext:value-type="float">
            <text:p>0,0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97.82377047026" calcext:value-type="float">
            <text:p>1 597,824</text:p>
          </table:table-cell>
          <table:table-cell table:number-columns-repeated="2" office:value-type="float" office:value="31.3167858831192" calcext:value-type="float">
            <text:p>31,3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51.984960100306" calcext:value-type="float">
            <text:p>851,9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73.20784845315" calcext:value-type="float">
            <text:p>5 373,208</text:p>
          </table:table-cell>
          <table:table-cell office:value-type="float" office:value="338.538652235312" calcext:value-type="float">
            <text:p>338,539</text:p>
          </table:table-cell>
          <table:table-cell office:value-type="float" office:value="335.931771756578" calcext:value-type="float">
            <text:p>335,932</text:p>
          </table:table-cell>
          <table:table-cell office:value-type="float" office:value="2.60688047873394" calcext:value-type="float">
            <text:p>2,6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08.8378726539" calcext:value-type="float">
            <text:p>1 208,838</text:p>
          </table:table-cell>
          <table:table-cell office:value-type="float" office:value="56.1532660747675" calcext:value-type="float">
            <text:p>56,153</text:p>
          </table:table-cell>
          <table:table-cell office:value-type="float" office:value="41.3484969793353" calcext:value-type="float">
            <text:p>41,348</text:p>
          </table:table-cell>
          <table:table-cell office:value-type="float" office:value="14.8047690954322" calcext:value-type="float">
            <text:p>14,8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20.21690009816" calcext:value-type="float">
            <text:p>3 320,217</text:p>
          </table:table-cell>
          <table:table-cell office:value-type="float" office:value="80.6812084756257" calcext:value-type="float">
            <text:p>80,681</text:p>
          </table:table-cell>
          <table:table-cell office:value-type="float" office:value="74.0226909639799" calcext:value-type="float">
            <text:p>74,023</text:p>
          </table:table-cell>
          <table:table-cell office:value-type="float" office:value="6.65851751164575" calcext:value-type="float">
            <text:p>6,6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400.55955698254" calcext:value-type="float">
            <text:p>1 400,560</text:p>
          </table:table-cell>
          <table:table-cell office:value-type="float" office:value="39.4948352032743" calcext:value-type="float">
            <text:p>39,495</text:p>
          </table:table-cell>
          <table:table-cell office:value-type="float" office:value="35.5286112570582" calcext:value-type="float">
            <text:p>35,529</text:p>
          </table:table-cell>
          <table:table-cell office:value-type="float" office:value="3.96622394621613" calcext:value-type="float">
            <text:p>3,9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216292897006" calcext:value-type="float">
            <text:p>881,216</text:p>
          </table:table-cell>
          <table:table-cell office:value-type="float" office:value="35.8464893442451" calcext:value-type="float">
            <text:p>35,846</text:p>
          </table:table-cell>
          <table:table-cell office:value-type="float" office:value="33.8322334861021" calcext:value-type="float">
            <text:p>33,832</text:p>
          </table:table-cell>
          <table:table-cell office:value-type="float" office:value="2.01425585814296" calcext:value-type="float">
            <text:p>2,0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446571228769" calcext:value-type="float">
            <text:p>133,447</text:p>
          </table:table-cell>
          <table:table-cell table:number-columns-repeated="2" office:value-type="float" office:value="2.23186616304082" calcext:value-type="float">
            <text:p>2,2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64.565475506228" calcext:value-type="float">
            <text:p>564,565</text:p>
          </table:table-cell>
          <table:table-cell table:number-columns-repeated="2" office:value-type="float" office:value="30.2692777348577" calcext:value-type="float">
            <text:p>30,2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3.063160897605" calcext:value-type="float">
            <text:p>453,063</text:p>
          </table:table-cell>
          <table:table-cell table:number-columns-repeated="2" office:value-type="float" office:value="9.67392536223349" calcext:value-type="float">
            <text:p>9,6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2.032899281592" calcext:value-type="float">
            <text:p>672,033</text:p>
          </table:table-cell>
          <table:table-cell office:value-type="float" office:value="29.2994306906003" calcext:value-type="float">
            <text:p>29,299</text:p>
          </table:table-cell>
          <table:table-cell office:value-type="float" office:value="15.1692898648952" calcext:value-type="float">
            <text:p>15,169</text:p>
          </table:table-cell>
          <table:table-cell office:value-type="float" office:value="14.1301408257051" calcext:value-type="float">
            <text:p>14,1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71.255662724879" calcext:value-type="float">
            <text:p>771,256</text:p>
          </table:table-cell>
          <table:table-cell office:value-type="float" office:value="41.4177201474206" calcext:value-type="float">
            <text:p>41,418</text:p>
          </table:table-cell>
          <table:table-cell office:value-type="float" office:value="10.0624662927301" calcext:value-type="float">
            <text:p>10,062</text:p>
          </table:table-cell>
          <table:table-cell office:value-type="float" office:value="31.3552538546905" calcext:value-type="float">
            <text:p>31,3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6.595634295814" calcext:value-type="float">
            <text:p>546,596</text:p>
          </table:table-cell>
          <table:table-cell table:number-columns-repeated="2" office:value-type="float" office:value="22.901374728204" calcext:value-type="float">
            <text:p>22,9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71.7852289102" calcext:value-type="float">
            <text:p>2 471,785</text:p>
          </table:table-cell>
          <table:table-cell office:value-type="float" office:value="134.886862455836" calcext:value-type="float">
            <text:p>134,887</text:p>
          </table:table-cell>
          <table:table-cell office:value-type="float" office:value="98.6302376870215" calcext:value-type="float">
            <text:p>98,630</text:p>
          </table:table-cell>
          <table:table-cell office:value-type="float" office:value="36.2566247688141" calcext:value-type="float">
            <text:p>36,2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1.15206590092" calcext:value-type="float">
            <text:p>1 161,152</text:p>
          </table:table-cell>
          <table:table-cell table:number-columns-repeated="2" office:value-type="float" office:value="115.940107907313" calcext:value-type="float">
            <text:p>115,9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88.76817764965" calcext:value-type="float">
            <text:p>1 488,768</text:p>
          </table:table-cell>
          <table:table-cell office:value-type="float" office:value="67.9444578404529" calcext:value-type="float">
            <text:p>67,944</text:p>
          </table:table-cell>
          <table:table-cell office:value-type="float" office:value="56.1999074775605" calcext:value-type="float">
            <text:p>56,200</text:p>
          </table:table-cell>
          <table:table-cell office:value-type="float" office:value="11.7445503628924" calcext:value-type="float">
            <text:p>11,7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3.17103664933" calcext:value-type="float">
            <text:p>1 023,171</text:p>
          </table:table-cell>
          <table:table-cell office:value-type="float" office:value="89.9445381834834" calcext:value-type="float">
            <text:p>89,945</text:p>
          </table:table-cell>
          <table:table-cell office:value-type="float" office:value="73.9297395683415" calcext:value-type="float">
            <text:p>73,930</text:p>
          </table:table-cell>
          <table:table-cell office:value-type="float" office:value="16.0147986151419" calcext:value-type="float">
            <text:p>16,0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0.261839884267" calcext:value-type="float">
            <text:p>410,262</text:p>
          </table:table-cell>
          <table:table-cell table:number-columns-repeated="2" office:value-type="float" office:value="8.91470932502934" calcext:value-type="float">
            <text:p>8,9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69.69524834643" calcext:value-type="float">
            <text:p>2 069,695</text:p>
          </table:table-cell>
          <table:table-cell office:value-type="float" office:value="254.629085867377" calcext:value-type="float">
            <text:p>254,629</text:p>
          </table:table-cell>
          <table:table-cell office:value-type="float" office:value="232.688876337478" calcext:value-type="float">
            <text:p>232,689</text:p>
          </table:table-cell>
          <table:table-cell office:value-type="float" office:value="21.9402095298991" calcext:value-type="float">
            <text:p>21,9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57.113535594759" calcext:value-type="float">
            <text:p>257,1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33.85150748096" calcext:value-type="float">
            <text:p>3 933,852</text:p>
          </table:table-cell>
          <table:table-cell office:value-type="float" office:value="173.682422870459" calcext:value-type="float">
            <text:p>173,682</text:p>
          </table:table-cell>
          <table:table-cell office:value-type="float" office:value="144.299515674115" calcext:value-type="float">
            <text:p>144,300</text:p>
          </table:table-cell>
          <table:table-cell office:value-type="float" office:value="29.3829071963441" calcext:value-type="float">
            <text:p>29,3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1.710581855356" calcext:value-type="float">
            <text:p>751,711</text:p>
          </table:table-cell>
          <table:table-cell office:value-type="float" office:value="71.4442137866475" calcext:value-type="float">
            <text:p>71,444</text:p>
          </table:table-cell>
          <table:table-cell office:value-type="float" office:value="69.1023499822914" calcext:value-type="float">
            <text:p>69,102</text:p>
          </table:table-cell>
          <table:table-cell office:value-type="float" office:value="2.34186380435613" calcext:value-type="float">
            <text:p>2,3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0.58364014766" calcext:value-type="float">
            <text:p>260,584</text:p>
          </table:table-cell>
          <table:table-cell office:value-type="float" office:value="8.9477045051332" calcext:value-type="float">
            <text:p>8,948</text:p>
          </table:table-cell>
          <table:table-cell office:value-type="float" office:value="6.44953971475699" calcext:value-type="float">
            <text:p>6,450</text:p>
          </table:table-cell>
          <table:table-cell office:value-type="float" office:value="2.49816479037621" calcext:value-type="float">
            <text:p>2,4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53237160553" calcext:value-type="float">
            <text:p>2 569,532</text:p>
          </table:table-cell>
          <table:table-cell table:number-columns-repeated="2" office:value-type="float" office:value="43.9235448623372" calcext:value-type="float">
            <text:p>43,9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2.10508642617" calcext:value-type="float">
            <text:p>1 592,105</text:p>
          </table:table-cell>
          <table:table-cell office:value-type="float" office:value="37.0679423250216" calcext:value-type="float">
            <text:p>37,068</text:p>
          </table:table-cell>
          <table:table-cell office:value-type="float" office:value="27.6202750734198" calcext:value-type="float">
            <text:p>27,620</text:p>
          </table:table-cell>
          <table:table-cell office:value-type="float" office:value="9.44766725160183" calcext:value-type="float">
            <text:p>9,4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4.37556077283" calcext:value-type="float">
            <text:p>544,376</text:p>
          </table:table-cell>
          <table:table-cell office:value-type="float" office:value="11.5453338843648" calcext:value-type="float">
            <text:p>11,545</text:p>
          </table:table-cell>
          <table:table-cell office:value-type="float" office:value="7.9257998777828" calcext:value-type="float">
            <text:p>7,926</text:p>
          </table:table-cell>
          <table:table-cell office:value-type="float" office:value="3.619534006582" calcext:value-type="float">
            <text:p>3,6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19.503149447434" calcext:value-type="float">
            <text:p>519,503</text:p>
          </table:table-cell>
          <table:table-cell office:value-type="float" office:value="12.2564451189456" calcext:value-type="float">
            <text:p>12,256</text:p>
          </table:table-cell>
          <table:table-cell office:value-type="float" office:value="8.76126365256203" calcext:value-type="float">
            <text:p>8,761</text:p>
          </table:table-cell>
          <table:table-cell office:value-type="float" office:value="3.49518146638354" calcext:value-type="float">
            <text:p>3,4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4.13612763693" calcext:value-type="float">
            <text:p>1 224,136</text:p>
          </table:table-cell>
          <table:table-cell office:value-type="float" office:value="29.0971547341427" calcext:value-type="float">
            <text:p>29,097</text:p>
          </table:table-cell>
          <table:table-cell office:value-type="float" office:value="27.3016478051973" calcext:value-type="float">
            <text:p>27,302</text:p>
          </table:table-cell>
          <table:table-cell office:value-type="float" office:value="1.79550692894535" calcext:value-type="float">
            <text:p>1,7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411.46771697346" calcext:value-type="float">
            <text:p>1 411,468</text:p>
          </table:table-cell>
          <table:table-cell office:value-type="float" office:value="90.8074401619367" calcext:value-type="float">
            <text:p>90,807</text:p>
          </table:table-cell>
          <table:table-cell office:value-type="float" office:value="74.0735413785968" calcext:value-type="float">
            <text:p>74,074</text:p>
          </table:table-cell>
          <table:table-cell office:value-type="float" office:value="16.7338987833399" calcext:value-type="float">
            <text:p>16,7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71.109775026519" calcext:value-type="float">
            <text:p>971,110</text:p>
          </table:table-cell>
          <table:table-cell table:number-columns-repeated="2" office:value-type="float" office:value="128.155053155273" calcext:value-type="float">
            <text:p>128,1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629379818471" calcext:value-type="float">
            <text:p>160,629</text:p>
          </table:table-cell>
          <table:table-cell office:value-type="float" office:value="14.9648395524567" calcext:value-type="float">
            <text:p>14,965</text:p>
          </table:table-cell>
          <table:table-cell office:value-type="float" office:value="9.36752465953325" calcext:value-type="float">
            <text:p>9,368</text:p>
          </table:table-cell>
          <table:table-cell office:value-type="float" office:value="5.5973148929234" calcext:value-type="float">
            <text:p>5,5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3.338570559914" calcext:value-type="float">
            <text:p>673,339</text:p>
          </table:table-cell>
          <table:table-cell office:value-type="float" office:value="43.2747409139226" calcext:value-type="float">
            <text:p>43,275</text:p>
          </table:table-cell>
          <table:table-cell office:value-type="float" office:value="27.0430331901861" calcext:value-type="float">
            <text:p>27,043</text:p>
          </table:table-cell>
          <table:table-cell office:value-type="float" office:value="16.2317077237365" calcext:value-type="float">
            <text:p>16,2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266969329819" calcext:value-type="float">
            <text:p>389,267</text:p>
          </table:table-cell>
          <table:table-cell office:value-type="float" office:value="98.9439026224163" calcext:value-type="float">
            <text:p>98,944</text:p>
          </table:table-cell>
          <table:table-cell office:value-type="float" office:value="87.8637057082729" calcext:value-type="float">
            <text:p>87,864</text:p>
          </table:table-cell>
          <table:table-cell office:value-type="float" office:value="11.0801969141434" calcext:value-type="float">
            <text:p>11,0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1.849957269661" calcext:value-type="float">
            <text:p>311,850</text:p>
          </table:table-cell>
          <table:table-cell office:value-type="float" office:value="40.7653930584767" calcext:value-type="float">
            <text:p>40,765</text:p>
          </table:table-cell>
          <table:table-cell office:value-type="float" office:value="30.9903878182551" calcext:value-type="float">
            <text:p>30,990</text:p>
          </table:table-cell>
          <table:table-cell office:value-type="float" office:value="9.77500524022161" calcext:value-type="float">
            <text:p>9,7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0.500811044683" calcext:value-type="float">
            <text:p>600,501</text:p>
          </table:table-cell>
          <table:table-cell table:number-columns-repeated="2" office:value-type="float" office:value="26.5935665903785" calcext:value-type="float">
            <text:p>26,5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4.367924571351" calcext:value-type="float">
            <text:p>574,368</text:p>
          </table:table-cell>
          <table:table-cell table:number-columns-repeated="2" office:value-type="float" office:value="5.4585671507198" calcext:value-type="float">
            <text:p>5,4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62.649225063735" calcext:value-type="float">
            <text:p>562,649</text:p>
          </table:table-cell>
          <table:table-cell office:value-type="float" office:value="22.153642904833" calcext:value-type="float">
            <text:p>22,154</text:p>
          </table:table-cell>
          <table:table-cell office:value-type="float" office:value="16.5790327061596" calcext:value-type="float">
            <text:p>16,579</text:p>
          </table:table-cell>
          <table:table-cell office:value-type="float" office:value="5.5746101986734" calcext:value-type="float">
            <text:p>5,5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4.311189399381" calcext:value-type="float">
            <text:p>604,311</text:p>
          </table:table-cell>
          <table:table-cell office:value-type="float" office:value="26.5629788647924" calcext:value-type="float">
            <text:p>26,563</text:p>
          </table:table-cell>
          <table:table-cell office:value-type="float" office:value="22.4526129903064" calcext:value-type="float">
            <text:p>22,453</text:p>
          </table:table-cell>
          <table:table-cell office:value-type="float" office:value="4.11036587448597" calcext:value-type="float">
            <text:p>4,1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78.378811259275" calcext:value-type="float">
            <text:p>878,379</text:p>
          </table:table-cell>
          <table:table-cell office:value-type="float" office:value="76.8849365869442" calcext:value-type="float">
            <text:p>76,885</text:p>
          </table:table-cell>
          <table:table-cell office:value-type="float" office:value="52.8079320043138" calcext:value-type="float">
            <text:p>52,808</text:p>
          </table:table-cell>
          <table:table-cell office:value-type="float" office:value="24.0770045826304" calcext:value-type="float">
            <text:p>24,0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30.072864882344" calcext:value-type="float">
            <text:p>730,073</text:p>
          </table:table-cell>
          <table:table-cell office:value-type="float" office:value="28.9706013580576" calcext:value-type="float">
            <text:p>28,971</text:p>
          </table:table-cell>
          <table:table-cell office:value-type="float" office:value="18.4010185412008" calcext:value-type="float">
            <text:p>18,401</text:p>
          </table:table-cell>
          <table:table-cell office:value-type="float" office:value="10.5695828168568" calcext:value-type="float">
            <text:p>10,5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06.227673755012" calcext:value-type="float">
            <text:p>106,2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1.320729567555" calcext:value-type="float">
            <text:p>241,321</text:p>
          </table:table-cell>
          <table:table-cell office:value-type="float" office:value="16.5690937299113" calcext:value-type="float">
            <text:p>16,569</text:p>
          </table:table-cell>
          <table:table-cell office:value-type="float" office:value="15.6007503476969" calcext:value-type="float">
            <text:p>15,601</text:p>
          </table:table-cell>
          <table:table-cell office:value-type="float" office:value="0.968343382214404" calcext:value-type="float">
            <text:p>0,9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4.161319179385" calcext:value-type="float">
            <text:p>754,161</text:p>
          </table:table-cell>
          <table:table-cell table:number-columns-repeated="2" office:value-type="float" office:value="38.7602371845551" calcext:value-type="float">
            <text:p>38,7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9.675168545658" calcext:value-type="float">
            <text:p>799,675</text:p>
          </table:table-cell>
          <table:table-cell office:value-type="float" office:value="1.40260580508505" calcext:value-type="float">
            <text:p>1,403</text:p>
          </table:table-cell>
          <table:table-cell office:value-type="float" office:value="0" calcext:value-type="float">
            <text:p>0,000</text:p>
          </table:table-cell>
          <table:table-cell office:value-type="float" office:value="1.40260580508505" calcext:value-type="float">
            <text:p>1,4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4.833405728893" calcext:value-type="float">
            <text:p>964,833</text:p>
          </table:table-cell>
          <table:table-cell office:value-type="float" office:value="26.4002844487857" calcext:value-type="float">
            <text:p>26,400</text:p>
          </table:table-cell>
          <table:table-cell office:value-type="float" office:value="22.3426423611355" calcext:value-type="float">
            <text:p>22,343</text:p>
          </table:table-cell>
          <table:table-cell office:value-type="float" office:value="4.05764208765021" calcext:value-type="float">
            <text:p>4,0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8.34900500609" calcext:value-type="float">
            <text:p>1 628,349</text:p>
          </table:table-cell>
          <table:table-cell office:value-type="float" office:value="12.3053893735503" calcext:value-type="float">
            <text:p>12,305</text:p>
          </table:table-cell>
          <table:table-cell office:value-type="float" office:value="9.40723706515379" calcext:value-type="float">
            <text:p>9,407</text:p>
          </table:table-cell>
          <table:table-cell office:value-type="float" office:value="2.89815230839654" calcext:value-type="float">
            <text:p>2,8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54.771187005101" calcext:value-type="float">
            <text:p>554,771</text:p>
          </table:table-cell>
          <table:table-cell office:value-type="float" office:value="60.0620547541451" calcext:value-type="float">
            <text:p>60,062</text:p>
          </table:table-cell>
          <table:table-cell office:value-type="float" office:value="43.6013289729782" calcext:value-type="float">
            <text:p>43,601</text:p>
          </table:table-cell>
          <table:table-cell office:value-type="float" office:value="16.4607257811669" calcext:value-type="float">
            <text:p>16,4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58.064275821695" calcext:value-type="float">
            <text:p>758,064</text:p>
          </table:table-cell>
          <table:table-cell office:value-type="float" office:value="28.3979183539587" calcext:value-type="float">
            <text:p>28,398</text:p>
          </table:table-cell>
          <table:table-cell office:value-type="float" office:value="26.9367884419084" calcext:value-type="float">
            <text:p>26,937</text:p>
          </table:table-cell>
          <table:table-cell office:value-type="float" office:value="1.46112991205034" calcext:value-type="float">
            <text:p>1,4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4.36765732989" calcext:value-type="float">
            <text:p>1 044,368</text:p>
          </table:table-cell>
          <table:table-cell table:number-columns-repeated="2" office:value-type="float" office:value="43.3467540396451" calcext:value-type="float">
            <text:p>43,3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13.178208761161" calcext:value-type="float">
            <text:p>613,178</text:p>
          </table:table-cell>
          <table:table-cell table:number-columns-repeated="2" office:value-type="float" office:value="34.8256087447155" calcext:value-type="float">
            <text:p>34,8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892.54188720933" calcext:value-type="float">
            <text:p>4 892,542</text:p>
          </table:table-cell>
          <table:table-cell office:value-type="float" office:value="126.275578463759" calcext:value-type="float">
            <text:p>126,276</text:p>
          </table:table-cell>
          <table:table-cell office:value-type="float" office:value="60.5142221142299" calcext:value-type="float">
            <text:p>60,514</text:p>
          </table:table-cell>
          <table:table-cell office:value-type="float" office:value="65.7613563495294" calcext:value-type="float">
            <text:p>65,7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47.67210848369" calcext:value-type="float">
            <text:p>4 247,672</text:p>
          </table:table-cell>
          <table:table-cell office:value-type="float" office:value="114.997146201179" calcext:value-type="float">
            <text:p>114,997</text:p>
          </table:table-cell>
          <table:table-cell office:value-type="float" office:value="104.351554491762" calcext:value-type="float">
            <text:p>104,352</text:p>
          </table:table-cell>
          <table:table-cell office:value-type="float" office:value="10.6455917094173" calcext:value-type="float">
            <text:p>10,6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2.125771232716" calcext:value-type="float">
            <text:p>152,126</text:p>
          </table:table-cell>
          <table:table-cell table:number-columns-repeated="2" office:value-type="float" office:value="15.810416241843" calcext:value-type="float">
            <text:p>15,8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39.909695352553" calcext:value-type="float">
            <text:p>239,910</text:p>
          </table:table-cell>
          <table:table-cell table:number-columns-repeated="2" office:value-type="float" office:value="0.957309974932002" calcext:value-type="float">
            <text:p>0,9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388979880491" calcext:value-type="float">
            <text:p>876,389</text:p>
          </table:table-cell>
          <table:table-cell table:number-columns-repeated="2" office:value-type="float" office:value="39.0017645841811" calcext:value-type="float">
            <text:p>39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48.61395144649" calcext:value-type="float">
            <text:p>1 848,614</text:p>
          </table:table-cell>
          <table:table-cell office:value-type="float" office:value="54.602028643593" calcext:value-type="float">
            <text:p>54,602</text:p>
          </table:table-cell>
          <table:table-cell office:value-type="float" office:value="34.6994766140471" calcext:value-type="float">
            <text:p>34,699</text:p>
          </table:table-cell>
          <table:table-cell office:value-type="float" office:value="19.9025520295459" calcext:value-type="float">
            <text:p>19,9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6.799981270992" calcext:value-type="float">
            <text:p>846,800</text:p>
          </table:table-cell>
          <table:table-cell table:number-columns-repeated="2" office:value-type="float" office:value="5.14765348975567" calcext:value-type="float">
            <text:p>5,1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6.97631522499" calcext:value-type="float">
            <text:p>1 126,976</text:p>
          </table:table-cell>
          <table:table-cell office:value-type="float" office:value="43.6542148416691" calcext:value-type="float">
            <text:p>43,654</text:p>
          </table:table-cell>
          <table:table-cell office:value-type="float" office:value="33.167091315144" calcext:value-type="float">
            <text:p>33,167</text:p>
          </table:table-cell>
          <table:table-cell office:value-type="float" office:value="10.4871235265251" calcext:value-type="float">
            <text:p>10,4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04.58337187804" calcext:value-type="float">
            <text:p>1 004,583</text:p>
          </table:table-cell>
          <table:table-cell office:value-type="float" office:value="85.9027467548713" calcext:value-type="float">
            <text:p>85,903</text:p>
          </table:table-cell>
          <table:table-cell office:value-type="float" office:value="82.152165120955" calcext:value-type="float">
            <text:p>82,152</text:p>
          </table:table-cell>
          <table:table-cell office:value-type="float" office:value="3.75058163391627" calcext:value-type="float">
            <text:p>3,7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3.71761870505" calcext:value-type="float">
            <text:p>3 023,718</text:p>
          </table:table-cell>
          <table:table-cell office:value-type="float" office:value="311.8979250519" calcext:value-type="float">
            <text:p>311,898</text:p>
          </table:table-cell>
          <table:table-cell office:value-type="float" office:value="283.598593945634" calcext:value-type="float">
            <text:p>283,599</text:p>
          </table:table-cell>
          <table:table-cell office:value-type="float" office:value="28.2993311062664" calcext:value-type="float">
            <text:p>28,2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3.54058014508" calcext:value-type="float">
            <text:p>2 113,541</text:p>
          </table:table-cell>
          <table:table-cell office:value-type="float" office:value="22.6349888049586" calcext:value-type="float">
            <text:p>22,635</text:p>
          </table:table-cell>
          <table:table-cell office:value-type="float" office:value="17.5672785847936" calcext:value-type="float">
            <text:p>17,567</text:p>
          </table:table-cell>
          <table:table-cell office:value-type="float" office:value="5.06771022016503" calcext:value-type="float">
            <text:p>5,0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9.043888508565" calcext:value-type="float">
            <text:p>939,044</text:p>
          </table:table-cell>
          <table:table-cell office:value-type="float" office:value="38.2738254586434" calcext:value-type="float">
            <text:p>38,274</text:p>
          </table:table-cell>
          <table:table-cell office:value-type="float" office:value="30.3736219404651" calcext:value-type="float">
            <text:p>30,374</text:p>
          </table:table-cell>
          <table:table-cell office:value-type="float" office:value="7.90020351817833" calcext:value-type="float">
            <text:p>7,9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74.45984310296" calcext:value-type="float">
            <text:p>1 174,460</text:p>
          </table:table-cell>
          <table:table-cell table:number-columns-repeated="2" office:value-type="float" office:value="32.7097993948251" calcext:value-type="float">
            <text:p>32,7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0.77200671678" calcext:value-type="float">
            <text:p>2 120,772</text:p>
          </table:table-cell>
          <table:table-cell office:value-type="float" office:value="56.7596209301147" calcext:value-type="float">
            <text:p>56,760</text:p>
          </table:table-cell>
          <table:table-cell office:value-type="float" office:value="20.3318227997896" calcext:value-type="float">
            <text:p>20,332</text:p>
          </table:table-cell>
          <table:table-cell office:value-type="float" office:value="36.4277981303251" calcext:value-type="float">
            <text:p>36,4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4.03459611726" calcext:value-type="float">
            <text:p>1 074,035</text:p>
          </table:table-cell>
          <table:table-cell office:value-type="float" office:value="43.1492276763295" calcext:value-type="float">
            <text:p>43,149</text:p>
          </table:table-cell>
          <table:table-cell office:value-type="float" office:value="39.9549353472486" calcext:value-type="float">
            <text:p>39,955</text:p>
          </table:table-cell>
          <table:table-cell office:value-type="float" office:value="3.19429232908088" calcext:value-type="float">
            <text:p>3,1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0.508358304645" calcext:value-type="float">
            <text:p>920,508</text:p>
          </table:table-cell>
          <table:table-cell office:value-type="float" office:value="44.5545870913509" calcext:value-type="float">
            <text:p>44,555</text:p>
          </table:table-cell>
          <table:table-cell office:value-type="float" office:value="30.2387090234932" calcext:value-type="float">
            <text:p>30,239</text:p>
          </table:table-cell>
          <table:table-cell office:value-type="float" office:value="14.3158780678577" calcext:value-type="float">
            <text:p>14,3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21.664188499158" calcext:value-type="float">
            <text:p>321,664</text:p>
          </table:table-cell>
          <table:table-cell table:number-columns-repeated="2" office:value-type="float" office:value="10.3047689306652" calcext:value-type="float">
            <text:p>10,3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83.670269007" calcext:value-type="float">
            <text:p>2 183,670</text:p>
          </table:table-cell>
          <table:table-cell office:value-type="float" office:value="211.337833813586" calcext:value-type="float">
            <text:p>211,338</text:p>
          </table:table-cell>
          <table:table-cell office:value-type="float" office:value="206.255166095342" calcext:value-type="float">
            <text:p>206,255</text:p>
          </table:table-cell>
          <table:table-cell office:value-type="float" office:value="5.08266771824429" calcext:value-type="float">
            <text:p>5,0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297114904457" calcext:value-type="float">
            <text:p>210,297</text:p>
          </table:table-cell>
          <table:table-cell table:number-columns-repeated="2" office:value-type="float" office:value="19.8137326940526" calcext:value-type="float">
            <text:p>19,8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5364562104" calcext:value-type="float">
            <text:p>1 184,354</text:p>
          </table:table-cell>
          <table:table-cell table:number-columns-repeated="2" office:value-type="float" office:value="80.4790698869115" calcext:value-type="float">
            <text:p>80,4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5.198638026983" calcext:value-type="float">
            <text:p>495,199</text:p>
          </table:table-cell>
          <table:table-cell office:value-type="float" office:value="17.8889388395608" calcext:value-type="float">
            <text:p>17,889</text:p>
          </table:table-cell>
          <table:table-cell office:value-type="float" office:value="5.45766402685621" calcext:value-type="float">
            <text:p>5,458</text:p>
          </table:table-cell>
          <table:table-cell office:value-type="float" office:value="12.4312748127046" calcext:value-type="float">
            <text:p>12,4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59.650889062116" calcext:value-type="float">
            <text:p>559,651</text:p>
          </table:table-cell>
          <table:table-cell office:value-type="float" office:value="17.4451293335152" calcext:value-type="float">
            <text:p>17,445</text:p>
          </table:table-cell>
          <table:table-cell office:value-type="float" office:value="14.5941494192067" calcext:value-type="float">
            <text:p>14,594</text:p>
          </table:table-cell>
          <table:table-cell office:value-type="float" office:value="2.85097991430851" calcext:value-type="float">
            <text:p>2,8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135376233486" calcext:value-type="float">
            <text:p>807,135</text:p>
          </table:table-cell>
          <table:table-cell office:value-type="float" office:value="38.1831614658553" calcext:value-type="float">
            <text:p>38,183</text:p>
          </table:table-cell>
          <table:table-cell office:value-type="float" office:value="14.727992021067" calcext:value-type="float">
            <text:p>14,728</text:p>
          </table:table-cell>
          <table:table-cell office:value-type="float" office:value="23.4551694447883" calcext:value-type="float">
            <text:p>23,4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56.80711227343" calcext:value-type="float">
            <text:p>1 356,807</text:p>
          </table:table-cell>
          <table:table-cell office:value-type="float" office:value="54.2480526395487" calcext:value-type="float">
            <text:p>54,248</text:p>
          </table:table-cell>
          <table:table-cell office:value-type="float" office:value="53.2905648120275" calcext:value-type="float">
            <text:p>53,291</text:p>
          </table:table-cell>
          <table:table-cell office:value-type="float" office:value="0.957487827521237" calcext:value-type="float">
            <text:p>0,9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09.03114362814" calcext:value-type="float">
            <text:p>4 209,031</text:p>
          </table:table-cell>
          <table:table-cell office:value-type="float" office:value="146.826588610164" calcext:value-type="float">
            <text:p>146,827</text:p>
          </table:table-cell>
          <table:table-cell office:value-type="float" office:value="131.850139724491" calcext:value-type="float">
            <text:p>131,850</text:p>
          </table:table-cell>
          <table:table-cell office:value-type="float" office:value="14.9764488856735" calcext:value-type="float">
            <text:p>14,9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8.5860273182" calcext:value-type="float">
            <text:p>5 348,586</text:p>
          </table:table-cell>
          <table:table-cell office:value-type="float" office:value="64.0351727024179" calcext:value-type="float">
            <text:p>64,035</text:p>
          </table:table-cell>
          <table:table-cell office:value-type="float" office:value="63.0951013319769" calcext:value-type="float">
            <text:p>63,095</text:p>
          </table:table-cell>
          <table:table-cell office:value-type="float" office:value="0.940071370440969" calcext:value-type="float">
            <text:p>0,9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6.75007196426" calcext:value-type="float">
            <text:p>1 866,750</text:p>
          </table:table-cell>
          <table:table-cell office:value-type="float" office:value="32.4454664212732" calcext:value-type="float">
            <text:p>32,445</text:p>
          </table:table-cell>
          <table:table-cell office:value-type="float" office:value="22.789311809005" calcext:value-type="float">
            <text:p>22,789</text:p>
          </table:table-cell>
          <table:table-cell office:value-type="float" office:value="9.65615461226821" calcext:value-type="float">
            <text:p>9,6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10.808695556112" calcext:value-type="float">
            <text:p>710,809</text:p>
          </table:table-cell>
          <table:table-cell table:number-columns-repeated="2" office:value-type="float" office:value="4.74207702015907" calcext:value-type="float">
            <text:p>4,7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78.83155528281" calcext:value-type="float">
            <text:p>8 478,832</text:p>
          </table:table-cell>
          <table:table-cell office:value-type="float" office:value="866.307067329866" calcext:value-type="float">
            <text:p>866,307</text:p>
          </table:table-cell>
          <table:table-cell office:value-type="float" office:value="624.814004822493" calcext:value-type="float">
            <text:p>624,814</text:p>
          </table:table-cell>
          <table:table-cell office:value-type="float" office:value="241.493062507373" calcext:value-type="float">
            <text:p>241,4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9.061006713453" calcext:value-type="float">
            <text:p>389,061</text:p>
          </table:table-cell>
          <table:table-cell office:value-type="float" office:value="12.3302066116979" calcext:value-type="float">
            <text:p>12,330</text:p>
          </table:table-cell>
          <table:table-cell office:value-type="float" office:value="12.3239556544613" calcext:value-type="float">
            <text:p>12,324</text:p>
          </table:table-cell>
          <table:table-cell office:value-type="float" office:value="0.0062509572366453" calcext:value-type="float">
            <text:p>0,0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3615110988" calcext:value-type="float">
            <text:p>1 890,936</text:p>
          </table:table-cell>
          <table:table-cell office:value-type="float" office:value="154.393427170724" calcext:value-type="float">
            <text:p>154,393</text:p>
          </table:table-cell>
          <table:table-cell office:value-type="float" office:value="148.712412861769" calcext:value-type="float">
            <text:p>148,712</text:p>
          </table:table-cell>
          <table:table-cell office:value-type="float" office:value="5.68101430895518" calcext:value-type="float">
            <text:p>5,6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7.07784677643" calcext:value-type="float">
            <text:p>657,078</text:p>
          </table:table-cell>
          <table:table-cell table:number-columns-repeated="2" office:value-type="float" office:value="56.0103796198751" calcext:value-type="float">
            <text:p>56,0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54.8452507981" calcext:value-type="float">
            <text:p>854,845</text:p>
          </table:table-cell>
          <table:table-cell office:value-type="float" office:value="24.611383217307" calcext:value-type="float">
            <text:p>24,611</text:p>
          </table:table-cell>
          <table:table-cell office:value-type="float" office:value="21.8762106110518" calcext:value-type="float">
            <text:p>21,876</text:p>
          </table:table-cell>
          <table:table-cell office:value-type="float" office:value="2.73517260625519" calcext:value-type="float">
            <text:p>2,7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68.29606278687" calcext:value-type="float">
            <text:p>4 568,296</text:p>
          </table:table-cell>
          <table:table-cell office:value-type="float" office:value="263.97530164595" calcext:value-type="float">
            <text:p>263,975</text:p>
          </table:table-cell>
          <table:table-cell office:value-type="float" office:value="253.130851959078" calcext:value-type="float">
            <text:p>253,131</text:p>
          </table:table-cell>
          <table:table-cell office:value-type="float" office:value="10.8444496868724" calcext:value-type="float">
            <text:p>10,8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34308484704" calcext:value-type="float">
            <text:p>1 523,343</text:p>
          </table:table-cell>
          <table:table-cell office:value-type="float" office:value="113.934022546851" calcext:value-type="float">
            <text:p>113,934</text:p>
          </table:table-cell>
          <table:table-cell office:value-type="float" office:value="110.088467340667" calcext:value-type="float">
            <text:p>110,088</text:p>
          </table:table-cell>
          <table:table-cell office:value-type="float" office:value="3.84555520618438" calcext:value-type="float">
            <text:p>3,8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81.986940952641" calcext:value-type="float">
            <text:p>681,987</text:p>
          </table:table-cell>
          <table:table-cell table:number-columns-repeated="2" office:value-type="float" office:value="28.6104981759391" calcext:value-type="float">
            <text:p>28,6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22.218496714585" calcext:value-type="float">
            <text:p>522,2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4.071872144157" calcext:value-type="float">
            <text:p>614,072</text:p>
          </table:table-cell>
          <table:table-cell office:value-type="float" office:value="9.36706203203195" calcext:value-type="float">
            <text:p>9,367</text:p>
          </table:table-cell>
          <table:table-cell office:value-type="float" office:value="7.27518155565587" calcext:value-type="float">
            <text:p>7,275</text:p>
          </table:table-cell>
          <table:table-cell office:value-type="float" office:value="2.09188047637608" calcext:value-type="float">
            <text:p>2,0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51.254102827309" calcext:value-type="float">
            <text:p>451,254</text:p>
          </table:table-cell>
          <table:table-cell table:number-columns-repeated="2" office:value-type="float" office:value="24.889360395037" calcext:value-type="float">
            <text:p>24,8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0.27332489058" calcext:value-type="float">
            <text:p>1 450,273</text:p>
          </table:table-cell>
          <table:table-cell table:number-columns-repeated="2" office:value-type="float" office:value="30.1563606913803" calcext:value-type="float">
            <text:p>30,1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892947451" calcext:value-type="float">
            <text:p>2 546,893</text:p>
          </table:table-cell>
          <table:table-cell office:value-type="float" office:value="33.5587613268195" calcext:value-type="float">
            <text:p>33,559</text:p>
          </table:table-cell>
          <table:table-cell office:value-type="float" office:value="29.0652800066911" calcext:value-type="float">
            <text:p>29,065</text:p>
          </table:table-cell>
          <table:table-cell office:value-type="float" office:value="4.49348132012843" calcext:value-type="float">
            <text:p>4,4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3.746458188488" calcext:value-type="float">
            <text:p>573,746</text:p>
          </table:table-cell>
          <table:table-cell office:value-type="float" office:value="35.2057351117617" calcext:value-type="float">
            <text:p>35,206</text:p>
          </table:table-cell>
          <table:table-cell office:value-type="float" office:value="26.2246219116397" calcext:value-type="float">
            <text:p>26,225</text:p>
          </table:table-cell>
          <table:table-cell office:value-type="float" office:value="8.98111320012195" calcext:value-type="float">
            <text:p>8,9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8.889516306438" calcext:value-type="float">
            <text:p>728,890</text:p>
          </table:table-cell>
          <table:table-cell office:value-type="float" office:value="27.2054417900693" calcext:value-type="float">
            <text:p>27,205</text:p>
          </table:table-cell>
          <table:table-cell office:value-type="float" office:value="25.6076433492599" calcext:value-type="float">
            <text:p>25,608</text:p>
          </table:table-cell>
          <table:table-cell office:value-type="float" office:value="1.59779844080941" calcext:value-type="float">
            <text:p>1,5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9.61804608078" calcext:value-type="float">
            <text:p>2 879,618</text:p>
          </table:table-cell>
          <table:table-cell office:value-type="float" office:value="168.527534829992" calcext:value-type="float">
            <text:p>168,528</text:p>
          </table:table-cell>
          <table:table-cell office:value-type="float" office:value="162.771086307199" calcext:value-type="float">
            <text:p>162,771</text:p>
          </table:table-cell>
          <table:table-cell office:value-type="float" office:value="5.75644852279333" calcext:value-type="float">
            <text:p>5,7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80.039020358212" calcext:value-type="float">
            <text:p>680,039</text:p>
          </table:table-cell>
          <table:table-cell office:value-type="float" office:value="76.8778754414312" calcext:value-type="float">
            <text:p>76,878</text:p>
          </table:table-cell>
          <table:table-cell office:value-type="float" office:value="45.1673800764073" calcext:value-type="float">
            <text:p>45,167</text:p>
          </table:table-cell>
          <table:table-cell office:value-type="float" office:value="31.7104953650239" calcext:value-type="float">
            <text:p>31,7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1.399863890518" calcext:value-type="float">
            <text:p>411,400</text:p>
          </table:table-cell>
          <table:table-cell office:value-type="float" office:value="35.068406425583" calcext:value-type="float">
            <text:p>35,068</text:p>
          </table:table-cell>
          <table:table-cell office:value-type="float" office:value="23.7580524791809" calcext:value-type="float">
            <text:p>23,758</text:p>
          </table:table-cell>
          <table:table-cell office:value-type="float" office:value="11.3103539464021" calcext:value-type="float">
            <text:p>11,3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65.065676409047" calcext:value-type="float">
            <text:p>665,066</text:p>
          </table:table-cell>
          <table:table-cell office:value-type="float" office:value="57.6431644849498" calcext:value-type="float">
            <text:p>57,643</text:p>
          </table:table-cell>
          <table:table-cell office:value-type="float" office:value="57.1420163128219" calcext:value-type="float">
            <text:p>57,142</text:p>
          </table:table-cell>
          <table:table-cell office:value-type="float" office:value="0.501148172127923" calcext:value-type="float">
            <text:p>0,5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32.16875207303" calcext:value-type="float">
            <text:p>2 032,169</text:p>
          </table:table-cell>
          <table:table-cell office:value-type="float" office:value="93.1702735240426" calcext:value-type="float">
            <text:p>93,170</text:p>
          </table:table-cell>
          <table:table-cell office:value-type="float" office:value="86.2159556510067" calcext:value-type="float">
            <text:p>86,216</text:p>
          </table:table-cell>
          <table:table-cell office:value-type="float" office:value="6.95431787303588" calcext:value-type="float">
            <text:p>6,9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362150250653" calcext:value-type="float">
            <text:p>523,362</text:p>
          </table:table-cell>
          <table:table-cell office:value-type="float" office:value="16.3763007100527" calcext:value-type="float">
            <text:p>16,376</text:p>
          </table:table-cell>
          <table:table-cell office:value-type="float" office:value="5.93208338063245" calcext:value-type="float">
            <text:p>5,932</text:p>
          </table:table-cell>
          <table:table-cell office:value-type="float" office:value="10.4442173294202" calcext:value-type="float">
            <text:p>10,44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3.716306338177" calcext:value-type="float">
            <text:p>933,716</text:p>
          </table:table-cell>
          <table:table-cell table:number-columns-repeated="2" office:value-type="float" office:value="5.17713009908938" calcext:value-type="float">
            <text:p>5,1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5.9642273715" calcext:value-type="float">
            <text:p>3 675,964</text:p>
          </table:table-cell>
          <table:table-cell office:value-type="float" office:value="68.4520889988145" calcext:value-type="float">
            <text:p>68,452</text:p>
          </table:table-cell>
          <table:table-cell office:value-type="float" office:value="62.696608717203" calcext:value-type="float">
            <text:p>62,697</text:p>
          </table:table-cell>
          <table:table-cell office:value-type="float" office:value="5.75548028161147" calcext:value-type="float">
            <text:p>5,7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74.683357102608" calcext:value-type="float">
            <text:p>874,683</text:p>
          </table:table-cell>
          <table:table-cell table:number-columns-repeated="2" office:value-type="float" office:value="8.66776673446601" calcext:value-type="float">
            <text:p>8,6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9.696258971621" calcext:value-type="float">
            <text:p>729,696</text:p>
          </table:table-cell>
          <table:table-cell office:value-type="float" office:value="8.21981082119764" calcext:value-type="float">
            <text:p>8,220</text:p>
          </table:table-cell>
          <table:table-cell office:value-type="float" office:value="0" calcext:value-type="float">
            <text:p>0,000</text:p>
          </table:table-cell>
          <table:table-cell office:value-type="float" office:value="8.21981082119764" calcext:value-type="float">
            <text:p>8,2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41.057747050131" calcext:value-type="float">
            <text:p>741,058</text:p>
          </table:table-cell>
          <table:table-cell table:number-columns-repeated="2" office:value-type="float" office:value="2.66210480631161" calcext:value-type="float">
            <text:p>2,6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04.345982313723" calcext:value-type="float">
            <text:p>704,346</text:p>
          </table:table-cell>
          <table:table-cell office:value-type="float" office:value="72.5549818746727" calcext:value-type="float">
            <text:p>72,555</text:p>
          </table:table-cell>
          <table:table-cell office:value-type="float" office:value="3.40020802007561" calcext:value-type="float">
            <text:p>3,400</text:p>
          </table:table-cell>
          <table:table-cell office:value-type="float" office:value="69.1547738545971" calcext:value-type="float">
            <text:p>69,1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54.36051064645" calcext:value-type="float">
            <text:p>5 754,361</text:p>
          </table:table-cell>
          <table:table-cell office:value-type="float" office:value="152.081575243919" calcext:value-type="float">
            <text:p>152,082</text:p>
          </table:table-cell>
          <table:table-cell office:value-type="float" office:value="147.491239279785" calcext:value-type="float">
            <text:p>147,491</text:p>
          </table:table-cell>
          <table:table-cell office:value-type="float" office:value="4.59033596413403" calcext:value-type="float">
            <text:p>4,5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515.35731418747" calcext:value-type="float">
            <text:p>2 515,357</text:p>
          </table:table-cell>
          <table:table-cell office:value-type="float" office:value="73.5397940401026" calcext:value-type="float">
            <text:p>73,540</text:p>
          </table:table-cell>
          <table:table-cell office:value-type="float" office:value="67.3456829583965" calcext:value-type="float">
            <text:p>67,346</text:p>
          </table:table-cell>
          <table:table-cell office:value-type="float" office:value="6.19411108170615" calcext:value-type="float">
            <text:p>6,19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41969771896" calcext:value-type="float">
            <text:p>979,942</text:p>
          </table:table-cell>
          <table:table-cell office:value-type="float" office:value="27.5963227366087" calcext:value-type="float">
            <text:p>27,596</text:p>
          </table:table-cell>
          <table:table-cell office:value-type="float" office:value="25.7787780302818" calcext:value-type="float">
            <text:p>25,779</text:p>
          </table:table-cell>
          <table:table-cell office:value-type="float" office:value="1.8175447063269" calcext:value-type="float">
            <text:p>1,8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52.733239448944" calcext:value-type="float">
            <text:p>552,733</text:p>
          </table:table-cell>
          <table:table-cell office:value-type="float" office:value="47.7645500841508" calcext:value-type="float">
            <text:p>47,765</text:p>
          </table:table-cell>
          <table:table-cell office:value-type="float" office:value="33.8710893193833" calcext:value-type="float">
            <text:p>33,871</text:p>
          </table:table-cell>
          <table:table-cell office:value-type="float" office:value="13.8934607647675" calcext:value-type="float">
            <text:p>13,8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991.40352811155" calcext:value-type="float">
            <text:p>4 991,404</text:p>
          </table:table-cell>
          <table:table-cell office:value-type="float" office:value="402.830390337529" calcext:value-type="float">
            <text:p>402,830</text:p>
          </table:table-cell>
          <table:table-cell office:value-type="float" office:value="388.954070373405" calcext:value-type="float">
            <text:p>388,954</text:p>
          </table:table-cell>
          <table:table-cell office:value-type="float" office:value="13.8763199641244" calcext:value-type="float">
            <text:p>13,8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9.28045763211" calcext:value-type="float">
            <text:p>7 019,280</text:p>
          </table:table-cell>
          <table:table-cell office:value-type="float" office:value="196.950173309506" calcext:value-type="float">
            <text:p>196,950</text:p>
          </table:table-cell>
          <table:table-cell office:value-type="float" office:value="158.062617735686" calcext:value-type="float">
            <text:p>158,063</text:p>
          </table:table-cell>
          <table:table-cell office:value-type="float" office:value="38.8875555738196" calcext:value-type="float">
            <text:p>38,8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2.97206295109" calcext:value-type="float">
            <text:p>1 472,972</text:p>
          </table:table-cell>
          <table:table-cell office:value-type="float" office:value="49.2250248573426" calcext:value-type="float">
            <text:p>49,225</text:p>
          </table:table-cell>
          <table:table-cell office:value-type="float" office:value="39.3556997650539" calcext:value-type="float">
            <text:p>39,356</text:p>
          </table:table-cell>
          <table:table-cell office:value-type="float" office:value="9.86932509228869" calcext:value-type="float">
            <text:p>9,8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0.98339193197" calcext:value-type="float">
            <text:p>1 020,983</text:p>
          </table:table-cell>
          <table:table-cell table:number-columns-repeated="2" office:value-type="float" office:value="25.2682103307942" calcext:value-type="float">
            <text:p>25,2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7.546311344714" calcext:value-type="float">
            <text:p>697,546</text:p>
          </table:table-cell>
          <table:table-cell office:value-type="float" office:value="20.568626901323" calcext:value-type="float">
            <text:p>20,569</text:p>
          </table:table-cell>
          <table:table-cell office:value-type="float" office:value="16.280206483396" calcext:value-type="float">
            <text:p>16,280</text:p>
          </table:table-cell>
          <table:table-cell office:value-type="float" office:value="4.28842041792695" calcext:value-type="float">
            <text:p>4,2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4.06980529842" calcext:value-type="float">
            <text:p>1 254,070</text:p>
          </table:table-cell>
          <table:table-cell office:value-type="float" office:value="242.907718192345" calcext:value-type="float">
            <text:p>242,908</text:p>
          </table:table-cell>
          <table:table-cell office:value-type="float" office:value="216.339888784988" calcext:value-type="float">
            <text:p>216,340</text:p>
          </table:table-cell>
          <table:table-cell office:value-type="float" office:value="26.5678294073566" calcext:value-type="float">
            <text:p>26,5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26.55769224597" calcext:value-type="float">
            <text:p>6 826,558</text:p>
          </table:table-cell>
          <table:table-cell office:value-type="float" office:value="237.622689161382" calcext:value-type="float">
            <text:p>237,623</text:p>
          </table:table-cell>
          <table:table-cell office:value-type="float" office:value="231.856551981409" calcext:value-type="float">
            <text:p>231,857</text:p>
          </table:table-cell>
          <table:table-cell office:value-type="float" office:value="5.76613717997338" calcext:value-type="float">
            <text:p>5,7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0.80112751538" calcext:value-type="float">
            <text:p>1 230,801</text:p>
          </table:table-cell>
          <table:table-cell office:value-type="float" office:value="56.081891289607" calcext:value-type="float">
            <text:p>56,082</text:p>
          </table:table-cell>
          <table:table-cell office:value-type="float" office:value="36.5538365842352" calcext:value-type="float">
            <text:p>36,554</text:p>
          </table:table-cell>
          <table:table-cell office:value-type="float" office:value="19.5280547053718" calcext:value-type="float">
            <text:p>19,5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202.3208270836" calcext:value-type="float">
            <text:p>12 202,321</text:p>
          </table:table-cell>
          <table:table-cell office:value-type="float" office:value="1187.55227191702" calcext:value-type="float">
            <text:p>1 187,552</text:p>
          </table:table-cell>
          <table:table-cell office:value-type="float" office:value="1129.29629506861" calcext:value-type="float">
            <text:p>1 129,296</text:p>
          </table:table-cell>
          <table:table-cell office:value-type="float" office:value="58.2559768484097" calcext:value-type="float">
            <text:p>58,2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61.71487452362" calcext:value-type="float">
            <text:p>2 561,715</text:p>
          </table:table-cell>
          <table:table-cell office:value-type="float" office:value="116.860010264443" calcext:value-type="float">
            <text:p>116,860</text:p>
          </table:table-cell>
          <table:table-cell office:value-type="float" office:value="106.242944123697" calcext:value-type="float">
            <text:p>106,243</text:p>
          </table:table-cell>
          <table:table-cell office:value-type="float" office:value="10.6170661407461" calcext:value-type="float">
            <text:p>10,6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3.4716720424" calcext:value-type="float">
            <text:p>1 143,472</text:p>
          </table:table-cell>
          <table:table-cell office:value-type="float" office:value="157.797698335742" calcext:value-type="float">
            <text:p>157,798</text:p>
          </table:table-cell>
          <table:table-cell office:value-type="float" office:value="149.987516537293" calcext:value-type="float">
            <text:p>149,988</text:p>
          </table:table-cell>
          <table:table-cell office:value-type="float" office:value="7.81018179844863" calcext:value-type="float">
            <text:p>7,8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71.378973168648" calcext:value-type="float">
            <text:p>471,379</text:p>
          </table:table-cell>
          <table:table-cell table:number-columns-repeated="2" office:value-type="float" office:value="128.096249210562" calcext:value-type="float">
            <text:p>128,0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91.86669436558" calcext:value-type="float">
            <text:p>2 791,867</text:p>
          </table:table-cell>
          <table:table-cell office:value-type="float" office:value="188.467296044741" calcext:value-type="float">
            <text:p>188,467</text:p>
          </table:table-cell>
          <table:table-cell office:value-type="float" office:value="187.093915127503" calcext:value-type="float">
            <text:p>187,094</text:p>
          </table:table-cell>
          <table:table-cell office:value-type="float" office:value="1.373380917238" calcext:value-type="float">
            <text:p>1,3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224096955185" calcext:value-type="float">
            <text:p>402,224</text:p>
          </table:table-cell>
          <table:table-cell table:number-columns-repeated="2" office:value-type="float" office:value="1.35800771111416" calcext:value-type="float">
            <text:p>1,3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44.06166168663" calcext:value-type="float">
            <text:p>2 344,062</text:p>
          </table:table-cell>
          <table:table-cell office:value-type="float" office:value="164.692637984202" calcext:value-type="float">
            <text:p>164,693</text:p>
          </table:table-cell>
          <table:table-cell office:value-type="float" office:value="158.318069832923" calcext:value-type="float">
            <text:p>158,318</text:p>
          </table:table-cell>
          <table:table-cell office:value-type="float" office:value="6.37456815127892" calcext:value-type="float">
            <text:p>6,3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78.69537567151" calcext:value-type="float">
            <text:p>1 378,695</text:p>
          </table:table-cell>
          <table:table-cell office:value-type="float" office:value="16.1173024335843" calcext:value-type="float">
            <text:p>16,117</text:p>
          </table:table-cell>
          <table:table-cell office:value-type="float" office:value="15.987371280241" calcext:value-type="float">
            <text:p>15,987</text:p>
          </table:table-cell>
          <table:table-cell office:value-type="float" office:value="0.129931153343272" calcext:value-type="float">
            <text:p>0,1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22.63386147672" calcext:value-type="float">
            <text:p>3 722,634</text:p>
          </table:table-cell>
          <table:table-cell office:value-type="float" office:value="246.295219223994" calcext:value-type="float">
            <text:p>246,295</text:p>
          </table:table-cell>
          <table:table-cell office:value-type="float" office:value="217.908671952074" calcext:value-type="float">
            <text:p>217,909</text:p>
          </table:table-cell>
          <table:table-cell office:value-type="float" office:value="28.3865472719202" calcext:value-type="float">
            <text:p>28,3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52.70779713974" calcext:value-type="float">
            <text:p>1 352,708</text:p>
          </table:table-cell>
          <table:table-cell office:value-type="float" office:value="51.325412936829" calcext:value-type="float">
            <text:p>51,325</text:p>
          </table:table-cell>
          <table:table-cell office:value-type="float" office:value="48.8495003022591" calcext:value-type="float">
            <text:p>48,850</text:p>
          </table:table-cell>
          <table:table-cell office:value-type="float" office:value="2.47591263456992" calcext:value-type="float">
            <text:p>2,4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20506304363" calcext:value-type="float">
            <text:p>1 086,205</text:p>
          </table:table-cell>
          <table:table-cell office:value-type="float" office:value="215.492904073143" calcext:value-type="float">
            <text:p>215,493</text:p>
          </table:table-cell>
          <table:table-cell office:value-type="float" office:value="181.46764301733" calcext:value-type="float">
            <text:p>181,468</text:p>
          </table:table-cell>
          <table:table-cell office:value-type="float" office:value="34.0252610558134" calcext:value-type="float">
            <text:p>34,0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66.163539347793" calcext:value-type="float">
            <text:p>466,164</text:p>
          </table:table-cell>
          <table:table-cell table:number-columns-repeated="2" office:value-type="float" office:value="3.00300081538646" calcext:value-type="float">
            <text:p>3,0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61.622220602568" calcext:value-type="float">
            <text:p>761,622</text:p>
          </table:table-cell>
          <table:table-cell table:number-columns-repeated="2" office:value-type="float" office:value="70.1543121713161" calcext:value-type="float">
            <text:p>70,1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490.07123720526" calcext:value-type="float">
            <text:p>3 490,071</text:p>
          </table:table-cell>
          <table:table-cell office:value-type="float" office:value="78.2810597075299" calcext:value-type="float">
            <text:p>78,281</text:p>
          </table:table-cell>
          <table:table-cell office:value-type="float" office:value="60.2566310653228" calcext:value-type="float">
            <text:p>60,257</text:p>
          </table:table-cell>
          <table:table-cell office:value-type="float" office:value="18.0244286422071" calcext:value-type="float">
            <text:p>18,0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2.492374734449" calcext:value-type="float">
            <text:p>452,492</text:p>
          </table:table-cell>
          <table:table-cell office:value-type="float" office:value="30.0157132471813" calcext:value-type="float">
            <text:p>30,016</text:p>
          </table:table-cell>
          <table:table-cell office:value-type="float" office:value="16.7901617621535" calcext:value-type="float">
            <text:p>16,790</text:p>
          </table:table-cell>
          <table:table-cell office:value-type="float" office:value="13.2255514850278" calcext:value-type="float">
            <text:p>13,2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0.052504816181" calcext:value-type="float">
            <text:p>550,053</text:p>
          </table:table-cell>
          <table:table-cell office:value-type="float" office:value="2.20872897280265" calcext:value-type="float">
            <text:p>2,209</text:p>
          </table:table-cell>
          <table:table-cell office:value-type="float" office:value="0" calcext:value-type="float">
            <text:p>0,000</text:p>
          </table:table-cell>
          <table:table-cell office:value-type="float" office:value="2.20872897280265" calcext:value-type="float">
            <text:p>2,2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311346889163" calcext:value-type="float">
            <text:p>912,311</text:p>
          </table:table-cell>
          <table:table-cell table:number-columns-repeated="2" office:value-type="float" office:value="59.3489922462074" calcext:value-type="float">
            <text:p>59,3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52.29465687379" calcext:value-type="float">
            <text:p>2 152,295</text:p>
          </table:table-cell>
          <table:table-cell office:value-type="float" office:value="21.3623733500021" calcext:value-type="float">
            <text:p>21,362</text:p>
          </table:table-cell>
          <table:table-cell office:value-type="float" office:value="12.2190059388525" calcext:value-type="float">
            <text:p>12,219</text:p>
          </table:table-cell>
          <table:table-cell office:value-type="float" office:value="9.14336741114957" calcext:value-type="float">
            <text:p>9,1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0.255446678401" calcext:value-type="float">
            <text:p>640,255</text:p>
          </table:table-cell>
          <table:table-cell office:value-type="float" office:value="50.4230957361149" calcext:value-type="float">
            <text:p>50,423</text:p>
          </table:table-cell>
          <table:table-cell office:value-type="float" office:value="40.1148582647205" calcext:value-type="float">
            <text:p>40,115</text:p>
          </table:table-cell>
          <table:table-cell office:value-type="float" office:value="10.3082374713944" calcext:value-type="float">
            <text:p>10,3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8194954208" calcext:value-type="float">
            <text:p>973,819</text:p>
          </table:table-cell>
          <table:table-cell office:value-type="float" office:value="109.449545498298" calcext:value-type="float">
            <text:p>109,450</text:p>
          </table:table-cell>
          <table:table-cell office:value-type="float" office:value="103.801775541548" calcext:value-type="float">
            <text:p>103,802</text:p>
          </table:table-cell>
          <table:table-cell office:value-type="float" office:value="5.64776995675011" calcext:value-type="float">
            <text:p>5,6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168.78226976887" calcext:value-type="float">
            <text:p>3 168,782</text:p>
          </table:table-cell>
          <table:table-cell office:value-type="float" office:value="89.4318737320096" calcext:value-type="float">
            <text:p>89,432</text:p>
          </table:table-cell>
          <table:table-cell office:value-type="float" office:value="65.6549798335669" calcext:value-type="float">
            <text:p>65,655</text:p>
          </table:table-cell>
          <table:table-cell office:value-type="float" office:value="23.7768938984427" calcext:value-type="float">
            <text:p>23,7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2.12949207339" calcext:value-type="float">
            <text:p>1 302,129</text:p>
          </table:table-cell>
          <table:table-cell office:value-type="float" office:value="46.5934234122278" calcext:value-type="float">
            <text:p>46,593</text:p>
          </table:table-cell>
          <table:table-cell office:value-type="float" office:value="36.795426628472" calcext:value-type="float">
            <text:p>36,795</text:p>
          </table:table-cell>
          <table:table-cell office:value-type="float" office:value="9.79799678375583" calcext:value-type="float">
            <text:p>9,7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5.11596733361" calcext:value-type="float">
            <text:p>1 845,116</text:p>
          </table:table-cell>
          <table:table-cell office:value-type="float" office:value="70.7546128583852" calcext:value-type="float">
            <text:p>70,755</text:p>
          </table:table-cell>
          <table:table-cell office:value-type="float" office:value="60.8968337273193" calcext:value-type="float">
            <text:p>60,897</text:p>
          </table:table-cell>
          <table:table-cell office:value-type="float" office:value="9.85777913106587" calcext:value-type="float">
            <text:p>9,8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59.84424136822" calcext:value-type="float">
            <text:p>2 359,844</text:p>
          </table:table-cell>
          <table:table-cell office:value-type="float" office:value="232.789158106159" calcext:value-type="float">
            <text:p>232,789</text:p>
          </table:table-cell>
          <table:table-cell office:value-type="float" office:value="126.44591291246" calcext:value-type="float">
            <text:p>126,446</text:p>
          </table:table-cell>
          <table:table-cell office:value-type="float" office:value="106.343245193699" calcext:value-type="float">
            <text:p>106,3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4.44678343702" calcext:value-type="float">
            <text:p>1 304,447</text:p>
          </table:table-cell>
          <table:table-cell office:value-type="float" office:value="36.6111264311048" calcext:value-type="float">
            <text:p>36,611</text:p>
          </table:table-cell>
          <table:table-cell office:value-type="float" office:value="27.4252726046203" calcext:value-type="float">
            <text:p>27,425</text:p>
          </table:table-cell>
          <table:table-cell office:value-type="float" office:value="9.1858538264845" calcext:value-type="float">
            <text:p>9,1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1.815209386353" calcext:value-type="float">
            <text:p>481,815</text:p>
          </table:table-cell>
          <table:table-cell office:value-type="float" office:value="18.8754422767519" calcext:value-type="float">
            <text:p>18,875</text:p>
          </table:table-cell>
          <table:table-cell office:value-type="float" office:value="11.8773898547087" calcext:value-type="float">
            <text:p>11,877</text:p>
          </table:table-cell>
          <table:table-cell office:value-type="float" office:value="6.99805242204319" calcext:value-type="float">
            <text:p>6,9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3.82441238027" calcext:value-type="float">
            <text:p>1 393,8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88.792159858944" calcext:value-type="float">
            <text:p>588,792</text:p>
          </table:table-cell>
          <table:table-cell office:value-type="float" office:value="2.16919318749442" calcext:value-type="float">
            <text:p>2,169</text:p>
          </table:table-cell>
          <table:table-cell office:value-type="float" office:value="0" calcext:value-type="float">
            <text:p>0,000</text:p>
          </table:table-cell>
          <table:table-cell office:value-type="float" office:value="2.16919318749442" calcext:value-type="float">
            <text:p>2,1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5170172328" calcext:value-type="float">
            <text:p>2 047,517</text:p>
          </table:table-cell>
          <table:table-cell office:value-type="float" office:value="117.130578690595" calcext:value-type="float">
            <text:p>117,131</text:p>
          </table:table-cell>
          <table:table-cell office:value-type="float" office:value="102.695962363397" calcext:value-type="float">
            <text:p>102,696</text:p>
          </table:table-cell>
          <table:table-cell office:value-type="float" office:value="14.4346163271978" calcext:value-type="float">
            <text:p>14,4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1.598860926026" calcext:value-type="float">
            <text:p>981,599</text:p>
          </table:table-cell>
          <table:table-cell table:number-columns-repeated="2" office:value-type="float" office:value="36.7273421407527" calcext:value-type="float">
            <text:p>36,7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90068263277" calcext:value-type="float">
            <text:p>1 412,901</text:p>
          </table:table-cell>
          <table:table-cell office:value-type="float" office:value="20.1249346948857" calcext:value-type="float">
            <text:p>20,125</text:p>
          </table:table-cell>
          <table:table-cell office:value-type="float" office:value="12.1081055566171" calcext:value-type="float">
            <text:p>12,108</text:p>
          </table:table-cell>
          <table:table-cell office:value-type="float" office:value="8.01682913826859" calcext:value-type="float">
            <text:p>8,0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771.7919062667" calcext:value-type="float">
            <text:p>1 771,792</text:p>
          </table:table-cell>
          <table:table-cell office:value-type="float" office:value="13.7934684458124" calcext:value-type="float">
            <text:p>13,793</text:p>
          </table:table-cell>
          <table:table-cell office:value-type="float" office:value="11.0577162242067" calcext:value-type="float">
            <text:p>11,058</text:p>
          </table:table-cell>
          <table:table-cell office:value-type="float" office:value="2.73575222160568" calcext:value-type="float">
            <text:p>2,7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0.945637512109" calcext:value-type="float">
            <text:p>590,946</text:p>
          </table:table-cell>
          <table:table-cell table:number-columns-repeated="2" office:value-type="float" office:value="18.1120115714406" calcext:value-type="float">
            <text:p>18,1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08.53658013598" calcext:value-type="float">
            <text:p>808,537</text:p>
          </table:table-cell>
          <table:table-cell office:value-type="float" office:value="179.800512593012" calcext:value-type="float">
            <text:p>179,801</text:p>
          </table:table-cell>
          <table:table-cell office:value-type="float" office:value="172.440398664189" calcext:value-type="float">
            <text:p>172,440</text:p>
          </table:table-cell>
          <table:table-cell office:value-type="float" office:value="7.36011392882287" calcext:value-type="float">
            <text:p>7,3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93.463836352777" calcext:value-type="float">
            <text:p>893,464</text:p>
          </table:table-cell>
          <table:table-cell table:number-columns-repeated="2" office:value-type="float" office:value="6.00370873532951" calcext:value-type="float">
            <text:p>6,0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0.73560152525" calcext:value-type="float">
            <text:p>2 520,736</text:p>
          </table:table-cell>
          <table:table-cell office:value-type="float" office:value="214.514598577311" calcext:value-type="float">
            <text:p>214,515</text:p>
          </table:table-cell>
          <table:table-cell office:value-type="float" office:value="142.244724620641" calcext:value-type="float">
            <text:p>142,245</text:p>
          </table:table-cell>
          <table:table-cell office:value-type="float" office:value="72.2698739566704" calcext:value-type="float">
            <text:p>72,2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63871998096" calcext:value-type="float">
            <text:p>1 181,639</text:p>
          </table:table-cell>
          <table:table-cell table:number-columns-repeated="2" office:value-type="float" office:value="89.6012731874516" calcext:value-type="float">
            <text:p>89,6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92457446569" calcext:value-type="float">
            <text:p>646,925</text:p>
          </table:table-cell>
          <table:table-cell table:number-columns-repeated="2" office:value-type="float" office:value="24.951984566642" calcext:value-type="float">
            <text:p>24,9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9.420510284094" calcext:value-type="float">
            <text:p>929,421</text:p>
          </table:table-cell>
          <table:table-cell office:value-type="float" office:value="55.7823127485651" calcext:value-type="float">
            <text:p>55,782</text:p>
          </table:table-cell>
          <table:table-cell office:value-type="float" office:value="43.2687097312232" calcext:value-type="float">
            <text:p>43,269</text:p>
          </table:table-cell>
          <table:table-cell office:value-type="float" office:value="12.5136030173419" calcext:value-type="float">
            <text:p>12,5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39407830069" calcext:value-type="float">
            <text:p>1 415,394</text:p>
          </table:table-cell>
          <table:table-cell office:value-type="float" office:value="16.7400316301382" calcext:value-type="float">
            <text:p>16,740</text:p>
          </table:table-cell>
          <table:table-cell office:value-type="float" office:value="12.2764601316562" calcext:value-type="float">
            <text:p>12,276</text:p>
          </table:table-cell>
          <table:table-cell office:value-type="float" office:value="4.46357149848198" calcext:value-type="float">
            <text:p>4,4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4.14392641981" calcext:value-type="float">
            <text:p>1 304,144</text:p>
          </table:table-cell>
          <table:table-cell office:value-type="float" office:value="56.3203807585496" calcext:value-type="float">
            <text:p>56,320</text:p>
          </table:table-cell>
          <table:table-cell office:value-type="float" office:value="49.2285525500456" calcext:value-type="float">
            <text:p>49,229</text:p>
          </table:table-cell>
          <table:table-cell office:value-type="float" office:value="7.09182820850399" calcext:value-type="float">
            <text:p>7,0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50.44054103299" calcext:value-type="float">
            <text:p>2 750,441</text:p>
          </table:table-cell>
          <table:table-cell table:number-columns-repeated="2" office:value-type="float" office:value="44.166654414291" calcext:value-type="float">
            <text:p>44,1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198436667159" calcext:value-type="float">
            <text:p>394,198</text:p>
          </table:table-cell>
          <table:table-cell office:value-type="float" office:value="39.0928916605046" calcext:value-type="float">
            <text:p>39,093</text:p>
          </table:table-cell>
          <table:table-cell office:value-type="float" office:value="18.4487836667931" calcext:value-type="float">
            <text:p>18,449</text:p>
          </table:table-cell>
          <table:table-cell office:value-type="float" office:value="20.6441079937115" calcext:value-type="float">
            <text:p>20,6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7.969407992243" calcext:value-type="float">
            <text:p>877,969</text:p>
          </table:table-cell>
          <table:table-cell table:number-columns-repeated="2" office:value-type="float" office:value="44.7672893675081" calcext:value-type="float">
            <text:p>44,7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792822112368" calcext:value-type="float">
            <text:p>781,793</text:p>
          </table:table-cell>
          <table:table-cell table:number-columns-repeated="2" office:value-type="float" office:value="41.3062716886986" calcext:value-type="float">
            <text:p>41,3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92.931692225885" calcext:value-type="float">
            <text:p>392,932</text:p>
          </table:table-cell>
          <table:table-cell table:number-columns-repeated="2" office:value-type="float" office:value="19.7404313226358" calcext:value-type="float">
            <text:p>19,7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89.800874269512" calcext:value-type="float">
            <text:p>389,801</text:p>
          </table:table-cell>
          <table:table-cell table:number-columns-repeated="2" office:value-type="float" office:value="44.5300712626872" calcext:value-type="float">
            <text:p>44,5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28.80157724858" calcext:value-type="float">
            <text:p>2 128,802</text:p>
          </table:table-cell>
          <table:table-cell table:number-columns-repeated="2" office:value-type="float" office:value="30.2932992947729" calcext:value-type="float">
            <text:p>30,2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6.847647538542" calcext:value-type="float">
            <text:p>796,848</text:p>
          </table:table-cell>
          <table:table-cell table:number-columns-repeated="2" office:value-type="float" office:value="0.0743714136382387" calcext:value-type="float">
            <text:p>0,0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6098691414" calcext:value-type="float">
            <text:p>2 302,610</text:p>
          </table:table-cell>
          <table:table-cell table:number-columns-repeated="2" office:value-type="float" office:value="70.0668279176809" calcext:value-type="float">
            <text:p>70,0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62.69259202951" calcext:value-type="float">
            <text:p>3 462,693</text:p>
          </table:table-cell>
          <table:table-cell office:value-type="float" office:value="245.146200778006" calcext:value-type="float">
            <text:p>245,146</text:p>
          </table:table-cell>
          <table:table-cell office:value-type="float" office:value="170.267497612331" calcext:value-type="float">
            <text:p>170,267</text:p>
          </table:table-cell>
          <table:table-cell office:value-type="float" office:value="74.8787031656748" calcext:value-type="float">
            <text:p>74,8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55.31147479134" calcext:value-type="float">
            <text:p>1 655,311</text:p>
          </table:table-cell>
          <table:table-cell office:value-type="float" office:value="68.4278245966322" calcext:value-type="float">
            <text:p>68,428</text:p>
          </table:table-cell>
          <table:table-cell office:value-type="float" office:value="50.949367468328" calcext:value-type="float">
            <text:p>50,949</text:p>
          </table:table-cell>
          <table:table-cell office:value-type="float" office:value="17.4784571283042" calcext:value-type="float">
            <text:p>17,4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81.371522706216" calcext:value-type="float">
            <text:p>681,372</text:p>
          </table:table-cell>
          <table:table-cell table:number-columns-repeated="2" office:value-type="float" office:value="109.667159785059" calcext:value-type="float">
            <text:p>109,6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8.056496767848" calcext:value-type="float">
            <text:p>538,056</text:p>
          </table:table-cell>
          <table:table-cell table:number-columns-repeated="2" office:value-type="float" office:value="22.1074215745711" calcext:value-type="float">
            <text:p>22,1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33368918415" calcext:value-type="float">
            <text:p>743,334</text:p>
          </table:table-cell>
          <table:table-cell office:value-type="float" office:value="53.4018925715469" calcext:value-type="float">
            <text:p>53,402</text:p>
          </table:table-cell>
          <table:table-cell office:value-type="float" office:value="51.2025505876313" calcext:value-type="float">
            <text:p>51,203</text:p>
          </table:table-cell>
          <table:table-cell office:value-type="float" office:value="2.19934198391557" calcext:value-type="float">
            <text:p>2,1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9.719600229898" calcext:value-type="float">
            <text:p>919,720</text:p>
          </table:table-cell>
          <table:table-cell table:number-columns-repeated="2" office:value-type="float" office:value="33.9728919112512" calcext:value-type="float">
            <text:p>33,9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34.80950032624" calcext:value-type="float">
            <text:p>3 734,810</text:p>
          </table:table-cell>
          <table:table-cell office:value-type="float" office:value="93.5739577778546" calcext:value-type="float">
            <text:p>93,574</text:p>
          </table:table-cell>
          <table:table-cell office:value-type="float" office:value="75.9481186776874" calcext:value-type="float">
            <text:p>75,948</text:p>
          </table:table-cell>
          <table:table-cell office:value-type="float" office:value="17.6258391001672" calcext:value-type="float">
            <text:p>17,6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1.81603588931" calcext:value-type="float">
            <text:p>1 351,816</text:p>
          </table:table-cell>
          <table:table-cell office:value-type="float" office:value="86.3454096743563" calcext:value-type="float">
            <text:p>86,345</text:p>
          </table:table-cell>
          <table:table-cell office:value-type="float" office:value="76.3006290487919" calcext:value-type="float">
            <text:p>76,301</text:p>
          </table:table-cell>
          <table:table-cell office:value-type="float" office:value="10.0447806255644" calcext:value-type="float">
            <text:p>10,0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19.62434728606" calcext:value-type="float">
            <text:p>1 519,624</text:p>
          </table:table-cell>
          <table:table-cell table:number-columns-repeated="2" office:value-type="float" office:value="37.9404780591484" calcext:value-type="float">
            <text:p>37,9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1.707424069281" calcext:value-type="float">
            <text:p>671,707</text:p>
          </table:table-cell>
          <table:table-cell office:value-type="float" office:value="128.789066079425" calcext:value-type="float">
            <text:p>128,789</text:p>
          </table:table-cell>
          <table:table-cell office:value-type="float" office:value="125.240659287111" calcext:value-type="float">
            <text:p>125,241</text:p>
          </table:table-cell>
          <table:table-cell office:value-type="float" office:value="3.54840679231407" calcext:value-type="float">
            <text:p>3,5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3.71581466534" calcext:value-type="float">
            <text:p>1 403,716</text:p>
          </table:table-cell>
          <table:table-cell office:value-type="float" office:value="56.9971975055408" calcext:value-type="float">
            <text:p>56,997</text:p>
          </table:table-cell>
          <table:table-cell office:value-type="float" office:value="48.797001318271" calcext:value-type="float">
            <text:p>48,797</text:p>
          </table:table-cell>
          <table:table-cell office:value-type="float" office:value="8.20019618726976" calcext:value-type="float">
            <text:p>8,2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757636517367" calcext:value-type="float">
            <text:p>383,758</text:p>
          </table:table-cell>
          <table:table-cell table:number-columns-repeated="2" office:value-type="float" office:value="8.52752163795661" calcext:value-type="float">
            <text:p>8,5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39.35753740242" calcext:value-type="float">
            <text:p>1 139,358</text:p>
          </table:table-cell>
          <table:table-cell office:value-type="float" office:value="43.1369729290646" calcext:value-type="float">
            <text:p>43,137</text:p>
          </table:table-cell>
          <table:table-cell office:value-type="float" office:value="3.58229025500404" calcext:value-type="float">
            <text:p>3,582</text:p>
          </table:table-cell>
          <table:table-cell office:value-type="float" office:value="39.5546826740606" calcext:value-type="float">
            <text:p>39,5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6.174344659214" calcext:value-type="float">
            <text:p>626,174</text:p>
          </table:table-cell>
          <table:table-cell office:value-type="float" office:value="39.8810862377313" calcext:value-type="float">
            <text:p>39,881</text:p>
          </table:table-cell>
          <table:table-cell office:value-type="float" office:value="26.6471431162991" calcext:value-type="float">
            <text:p>26,647</text:p>
          </table:table-cell>
          <table:table-cell office:value-type="float" office:value="13.2339431214322" calcext:value-type="float">
            <text:p>13,2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64.13380318976" calcext:value-type="float">
            <text:p>1 764,134</text:p>
          </table:table-cell>
          <table:table-cell office:value-type="float" office:value="91.4208520357411" calcext:value-type="float">
            <text:p>91,421</text:p>
          </table:table-cell>
          <table:table-cell office:value-type="float" office:value="54.3492962662374" calcext:value-type="float">
            <text:p>54,349</text:p>
          </table:table-cell>
          <table:table-cell office:value-type="float" office:value="37.0715557695037" calcext:value-type="float">
            <text:p>37,0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93.74321841909" calcext:value-type="float">
            <text:p>2 893,743</text:p>
          </table:table-cell>
          <table:table-cell office:value-type="float" office:value="297.555996537515" calcext:value-type="float">
            <text:p>297,556</text:p>
          </table:table-cell>
          <table:table-cell office:value-type="float" office:value="278.993732615342" calcext:value-type="float">
            <text:p>278,994</text:p>
          </table:table-cell>
          <table:table-cell office:value-type="float" office:value="18.5622639221729" calcext:value-type="float">
            <text:p>18,5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229682721476" calcext:value-type="float">
            <text:p>674,230</text:p>
          </table:table-cell>
          <table:table-cell table:number-columns-repeated="2" office:value-type="float" office:value="17.1191277175345" calcext:value-type="float">
            <text:p>17,1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27348908916" calcext:value-type="float">
            <text:p>302,027</text:p>
          </table:table-cell>
          <table:table-cell office:value-type="float" office:value="28.8804890765307" calcext:value-type="float">
            <text:p>28,880</text:p>
          </table:table-cell>
          <table:table-cell office:value-type="float" office:value="11.0037347886282" calcext:value-type="float">
            <text:p>11,004</text:p>
          </table:table-cell>
          <table:table-cell office:value-type="float" office:value="17.8767542879025" calcext:value-type="float">
            <text:p>17,8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4.637557563511" calcext:value-type="float">
            <text:p>744,638</text:p>
          </table:table-cell>
          <table:table-cell office:value-type="float" office:value="108.195903745421" calcext:value-type="float">
            <text:p>108,196</text:p>
          </table:table-cell>
          <table:table-cell office:value-type="float" office:value="106.177118641602" calcext:value-type="float">
            <text:p>106,177</text:p>
          </table:table-cell>
          <table:table-cell office:value-type="float" office:value="2.01878510381912" calcext:value-type="float">
            <text:p>2,0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08225335" calcext:value-type="float">
            <text:p>1 000,808</text:p>
          </table:table-cell>
          <table:table-cell office:value-type="float" office:value="9.08760246070452" calcext:value-type="float">
            <text:p>9,088</text:p>
          </table:table-cell>
          <table:table-cell office:value-type="float" office:value="6.40687749951747" calcext:value-type="float">
            <text:p>6,407</text:p>
          </table:table-cell>
          <table:table-cell office:value-type="float" office:value="2.68072496118705" calcext:value-type="float">
            <text:p>2,6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464815801394" calcext:value-type="float">
            <text:p>626,465</text:p>
          </table:table-cell>
          <table:table-cell table:number-columns-repeated="2" office:value-type="float" office:value="6.79708512662605" calcext:value-type="float">
            <text:p>6,7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7.357348519217" calcext:value-type="float">
            <text:p>437,357</text:p>
          </table:table-cell>
          <table:table-cell table:number-columns-repeated="2" office:value-type="float" office:value="4.84321466270216" calcext:value-type="float">
            <text:p>4,8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91.61995995364" calcext:value-type="float">
            <text:p>1 091,620</text:p>
          </table:table-cell>
          <table:table-cell office:value-type="float" office:value="119.710200880781" calcext:value-type="float">
            <text:p>119,710</text:p>
          </table:table-cell>
          <table:table-cell office:value-type="float" office:value="116.120139491419" calcext:value-type="float">
            <text:p>116,120</text:p>
          </table:table-cell>
          <table:table-cell office:value-type="float" office:value="3.59006138936216" calcext:value-type="float">
            <text:p>3,5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36.4834983207" calcext:value-type="float">
            <text:p>7 136,483</text:p>
          </table:table-cell>
          <table:table-cell office:value-type="float" office:value="435.587573363977" calcext:value-type="float">
            <text:p>435,588</text:p>
          </table:table-cell>
          <table:table-cell office:value-type="float" office:value="418.889262084907" calcext:value-type="float">
            <text:p>418,889</text:p>
          </table:table-cell>
          <table:table-cell office:value-type="float" office:value="16.6983112790701" calcext:value-type="float">
            <text:p>16,6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37.325856494142" calcext:value-type="float">
            <text:p>637,326</text:p>
          </table:table-cell>
          <table:table-cell table:number-columns-repeated="2" office:value-type="float" office:value="5.58434736217178" calcext:value-type="float">
            <text:p>5,5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63.45015161189" calcext:value-type="float">
            <text:p>1 263,450</text:p>
          </table:table-cell>
          <table:table-cell table:number-columns-repeated="2" office:value-type="float" office:value="45.7761230259055" calcext:value-type="float">
            <text:p>45,7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35.99373505608" calcext:value-type="float">
            <text:p>1 535,994</text:p>
          </table:table-cell>
          <table:table-cell table:number-columns-repeated="2" office:value-type="float" office:value="97.4076545515976" calcext:value-type="float">
            <text:p>97,4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4.209786096429" calcext:value-type="float">
            <text:p>884,210</text:p>
          </table:table-cell>
          <table:table-cell office:value-type="float" office:value="14.0576529614403" calcext:value-type="float">
            <text:p>14,058</text:p>
          </table:table-cell>
          <table:table-cell office:value-type="float" office:value="2.67635377543057" calcext:value-type="float">
            <text:p>2,676</text:p>
          </table:table-cell>
          <table:table-cell office:value-type="float" office:value="11.3812991860097" calcext:value-type="float">
            <text:p>11,3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8.503443752718" calcext:value-type="float">
            <text:p>258,503</text:p>
          </table:table-cell>
          <table:table-cell office:value-type="float" office:value="33.2350270726795" calcext:value-type="float">
            <text:p>33,235</text:p>
          </table:table-cell>
          <table:table-cell office:value-type="float" office:value="28.4917402546499" calcext:value-type="float">
            <text:p>28,492</text:p>
          </table:table-cell>
          <table:table-cell office:value-type="float" office:value="4.74328681802963" calcext:value-type="float">
            <text:p>4,7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27.40203052959" calcext:value-type="float">
            <text:p>1 127,402</text:p>
          </table:table-cell>
          <table:table-cell table:number-columns-repeated="2" office:value-type="float" office:value="44.704650264346" calcext:value-type="float">
            <text:p>44,7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20.41348099093" calcext:value-type="float">
            <text:p>1 020,413</text:p>
          </table:table-cell>
          <table:table-cell office:value-type="float" office:value="29.9799286861433" calcext:value-type="float">
            <text:p>29,980</text:p>
          </table:table-cell>
          <table:table-cell office:value-type="float" office:value="14.6721953026032" calcext:value-type="float">
            <text:p>14,672</text:p>
          </table:table-cell>
          <table:table-cell office:value-type="float" office:value="15.3077333835401" calcext:value-type="float">
            <text:p>15,3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47009346831" calcext:value-type="float">
            <text:p>135,2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8.61693736984" calcext:value-type="float">
            <text:p>1 728,617</text:p>
          </table:table-cell>
          <table:table-cell office:value-type="float" office:value="296.873255294883" calcext:value-type="float">
            <text:p>296,873</text:p>
          </table:table-cell>
          <table:table-cell office:value-type="float" office:value="285.100730517853" calcext:value-type="float">
            <text:p>285,101</text:p>
          </table:table-cell>
          <table:table-cell office:value-type="float" office:value="11.7725247770297" calcext:value-type="float">
            <text:p>11,7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28.923048734" calcext:value-type="float">
            <text:p>13 228,923</text:p>
          </table:table-cell>
          <table:table-cell office:value-type="float" office:value="561.318904570337" calcext:value-type="float">
            <text:p>561,319</text:p>
          </table:table-cell>
          <table:table-cell office:value-type="float" office:value="453.844128509557" calcext:value-type="float">
            <text:p>453,844</text:p>
          </table:table-cell>
          <table:table-cell office:value-type="float" office:value="107.47477606078" calcext:value-type="float">
            <text:p>107,4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88458572394" calcext:value-type="float">
            <text:p>694,088</text:p>
          </table:table-cell>
          <table:table-cell office:value-type="float" office:value="86.3685342419794" calcext:value-type="float">
            <text:p>86,369</text:p>
          </table:table-cell>
          <table:table-cell office:value-type="float" office:value="65.7051300315694" calcext:value-type="float">
            <text:p>65,705</text:p>
          </table:table-cell>
          <table:table-cell office:value-type="float" office:value="20.66340421041" calcext:value-type="float">
            <text:p>20,6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1.953258701259" calcext:value-type="float">
            <text:p>411,953</text:p>
          </table:table-cell>
          <table:table-cell office:value-type="float" office:value="26.3762103049989" calcext:value-type="float">
            <text:p>26,376</text:p>
          </table:table-cell>
          <table:table-cell office:value-type="float" office:value="23.4835198047244" calcext:value-type="float">
            <text:p>23,484</text:p>
          </table:table-cell>
          <table:table-cell office:value-type="float" office:value="2.8926905002745" calcext:value-type="float">
            <text:p>2,8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42.07140147523" calcext:value-type="float">
            <text:p>1 042,071</text:p>
          </table:table-cell>
          <table:table-cell office:value-type="float" office:value="36.5950313129249" calcext:value-type="float">
            <text:p>36,595</text:p>
          </table:table-cell>
          <table:table-cell office:value-type="float" office:value="34.1111449271048" calcext:value-type="float">
            <text:p>34,111</text:p>
          </table:table-cell>
          <table:table-cell office:value-type="float" office:value="2.48388638582014" calcext:value-type="float">
            <text:p>2,4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01200401499" calcext:value-type="float">
            <text:p>247,701</text:p>
          </table:table-cell>
          <table:table-cell office:value-type="float" office:value="37.1844135630742" calcext:value-type="float">
            <text:p>37,184</text:p>
          </table:table-cell>
          <table:table-cell office:value-type="float" office:value="26.3632420754509" calcext:value-type="float">
            <text:p>26,363</text:p>
          </table:table-cell>
          <table:table-cell office:value-type="float" office:value="10.8211714876233" calcext:value-type="float">
            <text:p>10,8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45512363072" calcext:value-type="float">
            <text:p>271,455</text:p>
          </table:table-cell>
          <table:table-cell table:number-columns-repeated="2" office:value-type="float" office:value="2.15057332228268" calcext:value-type="float">
            <text:p>2,1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855035934522" calcext:value-type="float">
            <text:p>632,855</text:p>
          </table:table-cell>
          <table:table-cell table:number-columns-repeated="2" office:value-type="float" office:value="78.6667192173291" calcext:value-type="float">
            <text:p>78,6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5.873994357038" calcext:value-type="float">
            <text:p>205,87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410195148282" calcext:value-type="float">
            <text:p>299,410</text:p>
          </table:table-cell>
          <table:table-cell table:number-columns-repeated="2" office:value-type="float" office:value="5.40475746345538" calcext:value-type="float">
            <text:p>5,4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281181795279" calcext:value-type="float">
            <text:p>442,281</text:p>
          </table:table-cell>
          <table:table-cell office:value-type="float" office:value="91.5562649570177" calcext:value-type="float">
            <text:p>91,556</text:p>
          </table:table-cell>
          <table:table-cell office:value-type="float" office:value="58.8465893181693" calcext:value-type="float">
            <text:p>58,847</text:p>
          </table:table-cell>
          <table:table-cell office:value-type="float" office:value="32.7096756388484" calcext:value-type="float">
            <text:p>32,7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2.236283810552" calcext:value-type="float">
            <text:p>262,2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3.76765381088" calcext:value-type="float">
            <text:p>383,768</text:p>
          </table:table-cell>
          <table:table-cell office:value-type="float" office:value="43.201633085156" calcext:value-type="float">
            <text:p>43,202</text:p>
          </table:table-cell>
          <table:table-cell office:value-type="float" office:value="41.6069210103427" calcext:value-type="float">
            <text:p>41,607</text:p>
          </table:table-cell>
          <table:table-cell office:value-type="float" office:value="1.59471207481326" calcext:value-type="float">
            <text:p>1,5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1.682270496197" calcext:value-type="float">
            <text:p>321,682</text:p>
          </table:table-cell>
          <table:table-cell office:value-type="float" office:value="49.5325607091341" calcext:value-type="float">
            <text:p>49,533</text:p>
          </table:table-cell>
          <table:table-cell office:value-type="float" office:value="46.1824151927752" calcext:value-type="float">
            <text:p>46,182</text:p>
          </table:table-cell>
          <table:table-cell office:value-type="float" office:value="3.35014551635886" calcext:value-type="float">
            <text:p>3,3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545354824174" calcext:value-type="float">
            <text:p>455,545</text:p>
          </table:table-cell>
          <table:table-cell office:value-type="float" office:value="67.7409641127938" calcext:value-type="float">
            <text:p>67,741</text:p>
          </table:table-cell>
          <table:table-cell office:value-type="float" office:value="67.3275788116715" calcext:value-type="float">
            <text:p>67,328</text:p>
          </table:table-cell>
          <table:table-cell office:value-type="float" office:value="0.413385301122348" calcext:value-type="float">
            <text:p>0,4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8.66172645625" calcext:value-type="float">
            <text:p>1 278,662</text:p>
          </table:table-cell>
          <table:table-cell office:value-type="float" office:value="112.219076513385" calcext:value-type="float">
            <text:p>112,219</text:p>
          </table:table-cell>
          <table:table-cell office:value-type="float" office:value="108.58501038668" calcext:value-type="float">
            <text:p>108,585</text:p>
          </table:table-cell>
          <table:table-cell office:value-type="float" office:value="3.63406612670515" calcext:value-type="float">
            <text:p>3,6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41.00497139938" calcext:value-type="float">
            <text:p>1 141,005</text:p>
          </table:table-cell>
          <table:table-cell office:value-type="float" office:value="89.0265572231008" calcext:value-type="float">
            <text:p>89,027</text:p>
          </table:table-cell>
          <table:table-cell office:value-type="float" office:value="77.1676025230512" calcext:value-type="float">
            <text:p>77,168</text:p>
          </table:table-cell>
          <table:table-cell office:value-type="float" office:value="11.8589547000496" calcext:value-type="float">
            <text:p>11,8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87.05488691557" calcext:value-type="float">
            <text:p>2 187,055</text:p>
          </table:table-cell>
          <table:table-cell office:value-type="float" office:value="80.2611612392608" calcext:value-type="float">
            <text:p>80,261</text:p>
          </table:table-cell>
          <table:table-cell office:value-type="float" office:value="51.1540184911083" calcext:value-type="float">
            <text:p>51,154</text:p>
          </table:table-cell>
          <table:table-cell office:value-type="float" office:value="29.1071427481525" calcext:value-type="float">
            <text:p>29,1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12.64129809971" calcext:value-type="float">
            <text:p>3 012,641</text:p>
          </table:table-cell>
          <table:table-cell office:value-type="float" office:value="143.938223065605" calcext:value-type="float">
            <text:p>143,938</text:p>
          </table:table-cell>
          <table:table-cell office:value-type="float" office:value="126.001936924616" calcext:value-type="float">
            <text:p>126,002</text:p>
          </table:table-cell>
          <table:table-cell office:value-type="float" office:value="17.9362861409891" calcext:value-type="float">
            <text:p>17,9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27.760627008739" calcext:value-type="float">
            <text:p>427,761</text:p>
          </table:table-cell>
          <table:table-cell office:value-type="float" office:value="53.5270371576024" calcext:value-type="float">
            <text:p>53,527</text:p>
          </table:table-cell>
          <table:table-cell office:value-type="float" office:value="48.0575911388429" calcext:value-type="float">
            <text:p>48,058</text:p>
          </table:table-cell>
          <table:table-cell office:value-type="float" office:value="5.46944601875947" calcext:value-type="float">
            <text:p>5,4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9.36614103986" calcext:value-type="float">
            <text:p>1 419,366</text:p>
          </table:table-cell>
          <table:table-cell table:number-columns-repeated="2" office:value-type="float" office:value="26.235877442395" calcext:value-type="float">
            <text:p>26,2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13.940689816597" calcext:value-type="float">
            <text:p>713,941</text:p>
          </table:table-cell>
          <table:table-cell table:number-columns-repeated="2" office:value-type="float" office:value="28.0428988129873" calcext:value-type="float">
            <text:p>28,0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0.869411194" calcext:value-type="float">
            <text:p>1 890,869</text:p>
          </table:table-cell>
          <table:table-cell office:value-type="float" office:value="132.270802300802" calcext:value-type="float">
            <text:p>132,271</text:p>
          </table:table-cell>
          <table:table-cell office:value-type="float" office:value="93.6276928374933" calcext:value-type="float">
            <text:p>93,628</text:p>
          </table:table-cell>
          <table:table-cell office:value-type="float" office:value="38.643109463309" calcext:value-type="float">
            <text:p>38,6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61.367358216825" calcext:value-type="float">
            <text:p>761,367</text:p>
          </table:table-cell>
          <table:table-cell table:number-columns-repeated="2" office:value-type="float" office:value="28.1807897789825" calcext:value-type="float">
            <text:p>28,1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54.52677721821" calcext:value-type="float">
            <text:p>2 554,527</text:p>
          </table:table-cell>
          <table:table-cell office:value-type="float" office:value="96.9759362673312" calcext:value-type="float">
            <text:p>96,976</text:p>
          </table:table-cell>
          <table:table-cell office:value-type="float" office:value="79.8478460625072" calcext:value-type="float">
            <text:p>79,848</text:p>
          </table:table-cell>
          <table:table-cell office:value-type="float" office:value="17.128090204824" calcext:value-type="float">
            <text:p>17,1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128597505374" calcext:value-type="float">
            <text:p>589,129</text:p>
          </table:table-cell>
          <table:table-cell office:value-type="float" office:value="69.7708069672065" calcext:value-type="float">
            <text:p>69,771</text:p>
          </table:table-cell>
          <table:table-cell office:value-type="float" office:value="54.7551568043623" calcext:value-type="float">
            <text:p>54,755</text:p>
          </table:table-cell>
          <table:table-cell office:value-type="float" office:value="15.0156501628442" calcext:value-type="float">
            <text:p>15,0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66701919349" calcext:value-type="float">
            <text:p>170,667</text:p>
          </table:table-cell>
          <table:table-cell office:value-type="float" office:value="18.8131496321986" calcext:value-type="float">
            <text:p>18,813</text:p>
          </table:table-cell>
          <table:table-cell office:value-type="float" office:value="13.9796745126953" calcext:value-type="float">
            <text:p>13,980</text:p>
          </table:table-cell>
          <table:table-cell office:value-type="float" office:value="4.83347511950334" calcext:value-type="float">
            <text:p>4,8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5.873507545209" calcext:value-type="float">
            <text:p>435,874</text:p>
          </table:table-cell>
          <table:table-cell table:number-columns-repeated="2" office:value-type="float" office:value="12.0544751422773" calcext:value-type="float">
            <text:p>12,0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4.233294680611" calcext:value-type="float">
            <text:p>214,233</text:p>
          </table:table-cell>
          <table:table-cell table:number-columns-repeated="2" office:value-type="float" office:value="15.9899961542508" calcext:value-type="float">
            <text:p>15,9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637802345419" calcext:value-type="float">
            <text:p>273,638</text:p>
          </table:table-cell>
          <table:table-cell office:value-type="float" office:value="58.8732718519838" calcext:value-type="float">
            <text:p>58,873</text:p>
          </table:table-cell>
          <table:table-cell office:value-type="float" office:value="49.3522261516103" calcext:value-type="float">
            <text:p>49,352</text:p>
          </table:table-cell>
          <table:table-cell office:value-type="float" office:value="9.5210457003735" calcext:value-type="float">
            <text:p>9,5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48.150111190606" calcext:value-type="float">
            <text:p>348,150</text:p>
          </table:table-cell>
          <table:table-cell office:value-type="float" office:value="68.0746874867044" calcext:value-type="float">
            <text:p>68,075</text:p>
          </table:table-cell>
          <table:table-cell office:value-type="float" office:value="61.5163255079404" calcext:value-type="float">
            <text:p>61,516</text:p>
          </table:table-cell>
          <table:table-cell office:value-type="float" office:value="6.55836197876402" calcext:value-type="float">
            <text:p>6,5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88.025858916721" calcext:value-type="float">
            <text:p>488,026</text:p>
          </table:table-cell>
          <table:table-cell table:number-columns-repeated="2" office:value-type="float" office:value="49.2659940919829" calcext:value-type="float">
            <text:p>49,2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122399168888" calcext:value-type="float">
            <text:p>252,122</text:p>
          </table:table-cell>
          <table:table-cell table:number-columns-repeated="2" office:value-type="float" office:value="9.46969546534328" calcext:value-type="float">
            <text:p>9,4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165087995406" calcext:value-type="float">
            <text:p>216,1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1.626569305482" calcext:value-type="float">
            <text:p>441,627</text:p>
          </table:table-cell>
          <table:table-cell office:value-type="float" office:value="49.5493678839204" calcext:value-type="float">
            <text:p>49,549</text:p>
          </table:table-cell>
          <table:table-cell office:value-type="float" office:value="33.3833301298045" calcext:value-type="float">
            <text:p>33,383</text:p>
          </table:table-cell>
          <table:table-cell office:value-type="float" office:value="16.1660377541159" calcext:value-type="float">
            <text:p>16,1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07.30738379921" calcext:value-type="float">
            <text:p>407,307</text:p>
          </table:table-cell>
          <table:table-cell table:number-columns-repeated="2" office:value-type="float" office:value="59.6097562745654" calcext:value-type="float">
            <text:p>59,6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6.382629921" calcext:value-type="float">
            <text:p>1 476,383</text:p>
          </table:table-cell>
          <table:table-cell office:value-type="float" office:value="82.8346571977705" calcext:value-type="float">
            <text:p>82,835</text:p>
          </table:table-cell>
          <table:table-cell office:value-type="float" office:value="81.5613453112291" calcext:value-type="float">
            <text:p>81,561</text:p>
          </table:table-cell>
          <table:table-cell office:value-type="float" office:value="1.27331188654144" calcext:value-type="float">
            <text:p>1,2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5.51872740368" calcext:value-type="float">
            <text:p>1 515,519</text:p>
          </table:table-cell>
          <table:table-cell office:value-type="float" office:value="84.4189138864135" calcext:value-type="float">
            <text:p>84,419</text:p>
          </table:table-cell>
          <table:table-cell office:value-type="float" office:value="81.2301903566436" calcext:value-type="float">
            <text:p>81,230</text:p>
          </table:table-cell>
          <table:table-cell office:value-type="float" office:value="3.18872352976994" calcext:value-type="float">
            <text:p>3,1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131003911019" calcext:value-type="float">
            <text:p>917,131</text:p>
          </table:table-cell>
          <table:table-cell table:number-columns-repeated="2" office:value-type="float" office:value="35.9243018764214" calcext:value-type="float">
            <text:p>35,9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36.994898019862" calcext:value-type="float">
            <text:p>136,995</text:p>
          </table:table-cell>
          <table:table-cell table:number-columns-repeated="2" office:value-type="float" office:value="3.34396155807287" calcext:value-type="float">
            <text:p>3,3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684657316842" calcext:value-type="float">
            <text:p>256,685</text:p>
          </table:table-cell>
          <table:table-cell office:value-type="float" office:value="9.55425300142993" calcext:value-type="float">
            <text:p>9,554</text:p>
          </table:table-cell>
          <table:table-cell office:value-type="float" office:value="3.93125959267446" calcext:value-type="float">
            <text:p>3,931</text:p>
          </table:table-cell>
          <table:table-cell office:value-type="float" office:value="5.62299340875547" calcext:value-type="float">
            <text:p>5,6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08716670231" calcext:value-type="float">
            <text:p>756,609</text:p>
          </table:table-cell>
          <table:table-cell office:value-type="float" office:value="102.32983632466" calcext:value-type="float">
            <text:p>102,330</text:p>
          </table:table-cell>
          <table:table-cell office:value-type="float" office:value="64.4870161243489" calcext:value-type="float">
            <text:p>64,487</text:p>
          </table:table-cell>
          <table:table-cell office:value-type="float" office:value="37.8428202003108" calcext:value-type="float">
            <text:p>37,8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6.63631714345" calcext:value-type="float">
            <text:p>476,636</text:p>
          </table:table-cell>
          <table:table-cell table:number-columns-repeated="2" office:value-type="float" office:value="9.8089146997225" calcext:value-type="float">
            <text:p>9,8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1.301021626875" calcext:value-type="float">
            <text:p>211,301</text:p>
          </table:table-cell>
          <table:table-cell table:number-columns-repeated="2" office:value-type="float" office:value="5.8510794408031" calcext:value-type="float">
            <text:p>5,8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14200308485" calcext:value-type="float">
            <text:p>512,314</text:p>
          </table:table-cell>
          <table:table-cell table:number-columns-repeated="2" office:value-type="float" office:value="48.5544974500971" calcext:value-type="float">
            <text:p>48,5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2.369775891046" calcext:value-type="float">
            <text:p>492,370</text:p>
          </table:table-cell>
          <table:table-cell table:number-columns-repeated="2" office:value-type="float" office:value="20.4193426686466" calcext:value-type="float">
            <text:p>20,4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0.829787770447" calcext:value-type="float">
            <text:p>120,830</text:p>
          </table:table-cell>
          <table:table-cell table:number-columns-repeated="2" office:value-type="float" office:value="10.1581368405463" calcext:value-type="float">
            <text:p>10,1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0.692793686831" calcext:value-type="float">
            <text:p>520,693</text:p>
          </table:table-cell>
          <table:table-cell table:number-columns-repeated="2" office:value-type="float" office:value="15.4084851186733" calcext:value-type="float">
            <text:p>15,4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72.277935301175" calcext:value-type="float">
            <text:p>472,278</text:p>
          </table:table-cell>
          <table:table-cell office:value-type="float" office:value="52.6301705315979" calcext:value-type="float">
            <text:p>52,630</text:p>
          </table:table-cell>
          <table:table-cell office:value-type="float" office:value="35.9750934718685" calcext:value-type="float">
            <text:p>35,975</text:p>
          </table:table-cell>
          <table:table-cell office:value-type="float" office:value="16.6550770597294" calcext:value-type="float">
            <text:p>16,6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5.729019063921" calcext:value-type="float">
            <text:p>325,729</text:p>
          </table:table-cell>
          <table:table-cell table:number-columns-repeated="2" office:value-type="float" office:value="16.9375997454244" calcext:value-type="float">
            <text:p>16,9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636063966179" calcext:value-type="float">
            <text:p>409,636</text:p>
          </table:table-cell>
          <table:table-cell office:value-type="float" office:value="16.9516211727179" calcext:value-type="float">
            <text:p>16,952</text:p>
          </table:table-cell>
          <table:table-cell office:value-type="float" office:value="13.1244575123971" calcext:value-type="float">
            <text:p>13,124</text:p>
          </table:table-cell>
          <table:table-cell office:value-type="float" office:value="3.82716366032077" calcext:value-type="float">
            <text:p>3,8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382263173739" calcext:value-type="float">
            <text:p>164,382</text:p>
          </table:table-cell>
          <table:table-cell office:value-type="float" office:value="47.9801775304691" calcext:value-type="float">
            <text:p>47,980</text:p>
          </table:table-cell>
          <table:table-cell office:value-type="float" office:value="24.2602478169896" calcext:value-type="float">
            <text:p>24,260</text:p>
          </table:table-cell>
          <table:table-cell office:value-type="float" office:value="23.7199297134795" calcext:value-type="float">
            <text:p>23,7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4458989981" calcext:value-type="float">
            <text:p>203,446</text:p>
          </table:table-cell>
          <table:table-cell office:value-type="float" office:value="2.52698233074829" calcext:value-type="float">
            <text:p>2,527</text:p>
          </table:table-cell>
          <table:table-cell office:value-type="float" office:value="0" calcext:value-type="float">
            <text:p>0,000</text:p>
          </table:table-cell>
          <table:table-cell office:value-type="float" office:value="2.52698233074829" calcext:value-type="float">
            <text:p>2,5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17.6637444670582" calcext:value-type="float">
            <text:p>17,664</text:p>
          </table:table-cell>
          <table:table-cell table:number-columns-repeated="2" office:value-type="float" office:value="3.03598425047212" calcext:value-type="float">
            <text:p>3,0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6.491490643651" calcext:value-type="float">
            <text:p>846,491</text:p>
          </table:table-cell>
          <table:table-cell office:value-type="float" office:value="29.7535635601483" calcext:value-type="float">
            <text:p>29,754</text:p>
          </table:table-cell>
          <table:table-cell office:value-type="float" office:value="27.9832471356084" calcext:value-type="float">
            <text:p>27,983</text:p>
          </table:table-cell>
          <table:table-cell office:value-type="float" office:value="1.77031642453991" calcext:value-type="float">
            <text:p>1,7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61.36464672848" calcext:value-type="float">
            <text:p>861,365</text:p>
          </table:table-cell>
          <table:table-cell office:value-type="float" office:value="61.8406963329293" calcext:value-type="float">
            <text:p>61,841</text:p>
          </table:table-cell>
          <table:table-cell office:value-type="float" office:value="38.0121779630547" calcext:value-type="float">
            <text:p>38,012</text:p>
          </table:table-cell>
          <table:table-cell office:value-type="float" office:value="23.8285183698746" calcext:value-type="float">
            <text:p>23,8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1.974962672901" calcext:value-type="float">
            <text:p>131,975</text:p>
          </table:table-cell>
          <table:table-cell table:number-columns-repeated="2" office:value-type="float" office:value="10.2786053149723" calcext:value-type="float">
            <text:p>10,2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003081348199" calcext:value-type="float">
            <text:p>352,003</text:p>
          </table:table-cell>
          <table:table-cell table:number-columns-repeated="2" office:value-type="float" office:value="4.43860288936564" calcext:value-type="float">
            <text:p>4,4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538759412153" calcext:value-type="float">
            <text:p>423,539</text:p>
          </table:table-cell>
          <table:table-cell office:value-type="float" office:value="5.66214348186992" calcext:value-type="float">
            <text:p>5,662</text:p>
          </table:table-cell>
          <table:table-cell office:value-type="float" office:value="5.6619728751542" calcext:value-type="float">
            <text:p>5,662</text:p>
          </table:table-cell>
          <table:table-cell office:value-type="float" office:value="0.0001706067157179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570791563507" calcext:value-type="float">
            <text:p>207,571</text:p>
          </table:table-cell>
          <table:table-cell office:value-type="float" office:value="86.293738164727" calcext:value-type="float">
            <text:p>86,294</text:p>
          </table:table-cell>
          <table:table-cell office:value-type="float" office:value="70.0491516223421" calcext:value-type="float">
            <text:p>70,049</text:p>
          </table:table-cell>
          <table:table-cell office:value-type="float" office:value="16.2445865423849" calcext:value-type="float">
            <text:p>16,2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65.320442633" calcext:value-type="float">
            <text:p>6 965,320</text:p>
          </table:table-cell>
          <table:table-cell office:value-type="float" office:value="706.987100355612" calcext:value-type="float">
            <text:p>706,987</text:p>
          </table:table-cell>
          <table:table-cell office:value-type="float" office:value="625.598949555503" calcext:value-type="float">
            <text:p>625,599</text:p>
          </table:table-cell>
          <table:table-cell office:value-type="float" office:value="81.3881508001092" calcext:value-type="float">
            <text:p>81,3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5.20685436995" calcext:value-type="float">
            <text:p>3 945,207</text:p>
          </table:table-cell>
          <table:table-cell office:value-type="float" office:value="79.5454383187544" calcext:value-type="float">
            <text:p>79,545</text:p>
          </table:table-cell>
          <table:table-cell office:value-type="float" office:value="73.0556236590335" calcext:value-type="float">
            <text:p>73,056</text:p>
          </table:table-cell>
          <table:table-cell office:value-type="float" office:value="6.4898146597209" calcext:value-type="float">
            <text:p>6,4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86.545756567036" calcext:value-type="float">
            <text:p>286,546</text:p>
          </table:table-cell>
          <table:table-cell office:value-type="float" office:value="12.9835408121589" calcext:value-type="float">
            <text:p>12,984</text:p>
          </table:table-cell>
          <table:table-cell office:value-type="float" office:value="4.56337964147702" calcext:value-type="float">
            <text:p>4,563</text:p>
          </table:table-cell>
          <table:table-cell office:value-type="float" office:value="8.42016117068185" calcext:value-type="float">
            <text:p>8,4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275.04735913141" calcext:value-type="float">
            <text:p>1 275,047</text:p>
          </table:table-cell>
          <table:table-cell office:value-type="float" office:value="38.0665842770153" calcext:value-type="float">
            <text:p>38,067</text:p>
          </table:table-cell>
          <table:table-cell office:value-type="float" office:value="24.8575883458449" calcext:value-type="float">
            <text:p>24,858</text:p>
          </table:table-cell>
          <table:table-cell office:value-type="float" office:value="13.2089959311704" calcext:value-type="float">
            <text:p>13,20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0.18979669299" calcext:value-type="float">
            <text:p>1 170,190</text:p>
          </table:table-cell>
          <table:table-cell table:number-columns-repeated="2" office:value-type="float" office:value="120.778946986157" calcext:value-type="float">
            <text:p>120,7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27.580443268954" calcext:value-type="float">
            <text:p>627,580</text:p>
          </table:table-cell>
          <table:table-cell table:number-columns-repeated="2" office:value-type="float" office:value="2.41882429208434" calcext:value-type="float">
            <text:p>2,4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3.585474332065" calcext:value-type="float">
            <text:p>623,585</text:p>
          </table:table-cell>
          <table:table-cell office:value-type="float" office:value="10.1535771796932" calcext:value-type="float">
            <text:p>10,154</text:p>
          </table:table-cell>
          <table:table-cell office:value-type="float" office:value="8.98711024142744" calcext:value-type="float">
            <text:p>8,987</text:p>
          </table:table-cell>
          <table:table-cell office:value-type="float" office:value="1.1664669382658" calcext:value-type="float">
            <text:p>1,1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288.47348590174" calcext:value-type="float">
            <text:p>1 288,473</text:p>
          </table:table-cell>
          <table:table-cell office:value-type="float" office:value="268.865104893097" calcext:value-type="float">
            <text:p>268,865</text:p>
          </table:table-cell>
          <table:table-cell office:value-type="float" office:value="249.279847506183" calcext:value-type="float">
            <text:p>249,280</text:p>
          </table:table-cell>
          <table:table-cell office:value-type="float" office:value="19.5852573869142" calcext:value-type="float">
            <text:p>19,5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88.4338330126" calcext:value-type="float">
            <text:p>1 188,434</text:p>
          </table:table-cell>
          <table:table-cell table:number-columns-repeated="2" office:value-type="float" office:value="105.910794386964" calcext:value-type="float">
            <text:p>105,9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5.81100692557" calcext:value-type="float">
            <text:p>1 185,811</text:p>
          </table:table-cell>
          <table:table-cell office:value-type="float" office:value="60.163227767925" calcext:value-type="float">
            <text:p>60,163</text:p>
          </table:table-cell>
          <table:table-cell office:value-type="float" office:value="52.0085809014325" calcext:value-type="float">
            <text:p>52,009</text:p>
          </table:table-cell>
          <table:table-cell office:value-type="float" office:value="8.15464686649253" calcext:value-type="float">
            <text:p>8,1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6.410530587786" calcext:value-type="float">
            <text:p>406,411</text:p>
          </table:table-cell>
          <table:table-cell table:number-columns-repeated="2" office:value-type="float" office:value="1.77736642214125" calcext:value-type="float">
            <text:p>1,7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0.310678263318" calcext:value-type="float">
            <text:p>950,311</text:p>
          </table:table-cell>
          <table:table-cell office:value-type="float" office:value="41.4050555078468" calcext:value-type="float">
            <text:p>41,405</text:p>
          </table:table-cell>
          <table:table-cell office:value-type="float" office:value="19.235842717506" calcext:value-type="float">
            <text:p>19,236</text:p>
          </table:table-cell>
          <table:table-cell office:value-type="float" office:value="22.1692127903408" calcext:value-type="float">
            <text:p>22,1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478236265875" calcext:value-type="float">
            <text:p>112,478</text:p>
          </table:table-cell>
          <table:table-cell table:number-columns-repeated="2" office:value-type="float" office:value="1.53327793268384" calcext:value-type="float">
            <text:p>1,5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122690968871" calcext:value-type="float">
            <text:p>485,123</text:p>
          </table:table-cell>
          <table:table-cell office:value-type="float" office:value="26.6730864977951" calcext:value-type="float">
            <text:p>26,673</text:p>
          </table:table-cell>
          <table:table-cell office:value-type="float" office:value="25.0684911303748" calcext:value-type="float">
            <text:p>25,068</text:p>
          </table:table-cell>
          <table:table-cell office:value-type="float" office:value="1.60459536742032" calcext:value-type="float">
            <text:p>1,6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529259116658" calcext:value-type="float">
            <text:p>191,529</text:p>
          </table:table-cell>
          <table:table-cell office:value-type="float" office:value="73.5912744351855" calcext:value-type="float">
            <text:p>73,591</text:p>
          </table:table-cell>
          <table:table-cell office:value-type="float" office:value="55.8445818496064" calcext:value-type="float">
            <text:p>55,845</text:p>
          </table:table-cell>
          <table:table-cell office:value-type="float" office:value="17.7466925855791" calcext:value-type="float">
            <text:p>17,7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445240934386" calcext:value-type="float">
            <text:p>421,445</text:p>
          </table:table-cell>
          <table:table-cell office:value-type="float" office:value="18.823230162607" calcext:value-type="float">
            <text:p>18,823</text:p>
          </table:table-cell>
          <table:table-cell office:value-type="float" office:value="5.92470382927734" calcext:value-type="float">
            <text:p>5,925</text:p>
          </table:table-cell>
          <table:table-cell office:value-type="float" office:value="12.8985263333297" calcext:value-type="float">
            <text:p>12,8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24.14230699704" calcext:value-type="float">
            <text:p>3 124,142</text:p>
          </table:table-cell>
          <table:table-cell table:number-columns-repeated="2" office:value-type="float" office:value="95.7169296154641" calcext:value-type="float">
            <text:p>95,7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7.861303741217" calcext:value-type="float">
            <text:p>697,861</text:p>
          </table:table-cell>
          <table:table-cell table:number-columns-repeated="2" office:value-type="float" office:value="43.060838261101" calcext:value-type="float">
            <text:p>43,0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1001.29186083972" calcext:value-type="float">
            <text:p>1 001,292</text:p>
          </table:table-cell>
          <table:table-cell office:value-type="float" office:value="102.928345359164" calcext:value-type="float">
            <text:p>102,928</text:p>
          </table:table-cell>
          <table:table-cell office:value-type="float" office:value="102.9273328955" calcext:value-type="float">
            <text:p>102,927</text:p>
          </table:table-cell>
          <table:table-cell office:value-type="float" office:value="0.0010124636642136" calcext:value-type="float">
            <text:p>0,0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632488629655" calcext:value-type="float">
            <text:p>320,632</text:p>
          </table:table-cell>
          <table:table-cell office:value-type="float" office:value="18.7433004248714" calcext:value-type="float">
            <text:p>18,743</text:p>
          </table:table-cell>
          <table:table-cell office:value-type="float" office:value="14.3028186141151" calcext:value-type="float">
            <text:p>14,303</text:p>
          </table:table-cell>
          <table:table-cell office:value-type="float" office:value="4.44048181075629" calcext:value-type="float">
            <text:p>4,4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469519535791" calcext:value-type="float">
            <text:p>312,470</text:p>
          </table:table-cell>
          <table:table-cell office:value-type="float" office:value="20.6395038765778" calcext:value-type="float">
            <text:p>20,640</text:p>
          </table:table-cell>
          <table:table-cell office:value-type="float" office:value="16.8422602498055" calcext:value-type="float">
            <text:p>16,842</text:p>
          </table:table-cell>
          <table:table-cell office:value-type="float" office:value="3.79724362677229" calcext:value-type="float">
            <text:p>3,7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54410581322" calcext:value-type="float">
            <text:p>141,054</text:p>
          </table:table-cell>
          <table:table-cell table:number-columns-repeated="2" office:value-type="float" office:value="17.063273751334" calcext:value-type="float">
            <text:p>17,0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083875171915" calcext:value-type="float">
            <text:p>504,084</text:p>
          </table:table-cell>
          <table:table-cell office:value-type="float" office:value="20.9819933931812" calcext:value-type="float">
            <text:p>20,982</text:p>
          </table:table-cell>
          <table:table-cell office:value-type="float" office:value="13.7001083327339" calcext:value-type="float">
            <text:p>13,700</text:p>
          </table:table-cell>
          <table:table-cell office:value-type="float" office:value="7.28188506044727" calcext:value-type="float">
            <text:p>7,2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313546365121" calcext:value-type="float">
            <text:p>409,314</text:p>
          </table:table-cell>
          <table:table-cell office:value-type="float" office:value="67.4016915247216" calcext:value-type="float">
            <text:p>67,402</text:p>
          </table:table-cell>
          <table:table-cell office:value-type="float" office:value="64.101869992285" calcext:value-type="float">
            <text:p>64,102</text:p>
          </table:table-cell>
          <table:table-cell office:value-type="float" office:value="3.29982153243656" calcext:value-type="float">
            <text:p>3,3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3.342826153146" calcext:value-type="float">
            <text:p>253,343</text:p>
          </table:table-cell>
          <table:table-cell table:number-columns-repeated="2" office:value-type="float" office:value="1.48079006042739" calcext:value-type="float">
            <text:p>1,4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325572720287" calcext:value-type="float">
            <text:p>218,326</text:p>
          </table:table-cell>
          <table:table-cell table:number-columns-repeated="2" office:value-type="float" office:value="1.69460714642948" calcext:value-type="float">
            <text:p>1,6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50135769227" calcext:value-type="float">
            <text:p>331,501</text:p>
          </table:table-cell>
          <table:table-cell office:value-type="float" office:value="27.4120254490164" calcext:value-type="float">
            <text:p>27,412</text:p>
          </table:table-cell>
          <table:table-cell office:value-type="float" office:value="27.1266049212796" calcext:value-type="float">
            <text:p>27,127</text:p>
          </table:table-cell>
          <table:table-cell office:value-type="float" office:value="0.2854205277368" calcext:value-type="float">
            <text:p>0,2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865303231856" calcext:value-type="float">
            <text:p>174,865</text:p>
          </table:table-cell>
          <table:table-cell table:number-columns-repeated="2" office:value-type="float" office:value="5.43209547134475" calcext:value-type="float">
            <text:p>5,4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28865775025" calcext:value-type="float">
            <text:p>186,729</text:p>
          </table:table-cell>
          <table:table-cell office:value-type="float" office:value="38.1011632068335" calcext:value-type="float">
            <text:p>38,101</text:p>
          </table:table-cell>
          <table:table-cell office:value-type="float" office:value="30.5482701760844" calcext:value-type="float">
            <text:p>30,548</text:p>
          </table:table-cell>
          <table:table-cell office:value-type="float" office:value="7.55289303074906" calcext:value-type="float">
            <text:p>7,5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8.351000129534" calcext:value-type="float">
            <text:p>108,351</text:p>
          </table:table-cell>
          <table:table-cell table:number-columns-repeated="2" office:value-type="float" office:value="1.66985421882276" calcext:value-type="float">
            <text:p>1,6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54.2080271920228" calcext:value-type="float">
            <text:p>54,208</text:p>
          </table:table-cell>
          <table:table-cell table:number-columns-repeated="2" office:value-type="float" office:value="4.66257187631471" calcext:value-type="float">
            <text:p>4,6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4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2.635986603318" calcext:value-type="float">
            <text:p>592,636</text:p>
          </table:table-cell>
          <table:table-cell office:value-type="float" office:value="2.77275893942854" calcext:value-type="float">
            <text:p>2,773</text:p>
          </table:table-cell>
          <table:table-cell office:value-type="float" office:value="2.76804893110124" calcext:value-type="float">
            <text:p>2,768</text:p>
          </table:table-cell>
          <table:table-cell office:value-type="float" office:value="0.0047100083272987" calcext:value-type="float">
            <text:p>0,0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56.688436237982" calcext:value-type="float">
            <text:p>556,688</text:p>
          </table:table-cell>
          <table:table-cell office:value-type="float" office:value="21.8780943927254" calcext:value-type="float">
            <text:p>21,878</text:p>
          </table:table-cell>
          <table:table-cell office:value-type="float" office:value="20.4142800468115" calcext:value-type="float">
            <text:p>20,414</text:p>
          </table:table-cell>
          <table:table-cell office:value-type="float" office:value="1.46381434591393" calcext:value-type="float">
            <text:p>1,4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3.5268556762" calcext:value-type="float">
            <text:p>1 163,527</text:p>
          </table:table-cell>
          <table:table-cell table:number-columns-repeated="2" office:value-type="float" office:value="40.0683117827263" calcext:value-type="float">
            <text:p>40,0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8.523697622531" calcext:value-type="float">
            <text:p>648,524</text:p>
          </table:table-cell>
          <table:table-cell office:value-type="float" office:value="60.486683630532" calcext:value-type="float">
            <text:p>60,487</text:p>
          </table:table-cell>
          <table:table-cell office:value-type="float" office:value="51.411822307866" calcext:value-type="float">
            <text:p>51,412</text:p>
          </table:table-cell>
          <table:table-cell office:value-type="float" office:value="9.07486132266604" calcext:value-type="float">
            <text:p>9,0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93.32629370878" calcext:value-type="float">
            <text:p>1 193,326</text:p>
          </table:table-cell>
          <table:table-cell office:value-type="float" office:value="118.008038140315" calcext:value-type="float">
            <text:p>118,008</text:p>
          </table:table-cell>
          <table:table-cell office:value-type="float" office:value="113.462160794268" calcext:value-type="float">
            <text:p>113,462</text:p>
          </table:table-cell>
          <table:table-cell office:value-type="float" office:value="4.54587734604747" calcext:value-type="float">
            <text:p>4,5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5.304410210539" calcext:value-type="float">
            <text:p>595,304</text:p>
          </table:table-cell>
          <table:table-cell office:value-type="float" office:value="117.616595460533" calcext:value-type="float">
            <text:p>117,617</text:p>
          </table:table-cell>
          <table:table-cell office:value-type="float" office:value="113.329698902989" calcext:value-type="float">
            <text:p>113,330</text:p>
          </table:table-cell>
          <table:table-cell office:value-type="float" office:value="4.28689655754398" calcext:value-type="float">
            <text:p>4,2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36.985638351128" calcext:value-type="float">
            <text:p>936,986</text:p>
          </table:table-cell>
          <table:table-cell office:value-type="float" office:value="36.0921331922226" calcext:value-type="float">
            <text:p>36,092</text:p>
          </table:table-cell>
          <table:table-cell office:value-type="float" office:value="30.2786474918893" calcext:value-type="float">
            <text:p>30,279</text:p>
          </table:table-cell>
          <table:table-cell office:value-type="float" office:value="5.81348570033332" calcext:value-type="float">
            <text:p>5,81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64.555317808476" calcext:value-type="float">
            <text:p>864,555</text:p>
          </table:table-cell>
          <table:table-cell office:value-type="float" office:value="37.912070751928" calcext:value-type="float">
            <text:p>37,912</text:p>
          </table:table-cell>
          <table:table-cell office:value-type="float" office:value="9.70928085989884" calcext:value-type="float">
            <text:p>9,709</text:p>
          </table:table-cell>
          <table:table-cell office:value-type="float" office:value="28.2027898920292" calcext:value-type="float">
            <text:p>28,2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60.40239920096" calcext:value-type="float">
            <text:p>1 860,402</text:p>
          </table:table-cell>
          <table:table-cell office:value-type="float" office:value="237.396181589617" calcext:value-type="float">
            <text:p>237,396</text:p>
          </table:table-cell>
          <table:table-cell office:value-type="float" office:value="216.716791400612" calcext:value-type="float">
            <text:p>216,717</text:p>
          </table:table-cell>
          <table:table-cell office:value-type="float" office:value="20.6793901890052" calcext:value-type="float">
            <text:p>20,6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3.26017606923" calcext:value-type="float">
            <text:p>3 193,260</text:p>
          </table:table-cell>
          <table:table-cell office:value-type="float" office:value="140.601689705726" calcext:value-type="float">
            <text:p>140,602</text:p>
          </table:table-cell>
          <table:table-cell office:value-type="float" office:value="134.102616160349" calcext:value-type="float">
            <text:p>134,103</text:p>
          </table:table-cell>
          <table:table-cell office:value-type="float" office:value="6.49907354537713" calcext:value-type="float">
            <text:p>6,4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76.878632067346" calcext:value-type="float">
            <text:p>876,879</text:p>
          </table:table-cell>
          <table:table-cell office:value-type="float" office:value="133.30262691846" calcext:value-type="float">
            <text:p>133,303</text:p>
          </table:table-cell>
          <table:table-cell office:value-type="float" office:value="124.745771582652" calcext:value-type="float">
            <text:p>124,746</text:p>
          </table:table-cell>
          <table:table-cell office:value-type="float" office:value="8.55685533580833" calcext:value-type="float">
            <text:p>8,5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08.10515474555" calcext:value-type="float">
            <text:p>608,105</text:p>
          </table:table-cell>
          <table:table-cell office:value-type="float" office:value="137.741570072762" calcext:value-type="float">
            <text:p>137,742</text:p>
          </table:table-cell>
          <table:table-cell office:value-type="float" office:value="129.740831047804" calcext:value-type="float">
            <text:p>129,741</text:p>
          </table:table-cell>
          <table:table-cell office:value-type="float" office:value="8.00073902495806" calcext:value-type="float">
            <text:p>8,0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066763116027" calcext:value-type="float">
            <text:p>76,2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102.2408767858" calcext:value-type="float">
            <text:p>1 102,241</text:p>
          </table:table-cell>
          <table:table-cell office:value-type="float" office:value="68.2182969668848" calcext:value-type="float">
            <text:p>68,218</text:p>
          </table:table-cell>
          <table:table-cell office:value-type="float" office:value="45.6601156383522" calcext:value-type="float">
            <text:p>45,660</text:p>
          </table:table-cell>
          <table:table-cell office:value-type="float" office:value="22.5581813285326" calcext:value-type="float">
            <text:p>22,5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6.136344036011" calcext:value-type="float">
            <text:p>656,136</text:p>
          </table:table-cell>
          <table:table-cell table:number-columns-repeated="2" office:value-type="float" office:value="14.1533164952445" calcext:value-type="float">
            <text:p>14,1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591.61290641463" calcext:value-type="float">
            <text:p>1 591,613</text:p>
          </table:table-cell>
          <table:table-cell office:value-type="float" office:value="111.653852912837" calcext:value-type="float">
            <text:p>111,654</text:p>
          </table:table-cell>
          <table:table-cell office:value-type="float" office:value="77.2784488957577" calcext:value-type="float">
            <text:p>77,278</text:p>
          </table:table-cell>
          <table:table-cell office:value-type="float" office:value="34.3754040170788" calcext:value-type="float">
            <text:p>34,3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57.65912147403" calcext:value-type="float">
            <text:p>2 357,659</text:p>
          </table:table-cell>
          <table:table-cell office:value-type="float" office:value="18.4022767334733" calcext:value-type="float">
            <text:p>18,402</text:p>
          </table:table-cell>
          <table:table-cell office:value-type="float" office:value="16.5915050061849" calcext:value-type="float">
            <text:p>16,592</text:p>
          </table:table-cell>
          <table:table-cell office:value-type="float" office:value="1.81077172728842" calcext:value-type="float">
            <text:p>1,8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09.7670505946" calcext:value-type="float">
            <text:p>10 009,767</text:p>
          </table:table-cell>
          <table:table-cell office:value-type="float" office:value="284.634506609028" calcext:value-type="float">
            <text:p>284,635</text:p>
          </table:table-cell>
          <table:table-cell office:value-type="float" office:value="265.299883829124" calcext:value-type="float">
            <text:p>265,300</text:p>
          </table:table-cell>
          <table:table-cell office:value-type="float" office:value="19.3346227799043" calcext:value-type="float">
            <text:p>19,3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76.392988370312" calcext:value-type="float">
            <text:p>876,393</text:p>
          </table:table-cell>
          <table:table-cell table:number-columns-repeated="2" office:value-type="float" office:value="30.1021069733376" calcext:value-type="float">
            <text:p>30,1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139092787015" calcext:value-type="float">
            <text:p>943,139</text:p>
          </table:table-cell>
          <table:table-cell office:value-type="float" office:value="48.0708016950098" calcext:value-type="float">
            <text:p>48,071</text:p>
          </table:table-cell>
          <table:table-cell office:value-type="float" office:value="12.6996909102143" calcext:value-type="float">
            <text:p>12,700</text:p>
          </table:table-cell>
          <table:table-cell office:value-type="float" office:value="35.3711107847955" calcext:value-type="float">
            <text:p>35,3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1.687444338301" calcext:value-type="float">
            <text:p>561,687</text:p>
          </table:table-cell>
          <table:table-cell office:value-type="float" office:value="27.6112857186839" calcext:value-type="float">
            <text:p>27,611</text:p>
          </table:table-cell>
          <table:table-cell office:value-type="float" office:value="24.9689831564617" calcext:value-type="float">
            <text:p>24,969</text:p>
          </table:table-cell>
          <table:table-cell office:value-type="float" office:value="2.64230256222221" calcext:value-type="float">
            <text:p>2,6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40.37946799011" calcext:value-type="float">
            <text:p>4 440,379</text:p>
          </table:table-cell>
          <table:table-cell office:value-type="float" office:value="312.309523793088" calcext:value-type="float">
            <text:p>312,310</text:p>
          </table:table-cell>
          <table:table-cell office:value-type="float" office:value="295.37281486993" calcext:value-type="float">
            <text:p>295,373</text:p>
          </table:table-cell>
          <table:table-cell office:value-type="float" office:value="16.936708923158" calcext:value-type="float">
            <text:p>16,9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63.5017653939" calcext:value-type="float">
            <text:p>3 463,502</text:p>
          </table:table-cell>
          <table:table-cell office:value-type="float" office:value="484.518871273726" calcext:value-type="float">
            <text:p>484,519</text:p>
          </table:table-cell>
          <table:table-cell office:value-type="float" office:value="339.99637744326" calcext:value-type="float">
            <text:p>339,996</text:p>
          </table:table-cell>
          <table:table-cell office:value-type="float" office:value="144.522493830466" calcext:value-type="float">
            <text:p>144,5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6.66522635204" calcext:value-type="float">
            <text:p>1 896,665</text:p>
          </table:table-cell>
          <table:table-cell office:value-type="float" office:value="59.5835258826211" calcext:value-type="float">
            <text:p>59,584</text:p>
          </table:table-cell>
          <table:table-cell office:value-type="float" office:value="50.7395468054592" calcext:value-type="float">
            <text:p>50,740</text:p>
          </table:table-cell>
          <table:table-cell office:value-type="float" office:value="8.8439790771619" calcext:value-type="float">
            <text:p>8,8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52.143595422937" calcext:value-type="float">
            <text:p>552,144</text:p>
          </table:table-cell>
          <table:table-cell table:number-columns-repeated="2" office:value-type="float" office:value="22.3082964439509" calcext:value-type="float">
            <text:p>22,3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71.64093457989" calcext:value-type="float">
            <text:p>3 171,641</text:p>
          </table:table-cell>
          <table:table-cell office:value-type="float" office:value="251.028037609522" calcext:value-type="float">
            <text:p>251,028</text:p>
          </table:table-cell>
          <table:table-cell office:value-type="float" office:value="245.682796241706" calcext:value-type="float">
            <text:p>245,683</text:p>
          </table:table-cell>
          <table:table-cell office:value-type="float" office:value="5.34524136781641" calcext:value-type="float">
            <text:p>5,3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76.59177676237" calcext:value-type="float">
            <text:p>9 576,592</text:p>
          </table:table-cell>
          <table:table-cell office:value-type="float" office:value="604.601163248375" calcext:value-type="float">
            <text:p>604,601</text:p>
          </table:table-cell>
          <table:table-cell office:value-type="float" office:value="544.800745533209" calcext:value-type="float">
            <text:p>544,801</text:p>
          </table:table-cell>
          <table:table-cell office:value-type="float" office:value="59.800417715166" calcext:value-type="float">
            <text:p>59,8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29.56804119419" calcext:value-type="float">
            <text:p>1 829,568</text:p>
          </table:table-cell>
          <table:table-cell office:value-type="float" office:value="43.5881282661854" calcext:value-type="float">
            <text:p>43,588</text:p>
          </table:table-cell>
          <table:table-cell office:value-type="float" office:value="20.6426852568288" calcext:value-type="float">
            <text:p>20,643</text:p>
          </table:table-cell>
          <table:table-cell office:value-type="float" office:value="22.9454430093566" calcext:value-type="float">
            <text:p>22,9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43.713877314885" calcext:value-type="float">
            <text:p>343,714</text:p>
          </table:table-cell>
          <table:table-cell office:value-type="float" office:value="17.5895713423282" calcext:value-type="float">
            <text:p>17,590</text:p>
          </table:table-cell>
          <table:table-cell office:value-type="float" office:value="15.3425134164727" calcext:value-type="float">
            <text:p>15,343</text:p>
          </table:table-cell>
          <table:table-cell office:value-type="float" office:value="2.24705792585555" calcext:value-type="float">
            <text:p>2,2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98.45715346789" calcext:value-type="float">
            <text:p>1 998,457</text:p>
          </table:table-cell>
          <table:table-cell office:value-type="float" office:value="52.0115759572687" calcext:value-type="float">
            <text:p>52,012</text:p>
          </table:table-cell>
          <table:table-cell office:value-type="float" office:value="37.1846419683629" calcext:value-type="float">
            <text:p>37,185</text:p>
          </table:table-cell>
          <table:table-cell office:value-type="float" office:value="14.8269339889058" calcext:value-type="float">
            <text:p>14,8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790.288627644738" calcext:value-type="float">
            <text:p>790,289</text:p>
          </table:table-cell>
          <table:table-cell office:value-type="float" office:value="143.82995462435" calcext:value-type="float">
            <text:p>143,830</text:p>
          </table:table-cell>
          <table:table-cell office:value-type="float" office:value="115.900908202556" calcext:value-type="float">
            <text:p>115,901</text:p>
          </table:table-cell>
          <table:table-cell office:value-type="float" office:value="27.9290464217941" calcext:value-type="float">
            <text:p>27,9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1.874694600139" calcext:value-type="float">
            <text:p>481,875</text:p>
          </table:table-cell>
          <table:table-cell table:number-columns-repeated="2" office:value-type="float" office:value="27.8671068089807" calcext:value-type="float">
            <text:p>27,8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51.92683537862" calcext:value-type="float">
            <text:p>1 151,927</text:p>
          </table:table-cell>
          <table:table-cell office:value-type="float" office:value="36.0093876479924" calcext:value-type="float">
            <text:p>36,009</text:p>
          </table:table-cell>
          <table:table-cell office:value-type="float" office:value="26.1903169652834" calcext:value-type="float">
            <text:p>26,190</text:p>
          </table:table-cell>
          <table:table-cell office:value-type="float" office:value="9.81907068270895" calcext:value-type="float">
            <text:p>9,8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9.610281395971" calcext:value-type="float">
            <text:p>579,610</text:p>
          </table:table-cell>
          <table:table-cell office:value-type="float" office:value="34.7087163696237" calcext:value-type="float">
            <text:p>34,709</text:p>
          </table:table-cell>
          <table:table-cell office:value-type="float" office:value="31.6784526450383" calcext:value-type="float">
            <text:p>31,678</text:p>
          </table:table-cell>
          <table:table-cell office:value-type="float" office:value="3.03026372458539" calcext:value-type="float">
            <text:p>3,0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99.2872609617" calcext:value-type="float">
            <text:p>4 299,287</text:p>
          </table:table-cell>
          <table:table-cell office:value-type="float" office:value="232.741486848928" calcext:value-type="float">
            <text:p>232,741</text:p>
          </table:table-cell>
          <table:table-cell office:value-type="float" office:value="134.04975972788" calcext:value-type="float">
            <text:p>134,050</text:p>
          </table:table-cell>
          <table:table-cell office:value-type="float" office:value="98.6917271210475" calcext:value-type="float">
            <text:p>98,6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31907009097" calcext:value-type="float">
            <text:p>1 302,319</text:p>
          </table:table-cell>
          <table:table-cell office:value-type="float" office:value="51.4060410489971" calcext:value-type="float">
            <text:p>51,406</text:p>
          </table:table-cell>
          <table:table-cell office:value-type="float" office:value="47.5076186246178" calcext:value-type="float">
            <text:p>47,508</text:p>
          </table:table-cell>
          <table:table-cell office:value-type="float" office:value="3.8984224243793" calcext:value-type="float">
            <text:p>3,8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775.48775781321" calcext:value-type="float">
            <text:p>2 775,488</text:p>
          </table:table-cell>
          <table:table-cell office:value-type="float" office:value="218.14723688338" calcext:value-type="float">
            <text:p>218,147</text:p>
          </table:table-cell>
          <table:table-cell office:value-type="float" office:value="207.13036694515" calcext:value-type="float">
            <text:p>207,130</text:p>
          </table:table-cell>
          <table:table-cell office:value-type="float" office:value="11.0168699382298" calcext:value-type="float">
            <text:p>11,0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9.792811664091" calcext:value-type="float">
            <text:p>629,7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2.200827217061" calcext:value-type="float">
            <text:p>842,201</text:p>
          </table:table-cell>
          <table:table-cell office:value-type="float" office:value="32.1227391834412" calcext:value-type="float">
            <text:p>32,123</text:p>
          </table:table-cell>
          <table:table-cell office:value-type="float" office:value="28.5387529913999" calcext:value-type="float">
            <text:p>28,539</text:p>
          </table:table-cell>
          <table:table-cell office:value-type="float" office:value="3.5839861920413" calcext:value-type="float">
            <text:p>3,5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7.736926881229" calcext:value-type="float">
            <text:p>157,737</text:p>
          </table:table-cell>
          <table:table-cell office:value-type="float" office:value="21.2449188883371" calcext:value-type="float">
            <text:p>21,245</text:p>
          </table:table-cell>
          <table:table-cell office:value-type="float" office:value="18.9076132605393" calcext:value-type="float">
            <text:p>18,908</text:p>
          </table:table-cell>
          <table:table-cell office:value-type="float" office:value="2.33730562779784" calcext:value-type="float">
            <text:p>2,3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27.657937231999" calcext:value-type="float">
            <text:p>827,658</text:p>
          </table:table-cell>
          <table:table-cell table:number-columns-repeated="2" office:value-type="float" office:value="17.6121941226478" calcext:value-type="float">
            <text:p>17,6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6.08568142783" calcext:value-type="float">
            <text:p>1 236,086</text:p>
          </table:table-cell>
          <table:table-cell table:number-columns-repeated="2" office:value-type="float" office:value="12.9170425123837" calcext:value-type="float">
            <text:p>12,9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989794218038" calcext:value-type="float">
            <text:p>483,9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5.810547010432" calcext:value-type="float">
            <text:p>685,811</text:p>
          </table:table-cell>
          <table:table-cell office:value-type="float" office:value="102.959406053958" calcext:value-type="float">
            <text:p>102,959</text:p>
          </table:table-cell>
          <table:table-cell office:value-type="float" office:value="93.9301225799169" calcext:value-type="float">
            <text:p>93,930</text:p>
          </table:table-cell>
          <table:table-cell office:value-type="float" office:value="9.02928347404144" calcext:value-type="float">
            <text:p>9,0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25.92979739673" calcext:value-type="float">
            <text:p>3 925,930</text:p>
          </table:table-cell>
          <table:table-cell office:value-type="float" office:value="33.7367850594888" calcext:value-type="float">
            <text:p>33,737</text:p>
          </table:table-cell>
          <table:table-cell office:value-type="float" office:value="28.5731100166637" calcext:value-type="float">
            <text:p>28,573</text:p>
          </table:table-cell>
          <table:table-cell office:value-type="float" office:value="5.16367504282509" calcext:value-type="float">
            <text:p>5,1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2.224747726472" calcext:value-type="float">
            <text:p>512,225</text:p>
          </table:table-cell>
          <table:table-cell table:number-columns-repeated="2" office:value-type="float" office:value="3.35648270763871" calcext:value-type="float">
            <text:p>3,3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309859288545" calcext:value-type="float">
            <text:p>680,310</text:p>
          </table:table-cell>
          <table:table-cell office:value-type="float" office:value="70.8717499251789" calcext:value-type="float">
            <text:p>70,872</text:p>
          </table:table-cell>
          <table:table-cell office:value-type="float" office:value="67.5817154738735" calcext:value-type="float">
            <text:p>67,582</text:p>
          </table:table-cell>
          <table:table-cell office:value-type="float" office:value="3.29003445130538" calcext:value-type="float">
            <text:p>3,2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46.928227015316" calcext:value-type="float">
            <text:p>746,928</text:p>
          </table:table-cell>
          <table:table-cell office:value-type="float" office:value="1.52017542942083" calcext:value-type="float">
            <text:p>1,520</text:p>
          </table:table-cell>
          <table:table-cell office:value-type="float" office:value="0.122533947957226" calcext:value-type="float">
            <text:p>0,123</text:p>
          </table:table-cell>
          <table:table-cell office:value-type="float" office:value="1.3976414814636" calcext:value-type="float">
            <text:p>1,3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90175852269" calcext:value-type="float">
            <text:p>1 355,902</text:p>
          </table:table-cell>
          <table:table-cell office:value-type="float" office:value="19.8518654576884" calcext:value-type="float">
            <text:p>19,852</text:p>
          </table:table-cell>
          <table:table-cell office:value-type="float" office:value="17.9206193403153" calcext:value-type="float">
            <text:p>17,921</text:p>
          </table:table-cell>
          <table:table-cell office:value-type="float" office:value="1.93124611737312" calcext:value-type="float">
            <text:p>1,9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09.59389049049" calcext:value-type="float">
            <text:p>1 109,594</text:p>
          </table:table-cell>
          <table:table-cell office:value-type="float" office:value="49.2157978431226" calcext:value-type="float">
            <text:p>49,216</text:p>
          </table:table-cell>
          <table:table-cell office:value-type="float" office:value="49.2087492877275" calcext:value-type="float">
            <text:p>49,209</text:p>
          </table:table-cell>
          <table:table-cell office:value-type="float" office:value="0.0070485553951318" calcext:value-type="float">
            <text:p>0,0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3.012934221202" calcext:value-type="float">
            <text:p>423,013</text:p>
          </table:table-cell>
          <table:table-cell office:value-type="float" office:value="62.2201014813105" calcext:value-type="float">
            <text:p>62,220</text:p>
          </table:table-cell>
          <table:table-cell office:value-type="float" office:value="56.8140665007648" calcext:value-type="float">
            <text:p>56,814</text:p>
          </table:table-cell>
          <table:table-cell office:value-type="float" office:value="5.40603498054572" calcext:value-type="float">
            <text:p>5,4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88.80342318024" calcext:value-type="float">
            <text:p>1 388,803</text:p>
          </table:table-cell>
          <table:table-cell office:value-type="float" office:value="124.717555752105" calcext:value-type="float">
            <text:p>124,718</text:p>
          </table:table-cell>
          <table:table-cell office:value-type="float" office:value="72.034142594574" calcext:value-type="float">
            <text:p>72,034</text:p>
          </table:table-cell>
          <table:table-cell office:value-type="float" office:value="52.6834131575307" calcext:value-type="float">
            <text:p>52,6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7.532836400049" calcext:value-type="float">
            <text:p>727,533</text:p>
          </table:table-cell>
          <table:table-cell table:number-columns-repeated="2" office:value-type="float" office:value="48.5213770098248" calcext:value-type="float">
            <text:p>48,5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33691796557" calcext:value-type="float">
            <text:p>1 149,337</text:p>
          </table:table-cell>
          <table:table-cell office:value-type="float" office:value="22.4106795192904" calcext:value-type="float">
            <text:p>22,411</text:p>
          </table:table-cell>
          <table:table-cell office:value-type="float" office:value="20.0600047001462" calcext:value-type="float">
            <text:p>20,060</text:p>
          </table:table-cell>
          <table:table-cell office:value-type="float" office:value="2.35067481914416" calcext:value-type="float">
            <text:p>2,3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871.51437841268" calcext:value-type="float">
            <text:p>6 871,514</text:p>
          </table:table-cell>
          <table:table-cell office:value-type="float" office:value="312.48142709398" calcext:value-type="float">
            <text:p>312,481</text:p>
          </table:table-cell>
          <table:table-cell office:value-type="float" office:value="286.61847582144" calcext:value-type="float">
            <text:p>286,618</text:p>
          </table:table-cell>
          <table:table-cell office:value-type="float" office:value="25.8629512725398" calcext:value-type="float">
            <text:p>25,8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8.451880875461" calcext:value-type="float">
            <text:p>248,452</text:p>
          </table:table-cell>
          <table:table-cell office:value-type="float" office:value="4.38891937218857" calcext:value-type="float">
            <text:p>4,389</text:p>
          </table:table-cell>
          <table:table-cell office:value-type="float" office:value="0" calcext:value-type="float">
            <text:p>0,000</text:p>
          </table:table-cell>
          <table:table-cell office:value-type="float" office:value="4.38891937218857" calcext:value-type="float">
            <text:p>4,3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01.43595011941" calcext:value-type="float">
            <text:p>801,436</text:p>
          </table:table-cell>
          <table:table-cell table:number-columns-repeated="2" office:value-type="float" office:value="26.3066766560004" calcext:value-type="float">
            <text:p>26,3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46123986323" calcext:value-type="float">
            <text:p>1 005,461</text:p>
          </table:table-cell>
          <table:table-cell table:number-columns-repeated="2" office:value-type="float" office:value="197.735669862453" calcext:value-type="float">
            <text:p>197,7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44.76728922089" calcext:value-type="float">
            <text:p>1 044,767</text:p>
          </table:table-cell>
          <table:table-cell office:value-type="float" office:value="26.059946670874" calcext:value-type="float">
            <text:p>26,060</text:p>
          </table:table-cell>
          <table:table-cell office:value-type="float" office:value="6.24971115612254" calcext:value-type="float">
            <text:p>6,250</text:p>
          </table:table-cell>
          <table:table-cell office:value-type="float" office:value="19.8102355147515" calcext:value-type="float">
            <text:p>19,8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17.653676956496" calcext:value-type="float">
            <text:p>217,654</text:p>
          </table:table-cell>
          <table:table-cell table:number-columns-repeated="2" office:value-type="float" office:value="13.8662131761936" calcext:value-type="float">
            <text:p>13,8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98.40582769341" calcext:value-type="float">
            <text:p>1 298,406</text:p>
          </table:table-cell>
          <table:table-cell office:value-type="float" office:value="26.502037715704" calcext:value-type="float">
            <text:p>26,502</text:p>
          </table:table-cell>
          <table:table-cell office:value-type="float" office:value="18.7971038941916" calcext:value-type="float">
            <text:p>18,797</text:p>
          </table:table-cell>
          <table:table-cell office:value-type="float" office:value="7.7049338215124" calcext:value-type="float">
            <text:p>7,7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74.500878136051" calcext:value-type="float">
            <text:p>774,501</text:p>
          </table:table-cell>
          <table:table-cell table:number-columns-repeated="2" office:value-type="float" office:value="4.42880102175162" calcext:value-type="float">
            <text:p>4,4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91.8723910717" calcext:value-type="float">
            <text:p>1 091,872</text:p>
          </table:table-cell>
          <table:table-cell office:value-type="float" office:value="35.494669090342" calcext:value-type="float">
            <text:p>35,495</text:p>
          </table:table-cell>
          <table:table-cell office:value-type="float" office:value="20.2834210148506" calcext:value-type="float">
            <text:p>20,283</text:p>
          </table:table-cell>
          <table:table-cell office:value-type="float" office:value="15.2112480754914" calcext:value-type="float">
            <text:p>15,2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2.295795448565" calcext:value-type="float">
            <text:p>712,296</text:p>
          </table:table-cell>
          <table:table-cell table:number-columns-repeated="2" office:value-type="float" office:value="1.36770438106245" calcext:value-type="float">
            <text:p>1,3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67.2844353772" calcext:value-type="float">
            <text:p>10 667,284</text:p>
          </table:table-cell>
          <table:table-cell office:value-type="float" office:value="920.393745917795" calcext:value-type="float">
            <text:p>920,394</text:p>
          </table:table-cell>
          <table:table-cell office:value-type="float" office:value="908.431796076365" calcext:value-type="float">
            <text:p>908,432</text:p>
          </table:table-cell>
          <table:table-cell office:value-type="float" office:value="11.9619498414302" calcext:value-type="float">
            <text:p>11,9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47.73345106249" calcext:value-type="float">
            <text:p>1 447,733</text:p>
          </table:table-cell>
          <table:table-cell table:number-columns-repeated="2" office:value-type="float" office:value="18.8978587790975" calcext:value-type="float">
            <text:p>18,8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8.752811743364" calcext:value-type="float">
            <text:p>998,753</text:p>
          </table:table-cell>
          <table:table-cell office:value-type="float" office:value="94.9967641454351" calcext:value-type="float">
            <text:p>94,997</text:p>
          </table:table-cell>
          <table:table-cell office:value-type="float" office:value="78.8186899232005" calcext:value-type="float">
            <text:p>78,819</text:p>
          </table:table-cell>
          <table:table-cell office:value-type="float" office:value="16.1780742222346" calcext:value-type="float">
            <text:p>16,1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39.45318196827" calcext:value-type="float">
            <text:p>2 539,453</text:p>
          </table:table-cell>
          <table:table-cell office:value-type="float" office:value="63.4640925320886" calcext:value-type="float">
            <text:p>63,464</text:p>
          </table:table-cell>
          <table:table-cell office:value-type="float" office:value="62.371571032081" calcext:value-type="float">
            <text:p>62,372</text:p>
          </table:table-cell>
          <table:table-cell office:value-type="float" office:value="1.09252150000762" calcext:value-type="float">
            <text:p>1,09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74.49930929786" calcext:value-type="float">
            <text:p>1 674,499</text:p>
          </table:table-cell>
          <table:table-cell table:number-columns-repeated="2" office:value-type="float" office:value="51.5548346684366" calcext:value-type="float">
            <text:p>51,5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072.3734444137" calcext:value-type="float">
            <text:p>13 072,373</text:p>
          </table:table-cell>
          <table:table-cell office:value-type="float" office:value="327.701371206764" calcext:value-type="float">
            <text:p>327,701</text:p>
          </table:table-cell>
          <table:table-cell office:value-type="float" office:value="283.957634196752" calcext:value-type="float">
            <text:p>283,958</text:p>
          </table:table-cell>
          <table:table-cell office:value-type="float" office:value="43.7437370100118" calcext:value-type="float">
            <text:p>43,74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36.83183743323" calcext:value-type="float">
            <text:p>3 336,832</text:p>
          </table:table-cell>
          <table:table-cell office:value-type="float" office:value="388.552493542816" calcext:value-type="float">
            <text:p>388,552</text:p>
          </table:table-cell>
          <table:table-cell office:value-type="float" office:value="376.002536095783" calcext:value-type="float">
            <text:p>376,003</text:p>
          </table:table-cell>
          <table:table-cell office:value-type="float" office:value="12.549957447033" calcext:value-type="float">
            <text:p>12,5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4.80927377622" calcext:value-type="float">
            <text:p>1 704,809</text:p>
          </table:table-cell>
          <table:table-cell table:number-columns-repeated="2" office:value-type="float" office:value="68.1386669035134" calcext:value-type="float">
            <text:p>68,1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4.241955729372" calcext:value-type="float">
            <text:p>744,242</text:p>
          </table:table-cell>
          <table:table-cell table:number-columns-repeated="2" office:value-type="float" office:value="117.10262961084" calcext:value-type="float">
            <text:p>117,1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8.804941479266" calcext:value-type="float">
            <text:p>728,805</text:p>
          </table:table-cell>
          <table:table-cell table:number-columns-repeated="2" office:value-type="float" office:value="15.7872549544398" calcext:value-type="float">
            <text:p>15,7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6.223390225327" calcext:value-type="float">
            <text:p>506,223</text:p>
          </table:table-cell>
          <table:table-cell table:number-columns-repeated="2" office:value-type="float" office:value="5.41062993894667" calcext:value-type="float">
            <text:p>5,4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414878460022" calcext:value-type="float">
            <text:p>856,415</text:p>
          </table:table-cell>
          <table:table-cell table:number-columns-repeated="2" office:value-type="float" office:value="11.0304518823877" calcext:value-type="float">
            <text:p>11,0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70.10743592717" calcext:value-type="float">
            <text:p>1 470,107</text:p>
          </table:table-cell>
          <table:table-cell office:value-type="float" office:value="11.1809520405928" calcext:value-type="float">
            <text:p>11,181</text:p>
          </table:table-cell>
          <table:table-cell office:value-type="float" office:value="6.02917938493216" calcext:value-type="float">
            <text:p>6,029</text:p>
          </table:table-cell>
          <table:table-cell office:value-type="float" office:value="5.15177265566067" calcext:value-type="float">
            <text:p>5,1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11.54526643019" calcext:value-type="float">
            <text:p>1 211,545</text:p>
          </table:table-cell>
          <table:table-cell office:value-type="float" office:value="30.7135748753788" calcext:value-type="float">
            <text:p>30,714</text:p>
          </table:table-cell>
          <table:table-cell office:value-type="float" office:value="21.0127962322991" calcext:value-type="float">
            <text:p>21,013</text:p>
          </table:table-cell>
          <table:table-cell office:value-type="float" office:value="9.70077864307975" calcext:value-type="float">
            <text:p>9,7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8.19256578928" calcext:value-type="float">
            <text:p>1 488,193</text:p>
          </table:table-cell>
          <table:table-cell office:value-type="float" office:value="68.5208865147765" calcext:value-type="float">
            <text:p>68,521</text:p>
          </table:table-cell>
          <table:table-cell office:value-type="float" office:value="65.0691067502424" calcext:value-type="float">
            <text:p>65,069</text:p>
          </table:table-cell>
          <table:table-cell office:value-type="float" office:value="3.45177976453413" calcext:value-type="float">
            <text:p>3,4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07.95556578715" calcext:value-type="float">
            <text:p>1 107,956</text:p>
          </table:table-cell>
          <table:table-cell office:value-type="float" office:value="137.690972735012" calcext:value-type="float">
            <text:p>137,691</text:p>
          </table:table-cell>
          <table:table-cell office:value-type="float" office:value="129.57505300318" calcext:value-type="float">
            <text:p>129,575</text:p>
          </table:table-cell>
          <table:table-cell office:value-type="float" office:value="8.11591973183204" calcext:value-type="float">
            <text:p>8,1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2.289094440839" calcext:value-type="float">
            <text:p>432,289</text:p>
          </table:table-cell>
          <table:table-cell table:number-columns-repeated="2" office:value-type="float" office:value="20.8543049635504" calcext:value-type="float">
            <text:p>20,8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34.07157573509" calcext:value-type="float">
            <text:p>3 234,072</text:p>
          </table:table-cell>
          <table:table-cell office:value-type="float" office:value="562.443389709385" calcext:value-type="float">
            <text:p>562,443</text:p>
          </table:table-cell>
          <table:table-cell office:value-type="float" office:value="557.697279251375" calcext:value-type="float">
            <text:p>557,697</text:p>
          </table:table-cell>
          <table:table-cell office:value-type="float" office:value="4.74611045801034" calcext:value-type="float">
            <text:p>4,7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2.88143592352" calcext:value-type="float">
            <text:p>832,881</text:p>
          </table:table-cell>
          <table:table-cell table:number-columns-repeated="2" office:value-type="float" office:value="59.4709209451661" calcext:value-type="float">
            <text:p>59,4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36.92000746412" calcext:value-type="float">
            <text:p>1 036,920</text:p>
          </table:table-cell>
          <table:table-cell table:number-columns-repeated="2" office:value-type="float" office:value="10.6074931882719" calcext:value-type="float">
            <text:p>10,6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6.14305597143" calcext:value-type="float">
            <text:p>816,143</text:p>
          </table:table-cell>
          <table:table-cell table:number-columns-repeated="2" office:value-type="float" office:value="18.5132239017467" calcext:value-type="float">
            <text:p>18,5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6.10708025959" calcext:value-type="float">
            <text:p>1 286,107</text:p>
          </table:table-cell>
          <table:table-cell office:value-type="float" office:value="170.721695208279" calcext:value-type="float">
            <text:p>170,722</text:p>
          </table:table-cell>
          <table:table-cell office:value-type="float" office:value="162.523404391106" calcext:value-type="float">
            <text:p>162,523</text:p>
          </table:table-cell>
          <table:table-cell office:value-type="float" office:value="8.19829081717267" calcext:value-type="float">
            <text:p>8,1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68.115780890435" calcext:value-type="float">
            <text:p>968,116</text:p>
          </table:table-cell>
          <table:table-cell office:value-type="float" office:value="45.1375322527587" calcext:value-type="float">
            <text:p>45,138</text:p>
          </table:table-cell>
          <table:table-cell office:value-type="float" office:value="37.1099858301915" calcext:value-type="float">
            <text:p>37,110</text:p>
          </table:table-cell>
          <table:table-cell office:value-type="float" office:value="8.0275464225672" calcext:value-type="float">
            <text:p>8,0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07.02612459379" calcext:value-type="float">
            <text:p>1 707,026</text:p>
          </table:table-cell>
          <table:table-cell office:value-type="float" office:value="49.6982185540623" calcext:value-type="float">
            <text:p>49,698</text:p>
          </table:table-cell>
          <table:table-cell office:value-type="float" office:value="45.3345051637148" calcext:value-type="float">
            <text:p>45,335</text:p>
          </table:table-cell>
          <table:table-cell office:value-type="float" office:value="4.36371339034753" calcext:value-type="float">
            <text:p>4,3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33.73590554446" calcext:value-type="float">
            <text:p>2 433,736</text:p>
          </table:table-cell>
          <table:table-cell office:value-type="float" office:value="128.652874695624" calcext:value-type="float">
            <text:p>128,653</text:p>
          </table:table-cell>
          <table:table-cell office:value-type="float" office:value="123.585741622921" calcext:value-type="float">
            <text:p>123,586</text:p>
          </table:table-cell>
          <table:table-cell office:value-type="float" office:value="5.06713307270341" calcext:value-type="float">
            <text:p>5,0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65.12993839932" calcext:value-type="float">
            <text:p>9 065,130</text:p>
          </table:table-cell>
          <table:table-cell office:value-type="float" office:value="269.34029072895" calcext:value-type="float">
            <text:p>269,340</text:p>
          </table:table-cell>
          <table:table-cell office:value-type="float" office:value="188.161057441158" calcext:value-type="float">
            <text:p>188,161</text:p>
          </table:table-cell>
          <table:table-cell office:value-type="float" office:value="81.179233287792" calcext:value-type="float">
            <text:p>81,1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92.71572152714" calcext:value-type="float">
            <text:p>2 592,716</text:p>
          </table:table-cell>
          <table:table-cell table:number-columns-repeated="2" office:value-type="float" office:value="54.7171661093735" calcext:value-type="float">
            <text:p>54,7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3.339619371376" calcext:value-type="float">
            <text:p>643,340</text:p>
          </table:table-cell>
          <table:table-cell table:number-columns-repeated="2" office:value-type="float" office:value="29.6211717033278" calcext:value-type="float">
            <text:p>29,6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88.16002109472" calcext:value-type="float">
            <text:p>1 188,160</text:p>
          </table:table-cell>
          <table:table-cell office:value-type="float" office:value="38.8835726245077" calcext:value-type="float">
            <text:p>38,884</text:p>
          </table:table-cell>
          <table:table-cell office:value-type="float" office:value="29.1006664015036" calcext:value-type="float">
            <text:p>29,101</text:p>
          </table:table-cell>
          <table:table-cell office:value-type="float" office:value="9.78290622300409" calcext:value-type="float">
            <text:p>9,7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66.001113574434" calcext:value-type="float">
            <text:p>666,0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93.72758818952" calcext:value-type="float">
            <text:p>4 393,728</text:p>
          </table:table-cell>
          <table:table-cell office:value-type="float" office:value="318.972972687582" calcext:value-type="float">
            <text:p>318,973</text:p>
          </table:table-cell>
          <table:table-cell office:value-type="float" office:value="294.809347827128" calcext:value-type="float">
            <text:p>294,809</text:p>
          </table:table-cell>
          <table:table-cell office:value-type="float" office:value="24.1636248604539" calcext:value-type="float">
            <text:p>24,1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23277367232" calcext:value-type="float">
            <text:p>292,233</text:p>
          </table:table-cell>
          <table:table-cell table:number-columns-repeated="2" office:value-type="float" office:value="20.4877521927287" calcext:value-type="float">
            <text:p>20,4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43064670373" calcext:value-type="float">
            <text:p>1 667,431</text:p>
          </table:table-cell>
          <table:table-cell office:value-type="float" office:value="175.637808484956" calcext:value-type="float">
            <text:p>175,638</text:p>
          </table:table-cell>
          <table:table-cell office:value-type="float" office:value="158.418610360704" calcext:value-type="float">
            <text:p>158,419</text:p>
          </table:table-cell>
          <table:table-cell office:value-type="float" office:value="17.2191981242515" calcext:value-type="float">
            <text:p>17,2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65.180205562791" calcext:value-type="float">
            <text:p>365,180</text:p>
          </table:table-cell>
          <table:table-cell table:number-columns-repeated="2" office:value-type="float" office:value="21.9285114654741" calcext:value-type="float">
            <text:p>21,9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9.41357780847" calcext:value-type="float">
            <text:p>1 969,414</text:p>
          </table:table-cell>
          <table:table-cell office:value-type="float" office:value="38.8705957516068" calcext:value-type="float">
            <text:p>38,871</text:p>
          </table:table-cell>
          <table:table-cell office:value-type="float" office:value="24.4399796111063" calcext:value-type="float">
            <text:p>24,440</text:p>
          </table:table-cell>
          <table:table-cell office:value-type="float" office:value="14.4306161405005" calcext:value-type="float">
            <text:p>14,4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487.377729778552" calcext:value-type="float">
            <text:p>487,378</text:p>
          </table:table-cell>
          <table:table-cell office:value-type="float" office:value="20.0316699309608" calcext:value-type="float">
            <text:p>20,032</text:p>
          </table:table-cell>
          <table:table-cell office:value-type="float" office:value="16.2983036383676" calcext:value-type="float">
            <text:p>16,298</text:p>
          </table:table-cell>
          <table:table-cell office:value-type="float" office:value="3.73336629259322" calcext:value-type="float">
            <text:p>3,7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1.710493826382" calcext:value-type="float">
            <text:p>891,710</text:p>
          </table:table-cell>
          <table:table-cell table:number-columns-repeated="2" office:value-type="float" office:value="18.6800053481295" calcext:value-type="float">
            <text:p>18,6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2.64956165121" calcext:value-type="float">
            <text:p>1 682,650</text:p>
          </table:table-cell>
          <table:table-cell office:value-type="float" office:value="162.302340242834" calcext:value-type="float">
            <text:p>162,302</text:p>
          </table:table-cell>
          <table:table-cell office:value-type="float" office:value="128.977935181756" calcext:value-type="float">
            <text:p>128,978</text:p>
          </table:table-cell>
          <table:table-cell office:value-type="float" office:value="33.324405061078" calcext:value-type="float">
            <text:p>33,3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699388860846" calcext:value-type="float">
            <text:p>766,699</text:p>
          </table:table-cell>
          <table:table-cell office:value-type="float" office:value="117.705482941176" calcext:value-type="float">
            <text:p>117,705</text:p>
          </table:table-cell>
          <table:table-cell office:value-type="float" office:value="107.583101917018" calcext:value-type="float">
            <text:p>107,583</text:p>
          </table:table-cell>
          <table:table-cell office:value-type="float" office:value="10.1223810241584" calcext:value-type="float">
            <text:p>10,1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80.77478581211" calcext:value-type="float">
            <text:p>1 680,775</text:p>
          </table:table-cell>
          <table:table-cell table:number-columns-repeated="2" office:value-type="float" office:value="10.8605525862395" calcext:value-type="float">
            <text:p>10,8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27349274375" calcext:value-type="float">
            <text:p>1 139,273</text:p>
          </table:table-cell>
          <table:table-cell office:value-type="float" office:value="209.03528913419" calcext:value-type="float">
            <text:p>209,035</text:p>
          </table:table-cell>
          <table:table-cell office:value-type="float" office:value="204.480141511077" calcext:value-type="float">
            <text:p>204,480</text:p>
          </table:table-cell>
          <table:table-cell office:value-type="float" office:value="4.5551476231126" calcext:value-type="float">
            <text:p>4,5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9.15202284443" calcext:value-type="float">
            <text:p>1 129,152</text:p>
          </table:table-cell>
          <table:table-cell office:value-type="float" office:value="19.6940887104141" calcext:value-type="float">
            <text:p>19,694</text:p>
          </table:table-cell>
          <table:table-cell office:value-type="float" office:value="4.24377447218498" calcext:value-type="float">
            <text:p>4,244</text:p>
          </table:table-cell>
          <table:table-cell office:value-type="float" office:value="15.4503142382291" calcext:value-type="float">
            <text:p>15,4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4.20025339628" calcext:value-type="float">
            <text:p>1 164,200</text:p>
          </table:table-cell>
          <table:table-cell office:value-type="float" office:value="87.0767737206025" calcext:value-type="float">
            <text:p>87,077</text:p>
          </table:table-cell>
          <table:table-cell office:value-type="float" office:value="85.4938295700446" calcext:value-type="float">
            <text:p>85,494</text:p>
          </table:table-cell>
          <table:table-cell office:value-type="float" office:value="1.58294415055789" calcext:value-type="float">
            <text:p>1,5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32.71631057054" calcext:value-type="float">
            <text:p>4 332,716</text:p>
          </table:table-cell>
          <table:table-cell office:value-type="float" office:value="50.8041361758782" calcext:value-type="float">
            <text:p>50,804</text:p>
          </table:table-cell>
          <table:table-cell office:value-type="float" office:value="48.5484334321391" calcext:value-type="float">
            <text:p>48,548</text:p>
          </table:table-cell>
          <table:table-cell office:value-type="float" office:value="2.2557027437391" calcext:value-type="float">
            <text:p>2,2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69.98306535305" calcext:value-type="float">
            <text:p>1 269,983</text:p>
          </table:table-cell>
          <table:table-cell office:value-type="float" office:value="68.7179442810386" calcext:value-type="float">
            <text:p>68,718</text:p>
          </table:table-cell>
          <table:table-cell office:value-type="float" office:value="68.716313340526" calcext:value-type="float">
            <text:p>68,716</text:p>
          </table:table-cell>
          <table:table-cell office:value-type="float" office:value="0.0016309405126262" calcext:value-type="float">
            <text:p>0,0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39.95115878568" calcext:value-type="float">
            <text:p>4 939,951</text:p>
          </table:table-cell>
          <table:table-cell office:value-type="float" office:value="97.8995158640624" calcext:value-type="float">
            <text:p>97,900</text:p>
          </table:table-cell>
          <table:table-cell office:value-type="float" office:value="96.0126005883284" calcext:value-type="float">
            <text:p>96,013</text:p>
          </table:table-cell>
          <table:table-cell office:value-type="float" office:value="1.88691527573397" calcext:value-type="float">
            <text:p>1,8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7.90869731259" calcext:value-type="float">
            <text:p>1 347,909</text:p>
          </table:table-cell>
          <table:table-cell table:number-columns-repeated="2" office:value-type="float" office:value="40.4822935444688" calcext:value-type="float">
            <text:p>40,4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0.83029050719" calcext:value-type="float">
            <text:p>9 380,830</text:p>
          </table:table-cell>
          <table:table-cell office:value-type="float" office:value="1596.95506225004" calcext:value-type="float">
            <text:p>1 596,955</text:p>
          </table:table-cell>
          <table:table-cell office:value-type="float" office:value="1446.21069594911" calcext:value-type="float">
            <text:p>1 446,211</text:p>
          </table:table-cell>
          <table:table-cell office:value-type="float" office:value="150.744366300931" calcext:value-type="float">
            <text:p>150,7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23.416278747837" calcext:value-type="float">
            <text:p>823,416</text:p>
          </table:table-cell>
          <table:table-cell office:value-type="float" office:value="123.2027223994" calcext:value-type="float">
            <text:p>123,203</text:p>
          </table:table-cell>
          <table:table-cell office:value-type="float" office:value="90.503130315492" calcext:value-type="float">
            <text:p>90,503</text:p>
          </table:table-cell>
          <table:table-cell office:value-type="float" office:value="32.6995920839081" calcext:value-type="float">
            <text:p>32,7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2.93852106172" calcext:value-type="float">
            <text:p>9 592,939</text:p>
          </table:table-cell>
          <table:table-cell office:value-type="float" office:value="1255.80649983221" calcext:value-type="float">
            <text:p>1 255,806</text:p>
          </table:table-cell>
          <table:table-cell office:value-type="float" office:value="1158.11086295693" calcext:value-type="float">
            <text:p>1 158,111</text:p>
          </table:table-cell>
          <table:table-cell office:value-type="float" office:value="97.6956368752784" calcext:value-type="float">
            <text:p>97,6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27.587335012657" calcext:value-type="float">
            <text:p>627,587</text:p>
          </table:table-cell>
          <table:table-cell office:value-type="float" office:value="47.7182283501401" calcext:value-type="float">
            <text:p>47,718</text:p>
          </table:table-cell>
          <table:table-cell office:value-type="float" office:value="22.3700982272627" calcext:value-type="float">
            <text:p>22,370</text:p>
          </table:table-cell>
          <table:table-cell office:value-type="float" office:value="25.3481301228774" calcext:value-type="float">
            <text:p>25,3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19.90339140874" calcext:value-type="float">
            <text:p>3 519,903</text:p>
          </table:table-cell>
          <table:table-cell office:value-type="float" office:value="542.836206266519" calcext:value-type="float">
            <text:p>542,836</text:p>
          </table:table-cell>
          <table:table-cell office:value-type="float" office:value="454.117859246666" calcext:value-type="float">
            <text:p>454,118</text:p>
          </table:table-cell>
          <table:table-cell office:value-type="float" office:value="88.718347019853" calcext:value-type="float">
            <text:p>88,7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5.89523870592" calcext:value-type="float">
            <text:p>1 045,895</text:p>
          </table:table-cell>
          <table:table-cell table:number-columns-repeated="2" office:value-type="float" office:value="16.5109104700899" calcext:value-type="float">
            <text:p>16,5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45268471184" calcext:value-type="float">
            <text:p>142,453</text:p>
          </table:table-cell>
          <table:table-cell table:number-columns-repeated="2" office:value-type="float" office:value="0.0062256436267276" calcext:value-type="float">
            <text:p>0,0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43.46703108117" calcext:value-type="float">
            <text:p>443,4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80.497994321372" calcext:value-type="float">
            <text:p>680,498</text:p>
          </table:table-cell>
          <table:table-cell table:number-columns-repeated="2" office:value-type="float" office:value="53.531990098844" calcext:value-type="float">
            <text:p>53,5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0.676413855857" calcext:value-type="float">
            <text:p>770,676</text:p>
          </table:table-cell>
          <table:table-cell table:number-columns-repeated="2" office:value-type="float" office:value="47.7022332727716" calcext:value-type="float">
            <text:p>47,7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6.653467925023" calcext:value-type="float">
            <text:p>906,653</text:p>
          </table:table-cell>
          <table:table-cell table:number-columns-repeated="2" office:value-type="float" office:value="15.1049040877419" calcext:value-type="float">
            <text:p>15,1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78.802362523318" calcext:value-type="float">
            <text:p>978,802</text:p>
          </table:table-cell>
          <table:table-cell table:number-columns-repeated="2" office:value-type="float" office:value="48.5639440865912" calcext:value-type="float">
            <text:p>48,5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380195210745" calcext:value-type="float">
            <text:p>354,380</text:p>
          </table:table-cell>
          <table:table-cell table:number-columns-repeated="2" office:value-type="float" office:value="21.5234311376102" calcext:value-type="float">
            <text:p>21,5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38.25940599976" calcext:value-type="float">
            <text:p>2 738,259</text:p>
          </table:table-cell>
          <table:table-cell office:value-type="float" office:value="125.33816554758" calcext:value-type="float">
            <text:p>125,338</text:p>
          </table:table-cell>
          <table:table-cell office:value-type="float" office:value="46.307719031225" calcext:value-type="float">
            <text:p>46,308</text:p>
          </table:table-cell>
          <table:table-cell office:value-type="float" office:value="79.0304465163554" calcext:value-type="float">
            <text:p>79,0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8.6783085123" calcext:value-type="float">
            <text:p>2 098,678</text:p>
          </table:table-cell>
          <table:table-cell office:value-type="float" office:value="271.824293411864" calcext:value-type="float">
            <text:p>271,824</text:p>
          </table:table-cell>
          <table:table-cell office:value-type="float" office:value="228.632527665072" calcext:value-type="float">
            <text:p>228,633</text:p>
          </table:table-cell>
          <table:table-cell office:value-type="float" office:value="43.1917657467916" calcext:value-type="float">
            <text:p>43,1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77.96451612933" calcext:value-type="float">
            <text:p>2 277,965</text:p>
          </table:table-cell>
          <table:table-cell office:value-type="float" office:value="370.234744597128" calcext:value-type="float">
            <text:p>370,235</text:p>
          </table:table-cell>
          <table:table-cell office:value-type="float" office:value="324.289381200926" calcext:value-type="float">
            <text:p>324,289</text:p>
          </table:table-cell>
          <table:table-cell office:value-type="float" office:value="45.9453633962018" calcext:value-type="float">
            <text:p>45,9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00666155833" calcext:value-type="float">
            <text:p>328,001</text:p>
          </table:table-cell>
          <table:table-cell office:value-type="float" office:value="73.7437910348746" calcext:value-type="float">
            <text:p>73,744</text:p>
          </table:table-cell>
          <table:table-cell office:value-type="float" office:value="49.6368106733259" calcext:value-type="float">
            <text:p>49,637</text:p>
          </table:table-cell>
          <table:table-cell office:value-type="float" office:value="24.1069803615487" calcext:value-type="float">
            <text:p>24,1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5.890392589919" calcext:value-type="float">
            <text:p>205,890</text:p>
          </table:table-cell>
          <table:table-cell table:number-columns-repeated="2" office:value-type="float" office:value="5.37800917745396" calcext:value-type="float">
            <text:p>5,3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37728796352" calcext:value-type="float">
            <text:p>898,338</text:p>
          </table:table-cell>
          <table:table-cell office:value-type="float" office:value="224.421506905372" calcext:value-type="float">
            <text:p>224,422</text:p>
          </table:table-cell>
          <table:table-cell office:value-type="float" office:value="220.871111903055" calcext:value-type="float">
            <text:p>220,871</text:p>
          </table:table-cell>
          <table:table-cell office:value-type="float" office:value="3.55039500231665" calcext:value-type="float">
            <text:p>3,5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0.57977171325" calcext:value-type="float">
            <text:p>780,580</text:p>
          </table:table-cell>
          <table:table-cell table:number-columns-repeated="2" office:value-type="float" office:value="63.2622025667043" calcext:value-type="float">
            <text:p>63,2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5.637315237303" calcext:value-type="float">
            <text:p>885,637</text:p>
          </table:table-cell>
          <table:table-cell office:value-type="float" office:value="8.24502718494261" calcext:value-type="float">
            <text:p>8,245</text:p>
          </table:table-cell>
          <table:table-cell office:value-type="float" office:value="0" calcext:value-type="float">
            <text:p>0,000</text:p>
          </table:table-cell>
          <table:table-cell office:value-type="float" office:value="8.24502718494261" calcext:value-type="float">
            <text:p>8,2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5.2631282684" calcext:value-type="float">
            <text:p>1 265,263</text:p>
          </table:table-cell>
          <table:table-cell table:number-columns-repeated="2" office:value-type="float" office:value="51.2873851338177" calcext:value-type="float">
            <text:p>51,2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2.07716178268" calcext:value-type="float">
            <text:p>1 672,077</text:p>
          </table:table-cell>
          <table:table-cell office:value-type="float" office:value="128.849105187284" calcext:value-type="float">
            <text:p>128,849</text:p>
          </table:table-cell>
          <table:table-cell office:value-type="float" office:value="85.33604203066" calcext:value-type="float">
            <text:p>85,336</text:p>
          </table:table-cell>
          <table:table-cell office:value-type="float" office:value="43.5130631566244" calcext:value-type="float">
            <text:p>43,5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5.97060755486" calcext:value-type="float">
            <text:p>1 145,971</text:p>
          </table:table-cell>
          <table:table-cell office:value-type="float" office:value="97.7307234509216" calcext:value-type="float">
            <text:p>97,731</text:p>
          </table:table-cell>
          <table:table-cell office:value-type="float" office:value="80.9982019943776" calcext:value-type="float">
            <text:p>80,998</text:p>
          </table:table-cell>
          <table:table-cell office:value-type="float" office:value="16.732521456544" calcext:value-type="float">
            <text:p>16,7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73.88795948749" calcext:value-type="float">
            <text:p>2 273,888</text:p>
          </table:table-cell>
          <table:table-cell office:value-type="float" office:value="89.9409796196109" calcext:value-type="float">
            <text:p>89,941</text:p>
          </table:table-cell>
          <table:table-cell office:value-type="float" office:value="67.6152870330276" calcext:value-type="float">
            <text:p>67,615</text:p>
          </table:table-cell>
          <table:table-cell office:value-type="float" office:value="22.3256925865833" calcext:value-type="float">
            <text:p>22,3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56.49339545345" calcext:value-type="float">
            <text:p>1 156,493</text:p>
          </table:table-cell>
          <table:table-cell table:number-columns-repeated="2" office:value-type="float" office:value="14.5382196339871" calcext:value-type="float">
            <text:p>14,5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6.710960662898" calcext:value-type="float">
            <text:p>816,711</text:p>
          </table:table-cell>
          <table:table-cell office:value-type="float" office:value="48.2262561566938" calcext:value-type="float">
            <text:p>48,226</text:p>
          </table:table-cell>
          <table:table-cell office:value-type="float" office:value="41.9819030496526" calcext:value-type="float">
            <text:p>41,982</text:p>
          </table:table-cell>
          <table:table-cell office:value-type="float" office:value="6.24435310704116" calcext:value-type="float">
            <text:p>6,24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2.06468440092" calcext:value-type="float">
            <text:p>2 102,065</text:p>
          </table:table-cell>
          <table:table-cell office:value-type="float" office:value="11.3683868860509" calcext:value-type="float">
            <text:p>11,368</text:p>
          </table:table-cell>
          <table:table-cell office:value-type="float" office:value="7.26200131628829" calcext:value-type="float">
            <text:p>7,262</text:p>
          </table:table-cell>
          <table:table-cell office:value-type="float" office:value="4.10638556976265" calcext:value-type="float">
            <text:p>4,1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97.68214261285" calcext:value-type="float">
            <text:p>1 297,682</text:p>
          </table:table-cell>
          <table:table-cell office:value-type="float" office:value="36.7861229250488" calcext:value-type="float">
            <text:p>36,786</text:p>
          </table:table-cell>
          <table:table-cell office:value-type="float" office:value="26.782636384957" calcext:value-type="float">
            <text:p>26,783</text:p>
          </table:table-cell>
          <table:table-cell office:value-type="float" office:value="10.0034865400918" calcext:value-type="float">
            <text:p>10,0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587723624725" calcext:value-type="float">
            <text:p>768,588</text:p>
          </table:table-cell>
          <table:table-cell table:number-columns-repeated="2" office:value-type="float" office:value="117.575805833461" calcext:value-type="float">
            <text:p>117,5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0.81616583897" calcext:value-type="float">
            <text:p>1 360,816</text:p>
          </table:table-cell>
          <table:table-cell office:value-type="float" office:value="29.8925928337005" calcext:value-type="float">
            <text:p>29,893</text:p>
          </table:table-cell>
          <table:table-cell office:value-type="float" office:value="23.0848151047488" calcext:value-type="float">
            <text:p>23,085</text:p>
          </table:table-cell>
          <table:table-cell office:value-type="float" office:value="6.80777772895167" calcext:value-type="float">
            <text:p>6,8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8.06779572552" calcext:value-type="float">
            <text:p>1 318,068</text:p>
          </table:table-cell>
          <table:table-cell office:value-type="float" office:value="77.3183974604885" calcext:value-type="float">
            <text:p>77,318</text:p>
          </table:table-cell>
          <table:table-cell office:value-type="float" office:value="71.5263361854983" calcext:value-type="float">
            <text:p>71,526</text:p>
          </table:table-cell>
          <table:table-cell office:value-type="float" office:value="5.7920612749902" calcext:value-type="float">
            <text:p>5,7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4.066930001552" calcext:value-type="float">
            <text:p>664,067</text:p>
          </table:table-cell>
          <table:table-cell office:value-type="float" office:value="70.7127518570908" calcext:value-type="float">
            <text:p>70,713</text:p>
          </table:table-cell>
          <table:table-cell office:value-type="float" office:value="46.5402189757613" calcext:value-type="float">
            <text:p>46,540</text:p>
          </table:table-cell>
          <table:table-cell office:value-type="float" office:value="24.1725328813295" calcext:value-type="float">
            <text:p>24,1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3.633187378264" calcext:value-type="float">
            <text:p>913,633</text:p>
          </table:table-cell>
          <table:table-cell office:value-type="float" office:value="28.879962409129" calcext:value-type="float">
            <text:p>28,880</text:p>
          </table:table-cell>
          <table:table-cell office:value-type="float" office:value="7.32132658921806" calcext:value-type="float">
            <text:p>7,321</text:p>
          </table:table-cell>
          <table:table-cell office:value-type="float" office:value="21.5586358199109" calcext:value-type="float">
            <text:p>21,5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37.39481804735" calcext:value-type="float">
            <text:p>937,395</text:p>
          </table:table-cell>
          <table:table-cell table:number-columns-repeated="2" office:value-type="float" office:value="91.1822935972741" calcext:value-type="float">
            <text:p>91,1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6.29514419924" calcext:value-type="float">
            <text:p>1 206,295</text:p>
          </table:table-cell>
          <table:table-cell table:number-columns-repeated="2" office:value-type="float" office:value="29.2853987203033" calcext:value-type="float">
            <text:p>29,2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3.976961754943" calcext:value-type="float">
            <text:p>903,977</text:p>
          </table:table-cell>
          <table:table-cell office:value-type="float" office:value="35.477675349387" calcext:value-type="float">
            <text:p>35,478</text:p>
          </table:table-cell>
          <table:table-cell office:value-type="float" office:value="33.9319940178599" calcext:value-type="float">
            <text:p>33,932</text:p>
          </table:table-cell>
          <table:table-cell office:value-type="float" office:value="1.54568133152712" calcext:value-type="float">
            <text:p>1,5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814.583451108098" calcext:value-type="float">
            <text:p>814,583</text:p>
          </table:table-cell>
          <table:table-cell table:number-columns-repeated="2" office:value-type="float" office:value="21.4385750197868" calcext:value-type="float">
            <text:p>21,4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54844732308" calcext:value-type="float">
            <text:p>555,548</text:p>
          </table:table-cell>
          <table:table-cell office:value-type="float" office:value="22.2079067051513" calcext:value-type="float">
            <text:p>22,208</text:p>
          </table:table-cell>
          <table:table-cell office:value-type="float" office:value="21.8062492250489" calcext:value-type="float">
            <text:p>21,806</text:p>
          </table:table-cell>
          <table:table-cell office:value-type="float" office:value="0.401657480102381" calcext:value-type="float">
            <text:p>0,4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5.052450927697" calcext:value-type="float">
            <text:p>375,052</text:p>
          </table:table-cell>
          <table:table-cell office:value-type="float" office:value="2.79870582313911" calcext:value-type="float">
            <text:p>2,799</text:p>
          </table:table-cell>
          <table:table-cell office:value-type="float" office:value="1.57647528339527" calcext:value-type="float">
            <text:p>1,576</text:p>
          </table:table-cell>
          <table:table-cell office:value-type="float" office:value="1.22223053974384" calcext:value-type="float">
            <text:p>1,2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8.286558270567" calcext:value-type="float">
            <text:p>368,287</text:p>
          </table:table-cell>
          <table:table-cell office:value-type="float" office:value="8.09354784816472" calcext:value-type="float">
            <text:p>8,094</text:p>
          </table:table-cell>
          <table:table-cell office:value-type="float" office:value="3.16828327222636" calcext:value-type="float">
            <text:p>3,168</text:p>
          </table:table-cell>
          <table:table-cell office:value-type="float" office:value="4.92526457593836" calcext:value-type="float">
            <text:p>4,9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70.152788403819" calcext:value-type="float">
            <text:p>770,153</text:p>
          </table:table-cell>
          <table:table-cell office:value-type="float" office:value="147.764699096204" calcext:value-type="float">
            <text:p>147,765</text:p>
          </table:table-cell>
          <table:table-cell office:value-type="float" office:value="144.60291676379" calcext:value-type="float">
            <text:p>144,603</text:p>
          </table:table-cell>
          <table:table-cell office:value-type="float" office:value="3.16178233241412" calcext:value-type="float">
            <text:p>3,1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2.437696591129" calcext:value-type="float">
            <text:p>342,438</text:p>
          </table:table-cell>
          <table:table-cell office:value-type="float" office:value="14.1862310756776" calcext:value-type="float">
            <text:p>14,186</text:p>
          </table:table-cell>
          <table:table-cell office:value-type="float" office:value="0" calcext:value-type="float">
            <text:p>0,000</text:p>
          </table:table-cell>
          <table:table-cell office:value-type="float" office:value="14.1862310756776" calcext:value-type="float">
            <text:p>14,18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12.12094784616" calcext:value-type="float">
            <text:p>1 812,121</text:p>
          </table:table-cell>
          <table:table-cell office:value-type="float" office:value="78.3030045624229" calcext:value-type="float">
            <text:p>78,303</text:p>
          </table:table-cell>
          <table:table-cell office:value-type="float" office:value="56.5470443031103" calcext:value-type="float">
            <text:p>56,547</text:p>
          </table:table-cell>
          <table:table-cell office:value-type="float" office:value="21.7559602593126" calcext:value-type="float">
            <text:p>21,7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1.201260398911" calcext:value-type="float">
            <text:p>781,201</text:p>
          </table:table-cell>
          <table:table-cell office:value-type="float" office:value="45.5739057996188" calcext:value-type="float">
            <text:p>45,574</text:p>
          </table:table-cell>
          <table:table-cell office:value-type="float" office:value="42.1818615315469" calcext:value-type="float">
            <text:p>42,182</text:p>
          </table:table-cell>
          <table:table-cell office:value-type="float" office:value="3.39204426807192" calcext:value-type="float">
            <text:p>3,39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93.30099575915" calcext:value-type="float">
            <text:p>5 893,301</text:p>
          </table:table-cell>
          <table:table-cell office:value-type="float" office:value="170.667397197146" calcext:value-type="float">
            <text:p>170,667</text:p>
          </table:table-cell>
          <table:table-cell office:value-type="float" office:value="165.413122827683" calcext:value-type="float">
            <text:p>165,413</text:p>
          </table:table-cell>
          <table:table-cell office:value-type="float" office:value="5.25427436946307" calcext:value-type="float">
            <text:p>5,2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15.284290412" calcext:value-type="float">
            <text:p>10 815,284</text:p>
          </table:table-cell>
          <table:table-cell office:value-type="float" office:value="149.699882328866" calcext:value-type="float">
            <text:p>149,700</text:p>
          </table:table-cell>
          <table:table-cell office:value-type="float" office:value="89.9222294182563" calcext:value-type="float">
            <text:p>89,922</text:p>
          </table:table-cell>
          <table:table-cell office:value-type="float" office:value="59.7776529106094" calcext:value-type="float">
            <text:p>59,77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1.96400532976" calcext:value-type="float">
            <text:p>3 641,964</text:p>
          </table:table-cell>
          <table:table-cell office:value-type="float" office:value="321.304281544804" calcext:value-type="float">
            <text:p>321,304</text:p>
          </table:table-cell>
          <table:table-cell office:value-type="float" office:value="273.814287814936" calcext:value-type="float">
            <text:p>273,814</text:p>
          </table:table-cell>
          <table:table-cell office:value-type="float" office:value="47.4899937298683" calcext:value-type="float">
            <text:p>47,4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5.403813565592" calcext:value-type="float">
            <text:p>785,404</text:p>
          </table:table-cell>
          <table:table-cell office:value-type="float" office:value="43.6004825678936" calcext:value-type="float">
            <text:p>43,600</text:p>
          </table:table-cell>
          <table:table-cell office:value-type="float" office:value="33.0029067699165" calcext:value-type="float">
            <text:p>33,003</text:p>
          </table:table-cell>
          <table:table-cell office:value-type="float" office:value="10.5975757979771" calcext:value-type="float">
            <text:p>10,5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9.18669205703" calcext:value-type="float">
            <text:p>899,187</text:p>
          </table:table-cell>
          <table:table-cell office:value-type="float" office:value="45.1173336855747" calcext:value-type="float">
            <text:p>45,117</text:p>
          </table:table-cell>
          <table:table-cell office:value-type="float" office:value="38.3443512802732" calcext:value-type="float">
            <text:p>38,344</text:p>
          </table:table-cell>
          <table:table-cell office:value-type="float" office:value="6.77298240530148" calcext:value-type="float">
            <text:p>6,7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49.327814342115" calcext:value-type="float">
            <text:p>849,328</text:p>
          </table:table-cell>
          <table:table-cell office:value-type="float" office:value="23.4395369197089" calcext:value-type="float">
            <text:p>23,440</text:p>
          </table:table-cell>
          <table:table-cell office:value-type="float" office:value="17.0696742809195" calcext:value-type="float">
            <text:p>17,070</text:p>
          </table:table-cell>
          <table:table-cell office:value-type="float" office:value="6.36986263878936" calcext:value-type="float">
            <text:p>6,3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9.05694115535" calcext:value-type="float">
            <text:p>1 909,057</text:p>
          </table:table-cell>
          <table:table-cell office:value-type="float" office:value="56.3119189577032" calcext:value-type="float">
            <text:p>56,312</text:p>
          </table:table-cell>
          <table:table-cell office:value-type="float" office:value="51.4834580930854" calcext:value-type="float">
            <text:p>51,483</text:p>
          </table:table-cell>
          <table:table-cell office:value-type="float" office:value="4.82846086461777" calcext:value-type="float">
            <text:p>4,8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576.58727689825" calcext:value-type="float">
            <text:p>2 576,587</text:p>
          </table:table-cell>
          <table:table-cell office:value-type="float" office:value="22.4585802286879" calcext:value-type="float">
            <text:p>22,459</text:p>
          </table:table-cell>
          <table:table-cell office:value-type="float" office:value="7.74225776131382" calcext:value-type="float">
            <text:p>7,742</text:p>
          </table:table-cell>
          <table:table-cell office:value-type="float" office:value="14.7163224673741" calcext:value-type="float">
            <text:p>14,7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47.19394190732" calcext:value-type="float">
            <text:p>1 247,1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27205793363" calcext:value-type="float">
            <text:p>677,272</text:p>
          </table:table-cell>
          <table:table-cell office:value-type="float" office:value="37.1954695347301" calcext:value-type="float">
            <text:p>37,195</text:p>
          </table:table-cell>
          <table:table-cell office:value-type="float" office:value="17.5911484265194" calcext:value-type="float">
            <text:p>17,591</text:p>
          </table:table-cell>
          <table:table-cell office:value-type="float" office:value="19.6043211082107" calcext:value-type="float">
            <text:p>19,6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601.884204933517" calcext:value-type="float">
            <text:p>601,884</text:p>
          </table:table-cell>
          <table:table-cell office:value-type="float" office:value="10.1169881147477" calcext:value-type="float">
            <text:p>10,117</text:p>
          </table:table-cell>
          <table:table-cell office:value-type="float" office:value="6.93367635553919" calcext:value-type="float">
            <text:p>6,934</text:p>
          </table:table-cell>
          <table:table-cell office:value-type="float" office:value="3.1833117592085" calcext:value-type="float">
            <text:p>3,1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43504041415" calcext:value-type="float">
            <text:p>2 203,435</text:p>
          </table:table-cell>
          <table:table-cell office:value-type="float" office:value="140.991217879786" calcext:value-type="float">
            <text:p>140,991</text:p>
          </table:table-cell>
          <table:table-cell office:value-type="float" office:value="127.554385505885" calcext:value-type="float">
            <text:p>127,554</text:p>
          </table:table-cell>
          <table:table-cell office:value-type="float" office:value="13.4368323739011" calcext:value-type="float">
            <text:p>13,4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5.90959629471" calcext:value-type="float">
            <text:p>615,910</text:p>
          </table:table-cell>
          <table:table-cell table:number-columns-repeated="2" office:value-type="float" office:value="34.8082585972059" calcext:value-type="float">
            <text:p>34,8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8959" calcext:value-type="float">
            <text:p>120,6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2.703101092948" calcext:value-type="float">
            <text:p>482,703</text:p>
          </table:table-cell>
          <table:table-cell office:value-type="float" office:value="8.22566902053697" calcext:value-type="float">
            <text:p>8,226</text:p>
          </table:table-cell>
          <table:table-cell office:value-type="float" office:value="0" calcext:value-type="float">
            <text:p>0,000</text:p>
          </table:table-cell>
          <table:table-cell office:value-type="float" office:value="8.22566902053697" calcext:value-type="float">
            <text:p>8,22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799.268031459555" calcext:value-type="float">
            <text:p>799,268</text:p>
          </table:table-cell>
          <table:table-cell table:number-columns-repeated="2" office:value-type="float" office:value="2.19466377910779" calcext:value-type="float">
            <text:p>2,1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00.37797189114" calcext:value-type="float">
            <text:p>4 600,378</text:p>
          </table:table-cell>
          <table:table-cell office:value-type="float" office:value="168.246126164782" calcext:value-type="float">
            <text:p>168,246</text:p>
          </table:table-cell>
          <table:table-cell office:value-type="float" office:value="100.07528311878" calcext:value-type="float">
            <text:p>100,075</text:p>
          </table:table-cell>
          <table:table-cell office:value-type="float" office:value="68.1708430460023" calcext:value-type="float">
            <text:p>68,1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5.511624438459" calcext:value-type="float">
            <text:p>675,512</text:p>
          </table:table-cell>
          <table:table-cell office:value-type="float" office:value="31.0804330164423" calcext:value-type="float">
            <text:p>31,080</text:p>
          </table:table-cell>
          <table:table-cell office:value-type="float" office:value="27.5660010605451" calcext:value-type="float">
            <text:p>27,566</text:p>
          </table:table-cell>
          <table:table-cell office:value-type="float" office:value="3.51443195589719" calcext:value-type="float">
            <text:p>3,5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3.58384943819" calcext:value-type="float">
            <text:p>1 183,584</text:p>
          </table:table-cell>
          <table:table-cell office:value-type="float" office:value="11.0648245735901" calcext:value-type="float">
            <text:p>11,065</text:p>
          </table:table-cell>
          <table:table-cell office:value-type="float" office:value="0" calcext:value-type="float">
            <text:p>0,000</text:p>
          </table:table-cell>
          <table:table-cell office:value-type="float" office:value="11.0648245735901" calcext:value-type="float">
            <text:p>11,0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04.401685842711" calcext:value-type="float">
            <text:p>604,402</text:p>
          </table:table-cell>
          <table:table-cell office:value-type="float" office:value="28.728674135011" calcext:value-type="float">
            <text:p>28,729</text:p>
          </table:table-cell>
          <table:table-cell office:value-type="float" office:value="25.0330102716556" calcext:value-type="float">
            <text:p>25,033</text:p>
          </table:table-cell>
          <table:table-cell office:value-type="float" office:value="3.69566386335545" calcext:value-type="float">
            <text:p>3,6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730.5795012052" calcext:value-type="float">
            <text:p>11 730,580</text:p>
          </table:table-cell>
          <table:table-cell office:value-type="float" office:value="408.664627556624" calcext:value-type="float">
            <text:p>408,665</text:p>
          </table:table-cell>
          <table:table-cell office:value-type="float" office:value="381.4601824622" calcext:value-type="float">
            <text:p>381,460</text:p>
          </table:table-cell>
          <table:table-cell office:value-type="float" office:value="27.2044450944244" calcext:value-type="float">
            <text:p>27,2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85.68073220821" calcext:value-type="float">
            <text:p>2 485,681</text:p>
          </table:table-cell>
          <table:table-cell office:value-type="float" office:value="75.7566880716193" calcext:value-type="float">
            <text:p>75,757</text:p>
          </table:table-cell>
          <table:table-cell office:value-type="float" office:value="73.8384662719442" calcext:value-type="float">
            <text:p>73,838</text:p>
          </table:table-cell>
          <table:table-cell office:value-type="float" office:value="1.91822179967509" calcext:value-type="float">
            <text:p>1,9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7.099919854085" calcext:value-type="float">
            <text:p>597,100</text:p>
          </table:table-cell>
          <table:table-cell table:number-columns-repeated="2" office:value-type="float" office:value="21.5662856090859" calcext:value-type="float">
            <text:p>21,5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27291831866" calcext:value-type="float">
            <text:p>1 704,273</text:p>
          </table:table-cell>
          <table:table-cell table:number-columns-repeated="2" office:value-type="float" office:value="209.794566425298" calcext:value-type="float">
            <text:p>209,7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9.2771711767" calcext:value-type="float">
            <text:p>1 089,277</text:p>
          </table:table-cell>
          <table:table-cell table:number-columns-repeated="2" office:value-type="float" office:value="83.8074166118852" calcext:value-type="float">
            <text:p>83,8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27.747181681291" calcext:value-type="float">
            <text:p>527,747</text:p>
          </table:table-cell>
          <table:table-cell table:number-columns-repeated="2" office:value-type="float" office:value="23.9205469475404" calcext:value-type="float">
            <text:p>23,9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3.900003629117" calcext:value-type="float">
            <text:p>943,900</text:p>
          </table:table-cell>
          <table:table-cell office:value-type="float" office:value="42.5276384829337" calcext:value-type="float">
            <text:p>42,528</text:p>
          </table:table-cell>
          <table:table-cell office:value-type="float" office:value="36.0097604223182" calcext:value-type="float">
            <text:p>36,010</text:p>
          </table:table-cell>
          <table:table-cell office:value-type="float" office:value="6.51787806061545" calcext:value-type="float">
            <text:p>6,5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37.257499126401" calcext:value-type="float">
            <text:p>337,257</text:p>
          </table:table-cell>
          <table:table-cell office:value-type="float" office:value="13.2001060992" calcext:value-type="float">
            <text:p>13,200</text:p>
          </table:table-cell>
          <table:table-cell office:value-type="float" office:value="1.49959543366738" calcext:value-type="float">
            <text:p>1,500</text:p>
          </table:table-cell>
          <table:table-cell office:value-type="float" office:value="11.7005106655326" calcext:value-type="float">
            <text:p>11,70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64.05178246146" calcext:value-type="float">
            <text:p>1 164,052</text:p>
          </table:table-cell>
          <table:table-cell table:number-columns-repeated="2" office:value-type="float" office:value="38.3638663643613" calcext:value-type="float">
            <text:p>38,3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924.451940745908" calcext:value-type="float">
            <text:p>924,452</text:p>
          </table:table-cell>
          <table:table-cell office:value-type="float" office:value="14.8276109394047" calcext:value-type="float">
            <text:p>14,828</text:p>
          </table:table-cell>
          <table:table-cell office:value-type="float" office:value="7.40958208428877" calcext:value-type="float">
            <text:p>7,410</text:p>
          </table:table-cell>
          <table:table-cell office:value-type="float" office:value="7.41802885511596" calcext:value-type="float">
            <text:p>7,4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4.082504897454" calcext:value-type="float">
            <text:p>904,083</text:p>
          </table:table-cell>
          <table:table-cell office:value-type="float" office:value="56.575559252796" calcext:value-type="float">
            <text:p>56,576</text:p>
          </table:table-cell>
          <table:table-cell office:value-type="float" office:value="54.3371269966833" calcext:value-type="float">
            <text:p>54,337</text:p>
          </table:table-cell>
          <table:table-cell office:value-type="float" office:value="2.23843225611267" calcext:value-type="float">
            <text:p>2,2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4.737210628351" calcext:value-type="float">
            <text:p>364,737</text:p>
          </table:table-cell>
          <table:table-cell table:number-columns-repeated="2" office:value-type="float" office:value="25.7110755840837" calcext:value-type="float">
            <text:p>25,7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2.336216245465" calcext:value-type="float">
            <text:p>602,336</text:p>
          </table:table-cell>
          <table:table-cell office:value-type="float" office:value="23.3542073746276" calcext:value-type="float">
            <text:p>23,354</text:p>
          </table:table-cell>
          <table:table-cell office:value-type="float" office:value="21.5812564072343" calcext:value-type="float">
            <text:p>21,581</text:p>
          </table:table-cell>
          <table:table-cell office:value-type="float" office:value="1.77295096739327" calcext:value-type="float">
            <text:p>1,7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6.841288419644" calcext:value-type="float">
            <text:p>446,841</text:p>
          </table:table-cell>
          <table:table-cell table:number-columns-repeated="2" office:value-type="float" office:value="50.2177866496521" calcext:value-type="float">
            <text:p>50,2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4.760619053437" calcext:value-type="float">
            <text:p>374,761</text:p>
          </table:table-cell>
          <table:table-cell table:number-columns-repeated="2" office:value-type="float" office:value="37.3249296622997" calcext:value-type="float">
            <text:p>37,3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918830135029" calcext:value-type="float">
            <text:p>290,919</text:p>
          </table:table-cell>
          <table:table-cell office:value-type="float" office:value="2.61161069613687" calcext:value-type="float">
            <text:p>2,612</text:p>
          </table:table-cell>
          <table:table-cell office:value-type="float" office:value="0" calcext:value-type="float">
            <text:p>0,000</text:p>
          </table:table-cell>
          <table:table-cell office:value-type="float" office:value="2.61161069613687" calcext:value-type="float">
            <text:p>2,6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1874672369682" calcext:value-type="float">
            <text:p>96,187</text:p>
          </table:table-cell>
          <table:table-cell office:value-type="float" office:value="4.03316011398275" calcext:value-type="float">
            <text:p>4,033</text:p>
          </table:table-cell>
          <table:table-cell office:value-type="float" office:value="0" calcext:value-type="float">
            <text:p>0,000</text:p>
          </table:table-cell>
          <table:table-cell office:value-type="float" office:value="4.03316011398275" calcext:value-type="float">
            <text:p>4,0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1.36286306309" calcext:value-type="float">
            <text:p>291,363</text:p>
          </table:table-cell>
          <table:table-cell table:number-columns-repeated="2" office:value-type="float" office:value="9.1529988398251" calcext:value-type="float">
            <text:p>9,1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830187662125" calcext:value-type="float">
            <text:p>903,830</text:p>
          </table:table-cell>
          <table:table-cell table:number-columns-repeated="2" office:value-type="float" office:value="34.4595502524746" calcext:value-type="float">
            <text:p>34,4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216158662128" calcext:value-type="float">
            <text:p>584,216</text:p>
          </table:table-cell>
          <table:table-cell office:value-type="float" office:value="52.2289716182825" calcext:value-type="float">
            <text:p>52,229</text:p>
          </table:table-cell>
          <table:table-cell office:value-type="float" office:value="44.7308833734923" calcext:value-type="float">
            <text:p>44,731</text:p>
          </table:table-cell>
          <table:table-cell office:value-type="float" office:value="7.49808824479019" calcext:value-type="float">
            <text:p>7,4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0776561907" calcext:value-type="float">
            <text:p>552,708</text:p>
          </table:table-cell>
          <table:table-cell table:number-columns-repeated="2" office:value-type="float" office:value="138.329621409748" calcext:value-type="float">
            <text:p>138,3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438932658648" calcext:value-type="float">
            <text:p>679,439</text:p>
          </table:table-cell>
          <table:table-cell table:number-columns-repeated="2" office:value-type="float" office:value="44.290037987005" calcext:value-type="float">
            <text:p>44,2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632736581763" calcext:value-type="float">
            <text:p>334,633</text:p>
          </table:table-cell>
          <table:table-cell office:value-type="float" office:value="43.0934001236515" calcext:value-type="float">
            <text:p>43,093</text:p>
          </table:table-cell>
          <table:table-cell office:value-type="float" office:value="40.09441614819" calcext:value-type="float">
            <text:p>40,094</text:p>
          </table:table-cell>
          <table:table-cell office:value-type="float" office:value="2.99898397546153" calcext:value-type="float">
            <text:p>2,9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657128057409" calcext:value-type="float">
            <text:p>143,6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277605775199" calcext:value-type="float">
            <text:p>342,278</text:p>
          </table:table-cell>
          <table:table-cell table:number-columns-repeated="2" office:value-type="float" office:value="9.96473510209157" calcext:value-type="float">
            <text:p>9,9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101388013123" calcext:value-type="float">
            <text:p>178,101</text:p>
          </table:table-cell>
          <table:table-cell table:number-columns-repeated="2" office:value-type="float" office:value="19.1167723505485" calcext:value-type="float">
            <text:p>19,1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628901756891" calcext:value-type="float">
            <text:p>235,629</text:p>
          </table:table-cell>
          <table:table-cell table:number-columns-repeated="2" office:value-type="float" office:value="8.78846207958069" calcext:value-type="float">
            <text:p>8,7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4.774420884281" calcext:value-type="float">
            <text:p>424,774</text:p>
          </table:table-cell>
          <table:table-cell table:number-columns-repeated="2" office:value-type="float" office:value="33.0591095260309" calcext:value-type="float">
            <text:p>33,0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4.38604323428" calcext:value-type="float">
            <text:p>184,3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16.864682560828" calcext:value-type="float">
            <text:p>416,865</text:p>
          </table:table-cell>
          <table:table-cell table:number-columns-repeated="2" office:value-type="float" office:value="6.97699408583473" calcext:value-type="float">
            <text:p>6,9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2.509532530148" calcext:value-type="float">
            <text:p>532,510</text:p>
          </table:table-cell>
          <table:table-cell office:value-type="float" office:value="26.3034075475357" calcext:value-type="float">
            <text:p>26,303</text:p>
          </table:table-cell>
          <table:table-cell office:value-type="float" office:value="26.3022165237669" calcext:value-type="float">
            <text:p>26,302</text:p>
          </table:table-cell>
          <table:table-cell office:value-type="float" office:value="0.0011910237688473" calcext:value-type="float">
            <text:p>0,0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289.941335844816" calcext:value-type="float">
            <text:p>289,941</text:p>
          </table:table-cell>
          <table:table-cell table:number-columns-repeated="2" office:value-type="float" office:value="43.1078257614206" calcext:value-type="float">
            <text:p>43,1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4.127468758926" calcext:value-type="float">
            <text:p>594,127</text:p>
          </table:table-cell>
          <table:table-cell office:value-type="float" office:value="11.7466511400093" calcext:value-type="float">
            <text:p>11,747</text:p>
          </table:table-cell>
          <table:table-cell office:value-type="float" office:value="5.54890776136549" calcext:value-type="float">
            <text:p>5,549</text:p>
          </table:table-cell>
          <table:table-cell office:value-type="float" office:value="6.19774337864381" calcext:value-type="float">
            <text:p>6,1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6.660655799635" calcext:value-type="float">
            <text:p>236,661</text:p>
          </table:table-cell>
          <table:table-cell office:value-type="float" office:value="6.36411702571549" calcext:value-type="float">
            <text:p>6,364</text:p>
          </table:table-cell>
          <table:table-cell office:value-type="float" office:value="4.06206540170891" calcext:value-type="float">
            <text:p>4,062</text:p>
          </table:table-cell>
          <table:table-cell office:value-type="float" office:value="2.30205162400658" calcext:value-type="float">
            <text:p>2,3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29.631206746032" calcext:value-type="float">
            <text:p>729,631</text:p>
          </table:table-cell>
          <table:table-cell table:number-columns-repeated="2" office:value-type="float" office:value="52.1991931158665" calcext:value-type="float">
            <text:p>52,1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75.11759512843" calcext:value-type="float">
            <text:p>2 475,118</text:p>
          </table:table-cell>
          <table:table-cell office:value-type="float" office:value="183.281325691662" calcext:value-type="float">
            <text:p>183,281</text:p>
          </table:table-cell>
          <table:table-cell office:value-type="float" office:value="161.737474401237" calcext:value-type="float">
            <text:p>161,737</text:p>
          </table:table-cell>
          <table:table-cell office:value-type="float" office:value="21.5438512904249" calcext:value-type="float">
            <text:p>21,54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5.007449558792" calcext:value-type="float">
            <text:p>755,007</text:p>
          </table:table-cell>
          <table:table-cell office:value-type="float" office:value="18.3808366774499" calcext:value-type="float">
            <text:p>18,381</text:p>
          </table:table-cell>
          <table:table-cell office:value-type="float" office:value="2.42980594722085" calcext:value-type="float">
            <text:p>2,430</text:p>
          </table:table-cell>
          <table:table-cell office:value-type="float" office:value="15.9510307302291" calcext:value-type="float">
            <text:p>15,9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145595824307" calcext:value-type="float">
            <text:p>438,146</text:p>
          </table:table-cell>
          <table:table-cell office:value-type="float" office:value="24.8664534453807" calcext:value-type="float">
            <text:p>24,866</text:p>
          </table:table-cell>
          <table:table-cell office:value-type="float" office:value="22.9580634539403" calcext:value-type="float">
            <text:p>22,958</text:p>
          </table:table-cell>
          <table:table-cell office:value-type="float" office:value="1.90838999144036" calcext:value-type="float">
            <text:p>1,9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197.51122146215" calcext:value-type="float">
            <text:p>197,511</text:p>
          </table:table-cell>
          <table:table-cell office:value-type="float" office:value="38.4062350721034" calcext:value-type="float">
            <text:p>38,406</text:p>
          </table:table-cell>
          <table:table-cell office:value-type="float" office:value="27.5438573208001" calcext:value-type="float">
            <text:p>27,544</text:p>
          </table:table-cell>
          <table:table-cell office:value-type="float" office:value="10.8623777513033" calcext:value-type="float">
            <text:p>10,8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43.895080934436" calcext:value-type="float">
            <text:p>543,895</text:p>
          </table:table-cell>
          <table:table-cell table:number-columns-repeated="2" office:value-type="float" office:value="32.0891418435314" calcext:value-type="float">
            <text:p>32,0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709859806318" calcext:value-type="float">
            <text:p>809,710</text:p>
          </table:table-cell>
          <table:table-cell office:value-type="float" office:value="39.3428782344434" calcext:value-type="float">
            <text:p>39,343</text:p>
          </table:table-cell>
          <table:table-cell office:value-type="float" office:value="33.4625892119271" calcext:value-type="float">
            <text:p>33,463</text:p>
          </table:table-cell>
          <table:table-cell office:value-type="float" office:value="5.88028902251625" calcext:value-type="float">
            <text:p>5,8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100.483904997332" calcext:value-type="float">
            <text:p>100,4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9.962259171618" calcext:value-type="float">
            <text:p>699,962</text:p>
          </table:table-cell>
          <table:table-cell office:value-type="float" office:value="39.7724382947245" calcext:value-type="float">
            <text:p>39,772</text:p>
          </table:table-cell>
          <table:table-cell office:value-type="float" office:value="36.8924084609642" calcext:value-type="float">
            <text:p>36,892</text:p>
          </table:table-cell>
          <table:table-cell office:value-type="float" office:value="2.88002983376031" calcext:value-type="float">
            <text:p>2,8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601.813190048005" calcext:value-type="float">
            <text:p>601,813</text:p>
          </table:table-cell>
          <table:table-cell table:number-columns-repeated="2" office:value-type="float" office:value="4.93233229275279" calcext:value-type="float">
            <text:p>4,9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06.24439117926" calcext:value-type="float">
            <text:p>4 106,244</text:p>
          </table:table-cell>
          <table:table-cell office:value-type="float" office:value="220.699568853798" calcext:value-type="float">
            <text:p>220,700</text:p>
          </table:table-cell>
          <table:table-cell office:value-type="float" office:value="189.208341720727" calcext:value-type="float">
            <text:p>189,208</text:p>
          </table:table-cell>
          <table:table-cell office:value-type="float" office:value="31.4912271330709" calcext:value-type="float">
            <text:p>31,4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7.625260794558" calcext:value-type="float">
            <text:p>347,625</text:p>
          </table:table-cell>
          <table:table-cell table:number-columns-repeated="2" office:value-type="float" office:value="3.04429791113113" calcext:value-type="float">
            <text:p>3,0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17.5040147977" calcext:value-type="float">
            <text:p>317,504</text:p>
          </table:table-cell>
          <table:table-cell office:value-type="float" office:value="29.6891436700943" calcext:value-type="float">
            <text:p>29,689</text:p>
          </table:table-cell>
          <table:table-cell office:value-type="float" office:value="29.6834800739497" calcext:value-type="float">
            <text:p>29,683</text:p>
          </table:table-cell>
          <table:table-cell office:value-type="float" office:value="0.0056635961446241" calcext:value-type="float">
            <text:p>0,0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028145536021" calcext:value-type="float">
            <text:p>379,028</text:p>
          </table:table-cell>
          <table:table-cell table:number-columns-repeated="2" office:value-type="float" office:value="81.9821888080237" calcext:value-type="float">
            <text:p>81,9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496.964624497792" calcext:value-type="float">
            <text:p>496,965</text:p>
          </table:table-cell>
          <table:table-cell table:number-columns-repeated="2" office:value-type="float" office:value="96.0643626290576" calcext:value-type="float">
            <text:p>96,0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3.944166395148" calcext:value-type="float">
            <text:p>223,944</text:p>
          </table:table-cell>
          <table:table-cell office:value-type="float" office:value="2.22620957310677" calcext:value-type="float">
            <text:p>2,226</text:p>
          </table:table-cell>
          <table:table-cell office:value-type="float" office:value="0.0304091156607985" calcext:value-type="float">
            <text:p>0,030</text:p>
          </table:table-cell>
          <table:table-cell office:value-type="float" office:value="2.19580045744597" calcext:value-type="float">
            <text:p>2,1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19.584753907718" calcext:value-type="float">
            <text:p>519,585</text:p>
          </table:table-cell>
          <table:table-cell office:value-type="float" office:value="11.7583647146492" calcext:value-type="float">
            <text:p>11,758</text:p>
          </table:table-cell>
          <table:table-cell office:value-type="float" office:value="7.93825464115557" calcext:value-type="float">
            <text:p>7,938</text:p>
          </table:table-cell>
          <table:table-cell office:value-type="float" office:value="3.82011007349367" calcext:value-type="float">
            <text:p>3,8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95.91944416068" calcext:value-type="float">
            <text:p>695,919</text:p>
          </table:table-cell>
          <table:table-cell office:value-type="float" office:value="35.9795006496641" calcext:value-type="float">
            <text:p>35,980</text:p>
          </table:table-cell>
          <table:table-cell office:value-type="float" office:value="10.8638166753448" calcext:value-type="float">
            <text:p>10,864</text:p>
          </table:table-cell>
          <table:table-cell office:value-type="float" office:value="25.1156839743193" calcext:value-type="float">
            <text:p>25,1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9.542167933664" calcext:value-type="float">
            <text:p>529,542</text:p>
          </table:table-cell>
          <table:table-cell office:value-type="float" office:value="63.4306254058229" calcext:value-type="float">
            <text:p>63,431</text:p>
          </table:table-cell>
          <table:table-cell office:value-type="float" office:value="38.1181722260329" calcext:value-type="float">
            <text:p>38,118</text:p>
          </table:table-cell>
          <table:table-cell office:value-type="float" office:value="25.31245317979" calcext:value-type="float">
            <text:p>25,3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052435730625" calcext:value-type="float">
            <text:p>339,052</text:p>
          </table:table-cell>
          <table:table-cell office:value-type="float" office:value="30.8900695100404" calcext:value-type="float">
            <text:p>30,890</text:p>
          </table:table-cell>
          <table:table-cell office:value-type="float" office:value="27.0818049809587" calcext:value-type="float">
            <text:p>27,082</text:p>
          </table:table-cell>
          <table:table-cell office:value-type="float" office:value="3.80826452908165" calcext:value-type="float">
            <text:p>3,8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218586967085" calcext:value-type="float">
            <text:p>331,219</text:p>
          </table:table-cell>
          <table:table-cell table:number-columns-repeated="2" office:value-type="float" office:value="0.173747217925316" calcext:value-type="float">
            <text:p>0,1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25473134496" calcext:value-type="float">
            <text:p>242,725</text:p>
          </table:table-cell>
          <table:table-cell office:value-type="float" office:value="12.1109678736824" calcext:value-type="float">
            <text:p>12,111</text:p>
          </table:table-cell>
          <table:table-cell office:value-type="float" office:value="5.723307992654" calcext:value-type="float">
            <text:p>5,723</text:p>
          </table:table-cell>
          <table:table-cell office:value-type="float" office:value="6.38765988102836" calcext:value-type="float">
            <text:p>6,3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39816720342" calcext:value-type="float">
            <text:p>547,398</text:p>
          </table:table-cell>
          <table:table-cell table:number-columns-repeated="2" office:value-type="float" office:value="91.1575277813293" calcext:value-type="float">
            <text:p>91,1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99.252676892096" calcext:value-type="float">
            <text:p>999,253</text:p>
          </table:table-cell>
          <table:table-cell office:value-type="float" office:value="143.473423524733" calcext:value-type="float">
            <text:p>143,473</text:p>
          </table:table-cell>
          <table:table-cell office:value-type="float" office:value="123.745195474235" calcext:value-type="float">
            <text:p>123,745</text:p>
          </table:table-cell>
          <table:table-cell office:value-type="float" office:value="19.7282280504975" calcext:value-type="float">
            <text:p>19,7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0.453811554306" calcext:value-type="float">
            <text:p>970,454</text:p>
          </table:table-cell>
          <table:table-cell table:number-columns-repeated="2" office:value-type="float" office:value="40.6701676921332" calcext:value-type="float">
            <text:p>40,6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66.884107522848" calcext:value-type="float">
            <text:p>666,884</text:p>
          </table:table-cell>
          <table:table-cell office:value-type="float" office:value="80.5012996435202" calcext:value-type="float">
            <text:p>80,501</text:p>
          </table:table-cell>
          <table:table-cell office:value-type="float" office:value="72.9892251611803" calcext:value-type="float">
            <text:p>72,989</text:p>
          </table:table-cell>
          <table:table-cell office:value-type="float" office:value="7.51207448233985" calcext:value-type="float">
            <text:p>7,5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25.081317358825" calcext:value-type="float">
            <text:p>525,081</text:p>
          </table:table-cell>
          <table:table-cell office:value-type="float" office:value="21.9290585208304" calcext:value-type="float">
            <text:p>21,929</text:p>
          </table:table-cell>
          <table:table-cell office:value-type="float" office:value="17.8217765217768" calcext:value-type="float">
            <text:p>17,822</text:p>
          </table:table-cell>
          <table:table-cell office:value-type="float" office:value="4.10728199905364" calcext:value-type="float">
            <text:p>4,1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16.870307637198" calcext:value-type="float">
            <text:p>216,870</text:p>
          </table:table-cell>
          <table:table-cell office:value-type="float" office:value="22.6277676102282" calcext:value-type="float">
            <text:p>22,628</text:p>
          </table:table-cell>
          <table:table-cell office:value-type="float" office:value="13.8984379661846" calcext:value-type="float">
            <text:p>13,898</text:p>
          </table:table-cell>
          <table:table-cell office:value-type="float" office:value="8.72932964404361" calcext:value-type="float">
            <text:p>8,7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3.225374792402" calcext:value-type="float">
            <text:p>433,225</text:p>
          </table:table-cell>
          <table:table-cell table:number-columns-repeated="2" office:value-type="float" office:value="22.7811223777299" calcext:value-type="float">
            <text:p>22,7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3.862720087463" calcext:value-type="float">
            <text:p>213,863</text:p>
          </table:table-cell>
          <table:table-cell table:number-columns-repeated="2" office:value-type="float" office:value="0.043413354061093" calcext:value-type="float">
            <text:p>0,0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87.476375377068" calcext:value-type="float">
            <text:p>587,476</text:p>
          </table:table-cell>
          <table:table-cell office:value-type="float" office:value="64.8596424474982" calcext:value-type="float">
            <text:p>64,860</text:p>
          </table:table-cell>
          <table:table-cell office:value-type="float" office:value="53.2474268788768" calcext:value-type="float">
            <text:p>53,247</text:p>
          </table:table-cell>
          <table:table-cell office:value-type="float" office:value="11.6122155686214" calcext:value-type="float">
            <text:p>11,61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314734924022" calcext:value-type="float">
            <text:p>541,315</text:p>
          </table:table-cell>
          <table:table-cell office:value-type="float" office:value="14.8778795640531" calcext:value-type="float">
            <text:p>14,878</text:p>
          </table:table-cell>
          <table:table-cell office:value-type="float" office:value="9.67076441237533" calcext:value-type="float">
            <text:p>9,671</text:p>
          </table:table-cell>
          <table:table-cell office:value-type="float" office:value="5.20711515167776" calcext:value-type="float">
            <text:p>5,2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2.10357912169" calcext:value-type="float">
            <text:p>1 612,104</text:p>
          </table:table-cell>
          <table:table-cell office:value-type="float" office:value="212.445754325028" calcext:value-type="float">
            <text:p>212,446</text:p>
          </table:table-cell>
          <table:table-cell office:value-type="float" office:value="181.103944910865" calcext:value-type="float">
            <text:p>181,104</text:p>
          </table:table-cell>
          <table:table-cell office:value-type="float" office:value="31.3418094141631" calcext:value-type="float">
            <text:p>31,3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2.566308331759" calcext:value-type="float">
            <text:p>832,566</text:p>
          </table:table-cell>
          <table:table-cell office:value-type="float" office:value="85.7856024522099" calcext:value-type="float">
            <text:p>85,786</text:p>
          </table:table-cell>
          <table:table-cell office:value-type="float" office:value="79.9797437564082" calcext:value-type="float">
            <text:p>79,980</text:p>
          </table:table-cell>
          <table:table-cell office:value-type="float" office:value="5.80585869580166" calcext:value-type="float">
            <text:p>5,8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17.08813006186" calcext:value-type="float">
            <text:p>1 417,088</text:p>
          </table:table-cell>
          <table:table-cell office:value-type="float" office:value="29.5962350660257" calcext:value-type="float">
            <text:p>29,596</text:p>
          </table:table-cell>
          <table:table-cell office:value-type="float" office:value="16.6562242991197" calcext:value-type="float">
            <text:p>16,656</text:p>
          </table:table-cell>
          <table:table-cell office:value-type="float" office:value="12.940010766906" calcext:value-type="float">
            <text:p>12,9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19.48980003144" calcext:value-type="float">
            <text:p>1 819,490</text:p>
          </table:table-cell>
          <table:table-cell office:value-type="float" office:value="81.2556183467582" calcext:value-type="float">
            <text:p>81,256</text:p>
          </table:table-cell>
          <table:table-cell office:value-type="float" office:value="58.405234553267" calcext:value-type="float">
            <text:p>58,405</text:p>
          </table:table-cell>
          <table:table-cell office:value-type="float" office:value="22.8503837934912" calcext:value-type="float">
            <text:p>22,8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2.524102152819" calcext:value-type="float">
            <text:p>172,524</text:p>
          </table:table-cell>
          <table:table-cell office:value-type="float" office:value="4.32529986165405" calcext:value-type="float">
            <text:p>4,325</text:p>
          </table:table-cell>
          <table:table-cell office:value-type="float" office:value="0" calcext:value-type="float">
            <text:p>0,000</text:p>
          </table:table-cell>
          <table:table-cell office:value-type="float" office:value="4.32529986165405" calcext:value-type="float">
            <text:p>4,3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78.5016586638" calcext:value-type="float">
            <text:p>1 178,502</text:p>
          </table:table-cell>
          <table:table-cell table:number-columns-repeated="2" office:value-type="float" office:value="16.7713322855467" calcext:value-type="float">
            <text:p>16,7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76.2776086272" calcext:value-type="float">
            <text:p>1 376,278</text:p>
          </table:table-cell>
          <table:table-cell table:number-columns-repeated="2" office:value-type="float" office:value="77.7679558080709" calcext:value-type="float">
            <text:p>77,7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608724086212" calcext:value-type="float">
            <text:p>412,609</text:p>
          </table:table-cell>
          <table:table-cell table:number-columns-repeated="2" office:value-type="float" office:value="59.7133918748872" calcext:value-type="float">
            <text:p>59,7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052200719823" calcext:value-type="float">
            <text:p>543,052</text:p>
          </table:table-cell>
          <table:table-cell office:value-type="float" office:value="75.9819527830206" calcext:value-type="float">
            <text:p>75,982</text:p>
          </table:table-cell>
          <table:table-cell office:value-type="float" office:value="58.2017883690878" calcext:value-type="float">
            <text:p>58,202</text:p>
          </table:table-cell>
          <table:table-cell office:value-type="float" office:value="17.7801644139328" calcext:value-type="float">
            <text:p>17,7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9.40229023408" calcext:value-type="float">
            <text:p>1 399,402</text:p>
          </table:table-cell>
          <table:table-cell office:value-type="float" office:value="167.439999577111" calcext:value-type="float">
            <text:p>167,440</text:p>
          </table:table-cell>
          <table:table-cell office:value-type="float" office:value="163.224355571184" calcext:value-type="float">
            <text:p>163,224</text:p>
          </table:table-cell>
          <table:table-cell office:value-type="float" office:value="4.21564400592695" calcext:value-type="float">
            <text:p>4,2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1.24874530767" calcext:value-type="float">
            <text:p>2 501,249</text:p>
          </table:table-cell>
          <table:table-cell office:value-type="float" office:value="57.3147574286653" calcext:value-type="float">
            <text:p>57,315</text:p>
          </table:table-cell>
          <table:table-cell office:value-type="float" office:value="37.3842862820791" calcext:value-type="float">
            <text:p>37,384</text:p>
          </table:table-cell>
          <table:table-cell office:value-type="float" office:value="19.9304711465862" calcext:value-type="float">
            <text:p>19,9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20.35102991547" calcext:value-type="float">
            <text:p>1 420,351</text:p>
          </table:table-cell>
          <table:table-cell office:value-type="float" office:value="35.7314308963208" calcext:value-type="float">
            <text:p>35,731</text:p>
          </table:table-cell>
          <table:table-cell office:value-type="float" office:value="19.7625515187463" calcext:value-type="float">
            <text:p>19,763</text:p>
          </table:table-cell>
          <table:table-cell office:value-type="float" office:value="15.9688793775745" calcext:value-type="float">
            <text:p>15,9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6.080453783836" calcext:value-type="float">
            <text:p>486,080</text:p>
          </table:table-cell>
          <table:table-cell office:value-type="float" office:value="9.24332471535847" calcext:value-type="float">
            <text:p>9,243</text:p>
          </table:table-cell>
          <table:table-cell office:value-type="float" office:value="1.6614980787322" calcext:value-type="float">
            <text:p>1,661</text:p>
          </table:table-cell>
          <table:table-cell office:value-type="float" office:value="7.58182663662627" calcext:value-type="float">
            <text:p>7,5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79.10818250479" calcext:value-type="float">
            <text:p>2 079,108</text:p>
          </table:table-cell>
          <table:table-cell table:number-columns-repeated="2" office:value-type="float" office:value="170.716047282419" calcext:value-type="float">
            <text:p>170,7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43.206794435903" calcext:value-type="float">
            <text:p>343,207</text:p>
          </table:table-cell>
          <table:table-cell office:value-type="float" office:value="15.990458655411" calcext:value-type="float">
            <text:p>15,990</text:p>
          </table:table-cell>
          <table:table-cell office:value-type="float" office:value="8.78199122973153" calcext:value-type="float">
            <text:p>8,782</text:p>
          </table:table-cell>
          <table:table-cell office:value-type="float" office:value="7.2084674256795" calcext:value-type="float">
            <text:p>7,20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6.837449215763" calcext:value-type="float">
            <text:p>556,837</text:p>
          </table:table-cell>
          <table:table-cell table:number-columns-repeated="2" office:value-type="float" office:value="12.7078683493303" calcext:value-type="float">
            <text:p>12,7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70.992598683462" calcext:value-type="float">
            <text:p>670,993</text:p>
          </table:table-cell>
          <table:table-cell office:value-type="float" office:value="42.6150383055151" calcext:value-type="float">
            <text:p>42,615</text:p>
          </table:table-cell>
          <table:table-cell office:value-type="float" office:value="19.3581267471237" calcext:value-type="float">
            <text:p>19,358</text:p>
          </table:table-cell>
          <table:table-cell office:value-type="float" office:value="23.2569115583914" calcext:value-type="float">
            <text:p>23,2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45.6875257137" calcext:value-type="float">
            <text:p>1 945,688</text:p>
          </table:table-cell>
          <table:table-cell table:number-columns-repeated="2" office:value-type="float" office:value="61.6497197913818" calcext:value-type="float">
            <text:p>61,6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3.292682893079" calcext:value-type="float">
            <text:p>913,293</text:p>
          </table:table-cell>
          <table:table-cell office:value-type="float" office:value="28.2147411212641" calcext:value-type="float">
            <text:p>28,215</text:p>
          </table:table-cell>
          <table:table-cell office:value-type="float" office:value="27.6200479605852" calcext:value-type="float">
            <text:p>27,620</text:p>
          </table:table-cell>
          <table:table-cell office:value-type="float" office:value="0.594693160678915" calcext:value-type="float">
            <text:p>0,5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76.84110743127" calcext:value-type="float">
            <text:p>2 576,841</text:p>
          </table:table-cell>
          <table:table-cell office:value-type="float" office:value="123.691316883047" calcext:value-type="float">
            <text:p>123,691</text:p>
          </table:table-cell>
          <table:table-cell office:value-type="float" office:value="119.09967426449" calcext:value-type="float">
            <text:p>119,100</text:p>
          </table:table-cell>
          <table:table-cell office:value-type="float" office:value="4.59164261855749" calcext:value-type="float">
            <text:p>4,59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2.072390038769" calcext:value-type="float">
            <text:p>992,072</text:p>
          </table:table-cell>
          <table:table-cell table:number-columns-repeated="2" office:value-type="float" office:value="144.769332516773" calcext:value-type="float">
            <text:p>144,7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19.9282726975" calcext:value-type="float">
            <text:p>3 019,928</text:p>
          </table:table-cell>
          <table:table-cell office:value-type="float" office:value="350.618029933695" calcext:value-type="float">
            <text:p>350,618</text:p>
          </table:table-cell>
          <table:table-cell office:value-type="float" office:value="350.454669550182" calcext:value-type="float">
            <text:p>350,455</text:p>
          </table:table-cell>
          <table:table-cell office:value-type="float" office:value="0.163360383513021" calcext:value-type="float">
            <text:p>0,1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3.99645494306" calcext:value-type="float">
            <text:p>573,996</text:p>
          </table:table-cell>
          <table:table-cell table:number-columns-repeated="2" office:value-type="float" office:value="22.681138998947" calcext:value-type="float">
            <text:p>22,6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0.253127457358" calcext:value-type="float">
            <text:p>500,253</text:p>
          </table:table-cell>
          <table:table-cell office:value-type="float" office:value="50.1512500754712" calcext:value-type="float">
            <text:p>50,151</text:p>
          </table:table-cell>
          <table:table-cell office:value-type="float" office:value="45.8625176411591" calcext:value-type="float">
            <text:p>45,863</text:p>
          </table:table-cell>
          <table:table-cell office:value-type="float" office:value="4.28873243431207" calcext:value-type="float">
            <text:p>4,2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880364249831" calcext:value-type="float">
            <text:p>637,880</text:p>
          </table:table-cell>
          <table:table-cell office:value-type="float" office:value="76.3141684492307" calcext:value-type="float">
            <text:p>76,314</text:p>
          </table:table-cell>
          <table:table-cell office:value-type="float" office:value="75.4911155946722" calcext:value-type="float">
            <text:p>75,491</text:p>
          </table:table-cell>
          <table:table-cell office:value-type="float" office:value="0.823052854558553" calcext:value-type="float">
            <text:p>0,82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3.31333100966" calcext:value-type="float">
            <text:p>103,313</text:p>
          </table:table-cell>
          <table:table-cell table:number-columns-repeated="2" office:value-type="float" office:value="32.0228899113415" calcext:value-type="float">
            <text:p>32,0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713713302561" calcext:value-type="float">
            <text:p>669,714</text:p>
          </table:table-cell>
          <table:table-cell office:value-type="float" office:value="54.8919591150802" calcext:value-type="float">
            <text:p>54,892</text:p>
          </table:table-cell>
          <table:table-cell office:value-type="float" office:value="54.8891846733534" calcext:value-type="float">
            <text:p>54,889</text:p>
          </table:table-cell>
          <table:table-cell office:value-type="float" office:value="0.0027744417268133" calcext:value-type="float">
            <text:p>0,0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2.050786562431" calcext:value-type="float">
            <text:p>972,051</text:p>
          </table:table-cell>
          <table:table-cell table:number-columns-repeated="2" office:value-type="float" office:value="24.429149745992" calcext:value-type="float">
            <text:p>24,4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905594765265" calcext:value-type="float">
            <text:p>394,906</text:p>
          </table:table-cell>
          <table:table-cell table:number-columns-repeated="2" office:value-type="float" office:value="13.4139017396213" calcext:value-type="float">
            <text:p>13,4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7.105988403339" calcext:value-type="float">
            <text:p>377,106</text:p>
          </table:table-cell>
          <table:table-cell office:value-type="float" office:value="75.56387994001" calcext:value-type="float">
            <text:p>75,564</text:p>
          </table:table-cell>
          <table:table-cell office:value-type="float" office:value="54.9486304695998" calcext:value-type="float">
            <text:p>54,949</text:p>
          </table:table-cell>
          <table:table-cell office:value-type="float" office:value="20.6152494704102" calcext:value-type="float">
            <text:p>20,6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58970451881" calcext:value-type="float">
            <text:p>170,959</text:p>
          </table:table-cell>
          <table:table-cell office:value-type="float" office:value="40.8474534995084" calcext:value-type="float">
            <text:p>40,847</text:p>
          </table:table-cell>
          <table:table-cell office:value-type="float" office:value="37.5972743555648" calcext:value-type="float">
            <text:p>37,597</text:p>
          </table:table-cell>
          <table:table-cell office:value-type="float" office:value="3.25017914394358" calcext:value-type="float">
            <text:p>3,2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27.79137774831" calcext:value-type="float">
            <text:p>227,791</text:p>
          </table:table-cell>
          <table:table-cell table:number-columns-repeated="2" office:value-type="float" office:value="3.22635342616839" calcext:value-type="float">
            <text:p>3,2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7.982365590026" calcext:value-type="float">
            <text:p>257,982</text:p>
          </table:table-cell>
          <table:table-cell office:value-type="float" office:value="33.0375204990213" calcext:value-type="float">
            <text:p>33,038</text:p>
          </table:table-cell>
          <table:table-cell office:value-type="float" office:value="32.2616954050835" calcext:value-type="float">
            <text:p>32,262</text:p>
          </table:table-cell>
          <table:table-cell office:value-type="float" office:value="0.775825093937793" calcext:value-type="float">
            <text:p>0,7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202649231515" calcext:value-type="float">
            <text:p>527,203</text:p>
          </table:table-cell>
          <table:table-cell table:number-columns-repeated="2" office:value-type="float" office:value="22.7685272637872" calcext:value-type="float">
            <text:p>22,7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39.81723201293" calcext:value-type="float">
            <text:p>139,817</text:p>
          </table:table-cell>
          <table:table-cell office:value-type="float" office:value="45.9652569709693" calcext:value-type="float">
            <text:p>45,965</text:p>
          </table:table-cell>
          <table:table-cell office:value-type="float" office:value="35.9327381957714" calcext:value-type="float">
            <text:p>35,933</text:p>
          </table:table-cell>
          <table:table-cell office:value-type="float" office:value="10.0325187751979" calcext:value-type="float">
            <text:p>10,0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489177059" calcext:value-type="float">
            <text:p>343,3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9.112733973311" calcext:value-type="float">
            <text:p>579,113</text:p>
          </table:table-cell>
          <table:table-cell table:number-columns-repeated="2" office:value-type="float" office:value="22.9444989843617" calcext:value-type="float">
            <text:p>22,9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17556368719" calcext:value-type="float">
            <text:p>1 371,176</text:p>
          </table:table-cell>
          <table:table-cell office:value-type="float" office:value="107.597869683011" calcext:value-type="float">
            <text:p>107,598</text:p>
          </table:table-cell>
          <table:table-cell office:value-type="float" office:value="93.2206887907903" calcext:value-type="float">
            <text:p>93,221</text:p>
          </table:table-cell>
          <table:table-cell office:value-type="float" office:value="14.3771808922202" calcext:value-type="float">
            <text:p>14,3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119386521598" calcext:value-type="float">
            <text:p>432,119</text:p>
          </table:table-cell>
          <table:table-cell office:value-type="float" office:value="23.4033755980955" calcext:value-type="float">
            <text:p>23,403</text:p>
          </table:table-cell>
          <table:table-cell office:value-type="float" office:value="19.5667035191105" calcext:value-type="float">
            <text:p>19,567</text:p>
          </table:table-cell>
          <table:table-cell office:value-type="float" office:value="3.83667207898496" calcext:value-type="float">
            <text:p>3,8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200663573364" calcext:value-type="float">
            <text:p>700,201</text:p>
          </table:table-cell>
          <table:table-cell office:value-type="float" office:value="105.656404843687" calcext:value-type="float">
            <text:p>105,656</text:p>
          </table:table-cell>
          <table:table-cell office:value-type="float" office:value="96.6030544778498" calcext:value-type="float">
            <text:p>96,603</text:p>
          </table:table-cell>
          <table:table-cell office:value-type="float" office:value="9.0533503658375" calcext:value-type="float">
            <text:p>9,0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0.742944351398" calcext:value-type="float">
            <text:p>510,743</text:p>
          </table:table-cell>
          <table:table-cell office:value-type="float" office:value="77.0864154693767" calcext:value-type="float">
            <text:p>77,086</text:p>
          </table:table-cell>
          <table:table-cell office:value-type="float" office:value="74.1201068225781" calcext:value-type="float">
            <text:p>74,120</text:p>
          </table:table-cell>
          <table:table-cell office:value-type="float" office:value="2.96630864679861" calcext:value-type="float">
            <text:p>2,9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642651574831" calcext:value-type="float">
            <text:p>232,643</text:p>
          </table:table-cell>
          <table:table-cell office:value-type="float" office:value="16.2457031991534" calcext:value-type="float">
            <text:p>16,246</text:p>
          </table:table-cell>
          <table:table-cell office:value-type="float" office:value="12.2181800524536" calcext:value-type="float">
            <text:p>12,218</text:p>
          </table:table-cell>
          <table:table-cell office:value-type="float" office:value="4.02752314669981" calcext:value-type="float">
            <text:p>4,0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9.137106731889" calcext:value-type="float">
            <text:p>419,137</text:p>
          </table:table-cell>
          <table:table-cell table:number-columns-repeated="2" office:value-type="float" office:value="81.2776017536647" calcext:value-type="float">
            <text:p>81,2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394469602185" calcext:value-type="float">
            <text:p>241,3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55.412251437702" calcext:value-type="float">
            <text:p>255,412</text:p>
          </table:table-cell>
          <table:table-cell table:number-columns-repeated="2" office:value-type="float" office:value="31.278988137472" calcext:value-type="float">
            <text:p>31,2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126534539566" calcext:value-type="float">
            <text:p>703,127</text:p>
          </table:table-cell>
          <table:table-cell table:number-columns-repeated="2" office:value-type="float" office:value="78.3605836957815" calcext:value-type="float">
            <text:p>78,3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4.589904700126" calcext:value-type="float">
            <text:p>334,590</text:p>
          </table:table-cell>
          <table:table-cell table:number-columns-repeated="2" office:value-type="float" office:value="15.2751203225277" calcext:value-type="float">
            <text:p>15,2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4.460853532307" calcext:value-type="float">
            <text:p>554,461</text:p>
          </table:table-cell>
          <table:table-cell office:value-type="float" office:value="5.8962811306225" calcext:value-type="float">
            <text:p>5,896</text:p>
          </table:table-cell>
          <table:table-cell office:value-type="float" office:value="1.62655294533292" calcext:value-type="float">
            <text:p>1,627</text:p>
          </table:table-cell>
          <table:table-cell office:value-type="float" office:value="4.26972818528958" calcext:value-type="float">
            <text:p>4,2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498533021739" calcext:value-type="float">
            <text:p>411,499</text:p>
          </table:table-cell>
          <table:table-cell office:value-type="float" office:value="25.7382720458302" calcext:value-type="float">
            <text:p>25,738</text:p>
          </table:table-cell>
          <table:table-cell office:value-type="float" office:value="22.4751081540887" calcext:value-type="float">
            <text:p>22,475</text:p>
          </table:table-cell>
          <table:table-cell office:value-type="float" office:value="3.26316389174146" calcext:value-type="float">
            <text:p>3,2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69.640055074609" calcext:value-type="float">
            <text:p>569,640</text:p>
          </table:table-cell>
          <table:table-cell office:value-type="float" office:value="30.9411188662879" calcext:value-type="float">
            <text:p>30,941</text:p>
          </table:table-cell>
          <table:table-cell office:value-type="float" office:value="19.9300536904648" calcext:value-type="float">
            <text:p>19,930</text:p>
          </table:table-cell>
          <table:table-cell office:value-type="float" office:value="11.0110651758231" calcext:value-type="float">
            <text:p>11,0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58.859488140469" calcext:value-type="float">
            <text:p>658,859</text:p>
          </table:table-cell>
          <table:table-cell table:number-columns-repeated="2" office:value-type="float" office:value="11.1263817153433" calcext:value-type="float">
            <text:p>11,1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9.77205522504" calcext:value-type="float">
            <text:p>1 499,772</text:p>
          </table:table-cell>
          <table:table-cell office:value-type="float" office:value="114.043585888535" calcext:value-type="float">
            <text:p>114,044</text:p>
          </table:table-cell>
          <table:table-cell office:value-type="float" office:value="109.541473429514" calcext:value-type="float">
            <text:p>109,541</text:p>
          </table:table-cell>
          <table:table-cell office:value-type="float" office:value="4.50211245902071" calcext:value-type="float">
            <text:p>4,5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5.072586421609" calcext:value-type="float">
            <text:p>715,073</text:p>
          </table:table-cell>
          <table:table-cell office:value-type="float" office:value="128.468652576194" calcext:value-type="float">
            <text:p>128,469</text:p>
          </table:table-cell>
          <table:table-cell office:value-type="float" office:value="105.933801442193" calcext:value-type="float">
            <text:p>105,934</text:p>
          </table:table-cell>
          <table:table-cell office:value-type="float" office:value="22.5348511340008" calcext:value-type="float">
            <text:p>22,5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90.1044160113" calcext:value-type="float">
            <text:p>3 690,104</text:p>
          </table:table-cell>
          <table:table-cell office:value-type="float" office:value="425.639961596729" calcext:value-type="float">
            <text:p>425,640</text:p>
          </table:table-cell>
          <table:table-cell office:value-type="float" office:value="371.596952217445" calcext:value-type="float">
            <text:p>371,597</text:p>
          </table:table-cell>
          <table:table-cell office:value-type="float" office:value="54.0430093792842" calcext:value-type="float">
            <text:p>54,0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50.441769781291" calcext:value-type="float">
            <text:p>450,442</text:p>
          </table:table-cell>
          <table:table-cell table:number-columns-repeated="2" office:value-type="float" office:value="11.8296404165904" calcext:value-type="float">
            <text:p>11,8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39395821584" calcext:value-type="float">
            <text:p>179,3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41.494056824785" calcext:value-type="float">
            <text:p>641,494</text:p>
          </table:table-cell>
          <table:table-cell office:value-type="float" office:value="35.508450365118" calcext:value-type="float">
            <text:p>35,508</text:p>
          </table:table-cell>
          <table:table-cell office:value-type="float" office:value="33.5846619977386" calcext:value-type="float">
            <text:p>33,585</text:p>
          </table:table-cell>
          <table:table-cell office:value-type="float" office:value="1.92378836737935" calcext:value-type="float">
            <text:p>1,9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87.54726661808" calcext:value-type="float">
            <text:p>2 487,547</text:p>
          </table:table-cell>
          <table:table-cell office:value-type="float" office:value="54.0764762701209" calcext:value-type="float">
            <text:p>54,076</text:p>
          </table:table-cell>
          <table:table-cell office:value-type="float" office:value="43.5788246293674" calcext:value-type="float">
            <text:p>43,579</text:p>
          </table:table-cell>
          <table:table-cell office:value-type="float" office:value="10.4976516407535" calcext:value-type="float">
            <text:p>10,4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7.419688065496" calcext:value-type="float">
            <text:p>767,420</text:p>
          </table:table-cell>
          <table:table-cell table:number-columns-repeated="2" office:value-type="float" office:value="47.9185307408549" calcext:value-type="float">
            <text:p>47,9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8.29692268194" calcext:value-type="float">
            <text:p>868,297</text:p>
          </table:table-cell>
          <table:table-cell office:value-type="float" office:value="79.2351845049512" calcext:value-type="float">
            <text:p>79,235</text:p>
          </table:table-cell>
          <table:table-cell office:value-type="float" office:value="66.313286721992" calcext:value-type="float">
            <text:p>66,313</text:p>
          </table:table-cell>
          <table:table-cell office:value-type="float" office:value="12.9218977829592" calcext:value-type="float">
            <text:p>12,9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8.314809192386" calcext:value-type="float">
            <text:p>538,315</text:p>
          </table:table-cell>
          <table:table-cell table:number-columns-repeated="2" office:value-type="float" office:value="20.2942665311135" calcext:value-type="float">
            <text:p>20,2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9.675272953968" calcext:value-type="float">
            <text:p>569,675</text:p>
          </table:table-cell>
          <table:table-cell office:value-type="float" office:value="95.6235750543157" calcext:value-type="float">
            <text:p>95,624</text:p>
          </table:table-cell>
          <table:table-cell office:value-type="float" office:value="92.1007306124657" calcext:value-type="float">
            <text:p>92,101</text:p>
          </table:table-cell>
          <table:table-cell office:value-type="float" office:value="3.52284444185004" calcext:value-type="float">
            <text:p>3,5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5.609337381462" calcext:value-type="float">
            <text:p>615,609</text:p>
          </table:table-cell>
          <table:table-cell table:number-columns-repeated="2" office:value-type="float" office:value="61.4107969827161" calcext:value-type="float">
            <text:p>61,4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69819041433" calcext:value-type="float">
            <text:p>155,870</text:p>
          </table:table-cell>
          <table:table-cell office:value-type="float" office:value="15.4026042204338" calcext:value-type="float">
            <text:p>15,403</text:p>
          </table:table-cell>
          <table:table-cell office:value-type="float" office:value="13.0766367621559" calcext:value-type="float">
            <text:p>13,077</text:p>
          </table:table-cell>
          <table:table-cell office:value-type="float" office:value="2.32596745827792" calcext:value-type="float">
            <text:p>2,3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2754275843" calcext:value-type="float">
            <text:p>256,593</text:p>
          </table:table-cell>
          <table:table-cell office:value-type="float" office:value="17.4262475491614" calcext:value-type="float">
            <text:p>17,426</text:p>
          </table:table-cell>
          <table:table-cell office:value-type="float" office:value="12.8960480969846" calcext:value-type="float">
            <text:p>12,896</text:p>
          </table:table-cell>
          <table:table-cell office:value-type="float" office:value="4.5301994521768" calcext:value-type="float">
            <text:p>4,5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8.908864110295" calcext:value-type="float">
            <text:p>618,909</text:p>
          </table:table-cell>
          <table:table-cell office:value-type="float" office:value="56.0615824271653" calcext:value-type="float">
            <text:p>56,062</text:p>
          </table:table-cell>
          <table:table-cell office:value-type="float" office:value="31.5903139224948" calcext:value-type="float">
            <text:p>31,590</text:p>
          </table:table-cell>
          <table:table-cell office:value-type="float" office:value="24.4712685046705" calcext:value-type="float">
            <text:p>24,4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983320639849" calcext:value-type="float">
            <text:p>373,983</text:p>
          </table:table-cell>
          <table:table-cell table:number-columns-repeated="2" office:value-type="float" office:value="31.195334590994" calcext:value-type="float">
            <text:p>31,1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34.734841671717" calcext:value-type="float">
            <text:p>234,735</text:p>
          </table:table-cell>
          <table:table-cell office:value-type="float" office:value="25.5549468396907" calcext:value-type="float">
            <text:p>25,555</text:p>
          </table:table-cell>
          <table:table-cell office:value-type="float" office:value="16.9790595740241" calcext:value-type="float">
            <text:p>16,979</text:p>
          </table:table-cell>
          <table:table-cell office:value-type="float" office:value="8.57588726566661" calcext:value-type="float">
            <text:p>8,5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7043424023" calcext:value-type="float">
            <text:p>20,1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337279008754" calcext:value-type="float">
            <text:p>443,337</text:p>
          </table:table-cell>
          <table:table-cell office:value-type="float" office:value="40.3000456385028" calcext:value-type="float">
            <text:p>40,300</text:p>
          </table:table-cell>
          <table:table-cell office:value-type="float" office:value="13.7628229340875" calcext:value-type="float">
            <text:p>13,763</text:p>
          </table:table-cell>
          <table:table-cell office:value-type="float" office:value="26.5372227044153" calcext:value-type="float">
            <text:p>26,5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29.91628832429" calcext:value-type="float">
            <text:p>529,916</text:p>
          </table:table-cell>
          <table:table-cell table:number-columns-repeated="2" office:value-type="float" office:value="6.55010293015526" calcext:value-type="float">
            <text:p>6,5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53032671562" calcext:value-type="float">
            <text:p>250,353</text:p>
          </table:table-cell>
          <table:table-cell office:value-type="float" office:value="28.3292372723375" calcext:value-type="float">
            <text:p>28,329</text:p>
          </table:table-cell>
          <table:table-cell office:value-type="float" office:value="20.0073630880404" calcext:value-type="float">
            <text:p>20,007</text:p>
          </table:table-cell>
          <table:table-cell office:value-type="float" office:value="8.32187418429712" calcext:value-type="float">
            <text:p>8,3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212349382269" calcext:value-type="float">
            <text:p>278,212</text:p>
          </table:table-cell>
          <table:table-cell office:value-type="float" office:value="44.4624006060575" calcext:value-type="float">
            <text:p>44,462</text:p>
          </table:table-cell>
          <table:table-cell office:value-type="float" office:value="29.773420319249" calcext:value-type="float">
            <text:p>29,773</text:p>
          </table:table-cell>
          <table:table-cell office:value-type="float" office:value="14.6889802868085" calcext:value-type="float">
            <text:p>14,6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9.790778499284" calcext:value-type="float">
            <text:p>529,791</text:p>
          </table:table-cell>
          <table:table-cell table:number-columns-repeated="2" office:value-type="float" office:value="13.0562486700166" calcext:value-type="float">
            <text:p>13,0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9.67224898092" calcext:value-type="float">
            <text:p>349,672</text:p>
          </table:table-cell>
          <table:table-cell table:number-columns-repeated="2" office:value-type="float" office:value="106.609751464386" calcext:value-type="float">
            <text:p>106,6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108067381557" calcext:value-type="float">
            <text:p>338,108</text:p>
          </table:table-cell>
          <table:table-cell table:number-columns-repeated="2" office:value-type="float" office:value="35.7692101152546" calcext:value-type="float">
            <text:p>35,7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10624844023" calcext:value-type="float">
            <text:p>442,106</text:p>
          </table:table-cell>
          <table:table-cell office:value-type="float" office:value="10.4339945247851" calcext:value-type="float">
            <text:p>10,434</text:p>
          </table:table-cell>
          <table:table-cell office:value-type="float" office:value="6.63140499170525" calcext:value-type="float">
            <text:p>6,631</text:p>
          </table:table-cell>
          <table:table-cell office:value-type="float" office:value="3.80258953307982" calcext:value-type="float">
            <text:p>3,8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769555399648" calcext:value-type="float">
            <text:p>311,770</text:p>
          </table:table-cell>
          <table:table-cell table:number-columns-repeated="2" office:value-type="float" office:value="11.3787369578274" calcext:value-type="float">
            <text:p>11,3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8.155853176335" calcext:value-type="float">
            <text:p>378,156</text:p>
          </table:table-cell>
          <table:table-cell office:value-type="float" office:value="31.3872098433853" calcext:value-type="float">
            <text:p>31,387</text:p>
          </table:table-cell>
          <table:table-cell office:value-type="float" office:value="24.0424309532343" calcext:value-type="float">
            <text:p>24,042</text:p>
          </table:table-cell>
          <table:table-cell office:value-type="float" office:value="7.34477889015105" calcext:value-type="float">
            <text:p>7,3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03379555469" calcext:value-type="float">
            <text:p>313,703</text:p>
          </table:table-cell>
          <table:table-cell office:value-type="float" office:value="34.5828727381745" calcext:value-type="float">
            <text:p>34,583</text:p>
          </table:table-cell>
          <table:table-cell office:value-type="float" office:value="33.6264817155409" calcext:value-type="float">
            <text:p>33,626</text:p>
          </table:table-cell>
          <table:table-cell office:value-type="float" office:value="0.956391022633644" calcext:value-type="float">
            <text:p>0,9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961208074248" calcext:value-type="float">
            <text:p>312,961</text:p>
          </table:table-cell>
          <table:table-cell table:number-columns-repeated="2" office:value-type="float" office:value="17.6988001313008" calcext:value-type="float">
            <text:p>17,6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29165978881" calcext:value-type="float">
            <text:p>535,129</text:p>
          </table:table-cell>
          <table:table-cell office:value-type="float" office:value="51.6119822992629" calcext:value-type="float">
            <text:p>51,612</text:p>
          </table:table-cell>
          <table:table-cell office:value-type="float" office:value="27.478361471439" calcext:value-type="float">
            <text:p>27,478</text:p>
          </table:table-cell>
          <table:table-cell office:value-type="float" office:value="24.1336208278239" calcext:value-type="float">
            <text:p>24,1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71.00906100964" calcext:value-type="float">
            <text:p>271,009</text:p>
          </table:table-cell>
          <table:table-cell office:value-type="float" office:value="28.8159452707776" calcext:value-type="float">
            <text:p>28,816</text:p>
          </table:table-cell>
          <table:table-cell office:value-type="float" office:value="27.8224577605517" calcext:value-type="float">
            <text:p>27,822</text:p>
          </table:table-cell>
          <table:table-cell office:value-type="float" office:value="0.993487510225869" calcext:value-type="float">
            <text:p>0,9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43857860831" calcext:value-type="float">
            <text:p>257,744</text:p>
          </table:table-cell>
          <table:table-cell office:value-type="float" office:value="20.7503554077872" calcext:value-type="float">
            <text:p>20,750</text:p>
          </table:table-cell>
          <table:table-cell office:value-type="float" office:value="17.0912332752121" calcext:value-type="float">
            <text:p>17,091</text:p>
          </table:table-cell>
          <table:table-cell office:value-type="float" office:value="3.65912213257506" calcext:value-type="float">
            <text:p>3,6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1.06565378147" calcext:value-type="float">
            <text:p>1 151,066</text:p>
          </table:table-cell>
          <table:table-cell office:value-type="float" office:value="55.7892806237838" calcext:value-type="float">
            <text:p>55,789</text:p>
          </table:table-cell>
          <table:table-cell office:value-type="float" office:value="55.0563028011515" calcext:value-type="float">
            <text:p>55,056</text:p>
          </table:table-cell>
          <table:table-cell office:value-type="float" office:value="0.732977822632296" calcext:value-type="float">
            <text:p>0,73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21.628170793796" calcext:value-type="float">
            <text:p>421,628</text:p>
          </table:table-cell>
          <table:table-cell office:value-type="float" office:value="12.3445153183904" calcext:value-type="float">
            <text:p>12,345</text:p>
          </table:table-cell>
          <table:table-cell office:value-type="float" office:value="9.44129999670241" calcext:value-type="float">
            <text:p>9,441</text:p>
          </table:table-cell>
          <table:table-cell office:value-type="float" office:value="2.903215321688" calcext:value-type="float">
            <text:p>2,9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84.994354797596" calcext:value-type="float">
            <text:p>184,994</text:p>
          </table:table-cell>
          <table:table-cell office:value-type="float" office:value="46.1340501254057" calcext:value-type="float">
            <text:p>46,134</text:p>
          </table:table-cell>
          <table:table-cell office:value-type="float" office:value="39.6580661655766" calcext:value-type="float">
            <text:p>39,658</text:p>
          </table:table-cell>
          <table:table-cell office:value-type="float" office:value="6.47598395982914" calcext:value-type="float">
            <text:p>6,4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09.147866299306" calcext:value-type="float">
            <text:p>609,148</text:p>
          </table:table-cell>
          <table:table-cell office:value-type="float" office:value="24.3919974156629" calcext:value-type="float">
            <text:p>24,392</text:p>
          </table:table-cell>
          <table:table-cell office:value-type="float" office:value="19.7070139065236" calcext:value-type="float">
            <text:p>19,707</text:p>
          </table:table-cell>
          <table:table-cell office:value-type="float" office:value="4.68498350913934" calcext:value-type="float">
            <text:p>4,6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43496266399" calcext:value-type="float">
            <text:p>1 494,435</text:p>
          </table:table-cell>
          <table:table-cell office:value-type="float" office:value="182.790128290604" calcext:value-type="float">
            <text:p>182,790</text:p>
          </table:table-cell>
          <table:table-cell office:value-type="float" office:value="143.310597724538" calcext:value-type="float">
            <text:p>143,311</text:p>
          </table:table-cell>
          <table:table-cell office:value-type="float" office:value="39.4795305660664" calcext:value-type="float">
            <text:p>39,4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335393885903" calcext:value-type="float">
            <text:p>463,335</text:p>
          </table:table-cell>
          <table:table-cell table:number-columns-repeated="2" office:value-type="float" office:value="51.7216397442272" calcext:value-type="float">
            <text:p>51,7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7.66057386707" calcext:value-type="float">
            <text:p>677,661</text:p>
          </table:table-cell>
          <table:table-cell office:value-type="float" office:value="284.800198981361" calcext:value-type="float">
            <text:p>284,800</text:p>
          </table:table-cell>
          <table:table-cell office:value-type="float" office:value="243.880330153534" calcext:value-type="float">
            <text:p>243,880</text:p>
          </table:table-cell>
          <table:table-cell office:value-type="float" office:value="40.9198688278272" calcext:value-type="float">
            <text:p>40,9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600365131015" calcext:value-type="float">
            <text:p>116,600</text:p>
          </table:table-cell>
          <table:table-cell table:number-columns-repeated="2" office:value-type="float" office:value="0.0661200228008707" calcext:value-type="float">
            <text:p>0,0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3.197065466831" calcext:value-type="float">
            <text:p>553,197</text:p>
          </table:table-cell>
          <table:table-cell office:value-type="float" office:value="25.1326784810866" calcext:value-type="float">
            <text:p>25,133</text:p>
          </table:table-cell>
          <table:table-cell office:value-type="float" office:value="7.29048845395429" calcext:value-type="float">
            <text:p>7,290</text:p>
          </table:table-cell>
          <table:table-cell office:value-type="float" office:value="17.8421900271323" calcext:value-type="float">
            <text:p>17,8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9.63583354136" calcext:value-type="float">
            <text:p>1 969,636</text:p>
          </table:table-cell>
          <table:table-cell office:value-type="float" office:value="161.912188551717" calcext:value-type="float">
            <text:p>161,912</text:p>
          </table:table-cell>
          <table:table-cell office:value-type="float" office:value="145.849199526153" calcext:value-type="float">
            <text:p>145,849</text:p>
          </table:table-cell>
          <table:table-cell office:value-type="float" office:value="16.0629890255642" calcext:value-type="float">
            <text:p>16,0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72571512396" calcext:value-type="float">
            <text:p>501,7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07.546192846715" calcext:value-type="float">
            <text:p>507,546</text:p>
          </table:table-cell>
          <table:table-cell office:value-type="float" office:value="33.0668193565402" calcext:value-type="float">
            <text:p>33,067</text:p>
          </table:table-cell>
          <table:table-cell office:value-type="float" office:value="30.5826228212015" calcext:value-type="float">
            <text:p>30,583</text:p>
          </table:table-cell>
          <table:table-cell office:value-type="float" office:value="2.48419653533873" calcext:value-type="float">
            <text:p>2,4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55.274295033576" calcext:value-type="float">
            <text:p>455,274</text:p>
          </table:table-cell>
          <table:table-cell table:number-columns-repeated="2" office:value-type="float" office:value="11.1247125194753" calcext:value-type="float">
            <text:p>11,1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7.999153362767" calcext:value-type="float">
            <text:p>587,999</text:p>
          </table:table-cell>
          <table:table-cell office:value-type="float" office:value="21.3348639003904" calcext:value-type="float">
            <text:p>21,335</text:p>
          </table:table-cell>
          <table:table-cell office:value-type="float" office:value="9.37971716950491" calcext:value-type="float">
            <text:p>9,380</text:p>
          </table:table-cell>
          <table:table-cell office:value-type="float" office:value="11.9551467308855" calcext:value-type="float">
            <text:p>11,9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2.270595544001" calcext:value-type="float">
            <text:p>132,2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676794441248" calcext:value-type="float">
            <text:p>336,677</text:p>
          </table:table-cell>
          <table:table-cell table:number-columns-repeated="2" office:value-type="float" office:value="15.1867112256551" calcext:value-type="float">
            <text:p>15,1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572159250584" calcext:value-type="float">
            <text:p>946,572</text:p>
          </table:table-cell>
          <table:table-cell table:number-columns-repeated="2" office:value-type="float" office:value="56.3931035965772" calcext:value-type="float">
            <text:p>56,3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65.208301974928" calcext:value-type="float">
            <text:p>265,208</text:p>
          </table:table-cell>
          <table:table-cell office:value-type="float" office:value="52.2625656201465" calcext:value-type="float">
            <text:p>52,263</text:p>
          </table:table-cell>
          <table:table-cell office:value-type="float" office:value="47.8569938150201" calcext:value-type="float">
            <text:p>47,857</text:p>
          </table:table-cell>
          <table:table-cell office:value-type="float" office:value="4.40557180512639" calcext:value-type="float">
            <text:p>4,4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69.769231614989" calcext:value-type="float">
            <text:p>869,769</text:p>
          </table:table-cell>
          <table:table-cell office:value-type="float" office:value="15.5465241239563" calcext:value-type="float">
            <text:p>15,547</text:p>
          </table:table-cell>
          <table:table-cell office:value-type="float" office:value="10.0999540239963" calcext:value-type="float">
            <text:p>10,100</text:p>
          </table:table-cell>
          <table:table-cell office:value-type="float" office:value="5.44657009995999" calcext:value-type="float">
            <text:p>5,4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705484341536" calcext:value-type="float">
            <text:p>737,705</text:p>
          </table:table-cell>
          <table:table-cell office:value-type="float" office:value="75.1177091566737" calcext:value-type="float">
            <text:p>75,118</text:p>
          </table:table-cell>
          <table:table-cell office:value-type="float" office:value="75.1101005385616" calcext:value-type="float">
            <text:p>75,110</text:p>
          </table:table-cell>
          <table:table-cell office:value-type="float" office:value="0.0076086181120709" calcext:value-type="float">
            <text:p>0,0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8.712006740257" calcext:value-type="float">
            <text:p>288,712</text:p>
          </table:table-cell>
          <table:table-cell table:number-columns-repeated="2" office:value-type="float" office:value="39.0837780316151" calcext:value-type="float">
            <text:p>39,0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034968728456" calcext:value-type="float">
            <text:p>758,035</text:p>
          </table:table-cell>
          <table:table-cell table:number-columns-repeated="2" office:value-type="float" office:value="86.0275681882077" calcext:value-type="float">
            <text:p>86,0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033.45114354343" calcext:value-type="float">
            <text:p>1 033,451</text:p>
          </table:table-cell>
          <table:table-cell office:value-type="float" office:value="79.0303382251988" calcext:value-type="float">
            <text:p>79,030</text:p>
          </table:table-cell>
          <table:table-cell office:value-type="float" office:value="64.5964695989614" calcext:value-type="float">
            <text:p>64,596</text:p>
          </table:table-cell>
          <table:table-cell office:value-type="float" office:value="14.4338686262374" calcext:value-type="float">
            <text:p>14,4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074514281874" calcext:value-type="float">
            <text:p>163,075</text:p>
          </table:table-cell>
          <table:table-cell office:value-type="float" office:value="0.0236282765439906" calcext:value-type="float">
            <text:p>0,024</text:p>
          </table:table-cell>
          <table:table-cell office:value-type="float" office:value="0" calcext:value-type="float">
            <text:p>0,000</text:p>
          </table:table-cell>
          <table:table-cell office:value-type="float" office:value="0.0236282765439906" calcext:value-type="float">
            <text:p>0,0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375981096454" calcext:value-type="float">
            <text:p>335,376</text:p>
          </table:table-cell>
          <table:table-cell table:number-columns-repeated="2" office:value-type="float" office:value="48.7187275132612" calcext:value-type="float">
            <text:p>48,7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495704856927" calcext:value-type="float">
            <text:p>530,4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368522777367" calcext:value-type="float">
            <text:p>597,369</text:p>
          </table:table-cell>
          <table:table-cell office:value-type="float" office:value="44.12143691848" calcext:value-type="float">
            <text:p>44,121</text:p>
          </table:table-cell>
          <table:table-cell office:value-type="float" office:value="15.7496781705856" calcext:value-type="float">
            <text:p>15,750</text:p>
          </table:table-cell>
          <table:table-cell office:value-type="float" office:value="28.3717587478944" calcext:value-type="float">
            <text:p>28,3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93.869009815163" calcext:value-type="float">
            <text:p>693,869</text:p>
          </table:table-cell>
          <table:table-cell office:value-type="float" office:value="109.729490376767" calcext:value-type="float">
            <text:p>109,729</text:p>
          </table:table-cell>
          <table:table-cell office:value-type="float" office:value="107.119027783113" calcext:value-type="float">
            <text:p>107,119</text:p>
          </table:table-cell>
          <table:table-cell office:value-type="float" office:value="2.61046259365376" calcext:value-type="float">
            <text:p>2,6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52.669434980025" calcext:value-type="float">
            <text:p>752,669</text:p>
          </table:table-cell>
          <table:table-cell office:value-type="float" office:value="61.9645963652066" calcext:value-type="float">
            <text:p>61,965</text:p>
          </table:table-cell>
          <table:table-cell office:value-type="float" office:value="58.2585501004202" calcext:value-type="float">
            <text:p>58,259</text:p>
          </table:table-cell>
          <table:table-cell office:value-type="float" office:value="3.70604626478641" calcext:value-type="float">
            <text:p>3,7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6.348548302986" calcext:value-type="float">
            <text:p>656,349</text:p>
          </table:table-cell>
          <table:table-cell office:value-type="float" office:value="105.32413685055" calcext:value-type="float">
            <text:p>105,324</text:p>
          </table:table-cell>
          <table:table-cell office:value-type="float" office:value="77.0457873355085" calcext:value-type="float">
            <text:p>77,046</text:p>
          </table:table-cell>
          <table:table-cell office:value-type="float" office:value="28.278349515041" calcext:value-type="float">
            <text:p>28,27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624688096141" calcext:value-type="float">
            <text:p>897,625</text:p>
          </table:table-cell>
          <table:table-cell table:number-columns-repeated="2" office:value-type="float" office:value="49.7067032984316" calcext:value-type="float">
            <text:p>49,7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4.04685400223" calcext:value-type="float">
            <text:p>334,047</text:p>
          </table:table-cell>
          <table:table-cell office:value-type="float" office:value="22.7804238562232" calcext:value-type="float">
            <text:p>22,780</text:p>
          </table:table-cell>
          <table:table-cell office:value-type="float" office:value="19.695297711558" calcext:value-type="float">
            <text:p>19,695</text:p>
          </table:table-cell>
          <table:table-cell office:value-type="float" office:value="3.08512614466519" calcext:value-type="float">
            <text:p>3,0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79.570055537349" calcext:value-type="float">
            <text:p>279,570</text:p>
          </table:table-cell>
          <table:table-cell office:value-type="float" office:value="30.508589451264" calcext:value-type="float">
            <text:p>30,509</text:p>
          </table:table-cell>
          <table:table-cell office:value-type="float" office:value="25.2767602785014" calcext:value-type="float">
            <text:p>25,277</text:p>
          </table:table-cell>
          <table:table-cell office:value-type="float" office:value="5.23182917276256" calcext:value-type="float">
            <text:p>5,2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0.261738771064" calcext:value-type="float">
            <text:p>970,262</text:p>
          </table:table-cell>
          <table:table-cell office:value-type="float" office:value="79.8399500653121" calcext:value-type="float">
            <text:p>79,840</text:p>
          </table:table-cell>
          <table:table-cell office:value-type="float" office:value="62.6715101500524" calcext:value-type="float">
            <text:p>62,672</text:p>
          </table:table-cell>
          <table:table-cell office:value-type="float" office:value="17.1684399152597" calcext:value-type="float">
            <text:p>17,1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73.48694725707" calcext:value-type="float">
            <text:p>1 173,487</text:p>
          </table:table-cell>
          <table:table-cell office:value-type="float" office:value="111.792234642142" calcext:value-type="float">
            <text:p>111,792</text:p>
          </table:table-cell>
          <table:table-cell office:value-type="float" office:value="98.2536592936892" calcext:value-type="float">
            <text:p>98,254</text:p>
          </table:table-cell>
          <table:table-cell office:value-type="float" office:value="13.5385753484525" calcext:value-type="float">
            <text:p>13,5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08.7307649878" calcext:value-type="float">
            <text:p>1 308,731</text:p>
          </table:table-cell>
          <table:table-cell office:value-type="float" office:value="190.657270964615" calcext:value-type="float">
            <text:p>190,657</text:p>
          </table:table-cell>
          <table:table-cell office:value-type="float" office:value="167.137336463858" calcext:value-type="float">
            <text:p>167,137</text:p>
          </table:table-cell>
          <table:table-cell office:value-type="float" office:value="23.5199345007573" calcext:value-type="float">
            <text:p>23,5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6.598449702592" calcext:value-type="float">
            <text:p>696,598</text:p>
          </table:table-cell>
          <table:table-cell office:value-type="float" office:value="30.9413495256417" calcext:value-type="float">
            <text:p>30,941</text:p>
          </table:table-cell>
          <table:table-cell office:value-type="float" office:value="27.7652066953333" calcext:value-type="float">
            <text:p>27,765</text:p>
          </table:table-cell>
          <table:table-cell office:value-type="float" office:value="3.17614283030835" calcext:value-type="float">
            <text:p>3,1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497.862635803482" calcext:value-type="float">
            <text:p>497,863</text:p>
          </table:table-cell>
          <table:table-cell office:value-type="float" office:value="66.519702153688" calcext:value-type="float">
            <text:p>66,520</text:p>
          </table:table-cell>
          <table:table-cell office:value-type="float" office:value="63.5876405410517" calcext:value-type="float">
            <text:p>63,588</text:p>
          </table:table-cell>
          <table:table-cell office:value-type="float" office:value="2.93206161263631" calcext:value-type="float">
            <text:p>2,9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82.147597766789" calcext:value-type="float">
            <text:p>482,148</text:p>
          </table:table-cell>
          <table:table-cell office:value-type="float" office:value="20.9559023347676" calcext:value-type="float">
            <text:p>20,956</text:p>
          </table:table-cell>
          <table:table-cell office:value-type="float" office:value="11.2436426746232" calcext:value-type="float">
            <text:p>11,244</text:p>
          </table:table-cell>
          <table:table-cell office:value-type="float" office:value="9.71225966014437" calcext:value-type="float">
            <text:p>9,7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8.843804905961" calcext:value-type="float">
            <text:p>348,844</text:p>
          </table:table-cell>
          <table:table-cell office:value-type="float" office:value="30.7596310549079" calcext:value-type="float">
            <text:p>30,760</text:p>
          </table:table-cell>
          <table:table-cell office:value-type="float" office:value="23.4754551445908" calcext:value-type="float">
            <text:p>23,475</text:p>
          </table:table-cell>
          <table:table-cell office:value-type="float" office:value="7.28417591031713" calcext:value-type="float">
            <text:p>7,2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217.27598091036" calcext:value-type="float">
            <text:p>217,276</text:p>
          </table:table-cell>
          <table:table-cell table:number-columns-repeated="2" office:value-type="float" office:value="4.94046653447416" calcext:value-type="float">
            <text:p>4,9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8.39928494018" calcext:value-type="float">
            <text:p>1 498,399</text:p>
          </table:table-cell>
          <table:table-cell office:value-type="float" office:value="58.1766627037789" calcext:value-type="float">
            <text:p>58,177</text:p>
          </table:table-cell>
          <table:table-cell office:value-type="float" office:value="51.2480116843164" calcext:value-type="float">
            <text:p>51,248</text:p>
          </table:table-cell>
          <table:table-cell office:value-type="float" office:value="6.92865101946252" calcext:value-type="float">
            <text:p>6,9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6.504803947199" calcext:value-type="float">
            <text:p>586,505</text:p>
          </table:table-cell>
          <table:table-cell office:value-type="float" office:value="46.7066818231135" calcext:value-type="float">
            <text:p>46,707</text:p>
          </table:table-cell>
          <table:table-cell office:value-type="float" office:value="38.7225082008497" calcext:value-type="float">
            <text:p>38,723</text:p>
          </table:table-cell>
          <table:table-cell office:value-type="float" office:value="7.98417362226382" calcext:value-type="float">
            <text:p>7,9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2.99673695049" calcext:value-type="float">
            <text:p>522,997</text:p>
          </table:table-cell>
          <table:table-cell office:value-type="float" office:value="51.481756732934" calcext:value-type="float">
            <text:p>51,482</text:p>
          </table:table-cell>
          <table:table-cell office:value-type="float" office:value="20.3160883757306" calcext:value-type="float">
            <text:p>20,316</text:p>
          </table:table-cell>
          <table:table-cell office:value-type="float" office:value="31.1656683572034" calcext:value-type="float">
            <text:p>31,1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4.34145507401" calcext:value-type="float">
            <text:p>1 504,341</text:p>
          </table:table-cell>
          <table:table-cell office:value-type="float" office:value="221.236712038012" calcext:value-type="float">
            <text:p>221,237</text:p>
          </table:table-cell>
          <table:table-cell office:value-type="float" office:value="170.804311943526" calcext:value-type="float">
            <text:p>170,804</text:p>
          </table:table-cell>
          <table:table-cell office:value-type="float" office:value="50.4324000944856" calcext:value-type="float">
            <text:p>50,4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4.83416679087" calcext:value-type="float">
            <text:p>1 384,834</text:p>
          </table:table-cell>
          <table:table-cell office:value-type="float" office:value="154.351855981597" calcext:value-type="float">
            <text:p>154,352</text:p>
          </table:table-cell>
          <table:table-cell office:value-type="float" office:value="138.908227938907" calcext:value-type="float">
            <text:p>138,908</text:p>
          </table:table-cell>
          <table:table-cell office:value-type="float" office:value="15.4436280426904" calcext:value-type="float">
            <text:p>15,4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0.688209000833" calcext:value-type="float">
            <text:p>580,688</text:p>
          </table:table-cell>
          <table:table-cell table:number-columns-repeated="2" office:value-type="float" office:value="50.1595320320014" calcext:value-type="float">
            <text:p>50,1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24.24795454003" calcext:value-type="float">
            <text:p>2 524,248</text:p>
          </table:table-cell>
          <table:table-cell office:value-type="float" office:value="216.437288362301" calcext:value-type="float">
            <text:p>216,437</text:p>
          </table:table-cell>
          <table:table-cell office:value-type="float" office:value="195.354716398504" calcext:value-type="float">
            <text:p>195,355</text:p>
          </table:table-cell>
          <table:table-cell office:value-type="float" office:value="21.082571963797" calcext:value-type="float">
            <text:p>21,0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1.832244172051" calcext:value-type="float">
            <text:p>601,832</text:p>
          </table:table-cell>
          <table:table-cell office:value-type="float" office:value="33.682717311669" calcext:value-type="float">
            <text:p>33,683</text:p>
          </table:table-cell>
          <table:table-cell office:value-type="float" office:value="23.7171764381773" calcext:value-type="float">
            <text:p>23,717</text:p>
          </table:table-cell>
          <table:table-cell office:value-type="float" office:value="9.96554087349165" calcext:value-type="float">
            <text:p>9,9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4.054217768475" calcext:value-type="float">
            <text:p>744,054</text:p>
          </table:table-cell>
          <table:table-cell office:value-type="float" office:value="73.9921388067333" calcext:value-type="float">
            <text:p>73,992</text:p>
          </table:table-cell>
          <table:table-cell office:value-type="float" office:value="38.2401109557602" calcext:value-type="float">
            <text:p>38,240</text:p>
          </table:table-cell>
          <table:table-cell office:value-type="float" office:value="35.7520278509731" calcext:value-type="float">
            <text:p>35,7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215071934888" calcext:value-type="float">
            <text:p>929,215</text:p>
          </table:table-cell>
          <table:table-cell office:value-type="float" office:value="232.270767838316" calcext:value-type="float">
            <text:p>232,271</text:p>
          </table:table-cell>
          <table:table-cell office:value-type="float" office:value="112.846563567204" calcext:value-type="float">
            <text:p>112,847</text:p>
          </table:table-cell>
          <table:table-cell office:value-type="float" office:value="119.424204271112" calcext:value-type="float">
            <text:p>119,4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90.181778070267" calcext:value-type="float">
            <text:p>790,182</text:p>
          </table:table-cell>
          <table:table-cell office:value-type="float" office:value="9.17627606873379" calcext:value-type="float">
            <text:p>9,176</text:p>
          </table:table-cell>
          <table:table-cell office:value-type="float" office:value="0" calcext:value-type="float">
            <text:p>0,000</text:p>
          </table:table-cell>
          <table:table-cell office:value-type="float" office:value="9.17627606873379" calcext:value-type="float">
            <text:p>9,1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3.103649804308" calcext:value-type="float">
            <text:p>693,104</text:p>
          </table:table-cell>
          <table:table-cell table:number-columns-repeated="2" office:value-type="float" office:value="37.6148552769686" calcext:value-type="float">
            <text:p>37,6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72.20044829935" calcext:value-type="float">
            <text:p>1 372,200</text:p>
          </table:table-cell>
          <table:table-cell office:value-type="float" office:value="131.908880613104" calcext:value-type="float">
            <text:p>131,909</text:p>
          </table:table-cell>
          <table:table-cell office:value-type="float" office:value="84.7156262743824" calcext:value-type="float">
            <text:p>84,716</text:p>
          </table:table-cell>
          <table:table-cell office:value-type="float" office:value="47.1932543387212" calcext:value-type="float">
            <text:p>47,1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59.68317167697" calcext:value-type="float">
            <text:p>1 859,683</text:p>
          </table:table-cell>
          <table:table-cell office:value-type="float" office:value="134.727601547003" calcext:value-type="float">
            <text:p>134,728</text:p>
          </table:table-cell>
          <table:table-cell office:value-type="float" office:value="120.905949913814" calcext:value-type="float">
            <text:p>120,906</text:p>
          </table:table-cell>
          <table:table-cell office:value-type="float" office:value="13.8216516331885" calcext:value-type="float">
            <text:p>13,8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7.423016786224" calcext:value-type="float">
            <text:p>917,423</text:p>
          </table:table-cell>
          <table:table-cell table:number-columns-repeated="2" office:value-type="float" office:value="44.0759576055653" calcext:value-type="float">
            <text:p>44,0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813295815753" calcext:value-type="float">
            <text:p>802,813</text:p>
          </table:table-cell>
          <table:table-cell office:value-type="float" office:value="48.4932912168287" calcext:value-type="float">
            <text:p>48,493</text:p>
          </table:table-cell>
          <table:table-cell office:value-type="float" office:value="40.0833284735817" calcext:value-type="float">
            <text:p>40,083</text:p>
          </table:table-cell>
          <table:table-cell office:value-type="float" office:value="8.40996274324698" calcext:value-type="float">
            <text:p>8,4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7744360072" calcext:value-type="float">
            <text:p>1 096,877</text:p>
          </table:table-cell>
          <table:table-cell office:value-type="float" office:value="84.6378256699364" calcext:value-type="float">
            <text:p>84,638</text:p>
          </table:table-cell>
          <table:table-cell office:value-type="float" office:value="82.1523618801797" calcext:value-type="float">
            <text:p>82,152</text:p>
          </table:table-cell>
          <table:table-cell office:value-type="float" office:value="2.4854637897567" calcext:value-type="float">
            <text:p>2,4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36.127423309268" calcext:value-type="float">
            <text:p>936,127</text:p>
          </table:table-cell>
          <table:table-cell office:value-type="float" office:value="48.8023748712211" calcext:value-type="float">
            <text:p>48,802</text:p>
          </table:table-cell>
          <table:table-cell office:value-type="float" office:value="46.2800444136353" calcext:value-type="float">
            <text:p>46,280</text:p>
          </table:table-cell>
          <table:table-cell office:value-type="float" office:value="2.52233045758584" calcext:value-type="float">
            <text:p>2,5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6.820682641832" calcext:value-type="float">
            <text:p>546,821</text:p>
          </table:table-cell>
          <table:table-cell office:value-type="float" office:value="44.410978832079" calcext:value-type="float">
            <text:p>44,411</text:p>
          </table:table-cell>
          <table:table-cell office:value-type="float" office:value="43.7856719363515" calcext:value-type="float">
            <text:p>43,786</text:p>
          </table:table-cell>
          <table:table-cell office:value-type="float" office:value="0.62530689572747" calcext:value-type="float">
            <text:p>0,6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11.561721292374" calcext:value-type="float">
            <text:p>911,562</text:p>
          </table:table-cell>
          <table:table-cell table:number-columns-repeated="2" office:value-type="float" office:value="76.7796575878609" calcext:value-type="float">
            <text:p>76,7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23317934087" calcext:value-type="float">
            <text:p>928,623</text:p>
          </table:table-cell>
          <table:table-cell table:number-columns-repeated="2" office:value-type="float" office:value="100.73331144957" calcext:value-type="float">
            <text:p>100,7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27.188277207197" calcext:value-type="float">
            <text:p>927,188</text:p>
          </table:table-cell>
          <table:table-cell office:value-type="float" office:value="113.432627308077" calcext:value-type="float">
            <text:p>113,433</text:p>
          </table:table-cell>
          <table:table-cell office:value-type="float" office:value="107.861172356304" calcext:value-type="float">
            <text:p>107,861</text:p>
          </table:table-cell>
          <table:table-cell office:value-type="float" office:value="5.57145495177303" calcext:value-type="float">
            <text:p>5,5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36.61927447276" calcext:value-type="float">
            <text:p>4 236,619</text:p>
          </table:table-cell>
          <table:table-cell office:value-type="float" office:value="85.9696553958651" calcext:value-type="float">
            <text:p>85,970</text:p>
          </table:table-cell>
          <table:table-cell office:value-type="float" office:value="71.1945889889118" calcext:value-type="float">
            <text:p>71,195</text:p>
          </table:table-cell>
          <table:table-cell office:value-type="float" office:value="14.7750664069533" calcext:value-type="float">
            <text:p>14,7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904.298818276238" calcext:value-type="float">
            <text:p>904,299</text:p>
          </table:table-cell>
          <table:table-cell table:number-columns-repeated="2" office:value-type="float" office:value="55.5532844308021" calcext:value-type="float">
            <text:p>55,5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318057832091" calcext:value-type="float">
            <text:p>336,318</text:p>
          </table:table-cell>
          <table:table-cell office:value-type="float" office:value="29.5840795813118" calcext:value-type="float">
            <text:p>29,584</text:p>
          </table:table-cell>
          <table:table-cell office:value-type="float" office:value="18.3210290865802" calcext:value-type="float">
            <text:p>18,321</text:p>
          </table:table-cell>
          <table:table-cell office:value-type="float" office:value="11.2630504947316" calcext:value-type="float">
            <text:p>11,2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916106171458" calcext:value-type="float">
            <text:p>633,916</text:p>
          </table:table-cell>
          <table:table-cell table:number-columns-repeated="2" office:value-type="float" office:value="25.1426591435338" calcext:value-type="float">
            <text:p>25,1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99.151936425825" calcext:value-type="float">
            <text:p>399,152</text:p>
          </table:table-cell>
          <table:table-cell table:number-columns-repeated="2" office:value-type="float" office:value="12.4154891028477" calcext:value-type="float">
            <text:p>12,4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242582397741" calcext:value-type="float">
            <text:p>842,243</text:p>
          </table:table-cell>
          <table:table-cell office:value-type="float" office:value="120.359953256165" calcext:value-type="float">
            <text:p>120,360</text:p>
          </table:table-cell>
          <table:table-cell office:value-type="float" office:value="47.7459304233472" calcext:value-type="float">
            <text:p>47,746</text:p>
          </table:table-cell>
          <table:table-cell office:value-type="float" office:value="72.6140228328179" calcext:value-type="float">
            <text:p>72,6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23.349496446521" calcext:value-type="float">
            <text:p>523,349</text:p>
          </table:table-cell>
          <table:table-cell table:number-columns-repeated="2" office:value-type="float" office:value="0.0096778677080333" calcext:value-type="float">
            <text:p>0,0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027840929389" calcext:value-type="float">
            <text:p>377,028</text:p>
          </table:table-cell>
          <table:table-cell table:number-columns-repeated="2" office:value-type="float" office:value="46.7146622638572" calcext:value-type="float">
            <text:p>46,7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6.219997890628" calcext:value-type="float">
            <text:p>416,220</text:p>
          </table:table-cell>
          <table:table-cell office:value-type="float" office:value="36.7853184082993" calcext:value-type="float">
            <text:p>36,785</text:p>
          </table:table-cell>
          <table:table-cell office:value-type="float" office:value="24.5791618949495" calcext:value-type="float">
            <text:p>24,579</text:p>
          </table:table-cell>
          <table:table-cell office:value-type="float" office:value="12.2061565133498" calcext:value-type="float">
            <text:p>12,2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2.863868296158" calcext:value-type="float">
            <text:p>972,864</text:p>
          </table:table-cell>
          <table:table-cell office:value-type="float" office:value="18.1680133693494" calcext:value-type="float">
            <text:p>18,168</text:p>
          </table:table-cell>
          <table:table-cell office:value-type="float" office:value="15.6338171674625" calcext:value-type="float">
            <text:p>15,634</text:p>
          </table:table-cell>
          <table:table-cell office:value-type="float" office:value="2.53419620188692" calcext:value-type="float">
            <text:p>2,53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6.699159352106" calcext:value-type="float">
            <text:p>336,699</text:p>
          </table:table-cell>
          <table:table-cell office:value-type="float" office:value="12.0304472489881" calcext:value-type="float">
            <text:p>12,030</text:p>
          </table:table-cell>
          <table:table-cell office:value-type="float" office:value="0.183559474928577" calcext:value-type="float">
            <text:p>0,184</text:p>
          </table:table-cell>
          <table:table-cell office:value-type="float" office:value="11.8468877740595" calcext:value-type="float">
            <text:p>11,8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3.953157471875" calcext:value-type="float">
            <text:p>833,953</text:p>
          </table:table-cell>
          <table:table-cell office:value-type="float" office:value="38.3897724988889" calcext:value-type="float">
            <text:p>38,390</text:p>
          </table:table-cell>
          <table:table-cell office:value-type="float" office:value="31.9548931991128" calcext:value-type="float">
            <text:p>31,955</text:p>
          </table:table-cell>
          <table:table-cell office:value-type="float" office:value="6.43487929977612" calcext:value-type="float">
            <text:p>6,4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670.606559336172" calcext:value-type="float">
            <text:p>670,6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0.857978632591" calcext:value-type="float">
            <text:p>310,858</text:p>
          </table:table-cell>
          <table:table-cell office:value-type="float" office:value="6.33918112392832" calcext:value-type="float">
            <text:p>6,339</text:p>
          </table:table-cell>
          <table:table-cell office:value-type="float" office:value="4.55169158962002" calcext:value-type="float">
            <text:p>4,552</text:p>
          </table:table-cell>
          <table:table-cell office:value-type="float" office:value="1.7874895343083" calcext:value-type="float">
            <text:p>1,7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17.993037728688" calcext:value-type="float">
            <text:p>517,993</text:p>
          </table:table-cell>
          <table:table-cell table:number-columns-repeated="2" office:value-type="float" office:value="47.6352876140875" calcext:value-type="float">
            <text:p>47,6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81.45195393583" calcext:value-type="float">
            <text:p>1 081,452</text:p>
          </table:table-cell>
          <table:table-cell table:number-columns-repeated="2" office:value-type="float" office:value="70.4844055741081" calcext:value-type="float">
            <text:p>70,4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082569435423" calcext:value-type="float">
            <text:p>862,083</text:p>
          </table:table-cell>
          <table:table-cell office:value-type="float" office:value="128.701827603851" calcext:value-type="float">
            <text:p>128,702</text:p>
          </table:table-cell>
          <table:table-cell office:value-type="float" office:value="112.890303913224" calcext:value-type="float">
            <text:p>112,890</text:p>
          </table:table-cell>
          <table:table-cell office:value-type="float" office:value="15.8115236906267" calcext:value-type="float">
            <text:p>15,8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4.931751158784" calcext:value-type="float">
            <text:p>844,932</text:p>
          </table:table-cell>
          <table:table-cell office:value-type="float" office:value="10.9451614475098" calcext:value-type="float">
            <text:p>10,945</text:p>
          </table:table-cell>
          <table:table-cell office:value-type="float" office:value="0" calcext:value-type="float">
            <text:p>0,000</text:p>
          </table:table-cell>
          <table:table-cell office:value-type="float" office:value="10.9451614475098" calcext:value-type="float">
            <text:p>10,9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85.962204937945" calcext:value-type="float">
            <text:p>685,962</text:p>
          </table:table-cell>
          <table:table-cell office:value-type="float" office:value="6.56493617222074" calcext:value-type="float">
            <text:p>6,565</text:p>
          </table:table-cell>
          <table:table-cell office:value-type="float" office:value="0" calcext:value-type="float">
            <text:p>0,000</text:p>
          </table:table-cell>
          <table:table-cell office:value-type="float" office:value="6.56493617222074" calcext:value-type="float">
            <text:p>6,5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14.53912629317" calcext:value-type="float">
            <text:p>2 314,539</text:p>
          </table:table-cell>
          <table:table-cell table:number-columns-repeated="2" office:value-type="float" office:value="152.832874250274" calcext:value-type="float">
            <text:p>152,8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88.702784826198" calcext:value-type="float">
            <text:p>888,703</text:p>
          </table:table-cell>
          <table:table-cell office:value-type="float" office:value="56.7781261606091" calcext:value-type="float">
            <text:p>56,778</text:p>
          </table:table-cell>
          <table:table-cell office:value-type="float" office:value="35.5201544596094" calcext:value-type="float">
            <text:p>35,520</text:p>
          </table:table-cell>
          <table:table-cell office:value-type="float" office:value="21.2579717009997" calcext:value-type="float">
            <text:p>21,2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60.70119826133" calcext:value-type="float">
            <text:p>1 060,701</text:p>
          </table:table-cell>
          <table:table-cell office:value-type="float" office:value="23.3510756863367" calcext:value-type="float">
            <text:p>23,351</text:p>
          </table:table-cell>
          <table:table-cell office:value-type="float" office:value="19.7111698292685" calcext:value-type="float">
            <text:p>19,711</text:p>
          </table:table-cell>
          <table:table-cell office:value-type="float" office:value="3.63990585706825" calcext:value-type="float">
            <text:p>3,6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06.04765499576" calcext:value-type="float">
            <text:p>1 106,048</text:p>
          </table:table-cell>
          <table:table-cell office:value-type="float" office:value="97.7203802169012" calcext:value-type="float">
            <text:p>97,720</text:p>
          </table:table-cell>
          <table:table-cell office:value-type="float" office:value="87.4512321283162" calcext:value-type="float">
            <text:p>87,451</text:p>
          </table:table-cell>
          <table:table-cell office:value-type="float" office:value="10.269148088585" calcext:value-type="float">
            <text:p>10,2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4.20814843341" calcext:value-type="float">
            <text:p>1 044,208</text:p>
          </table:table-cell>
          <table:table-cell table:number-columns-repeated="2" office:value-type="float" office:value="18.1129115740405" calcext:value-type="float">
            <text:p>18,1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805242924507" calcext:value-type="float">
            <text:p>453,805</text:p>
          </table:table-cell>
          <table:table-cell office:value-type="float" office:value="15.6676440525589" calcext:value-type="float">
            <text:p>15,668</text:p>
          </table:table-cell>
          <table:table-cell office:value-type="float" office:value="14.1787377431844" calcext:value-type="float">
            <text:p>14,179</text:p>
          </table:table-cell>
          <table:table-cell office:value-type="float" office:value="1.48890630937447" calcext:value-type="float">
            <text:p>1,4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40.933369125635" calcext:value-type="float">
            <text:p>740,933</text:p>
          </table:table-cell>
          <table:table-cell table:number-columns-repeated="2" office:value-type="float" office:value="36.7039625010772" calcext:value-type="float">
            <text:p>36,7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14.19211401652" calcext:value-type="float">
            <text:p>914,192</text:p>
          </table:table-cell>
          <table:table-cell table:number-columns-repeated="2" office:value-type="float" office:value="35.5026545216051" calcext:value-type="float">
            <text:p>35,5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6.167000560653" calcext:value-type="float">
            <text:p>546,167</text:p>
          </table:table-cell>
          <table:table-cell office:value-type="float" office:value="45.9365309888995" calcext:value-type="float">
            <text:p>45,937</text:p>
          </table:table-cell>
          <table:table-cell office:value-type="float" office:value="40.3475567975607" calcext:value-type="float">
            <text:p>40,348</text:p>
          </table:table-cell>
          <table:table-cell office:value-type="float" office:value="5.58897419133881" calcext:value-type="float">
            <text:p>5,5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13.68787458483" calcext:value-type="float">
            <text:p>1 413,688</text:p>
          </table:table-cell>
          <table:table-cell office:value-type="float" office:value="124.265377455637" calcext:value-type="float">
            <text:p>124,265</text:p>
          </table:table-cell>
          <table:table-cell office:value-type="float" office:value="119.638282467207" calcext:value-type="float">
            <text:p>119,638</text:p>
          </table:table-cell>
          <table:table-cell office:value-type="float" office:value="4.6270949884301" calcext:value-type="float">
            <text:p>4,6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58608758221" calcext:value-type="float">
            <text:p>1 170,586</text:p>
          </table:table-cell>
          <table:table-cell office:value-type="float" office:value="82.2285742979008" calcext:value-type="float">
            <text:p>82,229</text:p>
          </table:table-cell>
          <table:table-cell office:value-type="float" office:value="76.0024176679781" calcext:value-type="float">
            <text:p>76,002</text:p>
          </table:table-cell>
          <table:table-cell office:value-type="float" office:value="6.22615662992276" calcext:value-type="float">
            <text:p>6,22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0.142893633057" calcext:value-type="float">
            <text:p>500,143</text:p>
          </table:table-cell>
          <table:table-cell table:number-columns-repeated="2" office:value-type="float" office:value="0.552050120100341" calcext:value-type="float">
            <text:p>0,5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7.143757908894" calcext:value-type="float">
            <text:p>587,144</text:p>
          </table:table-cell>
          <table:table-cell table:number-columns-repeated="2" office:value-type="float" office:value="7.55651082766582" calcext:value-type="float">
            <text:p>7,5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69.763815411492" calcext:value-type="float">
            <text:p>569,764</text:p>
          </table:table-cell>
          <table:table-cell office:value-type="float" office:value="22.830010924849" calcext:value-type="float">
            <text:p>22,830</text:p>
          </table:table-cell>
          <table:table-cell office:value-type="float" office:value="12.4625831140513" calcext:value-type="float">
            <text:p>12,463</text:p>
          </table:table-cell>
          <table:table-cell office:value-type="float" office:value="10.3674278107977" calcext:value-type="float">
            <text:p>10,3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32.227438443297" calcext:value-type="float">
            <text:p>632,227</text:p>
          </table:table-cell>
          <table:table-cell office:value-type="float" office:value="34.1701497692607" calcext:value-type="float">
            <text:p>34,170</text:p>
          </table:table-cell>
          <table:table-cell office:value-type="float" office:value="33.8383762712515" calcext:value-type="float">
            <text:p>33,838</text:p>
          </table:table-cell>
          <table:table-cell office:value-type="float" office:value="0.331773498009229" calcext:value-type="float">
            <text:p>0,3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2.136127045164" calcext:value-type="float">
            <text:p>652,136</text:p>
          </table:table-cell>
          <table:table-cell office:value-type="float" office:value="14.8074770435085" calcext:value-type="float">
            <text:p>14,807</text:p>
          </table:table-cell>
          <table:table-cell office:value-type="float" office:value="7.63353473894529" calcext:value-type="float">
            <text:p>7,634</text:p>
          </table:table-cell>
          <table:table-cell office:value-type="float" office:value="7.1739423045632" calcext:value-type="float">
            <text:p>7,1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46.49598027547" calcext:value-type="float">
            <text:p>1 046,496</text:p>
          </table:table-cell>
          <table:table-cell table:number-columns-repeated="2" office:value-type="float" office:value="62.5449992209334" calcext:value-type="float">
            <text:p>62,5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88.208834950602" calcext:value-type="float">
            <text:p>588,209</text:p>
          </table:table-cell>
          <table:table-cell table:number-columns-repeated="2" office:value-type="float" office:value="29.8605892097274" calcext:value-type="float">
            <text:p>29,8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23.76141333972" calcext:value-type="float">
            <text:p>723,76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68.19711614905" calcext:value-type="float">
            <text:p>1 068,197</text:p>
          </table:table-cell>
          <table:table-cell office:value-type="float" office:value="103.058273319692" calcext:value-type="float">
            <text:p>103,058</text:p>
          </table:table-cell>
          <table:table-cell office:value-type="float" office:value="85.7359036434412" calcext:value-type="float">
            <text:p>85,736</text:p>
          </table:table-cell>
          <table:table-cell office:value-type="float" office:value="17.3223696762508" calcext:value-type="float">
            <text:p>17,3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39.71362889364" calcext:value-type="float">
            <text:p>439,714</text:p>
          </table:table-cell>
          <table:table-cell office:value-type="float" office:value="9.8563345770081" calcext:value-type="float">
            <text:p>9,856</text:p>
          </table:table-cell>
          <table:table-cell office:value-type="float" office:value="8.61283389699815" calcext:value-type="float">
            <text:p>8,613</text:p>
          </table:table-cell>
          <table:table-cell office:value-type="float" office:value="1.24350068000995" calcext:value-type="float">
            <text:p>1,2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19.904246438937" calcext:value-type="float">
            <text:p>719,904</text:p>
          </table:table-cell>
          <table:table-cell office:value-type="float" office:value="34.8542951652685" calcext:value-type="float">
            <text:p>34,854</text:p>
          </table:table-cell>
          <table:table-cell office:value-type="float" office:value="30.9863585038201" calcext:value-type="float">
            <text:p>30,986</text:p>
          </table:table-cell>
          <table:table-cell office:value-type="float" office:value="3.86793666144839" calcext:value-type="float">
            <text:p>3,8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45.08800360647" calcext:value-type="float">
            <text:p>1 245,088</text:p>
          </table:table-cell>
          <table:table-cell table:number-columns-repeated="2" office:value-type="float" office:value="1.50586847276812" calcext:value-type="float">
            <text:p>1,5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3.00442848956" calcext:value-type="float">
            <text:p>1 163,004</text:p>
          </table:table-cell>
          <table:table-cell office:value-type="float" office:value="46.2189491643916" calcext:value-type="float">
            <text:p>46,219</text:p>
          </table:table-cell>
          <table:table-cell office:value-type="float" office:value="32.9442051485085" calcext:value-type="float">
            <text:p>32,944</text:p>
          </table:table-cell>
          <table:table-cell office:value-type="float" office:value="13.2747440158831" calcext:value-type="float">
            <text:p>13,2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83.09083843569" calcext:value-type="float">
            <text:p>2 183,091</text:p>
          </table:table-cell>
          <table:table-cell office:value-type="float" office:value="39.8528248028681" calcext:value-type="float">
            <text:p>39,853</text:p>
          </table:table-cell>
          <table:table-cell office:value-type="float" office:value="1.13169922991845" calcext:value-type="float">
            <text:p>1,132</text:p>
          </table:table-cell>
          <table:table-cell office:value-type="float" office:value="38.7211255729496" calcext:value-type="float">
            <text:p>38,7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77698093502" calcext:value-type="float">
            <text:p>1 134,777</text:p>
          </table:table-cell>
          <table:table-cell office:value-type="float" office:value="206.533338850082" calcext:value-type="float">
            <text:p>206,533</text:p>
          </table:table-cell>
          <table:table-cell office:value-type="float" office:value="205.253294055968" calcext:value-type="float">
            <text:p>205,253</text:p>
          </table:table-cell>
          <table:table-cell office:value-type="float" office:value="1.28004479411412" calcext:value-type="float">
            <text:p>1,2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4.737977480275" calcext:value-type="float">
            <text:p>544,738</text:p>
          </table:table-cell>
          <table:table-cell table:number-columns-repeated="2" office:value-type="float" office:value="7.66665147636575" calcext:value-type="float">
            <text:p>7,6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78.604222711255" calcext:value-type="float">
            <text:p>678,604</text:p>
          </table:table-cell>
          <table:table-cell table:number-columns-repeated="2" office:value-type="float" office:value="51.0844355259497" calcext:value-type="float">
            <text:p>51,0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7.43727746927" calcext:value-type="float">
            <text:p>557,437</text:p>
          </table:table-cell>
          <table:table-cell office:value-type="float" office:value="21.8130949920064" calcext:value-type="float">
            <text:p>21,813</text:p>
          </table:table-cell>
          <table:table-cell office:value-type="float" office:value="2.23903348632878" calcext:value-type="float">
            <text:p>2,239</text:p>
          </table:table-cell>
          <table:table-cell office:value-type="float" office:value="19.5740615056776" calcext:value-type="float">
            <text:p>19,5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9.263919731143" calcext:value-type="float">
            <text:p>449,264</text:p>
          </table:table-cell>
          <table:table-cell office:value-type="float" office:value="15.9745725221927" calcext:value-type="float">
            <text:p>15,975</text:p>
          </table:table-cell>
          <table:table-cell office:value-type="float" office:value="5.3437330723752" calcext:value-type="float">
            <text:p>5,344</text:p>
          </table:table-cell>
          <table:table-cell office:value-type="float" office:value="10.6308394498175" calcext:value-type="float">
            <text:p>10,6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1.392990874414" calcext:value-type="float">
            <text:p>531,393</text:p>
          </table:table-cell>
          <table:table-cell office:value-type="float" office:value="9.69718617102305" calcext:value-type="float">
            <text:p>9,697</text:p>
          </table:table-cell>
          <table:table-cell office:value-type="float" office:value="0" calcext:value-type="float">
            <text:p>0,000</text:p>
          </table:table-cell>
          <table:table-cell office:value-type="float" office:value="9.69718617102305" calcext:value-type="float">
            <text:p>9,6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3.943699936108" calcext:value-type="float">
            <text:p>613,944</text:p>
          </table:table-cell>
          <table:table-cell table:number-columns-repeated="2" office:value-type="float" office:value="53.4319465308535" calcext:value-type="float">
            <text:p>53,4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574507837005" calcext:value-type="float">
            <text:p>544,575</text:p>
          </table:table-cell>
          <table:table-cell table:number-columns-repeated="2" office:value-type="float" office:value="4.04772494425052" calcext:value-type="float">
            <text:p>4,0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6.08460086248" calcext:value-type="float">
            <text:p>1 116,085</text:p>
          </table:table-cell>
          <table:table-cell office:value-type="float" office:value="126.369705421654" calcext:value-type="float">
            <text:p>126,370</text:p>
          </table:table-cell>
          <table:table-cell office:value-type="float" office:value="126.309169202717" calcext:value-type="float">
            <text:p>126,309</text:p>
          </table:table-cell>
          <table:table-cell office:value-type="float" office:value="0.0605362189367009" calcext:value-type="float">
            <text:p>0,0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8.31505097063" calcext:value-type="float">
            <text:p>1 278,315</text:p>
          </table:table-cell>
          <table:table-cell table:number-columns-repeated="2" office:value-type="float" office:value="123.15766294945" calcext:value-type="float">
            <text:p>123,1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7.464578036689" calcext:value-type="float">
            <text:p>457,465</text:p>
          </table:table-cell>
          <table:table-cell office:value-type="float" office:value="14.9192574029446" calcext:value-type="float">
            <text:p>14,919</text:p>
          </table:table-cell>
          <table:table-cell office:value-type="float" office:value="3.98709843766153" calcext:value-type="float">
            <text:p>3,987</text:p>
          </table:table-cell>
          <table:table-cell office:value-type="float" office:value="10.9321589652831" calcext:value-type="float">
            <text:p>10,9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525.999551618498" calcext:value-type="float">
            <text:p>526,000</text:p>
          </table:table-cell>
          <table:table-cell table:number-columns-repeated="2" office:value-type="float" office:value="11.3854024737427" calcext:value-type="float">
            <text:p>11,3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921916548803" calcext:value-type="float">
            <text:p>352,922</text:p>
          </table:table-cell>
          <table:table-cell table:number-columns-repeated="2" office:value-type="float" office:value="20.224024173996" calcext:value-type="float">
            <text:p>20,2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7.472077737889" calcext:value-type="float">
            <text:p>427,472</text:p>
          </table:table-cell>
          <table:table-cell table:number-columns-repeated="2" office:value-type="float" office:value="23.1757805919437" calcext:value-type="float">
            <text:p>23,1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16781186157" calcext:value-type="float">
            <text:p>566,168</text:p>
          </table:table-cell>
          <table:table-cell table:number-columns-repeated="2" office:value-type="float" office:value="4.24440418848312" calcext:value-type="float">
            <text:p>4,2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38.702712761771" calcext:value-type="float">
            <text:p>338,703</text:p>
          </table:table-cell>
          <table:table-cell office:value-type="float" office:value="27.7419321713706" calcext:value-type="float">
            <text:p>27,742</text:p>
          </table:table-cell>
          <table:table-cell office:value-type="float" office:value="13.2685789063947" calcext:value-type="float">
            <text:p>13,269</text:p>
          </table:table-cell>
          <table:table-cell office:value-type="float" office:value="14.4733532649759" calcext:value-type="float">
            <text:p>14,4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620053797786" calcext:value-type="float">
            <text:p>150,620</text:p>
          </table:table-cell>
          <table:table-cell table:number-columns-repeated="2" office:value-type="float" office:value="1.46598236700594" calcext:value-type="float">
            <text:p>1,4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6.101455425194" calcext:value-type="float">
            <text:p>276,101</text:p>
          </table:table-cell>
          <table:table-cell office:value-type="float" office:value="6.25245554358899" calcext:value-type="float">
            <text:p>6,252</text:p>
          </table:table-cell>
          <table:table-cell office:value-type="float" office:value="4.47702053678508" calcext:value-type="float">
            <text:p>4,477</text:p>
          </table:table-cell>
          <table:table-cell office:value-type="float" office:value="1.77543500680391" calcext:value-type="float">
            <text:p>1,77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2.33260937286" calcext:value-type="float">
            <text:p>1 342,333</text:p>
          </table:table-cell>
          <table:table-cell table:number-columns-repeated="2" office:value-type="float" office:value="117.121313836659" calcext:value-type="float">
            <text:p>117,1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8.055078404711" calcext:value-type="float">
            <text:p>218,055</text:p>
          </table:table-cell>
          <table:table-cell table:number-columns-repeated="2" office:value-type="float" office:value="26.4347728885672" calcext:value-type="float">
            <text:p>26,4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6261467685" calcext:value-type="float">
            <text:p>434,963</text:p>
          </table:table-cell>
          <table:table-cell office:value-type="float" office:value="40.8546076734418" calcext:value-type="float">
            <text:p>40,855</text:p>
          </table:table-cell>
          <table:table-cell office:value-type="float" office:value="34.47393222969" calcext:value-type="float">
            <text:p>34,474</text:p>
          </table:table-cell>
          <table:table-cell office:value-type="float" office:value="6.38067544375178" calcext:value-type="float">
            <text:p>6,3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92.228162414437" calcext:value-type="float">
            <text:p>692,228</text:p>
          </table:table-cell>
          <table:table-cell office:value-type="float" office:value="62.2476921791107" calcext:value-type="float">
            <text:p>62,248</text:p>
          </table:table-cell>
          <table:table-cell office:value-type="float" office:value="60.4801490195672" calcext:value-type="float">
            <text:p>60,480</text:p>
          </table:table-cell>
          <table:table-cell office:value-type="float" office:value="1.76754315954354" calcext:value-type="float">
            <text:p>1,7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54.274994320697" calcext:value-type="float">
            <text:p>654,275</text:p>
          </table:table-cell>
          <table:table-cell office:value-type="float" office:value="18.9121489506039" calcext:value-type="float">
            <text:p>18,912</text:p>
          </table:table-cell>
          <table:table-cell office:value-type="float" office:value="2.41816902331121" calcext:value-type="float">
            <text:p>2,418</text:p>
          </table:table-cell>
          <table:table-cell office:value-type="float" office:value="16.4939799272927" calcext:value-type="float">
            <text:p>16,4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4.46376139162" calcext:value-type="float">
            <text:p>1 554,464</text:p>
          </table:table-cell>
          <table:table-cell office:value-type="float" office:value="272.803064339253" calcext:value-type="float">
            <text:p>272,803</text:p>
          </table:table-cell>
          <table:table-cell office:value-type="float" office:value="265.056032609417" calcext:value-type="float">
            <text:p>265,056</text:p>
          </table:table-cell>
          <table:table-cell office:value-type="float" office:value="7.74703172983562" calcext:value-type="float">
            <text:p>7,7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46.838176382401" calcext:value-type="float">
            <text:p>546,838</text:p>
          </table:table-cell>
          <table:table-cell office:value-type="float" office:value="7.52296565739774" calcext:value-type="float">
            <text:p>7,523</text:p>
          </table:table-cell>
          <table:table-cell office:value-type="float" office:value="7.29770780277345" calcext:value-type="float">
            <text:p>7,298</text:p>
          </table:table-cell>
          <table:table-cell office:value-type="float" office:value="0.225257854624287" calcext:value-type="float">
            <text:p>0,2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0.359117508084" calcext:value-type="float">
            <text:p>510,359</text:p>
          </table:table-cell>
          <table:table-cell table:number-columns-repeated="2" office:value-type="float" office:value="6.43871048580259" calcext:value-type="float">
            <text:p>6,4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037170763982" calcext:value-type="float">
            <text:p>631,037</text:p>
          </table:table-cell>
          <table:table-cell table:number-columns-repeated="2" office:value-type="float" office:value="111.480821875787" calcext:value-type="float">
            <text:p>111,4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88571576356" calcext:value-type="float">
            <text:p>1 050,886</text:p>
          </table:table-cell>
          <table:table-cell office:value-type="float" office:value="103.550364304076" calcext:value-type="float">
            <text:p>103,550</text:p>
          </table:table-cell>
          <table:table-cell office:value-type="float" office:value="100.386443364728" calcext:value-type="float">
            <text:p>100,386</text:p>
          </table:table-cell>
          <table:table-cell office:value-type="float" office:value="3.16392093934827" calcext:value-type="float">
            <text:p>3,1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22819410595" calcext:value-type="float">
            <text:p>657,823</text:p>
          </table:table-cell>
          <table:table-cell table:number-columns-repeated="2" office:value-type="float" office:value="46.4342168406259" calcext:value-type="float">
            <text:p>46,4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3.533978056589" calcext:value-type="float">
            <text:p>633,534</text:p>
          </table:table-cell>
          <table:table-cell office:value-type="float" office:value="17.1144543177651" calcext:value-type="float">
            <text:p>17,114</text:p>
          </table:table-cell>
          <table:table-cell office:value-type="float" office:value="9.2667734848585" calcext:value-type="float">
            <text:p>9,267</text:p>
          </table:table-cell>
          <table:table-cell office:value-type="float" office:value="7.84768083290655" calcext:value-type="float">
            <text:p>7,8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7.772122951935" calcext:value-type="float">
            <text:p>767,772</text:p>
          </table:table-cell>
          <table:table-cell office:value-type="float" office:value="31.3988983826329" calcext:value-type="float">
            <text:p>31,399</text:p>
          </table:table-cell>
          <table:table-cell office:value-type="float" office:value="25.5340995036319" calcext:value-type="float">
            <text:p>25,534</text:p>
          </table:table-cell>
          <table:table-cell office:value-type="float" office:value="5.86479887900104" calcext:value-type="float">
            <text:p>5,8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03.171117179229" calcext:value-type="float">
            <text:p>503,1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1.447242962028" calcext:value-type="float">
            <text:p>331,447</text:p>
          </table:table-cell>
          <table:table-cell table:number-columns-repeated="2" office:value-type="float" office:value="6.2267144513521" calcext:value-type="float">
            <text:p>6,2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8.47846686772" calcext:value-type="float">
            <text:p>1 218,478</text:p>
          </table:table-cell>
          <table:table-cell office:value-type="float" office:value="14.4884819564686" calcext:value-type="float">
            <text:p>14,488</text:p>
          </table:table-cell>
          <table:table-cell office:value-type="float" office:value="8.82222089223842" calcext:value-type="float">
            <text:p>8,822</text:p>
          </table:table-cell>
          <table:table-cell office:value-type="float" office:value="5.6662610642302" calcext:value-type="float">
            <text:p>5,6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74.251621870072" calcext:value-type="float">
            <text:p>474,252</text:p>
          </table:table-cell>
          <table:table-cell office:value-type="float" office:value="24.9029902631746" calcext:value-type="float">
            <text:p>24,903</text:p>
          </table:table-cell>
          <table:table-cell office:value-type="float" office:value="24.9024686864584" calcext:value-type="float">
            <text:p>24,902</text:p>
          </table:table-cell>
          <table:table-cell office:value-type="float" office:value="0.0005215767162507" calcext:value-type="float">
            <text:p>0,0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70.960817001911" calcext:value-type="float">
            <text:p>370,961</text:p>
          </table:table-cell>
          <table:table-cell office:value-type="float" office:value="18.0604551598176" calcext:value-type="float">
            <text:p>18,060</text:p>
          </table:table-cell>
          <table:table-cell office:value-type="float" office:value="0" calcext:value-type="float">
            <text:p>0,000</text:p>
          </table:table-cell>
          <table:table-cell office:value-type="float" office:value="18.0604551598176" calcext:value-type="float">
            <text:p>18,0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37997385708" calcext:value-type="float">
            <text:p>3 009,380</text:p>
          </table:table-cell>
          <table:table-cell office:value-type="float" office:value="497.977533178904" calcext:value-type="float">
            <text:p>497,978</text:p>
          </table:table-cell>
          <table:table-cell office:value-type="float" office:value="454.34669576285" calcext:value-type="float">
            <text:p>454,347</text:p>
          </table:table-cell>
          <table:table-cell office:value-type="float" office:value="43.6308374160539" calcext:value-type="float">
            <text:p>43,6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8.8179687331" calcext:value-type="float">
            <text:p>1 138,818</text:p>
          </table:table-cell>
          <table:table-cell office:value-type="float" office:value="60.834800492299" calcext:value-type="float">
            <text:p>60,835</text:p>
          </table:table-cell>
          <table:table-cell office:value-type="float" office:value="58.8732287337072" calcext:value-type="float">
            <text:p>58,873</text:p>
          </table:table-cell>
          <table:table-cell office:value-type="float" office:value="1.96157175859182" calcext:value-type="float">
            <text:p>1,9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8.881496222623" calcext:value-type="float">
            <text:p>398,881</text:p>
          </table:table-cell>
          <table:table-cell office:value-type="float" office:value="73.7303279347062" calcext:value-type="float">
            <text:p>73,730</text:p>
          </table:table-cell>
          <table:table-cell office:value-type="float" office:value="39.8819561832106" calcext:value-type="float">
            <text:p>39,882</text:p>
          </table:table-cell>
          <table:table-cell office:value-type="float" office:value="33.8483717514956" calcext:value-type="float">
            <text:p>33,8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4.539698719458" calcext:value-type="float">
            <text:p>444,540</text:p>
          </table:table-cell>
          <table:table-cell office:value-type="float" office:value="47.1122695239779" calcext:value-type="float">
            <text:p>47,112</text:p>
          </table:table-cell>
          <table:table-cell office:value-type="float" office:value="42.9252080730094" calcext:value-type="float">
            <text:p>42,925</text:p>
          </table:table-cell>
          <table:table-cell office:value-type="float" office:value="4.18706145096846" calcext:value-type="float">
            <text:p>4,1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2.097678031041" calcext:value-type="float">
            <text:p>492,098</text:p>
          </table:table-cell>
          <table:table-cell table:number-columns-repeated="2" office:value-type="float" office:value="16.7061289397574" calcext:value-type="float">
            <text:p>16,7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822716506429" calcext:value-type="float">
            <text:p>359,823</text:p>
          </table:table-cell>
          <table:table-cell office:value-type="float" office:value="98.2332482818026" calcext:value-type="float">
            <text:p>98,233</text:p>
          </table:table-cell>
          <table:table-cell office:value-type="float" office:value="90.5294402620724" calcext:value-type="float">
            <text:p>90,529</text:p>
          </table:table-cell>
          <table:table-cell office:value-type="float" office:value="7.70380801973019" calcext:value-type="float">
            <text:p>7,7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15.37940888119" calcext:value-type="float">
            <text:p>1 415,379</text:p>
          </table:table-cell>
          <table:table-cell table:number-columns-repeated="2" office:value-type="float" office:value="46.4917400618113" calcext:value-type="float">
            <text:p>46,4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68.830710238335" calcext:value-type="float">
            <text:p>568,831</text:p>
          </table:table-cell>
          <table:table-cell table:number-columns-repeated="2" office:value-type="float" office:value="38.4248794632721" calcext:value-type="float">
            <text:p>38,4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954898610331" calcext:value-type="float">
            <text:p>330,9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58.965425039431" calcext:value-type="float">
            <text:p>658,965</text:p>
          </table:table-cell>
          <table:table-cell table:number-columns-repeated="2" office:value-type="float" office:value="68.1216988099435" calcext:value-type="float">
            <text:p>68,1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691130538656" calcext:value-type="float">
            <text:p>315,691</text:p>
          </table:table-cell>
          <table:table-cell table:number-columns-repeated="2" office:value-type="float" office:value="5.44029028024942" calcext:value-type="float">
            <text:p>5,4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715831218076" calcext:value-type="float">
            <text:p>530,716</text:p>
          </table:table-cell>
          <table:table-cell office:value-type="float" office:value="70.0880436995965" calcext:value-type="float">
            <text:p>70,088</text:p>
          </table:table-cell>
          <table:table-cell office:value-type="float" office:value="50.55233197412" calcext:value-type="float">
            <text:p>50,552</text:p>
          </table:table-cell>
          <table:table-cell office:value-type="float" office:value="19.5357117254765" calcext:value-type="float">
            <text:p>19,5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82.66323431605" calcext:value-type="float">
            <text:p>2 482,663</text:p>
          </table:table-cell>
          <table:table-cell table:number-columns-repeated="2" office:value-type="float" office:value="338.646746589525" calcext:value-type="float">
            <text:p>338,6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3.493255650728" calcext:value-type="float">
            <text:p>743,493</text:p>
          </table:table-cell>
          <table:table-cell table:number-columns-repeated="2" office:value-type="float" office:value="49.0635071995441" calcext:value-type="float">
            <text:p>49,0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450020731897" calcext:value-type="float">
            <text:p>465,450</text:p>
          </table:table-cell>
          <table:table-cell office:value-type="float" office:value="17.3504987187332" calcext:value-type="float">
            <text:p>17,350</text:p>
          </table:table-cell>
          <table:table-cell office:value-type="float" office:value="14.9155147718893" calcext:value-type="float">
            <text:p>14,916</text:p>
          </table:table-cell>
          <table:table-cell office:value-type="float" office:value="2.43498394684392" calcext:value-type="float">
            <text:p>2,4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091.51407202527" calcext:value-type="float">
            <text:p>7 091,514</text:p>
          </table:table-cell>
          <table:table-cell office:value-type="float" office:value="920.993241309145" calcext:value-type="float">
            <text:p>920,993</text:p>
          </table:table-cell>
          <table:table-cell office:value-type="float" office:value="892.500909217987" calcext:value-type="float">
            <text:p>892,501</text:p>
          </table:table-cell>
          <table:table-cell office:value-type="float" office:value="28.4923320911579" calcext:value-type="float">
            <text:p>28,4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1123898237" calcext:value-type="float">
            <text:p>482,112</text:p>
          </table:table-cell>
          <table:table-cell table:number-columns-repeated="2" office:value-type="float" office:value="67.2764311974278" calcext:value-type="float">
            <text:p>67,2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10.437718786929" calcext:value-type="float">
            <text:p>510,438</text:p>
          </table:table-cell>
          <table:table-cell table:number-columns-repeated="2" office:value-type="float" office:value="6.45428584189323" calcext:value-type="float">
            <text:p>6,4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9.871253382543" calcext:value-type="float">
            <text:p>659,871</text:p>
          </table:table-cell>
          <table:table-cell table:number-columns-repeated="2" office:value-type="float" office:value="22.5222498711329" calcext:value-type="float">
            <text:p>22,5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34.673199784175" calcext:value-type="float">
            <text:p>134,6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7.731149742348" calcext:value-type="float">
            <text:p>637,731</text:p>
          </table:table-cell>
          <table:table-cell office:value-type="float" office:value="84.8999537344687" calcext:value-type="float">
            <text:p>84,900</text:p>
          </table:table-cell>
          <table:table-cell office:value-type="float" office:value="72.5427994380995" calcext:value-type="float">
            <text:p>72,543</text:p>
          </table:table-cell>
          <table:table-cell office:value-type="float" office:value="12.3571542963692" calcext:value-type="float">
            <text:p>12,3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2.97463228708" calcext:value-type="float">
            <text:p>692,975</text:p>
          </table:table-cell>
          <table:table-cell office:value-type="float" office:value="18.6263772775321" calcext:value-type="float">
            <text:p>18,626</text:p>
          </table:table-cell>
          <table:table-cell office:value-type="float" office:value="14.626455200301" calcext:value-type="float">
            <text:p>14,626</text:p>
          </table:table-cell>
          <table:table-cell office:value-type="float" office:value="3.99992207723112" calcext:value-type="float">
            <text:p>4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49.60199748418" calcext:value-type="float">
            <text:p>949,602</text:p>
          </table:table-cell>
          <table:table-cell office:value-type="float" office:value="141.155435704402" calcext:value-type="float">
            <text:p>141,155</text:p>
          </table:table-cell>
          <table:table-cell office:value-type="float" office:value="136.277496678187" calcext:value-type="float">
            <text:p>136,277</text:p>
          </table:table-cell>
          <table:table-cell office:value-type="float" office:value="4.87793902621497" calcext:value-type="float">
            <text:p>4,8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1.85727110144" calcext:value-type="float">
            <text:p>1 791,857</text:p>
          </table:table-cell>
          <table:table-cell table:number-columns-repeated="2" office:value-type="float" office:value="5.38964921010489" calcext:value-type="float">
            <text:p>5,3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58308561987" calcext:value-type="float">
            <text:p>449,583</text:p>
          </table:table-cell>
          <table:table-cell office:value-type="float" office:value="24.3035043881232" calcext:value-type="float">
            <text:p>24,304</text:p>
          </table:table-cell>
          <table:table-cell office:value-type="float" office:value="13.6410651910252" calcext:value-type="float">
            <text:p>13,641</text:p>
          </table:table-cell>
          <table:table-cell office:value-type="float" office:value="10.662439197098" calcext:value-type="float">
            <text:p>10,6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8.15306245609" calcext:value-type="float">
            <text:p>388,153</text:p>
          </table:table-cell>
          <table:table-cell table:number-columns-repeated="2" office:value-type="float" office:value="0.174423244608347" calcext:value-type="float">
            <text:p>0,1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7.997287112695" calcext:value-type="float">
            <text:p>587,997</text:p>
          </table:table-cell>
          <table:table-cell office:value-type="float" office:value="49.5480149549849" calcext:value-type="float">
            <text:p>49,548</text:p>
          </table:table-cell>
          <table:table-cell office:value-type="float" office:value="25.8328632362688" calcext:value-type="float">
            <text:p>25,833</text:p>
          </table:table-cell>
          <table:table-cell office:value-type="float" office:value="23.7151517187161" calcext:value-type="float">
            <text:p>23,7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08.52825616313" calcext:value-type="float">
            <text:p>1 108,528</text:p>
          </table:table-cell>
          <table:table-cell office:value-type="float" office:value="118.291973949127" calcext:value-type="float">
            <text:p>118,292</text:p>
          </table:table-cell>
          <table:table-cell office:value-type="float" office:value="118.219973855802" calcext:value-type="float">
            <text:p>118,220</text:p>
          </table:table-cell>
          <table:table-cell office:value-type="float" office:value="0.0720000933245238" calcext:value-type="float">
            <text:p>0,0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70.559691786485" calcext:value-type="float">
            <text:p>270,560</text:p>
          </table:table-cell>
          <table:table-cell table:number-columns-repeated="2" office:value-type="float" office:value="8.30693824816916" calcext:value-type="float">
            <text:p>8,3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28.981907544205" calcext:value-type="float">
            <text:p>728,982</text:p>
          </table:table-cell>
          <table:table-cell office:value-type="float" office:value="129.777343346201" calcext:value-type="float">
            <text:p>129,777</text:p>
          </table:table-cell>
          <table:table-cell office:value-type="float" office:value="119.432729988024" calcext:value-type="float">
            <text:p>119,433</text:p>
          </table:table-cell>
          <table:table-cell office:value-type="float" office:value="10.3446133581773" calcext:value-type="float">
            <text:p>10,3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2.580567620925" calcext:value-type="float">
            <text:p>822,581</text:p>
          </table:table-cell>
          <table:table-cell table:number-columns-repeated="2" office:value-type="float" office:value="14.0333656161325" calcext:value-type="float">
            <text:p>14,0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6.866631500605" calcext:value-type="float">
            <text:p>666,867</text:p>
          </table:table-cell>
          <table:table-cell office:value-type="float" office:value="91.7670621561969" calcext:value-type="float">
            <text:p>91,767</text:p>
          </table:table-cell>
          <table:table-cell office:value-type="float" office:value="52.2798467534181" calcext:value-type="float">
            <text:p>52,280</text:p>
          </table:table-cell>
          <table:table-cell office:value-type="float" office:value="39.4872154027788" calcext:value-type="float">
            <text:p>39,4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85.253761419249" calcext:value-type="float">
            <text:p>885,254</text:p>
          </table:table-cell>
          <table:table-cell office:value-type="float" office:value="101.183397119108" calcext:value-type="float">
            <text:p>101,183</text:p>
          </table:table-cell>
          <table:table-cell office:value-type="float" office:value="85.6723789770787" calcext:value-type="float">
            <text:p>85,672</text:p>
          </table:table-cell>
          <table:table-cell office:value-type="float" office:value="15.5110181420298" calcext:value-type="float">
            <text:p>15,5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1.16295673783" calcext:value-type="float">
            <text:p>2 591,163</text:p>
          </table:table-cell>
          <table:table-cell table:number-columns-repeated="2" office:value-type="float" office:value="164.979869011167" calcext:value-type="float">
            <text:p>164,9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7.832897466076" calcext:value-type="float">
            <text:p>907,833</text:p>
          </table:table-cell>
          <table:table-cell office:value-type="float" office:value="58.458056391873" calcext:value-type="float">
            <text:p>58,458</text:p>
          </table:table-cell>
          <table:table-cell office:value-type="float" office:value="54.8435056201047" calcext:value-type="float">
            <text:p>54,844</text:p>
          </table:table-cell>
          <table:table-cell office:value-type="float" office:value="3.61455077176832" calcext:value-type="float">
            <text:p>3,6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104.60446920566" calcext:value-type="float">
            <text:p>5 104,604</text:p>
          </table:table-cell>
          <table:table-cell office:value-type="float" office:value="117.412582908286" calcext:value-type="float">
            <text:p>117,413</text:p>
          </table:table-cell>
          <table:table-cell office:value-type="float" office:value="53.9300538342696" calcext:value-type="float">
            <text:p>53,930</text:p>
          </table:table-cell>
          <table:table-cell office:value-type="float" office:value="63.4825290740167" calcext:value-type="float">
            <text:p>63,4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32097177939" calcext:value-type="float">
            <text:p>878,932</text:p>
          </table:table-cell>
          <table:table-cell office:value-type="float" office:value="131.942362835901" calcext:value-type="float">
            <text:p>131,942</text:p>
          </table:table-cell>
          <table:table-cell office:value-type="float" office:value="98.5234567731132" calcext:value-type="float">
            <text:p>98,523</text:p>
          </table:table-cell>
          <table:table-cell office:value-type="float" office:value="33.4189060627883" calcext:value-type="float">
            <text:p>33,4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29.132510442847" calcext:value-type="float">
            <text:p>629,133</text:p>
          </table:table-cell>
          <table:table-cell office:value-type="float" office:value="3.68136853070715" calcext:value-type="float">
            <text:p>3,681</text:p>
          </table:table-cell>
          <table:table-cell office:value-type="float" office:value="0" calcext:value-type="float">
            <text:p>0,000</text:p>
          </table:table-cell>
          <table:table-cell office:value-type="float" office:value="3.68136853070715" calcext:value-type="float">
            <text:p>3,6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54.807035058315" calcext:value-type="float">
            <text:p>954,807</text:p>
          </table:table-cell>
          <table:table-cell table:number-columns-repeated="2" office:value-type="float" office:value="111.543289386601" calcext:value-type="float">
            <text:p>111,5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5.717999630234" calcext:value-type="float">
            <text:p>905,718</text:p>
          </table:table-cell>
          <table:table-cell table:number-columns-repeated="2" office:value-type="float" office:value="14.912806130095" calcext:value-type="float">
            <text:p>14,9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53.55548810452" calcext:value-type="float">
            <text:p>1 153,555</text:p>
          </table:table-cell>
          <table:table-cell table:number-columns-repeated="2" office:value-type="float" office:value="101.686923431534" calcext:value-type="float">
            <text:p>101,6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338069466922" calcext:value-type="float">
            <text:p>857,338</text:p>
          </table:table-cell>
          <table:table-cell office:value-type="float" office:value="76.3617892371258" calcext:value-type="float">
            <text:p>76,362</text:p>
          </table:table-cell>
          <table:table-cell office:value-type="float" office:value="51.0301484684877" calcext:value-type="float">
            <text:p>51,030</text:p>
          </table:table-cell>
          <table:table-cell office:value-type="float" office:value="25.3316407686381" calcext:value-type="float">
            <text:p>25,3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406.13421245012" calcext:value-type="float">
            <text:p>2 406,134</text:p>
          </table:table-cell>
          <table:table-cell office:value-type="float" office:value="95.291475246214" calcext:value-type="float">
            <text:p>95,291</text:p>
          </table:table-cell>
          <table:table-cell office:value-type="float" office:value="70.2863184905474" calcext:value-type="float">
            <text:p>70,286</text:p>
          </table:table-cell>
          <table:table-cell office:value-type="float" office:value="25.0051567556666" calcext:value-type="float">
            <text:p>25,0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89.63319365606" calcext:value-type="float">
            <text:p>789,633</text:p>
          </table:table-cell>
          <table:table-cell office:value-type="float" office:value="168.336421148795" calcext:value-type="float">
            <text:p>168,336</text:p>
          </table:table-cell>
          <table:table-cell office:value-type="float" office:value="144.377278452645" calcext:value-type="float">
            <text:p>144,377</text:p>
          </table:table-cell>
          <table:table-cell office:value-type="float" office:value="23.9591426961499" calcext:value-type="float">
            <text:p>23,9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8.754844933875" calcext:value-type="float">
            <text:p>778,755</text:p>
          </table:table-cell>
          <table:table-cell office:value-type="float" office:value="40.8293761624235" calcext:value-type="float">
            <text:p>40,829</text:p>
          </table:table-cell>
          <table:table-cell office:value-type="float" office:value="36.3929764580669" calcext:value-type="float">
            <text:p>36,393</text:p>
          </table:table-cell>
          <table:table-cell office:value-type="float" office:value="4.43639970435657" calcext:value-type="float">
            <text:p>4,4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694.792225770306" calcext:value-type="float">
            <text:p>694,792</text:p>
          </table:table-cell>
          <table:table-cell office:value-type="float" office:value="73.7128750930023" calcext:value-type="float">
            <text:p>73,713</text:p>
          </table:table-cell>
          <table:table-cell office:value-type="float" office:value="67.2959144532743" calcext:value-type="float">
            <text:p>67,296</text:p>
          </table:table-cell>
          <table:table-cell office:value-type="float" office:value="6.41696063972797" calcext:value-type="float">
            <text:p>6,4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85.546383367366" calcext:value-type="float">
            <text:p>285,546</text:p>
          </table:table-cell>
          <table:table-cell office:value-type="float" office:value="42.7852808026065" calcext:value-type="float">
            <text:p>42,785</text:p>
          </table:table-cell>
          <table:table-cell office:value-type="float" office:value="36.7359641166168" calcext:value-type="float">
            <text:p>36,736</text:p>
          </table:table-cell>
          <table:table-cell office:value-type="float" office:value="6.04931668598973" calcext:value-type="float">
            <text:p>6,0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6.9837112803" calcext:value-type="float">
            <text:p>1 546,984</text:p>
          </table:table-cell>
          <table:table-cell office:value-type="float" office:value="157.026754738819" calcext:value-type="float">
            <text:p>157,027</text:p>
          </table:table-cell>
          <table:table-cell office:value-type="float" office:value="150.110535555655" calcext:value-type="float">
            <text:p>150,111</text:p>
          </table:table-cell>
          <table:table-cell office:value-type="float" office:value="6.91621918316383" calcext:value-type="float">
            <text:p>6,9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42.791309235365" calcext:value-type="float">
            <text:p>342,791</text:p>
          </table:table-cell>
          <table:table-cell table:number-columns-repeated="2" office:value-type="float" office:value="4.99543304215232" calcext:value-type="float">
            <text:p>4,9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63.784280798827" calcext:value-type="float">
            <text:p>463,78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40.288881515828" calcext:value-type="float">
            <text:p>140,289</text:p>
          </table:table-cell>
          <table:table-cell office:value-type="float" office:value="19.3108987660319" calcext:value-type="float">
            <text:p>19,311</text:p>
          </table:table-cell>
          <table:table-cell office:value-type="float" office:value="15.3520272377771" calcext:value-type="float">
            <text:p>15,352</text:p>
          </table:table-cell>
          <table:table-cell office:value-type="float" office:value="3.95887152825475" calcext:value-type="float">
            <text:p>3,9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58.199067189911" calcext:value-type="float">
            <text:p>958,199</text:p>
          </table:table-cell>
          <table:table-cell office:value-type="float" office:value="107.107716696657" calcext:value-type="float">
            <text:p>107,108</text:p>
          </table:table-cell>
          <table:table-cell office:value-type="float" office:value="95.4364114909177" calcext:value-type="float">
            <text:p>95,436</text:p>
          </table:table-cell>
          <table:table-cell office:value-type="float" office:value="11.6713052057389" calcext:value-type="float">
            <text:p>11,6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4.896949207726" calcext:value-type="float">
            <text:p>604,897</text:p>
          </table:table-cell>
          <table:table-cell office:value-type="float" office:value="44.8230988186099" calcext:value-type="float">
            <text:p>44,823</text:p>
          </table:table-cell>
          <table:table-cell office:value-type="float" office:value="22.9248074670504" calcext:value-type="float">
            <text:p>22,925</text:p>
          </table:table-cell>
          <table:table-cell office:value-type="float" office:value="21.8982913515595" calcext:value-type="float">
            <text:p>21,8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30.267817115552" calcext:value-type="float">
            <text:p>530,268</text:p>
          </table:table-cell>
          <table:table-cell table:number-columns-repeated="2" office:value-type="float" office:value="11.2986369836928" calcext:value-type="float">
            <text:p>11,2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2.59443613865" calcext:value-type="float">
            <text:p>1 432,594</text:p>
          </table:table-cell>
          <table:table-cell office:value-type="float" office:value="382.723529882815" calcext:value-type="float">
            <text:p>382,724</text:p>
          </table:table-cell>
          <table:table-cell office:value-type="float" office:value="356.493721062638" calcext:value-type="float">
            <text:p>356,494</text:p>
          </table:table-cell>
          <table:table-cell office:value-type="float" office:value="26.2298088201773" calcext:value-type="float">
            <text:p>26,2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097911643269" calcext:value-type="float">
            <text:p>651,098</text:p>
          </table:table-cell>
          <table:table-cell table:number-columns-repeated="2" office:value-type="float" office:value="8.51257943101705" calcext:value-type="float">
            <text:p>8,5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432333367571" calcext:value-type="float">
            <text:p>479,432</text:p>
          </table:table-cell>
          <table:table-cell office:value-type="float" office:value="70.0003789101313" calcext:value-type="float">
            <text:p>70,000</text:p>
          </table:table-cell>
          <table:table-cell office:value-type="float" office:value="59.7556873545554" calcext:value-type="float">
            <text:p>59,756</text:p>
          </table:table-cell>
          <table:table-cell office:value-type="float" office:value="10.2446915555759" calcext:value-type="float">
            <text:p>10,2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8.411156957932" calcext:value-type="float">
            <text:p>568,411</text:p>
          </table:table-cell>
          <table:table-cell table:number-columns-repeated="2" office:value-type="float" office:value="63.9860512839361" calcext:value-type="float">
            <text:p>63,9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6.751936115619" calcext:value-type="float">
            <text:p>246,752</text:p>
          </table:table-cell>
          <table:table-cell office:value-type="float" office:value="17.7968650394268" calcext:value-type="float">
            <text:p>17,797</text:p>
          </table:table-cell>
          <table:table-cell office:value-type="float" office:value="7.36935657441789" calcext:value-type="float">
            <text:p>7,369</text:p>
          </table:table-cell>
          <table:table-cell office:value-type="float" office:value="10.4275084650089" calcext:value-type="float">
            <text:p>10,4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827178126302" calcext:value-type="float">
            <text:p>677,827</text:p>
          </table:table-cell>
          <table:table-cell table:number-columns-repeated="2" office:value-type="float" office:value="20.9957657015814" calcext:value-type="float">
            <text:p>20,9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28788524338" calcext:value-type="float">
            <text:p>218,229</text:p>
          </table:table-cell>
          <table:table-cell table:number-columns-repeated="2" office:value-type="float" office:value="16.3890470241515" calcext:value-type="float">
            <text:p>16,3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713915938072" calcext:value-type="float">
            <text:p>213,714</text:p>
          </table:table-cell>
          <table:table-cell office:value-type="float" office:value="5.26002652954561" calcext:value-type="float">
            <text:p>5,260</text:p>
          </table:table-cell>
          <table:table-cell office:value-type="float" office:value="0" calcext:value-type="float">
            <text:p>0,000</text:p>
          </table:table-cell>
          <table:table-cell office:value-type="float" office:value="5.26002652954561" calcext:value-type="float">
            <text:p>5,2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8.871548550206" calcext:value-type="float">
            <text:p>218,872</text:p>
          </table:table-cell>
          <table:table-cell table:number-columns-repeated="2" office:value-type="float" office:value="5.44630363977057" calcext:value-type="float">
            <text:p>5,4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08.320870336096" calcext:value-type="float">
            <text:p>808,321</text:p>
          </table:table-cell>
          <table:table-cell office:value-type="float" office:value="132.80921055232" calcext:value-type="float">
            <text:p>132,809</text:p>
          </table:table-cell>
          <table:table-cell office:value-type="float" office:value="127.924727637578" calcext:value-type="float">
            <text:p>127,925</text:p>
          </table:table-cell>
          <table:table-cell office:value-type="float" office:value="4.88448291474232" calcext:value-type="float">
            <text:p>4,8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9.81218839253" calcext:value-type="float">
            <text:p>2 369,812</text:p>
          </table:table-cell>
          <table:table-cell office:value-type="float" office:value="101.864896359286" calcext:value-type="float">
            <text:p>101,865</text:p>
          </table:table-cell>
          <table:table-cell office:value-type="float" office:value="25.1145489971548" calcext:value-type="float">
            <text:p>25,115</text:p>
          </table:table-cell>
          <table:table-cell office:value-type="float" office:value="76.7503473621311" calcext:value-type="float">
            <text:p>76,7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6.244835093388" calcext:value-type="float">
            <text:p>586,245</text:p>
          </table:table-cell>
          <table:table-cell office:value-type="float" office:value="74.9359269429073" calcext:value-type="float">
            <text:p>74,936</text:p>
          </table:table-cell>
          <table:table-cell office:value-type="float" office:value="70.3366419230269" calcext:value-type="float">
            <text:p>70,337</text:p>
          </table:table-cell>
          <table:table-cell office:value-type="float" office:value="4.59928501988041" calcext:value-type="float">
            <text:p>4,5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503494219984" calcext:value-type="float">
            <text:p>466,5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72.76438953672" calcext:value-type="float">
            <text:p>272,764</text:p>
          </table:table-cell>
          <table:table-cell office:value-type="float" office:value="22.3588065284311" calcext:value-type="float">
            <text:p>22,359</text:p>
          </table:table-cell>
          <table:table-cell office:value-type="float" office:value="19.6317990875411" calcext:value-type="float">
            <text:p>19,632</text:p>
          </table:table-cell>
          <table:table-cell office:value-type="float" office:value="2.72700744088997" calcext:value-type="float">
            <text:p>2,7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20886277823" calcext:value-type="float">
            <text:p>1 264,209</text:p>
          </table:table-cell>
          <table:table-cell table:number-columns-repeated="2" office:value-type="float" office:value="335.805067366249" calcext:value-type="float">
            <text:p>335,8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387924085707" calcext:value-type="float">
            <text:p>906,388</text:p>
          </table:table-cell>
          <table:table-cell office:value-type="float" office:value="81.7982347112219" calcext:value-type="float">
            <text:p>81,798</text:p>
          </table:table-cell>
          <table:table-cell office:value-type="float" office:value="73.5803337238965" calcext:value-type="float">
            <text:p>73,580</text:p>
          </table:table-cell>
          <table:table-cell office:value-type="float" office:value="8.21790098732535" calcext:value-type="float">
            <text:p>8,2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2.691837981728" calcext:value-type="float">
            <text:p>422,692</text:p>
          </table:table-cell>
          <table:table-cell office:value-type="float" office:value="57.1999844820399" calcext:value-type="float">
            <text:p>57,200</text:p>
          </table:table-cell>
          <table:table-cell office:value-type="float" office:value="28.8367767018764" calcext:value-type="float">
            <text:p>28,837</text:p>
          </table:table-cell>
          <table:table-cell office:value-type="float" office:value="28.3632077801635" calcext:value-type="float">
            <text:p>28,3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87.205824763885" calcext:value-type="float">
            <text:p>587,206</text:p>
          </table:table-cell>
          <table:table-cell office:value-type="float" office:value="24.1673230279676" calcext:value-type="float">
            <text:p>24,167</text:p>
          </table:table-cell>
          <table:table-cell office:value-type="float" office:value="9.24049882957333" calcext:value-type="float">
            <text:p>9,240</text:p>
          </table:table-cell>
          <table:table-cell office:value-type="float" office:value="14.9268241983943" calcext:value-type="float">
            <text:p>14,9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6.655442356309" calcext:value-type="float">
            <text:p>886,655</text:p>
          </table:table-cell>
          <table:table-cell office:value-type="float" office:value="80.4616964685335" calcext:value-type="float">
            <text:p>80,462</text:p>
          </table:table-cell>
          <table:table-cell office:value-type="float" office:value="39.5003815055283" calcext:value-type="float">
            <text:p>39,500</text:p>
          </table:table-cell>
          <table:table-cell office:value-type="float" office:value="40.9613149630052" calcext:value-type="float">
            <text:p>40,9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18435211411" calcext:value-type="float">
            <text:p>678,184</text:p>
          </table:table-cell>
          <table:table-cell table:number-columns-repeated="2" office:value-type="float" office:value="7.34235376720639" calcext:value-type="float">
            <text:p>7,3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59878889619" calcext:value-type="float">
            <text:p>439,599</text:p>
          </table:table-cell>
          <table:table-cell office:value-type="float" office:value="41.8878155409238" calcext:value-type="float">
            <text:p>41,888</text:p>
          </table:table-cell>
          <table:table-cell office:value-type="float" office:value="27.9807613866963" calcext:value-type="float">
            <text:p>27,981</text:p>
          </table:table-cell>
          <table:table-cell office:value-type="float" office:value="13.9070541542275" calcext:value-type="float">
            <text:p>13,9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266.0435582729" calcext:value-type="float">
            <text:p>1 266,044</text:p>
          </table:table-cell>
          <table:table-cell office:value-type="float" office:value="48.5555117070404" calcext:value-type="float">
            <text:p>48,556</text:p>
          </table:table-cell>
          <table:table-cell office:value-type="float" office:value="41.1588593783861" calcext:value-type="float">
            <text:p>41,159</text:p>
          </table:table-cell>
          <table:table-cell office:value-type="float" office:value="7.39665232865428" calcext:value-type="float">
            <text:p>7,3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92.082600840683" calcext:value-type="float">
            <text:p>692,083</text:p>
          </table:table-cell>
          <table:table-cell table:number-columns-repeated="2" office:value-type="float" office:value="35.1905983824662" calcext:value-type="float">
            <text:p>35,1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61.30437646909" calcext:value-type="float">
            <text:p>1 161,304</text:p>
          </table:table-cell>
          <table:table-cell office:value-type="float" office:value="4.68856009258525" calcext:value-type="float">
            <text:p>4,689</text:p>
          </table:table-cell>
          <table:table-cell office:value-type="float" office:value="0" calcext:value-type="float">
            <text:p>0,000</text:p>
          </table:table-cell>
          <table:table-cell office:value-type="float" office:value="4.68856009258525" calcext:value-type="float">
            <text:p>4,6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08.7337898043" calcext:value-type="float">
            <text:p>1 408,734</text:p>
          </table:table-cell>
          <table:table-cell table:number-columns-repeated="2" office:value-type="float" office:value="151.642614771933" calcext:value-type="float">
            <text:p>151,6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1.55916493389" calcext:value-type="float">
            <text:p>1 041,559</text:p>
          </table:table-cell>
          <table:table-cell table:number-columns-repeated="2" office:value-type="float" office:value="133.875407081313" calcext:value-type="float">
            <text:p>133,8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324337936615" calcext:value-type="float">
            <text:p>445,324</text:p>
          </table:table-cell>
          <table:table-cell office:value-type="float" office:value="14.1987691994341" calcext:value-type="float">
            <text:p>14,199</text:p>
          </table:table-cell>
          <table:table-cell office:value-type="float" office:value="10.7014208442372" calcext:value-type="float">
            <text:p>10,701</text:p>
          </table:table-cell>
          <table:table-cell office:value-type="float" office:value="3.4973483551969" calcext:value-type="float">
            <text:p>3,4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39.615914681789" calcext:value-type="float">
            <text:p>439,616</text:p>
          </table:table-cell>
          <table:table-cell table:number-columns-repeated="2" office:value-type="float" office:value="10.2237760503252" calcext:value-type="float">
            <text:p>10,2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49.918091316139" calcext:value-type="float">
            <text:p>449,918</text:p>
          </table:table-cell>
          <table:table-cell office:value-type="float" office:value="56.076808591045" calcext:value-type="float">
            <text:p>56,077</text:p>
          </table:table-cell>
          <table:table-cell office:value-type="float" office:value="38.1186022578982" calcext:value-type="float">
            <text:p>38,119</text:p>
          </table:table-cell>
          <table:table-cell office:value-type="float" office:value="17.9582063331468" calcext:value-type="float">
            <text:p>17,9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3.76331274661" calcext:value-type="float">
            <text:p>373,763</text:p>
          </table:table-cell>
          <table:table-cell office:value-type="float" office:value="29.9176160267772" calcext:value-type="float">
            <text:p>29,918</text:p>
          </table:table-cell>
          <table:table-cell office:value-type="float" office:value="29.9014968575758" calcext:value-type="float">
            <text:p>29,901</text:p>
          </table:table-cell>
          <table:table-cell office:value-type="float" office:value="0.0161191692013898" calcext:value-type="float">
            <text:p>0,0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4.061206425329" calcext:value-type="float">
            <text:p>194,061</text:p>
          </table:table-cell>
          <table:table-cell office:value-type="float" office:value="11.9595679449014" calcext:value-type="float">
            <text:p>11,960</text:p>
          </table:table-cell>
          <table:table-cell office:value-type="float" office:value="7.68072480872035" calcext:value-type="float">
            <text:p>7,681</text:p>
          </table:table-cell>
          <table:table-cell office:value-type="float" office:value="4.27884313618105" calcext:value-type="float">
            <text:p>4,2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2.527195308826" calcext:value-type="float">
            <text:p>622,527</text:p>
          </table:table-cell>
          <table:table-cell office:value-type="float" office:value="48.5132376974581" calcext:value-type="float">
            <text:p>48,513</text:p>
          </table:table-cell>
          <table:table-cell office:value-type="float" office:value="47.5970537666697" calcext:value-type="float">
            <text:p>47,597</text:p>
          </table:table-cell>
          <table:table-cell office:value-type="float" office:value="0.916183930788371" calcext:value-type="float">
            <text:p>0,9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1.908318983389" calcext:value-type="float">
            <text:p>631,908</text:p>
          </table:table-cell>
          <table:table-cell office:value-type="float" office:value="35.9269474597491" calcext:value-type="float">
            <text:p>35,927</text:p>
          </table:table-cell>
          <table:table-cell office:value-type="float" office:value="30.7748789221445" calcext:value-type="float">
            <text:p>30,775</text:p>
          </table:table-cell>
          <table:table-cell office:value-type="float" office:value="5.15206853760462" calcext:value-type="float">
            <text:p>5,1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159693819844" calcext:value-type="float">
            <text:p>614,160</text:p>
          </table:table-cell>
          <table:table-cell table:number-columns-repeated="2" office:value-type="float" office:value="69.8725842878129" calcext:value-type="float">
            <text:p>69,8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360830826333" calcext:value-type="float">
            <text:p>627,361</text:p>
          </table:table-cell>
          <table:table-cell table:number-columns-repeated="2" office:value-type="float" office:value="2.32338462631819" calcext:value-type="float">
            <text:p>2,3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0.96727276756" calcext:value-type="float">
            <text:p>1 350,967</text:p>
          </table:table-cell>
          <table:table-cell office:value-type="float" office:value="87.0260280307663" calcext:value-type="float">
            <text:p>87,026</text:p>
          </table:table-cell>
          <table:table-cell office:value-type="float" office:value="84.8624930914176" calcext:value-type="float">
            <text:p>84,862</text:p>
          </table:table-cell>
          <table:table-cell office:value-type="float" office:value="2.16353493934867" calcext:value-type="float">
            <text:p>2,1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564400761995" calcext:value-type="float">
            <text:p>826,564</text:p>
          </table:table-cell>
          <table:table-cell office:value-type="float" office:value="103.420915466589" calcext:value-type="float">
            <text:p>103,421</text:p>
          </table:table-cell>
          <table:table-cell office:value-type="float" office:value="81.061570889288" calcext:value-type="float">
            <text:p>81,062</text:p>
          </table:table-cell>
          <table:table-cell office:value-type="float" office:value="22.3593445773006" calcext:value-type="float">
            <text:p>22,3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7.90507749067" calcext:value-type="float">
            <text:p>1 517,905</text:p>
          </table:table-cell>
          <table:table-cell office:value-type="float" office:value="57.0023063793534" calcext:value-type="float">
            <text:p>57,002</text:p>
          </table:table-cell>
          <table:table-cell office:value-type="float" office:value="48.0242352284407" calcext:value-type="float">
            <text:p>48,024</text:p>
          </table:table-cell>
          <table:table-cell office:value-type="float" office:value="8.97807115091266" calcext:value-type="float">
            <text:p>8,9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371631964224" calcext:value-type="float">
            <text:p>623,372</text:p>
          </table:table-cell>
          <table:table-cell office:value-type="float" office:value="34.8483427077721" calcext:value-type="float">
            <text:p>34,848</text:p>
          </table:table-cell>
          <table:table-cell office:value-type="float" office:value="23.5550066881691" calcext:value-type="float">
            <text:p>23,555</text:p>
          </table:table-cell>
          <table:table-cell office:value-type="float" office:value="11.293336019603" calcext:value-type="float">
            <text:p>11,2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00034288647" calcext:value-type="float">
            <text:p>262,400</text:p>
          </table:table-cell>
          <table:table-cell table:number-columns-repeated="2" office:value-type="float" office:value="11.25330139368" calcext:value-type="float">
            <text:p>11,2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7.012500628768" calcext:value-type="float">
            <text:p>577,013</text:p>
          </table:table-cell>
          <table:table-cell office:value-type="float" office:value="99.1322799379984" calcext:value-type="float">
            <text:p>99,132</text:p>
          </table:table-cell>
          <table:table-cell office:value-type="float" office:value="83.2108588695661" calcext:value-type="float">
            <text:p>83,211</text:p>
          </table:table-cell>
          <table:table-cell office:value-type="float" office:value="15.9214210684323" calcext:value-type="float">
            <text:p>15,9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41771793573" calcext:value-type="float">
            <text:p>111,4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734370789115" calcext:value-type="float">
            <text:p>340,734</text:p>
          </table:table-cell>
          <table:table-cell office:value-type="float" office:value="31.1763912245846" calcext:value-type="float">
            <text:p>31,176</text:p>
          </table:table-cell>
          <table:table-cell office:value-type="float" office:value="6.78416148312709" calcext:value-type="float">
            <text:p>6,784</text:p>
          </table:table-cell>
          <table:table-cell office:value-type="float" office:value="24.3922297414575" calcext:value-type="float">
            <text:p>24,3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5.87082891171" calcext:value-type="float">
            <text:p>1 125,871</text:p>
          </table:table-cell>
          <table:table-cell office:value-type="float" office:value="114.563863339176" calcext:value-type="float">
            <text:p>114,564</text:p>
          </table:table-cell>
          <table:table-cell office:value-type="float" office:value="109.149467200992" calcext:value-type="float">
            <text:p>109,149</text:p>
          </table:table-cell>
          <table:table-cell office:value-type="float" office:value="5.41439613818402" calcext:value-type="float">
            <text:p>5,4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9.093796953916" calcext:value-type="float">
            <text:p>509,094</text:p>
          </table:table-cell>
          <table:table-cell table:number-columns-repeated="2" office:value-type="float" office:value="51.2641592804423" calcext:value-type="float">
            <text:p>51,2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55.071071291201" calcext:value-type="float">
            <text:p>855,071</text:p>
          </table:table-cell>
          <table:table-cell office:value-type="float" office:value="44.8453578986832" calcext:value-type="float">
            <text:p>44,845</text:p>
          </table:table-cell>
          <table:table-cell office:value-type="float" office:value="40.8737324912391" calcext:value-type="float">
            <text:p>40,874</text:p>
          </table:table-cell>
          <table:table-cell office:value-type="float" office:value="3.97162540744413" calcext:value-type="float">
            <text:p>3,97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1.571371711564" calcext:value-type="float">
            <text:p>751,571</text:p>
          </table:table-cell>
          <table:table-cell table:number-columns-repeated="2" office:value-type="float" office:value="76.081201987224" calcext:value-type="float">
            <text:p>76,0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0.81289355985" calcext:value-type="float">
            <text:p>1 000,813</text:p>
          </table:table-cell>
          <table:table-cell office:value-type="float" office:value="142.617899669266" calcext:value-type="float">
            <text:p>142,618</text:p>
          </table:table-cell>
          <table:table-cell office:value-type="float" office:value="136.213754135156" calcext:value-type="float">
            <text:p>136,214</text:p>
          </table:table-cell>
          <table:table-cell office:value-type="float" office:value="6.40414553410996" calcext:value-type="float">
            <text:p>6,4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83.525532579362" calcext:value-type="float">
            <text:p>283,526</text:p>
          </table:table-cell>
          <table:table-cell office:value-type="float" office:value="5.49748674850775" calcext:value-type="float">
            <text:p>5,497</text:p>
          </table:table-cell>
          <table:table-cell office:value-type="float" office:value="0" calcext:value-type="float">
            <text:p>0,000</text:p>
          </table:table-cell>
          <table:table-cell office:value-type="float" office:value="5.49748674850775" calcext:value-type="float">
            <text:p>5,4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6.722663385229" calcext:value-type="float">
            <text:p>886,723</text:p>
          </table:table-cell>
          <table:table-cell office:value-type="float" office:value="129.197455617839" calcext:value-type="float">
            <text:p>129,197</text:p>
          </table:table-cell>
          <table:table-cell office:value-type="float" office:value="127.640702116747" calcext:value-type="float">
            <text:p>127,641</text:p>
          </table:table-cell>
          <table:table-cell office:value-type="float" office:value="1.5567535010923" calcext:value-type="float">
            <text:p>1,55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4.299247345599" calcext:value-type="float">
            <text:p>964,299</text:p>
          </table:table-cell>
          <table:table-cell office:value-type="float" office:value="123.54074935199" calcext:value-type="float">
            <text:p>123,541</text:p>
          </table:table-cell>
          <table:table-cell office:value-type="float" office:value="105.494187328259" calcext:value-type="float">
            <text:p>105,494</text:p>
          </table:table-cell>
          <table:table-cell office:value-type="float" office:value="18.0465620237314" calcext:value-type="float">
            <text:p>18,0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5.385756654154" calcext:value-type="float">
            <text:p>935,386</text:p>
          </table:table-cell>
          <table:table-cell table:number-columns-repeated="2" office:value-type="float" office:value="37.9687803001884" calcext:value-type="float">
            <text:p>37,9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45.994094434107" calcext:value-type="float">
            <text:p>645,994</text:p>
          </table:table-cell>
          <table:table-cell office:value-type="float" office:value="55.905236512691" calcext:value-type="float">
            <text:p>55,905</text:p>
          </table:table-cell>
          <table:table-cell office:value-type="float" office:value="41.3731190726035" calcext:value-type="float">
            <text:p>41,373</text:p>
          </table:table-cell>
          <table:table-cell office:value-type="float" office:value="14.5321174400875" calcext:value-type="float">
            <text:p>14,5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726124174366" calcext:value-type="float">
            <text:p>569,726</text:p>
          </table:table-cell>
          <table:table-cell office:value-type="float" office:value="91.2013140168294" calcext:value-type="float">
            <text:p>91,201</text:p>
          </table:table-cell>
          <table:table-cell office:value-type="float" office:value="49.694349635843" calcext:value-type="float">
            <text:p>49,694</text:p>
          </table:table-cell>
          <table:table-cell office:value-type="float" office:value="41.5069643809864" calcext:value-type="float">
            <text:p>41,5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18.798744764063" calcext:value-type="float">
            <text:p>618,799</text:p>
          </table:table-cell>
          <table:table-cell office:value-type="float" office:value="51.7290825730804" calcext:value-type="float">
            <text:p>51,729</text:p>
          </table:table-cell>
          <table:table-cell office:value-type="float" office:value="41.3335502213418" calcext:value-type="float">
            <text:p>41,334</text:p>
          </table:table-cell>
          <table:table-cell office:value-type="float" office:value="10.3955323517386" calcext:value-type="float">
            <text:p>10,39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65.951581841514" calcext:value-type="float">
            <text:p>965,952</text:p>
          </table:table-cell>
          <table:table-cell office:value-type="float" office:value="43.2411581192208" calcext:value-type="float">
            <text:p>43,241</text:p>
          </table:table-cell>
          <table:table-cell office:value-type="float" office:value="41.5726115204323" calcext:value-type="float">
            <text:p>41,573</text:p>
          </table:table-cell>
          <table:table-cell office:value-type="float" office:value="1.66854659878851" calcext:value-type="float">
            <text:p>1,6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8.566276564086" calcext:value-type="float">
            <text:p>968,566</text:p>
          </table:table-cell>
          <table:table-cell office:value-type="float" office:value="109.086589560431" calcext:value-type="float">
            <text:p>109,087</text:p>
          </table:table-cell>
          <table:table-cell office:value-type="float" office:value="99.8090315545042" calcext:value-type="float">
            <text:p>99,809</text:p>
          </table:table-cell>
          <table:table-cell office:value-type="float" office:value="9.27755800592715" calcext:value-type="float">
            <text:p>9,2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3.636933615507" calcext:value-type="float">
            <text:p>423,637</text:p>
          </table:table-cell>
          <table:table-cell office:value-type="float" office:value="58.1160323161671" calcext:value-type="float">
            <text:p>58,116</text:p>
          </table:table-cell>
          <table:table-cell office:value-type="float" office:value="47.7704951790076" calcext:value-type="float">
            <text:p>47,770</text:p>
          </table:table-cell>
          <table:table-cell office:value-type="float" office:value="10.3455371371595" calcext:value-type="float">
            <text:p>10,3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21.72218647852" calcext:value-type="float">
            <text:p>4 321,722</text:p>
          </table:table-cell>
          <table:table-cell office:value-type="float" office:value="250.033729016044" calcext:value-type="float">
            <text:p>250,034</text:p>
          </table:table-cell>
          <table:table-cell office:value-type="float" office:value="249.509358018432" calcext:value-type="float">
            <text:p>249,509</text:p>
          </table:table-cell>
          <table:table-cell office:value-type="float" office:value="0.524370997611553" calcext:value-type="float">
            <text:p>0,5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88.440399928728" calcext:value-type="float">
            <text:p>288,440</text:p>
          </table:table-cell>
          <table:table-cell office:value-type="float" office:value="15.9843887153401" calcext:value-type="float">
            <text:p>15,984</text:p>
          </table:table-cell>
          <table:table-cell office:value-type="float" office:value="13.3640102558025" calcext:value-type="float">
            <text:p>13,364</text:p>
          </table:table-cell>
          <table:table-cell office:value-type="float" office:value="2.62037845953759" calcext:value-type="float">
            <text:p>2,6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11.12287430242" calcext:value-type="float">
            <text:p>211,123</text:p>
          </table:table-cell>
          <table:table-cell office:value-type="float" office:value="15.304570110451" calcext:value-type="float">
            <text:p>15,305</text:p>
          </table:table-cell>
          <table:table-cell office:value-type="float" office:value="5.64412389479646" calcext:value-type="float">
            <text:p>5,644</text:p>
          </table:table-cell>
          <table:table-cell office:value-type="float" office:value="9.66044621565454" calcext:value-type="float">
            <text:p>9,6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42.41529834598" calcext:value-type="float">
            <text:p>1 542,415</text:p>
          </table:table-cell>
          <table:table-cell office:value-type="float" office:value="17.4895807870957" calcext:value-type="float">
            <text:p>17,490</text:p>
          </table:table-cell>
          <table:table-cell office:value-type="float" office:value="16.3772356871701" calcext:value-type="float">
            <text:p>16,377</text:p>
          </table:table-cell>
          <table:table-cell office:value-type="float" office:value="1.1123450999256" calcext:value-type="float">
            <text:p>1,1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1.187807068319" calcext:value-type="float">
            <text:p>651,188</text:p>
          </table:table-cell>
          <table:table-cell table:number-columns-repeated="2" office:value-type="float" office:value="32.0318020236466" calcext:value-type="float">
            <text:p>32,0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21.36447813708" calcext:value-type="float">
            <text:p>521,364</text:p>
          </table:table-cell>
          <table:table-cell office:value-type="float" office:value="19.1108251624294" calcext:value-type="float">
            <text:p>19,111</text:p>
          </table:table-cell>
          <table:table-cell office:value-type="float" office:value="9.66910764740121" calcext:value-type="float">
            <text:p>9,669</text:p>
          </table:table-cell>
          <table:table-cell office:value-type="float" office:value="9.44171751502822" calcext:value-type="float">
            <text:p>9,4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32.179817263323" calcext:value-type="float">
            <text:p>632,180</text:p>
          </table:table-cell>
          <table:table-cell office:value-type="float" office:value="29.3947374607821" calcext:value-type="float">
            <text:p>29,395</text:p>
          </table:table-cell>
          <table:table-cell office:value-type="float" office:value="18.4188166914708" calcext:value-type="float">
            <text:p>18,419</text:p>
          </table:table-cell>
          <table:table-cell office:value-type="float" office:value="10.9759207693113" calcext:value-type="float">
            <text:p>10,9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2.27306271152" calcext:value-type="float">
            <text:p>1 152,273</text:p>
          </table:table-cell>
          <table:table-cell office:value-type="float" office:value="59.308889537258" calcext:value-type="float">
            <text:p>59,309</text:p>
          </table:table-cell>
          <table:table-cell office:value-type="float" office:value="44.3458925728251" calcext:value-type="float">
            <text:p>44,346</text:p>
          </table:table-cell>
          <table:table-cell office:value-type="float" office:value="14.9629969644329" calcext:value-type="float">
            <text:p>14,9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429434714607" calcext:value-type="float">
            <text:p>362,429</text:p>
          </table:table-cell>
          <table:table-cell table:number-columns-repeated="2" office:value-type="float" office:value="9.07160604707456" calcext:value-type="float">
            <text:p>9,0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76.575238517872" calcext:value-type="float">
            <text:p>676,575</text:p>
          </table:table-cell>
          <table:table-cell table:number-columns-repeated="2" office:value-type="float" office:value="9.33090784195613" calcext:value-type="float">
            <text:p>9,3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8.417539814052" calcext:value-type="float">
            <text:p>388,418</text:p>
          </table:table-cell>
          <table:table-cell table:number-columns-repeated="2" office:value-type="float" office:value="39.5073431122398" calcext:value-type="float">
            <text:p>39,5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498.99373488665" calcext:value-type="float">
            <text:p>1 498,994</text:p>
          </table:table-cell>
          <table:table-cell office:value-type="float" office:value="98.7007510893856" calcext:value-type="float">
            <text:p>98,701</text:p>
          </table:table-cell>
          <table:table-cell office:value-type="float" office:value="88.428142102062" calcext:value-type="float">
            <text:p>88,428</text:p>
          </table:table-cell>
          <table:table-cell office:value-type="float" office:value="10.2726089873236" calcext:value-type="float">
            <text:p>10,2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7.131767602543" calcext:value-type="float">
            <text:p>917,132</text:p>
          </table:table-cell>
          <table:table-cell office:value-type="float" office:value="106.212403226371" calcext:value-type="float">
            <text:p>106,212</text:p>
          </table:table-cell>
          <table:table-cell office:value-type="float" office:value="101.300265408044" calcext:value-type="float">
            <text:p>101,300</text:p>
          </table:table-cell>
          <table:table-cell office:value-type="float" office:value="4.91213781832732" calcext:value-type="float">
            <text:p>4,9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7.018914864529" calcext:value-type="float">
            <text:p>987,019</text:p>
          </table:table-cell>
          <table:table-cell office:value-type="float" office:value="94.594622731722" calcext:value-type="float">
            <text:p>94,595</text:p>
          </table:table-cell>
          <table:table-cell office:value-type="float" office:value="86.4584565456088" calcext:value-type="float">
            <text:p>86,458</text:p>
          </table:table-cell>
          <table:table-cell office:value-type="float" office:value="8.13616618611317" calcext:value-type="float">
            <text:p>8,1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81.380109682815" calcext:value-type="float">
            <text:p>381,380</text:p>
          </table:table-cell>
          <table:table-cell table:number-columns-repeated="2" office:value-type="float" office:value="14.0607100695338" calcext:value-type="float">
            <text:p>14,0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646422616343" calcext:value-type="float">
            <text:p>369,646</text:p>
          </table:table-cell>
          <table:table-cell office:value-type="float" office:value="15.9775524866304" calcext:value-type="float">
            <text:p>15,978</text:p>
          </table:table-cell>
          <table:table-cell office:value-type="float" office:value="4.80407492203634" calcext:value-type="float">
            <text:p>4,804</text:p>
          </table:table-cell>
          <table:table-cell office:value-type="float" office:value="11.1734775645941" calcext:value-type="float">
            <text:p>11,1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60.237720961396" calcext:value-type="float">
            <text:p>660,238</text:p>
          </table:table-cell>
          <table:table-cell table:number-columns-repeated="2" office:value-type="float" office:value="6.08560482043299" calcext:value-type="float">
            <text:p>6,0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0.522187901973" calcext:value-type="float">
            <text:p>980,522</text:p>
          </table:table-cell>
          <table:table-cell office:value-type="float" office:value="88.5189740492285" calcext:value-type="float">
            <text:p>88,519</text:p>
          </table:table-cell>
          <table:table-cell office:value-type="float" office:value="87.0130751878061" calcext:value-type="float">
            <text:p>87,013</text:p>
          </table:table-cell>
          <table:table-cell office:value-type="float" office:value="1.50589886142237" calcext:value-type="float">
            <text:p>1,5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8.367387578985" calcext:value-type="float">
            <text:p>248,367</text:p>
          </table:table-cell>
          <table:table-cell table:number-columns-repeated="2" office:value-type="float" office:value="3.63115772132198" calcext:value-type="float">
            <text:p>3,6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85.033130580824" calcext:value-type="float">
            <text:p>385,033</text:p>
          </table:table-cell>
          <table:table-cell office:value-type="float" office:value="43.7283938535258" calcext:value-type="float">
            <text:p>43,728</text:p>
          </table:table-cell>
          <table:table-cell office:value-type="float" office:value="42.2326055841402" calcext:value-type="float">
            <text:p>42,233</text:p>
          </table:table-cell>
          <table:table-cell office:value-type="float" office:value="1.49578826938564" calcext:value-type="float">
            <text:p>1,4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4.02281977644" calcext:value-type="float">
            <text:p>1 124,023</text:p>
          </table:table-cell>
          <table:table-cell office:value-type="float" office:value="34.3045862579517" calcext:value-type="float">
            <text:p>34,305</text:p>
          </table:table-cell>
          <table:table-cell office:value-type="float" office:value="29.4871328729842" calcext:value-type="float">
            <text:p>29,487</text:p>
          </table:table-cell>
          <table:table-cell office:value-type="float" office:value="4.81745338496752" calcext:value-type="float">
            <text:p>4,8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7.2938955356" calcext:value-type="float">
            <text:p>1 277,294</text:p>
          </table:table-cell>
          <table:table-cell office:value-type="float" office:value="74.8501487136453" calcext:value-type="float">
            <text:p>74,850</text:p>
          </table:table-cell>
          <table:table-cell office:value-type="float" office:value="62.990466710769" calcext:value-type="float">
            <text:p>62,990</text:p>
          </table:table-cell>
          <table:table-cell office:value-type="float" office:value="11.8596820028763" calcext:value-type="float">
            <text:p>11,8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34.26731126054" calcext:value-type="float">
            <text:p>1 134,267</text:p>
          </table:table-cell>
          <table:table-cell office:value-type="float" office:value="88.80161871121" calcext:value-type="float">
            <text:p>88,802</text:p>
          </table:table-cell>
          <table:table-cell office:value-type="float" office:value="81.8032993022198" calcext:value-type="float">
            <text:p>81,803</text:p>
          </table:table-cell>
          <table:table-cell office:value-type="float" office:value="6.99831940899021" calcext:value-type="float">
            <text:p>6,9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413202115477" calcext:value-type="float">
            <text:p>843,413</text:p>
          </table:table-cell>
          <table:table-cell office:value-type="float" office:value="56.309217256677" calcext:value-type="float">
            <text:p>56,309</text:p>
          </table:table-cell>
          <table:table-cell office:value-type="float" office:value="50.3136967234271" calcext:value-type="float">
            <text:p>50,314</text:p>
          </table:table-cell>
          <table:table-cell office:value-type="float" office:value="5.99552053324989" calcext:value-type="float">
            <text:p>5,9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0.838280347048" calcext:value-type="float">
            <text:p>210,838</text:p>
          </table:table-cell>
          <table:table-cell office:value-type="float" office:value="51.3908539360243" calcext:value-type="float">
            <text:p>51,391</text:p>
          </table:table-cell>
          <table:table-cell office:value-type="float" office:value="30.0593821894872" calcext:value-type="float">
            <text:p>30,059</text:p>
          </table:table-cell>
          <table:table-cell office:value-type="float" office:value="21.3314717465371" calcext:value-type="float">
            <text:p>21,3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973757625168" calcext:value-type="float">
            <text:p>616,974</text:p>
          </table:table-cell>
          <table:table-cell table:number-columns-repeated="2" office:value-type="float" office:value="20.8831004528085" calcext:value-type="float">
            <text:p>20,8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6.496286135417" calcext:value-type="float">
            <text:p>356,4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27099119591" calcext:value-type="float">
            <text:p>367,027</text:p>
          </table:table-cell>
          <table:table-cell table:number-columns-repeated="2" office:value-type="float" office:value="7.33917783964419" calcext:value-type="float">
            <text:p>7,3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53.66631313949" calcext:value-type="float">
            <text:p>2 153,666</text:p>
          </table:table-cell>
          <table:table-cell office:value-type="float" office:value="70.3247266018332" calcext:value-type="float">
            <text:p>70,325</text:p>
          </table:table-cell>
          <table:table-cell office:value-type="float" office:value="63.090865833992" calcext:value-type="float">
            <text:p>63,091</text:p>
          </table:table-cell>
          <table:table-cell office:value-type="float" office:value="7.23386076784117" calcext:value-type="float">
            <text:p>7,2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8.224943096068" calcext:value-type="float">
            <text:p>778,225</text:p>
          </table:table-cell>
          <table:table-cell office:value-type="float" office:value="39.6978113603899" calcext:value-type="float">
            <text:p>39,698</text:p>
          </table:table-cell>
          <table:table-cell office:value-type="float" office:value="27.9551710463788" calcext:value-type="float">
            <text:p>27,955</text:p>
          </table:table-cell>
          <table:table-cell office:value-type="float" office:value="11.7426403140111" calcext:value-type="float">
            <text:p>11,7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51.37722693489" calcext:value-type="float">
            <text:p>1 051,377</text:p>
          </table:table-cell>
          <table:table-cell office:value-type="float" office:value="60.2702981126243" calcext:value-type="float">
            <text:p>60,270</text:p>
          </table:table-cell>
          <table:table-cell office:value-type="float" office:value="52.9451492637168" calcext:value-type="float">
            <text:p>52,945</text:p>
          </table:table-cell>
          <table:table-cell office:value-type="float" office:value="7.3251488489075" calcext:value-type="float">
            <text:p>7,3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51.26357034434" calcext:value-type="float">
            <text:p>1 051,264</text:p>
          </table:table-cell>
          <table:table-cell office:value-type="float" office:value="46.6754483729077" calcext:value-type="float">
            <text:p>46,675</text:p>
          </table:table-cell>
          <table:table-cell office:value-type="float" office:value="29.3003430933443" calcext:value-type="float">
            <text:p>29,300</text:p>
          </table:table-cell>
          <table:table-cell office:value-type="float" office:value="17.3751052795634" calcext:value-type="float">
            <text:p>17,3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2.70989164578" calcext:value-type="float">
            <text:p>502,710</text:p>
          </table:table-cell>
          <table:table-cell office:value-type="float" office:value="5.96571736888264" calcext:value-type="float">
            <text:p>5,966</text:p>
          </table:table-cell>
          <table:table-cell office:value-type="float" office:value="4.53161374306243" calcext:value-type="float">
            <text:p>4,532</text:p>
          </table:table-cell>
          <table:table-cell office:value-type="float" office:value="1.43410362582021" calcext:value-type="float">
            <text:p>1,4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268761446114" calcext:value-type="float">
            <text:p>751,269</text:p>
          </table:table-cell>
          <table:table-cell table:number-columns-repeated="2" office:value-type="float" office:value="6.1098217520572" calcext:value-type="float">
            <text:p>6,1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328757417024" calcext:value-type="float">
            <text:p>909,329</text:p>
          </table:table-cell>
          <table:table-cell office:value-type="float" office:value="108.255310970848" calcext:value-type="float">
            <text:p>108,255</text:p>
          </table:table-cell>
          <table:table-cell office:value-type="float" office:value="104.887476861515" calcext:value-type="float">
            <text:p>104,887</text:p>
          </table:table-cell>
          <table:table-cell office:value-type="float" office:value="3.36783410933302" calcext:value-type="float">
            <text:p>3,3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14.84553012968" calcext:value-type="float">
            <text:p>1 014,846</text:p>
          </table:table-cell>
          <table:table-cell office:value-type="float" office:value="128.406113512801" calcext:value-type="float">
            <text:p>128,406</text:p>
          </table:table-cell>
          <table:table-cell office:value-type="float" office:value="128.249188812825" calcext:value-type="float">
            <text:p>128,249</text:p>
          </table:table-cell>
          <table:table-cell office:value-type="float" office:value="0.156924699975694" calcext:value-type="float">
            <text:p>0,1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71.2933082659" calcext:value-type="float">
            <text:p>1 071,293</text:p>
          </table:table-cell>
          <table:table-cell office:value-type="float" office:value="38.057012653371" calcext:value-type="float">
            <text:p>38,057</text:p>
          </table:table-cell>
          <table:table-cell office:value-type="float" office:value="30.5159037537172" calcext:value-type="float">
            <text:p>30,516</text:p>
          </table:table-cell>
          <table:table-cell office:value-type="float" office:value="7.5411088996538" calcext:value-type="float">
            <text:p>7,5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7.88326406668" calcext:value-type="float">
            <text:p>237,883</text:p>
          </table:table-cell>
          <table:table-cell table:number-columns-repeated="2" office:value-type="float" office:value="11.2726436790409" calcext:value-type="float">
            <text:p>11,2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7.450958969149" calcext:value-type="float">
            <text:p>887,451</text:p>
          </table:table-cell>
          <table:table-cell table:number-columns-repeated="2" office:value-type="float" office:value="49.0035467524221" calcext:value-type="float">
            <text:p>49,0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0.45124095411" calcext:value-type="float">
            <text:p>1 020,451</text:p>
          </table:table-cell>
          <table:table-cell office:value-type="float" office:value="138.143193483519" calcext:value-type="float">
            <text:p>138,143</text:p>
          </table:table-cell>
          <table:table-cell office:value-type="float" office:value="135.279264859988" calcext:value-type="float">
            <text:p>135,279</text:p>
          </table:table-cell>
          <table:table-cell office:value-type="float" office:value="2.86392862353106" calcext:value-type="float">
            <text:p>2,8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86.60625032488" calcext:value-type="float">
            <text:p>486,606</text:p>
          </table:table-cell>
          <table:table-cell table:number-columns-repeated="2" office:value-type="float" office:value="34.6389118085731" calcext:value-type="float">
            <text:p>34,6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67.821463424619" calcext:value-type="float">
            <text:p>767,821</text:p>
          </table:table-cell>
          <table:table-cell table:number-columns-repeated="2" office:value-type="float" office:value="79.181208827147" calcext:value-type="float">
            <text:p>79,1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5.811225766002" calcext:value-type="float">
            <text:p>445,8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93065988632" calcext:value-type="float">
            <text:p>1 287,931</text:p>
          </table:table-cell>
          <table:table-cell table:number-columns-repeated="2" office:value-type="float" office:value="81.6253965434844" calcext:value-type="float">
            <text:p>81,6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69.679682754914" calcext:value-type="float">
            <text:p>469,680</text:p>
          </table:table-cell>
          <table:table-cell office:value-type="float" office:value="47.4167063386894" calcext:value-type="float">
            <text:p>47,417</text:p>
          </table:table-cell>
          <table:table-cell office:value-type="float" office:value="43.4175938913906" calcext:value-type="float">
            <text:p>43,418</text:p>
          </table:table-cell>
          <table:table-cell office:value-type="float" office:value="3.99911244729879" calcext:value-type="float">
            <text:p>3,9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445857973491" calcext:value-type="float">
            <text:p>693,446</text:p>
          </table:table-cell>
          <table:table-cell office:value-type="float" office:value="14.5673970743718" calcext:value-type="float">
            <text:p>14,567</text:p>
          </table:table-cell>
          <table:table-cell office:value-type="float" office:value="14.3054044598478" calcext:value-type="float">
            <text:p>14,305</text:p>
          </table:table-cell>
          <table:table-cell office:value-type="float" office:value="0.26199261452398" calcext:value-type="float">
            <text:p>0,2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033081250274" calcext:value-type="float">
            <text:p>142,033</text:p>
          </table:table-cell>
          <table:table-cell table:number-columns-repeated="2" office:value-type="float" office:value="19.2465688126006" calcext:value-type="float">
            <text:p>19,2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7.70315074151" calcext:value-type="float">
            <text:p>1 077,703</text:p>
          </table:table-cell>
          <table:table-cell table:number-columns-repeated="2" office:value-type="float" office:value="93.708713649037" calcext:value-type="float">
            <text:p>93,7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58.310802605808" calcext:value-type="float">
            <text:p>858,311</text:p>
          </table:table-cell>
          <table:table-cell office:value-type="float" office:value="40.619154440007" calcext:value-type="float">
            <text:p>40,619</text:p>
          </table:table-cell>
          <table:table-cell office:value-type="float" office:value="22.7503673317349" calcext:value-type="float">
            <text:p>22,750</text:p>
          </table:table-cell>
          <table:table-cell office:value-type="float" office:value="17.8687871082721" calcext:value-type="float">
            <text:p>17,8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9.314624922487" calcext:value-type="float">
            <text:p>669,315</text:p>
          </table:table-cell>
          <table:table-cell table:number-columns-repeated="2" office:value-type="float" office:value="20.4940043414175" calcext:value-type="float">
            <text:p>20,4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3.82809323458" calcext:value-type="float">
            <text:p>1 263,828</text:p>
          </table:table-cell>
          <table:table-cell office:value-type="float" office:value="66.3205990065762" calcext:value-type="float">
            <text:p>66,321</text:p>
          </table:table-cell>
          <table:table-cell office:value-type="float" office:value="56.0696157947058" calcext:value-type="float">
            <text:p>56,070</text:p>
          </table:table-cell>
          <table:table-cell office:value-type="float" office:value="10.2509832118704" calcext:value-type="float">
            <text:p>10,2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208.94118283237" calcext:value-type="float">
            <text:p>1 208,941</text:p>
          </table:table-cell>
          <table:table-cell office:value-type="float" office:value="67.4554702045218" calcext:value-type="float">
            <text:p>67,455</text:p>
          </table:table-cell>
          <table:table-cell office:value-type="float" office:value="62.7973054215982" calcext:value-type="float">
            <text:p>62,797</text:p>
          </table:table-cell>
          <table:table-cell office:value-type="float" office:value="4.65816478292361" calcext:value-type="float">
            <text:p>4,6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052859927462" calcext:value-type="float">
            <text:p>735,053</text:p>
          </table:table-cell>
          <table:table-cell office:value-type="float" office:value="75.2960342501752" calcext:value-type="float">
            <text:p>75,296</text:p>
          </table:table-cell>
          <table:table-cell office:value-type="float" office:value="75.2958032151308" calcext:value-type="float">
            <text:p>75,296</text:p>
          </table:table-cell>
          <table:table-cell office:value-type="float" office:value="0.0002310350443872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09.318375497156" calcext:value-type="float">
            <text:p>509,318</text:p>
          </table:table-cell>
          <table:table-cell office:value-type="float" office:value="45.058596754504" calcext:value-type="float">
            <text:p>45,059</text:p>
          </table:table-cell>
          <table:table-cell office:value-type="float" office:value="7.99638097039338" calcext:value-type="float">
            <text:p>7,996</text:p>
          </table:table-cell>
          <table:table-cell office:value-type="float" office:value="37.0622157841106" calcext:value-type="float">
            <text:p>37,0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51.583501878561" calcext:value-type="float">
            <text:p>751,584</text:p>
          </table:table-cell>
          <table:table-cell office:value-type="float" office:value="123.312190633618" calcext:value-type="float">
            <text:p>123,312</text:p>
          </table:table-cell>
          <table:table-cell office:value-type="float" office:value="93.6027580680199" calcext:value-type="float">
            <text:p>93,603</text:p>
          </table:table-cell>
          <table:table-cell office:value-type="float" office:value="29.709432565598" calcext:value-type="float">
            <text:p>29,70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900928378739" calcext:value-type="float">
            <text:p>489,901</text:p>
          </table:table-cell>
          <table:table-cell table:number-columns-repeated="2" office:value-type="float" office:value="40.8207507824306" calcext:value-type="float">
            <text:p>40,8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24.024169581407" calcext:value-type="float">
            <text:p>624,024</text:p>
          </table:table-cell>
          <table:table-cell table:number-columns-repeated="2" office:value-type="float" office:value="57.8739290622177" calcext:value-type="float">
            <text:p>57,8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8.511107028771" calcext:value-type="float">
            <text:p>668,511</text:p>
          </table:table-cell>
          <table:table-cell office:value-type="float" office:value="201.562031461117" calcext:value-type="float">
            <text:p>201,562</text:p>
          </table:table-cell>
          <table:table-cell office:value-type="float" office:value="178.761496088597" calcext:value-type="float">
            <text:p>178,761</text:p>
          </table:table-cell>
          <table:table-cell office:value-type="float" office:value="22.8005353725196" calcext:value-type="float">
            <text:p>22,8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28628079177" calcext:value-type="float">
            <text:p>1 048,286</text:p>
          </table:table-cell>
          <table:table-cell office:value-type="float" office:value="119.289500331067" calcext:value-type="float">
            <text:p>119,290</text:p>
          </table:table-cell>
          <table:table-cell office:value-type="float" office:value="107.353583983205" calcext:value-type="float">
            <text:p>107,354</text:p>
          </table:table-cell>
          <table:table-cell office:value-type="float" office:value="11.9359163478617" calcext:value-type="float">
            <text:p>11,9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5.91585810234" calcext:value-type="float">
            <text:p>1 045,916</text:p>
          </table:table-cell>
          <table:table-cell office:value-type="float" office:value="37.8805229469533" calcext:value-type="float">
            <text:p>37,881</text:p>
          </table:table-cell>
          <table:table-cell office:value-type="float" office:value="12.9761878810681" calcext:value-type="float">
            <text:p>12,976</text:p>
          </table:table-cell>
          <table:table-cell office:value-type="float" office:value="24.9043350658852" calcext:value-type="float">
            <text:p>24,9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472097494709" calcext:value-type="float">
            <text:p>487,472</text:p>
          </table:table-cell>
          <table:table-cell office:value-type="float" office:value="32.553993976836" calcext:value-type="float">
            <text:p>32,554</text:p>
          </table:table-cell>
          <table:table-cell office:value-type="float" office:value="25.4931387350983" calcext:value-type="float">
            <text:p>25,493</text:p>
          </table:table-cell>
          <table:table-cell office:value-type="float" office:value="7.06085524173775" calcext:value-type="float">
            <text:p>7,0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6.20722474558" calcext:value-type="float">
            <text:p>1 106,207</text:p>
          </table:table-cell>
          <table:table-cell table:number-columns-repeated="2" office:value-type="float" office:value="20.9927395701348" calcext:value-type="float">
            <text:p>20,9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64.13938072536" calcext:value-type="float">
            <text:p>564,139</text:p>
          </table:table-cell>
          <table:table-cell office:value-type="float" office:value="2.83237050872329" calcext:value-type="float">
            <text:p>2,832</text:p>
          </table:table-cell>
          <table:table-cell office:value-type="float" office:value="0" calcext:value-type="float">
            <text:p>0,000</text:p>
          </table:table-cell>
          <table:table-cell office:value-type="float" office:value="2.83237050872329" calcext:value-type="float">
            <text:p>2,8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1.25133714306" calcext:value-type="float">
            <text:p>581,251</text:p>
          </table:table-cell>
          <table:table-cell table:number-columns-repeated="2" office:value-type="float" office:value="22.7634645751806" calcext:value-type="float">
            <text:p>22,7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2.635397565462" calcext:value-type="float">
            <text:p>522,635</text:p>
          </table:table-cell>
          <table:table-cell table:number-columns-repeated="2" office:value-type="float" office:value="4.31836811511353" calcext:value-type="float">
            <text:p>4,3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49.833960724492" calcext:value-type="float">
            <text:p>549,834</text:p>
          </table:table-cell>
          <table:table-cell table:number-columns-repeated="2" office:value-type="float" office:value="9.28274342403131" calcext:value-type="float">
            <text:p>9,2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4.822609531625" calcext:value-type="float">
            <text:p>614,823</text:p>
          </table:table-cell>
          <table:table-cell table:number-columns-repeated="2" office:value-type="float" office:value="60.5179428625783" calcext:value-type="float">
            <text:p>60,5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35.787081447253" calcext:value-type="float">
            <text:p>635,787</text:p>
          </table:table-cell>
          <table:table-cell table:number-columns-repeated="2" office:value-type="float" office:value="51.4215045493758" calcext:value-type="float">
            <text:p>51,4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1.515178666991" calcext:value-type="float">
            <text:p>341,515</text:p>
          </table:table-cell>
          <table:table-cell table:number-columns-repeated="2" office:value-type="float" office:value="0.0075578624954272" calcext:value-type="float">
            <text:p>0,0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60.271569658313" calcext:value-type="float">
            <text:p>760,272</text:p>
          </table:table-cell>
          <table:table-cell office:value-type="float" office:value="68.7993193154731" calcext:value-type="float">
            <text:p>68,799</text:p>
          </table:table-cell>
          <table:table-cell office:value-type="float" office:value="68.7941423813436" calcext:value-type="float">
            <text:p>68,794</text:p>
          </table:table-cell>
          <table:table-cell office:value-type="float" office:value="0.005176934129489" calcext:value-type="float">
            <text:p>0,0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59.47483517379" calcext:value-type="float">
            <text:p>1 259,475</text:p>
          </table:table-cell>
          <table:table-cell office:value-type="float" office:value="73.4296810598219" calcext:value-type="float">
            <text:p>73,430</text:p>
          </table:table-cell>
          <table:table-cell office:value-type="float" office:value="63.2265109720697" calcext:value-type="float">
            <text:p>63,227</text:p>
          </table:table-cell>
          <table:table-cell office:value-type="float" office:value="10.2031700877522" calcext:value-type="float">
            <text:p>10,2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543974902927" calcext:value-type="float">
            <text:p>619,544</text:p>
          </table:table-cell>
          <table:table-cell office:value-type="float" office:value="48.5072652791083" calcext:value-type="float">
            <text:p>48,507</text:p>
          </table:table-cell>
          <table:table-cell office:value-type="float" office:value="34.703051111164" calcext:value-type="float">
            <text:p>34,703</text:p>
          </table:table-cell>
          <table:table-cell office:value-type="float" office:value="13.8042141679443" calcext:value-type="float">
            <text:p>13,8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4.41199161167" calcext:value-type="float">
            <text:p>1 224,412</text:p>
          </table:table-cell>
          <table:table-cell office:value-type="float" office:value="108.221659246731" calcext:value-type="float">
            <text:p>108,222</text:p>
          </table:table-cell>
          <table:table-cell office:value-type="float" office:value="94.3372658900708" calcext:value-type="float">
            <text:p>94,337</text:p>
          </table:table-cell>
          <table:table-cell office:value-type="float" office:value="13.8843933566607" calcext:value-type="float">
            <text:p>13,8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5.079896424884" calcext:value-type="float">
            <text:p>335,080</text:p>
          </table:table-cell>
          <table:table-cell table:number-columns-repeated="2" office:value-type="float" office:value="1.11144426887994" calcext:value-type="float">
            <text:p>1,1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25.37903575839" calcext:value-type="float">
            <text:p>1 025,379</text:p>
          </table:table-cell>
          <table:table-cell table:number-columns-repeated="2" office:value-type="float" office:value="12.9375793229674" calcext:value-type="float">
            <text:p>12,9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22.096372441173" calcext:value-type="float">
            <text:p>822,096</text:p>
          </table:table-cell>
          <table:table-cell office:value-type="float" office:value="22.9190217426524" calcext:value-type="float">
            <text:p>22,919</text:p>
          </table:table-cell>
          <table:table-cell office:value-type="float" office:value="11.1031050477896" calcext:value-type="float">
            <text:p>11,103</text:p>
          </table:table-cell>
          <table:table-cell office:value-type="float" office:value="11.8159166948628" calcext:value-type="float">
            <text:p>11,81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68757561085" calcext:value-type="float">
            <text:p>309,069</text:p>
          </table:table-cell>
          <table:table-cell office:value-type="float" office:value="12.0449322446561" calcext:value-type="float">
            <text:p>12,045</text:p>
          </table:table-cell>
          <table:table-cell office:value-type="float" office:value="11.0951739536005" calcext:value-type="float">
            <text:p>11,095</text:p>
          </table:table-cell>
          <table:table-cell office:value-type="float" office:value="0.949758291055627" calcext:value-type="float">
            <text:p>0,9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1.722853521566" calcext:value-type="float">
            <text:p>561,723</text:p>
          </table:table-cell>
          <table:table-cell table:number-columns-repeated="2" office:value-type="float" office:value="17.5585716239236" calcext:value-type="float">
            <text:p>17,5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9.121152921691" calcext:value-type="float">
            <text:p>489,121</text:p>
          </table:table-cell>
          <table:table-cell table:number-columns-repeated="2" office:value-type="float" office:value="7.26936694533254" calcext:value-type="float">
            <text:p>7,2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92.108294822972" calcext:value-type="float">
            <text:p>392,108</text:p>
          </table:table-cell>
          <table:table-cell office:value-type="float" office:value="61.7754874517505" calcext:value-type="float">
            <text:p>61,775</text:p>
          </table:table-cell>
          <table:table-cell office:value-type="float" office:value="55.6687709089292" calcext:value-type="float">
            <text:p>55,669</text:p>
          </table:table-cell>
          <table:table-cell office:value-type="float" office:value="6.10671654282126" calcext:value-type="float">
            <text:p>6,1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13.157861979279" calcext:value-type="float">
            <text:p>513,158</text:p>
          </table:table-cell>
          <table:table-cell table:number-columns-repeated="2" office:value-type="float" office:value="12.5010541628559" calcext:value-type="float">
            <text:p>12,5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5.470541522151" calcext:value-type="float">
            <text:p>655,47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89.346802960127" calcext:value-type="float">
            <text:p>689,347</text:p>
          </table:table-cell>
          <table:table-cell office:value-type="float" office:value="12.9127259844941" calcext:value-type="float">
            <text:p>12,913</text:p>
          </table:table-cell>
          <table:table-cell office:value-type="float" office:value="7.74623174168385" calcext:value-type="float">
            <text:p>7,746</text:p>
          </table:table-cell>
          <table:table-cell office:value-type="float" office:value="5.16649424281022" calcext:value-type="float">
            <text:p>5,1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277724304017" calcext:value-type="float">
            <text:p>871,278</text:p>
          </table:table-cell>
          <table:table-cell office:value-type="float" office:value="47.418946065383" calcext:value-type="float">
            <text:p>47,419</text:p>
          </table:table-cell>
          <table:table-cell office:value-type="float" office:value="45.3681667063263" calcext:value-type="float">
            <text:p>45,368</text:p>
          </table:table-cell>
          <table:table-cell office:value-type="float" office:value="2.05077935905667" calcext:value-type="float">
            <text:p>2,0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150048451017" calcext:value-type="float">
            <text:p>846,150</text:p>
          </table:table-cell>
          <table:table-cell office:value-type="float" office:value="42.4975992667588" calcext:value-type="float">
            <text:p>42,498</text:p>
          </table:table-cell>
          <table:table-cell office:value-type="float" office:value="40.7948831442781" calcext:value-type="float">
            <text:p>40,795</text:p>
          </table:table-cell>
          <table:table-cell office:value-type="float" office:value="1.70271612248071" calcext:value-type="float">
            <text:p>1,7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77.10376303458" calcext:value-type="float">
            <text:p>377,104</text:p>
          </table:table-cell>
          <table:table-cell office:value-type="float" office:value="37.8375356913631" calcext:value-type="float">
            <text:p>37,838</text:p>
          </table:table-cell>
          <table:table-cell office:value-type="float" office:value="15.0449787097077" calcext:value-type="float">
            <text:p>15,045</text:p>
          </table:table-cell>
          <table:table-cell office:value-type="float" office:value="22.7925569816554" calcext:value-type="float">
            <text:p>22,7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9.617557015971" calcext:value-type="float">
            <text:p>969,618</text:p>
          </table:table-cell>
          <table:table-cell table:number-columns-repeated="2" office:value-type="float" office:value="48.6690446465451" calcext:value-type="float">
            <text:p>48,6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5.739817142555" calcext:value-type="float">
            <text:p>405,740</text:p>
          </table:table-cell>
          <table:table-cell office:value-type="float" office:value="12.2279077004883" calcext:value-type="float">
            <text:p>12,228</text:p>
          </table:table-cell>
          <table:table-cell office:value-type="float" office:value="3.88526266825694" calcext:value-type="float">
            <text:p>3,885</text:p>
          </table:table-cell>
          <table:table-cell office:value-type="float" office:value="8.34264503223133" calcext:value-type="float">
            <text:p>8,3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476.054747771682" calcext:value-type="float">
            <text:p>476,055</text:p>
          </table:table-cell>
          <table:table-cell office:value-type="float" office:value="41.2768041022258" calcext:value-type="float">
            <text:p>41,277</text:p>
          </table:table-cell>
          <table:table-cell office:value-type="float" office:value="18.5246863057873" calcext:value-type="float">
            <text:p>18,525</text:p>
          </table:table-cell>
          <table:table-cell office:value-type="float" office:value="22.7521177964385" calcext:value-type="float">
            <text:p>22,7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7.799018161988" calcext:value-type="float">
            <text:p>617,799</text:p>
          </table:table-cell>
          <table:table-cell table:number-columns-repeated="2" office:value-type="float" office:value="60.8820885952869" calcext:value-type="float">
            <text:p>60,8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3.397781548684" calcext:value-type="float">
            <text:p>363,398</text:p>
          </table:table-cell>
          <table:table-cell office:value-type="float" office:value="21.3408438166642" calcext:value-type="float">
            <text:p>21,341</text:p>
          </table:table-cell>
          <table:table-cell office:value-type="float" office:value="0" calcext:value-type="float">
            <text:p>0,000</text:p>
          </table:table-cell>
          <table:table-cell office:value-type="float" office:value="21.3408438166642" calcext:value-type="float">
            <text:p>21,3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18.632771810137" calcext:value-type="float">
            <text:p>718,633</text:p>
          </table:table-cell>
          <table:table-cell table:number-columns-repeated="2" office:value-type="float" office:value="9.47802274353126" calcext:value-type="float">
            <text:p>9,4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5.093353263778" calcext:value-type="float">
            <text:p>935,093</text:p>
          </table:table-cell>
          <table:table-cell table:number-columns-repeated="2" office:value-type="float" office:value="26.7163053421035" calcext:value-type="float">
            <text:p>26,7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2.764873225949" calcext:value-type="float">
            <text:p>582,765</text:p>
          </table:table-cell>
          <table:table-cell table:number-columns-repeated="2" office:value-type="float" office:value="18.2401119213068" calcext:value-type="float">
            <text:p>18,2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47.109483519967" calcext:value-type="float">
            <text:p>447,109</text:p>
          </table:table-cell>
          <table:table-cell table:number-columns-repeated="2" office:value-type="float" office:value="16.1237518868868" calcext:value-type="float">
            <text:p>16,1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6.742134516805" calcext:value-type="float">
            <text:p>506,742</text:p>
          </table:table-cell>
          <table:table-cell table:number-columns-repeated="2" office:value-type="float" office:value="37.5769722773624" calcext:value-type="float">
            <text:p>37,5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951.246617788634" calcext:value-type="float">
            <text:p>951,247</text:p>
          </table:table-cell>
          <table:table-cell table:number-columns-repeated="2" office:value-type="float" office:value="33.6030560397941" calcext:value-type="float">
            <text:p>33,6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540558089872" calcext:value-type="float">
            <text:p>604,541</text:p>
          </table:table-cell>
          <table:table-cell table:number-columns-repeated="2" office:value-type="float" office:value="9.31342209074002" calcext:value-type="float">
            <text:p>9,3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403.311590131067" calcext:value-type="float">
            <text:p>403,3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9.320438933246" calcext:value-type="float">
            <text:p>819,320</text:p>
          </table:table-cell>
          <table:table-cell office:value-type="float" office:value="94.3900374090661" calcext:value-type="float">
            <text:p>94,390</text:p>
          </table:table-cell>
          <table:table-cell office:value-type="float" office:value="76.8663911431105" calcext:value-type="float">
            <text:p>76,866</text:p>
          </table:table-cell>
          <table:table-cell office:value-type="float" office:value="17.5236462659556" calcext:value-type="float">
            <text:p>17,5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6.498890822259" calcext:value-type="float">
            <text:p>436,4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9.975784766226" calcext:value-type="float">
            <text:p>279,976</text:p>
          </table:table-cell>
          <table:table-cell office:value-type="float" office:value="37.2893738120765" calcext:value-type="float">
            <text:p>37,289</text:p>
          </table:table-cell>
          <table:table-cell office:value-type="float" office:value="37.2893202315686" calcext:value-type="float">
            <text:p>37,289</text:p>
          </table:table-cell>
          <table:table-cell office:value-type="float" office:value="0.0000535805078667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1.46192076957" calcext:value-type="float">
            <text:p>341,4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07.496893814027" calcext:value-type="float">
            <text:p>607,497</text:p>
          </table:table-cell>
          <table:table-cell table:number-columns-repeated="2" office:value-type="float" office:value="14.4487992326325" calcext:value-type="float">
            <text:p>14,4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32.148244441482" calcext:value-type="float">
            <text:p>732,1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06.677592737686" calcext:value-type="float">
            <text:p>406,6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712.006135675369" calcext:value-type="float">
            <text:p>712,0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3.58790826802" calcext:value-type="float">
            <text:p>403,588</text:p>
          </table:table-cell>
          <table:table-cell office:value-type="float" office:value="10.3863710086065" calcext:value-type="float">
            <text:p>10,386</text:p>
          </table:table-cell>
          <table:table-cell office:value-type="float" office:value="7.7860896917056" calcext:value-type="float">
            <text:p>7,786</text:p>
          </table:table-cell>
          <table:table-cell office:value-type="float" office:value="2.60028131690088" calcext:value-type="float">
            <text:p>2,6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8.453941881113" calcext:value-type="float">
            <text:p>398,454</text:p>
          </table:table-cell>
          <table:table-cell office:value-type="float" office:value="13.0963308288334" calcext:value-type="float">
            <text:p>13,096</text:p>
          </table:table-cell>
          <table:table-cell office:value-type="float" office:value="11.0861944402795" calcext:value-type="float">
            <text:p>11,086</text:p>
          </table:table-cell>
          <table:table-cell office:value-type="float" office:value="2.01013638855391" calcext:value-type="float">
            <text:p>2,0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4.561432882855" calcext:value-type="float">
            <text:p>524,561</text:p>
          </table:table-cell>
          <table:table-cell table:number-columns-repeated="2" office:value-type="float" office:value="4.53763441288046" calcext:value-type="float">
            <text:p>4,5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646815979515" calcext:value-type="float">
            <text:p>239,6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5.871703129125" calcext:value-type="float">
            <text:p>595,872</text:p>
          </table:table-cell>
          <table:table-cell table:number-columns-repeated="2" office:value-type="float" office:value="1.03027761221887" calcext:value-type="float">
            <text:p>1,0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40.503183125323" calcext:value-type="float">
            <text:p>240,503</text:p>
          </table:table-cell>
          <table:table-cell office:value-type="float" office:value="15.9520469867806" calcext:value-type="float">
            <text:p>15,952</text:p>
          </table:table-cell>
          <table:table-cell office:value-type="float" office:value="13.6287847392334" calcext:value-type="float">
            <text:p>13,629</text:p>
          </table:table-cell>
          <table:table-cell office:value-type="float" office:value="2.32326224754717" calcext:value-type="float">
            <text:p>2,3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2.302906668182" calcext:value-type="float">
            <text:p>172,3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7.42212427317" calcext:value-type="float">
            <text:p>197,42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3.77742247012" calcext:value-type="float">
            <text:p>703,777</text:p>
          </table:table-cell>
          <table:table-cell office:value-type="float" office:value="49.4699631405587" calcext:value-type="float">
            <text:p>49,470</text:p>
          </table:table-cell>
          <table:table-cell office:value-type="float" office:value="35.6736423393288" calcext:value-type="float">
            <text:p>35,674</text:p>
          </table:table-cell>
          <table:table-cell office:value-type="float" office:value="13.7963208012299" calcext:value-type="float">
            <text:p>13,7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20.250647658012" calcext:value-type="float">
            <text:p>320,251</text:p>
          </table:table-cell>
          <table:table-cell office:value-type="float" office:value="75.7928282030093" calcext:value-type="float">
            <text:p>75,793</text:p>
          </table:table-cell>
          <table:table-cell office:value-type="float" office:value="65.9477127495093" calcext:value-type="float">
            <text:p>65,948</text:p>
          </table:table-cell>
          <table:table-cell office:value-type="float" office:value="9.84511545349996" calcext:value-type="float">
            <text:p>9,84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29.626674213453" calcext:value-type="float">
            <text:p>629,627</text:p>
          </table:table-cell>
          <table:table-cell office:value-type="float" office:value="29.7324152946837" calcext:value-type="float">
            <text:p>29,732</text:p>
          </table:table-cell>
          <table:table-cell office:value-type="float" office:value="6.36898217325133" calcext:value-type="float">
            <text:p>6,369</text:p>
          </table:table-cell>
          <table:table-cell office:value-type="float" office:value="23.3634331214324" calcext:value-type="float">
            <text:p>23,3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2.41039104962" calcext:value-type="float">
            <text:p>182,410</text:p>
          </table:table-cell>
          <table:table-cell office:value-type="float" office:value="28.8417702140249" calcext:value-type="float">
            <text:p>28,842</text:p>
          </table:table-cell>
          <table:table-cell office:value-type="float" office:value="20.5903989986532" calcext:value-type="float">
            <text:p>20,590</text:p>
          </table:table-cell>
          <table:table-cell office:value-type="float" office:value="8.2513712153717" calcext:value-type="float">
            <text:p>8,2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223694380948" calcext:value-type="float">
            <text:p>207,224</text:p>
          </table:table-cell>
          <table:table-cell table:number-columns-repeated="2" office:value-type="float" office:value="0.259015972190467" calcext:value-type="float">
            <text:p>0,2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3.61165984609" calcext:value-type="float">
            <text:p>1 083,612</text:p>
          </table:table-cell>
          <table:table-cell table:number-columns-repeated="2" office:value-type="float" office:value="35.5261645460693" calcext:value-type="float">
            <text:p>35,5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3.724352966019" calcext:value-type="float">
            <text:p>503,724</text:p>
          </table:table-cell>
          <table:table-cell table:number-columns-repeated="2" office:value-type="float" office:value="14.9799410304257" calcext:value-type="float">
            <text:p>14,9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9.70343915285" calcext:value-type="float">
            <text:p>319,703</text:p>
          </table:table-cell>
          <table:table-cell table:number-columns-repeated="2" office:value-type="float" office:value="43.1540010744751" calcext:value-type="float">
            <text:p>43,1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1001.09470047267" calcext:value-type="float">
            <text:p>1 001,095</text:p>
          </table:table-cell>
          <table:table-cell office:value-type="float" office:value="67.5251107049518" calcext:value-type="float">
            <text:p>67,525</text:p>
          </table:table-cell>
          <table:table-cell office:value-type="float" office:value="65.091366188148" calcext:value-type="float">
            <text:p>65,091</text:p>
          </table:table-cell>
          <table:table-cell office:value-type="float" office:value="2.43374451680378" calcext:value-type="float">
            <text:p>2,4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6.899166202215" calcext:value-type="float">
            <text:p>866,899</text:p>
          </table:table-cell>
          <table:table-cell table:number-columns-repeated="2" office:value-type="float" office:value="65.78242810974" calcext:value-type="float">
            <text:p>65,7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4.831526015973" calcext:value-type="float">
            <text:p>834,832</text:p>
          </table:table-cell>
          <table:table-cell office:value-type="float" office:value="121.602542300634" calcext:value-type="float">
            <text:p>121,603</text:p>
          </table:table-cell>
          <table:table-cell office:value-type="float" office:value="116.749145596753" calcext:value-type="float">
            <text:p>116,749</text:p>
          </table:table-cell>
          <table:table-cell office:value-type="float" office:value="4.85339670388082" calcext:value-type="float">
            <text:p>4,8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6.526725813974" calcext:value-type="float">
            <text:p>566,527</text:p>
          </table:table-cell>
          <table:table-cell table:number-columns-repeated="2" office:value-type="float" office:value="18.9273452151976" calcext:value-type="float">
            <text:p>18,9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0299932916" calcext:value-type="float">
            <text:p>316,503</text:p>
          </table:table-cell>
          <table:table-cell office:value-type="float" office:value="30.0504025338418" calcext:value-type="float">
            <text:p>30,050</text:p>
          </table:table-cell>
          <table:table-cell office:value-type="float" office:value="23.5370968162604" calcext:value-type="float">
            <text:p>23,537</text:p>
          </table:table-cell>
          <table:table-cell office:value-type="float" office:value="6.51330571758138" calcext:value-type="float">
            <text:p>6,51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17.885948819331" calcext:value-type="float">
            <text:p>517,886</text:p>
          </table:table-cell>
          <table:table-cell table:number-columns-repeated="2" office:value-type="float" office:value="20.8667249099841" calcext:value-type="float">
            <text:p>20,8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90.36573954687" calcext:value-type="float">
            <text:p>990,366</text:p>
          </table:table-cell>
          <table:table-cell table:number-columns-repeated="2" office:value-type="float" office:value="42.411599264069" calcext:value-type="float">
            <text:p>42,4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7.760635802522" calcext:value-type="float">
            <text:p>887,761</text:p>
          </table:table-cell>
          <table:table-cell office:value-type="float" office:value="26.9282913554879" calcext:value-type="float">
            <text:p>26,928</text:p>
          </table:table-cell>
          <table:table-cell office:value-type="float" office:value="17.3006371986277" calcext:value-type="float">
            <text:p>17,301</text:p>
          </table:table-cell>
          <table:table-cell office:value-type="float" office:value="9.62765415686018" calcext:value-type="float">
            <text:p>9,6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69.815831724431" calcext:value-type="float">
            <text:p>869,816</text:p>
          </table:table-cell>
          <table:table-cell table:number-columns-repeated="2" office:value-type="float" office:value="36.982973095544" calcext:value-type="float">
            <text:p>36,9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699.247998499783" calcext:value-type="float">
            <text:p>699,248</text:p>
          </table:table-cell>
          <table:table-cell table:number-columns-repeated="2" office:value-type="float" office:value="53.5519326241536" calcext:value-type="float">
            <text:p>53,5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48.70918537705" calcext:value-type="float">
            <text:p>1 248,709</text:p>
          </table:table-cell>
          <table:table-cell office:value-type="float" office:value="77.1194902129337" calcext:value-type="float">
            <text:p>77,119</text:p>
          </table:table-cell>
          <table:table-cell office:value-type="float" office:value="69.1585925798836" calcext:value-type="float">
            <text:p>69,159</text:p>
          </table:table-cell>
          <table:table-cell office:value-type="float" office:value="7.96089763305008" calcext:value-type="float">
            <text:p>7,9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8.521773141331" calcext:value-type="float">
            <text:p>598,522</text:p>
          </table:table-cell>
          <table:table-cell office:value-type="float" office:value="6.18312696354336" calcext:value-type="float">
            <text:p>6,183</text:p>
          </table:table-cell>
          <table:table-cell office:value-type="float" office:value="0" calcext:value-type="float">
            <text:p>0,000</text:p>
          </table:table-cell>
          <table:table-cell office:value-type="float" office:value="6.18312696354336" calcext:value-type="float">
            <text:p>6,1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3.3380750205" calcext:value-type="float">
            <text:p>2 163,338</text:p>
          </table:table-cell>
          <table:table-cell office:value-type="float" office:value="344.848182396346" calcext:value-type="float">
            <text:p>344,848</text:p>
          </table:table-cell>
          <table:table-cell office:value-type="float" office:value="294.232987374531" calcext:value-type="float">
            <text:p>294,233</text:p>
          </table:table-cell>
          <table:table-cell office:value-type="float" office:value="50.6151950218155" calcext:value-type="float">
            <text:p>50,6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18.603234229781" calcext:value-type="float">
            <text:p>818,603</text:p>
          </table:table-cell>
          <table:table-cell office:value-type="float" office:value="44.9254166685469" calcext:value-type="float">
            <text:p>44,925</text:p>
          </table:table-cell>
          <table:table-cell office:value-type="float" office:value="38.2914860931492" calcext:value-type="float">
            <text:p>38,291</text:p>
          </table:table-cell>
          <table:table-cell office:value-type="float" office:value="6.63393057539773" calcext:value-type="float">
            <text:p>6,6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199.638515309447" calcext:value-type="float">
            <text:p>199,639</text:p>
          </table:table-cell>
          <table:table-cell table:number-columns-repeated="2" office:value-type="float" office:value="15.5731608352737" calcext:value-type="float">
            <text:p>15,5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022265313258" calcext:value-type="float">
            <text:p>297,022</text:p>
          </table:table-cell>
          <table:table-cell office:value-type="float" office:value="25.911356768249" calcext:value-type="float">
            <text:p>25,911</text:p>
          </table:table-cell>
          <table:table-cell office:value-type="float" office:value="20.9336768013214" calcext:value-type="float">
            <text:p>20,934</text:p>
          </table:table-cell>
          <table:table-cell office:value-type="float" office:value="4.97767996692758" calcext:value-type="float">
            <text:p>4,9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084160063144" calcext:value-type="float">
            <text:p>670,084</text:p>
          </table:table-cell>
          <table:table-cell table:number-columns-repeated="2" office:value-type="float" office:value="25.1557557737168" calcext:value-type="float">
            <text:p>25,1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3.353298095028" calcext:value-type="float">
            <text:p>643,353</text:p>
          </table:table-cell>
          <table:table-cell office:value-type="float" office:value="101.594964551326" calcext:value-type="float">
            <text:p>101,595</text:p>
          </table:table-cell>
          <table:table-cell office:value-type="float" office:value="100.120587129477" calcext:value-type="float">
            <text:p>100,121</text:p>
          </table:table-cell>
          <table:table-cell office:value-type="float" office:value="1.47437742184937" calcext:value-type="float">
            <text:p>1,47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6.874620155127" calcext:value-type="float">
            <text:p>476,875</text:p>
          </table:table-cell>
          <table:table-cell office:value-type="float" office:value="52.1832674126482" calcext:value-type="float">
            <text:p>52,183</text:p>
          </table:table-cell>
          <table:table-cell office:value-type="float" office:value="40.0306909533581" calcext:value-type="float">
            <text:p>40,031</text:p>
          </table:table-cell>
          <table:table-cell office:value-type="float" office:value="12.1525764592901" calcext:value-type="float">
            <text:p>12,1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7.234285567325" calcext:value-type="float">
            <text:p>277,234</text:p>
          </table:table-cell>
          <table:table-cell office:value-type="float" office:value="15.1675433661398" calcext:value-type="float">
            <text:p>15,168</text:p>
          </table:table-cell>
          <table:table-cell office:value-type="float" office:value="14.072215456603" calcext:value-type="float">
            <text:p>14,072</text:p>
          </table:table-cell>
          <table:table-cell office:value-type="float" office:value="1.09532790953679" calcext:value-type="float">
            <text:p>1,0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3.042100978096" calcext:value-type="float">
            <text:p>383,042</text:p>
          </table:table-cell>
          <table:table-cell table:number-columns-repeated="2" office:value-type="float" office:value="5.27990652662329" calcext:value-type="float">
            <text:p>5,2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4.95046741259" calcext:value-type="float">
            <text:p>1 194,950</text:p>
          </table:table-cell>
          <table:table-cell office:value-type="float" office:value="25.5023876237605" calcext:value-type="float">
            <text:p>25,502</text:p>
          </table:table-cell>
          <table:table-cell office:value-type="float" office:value="3.98504503206993" calcext:value-type="float">
            <text:p>3,985</text:p>
          </table:table-cell>
          <table:table-cell office:value-type="float" office:value="21.5173425916906" calcext:value-type="float">
            <text:p>21,5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3.425366361003" calcext:value-type="float">
            <text:p>563,425</text:p>
          </table:table-cell>
          <table:table-cell table:number-columns-repeated="2" office:value-type="float" office:value="24.4005892392691" calcext:value-type="float">
            <text:p>24,4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9.31682050564" calcext:value-type="float">
            <text:p>619,317</text:p>
          </table:table-cell>
          <table:table-cell table:number-columns-repeated="2" office:value-type="float" office:value="52.540555258634" calcext:value-type="float">
            <text:p>52,5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06737823343" calcext:value-type="float">
            <text:p>974,507</text:p>
          </table:table-cell>
          <table:table-cell office:value-type="float" office:value="85.7021971379621" calcext:value-type="float">
            <text:p>85,702</text:p>
          </table:table-cell>
          <table:table-cell office:value-type="float" office:value="81.2097121484111" calcext:value-type="float">
            <text:p>81,210</text:p>
          </table:table-cell>
          <table:table-cell office:value-type="float" office:value="4.49248498955105" calcext:value-type="float">
            <text:p>4,4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8.41399597467" calcext:value-type="float">
            <text:p>538,414</text:p>
          </table:table-cell>
          <table:table-cell table:number-columns-repeated="2" office:value-type="float" office:value="21.4735068875261" calcext:value-type="float">
            <text:p>21,4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3.853756158976" calcext:value-type="float">
            <text:p>903,854</text:p>
          </table:table-cell>
          <table:table-cell table:number-columns-repeated="2" office:value-type="float" office:value="28.4692294037201" calcext:value-type="float">
            <text:p>28,4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7.626716211771" calcext:value-type="float">
            <text:p>717,627</text:p>
          </table:table-cell>
          <table:table-cell office:value-type="float" office:value="110.144072880284" calcext:value-type="float">
            <text:p>110,144</text:p>
          </table:table-cell>
          <table:table-cell office:value-type="float" office:value="96.5354464266833" calcext:value-type="float">
            <text:p>96,535</text:p>
          </table:table-cell>
          <table:table-cell office:value-type="float" office:value="13.608626453601" calcext:value-type="float">
            <text:p>13,6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6.31216517435" calcext:value-type="float">
            <text:p>846,312</text:p>
          </table:table-cell>
          <table:table-cell office:value-type="float" office:value="83.3993212742962" calcext:value-type="float">
            <text:p>83,399</text:p>
          </table:table-cell>
          <table:table-cell office:value-type="float" office:value="67.0341387315677" calcext:value-type="float">
            <text:p>67,034</text:p>
          </table:table-cell>
          <table:table-cell office:value-type="float" office:value="16.3651825427285" calcext:value-type="float">
            <text:p>16,3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6525026523" calcext:value-type="float">
            <text:p>766,653</text:p>
          </table:table-cell>
          <table:table-cell table:number-columns-repeated="2" office:value-type="float" office:value="120.855977816662" calcext:value-type="float">
            <text:p>120,8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3.14120624828" calcext:value-type="float">
            <text:p>1 343,141</text:p>
          </table:table-cell>
          <table:table-cell office:value-type="float" office:value="256.703226520814" calcext:value-type="float">
            <text:p>256,703</text:p>
          </table:table-cell>
          <table:table-cell office:value-type="float" office:value="236.657534371925" calcext:value-type="float">
            <text:p>236,658</text:p>
          </table:table-cell>
          <table:table-cell office:value-type="float" office:value="20.0456921488887" calcext:value-type="float">
            <text:p>20,0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61.51906678932" calcext:value-type="float">
            <text:p>1 061,519</text:p>
          </table:table-cell>
          <table:table-cell table:number-columns-repeated="2" office:value-type="float" office:value="25.8947517592624" calcext:value-type="float">
            <text:p>25,8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8189196881" calcext:value-type="float">
            <text:p>1 029,819</text:p>
          </table:table-cell>
          <table:table-cell office:value-type="float" office:value="143.224301261513" calcext:value-type="float">
            <text:p>143,224</text:p>
          </table:table-cell>
          <table:table-cell office:value-type="float" office:value="137.632004767116" calcext:value-type="float">
            <text:p>137,632</text:p>
          </table:table-cell>
          <table:table-cell office:value-type="float" office:value="5.59229649439689" calcext:value-type="float">
            <text:p>5,5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420047609992" calcext:value-type="float">
            <text:p>228,420</text:p>
          </table:table-cell>
          <table:table-cell table:number-columns-repeated="2" office:value-type="float" office:value="1.59054685076131" calcext:value-type="float">
            <text:p>1,5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4.11699589135" calcext:value-type="float">
            <text:p>504,117</text:p>
          </table:table-cell>
          <table:table-cell table:number-columns-repeated="2" office:value-type="float" office:value="47.4518443435037" calcext:value-type="float">
            <text:p>47,4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604.497125650913" calcext:value-type="float">
            <text:p>604,497</text:p>
          </table:table-cell>
          <table:table-cell office:value-type="float" office:value="22.7895775990573" calcext:value-type="float">
            <text:p>22,790</text:p>
          </table:table-cell>
          <table:table-cell office:value-type="float" office:value="22.5642809852943" calcext:value-type="float">
            <text:p>22,564</text:p>
          </table:table-cell>
          <table:table-cell office:value-type="float" office:value="0.225296613763037" calcext:value-type="float">
            <text:p>0,2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56.022273708522" calcext:value-type="float">
            <text:p>656,022</text:p>
          </table:table-cell>
          <table:table-cell office:value-type="float" office:value="11.0352714367084" calcext:value-type="float">
            <text:p>11,035</text:p>
          </table:table-cell>
          <table:table-cell office:value-type="float" office:value="10.549427771186" calcext:value-type="float">
            <text:p>10,549</text:p>
          </table:table-cell>
          <table:table-cell office:value-type="float" office:value="0.485843665522392" calcext:value-type="float">
            <text:p>0,4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2.020042914555" calcext:value-type="float">
            <text:p>612,020</text:p>
          </table:table-cell>
          <table:table-cell office:value-type="float" office:value="8.94119081641042" calcext:value-type="float">
            <text:p>8,941</text:p>
          </table:table-cell>
          <table:table-cell office:value-type="float" office:value="0.0040850646150485" calcext:value-type="float">
            <text:p>0,004</text:p>
          </table:table-cell>
          <table:table-cell office:value-type="float" office:value="8.93710575179537" calcext:value-type="float">
            <text:p>8,9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7.856038400436" calcext:value-type="float">
            <text:p>487,856</text:p>
          </table:table-cell>
          <table:table-cell office:value-type="float" office:value="34.7210997703471" calcext:value-type="float">
            <text:p>34,721</text:p>
          </table:table-cell>
          <table:table-cell office:value-type="float" office:value="12.6813542518881" calcext:value-type="float">
            <text:p>12,681</text:p>
          </table:table-cell>
          <table:table-cell office:value-type="float" office:value="22.039745518459" calcext:value-type="float">
            <text:p>22,0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41.286112726733" calcext:value-type="float">
            <text:p>941,286</text:p>
          </table:table-cell>
          <table:table-cell table:number-columns-repeated="2" office:value-type="float" office:value="18.0392994716219" calcext:value-type="float">
            <text:p>18,0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449666398708" calcext:value-type="float">
            <text:p>543,450</text:p>
          </table:table-cell>
          <table:table-cell office:value-type="float" office:value="51.9277530218472" calcext:value-type="float">
            <text:p>51,928</text:p>
          </table:table-cell>
          <table:table-cell office:value-type="float" office:value="21.7150433364368" calcext:value-type="float">
            <text:p>21,715</text:p>
          </table:table-cell>
          <table:table-cell office:value-type="float" office:value="30.2127096854104" calcext:value-type="float">
            <text:p>30,2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812.465894228866" calcext:value-type="float">
            <text:p>812,466</text:p>
          </table:table-cell>
          <table:table-cell table:number-columns-repeated="2" office:value-type="float" office:value="84.2563205801627" calcext:value-type="float">
            <text:p>84,2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2.537082138804" calcext:value-type="float">
            <text:p>582,537</text:p>
          </table:table-cell>
          <table:table-cell office:value-type="float" office:value="28.2844335983758" calcext:value-type="float">
            <text:p>28,284</text:p>
          </table:table-cell>
          <table:table-cell office:value-type="float" office:value="22.4171853862528" calcext:value-type="float">
            <text:p>22,417</text:p>
          </table:table-cell>
          <table:table-cell office:value-type="float" office:value="5.86724821212298" calcext:value-type="float">
            <text:p>5,8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8.905873049297" calcext:value-type="float">
            <text:p>488,906</text:p>
          </table:table-cell>
          <table:table-cell table:number-columns-repeated="2" office:value-type="float" office:value="10.6489063078366" calcext:value-type="float">
            <text:p>10,6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682083659289" calcext:value-type="float">
            <text:p>532,682</text:p>
          </table:table-cell>
          <table:table-cell office:value-type="float" office:value="56.3097764189449" calcext:value-type="float">
            <text:p>56,310</text:p>
          </table:table-cell>
          <table:table-cell office:value-type="float" office:value="41.5239087303966" calcext:value-type="float">
            <text:p>41,524</text:p>
          </table:table-cell>
          <table:table-cell office:value-type="float" office:value="14.7858676885483" calcext:value-type="float">
            <text:p>14,7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9.158940218824" calcext:value-type="float">
            <text:p>709,159</text:p>
          </table:table-cell>
          <table:table-cell table:number-columns-repeated="2" office:value-type="float" office:value="100.708914488978" calcext:value-type="float">
            <text:p>100,7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3154294369" calcext:value-type="float">
            <text:p>1 045,432</text:p>
          </table:table-cell>
          <table:table-cell table:number-columns-repeated="2" office:value-type="float" office:value="63.5536006305316" calcext:value-type="float">
            <text:p>63,5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8.806380940035" calcext:value-type="float">
            <text:p>348,806</text:p>
          </table:table-cell>
          <table:table-cell office:value-type="float" office:value="16.6897131482254" calcext:value-type="float">
            <text:p>16,690</text:p>
          </table:table-cell>
          <table:table-cell office:value-type="float" office:value="10.9855844241903" calcext:value-type="float">
            <text:p>10,986</text:p>
          </table:table-cell>
          <table:table-cell office:value-type="float" office:value="5.70412872403512" calcext:value-type="float">
            <text:p>5,7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07.886952180018" calcext:value-type="float">
            <text:p>607,887</text:p>
          </table:table-cell>
          <table:table-cell table:number-columns-repeated="2" office:value-type="float" office:value="131.380400462647" calcext:value-type="float">
            <text:p>131,3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74.92166288853" calcext:value-type="float">
            <text:p>674,922</text:p>
          </table:table-cell>
          <table:table-cell office:value-type="float" office:value="10.1148755724423" calcext:value-type="float">
            <text:p>10,115</text:p>
          </table:table-cell>
          <table:table-cell office:value-type="float" office:value="8.76887784749157" calcext:value-type="float">
            <text:p>8,769</text:p>
          </table:table-cell>
          <table:table-cell office:value-type="float" office:value="1.34599772495069" calcext:value-type="float">
            <text:p>1,34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185616992291" calcext:value-type="float">
            <text:p>412,186</text:p>
          </table:table-cell>
          <table:table-cell office:value-type="float" office:value="35.8190330935941" calcext:value-type="float">
            <text:p>35,819</text:p>
          </table:table-cell>
          <table:table-cell office:value-type="float" office:value="26.3734186162769" calcext:value-type="float">
            <text:p>26,373</text:p>
          </table:table-cell>
          <table:table-cell office:value-type="float" office:value="9.4456144773172" calcext:value-type="float">
            <text:p>9,4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9.555454192738" calcext:value-type="float">
            <text:p>609,555</text:p>
          </table:table-cell>
          <table:table-cell table:number-columns-repeated="2" office:value-type="float" office:value="23.5016538044654" calcext:value-type="float">
            <text:p>23,5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78.73029807317" calcext:value-type="float">
            <text:p>1 278,730</text:p>
          </table:table-cell>
          <table:table-cell table:number-columns-repeated="2" office:value-type="float" office:value="156.243367076587" calcext:value-type="float">
            <text:p>156,2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2.938746878791" calcext:value-type="float">
            <text:p>372,939</text:p>
          </table:table-cell>
          <table:table-cell office:value-type="float" office:value="17.3105562933202" calcext:value-type="float">
            <text:p>17,311</text:p>
          </table:table-cell>
          <table:table-cell office:value-type="float" office:value="15.0253535984389" calcext:value-type="float">
            <text:p>15,025</text:p>
          </table:table-cell>
          <table:table-cell office:value-type="float" office:value="2.28520269488134" calcext:value-type="float">
            <text:p>2,2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14.00743306444" calcext:value-type="float">
            <text:p>414,007</text:p>
          </table:table-cell>
          <table:table-cell office:value-type="float" office:value="3.02292350333537" calcext:value-type="float">
            <text:p>3,023</text:p>
          </table:table-cell>
          <table:table-cell office:value-type="float" office:value="1.94423213041551" calcext:value-type="float">
            <text:p>1,944</text:p>
          </table:table-cell>
          <table:table-cell office:value-type="float" office:value="1.07869137291986" calcext:value-type="float">
            <text:p>1,0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382.770346461005" calcext:value-type="float">
            <text:p>382,770</text:p>
          </table:table-cell>
          <table:table-cell office:value-type="float" office:value="21.898678271933" calcext:value-type="float">
            <text:p>21,899</text:p>
          </table:table-cell>
          <table:table-cell office:value-type="float" office:value="0" calcext:value-type="float">
            <text:p>0,000</text:p>
          </table:table-cell>
          <table:table-cell office:value-type="float" office:value="21.898678271933" calcext:value-type="float">
            <text:p>21,8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27.769650301797" calcext:value-type="float">
            <text:p>827,770</text:p>
          </table:table-cell>
          <table:table-cell table:number-columns-repeated="2" office:value-type="float" office:value="44.3685110010966" calcext:value-type="float">
            <text:p>44,3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814747996542" calcext:value-type="float">
            <text:p>501,815</text:p>
          </table:table-cell>
          <table:table-cell office:value-type="float" office:value="70.1907632972695" calcext:value-type="float">
            <text:p>70,191</text:p>
          </table:table-cell>
          <table:table-cell office:value-type="float" office:value="64.533580239412" calcext:value-type="float">
            <text:p>64,534</text:p>
          </table:table-cell>
          <table:table-cell office:value-type="float" office:value="5.65718305785753" calcext:value-type="float">
            <text:p>5,6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633814321204" calcext:value-type="float">
            <text:p>314,634</text:p>
          </table:table-cell>
          <table:table-cell table:number-columns-repeated="2" office:value-type="float" office:value="21.5029538878828" calcext:value-type="float">
            <text:p>21,5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78.183291668072" calcext:value-type="float">
            <text:p>178,183</text:p>
          </table:table-cell>
          <table:table-cell table:number-columns-repeated="2" office:value-type="float" office:value="15.8463026452109" calcext:value-type="float">
            <text:p>15,8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757063492585" calcext:value-type="float">
            <text:p>352,757</text:p>
          </table:table-cell>
          <table:table-cell office:value-type="float" office:value="25.0054177851382" calcext:value-type="float">
            <text:p>25,005</text:p>
          </table:table-cell>
          <table:table-cell office:value-type="float" office:value="0.0831589884005254" calcext:value-type="float">
            <text:p>0,083</text:p>
          </table:table-cell>
          <table:table-cell office:value-type="float" office:value="24.9222587967377" calcext:value-type="float">
            <text:p>24,9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3652866312" calcext:value-type="float">
            <text:p>123,484</text:p>
          </table:table-cell>
          <table:table-cell table:number-columns-repeated="2" office:value-type="float" office:value="4.54089234546681" calcext:value-type="float">
            <text:p>4,5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48.871845889266" calcext:value-type="float">
            <text:p>148,8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40.818282701818" calcext:value-type="float">
            <text:p>440,818</text:p>
          </table:table-cell>
          <table:table-cell office:value-type="float" office:value="38.1954015710768" calcext:value-type="float">
            <text:p>38,195</text:p>
          </table:table-cell>
          <table:table-cell office:value-type="float" office:value="19.1799384029784" calcext:value-type="float">
            <text:p>19,180</text:p>
          </table:table-cell>
          <table:table-cell office:value-type="float" office:value="19.0154631680984" calcext:value-type="float">
            <text:p>19,0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5.655924901186" calcext:value-type="float">
            <text:p>405,6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38956434095" calcext:value-type="float">
            <text:p>707,839</text:p>
          </table:table-cell>
          <table:table-cell office:value-type="float" office:value="83.2298183220486" calcext:value-type="float">
            <text:p>83,230</text:p>
          </table:table-cell>
          <table:table-cell office:value-type="float" office:value="71.3834915061075" calcext:value-type="float">
            <text:p>71,383</text:p>
          </table:table-cell>
          <table:table-cell office:value-type="float" office:value="11.8463268159411" calcext:value-type="float">
            <text:p>11,8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4.01475565957" calcext:value-type="float">
            <text:p>1 414,015</text:p>
          </table:table-cell>
          <table:table-cell table:number-columns-repeated="2" office:value-type="float" office:value="76.1842278512341" calcext:value-type="float">
            <text:p>76,1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1.129798812301" calcext:value-type="float">
            <text:p>871,130</text:p>
          </table:table-cell>
          <table:table-cell office:value-type="float" office:value="111.771114499449" calcext:value-type="float">
            <text:p>111,771</text:p>
          </table:table-cell>
          <table:table-cell office:value-type="float" office:value="76.109858916279" calcext:value-type="float">
            <text:p>76,110</text:p>
          </table:table-cell>
          <table:table-cell office:value-type="float" office:value="35.6612555831697" calcext:value-type="float">
            <text:p>35,6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70.520523121511" calcext:value-type="float">
            <text:p>670,521</text:p>
          </table:table-cell>
          <table:table-cell office:value-type="float" office:value="2.97967739235355" calcext:value-type="float">
            <text:p>2,980</text:p>
          </table:table-cell>
          <table:table-cell office:value-type="float" office:value="0" calcext:value-type="float">
            <text:p>0,000</text:p>
          </table:table-cell>
          <table:table-cell office:value-type="float" office:value="2.97967739235355" calcext:value-type="float">
            <text:p>2,9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10.890865009932" calcext:value-type="float">
            <text:p>510,891</text:p>
          </table:table-cell>
          <table:table-cell office:value-type="float" office:value="47.9032292953469" calcext:value-type="float">
            <text:p>47,903</text:p>
          </table:table-cell>
          <table:table-cell office:value-type="float" office:value="28.8673727859941" calcext:value-type="float">
            <text:p>28,867</text:p>
          </table:table-cell>
          <table:table-cell office:value-type="float" office:value="19.0358565093528" calcext:value-type="float">
            <text:p>19,0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4.902838297971" calcext:value-type="float">
            <text:p>584,903</text:p>
          </table:table-cell>
          <table:table-cell office:value-type="float" office:value="33.5463354249737" calcext:value-type="float">
            <text:p>33,546</text:p>
          </table:table-cell>
          <table:table-cell office:value-type="float" office:value="32.1862003241449" calcext:value-type="float">
            <text:p>32,186</text:p>
          </table:table-cell>
          <table:table-cell office:value-type="float" office:value="1.36013510082882" calcext:value-type="float">
            <text:p>1,3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7.649752857712" calcext:value-type="float">
            <text:p>597,650</text:p>
          </table:table-cell>
          <table:table-cell office:value-type="float" office:value="37.6100571294038" calcext:value-type="float">
            <text:p>37,610</text:p>
          </table:table-cell>
          <table:table-cell office:value-type="float" office:value="32.1729355712989" calcext:value-type="float">
            <text:p>32,173</text:p>
          </table:table-cell>
          <table:table-cell office:value-type="float" office:value="5.43712155810494" calcext:value-type="float">
            <text:p>5,4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8.983758864278" calcext:value-type="float">
            <text:p>538,984</text:p>
          </table:table-cell>
          <table:table-cell table:number-columns-repeated="2" office:value-type="float" office:value="5.99801875452349" calcext:value-type="float">
            <text:p>5,9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4.193658116857" calcext:value-type="float">
            <text:p>634,194</text:p>
          </table:table-cell>
          <table:table-cell table:number-columns-repeated="2" office:value-type="float" office:value="11.3470498023615" calcext:value-type="float">
            <text:p>11,3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450948631903" calcext:value-type="float">
            <text:p>432,451</text:p>
          </table:table-cell>
          <table:table-cell table:number-columns-repeated="2" office:value-type="float" office:value="26.9645269646198" calcext:value-type="float">
            <text:p>26,9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8.018244783501" calcext:value-type="float">
            <text:p>568,018</text:p>
          </table:table-cell>
          <table:table-cell office:value-type="float" office:value="30.0208408319999" calcext:value-type="float">
            <text:p>30,021</text:p>
          </table:table-cell>
          <table:table-cell office:value-type="float" office:value="28.0339004778331" calcext:value-type="float">
            <text:p>28,034</text:p>
          </table:table-cell>
          <table:table-cell office:value-type="float" office:value="1.98694035416684" calcext:value-type="float">
            <text:p>1,9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0.728998683848" calcext:value-type="float">
            <text:p>770,729</text:p>
          </table:table-cell>
          <table:table-cell table:number-columns-repeated="2" office:value-type="float" office:value="26.2908434471848" calcext:value-type="float">
            <text:p>26,2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3.721449761883" calcext:value-type="float">
            <text:p>413,721</text:p>
          </table:table-cell>
          <table:table-cell office:value-type="float" office:value="37.8622798958972" calcext:value-type="float">
            <text:p>37,862</text:p>
          </table:table-cell>
          <table:table-cell office:value-type="float" office:value="28.0910751262578" calcext:value-type="float">
            <text:p>28,091</text:p>
          </table:table-cell>
          <table:table-cell office:value-type="float" office:value="9.77120476963942" calcext:value-type="float">
            <text:p>9,7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84.649057504755" calcext:value-type="float">
            <text:p>684,649</text:p>
          </table:table-cell>
          <table:table-cell table:number-columns-repeated="2" office:value-type="float" office:value="40.7683841450753" calcext:value-type="float">
            <text:p>40,7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47.32804383942" calcext:value-type="float">
            <text:p>1 547,328</text:p>
          </table:table-cell>
          <table:table-cell office:value-type="float" office:value="42.0592607703222" calcext:value-type="float">
            <text:p>42,059</text:p>
          </table:table-cell>
          <table:table-cell office:value-type="float" office:value="35.021572429132" calcext:value-type="float">
            <text:p>35,022</text:p>
          </table:table-cell>
          <table:table-cell office:value-type="float" office:value="7.03768834119018" calcext:value-type="float">
            <text:p>7,0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135203718826" calcext:value-type="float">
            <text:p>552,135</text:p>
          </table:table-cell>
          <table:table-cell office:value-type="float" office:value="20.7083621194548" calcext:value-type="float">
            <text:p>20,708</text:p>
          </table:table-cell>
          <table:table-cell office:value-type="float" office:value="18.0640340970717" calcext:value-type="float">
            <text:p>18,064</text:p>
          </table:table-cell>
          <table:table-cell office:value-type="float" office:value="2.64432802238309" calcext:value-type="float">
            <text:p>2,64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38.334918315049" calcext:value-type="float">
            <text:p>738,335</text:p>
          </table:table-cell>
          <table:table-cell office:value-type="float" office:value="139.19087906514" calcext:value-type="float">
            <text:p>139,191</text:p>
          </table:table-cell>
          <table:table-cell office:value-type="float" office:value="125.850449737915" calcext:value-type="float">
            <text:p>125,850</text:p>
          </table:table-cell>
          <table:table-cell office:value-type="float" office:value="13.3404293272253" calcext:value-type="float">
            <text:p>13,34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1.09799152692" calcext:value-type="float">
            <text:p>1 211,0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69.81753362152" calcext:value-type="float">
            <text:p>1 169,818</text:p>
          </table:table-cell>
          <table:table-cell office:value-type="float" office:value="66.4107370902134" calcext:value-type="float">
            <text:p>66,411</text:p>
          </table:table-cell>
          <table:table-cell office:value-type="float" office:value="53.0228159580211" calcext:value-type="float">
            <text:p>53,023</text:p>
          </table:table-cell>
          <table:table-cell office:value-type="float" office:value="13.3879211321923" calcext:value-type="float">
            <text:p>13,3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18.10573098455" calcext:value-type="float">
            <text:p>1 118,106</text:p>
          </table:table-cell>
          <table:table-cell table:number-columns-repeated="2" office:value-type="float" office:value="48.2897635793159" calcext:value-type="float">
            <text:p>48,2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2.859126578172" calcext:value-type="float">
            <text:p>612,859</text:p>
          </table:table-cell>
          <table:table-cell office:value-type="float" office:value="11.5566509661762" calcext:value-type="float">
            <text:p>11,557</text:p>
          </table:table-cell>
          <table:table-cell office:value-type="float" office:value="5.93213006526237" calcext:value-type="float">
            <text:p>5,932</text:p>
          </table:table-cell>
          <table:table-cell office:value-type="float" office:value="5.62452090091378" calcext:value-type="float">
            <text:p>5,6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49.968330546714" calcext:value-type="float">
            <text:p>849,968</text:p>
          </table:table-cell>
          <table:table-cell office:value-type="float" office:value="53.2300034149199" calcext:value-type="float">
            <text:p>53,230</text:p>
          </table:table-cell>
          <table:table-cell office:value-type="float" office:value="34.0246343678862" calcext:value-type="float">
            <text:p>34,025</text:p>
          </table:table-cell>
          <table:table-cell office:value-type="float" office:value="19.2053690470337" calcext:value-type="float">
            <text:p>19,2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59.913286868947" calcext:value-type="float">
            <text:p>459,913</text:p>
          </table:table-cell>
          <table:table-cell office:value-type="float" office:value="34.5201972756835" calcext:value-type="float">
            <text:p>34,520</text:p>
          </table:table-cell>
          <table:table-cell office:value-type="float" office:value="30.8923692723847" calcext:value-type="float">
            <text:p>30,892</text:p>
          </table:table-cell>
          <table:table-cell office:value-type="float" office:value="3.62782800329883" calcext:value-type="float">
            <text:p>3,6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9.820341351902" calcext:value-type="float">
            <text:p>449,820</text:p>
          </table:table-cell>
          <table:table-cell table:number-columns-repeated="2" office:value-type="float" office:value="5.1181319532381" calcext:value-type="float">
            <text:p>5,1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541328059989" calcext:value-type="float">
            <text:p>550,541</text:p>
          </table:table-cell>
          <table:table-cell table:number-columns-repeated="2" office:value-type="float" office:value="23.3033648263165" calcext:value-type="float">
            <text:p>23,3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0.594926573805" calcext:value-type="float">
            <text:p>370,5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6.923939758156" calcext:value-type="float">
            <text:p>476,924</text:p>
          </table:table-cell>
          <table:table-cell table:number-columns-repeated="2" office:value-type="float" office:value="4.02050769923686" calcext:value-type="float">
            <text:p>4,0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7.720846593122" calcext:value-type="float">
            <text:p>487,721</text:p>
          </table:table-cell>
          <table:table-cell table:number-columns-repeated="2" office:value-type="float" office:value="10.4211004345171" calcext:value-type="float">
            <text:p>10,4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52.336652693264" calcext:value-type="float">
            <text:p>452,337</text:p>
          </table:table-cell>
          <table:table-cell table:number-columns-repeated="2" office:value-type="float" office:value="3.0370578112397" calcext:value-type="float">
            <text:p>3,0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6.07299662534" calcext:value-type="float">
            <text:p>926,073</text:p>
          </table:table-cell>
          <table:table-cell office:value-type="float" office:value="28.5627091829704" calcext:value-type="float">
            <text:p>28,563</text:p>
          </table:table-cell>
          <table:table-cell office:value-type="float" office:value="13.9551328371271" calcext:value-type="float">
            <text:p>13,955</text:p>
          </table:table-cell>
          <table:table-cell office:value-type="float" office:value="14.6075763458433" calcext:value-type="float">
            <text:p>14,60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76.533971553633" calcext:value-type="float">
            <text:p>376,534</text:p>
          </table:table-cell>
          <table:table-cell table:number-columns-repeated="2" office:value-type="float" office:value="2.52017048787624" calcext:value-type="float">
            <text:p>2,5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30.280860448658" calcext:value-type="float">
            <text:p>830,281</text:p>
          </table:table-cell>
          <table:table-cell office:value-type="float" office:value="38.5687641607856" calcext:value-type="float">
            <text:p>38,569</text:p>
          </table:table-cell>
          <table:table-cell office:value-type="float" office:value="30.8456093210692" calcext:value-type="float">
            <text:p>30,846</text:p>
          </table:table-cell>
          <table:table-cell office:value-type="float" office:value="7.72315483971639" calcext:value-type="float">
            <text:p>7,7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42.539881287204" calcext:value-type="float">
            <text:p>942,540</text:p>
          </table:table-cell>
          <table:table-cell office:value-type="float" office:value="17.9194588919758" calcext:value-type="float">
            <text:p>17,919</text:p>
          </table:table-cell>
          <table:table-cell office:value-type="float" office:value="13.3052828911848" calcext:value-type="float">
            <text:p>13,305</text:p>
          </table:table-cell>
          <table:table-cell office:value-type="float" office:value="4.61417600079104" calcext:value-type="float">
            <text:p>4,6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56495660275" calcext:value-type="float">
            <text:p>188,456</text:p>
          </table:table-cell>
          <table:table-cell office:value-type="float" office:value="5.16179152533053" calcext:value-type="float">
            <text:p>5,162</text:p>
          </table:table-cell>
          <table:table-cell office:value-type="float" office:value="0" calcext:value-type="float">
            <text:p>0,000</text:p>
          </table:table-cell>
          <table:table-cell office:value-type="float" office:value="5.16179152533053" calcext:value-type="float">
            <text:p>5,1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532238489689" calcext:value-type="float">
            <text:p>226,532</text:p>
          </table:table-cell>
          <table:table-cell table:number-columns-repeated="2" office:value-type="float" office:value="0.0062147468865761" calcext:value-type="float">
            <text:p>0,0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7.14344053495" calcext:value-type="float">
            <text:p>427,143</text:p>
          </table:table-cell>
          <table:table-cell table:number-columns-repeated="2" office:value-type="float" office:value="40.9445033276832" calcext:value-type="float">
            <text:p>40,9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0.790869884018" calcext:value-type="float">
            <text:p>740,791</text:p>
          </table:table-cell>
          <table:table-cell table:number-columns-repeated="2" office:value-type="float" office:value="30.4565978575206" calcext:value-type="float">
            <text:p>30,4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805564294213" calcext:value-type="float">
            <text:p>376,806</text:p>
          </table:table-cell>
          <table:table-cell table:number-columns-repeated="2" office:value-type="float" office:value="23.6948331787294" calcext:value-type="float">
            <text:p>23,6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9.718623989071" calcext:value-type="float">
            <text:p>549,719</text:p>
          </table:table-cell>
          <table:table-cell table:number-columns-repeated="2" office:value-type="float" office:value="20.6364668371674" calcext:value-type="float">
            <text:p>20,6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61.037836307981" calcext:value-type="float">
            <text:p>461,038</text:p>
          </table:table-cell>
          <table:table-cell table:number-columns-repeated="2" office:value-type="float" office:value="9.05149104337576" calcext:value-type="float">
            <text:p>9,0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2.533434005533" calcext:value-type="float">
            <text:p>582,533</text:p>
          </table:table-cell>
          <table:table-cell office:value-type="float" office:value="53.7917715211265" calcext:value-type="float">
            <text:p>53,792</text:p>
          </table:table-cell>
          <table:table-cell office:value-type="float" office:value="42.5141376204906" calcext:value-type="float">
            <text:p>42,514</text:p>
          </table:table-cell>
          <table:table-cell office:value-type="float" office:value="11.2776339006359" calcext:value-type="float">
            <text:p>11,2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47.16462616647" calcext:value-type="float">
            <text:p>1 247,165</text:p>
          </table:table-cell>
          <table:table-cell office:value-type="float" office:value="110.75727257355" calcext:value-type="float">
            <text:p>110,757</text:p>
          </table:table-cell>
          <table:table-cell office:value-type="float" office:value="99.9231965044989" calcext:value-type="float">
            <text:p>99,923</text:p>
          </table:table-cell>
          <table:table-cell office:value-type="float" office:value="10.8340760690508" calcext:value-type="float">
            <text:p>10,8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300.840878273601" calcext:value-type="float">
            <text:p>300,841</text:p>
          </table:table-cell>
          <table:table-cell office:value-type="float" office:value="25.6373255789734" calcext:value-type="float">
            <text:p>25,637</text:p>
          </table:table-cell>
          <table:table-cell office:value-type="float" office:value="13.6644115382645" calcext:value-type="float">
            <text:p>13,664</text:p>
          </table:table-cell>
          <table:table-cell office:value-type="float" office:value="11.9729140407089" calcext:value-type="float">
            <text:p>11,9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4.480844448862" calcext:value-type="float">
            <text:p>504,481</text:p>
          </table:table-cell>
          <table:table-cell office:value-type="float" office:value="18.2447502771622" calcext:value-type="float">
            <text:p>18,245</text:p>
          </table:table-cell>
          <table:table-cell office:value-type="float" office:value="12.2472900137148" calcext:value-type="float">
            <text:p>12,247</text:p>
          </table:table-cell>
          <table:table-cell office:value-type="float" office:value="5.99746026344743" calcext:value-type="float">
            <text:p>5,9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341626881305" calcext:value-type="float">
            <text:p>593,342</text:p>
          </table:table-cell>
          <table:table-cell office:value-type="float" office:value="20.9422868323649" calcext:value-type="float">
            <text:p>20,942</text:p>
          </table:table-cell>
          <table:table-cell office:value-type="float" office:value="20.9190539282223" calcext:value-type="float">
            <text:p>20,919</text:p>
          </table:table-cell>
          <table:table-cell office:value-type="float" office:value="0.0232329041425637" calcext:value-type="float">
            <text:p>0,0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268.10554362259" calcext:value-type="float">
            <text:p>1 268,106</text:p>
          </table:table-cell>
          <table:table-cell office:value-type="float" office:value="39.4585803190239" calcext:value-type="float">
            <text:p>39,459</text:p>
          </table:table-cell>
          <table:table-cell office:value-type="float" office:value="27.3109559803472" calcext:value-type="float">
            <text:p>27,311</text:p>
          </table:table-cell>
          <table:table-cell office:value-type="float" office:value="12.1476243386767" calcext:value-type="float">
            <text:p>12,1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8.218607773205" calcext:value-type="float">
            <text:p>418,219</text:p>
          </table:table-cell>
          <table:table-cell office:value-type="float" office:value="40.806001266609" calcext:value-type="float">
            <text:p>40,806</text:p>
          </table:table-cell>
          <table:table-cell office:value-type="float" office:value="34.7477151840026" calcext:value-type="float">
            <text:p>34,748</text:p>
          </table:table-cell>
          <table:table-cell office:value-type="float" office:value="6.05828608260636" calcext:value-type="float">
            <text:p>6,0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4.93435992832" calcext:value-type="float">
            <text:p>1 064,934</text:p>
          </table:table-cell>
          <table:table-cell office:value-type="float" office:value="43.237590869231" calcext:value-type="float">
            <text:p>43,238</text:p>
          </table:table-cell>
          <table:table-cell office:value-type="float" office:value="31.9979080785391" calcext:value-type="float">
            <text:p>31,998</text:p>
          </table:table-cell>
          <table:table-cell office:value-type="float" office:value="11.2396827906919" calcext:value-type="float">
            <text:p>11,2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1.400604394403" calcext:value-type="float">
            <text:p>651,401</text:p>
          </table:table-cell>
          <table:table-cell table:number-columns-repeated="2" office:value-type="float" office:value="58.1698339727585" calcext:value-type="float">
            <text:p>58,1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5.550184605149" calcext:value-type="float">
            <text:p>545,5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4.363939627224" calcext:value-type="float">
            <text:p>194,36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8.99807434104" calcext:value-type="float">
            <text:p>668,998</text:p>
          </table:table-cell>
          <table:table-cell office:value-type="float" office:value="10.5237506279235" calcext:value-type="float">
            <text:p>10,524</text:p>
          </table:table-cell>
          <table:table-cell office:value-type="float" office:value="0.66113139291028" calcext:value-type="float">
            <text:p>0,661</text:p>
          </table:table-cell>
          <table:table-cell office:value-type="float" office:value="9.86261923501324" calcext:value-type="float">
            <text:p>9,8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293170434839" calcext:value-type="float">
            <text:p>423,293</text:p>
          </table:table-cell>
          <table:table-cell office:value-type="float" office:value="43.5791760643505" calcext:value-type="float">
            <text:p>43,579</text:p>
          </table:table-cell>
          <table:table-cell office:value-type="float" office:value="43.5743309013063" calcext:value-type="float">
            <text:p>43,574</text:p>
          </table:table-cell>
          <table:table-cell office:value-type="float" office:value="0.0048451630441572" calcext:value-type="float">
            <text:p>0,0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50.01321862341" calcext:value-type="float">
            <text:p>850,013</text:p>
          </table:table-cell>
          <table:table-cell office:value-type="float" office:value="115.660829858995" calcext:value-type="float">
            <text:p>115,661</text:p>
          </table:table-cell>
          <table:table-cell office:value-type="float" office:value="91.7496538586609" calcext:value-type="float">
            <text:p>91,750</text:p>
          </table:table-cell>
          <table:table-cell office:value-type="float" office:value="23.9111760003337" calcext:value-type="float">
            <text:p>23,9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135325881841" calcext:value-type="float">
            <text:p>659,135</text:p>
          </table:table-cell>
          <table:table-cell office:value-type="float" office:value="39.5034955462069" calcext:value-type="float">
            <text:p>39,503</text:p>
          </table:table-cell>
          <table:table-cell office:value-type="float" office:value="38.0829240710946" calcext:value-type="float">
            <text:p>38,083</text:p>
          </table:table-cell>
          <table:table-cell office:value-type="float" office:value="1.42057147511231" calcext:value-type="float">
            <text:p>1,42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6.679208709615" calcext:value-type="float">
            <text:p>626,679</text:p>
          </table:table-cell>
          <table:table-cell table:number-columns-repeated="2" office:value-type="float" office:value="36.1959857204922" calcext:value-type="float">
            <text:p>36,1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5.833514003721" calcext:value-type="float">
            <text:p>575,834</text:p>
          </table:table-cell>
          <table:table-cell table:number-columns-repeated="2" office:value-type="float" office:value="14.1707004205594" calcext:value-type="float">
            <text:p>14,1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51.207704357861" calcext:value-type="float">
            <text:p>551,208</text:p>
          </table:table-cell>
          <table:table-cell table:number-columns-repeated="2" office:value-type="float" office:value="14.4504069293889" calcext:value-type="float">
            <text:p>14,4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6.43068369334" calcext:value-type="float">
            <text:p>1 406,431</text:p>
          </table:table-cell>
          <table:table-cell office:value-type="float" office:value="140.862698211788" calcext:value-type="float">
            <text:p>140,863</text:p>
          </table:table-cell>
          <table:table-cell office:value-type="float" office:value="140.462952818543" calcext:value-type="float">
            <text:p>140,463</text:p>
          </table:table-cell>
          <table:table-cell office:value-type="float" office:value="0.399745393244637" calcext:value-type="float">
            <text:p>0,4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7.32824648821" calcext:value-type="float">
            <text:p>1 047,328</text:p>
          </table:table-cell>
          <table:table-cell office:value-type="float" office:value="87.9608003264294" calcext:value-type="float">
            <text:p>87,961</text:p>
          </table:table-cell>
          <table:table-cell office:value-type="float" office:value="84.2357012786544" calcext:value-type="float">
            <text:p>84,236</text:p>
          </table:table-cell>
          <table:table-cell office:value-type="float" office:value="3.72509904777501" calcext:value-type="float">
            <text:p>3,7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6.942187536365" calcext:value-type="float">
            <text:p>336,942</text:p>
          </table:table-cell>
          <table:table-cell office:value-type="float" office:value="10.2816793011564" calcext:value-type="float">
            <text:p>10,282</text:p>
          </table:table-cell>
          <table:table-cell office:value-type="float" office:value="2.58447817019433" calcext:value-type="float">
            <text:p>2,584</text:p>
          </table:table-cell>
          <table:table-cell office:value-type="float" office:value="7.6972011309621" calcext:value-type="float">
            <text:p>7,6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033629520956" calcext:value-type="float">
            <text:p>311,034</text:p>
          </table:table-cell>
          <table:table-cell office:value-type="float" office:value="8.89048635281931" calcext:value-type="float">
            <text:p>8,890</text:p>
          </table:table-cell>
          <table:table-cell office:value-type="float" office:value="5.65916525764954" calcext:value-type="float">
            <text:p>5,659</text:p>
          </table:table-cell>
          <table:table-cell office:value-type="float" office:value="3.23132109516977" calcext:value-type="float">
            <text:p>3,2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644156203669" calcext:value-type="float">
            <text:p>254,644</text:p>
          </table:table-cell>
          <table:table-cell table:number-columns-repeated="2" office:value-type="float" office:value="3.55823598801891" calcext:value-type="float">
            <text:p>3,5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4.131051569007" calcext:value-type="float">
            <text:p>274,131</text:p>
          </table:table-cell>
          <table:table-cell table:number-columns-repeated="2" office:value-type="float" office:value="8.82636721313033" calcext:value-type="float">
            <text:p>8,8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6.40706906212" calcext:value-type="float">
            <text:p>496,407</text:p>
          </table:table-cell>
          <table:table-cell table:number-columns-repeated="2" office:value-type="float" office:value="0.0027589538880494" calcext:value-type="float">
            <text:p>0,0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11211594651" calcext:value-type="float">
            <text:p>168,5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8.909820522043" calcext:value-type="float">
            <text:p>738,910</text:p>
          </table:table-cell>
          <table:table-cell office:value-type="float" office:value="87.6109754767303" calcext:value-type="float">
            <text:p>87,611</text:p>
          </table:table-cell>
          <table:table-cell office:value-type="float" office:value="87.0774749117679" calcext:value-type="float">
            <text:p>87,077</text:p>
          </table:table-cell>
          <table:table-cell office:value-type="float" office:value="0.533500564962401" calcext:value-type="float">
            <text:p>0,5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474229439566" calcext:value-type="float">
            <text:p>943,474</text:p>
          </table:table-cell>
          <table:table-cell office:value-type="float" office:value="137.621626016766" calcext:value-type="float">
            <text:p>137,622</text:p>
          </table:table-cell>
          <table:table-cell office:value-type="float" office:value="127.585411405872" calcext:value-type="float">
            <text:p>127,585</text:p>
          </table:table-cell>
          <table:table-cell office:value-type="float" office:value="10.0362146108938" calcext:value-type="float">
            <text:p>10,0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094057823249" calcext:value-type="float">
            <text:p>287,094</text:p>
          </table:table-cell>
          <table:table-cell office:value-type="float" office:value="10.6981986397643" calcext:value-type="float">
            <text:p>10,698</text:p>
          </table:table-cell>
          <table:table-cell office:value-type="float" office:value="0" calcext:value-type="float">
            <text:p>0,000</text:p>
          </table:table-cell>
          <table:table-cell office:value-type="float" office:value="10.6981986397643" calcext:value-type="float">
            <text:p>10,6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212394077341" calcext:value-type="float">
            <text:p>878,212</text:p>
          </table:table-cell>
          <table:table-cell table:number-columns-repeated="2" office:value-type="float" office:value="101.055797507589" calcext:value-type="float">
            <text:p>101,0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76.4041495232" calcext:value-type="float">
            <text:p>1 276,404</text:p>
          </table:table-cell>
          <table:table-cell table:number-columns-repeated="2" office:value-type="float" office:value="66.9368615116971" calcext:value-type="float">
            <text:p>66,9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326229591699" calcext:value-type="float">
            <text:p>161,326</text:p>
          </table:table-cell>
          <table:table-cell table:number-columns-repeated="2" office:value-type="float" office:value="8.02047918659616" calcext:value-type="float">
            <text:p>8,0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561656147283" calcext:value-type="float">
            <text:p>520,562</text:p>
          </table:table-cell>
          <table:table-cell table:number-columns-repeated="2" office:value-type="float" office:value="61.3413782371815" calcext:value-type="float">
            <text:p>61,3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14.589703891472" calcext:value-type="float">
            <text:p>414,590</text:p>
          </table:table-cell>
          <table:table-cell office:value-type="float" office:value="18.7800879431509" calcext:value-type="float">
            <text:p>18,780</text:p>
          </table:table-cell>
          <table:table-cell office:value-type="float" office:value="16.1198604938724" calcext:value-type="float">
            <text:p>16,120</text:p>
          </table:table-cell>
          <table:table-cell office:value-type="float" office:value="2.66022744927851" calcext:value-type="float">
            <text:p>2,6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66.204200533851" calcext:value-type="float">
            <text:p>166,204</text:p>
          </table:table-cell>
          <table:table-cell table:number-columns-repeated="2" office:value-type="float" office:value="7.63995179440889" calcext:value-type="float">
            <text:p>7,6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521928152608" calcext:value-type="float">
            <text:p>482,522</text:p>
          </table:table-cell>
          <table:table-cell table:number-columns-repeated="2" office:value-type="float" office:value="12.913086555423" calcext:value-type="float">
            <text:p>12,9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1.280544214581" calcext:value-type="float">
            <text:p>581,281</text:p>
          </table:table-cell>
          <table:table-cell office:value-type="float" office:value="87.5773237380787" calcext:value-type="float">
            <text:p>87,577</text:p>
          </table:table-cell>
          <table:table-cell office:value-type="float" office:value="82.1830956598186" calcext:value-type="float">
            <text:p>82,183</text:p>
          </table:table-cell>
          <table:table-cell office:value-type="float" office:value="5.39422807826014" calcext:value-type="float">
            <text:p>5,3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602882847285" calcext:value-type="float">
            <text:p>958,603</text:p>
          </table:table-cell>
          <table:table-cell office:value-type="float" office:value="42.4215096747035" calcext:value-type="float">
            <text:p>42,422</text:p>
          </table:table-cell>
          <table:table-cell office:value-type="float" office:value="29.8809930304306" calcext:value-type="float">
            <text:p>29,881</text:p>
          </table:table-cell>
          <table:table-cell office:value-type="float" office:value="12.5405166442729" calcext:value-type="float">
            <text:p>12,5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8.941104589064" calcext:value-type="float">
            <text:p>828,941</text:p>
          </table:table-cell>
          <table:table-cell office:value-type="float" office:value="50.5883117415494" calcext:value-type="float">
            <text:p>50,588</text:p>
          </table:table-cell>
          <table:table-cell office:value-type="float" office:value="50.5271133118578" calcext:value-type="float">
            <text:p>50,527</text:p>
          </table:table-cell>
          <table:table-cell office:value-type="float" office:value="0.0611984296916145" calcext:value-type="float">
            <text:p>0,0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4.027764402061" calcext:value-type="float">
            <text:p>264,028</text:p>
          </table:table-cell>
          <table:table-cell office:value-type="float" office:value="24.4397576378845" calcext:value-type="float">
            <text:p>24,440</text:p>
          </table:table-cell>
          <table:table-cell office:value-type="float" office:value="20.1536155621155" calcext:value-type="float">
            <text:p>20,154</text:p>
          </table:table-cell>
          <table:table-cell office:value-type="float" office:value="4.28614207576898" calcext:value-type="float">
            <text:p>4,2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39.61204997084" calcext:value-type="float">
            <text:p>1 639,612</text:p>
          </table:table-cell>
          <table:table-cell office:value-type="float" office:value="20.1442293339763" calcext:value-type="float">
            <text:p>20,144</text:p>
          </table:table-cell>
          <table:table-cell office:value-type="float" office:value="7.04753608740721" calcext:value-type="float">
            <text:p>7,048</text:p>
          </table:table-cell>
          <table:table-cell office:value-type="float" office:value="13.0966932465691" calcext:value-type="float">
            <text:p>13,0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643579834267" calcext:value-type="float">
            <text:p>450,644</text:p>
          </table:table-cell>
          <table:table-cell office:value-type="float" office:value="39.4932955691865" calcext:value-type="float">
            <text:p>39,493</text:p>
          </table:table-cell>
          <table:table-cell office:value-type="float" office:value="36.3989586199028" calcext:value-type="float">
            <text:p>36,399</text:p>
          </table:table-cell>
          <table:table-cell office:value-type="float" office:value="3.09433694928371" calcext:value-type="float">
            <text:p>3,0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4.462902725172" calcext:value-type="float">
            <text:p>384,463</text:p>
          </table:table-cell>
          <table:table-cell office:value-type="float" office:value="6.13092062108896" calcext:value-type="float">
            <text:p>6,131</text:p>
          </table:table-cell>
          <table:table-cell office:value-type="float" office:value="4.40144891568762" calcext:value-type="float">
            <text:p>4,401</text:p>
          </table:table-cell>
          <table:table-cell office:value-type="float" office:value="1.72947170540134" calcext:value-type="float">
            <text:p>1,7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0.949124101838" calcext:value-type="float">
            <text:p>250,949</text:p>
          </table:table-cell>
          <table:table-cell office:value-type="float" office:value="20.8684534374029" calcext:value-type="float">
            <text:p>20,868</text:p>
          </table:table-cell>
          <table:table-cell office:value-type="float" office:value="16.1693487079695" calcext:value-type="float">
            <text:p>16,169</text:p>
          </table:table-cell>
          <table:table-cell office:value-type="float" office:value="4.69910472943335" calcext:value-type="float">
            <text:p>4,6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5.801223679513" calcext:value-type="float">
            <text:p>265,801</text:p>
          </table:table-cell>
          <table:table-cell office:value-type="float" office:value="25.8890813317133" calcext:value-type="float">
            <text:p>25,889</text:p>
          </table:table-cell>
          <table:table-cell office:value-type="float" office:value="22.5800984393854" calcext:value-type="float">
            <text:p>22,580</text:p>
          </table:table-cell>
          <table:table-cell office:value-type="float" office:value="3.30898289232787" calcext:value-type="float">
            <text:p>3,3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866082561256" calcext:value-type="float">
            <text:p>406,866</text:p>
          </table:table-cell>
          <table:table-cell office:value-type="float" office:value="20.3056368619291" calcext:value-type="float">
            <text:p>20,306</text:p>
          </table:table-cell>
          <table:table-cell office:value-type="float" office:value="0" calcext:value-type="float">
            <text:p>0,000</text:p>
          </table:table-cell>
          <table:table-cell office:value-type="float" office:value="20.3056368619291" calcext:value-type="float">
            <text:p>20,3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0.850712554645" calcext:value-type="float">
            <text:p>600,851</text:p>
          </table:table-cell>
          <table:table-cell office:value-type="float" office:value="7.25354428106001" calcext:value-type="float">
            <text:p>7,254</text:p>
          </table:table-cell>
          <table:table-cell office:value-type="float" office:value="0" calcext:value-type="float">
            <text:p>0,000</text:p>
          </table:table-cell>
          <table:table-cell office:value-type="float" office:value="7.25354428106001" calcext:value-type="float">
            <text:p>7,2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5.944216834281" calcext:value-type="float">
            <text:p>515,944</text:p>
          </table:table-cell>
          <table:table-cell table:number-columns-repeated="2" office:value-type="float" office:value="9.33106553089564" calcext:value-type="float">
            <text:p>9,3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571280394571" calcext:value-type="float">
            <text:p>574,571</text:p>
          </table:table-cell>
          <table:table-cell table:number-columns-repeated="2" office:value-type="float" office:value="31.8674542669937" calcext:value-type="float">
            <text:p>31,8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7.858849352581" calcext:value-type="float">
            <text:p>347,859</text:p>
          </table:table-cell>
          <table:table-cell table:number-columns-repeated="2" office:value-type="float" office:value="9.96483944413307" calcext:value-type="float">
            <text:p>9,9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6.694804068893" calcext:value-type="float">
            <text:p>346,695</text:p>
          </table:table-cell>
          <table:table-cell table:number-columns-repeated="2" office:value-type="float" office:value="4.37383630948696" calcext:value-type="float">
            <text:p>4,3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6.985704663958" calcext:value-type="float">
            <text:p>296,986</text:p>
          </table:table-cell>
          <table:table-cell table:number-columns-repeated="2" office:value-type="float" office:value="17.6544926651623" calcext:value-type="float">
            <text:p>17,6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341901106459" calcext:value-type="float">
            <text:p>408,342</text:p>
          </table:table-cell>
          <table:table-cell table:number-columns-repeated="2" office:value-type="float" office:value="10.7996636079737" calcext:value-type="float">
            <text:p>10,8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7.552804865778" calcext:value-type="float">
            <text:p>287,553</text:p>
          </table:table-cell>
          <table:table-cell table:number-columns-repeated="2" office:value-type="float" office:value="11.4847100010705" calcext:value-type="float">
            <text:p>11,4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349931103498" calcext:value-type="float">
            <text:p>275,350</text:p>
          </table:table-cell>
          <table:table-cell table:number-columns-repeated="2" office:value-type="float" office:value="25.0176637821434" calcext:value-type="float">
            <text:p>25,0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499.814248138856" calcext:value-type="float">
            <text:p>499,814</text:p>
          </table:table-cell>
          <table:table-cell table:number-columns-repeated="2" office:value-type="float" office:value="11.7502084315587" calcext:value-type="float">
            <text:p>11,7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6.7041868808" calcext:value-type="float">
            <text:p>546,704</text:p>
          </table:table-cell>
          <table:table-cell table:number-columns-repeated="2" office:value-type="float" office:value="16.0437581499505" calcext:value-type="float">
            <text:p>16,0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47.478368511043" calcext:value-type="float">
            <text:p>547,4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61.609560304176" calcext:value-type="float">
            <text:p>261,6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0.303572758108" calcext:value-type="float">
            <text:p>380,3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3.948022791285" calcext:value-type="float">
            <text:p>593,948</text:p>
          </table:table-cell>
          <table:table-cell table:number-columns-repeated="2" office:value-type="float" office:value="27.9398160042099" calcext:value-type="float">
            <text:p>27,9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181443142393" calcext:value-type="float">
            <text:p>544,181</text:p>
          </table:table-cell>
          <table:table-cell office:value-type="float" office:value="69.7882172287805" calcext:value-type="float">
            <text:p>69,788</text:p>
          </table:table-cell>
          <table:table-cell office:value-type="float" office:value="67.228147822247" calcext:value-type="float">
            <text:p>67,228</text:p>
          </table:table-cell>
          <table:table-cell office:value-type="float" office:value="2.56006940653354" calcext:value-type="float">
            <text:p>2,5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34119592452" calcext:value-type="float">
            <text:p>379,341</text:p>
          </table:table-cell>
          <table:table-cell office:value-type="float" office:value="25.6816704549446" calcext:value-type="float">
            <text:p>25,682</text:p>
          </table:table-cell>
          <table:table-cell office:value-type="float" office:value="22.8824476830898" calcext:value-type="float">
            <text:p>22,882</text:p>
          </table:table-cell>
          <table:table-cell office:value-type="float" office:value="2.79922277185482" calcext:value-type="float">
            <text:p>2,7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5.055222490251" calcext:value-type="float">
            <text:p>105,055</text:p>
          </table:table-cell>
          <table:table-cell table:number-columns-repeated="2" office:value-type="float" office:value="11.9324352343451" calcext:value-type="float">
            <text:p>11,9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90199350544" calcext:value-type="float">
            <text:p>324,890</text:p>
          </table:table-cell>
          <table:table-cell office:value-type="float" office:value="26.6828181057685" calcext:value-type="float">
            <text:p>26,683</text:p>
          </table:table-cell>
          <table:table-cell office:value-type="float" office:value="24.4494677517634" calcext:value-type="float">
            <text:p>24,449</text:p>
          </table:table-cell>
          <table:table-cell office:value-type="float" office:value="2.23335035400511" calcext:value-type="float">
            <text:p>2,2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61.516834615279" calcext:value-type="float">
            <text:p>961,517</text:p>
          </table:table-cell>
          <table:table-cell office:value-type="float" office:value="65.9792113360183" calcext:value-type="float">
            <text:p>65,979</text:p>
          </table:table-cell>
          <table:table-cell office:value-type="float" office:value="60.4215536428956" calcext:value-type="float">
            <text:p>60,422</text:p>
          </table:table-cell>
          <table:table-cell office:value-type="float" office:value="5.55765769312265" calcext:value-type="float">
            <text:p>5,5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73.31607784283" calcext:value-type="float">
            <text:p>1 173,316</text:p>
          </table:table-cell>
          <table:table-cell table:number-columns-repeated="2" office:value-type="float" office:value="161.351752008355" calcext:value-type="float">
            <text:p>161,3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7.490448089465" calcext:value-type="float">
            <text:p>317,490</text:p>
          </table:table-cell>
          <table:table-cell office:value-type="float" office:value="16.7276965667403" calcext:value-type="float">
            <text:p>16,728</text:p>
          </table:table-cell>
          <table:table-cell office:value-type="float" office:value="6.08591430963712" calcext:value-type="float">
            <text:p>6,086</text:p>
          </table:table-cell>
          <table:table-cell office:value-type="float" office:value="10.6417822571032" calcext:value-type="float">
            <text:p>10,6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8.554568282206" calcext:value-type="float">
            <text:p>728,555</text:p>
          </table:table-cell>
          <table:table-cell office:value-type="float" office:value="78.517815261478" calcext:value-type="float">
            <text:p>78,518</text:p>
          </table:table-cell>
          <table:table-cell office:value-type="float" office:value="73.3455209524657" calcext:value-type="float">
            <text:p>73,346</text:p>
          </table:table-cell>
          <table:table-cell office:value-type="float" office:value="5.17229430901228" calcext:value-type="float">
            <text:p>5,1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0.735958149591" calcext:value-type="float">
            <text:p>670,736</text:p>
          </table:table-cell>
          <table:table-cell office:value-type="float" office:value="44.440845198986" calcext:value-type="float">
            <text:p>44,441</text:p>
          </table:table-cell>
          <table:table-cell office:value-type="float" office:value="42.4079067543286" calcext:value-type="float">
            <text:p>42,408</text:p>
          </table:table-cell>
          <table:table-cell office:value-type="float" office:value="2.03293844465742" calcext:value-type="float">
            <text:p>2,0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7.791460308536" calcext:value-type="float">
            <text:p>597,791</text:p>
          </table:table-cell>
          <table:table-cell office:value-type="float" office:value="12.0899978795019" calcext:value-type="float">
            <text:p>12,090</text:p>
          </table:table-cell>
          <table:table-cell office:value-type="float" office:value="10.7941469904836" calcext:value-type="float">
            <text:p>10,794</text:p>
          </table:table-cell>
          <table:table-cell office:value-type="float" office:value="1.29585088901829" calcext:value-type="float">
            <text:p>1,2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452.614131483285" calcext:value-type="float">
            <text:p>452,614</text:p>
          </table:table-cell>
          <table:table-cell office:value-type="float" office:value="23.3731512574489" calcext:value-type="float">
            <text:p>23,373</text:p>
          </table:table-cell>
          <table:table-cell office:value-type="float" office:value="8.89480389181005" calcext:value-type="float">
            <text:p>8,895</text:p>
          </table:table-cell>
          <table:table-cell office:value-type="float" office:value="14.4783473656389" calcext:value-type="float">
            <text:p>14,4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601378313322" calcext:value-type="float">
            <text:p>578,601</text:p>
          </table:table-cell>
          <table:table-cell office:value-type="float" office:value="38.1242060957737" calcext:value-type="float">
            <text:p>38,124</text:p>
          </table:table-cell>
          <table:table-cell office:value-type="float" office:value="36.9131372601996" calcext:value-type="float">
            <text:p>36,913</text:p>
          </table:table-cell>
          <table:table-cell office:value-type="float" office:value="1.21106883557408" calcext:value-type="float">
            <text:p>1,2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40.590948641579" calcext:value-type="float">
            <text:p>840,591</text:p>
          </table:table-cell>
          <table:table-cell office:value-type="float" office:value="18.4477172348153" calcext:value-type="float">
            <text:p>18,448</text:p>
          </table:table-cell>
          <table:table-cell office:value-type="float" office:value="12.6554896638202" calcext:value-type="float">
            <text:p>12,655</text:p>
          </table:table-cell>
          <table:table-cell office:value-type="float" office:value="5.79222757099514" calcext:value-type="float">
            <text:p>5,7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03154054785" calcext:value-type="float">
            <text:p>391,103</text:p>
          </table:table-cell>
          <table:table-cell office:value-type="float" office:value="82.885125698665" calcext:value-type="float">
            <text:p>82,885</text:p>
          </table:table-cell>
          <table:table-cell office:value-type="float" office:value="56.252909918478" calcext:value-type="float">
            <text:p>56,253</text:p>
          </table:table-cell>
          <table:table-cell office:value-type="float" office:value="26.632215780187" calcext:value-type="float">
            <text:p>26,6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244897361926" calcext:value-type="float">
            <text:p>301,245</text:p>
          </table:table-cell>
          <table:table-cell office:value-type="float" office:value="5.0649826552634" calcext:value-type="float">
            <text:p>5,065</text:p>
          </table:table-cell>
          <table:table-cell office:value-type="float" office:value="0" calcext:value-type="float">
            <text:p>0,000</text:p>
          </table:table-cell>
          <table:table-cell office:value-type="float" office:value="5.0649826552634" calcext:value-type="float">
            <text:p>5,0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3.737391047513" calcext:value-type="float">
            <text:p>213,737</text:p>
          </table:table-cell>
          <table:table-cell table:number-columns-repeated="2" office:value-type="float" office:value="29.2215437661711" calcext:value-type="float">
            <text:p>29,2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3.271424151798" calcext:value-type="float">
            <text:p>863,271</text:p>
          </table:table-cell>
          <table:table-cell table:number-columns-repeated="2" office:value-type="float" office:value="38.5361811503367" calcext:value-type="float">
            <text:p>38,5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5.873808520368" calcext:value-type="float">
            <text:p>525,874</text:p>
          </table:table-cell>
          <table:table-cell table:number-columns-repeated="2" office:value-type="float" office:value="29.6682588654574" calcext:value-type="float">
            <text:p>29,6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1.430744913384" calcext:value-type="float">
            <text:p>301,431</text:p>
          </table:table-cell>
          <table:table-cell office:value-type="float" office:value="36.9107153474982" calcext:value-type="float">
            <text:p>36,911</text:p>
          </table:table-cell>
          <table:table-cell office:value-type="float" office:value="25.3761277635789" calcext:value-type="float">
            <text:p>25,376</text:p>
          </table:table-cell>
          <table:table-cell office:value-type="float" office:value="11.5345875839193" calcext:value-type="float">
            <text:p>11,53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83123184441" calcext:value-type="float">
            <text:p>1 442,831</text:p>
          </table:table-cell>
          <table:table-cell office:value-type="float" office:value="27.7893854976663" calcext:value-type="float">
            <text:p>27,789</text:p>
          </table:table-cell>
          <table:table-cell office:value-type="float" office:value="17.0468529255413" calcext:value-type="float">
            <text:p>17,047</text:p>
          </table:table-cell>
          <table:table-cell office:value-type="float" office:value="10.742532572125" calcext:value-type="float">
            <text:p>10,7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46.600565268358" calcext:value-type="float">
            <text:p>246,601</text:p>
          </table:table-cell>
          <table:table-cell table:number-columns-repeated="2" office:value-type="float" office:value="2.8036855229774" calcext:value-type="float">
            <text:p>2,8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61.21109015441" calcext:value-type="float">
            <text:p>1 661,211</text:p>
          </table:table-cell>
          <table:table-cell office:value-type="float" office:value="250.241942644942" calcext:value-type="float">
            <text:p>250,242</text:p>
          </table:table-cell>
          <table:table-cell office:value-type="float" office:value="250.229931548851" calcext:value-type="float">
            <text:p>250,230</text:p>
          </table:table-cell>
          <table:table-cell office:value-type="float" office:value="0.0120110960908498" calcext:value-type="float">
            <text:p>0,0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59.622674625712" calcext:value-type="float">
            <text:p>559,623</text:p>
          </table:table-cell>
          <table:table-cell table:number-columns-repeated="2" office:value-type="float" office:value="8.8879563552243" calcext:value-type="float">
            <text:p>8,8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180831988473" calcext:value-type="float">
            <text:p>260,181</text:p>
          </table:table-cell>
          <table:table-cell table:number-columns-repeated="2" office:value-type="float" office:value="4.24031568946537" calcext:value-type="float">
            <text:p>4,2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5.094105113998" calcext:value-type="float">
            <text:p>625,094</text:p>
          </table:table-cell>
          <table:table-cell office:value-type="float" office:value="16.7216364382599" calcext:value-type="float">
            <text:p>16,722</text:p>
          </table:table-cell>
          <table:table-cell office:value-type="float" office:value="10.4383564612869" calcext:value-type="float">
            <text:p>10,438</text:p>
          </table:table-cell>
          <table:table-cell office:value-type="float" office:value="6.28327997697302" calcext:value-type="float">
            <text:p>6,2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23.122635633015" calcext:value-type="float">
            <text:p>623,1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62.654677358743" calcext:value-type="float">
            <text:p>462,6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3.600514077147" calcext:value-type="float">
            <text:p>883,601</text:p>
          </table:table-cell>
          <table:table-cell table:number-columns-repeated="2" office:value-type="float" office:value="16.6024770750702" calcext:value-type="float">
            <text:p>16,6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61.898290412709" calcext:value-type="float">
            <text:p>461,8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14.305107573295" calcext:value-type="float">
            <text:p>414,3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9.194668841968" calcext:value-type="float">
            <text:p>139,19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8.895846216475" calcext:value-type="float">
            <text:p>518,896</text:p>
          </table:table-cell>
          <table:table-cell table:number-columns-repeated="2" office:value-type="float" office:value="28.7691999908331" calcext:value-type="float">
            <text:p>28,7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1.496313448868" calcext:value-type="float">
            <text:p>291,4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49.7215043606" calcext:value-type="float">
            <text:p>1 249,722</text:p>
          </table:table-cell>
          <table:table-cell office:value-type="float" office:value="115.633078439714" calcext:value-type="float">
            <text:p>115,633</text:p>
          </table:table-cell>
          <table:table-cell office:value-type="float" office:value="101.520717854417" calcext:value-type="float">
            <text:p>101,521</text:p>
          </table:table-cell>
          <table:table-cell office:value-type="float" office:value="14.1123605852967" calcext:value-type="float">
            <text:p>14,1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3.232832621822" calcext:value-type="float">
            <text:p>703,233</text:p>
          </table:table-cell>
          <table:table-cell office:value-type="float" office:value="28.1045045140766" calcext:value-type="float">
            <text:p>28,105</text:p>
          </table:table-cell>
          <table:table-cell office:value-type="float" office:value="24.7122107818409" calcext:value-type="float">
            <text:p>24,712</text:p>
          </table:table-cell>
          <table:table-cell office:value-type="float" office:value="3.39229373223568" calcext:value-type="float">
            <text:p>3,3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654016188384" calcext:value-type="float">
            <text:p>440,6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4.027431742218" calcext:value-type="float">
            <text:p>354,027</text:p>
          </table:table-cell>
          <table:table-cell table:number-columns-repeated="2" office:value-type="float" office:value="7.94366497504077" calcext:value-type="float">
            <text:p>7,9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513895027593" calcext:value-type="float">
            <text:p>242,51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5.956746254272" calcext:value-type="float">
            <text:p>425,957</text:p>
          </table:table-cell>
          <table:table-cell table:number-columns-repeated="2" office:value-type="float" office:value="4.02935120834371" calcext:value-type="float">
            <text:p>4,0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0.776717068359" calcext:value-type="float">
            <text:p>290,777</text:p>
          </table:table-cell>
          <table:table-cell table:number-columns-repeated="2" office:value-type="float" office:value="31.80707761872" calcext:value-type="float">
            <text:p>31,8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5.175345312914" calcext:value-type="float">
            <text:p>385,175</text:p>
          </table:table-cell>
          <table:table-cell office:value-type="float" office:value="11.9746164293534" calcext:value-type="float">
            <text:p>11,975</text:p>
          </table:table-cell>
          <table:table-cell office:value-type="float" office:value="8.48214773462937" calcext:value-type="float">
            <text:p>8,482</text:p>
          </table:table-cell>
          <table:table-cell office:value-type="float" office:value="3.49246869472406" calcext:value-type="float">
            <text:p>3,4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3.515511677953" calcext:value-type="float">
            <text:p>163,516</text:p>
          </table:table-cell>
          <table:table-cell table:number-columns-repeated="2" office:value-type="float" office:value="6.84295707827126" calcext:value-type="float">
            <text:p>6,8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89.36443854791" calcext:value-type="float">
            <text:p>389,364</text:p>
          </table:table-cell>
          <table:table-cell table:number-columns-repeated="2" office:value-type="float" office:value="17.3382577721088" calcext:value-type="float">
            <text:p>17,3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73.502398791825" calcext:value-type="float">
            <text:p>173,50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67.544990408504" calcext:value-type="float">
            <text:p>267,5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1.591843571984" calcext:value-type="float">
            <text:p>211,5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08.959380527025" calcext:value-type="float">
            <text:p>108,9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871117157614" calcext:value-type="float">
            <text:p>540,871</text:p>
          </table:table-cell>
          <table:table-cell table:number-columns-repeated="2" office:value-type="float" office:value="9.24076379743222" calcext:value-type="float">
            <text:p>9,2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5.764300701339" calcext:value-type="float">
            <text:p>365,764</text:p>
          </table:table-cell>
          <table:table-cell office:value-type="float" office:value="14.552290018443" calcext:value-type="float">
            <text:p>14,552</text:p>
          </table:table-cell>
          <table:table-cell office:value-type="float" office:value="5.81450847097212" calcext:value-type="float">
            <text:p>5,815</text:p>
          </table:table-cell>
          <table:table-cell office:value-type="float" office:value="8.73778154747083" calcext:value-type="float">
            <text:p>8,7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459912674959" calcext:value-type="float">
            <text:p>637,460</text:p>
          </table:table-cell>
          <table:table-cell office:value-type="float" office:value="141.253080078115" calcext:value-type="float">
            <text:p>141,253</text:p>
          </table:table-cell>
          <table:table-cell office:value-type="float" office:value="138.475196250268" calcext:value-type="float">
            <text:p>138,475</text:p>
          </table:table-cell>
          <table:table-cell office:value-type="float" office:value="2.77788382784747" calcext:value-type="float">
            <text:p>2,7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76177972207" calcext:value-type="float">
            <text:p>518,762</text:p>
          </table:table-cell>
          <table:table-cell table:number-columns-repeated="2" office:value-type="float" office:value="16.4348333166722" calcext:value-type="float">
            <text:p>16,4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23.70306778225" calcext:value-type="float">
            <text:p>7 023,703</text:p>
          </table:table-cell>
          <table:table-cell office:value-type="float" office:value="793.01713074498" calcext:value-type="float">
            <text:p>793,017</text:p>
          </table:table-cell>
          <table:table-cell office:value-type="float" office:value="679.3277455982" calcext:value-type="float">
            <text:p>679,328</text:p>
          </table:table-cell>
          <table:table-cell office:value-type="float" office:value="113.68938514678" calcext:value-type="float">
            <text:p>113,68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2.611404830741" calcext:value-type="float">
            <text:p>592,611</text:p>
          </table:table-cell>
          <table:table-cell office:value-type="float" office:value="6.83382857970598" calcext:value-type="float">
            <text:p>6,834</text:p>
          </table:table-cell>
          <table:table-cell office:value-type="float" office:value="0.0037071566824588" calcext:value-type="float">
            <text:p>0,004</text:p>
          </table:table-cell>
          <table:table-cell office:value-type="float" office:value="6.83012142302352" calcext:value-type="float">
            <text:p>6,8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511174596003" calcext:value-type="float">
            <text:p>108,5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9.672757944253" calcext:value-type="float">
            <text:p>249,6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3.721509148089" calcext:value-type="float">
            <text:p>493,722</text:p>
          </table:table-cell>
          <table:table-cell office:value-type="float" office:value="2.30371892957613" calcext:value-type="float">
            <text:p>2,304</text:p>
          </table:table-cell>
          <table:table-cell office:value-type="float" office:value="0" calcext:value-type="float">
            <text:p>0,000</text:p>
          </table:table-cell>
          <table:table-cell office:value-type="float" office:value="2.30371892957613" calcext:value-type="float">
            <text:p>2,3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6.404911005603" calcext:value-type="float">
            <text:p>646,405</text:p>
          </table:table-cell>
          <table:table-cell office:value-type="float" office:value="26.8792717525901" calcext:value-type="float">
            <text:p>26,879</text:p>
          </table:table-cell>
          <table:table-cell office:value-type="float" office:value="19.1884880644471" calcext:value-type="float">
            <text:p>19,188</text:p>
          </table:table-cell>
          <table:table-cell office:value-type="float" office:value="7.69078368814302" calcext:value-type="float">
            <text:p>7,6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2.8353859522467" calcext:value-type="float">
            <text:p>92,8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0.051734440476" calcext:value-type="float">
            <text:p>110,0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7.884238132674" calcext:value-type="float">
            <text:p>187,884</text:p>
          </table:table-cell>
          <table:table-cell office:value-type="float" office:value="24.2132698348297" calcext:value-type="float">
            <text:p>24,213</text:p>
          </table:table-cell>
          <table:table-cell office:value-type="float" office:value="15.9635222082633" calcext:value-type="float">
            <text:p>15,964</text:p>
          </table:table-cell>
          <table:table-cell office:value-type="float" office:value="8.24974762656644" calcext:value-type="float">
            <text:p>8,2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6.7056134564431" calcext:value-type="float">
            <text:p>26,7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28.727068444401" calcext:value-type="float">
            <text:p>428,727</text:p>
          </table:table-cell>
          <table:table-cell table:number-columns-repeated="2" office:value-type="float" office:value="89.9082585626995" calcext:value-type="float">
            <text:p>89,9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0.29257976197" calcext:value-type="float">
            <text:p>1 820,293</text:p>
          </table:table-cell>
          <table:table-cell office:value-type="float" office:value="87.7296598606486" calcext:value-type="float">
            <text:p>87,730</text:p>
          </table:table-cell>
          <table:table-cell office:value-type="float" office:value="72.9700927661345" calcext:value-type="float">
            <text:p>72,970</text:p>
          </table:table-cell>
          <table:table-cell office:value-type="float" office:value="14.7595670945141" calcext:value-type="float">
            <text:p>14,7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6.019185556808" calcext:value-type="float">
            <text:p>736,019</text:p>
          </table:table-cell>
          <table:table-cell office:value-type="float" office:value="83.5913834165314" calcext:value-type="float">
            <text:p>83,591</text:p>
          </table:table-cell>
          <table:table-cell office:value-type="float" office:value="74.9909423382118" calcext:value-type="float">
            <text:p>74,991</text:p>
          </table:table-cell>
          <table:table-cell office:value-type="float" office:value="8.60044107831956" calcext:value-type="float">
            <text:p>8,6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15.132533267186" calcext:value-type="float">
            <text:p>115,133</text:p>
          </table:table-cell>
          <table:table-cell office:value-type="float" office:value="38.6106817707588" calcext:value-type="float">
            <text:p>38,611</text:p>
          </table:table-cell>
          <table:table-cell office:value-type="float" office:value="23.0887984011678" calcext:value-type="float">
            <text:p>23,089</text:p>
          </table:table-cell>
          <table:table-cell office:value-type="float" office:value="15.521883369591" calcext:value-type="float">
            <text:p>15,5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1.62262830867" calcext:value-type="float">
            <text:p>2 091,623</text:p>
          </table:table-cell>
          <table:table-cell office:value-type="float" office:value="242.394381923651" calcext:value-type="float">
            <text:p>242,394</text:p>
          </table:table-cell>
          <table:table-cell office:value-type="float" office:value="217.505918791006" calcext:value-type="float">
            <text:p>217,506</text:p>
          </table:table-cell>
          <table:table-cell office:value-type="float" office:value="24.8884631326446" calcext:value-type="float">
            <text:p>24,8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519978652019" calcext:value-type="float">
            <text:p>469,520</text:p>
          </table:table-cell>
          <table:table-cell table:number-columns-repeated="2" office:value-type="float" office:value="17.9943879409674" calcext:value-type="float">
            <text:p>17,9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4.030504240528" calcext:value-type="float">
            <text:p>814,031</text:p>
          </table:table-cell>
          <table:table-cell table:number-columns-repeated="2" office:value-type="float" office:value="41.9409637827375" calcext:value-type="float">
            <text:p>41,9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38.45823700518" calcext:value-type="float">
            <text:p>938,458</text:p>
          </table:table-cell>
          <table:table-cell office:value-type="float" office:value="162.974723639889" calcext:value-type="float">
            <text:p>162,975</text:p>
          </table:table-cell>
          <table:table-cell office:value-type="float" office:value="132.795858819396" calcext:value-type="float">
            <text:p>132,796</text:p>
          </table:table-cell>
          <table:table-cell office:value-type="float" office:value="30.1788648204934" calcext:value-type="float">
            <text:p>30,1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1.77402284717" calcext:value-type="float">
            <text:p>1 151,774</text:p>
          </table:table-cell>
          <table:table-cell table:number-columns-repeated="2" office:value-type="float" office:value="49.4346389034205" calcext:value-type="float">
            <text:p>49,4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8.539138434181" calcext:value-type="float">
            <text:p>628,539</text:p>
          </table:table-cell>
          <table:table-cell table:number-columns-repeated="2" office:value-type="float" office:value="27.6772715994343" calcext:value-type="float">
            <text:p>27,6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24.999866056045" calcext:value-type="float">
            <text:p>825,000</text:p>
          </table:table-cell>
          <table:table-cell office:value-type="float" office:value="54.9663924913726" calcext:value-type="float">
            <text:p>54,966</text:p>
          </table:table-cell>
          <table:table-cell office:value-type="float" office:value="18.7540338373695" calcext:value-type="float">
            <text:p>18,754</text:p>
          </table:table-cell>
          <table:table-cell office:value-type="float" office:value="36.2123586540031" calcext:value-type="float">
            <text:p>36,2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6.911270137028" calcext:value-type="float">
            <text:p>726,911</text:p>
          </table:table-cell>
          <table:table-cell table:number-columns-repeated="2" office:value-type="float" office:value="29.0921026815717" calcext:value-type="float">
            <text:p>29,0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6.98105341155" calcext:value-type="float">
            <text:p>1 076,981</text:p>
          </table:table-cell>
          <table:table-cell office:value-type="float" office:value="96.4059263593914" calcext:value-type="float">
            <text:p>96,406</text:p>
          </table:table-cell>
          <table:table-cell office:value-type="float" office:value="94.7971173608762" calcext:value-type="float">
            <text:p>94,797</text:p>
          </table:table-cell>
          <table:table-cell office:value-type="float" office:value="1.60880899851521" calcext:value-type="float">
            <text:p>1,6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6.41641373966" calcext:value-type="float">
            <text:p>586,416</text:p>
          </table:table-cell>
          <table:table-cell office:value-type="float" office:value="2.0073581489206" calcext:value-type="float">
            <text:p>2,007</text:p>
          </table:table-cell>
          <table:table-cell office:value-type="float" office:value="1.49958037273471" calcext:value-type="float">
            <text:p>1,500</text:p>
          </table:table-cell>
          <table:table-cell office:value-type="float" office:value="0.50777777618589" calcext:value-type="float">
            <text:p>0,5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597.191822528032" calcext:value-type="float">
            <text:p>597,1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80.587895203755" calcext:value-type="float">
            <text:p>580,588</text:p>
          </table:table-cell>
          <table:table-cell office:value-type="float" office:value="53.6497906961812" calcext:value-type="float">
            <text:p>53,650</text:p>
          </table:table-cell>
          <table:table-cell office:value-type="float" office:value="38.9540493050783" calcext:value-type="float">
            <text:p>38,954</text:p>
          </table:table-cell>
          <table:table-cell office:value-type="float" office:value="14.6957413911029" calcext:value-type="float">
            <text:p>14,6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0.041103881835" calcext:value-type="float">
            <text:p>410,041</text:p>
          </table:table-cell>
          <table:table-cell table:number-columns-repeated="2" office:value-type="float" office:value="21.4499765456571" calcext:value-type="float">
            <text:p>21,4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76.120655365206" calcext:value-type="float">
            <text:p>476,121</text:p>
          </table:table-cell>
          <table:table-cell table:number-columns-repeated="2" office:value-type="float" office:value="20.9609435987921" calcext:value-type="float">
            <text:p>20,9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90.522842310309" calcext:value-type="float">
            <text:p>390,523</text:p>
          </table:table-cell>
          <table:table-cell table:number-columns-repeated="2" office:value-type="float" office:value="7.57789682754288" calcext:value-type="float">
            <text:p>7,5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3.013701141869" calcext:value-type="float">
            <text:p>563,014</text:p>
          </table:table-cell>
          <table:table-cell office:value-type="float" office:value="57.7525979667705" calcext:value-type="float">
            <text:p>57,753</text:p>
          </table:table-cell>
          <table:table-cell office:value-type="float" office:value="33.6518585877208" calcext:value-type="float">
            <text:p>33,652</text:p>
          </table:table-cell>
          <table:table-cell office:value-type="float" office:value="24.1007393790497" calcext:value-type="float">
            <text:p>24,1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62.668350209373" calcext:value-type="float">
            <text:p>862,668</text:p>
          </table:table-cell>
          <table:table-cell office:value-type="float" office:value="13.3969468638144" calcext:value-type="float">
            <text:p>13,397</text:p>
          </table:table-cell>
          <table:table-cell office:value-type="float" office:value="3.93646986504596" calcext:value-type="float">
            <text:p>3,936</text:p>
          </table:table-cell>
          <table:table-cell office:value-type="float" office:value="9.46047699876845" calcext:value-type="float">
            <text:p>9,4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49.46168954548" calcext:value-type="float">
            <text:p>1 149,462</text:p>
          </table:table-cell>
          <table:table-cell office:value-type="float" office:value="150.793152017004" calcext:value-type="float">
            <text:p>150,793</text:p>
          </table:table-cell>
          <table:table-cell office:value-type="float" office:value="96.7504430445811" calcext:value-type="float">
            <text:p>96,750</text:p>
          </table:table-cell>
          <table:table-cell office:value-type="float" office:value="54.0427089724229" calcext:value-type="float">
            <text:p>54,0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3.149759420456" calcext:value-type="float">
            <text:p>993,150</text:p>
          </table:table-cell>
          <table:table-cell table:number-columns-repeated="2" office:value-type="float" office:value="107.364998692016" calcext:value-type="float">
            <text:p>107,3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8.327202088284" calcext:value-type="float">
            <text:p>748,327</text:p>
          </table:table-cell>
          <table:table-cell office:value-type="float" office:value="88.0439478251583" calcext:value-type="float">
            <text:p>88,044</text:p>
          </table:table-cell>
          <table:table-cell office:value-type="float" office:value="86.0779682760284" calcext:value-type="float">
            <text:p>86,078</text:p>
          </table:table-cell>
          <table:table-cell office:value-type="float" office:value="1.96597954912987" calcext:value-type="float">
            <text:p>1,9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2.42391235216" calcext:value-type="float">
            <text:p>1 312,424</text:p>
          </table:table-cell>
          <table:table-cell office:value-type="float" office:value="208.227648187079" calcext:value-type="float">
            <text:p>208,228</text:p>
          </table:table-cell>
          <table:table-cell office:value-type="float" office:value="199.862371794992" calcext:value-type="float">
            <text:p>199,862</text:p>
          </table:table-cell>
          <table:table-cell office:value-type="float" office:value="8.36527639208746" calcext:value-type="float">
            <text:p>8,3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44.97257214752" calcext:value-type="float">
            <text:p>1 644,973</text:p>
          </table:table-cell>
          <table:table-cell office:value-type="float" office:value="167.142966819361" calcext:value-type="float">
            <text:p>167,143</text:p>
          </table:table-cell>
          <table:table-cell office:value-type="float" office:value="155.766515185607" calcext:value-type="float">
            <text:p>155,767</text:p>
          </table:table-cell>
          <table:table-cell office:value-type="float" office:value="11.3764516337543" calcext:value-type="float">
            <text:p>11,3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171536907559" calcext:value-type="float">
            <text:p>431,172</text:p>
          </table:table-cell>
          <table:table-cell office:value-type="float" office:value="95.7535294592298" calcext:value-type="float">
            <text:p>95,754</text:p>
          </table:table-cell>
          <table:table-cell office:value-type="float" office:value="84.4706710983629" calcext:value-type="float">
            <text:p>84,471</text:p>
          </table:table-cell>
          <table:table-cell office:value-type="float" office:value="11.2828583608669" calcext:value-type="float">
            <text:p>11,28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6.487371223476" calcext:value-type="float">
            <text:p>946,487</text:p>
          </table:table-cell>
          <table:table-cell office:value-type="float" office:value="132.299697230595" calcext:value-type="float">
            <text:p>132,300</text:p>
          </table:table-cell>
          <table:table-cell office:value-type="float" office:value="91.3139949392195" calcext:value-type="float">
            <text:p>91,314</text:p>
          </table:table-cell>
          <table:table-cell office:value-type="float" office:value="40.985702291376" calcext:value-type="float">
            <text:p>40,98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1.298206439098" calcext:value-type="float">
            <text:p>601,298</text:p>
          </table:table-cell>
          <table:table-cell office:value-type="float" office:value="30.4904969907708" calcext:value-type="float">
            <text:p>30,490</text:p>
          </table:table-cell>
          <table:table-cell office:value-type="float" office:value="19.799876721528" calcext:value-type="float">
            <text:p>19,800</text:p>
          </table:table-cell>
          <table:table-cell office:value-type="float" office:value="10.6906202692428" calcext:value-type="float">
            <text:p>10,69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3.986191990031" calcext:value-type="float">
            <text:p>463,986</text:p>
          </table:table-cell>
          <table:table-cell office:value-type="float" office:value="50.3096654764942" calcext:value-type="float">
            <text:p>50,310</text:p>
          </table:table-cell>
          <table:table-cell office:value-type="float" office:value="25.3691405063282" calcext:value-type="float">
            <text:p>25,369</text:p>
          </table:table-cell>
          <table:table-cell office:value-type="float" office:value="24.940524970166" calcext:value-type="float">
            <text:p>24,9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08185229609" calcext:value-type="float">
            <text:p>1 482,082</text:p>
          </table:table-cell>
          <table:table-cell office:value-type="float" office:value="99.1848205005356" calcext:value-type="float">
            <text:p>99,185</text:p>
          </table:table-cell>
          <table:table-cell office:value-type="float" office:value="76.2295276023247" calcext:value-type="float">
            <text:p>76,230</text:p>
          </table:table-cell>
          <table:table-cell office:value-type="float" office:value="22.9552928982109" calcext:value-type="float">
            <text:p>22,9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1.908703945163" calcext:value-type="float">
            <text:p>781,909</text:p>
          </table:table-cell>
          <table:table-cell office:value-type="float" office:value="147.934839844175" calcext:value-type="float">
            <text:p>147,935</text:p>
          </table:table-cell>
          <table:table-cell office:value-type="float" office:value="79.1139338791295" calcext:value-type="float">
            <text:p>79,114</text:p>
          </table:table-cell>
          <table:table-cell office:value-type="float" office:value="68.8209059650455" calcext:value-type="float">
            <text:p>68,8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5.21442104645" calcext:value-type="float">
            <text:p>485,214</text:p>
          </table:table-cell>
          <table:table-cell table:number-columns-repeated="2" office:value-type="float" office:value="16.5156486144826" calcext:value-type="float">
            <text:p>16,5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5.816216485676" calcext:value-type="float">
            <text:p>835,816</text:p>
          </table:table-cell>
          <table:table-cell office:value-type="float" office:value="81.7979144550786" calcext:value-type="float">
            <text:p>81,798</text:p>
          </table:table-cell>
          <table:table-cell office:value-type="float" office:value="74.0354487464719" calcext:value-type="float">
            <text:p>74,035</text:p>
          </table:table-cell>
          <table:table-cell office:value-type="float" office:value="7.76246570860665" calcext:value-type="float">
            <text:p>7,7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057344538398" calcext:value-type="float">
            <text:p>359,057</text:p>
          </table:table-cell>
          <table:table-cell office:value-type="float" office:value="25.3751966236048" calcext:value-type="float">
            <text:p>25,375</text:p>
          </table:table-cell>
          <table:table-cell office:value-type="float" office:value="17.9097265827046" calcext:value-type="float">
            <text:p>17,910</text:p>
          </table:table-cell>
          <table:table-cell office:value-type="float" office:value="7.46547004090023" calcext:value-type="float">
            <text:p>7,4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34.47344901085" calcext:value-type="float">
            <text:p>634,473</text:p>
          </table:table-cell>
          <table:table-cell table:number-columns-repeated="2" office:value-type="float" office:value="11.665557209384" calcext:value-type="float">
            <text:p>11,6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0.585257762226" calcext:value-type="float">
            <text:p>410,585</text:p>
          </table:table-cell>
          <table:table-cell office:value-type="float" office:value="58.5564426683349" calcext:value-type="float">
            <text:p>58,556</text:p>
          </table:table-cell>
          <table:table-cell office:value-type="float" office:value="56.5322372343248" calcext:value-type="float">
            <text:p>56,532</text:p>
          </table:table-cell>
          <table:table-cell office:value-type="float" office:value="2.02420543401007" calcext:value-type="float">
            <text:p>2,0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7.977076749194" calcext:value-type="float">
            <text:p>547,977</text:p>
          </table:table-cell>
          <table:table-cell office:value-type="float" office:value="91.8877809935876" calcext:value-type="float">
            <text:p>91,888</text:p>
          </table:table-cell>
          <table:table-cell office:value-type="float" office:value="87.5042465839416" calcext:value-type="float">
            <text:p>87,504</text:p>
          </table:table-cell>
          <table:table-cell office:value-type="float" office:value="4.38353440964602" calcext:value-type="float">
            <text:p>4,3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5.816447162699" calcext:value-type="float">
            <text:p>465,816</text:p>
          </table:table-cell>
          <table:table-cell office:value-type="float" office:value="27.6062511886671" calcext:value-type="float">
            <text:p>27,606</text:p>
          </table:table-cell>
          <table:table-cell office:value-type="float" office:value="20.5678506231507" calcext:value-type="float">
            <text:p>20,568</text:p>
          </table:table-cell>
          <table:table-cell office:value-type="float" office:value="7.0384005655164" calcext:value-type="float">
            <text:p>7,0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2.749045002617" calcext:value-type="float">
            <text:p>872,749</text:p>
          </table:table-cell>
          <table:table-cell table:number-columns-repeated="2" office:value-type="float" office:value="88.4916705897474" calcext:value-type="float">
            <text:p>88,4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2.392098332331" calcext:value-type="float">
            <text:p>242,3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9.264514824119" calcext:value-type="float">
            <text:p>599,265</text:p>
          </table:table-cell>
          <table:table-cell office:value-type="float" office:value="29.8784557123977" calcext:value-type="float">
            <text:p>29,878</text:p>
          </table:table-cell>
          <table:table-cell office:value-type="float" office:value="11.4542113425367" calcext:value-type="float">
            <text:p>11,454</text:p>
          </table:table-cell>
          <table:table-cell office:value-type="float" office:value="18.424244369861" calcext:value-type="float">
            <text:p>18,4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9.722964429256" calcext:value-type="float">
            <text:p>389,723</text:p>
          </table:table-cell>
          <table:table-cell table:number-columns-repeated="2" office:value-type="float" office:value="18.3970997161212" calcext:value-type="float">
            <text:p>18,3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96962720927" calcext:value-type="float">
            <text:p>1 236,970</text:p>
          </table:table-cell>
          <table:table-cell table:number-columns-repeated="2" office:value-type="float" office:value="146.333351722386" calcext:value-type="float">
            <text:p>146,3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70.173966126783" calcext:value-type="float">
            <text:p>770,174</text:p>
          </table:table-cell>
          <table:table-cell office:value-type="float" office:value="161.036614880005" calcext:value-type="float">
            <text:p>161,037</text:p>
          </table:table-cell>
          <table:table-cell office:value-type="float" office:value="147.709042579149" calcext:value-type="float">
            <text:p>147,709</text:p>
          </table:table-cell>
          <table:table-cell office:value-type="float" office:value="13.3275723008564" calcext:value-type="float">
            <text:p>13,3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7.000963550596" calcext:value-type="float">
            <text:p>367,001</text:p>
          </table:table-cell>
          <table:table-cell table:number-columns-repeated="2" office:value-type="float" office:value="0.0047670755180718" calcext:value-type="float">
            <text:p>0,0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269319618754" calcext:value-type="float">
            <text:p>515,269</text:p>
          </table:table-cell>
          <table:table-cell office:value-type="float" office:value="68.1945878955328" calcext:value-type="float">
            <text:p>68,195</text:p>
          </table:table-cell>
          <table:table-cell office:value-type="float" office:value="44.5510364806969" calcext:value-type="float">
            <text:p>44,551</text:p>
          </table:table-cell>
          <table:table-cell office:value-type="float" office:value="23.6435514148359" calcext:value-type="float">
            <text:p>23,64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86.15714137709" calcext:value-type="float">
            <text:p>1 086,157</text:p>
          </table:table-cell>
          <table:table-cell table:number-columns-repeated="2" office:value-type="float" office:value="73.6545199792751" calcext:value-type="float">
            <text:p>73,6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2.962456018052" calcext:value-type="float">
            <text:p>542,962</text:p>
          </table:table-cell>
          <table:table-cell table:number-columns-repeated="2" office:value-type="float" office:value="50.3318141786567" calcext:value-type="float">
            <text:p>50,3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88.876926259956" calcext:value-type="float">
            <text:p>588,877</text:p>
          </table:table-cell>
          <table:table-cell office:value-type="float" office:value="28.4291746045663" calcext:value-type="float">
            <text:p>28,429</text:p>
          </table:table-cell>
          <table:table-cell office:value-type="float" office:value="25.3233239226262" calcext:value-type="float">
            <text:p>25,323</text:p>
          </table:table-cell>
          <table:table-cell office:value-type="float" office:value="3.10585068194005" calcext:value-type="float">
            <text:p>3,1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02.209955181209" calcext:value-type="float">
            <text:p>602,210</text:p>
          </table:table-cell>
          <table:table-cell office:value-type="float" office:value="56.4874942006637" calcext:value-type="float">
            <text:p>56,487</text:p>
          </table:table-cell>
          <table:table-cell office:value-type="float" office:value="43.4076225007432" calcext:value-type="float">
            <text:p>43,408</text:p>
          </table:table-cell>
          <table:table-cell office:value-type="float" office:value="13.0798716999205" calcext:value-type="float">
            <text:p>13,0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4.613929711102" calcext:value-type="float">
            <text:p>854,614</text:p>
          </table:table-cell>
          <table:table-cell office:value-type="float" office:value="49.0224283810681" calcext:value-type="float">
            <text:p>49,022</text:p>
          </table:table-cell>
          <table:table-cell office:value-type="float" office:value="27.7001549970387" calcext:value-type="float">
            <text:p>27,700</text:p>
          </table:table-cell>
          <table:table-cell office:value-type="float" office:value="21.3222733840294" calcext:value-type="float">
            <text:p>21,3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2970026037" calcext:value-type="float">
            <text:p>475,333</text:p>
          </table:table-cell>
          <table:table-cell office:value-type="float" office:value="91.8030727747416" calcext:value-type="float">
            <text:p>91,803</text:p>
          </table:table-cell>
          <table:table-cell office:value-type="float" office:value="91.7908278776279" calcext:value-type="float">
            <text:p>91,791</text:p>
          </table:table-cell>
          <table:table-cell office:value-type="float" office:value="0.0122448971137348" calcext:value-type="float">
            <text:p>0,0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3.804355041671" calcext:value-type="float">
            <text:p>863,804</text:p>
          </table:table-cell>
          <table:table-cell office:value-type="float" office:value="117.861523019059" calcext:value-type="float">
            <text:p>117,862</text:p>
          </table:table-cell>
          <table:table-cell office:value-type="float" office:value="106.503386142715" calcext:value-type="float">
            <text:p>106,503</text:p>
          </table:table-cell>
          <table:table-cell office:value-type="float" office:value="11.3581368763439" calcext:value-type="float">
            <text:p>11,3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2.453877150511" calcext:value-type="float">
            <text:p>332,454</text:p>
          </table:table-cell>
          <table:table-cell office:value-type="float" office:value="19.5216482513972" calcext:value-type="float">
            <text:p>19,522</text:p>
          </table:table-cell>
          <table:table-cell office:value-type="float" office:value="17.2287843611605" calcext:value-type="float">
            <text:p>17,229</text:p>
          </table:table-cell>
          <table:table-cell office:value-type="float" office:value="2.29286389023669" calcext:value-type="float">
            <text:p>2,2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601.787783754138" calcext:value-type="float">
            <text:p>601,788</text:p>
          </table:table-cell>
          <table:table-cell office:value-type="float" office:value="93.6674090269331" calcext:value-type="float">
            <text:p>93,667</text:p>
          </table:table-cell>
          <table:table-cell office:value-type="float" office:value="80.483115375992" calcext:value-type="float">
            <text:p>80,483</text:p>
          </table:table-cell>
          <table:table-cell office:value-type="float" office:value="13.1842936509411" calcext:value-type="float">
            <text:p>13,1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4.863804577292" calcext:value-type="float">
            <text:p>664,864</text:p>
          </table:table-cell>
          <table:table-cell office:value-type="float" office:value="110.920163237955" calcext:value-type="float">
            <text:p>110,920</text:p>
          </table:table-cell>
          <table:table-cell office:value-type="float" office:value="96.1946195866829" calcext:value-type="float">
            <text:p>96,195</text:p>
          </table:table-cell>
          <table:table-cell office:value-type="float" office:value="14.7255436512716" calcext:value-type="float">
            <text:p>14,7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69295686012" calcext:value-type="float">
            <text:p>732,169</text:p>
          </table:table-cell>
          <table:table-cell office:value-type="float" office:value="154.379055234024" calcext:value-type="float">
            <text:p>154,379</text:p>
          </table:table-cell>
          <table:table-cell office:value-type="float" office:value="142.34685188848" calcext:value-type="float">
            <text:p>142,347</text:p>
          </table:table-cell>
          <table:table-cell office:value-type="float" office:value="12.0322033455437" calcext:value-type="float">
            <text:p>12,0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6.981519066106" calcext:value-type="float">
            <text:p>506,982</text:p>
          </table:table-cell>
          <table:table-cell office:value-type="float" office:value="62.7070303116783" calcext:value-type="float">
            <text:p>62,707</text:p>
          </table:table-cell>
          <table:table-cell office:value-type="float" office:value="41.7647148518623" calcext:value-type="float">
            <text:p>41,765</text:p>
          </table:table-cell>
          <table:table-cell office:value-type="float" office:value="20.942315459816" calcext:value-type="float">
            <text:p>20,9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80.038602066316" calcext:value-type="float">
            <text:p>380,039</text:p>
          </table:table-cell>
          <table:table-cell office:value-type="float" office:value="21.0538245525217" calcext:value-type="float">
            <text:p>21,054</text:p>
          </table:table-cell>
          <table:table-cell office:value-type="float" office:value="15.9995893032212" calcext:value-type="float">
            <text:p>16,000</text:p>
          </table:table-cell>
          <table:table-cell office:value-type="float" office:value="5.05423524930054" calcext:value-type="float">
            <text:p>5,0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41.483345047356" calcext:value-type="float">
            <text:p>741,483</text:p>
          </table:table-cell>
          <table:table-cell office:value-type="float" office:value="18.4078259822755" calcext:value-type="float">
            <text:p>18,408</text:p>
          </table:table-cell>
          <table:table-cell office:value-type="float" office:value="0" calcext:value-type="float">
            <text:p>0,000</text:p>
          </table:table-cell>
          <table:table-cell office:value-type="float" office:value="18.4078259822755" calcext:value-type="float">
            <text:p>18,40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156755427199" calcext:value-type="float">
            <text:p>199,157</text:p>
          </table:table-cell>
          <table:table-cell table:number-columns-repeated="2" office:value-type="float" office:value="20.3793003848316" calcext:value-type="float">
            <text:p>20,3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246452848941" calcext:value-type="float">
            <text:p>789,246</text:p>
          </table:table-cell>
          <table:table-cell table:number-columns-repeated="2" office:value-type="float" office:value="7.19728213251947" calcext:value-type="float">
            <text:p>7,1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274940701285" calcext:value-type="float">
            <text:p>569,275</text:p>
          </table:table-cell>
          <table:table-cell table:number-columns-repeated="2" office:value-type="float" office:value="13.8489834597814" calcext:value-type="float">
            <text:p>13,8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95.990432391168" calcext:value-type="float">
            <text:p>395,990</text:p>
          </table:table-cell>
          <table:table-cell office:value-type="float" office:value="28.5833960669255" calcext:value-type="float">
            <text:p>28,583</text:p>
          </table:table-cell>
          <table:table-cell office:value-type="float" office:value="20.0102727328423" calcext:value-type="float">
            <text:p>20,010</text:p>
          </table:table-cell>
          <table:table-cell office:value-type="float" office:value="8.57312333408316" calcext:value-type="float">
            <text:p>8,5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1.650772306377" calcext:value-type="float">
            <text:p>211,651</text:p>
          </table:table-cell>
          <table:table-cell table:number-columns-repeated="2" office:value-type="float" office:value="22.7953816541669" calcext:value-type="float">
            <text:p>22,7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8.966837628101" calcext:value-type="float">
            <text:p>388,967</text:p>
          </table:table-cell>
          <table:table-cell table:number-columns-repeated="2" office:value-type="float" office:value="24.5423707664962" calcext:value-type="float">
            <text:p>24,5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4.46777079612" calcext:value-type="float">
            <text:p>1 414,468</text:p>
          </table:table-cell>
          <table:table-cell office:value-type="float" office:value="62.9445465473059" calcext:value-type="float">
            <text:p>62,945</text:p>
          </table:table-cell>
          <table:table-cell office:value-type="float" office:value="52.0117284118583" calcext:value-type="float">
            <text:p>52,012</text:p>
          </table:table-cell>
          <table:table-cell office:value-type="float" office:value="10.9328181354476" calcext:value-type="float">
            <text:p>10,9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113585539442" calcext:value-type="float">
            <text:p>222,114</text:p>
          </table:table-cell>
          <table:table-cell office:value-type="float" office:value="31.3147902139611" calcext:value-type="float">
            <text:p>31,315</text:p>
          </table:table-cell>
          <table:table-cell office:value-type="float" office:value="18.9713906915536" calcext:value-type="float">
            <text:p>18,971</text:p>
          </table:table-cell>
          <table:table-cell office:value-type="float" office:value="12.3433995224075" calcext:value-type="float">
            <text:p>12,3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69.161629047025" calcext:value-type="float">
            <text:p>569,162</text:p>
          </table:table-cell>
          <table:table-cell table:number-columns-repeated="2" office:value-type="float" office:value="55.6570016517813" calcext:value-type="float">
            <text:p>55,6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56.79788384509" calcext:value-type="float">
            <text:p>456,798</text:p>
          </table:table-cell>
          <table:table-cell office:value-type="float" office:value="51.2492845472325" calcext:value-type="float">
            <text:p>51,249</text:p>
          </table:table-cell>
          <table:table-cell office:value-type="float" office:value="38.6040620103554" calcext:value-type="float">
            <text:p>38,604</text:p>
          </table:table-cell>
          <table:table-cell office:value-type="float" office:value="12.6452225368771" calcext:value-type="float">
            <text:p>12,6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475461269798" calcext:value-type="float">
            <text:p>313,475</text:p>
          </table:table-cell>
          <table:table-cell office:value-type="float" office:value="16.1393820636266" calcext:value-type="float">
            <text:p>16,139</text:p>
          </table:table-cell>
          <table:table-cell office:value-type="float" office:value="15.5432846117467" calcext:value-type="float">
            <text:p>15,543</text:p>
          </table:table-cell>
          <table:table-cell office:value-type="float" office:value="0.596097451879905" calcext:value-type="float">
            <text:p>0,5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1.233111920409" calcext:value-type="float">
            <text:p>231,233</text:p>
          </table:table-cell>
          <table:table-cell office:value-type="float" office:value="8.2732113313934" calcext:value-type="float">
            <text:p>8,273</text:p>
          </table:table-cell>
          <table:table-cell office:value-type="float" office:value="4.72520274216887" calcext:value-type="float">
            <text:p>4,725</text:p>
          </table:table-cell>
          <table:table-cell office:value-type="float" office:value="3.54800858922453" calcext:value-type="float">
            <text:p>3,5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4.980230787312" calcext:value-type="float">
            <text:p>194,980</text:p>
          </table:table-cell>
          <table:table-cell office:value-type="float" office:value="18.8558241417966" calcext:value-type="float">
            <text:p>18,856</text:p>
          </table:table-cell>
          <table:table-cell office:value-type="float" office:value="9.19091897864958" calcext:value-type="float">
            <text:p>9,191</text:p>
          </table:table-cell>
          <table:table-cell office:value-type="float" office:value="9.66490516314702" calcext:value-type="float">
            <text:p>9,6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604373900632" calcext:value-type="float">
            <text:p>107,604</text:p>
          </table:table-cell>
          <table:table-cell office:value-type="float" office:value="5.85874277186757" calcext:value-type="float">
            <text:p>5,859</text:p>
          </table:table-cell>
          <table:table-cell office:value-type="float" office:value="4.49419554487541" calcext:value-type="float">
            <text:p>4,494</text:p>
          </table:table-cell>
          <table:table-cell office:value-type="float" office:value="1.36454722699216" calcext:value-type="float">
            <text:p>1,3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346909140452" calcext:value-type="float">
            <text:p>315,347</text:p>
          </table:table-cell>
          <table:table-cell office:value-type="float" office:value="22.6693489341435" calcext:value-type="float">
            <text:p>22,669</text:p>
          </table:table-cell>
          <table:table-cell office:value-type="float" office:value="22.6218303542181" calcext:value-type="float">
            <text:p>22,622</text:p>
          </table:table-cell>
          <table:table-cell office:value-type="float" office:value="0.047518579925441" calcext:value-type="float">
            <text:p>0,0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19350669933" calcext:value-type="float">
            <text:p>438,519</text:p>
          </table:table-cell>
          <table:table-cell table:number-columns-repeated="2" office:value-type="float" office:value="22.3082253944301" calcext:value-type="float">
            <text:p>22,3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199264635834" calcext:value-type="float">
            <text:p>285,199</text:p>
          </table:table-cell>
          <table:table-cell office:value-type="float" office:value="59.3489175913895" calcext:value-type="float">
            <text:p>59,349</text:p>
          </table:table-cell>
          <table:table-cell office:value-type="float" office:value="56.4827817154683" calcext:value-type="float">
            <text:p>56,483</text:p>
          </table:table-cell>
          <table:table-cell office:value-type="float" office:value="2.86613587592116" calcext:value-type="float">
            <text:p>2,8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17.359799300814" calcext:value-type="float">
            <text:p>317,360</text:p>
          </table:table-cell>
          <table:table-cell table:number-columns-repeated="2" office:value-type="float" office:value="33.7608212253801" calcext:value-type="float">
            <text:p>33,7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77.30029872036" calcext:value-type="float">
            <text:p>477,300</text:p>
          </table:table-cell>
          <table:table-cell office:value-type="float" office:value="49.7757756811635" calcext:value-type="float">
            <text:p>49,776</text:p>
          </table:table-cell>
          <table:table-cell office:value-type="float" office:value="29.2232339361682" calcext:value-type="float">
            <text:p>29,223</text:p>
          </table:table-cell>
          <table:table-cell office:value-type="float" office:value="20.5525417449953" calcext:value-type="float">
            <text:p>20,55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31.164479556113" calcext:value-type="float">
            <text:p>931,164</text:p>
          </table:table-cell>
          <table:table-cell table:number-columns-repeated="2" office:value-type="float" office:value="12.2192053294755" calcext:value-type="float">
            <text:p>12,2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7.52757255279" calcext:value-type="float">
            <text:p>767,528</text:p>
          </table:table-cell>
          <table:table-cell office:value-type="float" office:value="112.489302261212" calcext:value-type="float">
            <text:p>112,489</text:p>
          </table:table-cell>
          <table:table-cell office:value-type="float" office:value="96.7749940512573" calcext:value-type="float">
            <text:p>96,775</text:p>
          </table:table-cell>
          <table:table-cell office:value-type="float" office:value="15.7143082099549" calcext:value-type="float">
            <text:p>15,7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38310937477" calcext:value-type="float">
            <text:p>202,038</text:p>
          </table:table-cell>
          <table:table-cell office:value-type="float" office:value="9.4202833321314" calcext:value-type="float">
            <text:p>9,420</text:p>
          </table:table-cell>
          <table:table-cell office:value-type="float" office:value="0.246409742373535" calcext:value-type="float">
            <text:p>0,246</text:p>
          </table:table-cell>
          <table:table-cell office:value-type="float" office:value="9.17387358975786" calcext:value-type="float">
            <text:p>9,17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5.157069902318" calcext:value-type="float">
            <text:p>615,157</text:p>
          </table:table-cell>
          <table:table-cell office:value-type="float" office:value="8.9236335481997" calcext:value-type="float">
            <text:p>8,924</text:p>
          </table:table-cell>
          <table:table-cell office:value-type="float" office:value="4.06400725217787" calcext:value-type="float">
            <text:p>4,064</text:p>
          </table:table-cell>
          <table:table-cell office:value-type="float" office:value="4.85962629602183" calcext:value-type="float">
            <text:p>4,8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0.75949678055" calcext:value-type="float">
            <text:p>1 320,759</text:p>
          </table:table-cell>
          <table:table-cell office:value-type="float" office:value="64.3822875922549" calcext:value-type="float">
            <text:p>64,382</text:p>
          </table:table-cell>
          <table:table-cell office:value-type="float" office:value="62.7288460414849" calcext:value-type="float">
            <text:p>62,729</text:p>
          </table:table-cell>
          <table:table-cell office:value-type="float" office:value="1.65344155077004" calcext:value-type="float">
            <text:p>1,6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2.920021887144" calcext:value-type="float">
            <text:p>422,920</text:p>
          </table:table-cell>
          <table:table-cell office:value-type="float" office:value="47.5188314455612" calcext:value-type="float">
            <text:p>47,519</text:p>
          </table:table-cell>
          <table:table-cell office:value-type="float" office:value="25.2846489900286" calcext:value-type="float">
            <text:p>25,285</text:p>
          </table:table-cell>
          <table:table-cell office:value-type="float" office:value="22.2341824555326" calcext:value-type="float">
            <text:p>22,2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2.362396564674" calcext:value-type="float">
            <text:p>782,362</text:p>
          </table:table-cell>
          <table:table-cell office:value-type="float" office:value="83.2007334147304" calcext:value-type="float">
            <text:p>83,201</text:p>
          </table:table-cell>
          <table:table-cell office:value-type="float" office:value="31.5553093399687" calcext:value-type="float">
            <text:p>31,555</text:p>
          </table:table-cell>
          <table:table-cell office:value-type="float" office:value="51.6454240747617" calcext:value-type="float">
            <text:p>51,6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00.571692799472" calcext:value-type="float">
            <text:p>200,572</text:p>
          </table:table-cell>
          <table:table-cell table:number-columns-repeated="2" office:value-type="float" office:value="7.09621460072733" calcext:value-type="float">
            <text:p>7,0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240380717523" calcext:value-type="float">
            <text:p>268,240</text:p>
          </table:table-cell>
          <table:table-cell office:value-type="float" office:value="17.4852915345452" calcext:value-type="float">
            <text:p>17,485</text:p>
          </table:table-cell>
          <table:table-cell office:value-type="float" office:value="10.5290279299075" calcext:value-type="float">
            <text:p>10,529</text:p>
          </table:table-cell>
          <table:table-cell office:value-type="float" office:value="6.95626360463768" calcext:value-type="float">
            <text:p>6,9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25.929788833854" calcext:value-type="float">
            <text:p>425,930</text:p>
          </table:table-cell>
          <table:table-cell office:value-type="float" office:value="21.4173790916565" calcext:value-type="float">
            <text:p>21,417</text:p>
          </table:table-cell>
          <table:table-cell office:value-type="float" office:value="15.8399741101872" calcext:value-type="float">
            <text:p>15,840</text:p>
          </table:table-cell>
          <table:table-cell office:value-type="float" office:value="5.57740498146929" calcext:value-type="float">
            <text:p>5,57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21.13382235242" calcext:value-type="float">
            <text:p>1 021,134</text:p>
          </table:table-cell>
          <table:table-cell office:value-type="float" office:value="74.2880667793904" calcext:value-type="float">
            <text:p>74,288</text:p>
          </table:table-cell>
          <table:table-cell office:value-type="float" office:value="62.230798896586" calcext:value-type="float">
            <text:p>62,231</text:p>
          </table:table-cell>
          <table:table-cell office:value-type="float" office:value="12.0572678828044" calcext:value-type="float">
            <text:p>12,0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199.59220389287" calcext:value-type="float">
            <text:p>1 199,592</text:p>
          </table:table-cell>
          <table:table-cell office:value-type="float" office:value="142.976767235008" calcext:value-type="float">
            <text:p>142,977</text:p>
          </table:table-cell>
          <table:table-cell office:value-type="float" office:value="120.53173707885" calcext:value-type="float">
            <text:p>120,532</text:p>
          </table:table-cell>
          <table:table-cell office:value-type="float" office:value="22.4450301561584" calcext:value-type="float">
            <text:p>22,4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52180540042" calcext:value-type="float">
            <text:p>51,755</text:p>
          </table:table-cell>
          <table:table-cell table:number-columns-repeated="2" office:value-type="float" office:value="2.98768946839655" calcext:value-type="float">
            <text:p>2,9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08.779202581855" calcext:value-type="float">
            <text:p>708,779</text:p>
          </table:table-cell>
          <table:table-cell office:value-type="float" office:value="49.6856573169027" calcext:value-type="float">
            <text:p>49,686</text:p>
          </table:table-cell>
          <table:table-cell office:value-type="float" office:value="37.7826504254744" calcext:value-type="float">
            <text:p>37,783</text:p>
          </table:table-cell>
          <table:table-cell office:value-type="float" office:value="11.9030068914283" calcext:value-type="float">
            <text:p>11,9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61.886687131053" calcext:value-type="float">
            <text:p>761,887</text:p>
          </table:table-cell>
          <table:table-cell table:number-columns-repeated="2" office:value-type="float" office:value="38.7467561399114" calcext:value-type="float">
            <text:p>38,7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1.241542378857" calcext:value-type="float">
            <text:p>391,242</text:p>
          </table:table-cell>
          <table:table-cell table:number-columns-repeated="2" office:value-type="float" office:value="2.86789777252568" calcext:value-type="float">
            <text:p>2,8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2.04710396542" calcext:value-type="float">
            <text:p>1 232,047</text:p>
          </table:table-cell>
          <table:table-cell office:value-type="float" office:value="65.3346104563332" calcext:value-type="float">
            <text:p>65,335</text:p>
          </table:table-cell>
          <table:table-cell office:value-type="float" office:value="60.8945438280533" calcext:value-type="float">
            <text:p>60,895</text:p>
          </table:table-cell>
          <table:table-cell office:value-type="float" office:value="4.44006662827991" calcext:value-type="float">
            <text:p>4,4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73.713437833119" calcext:value-type="float">
            <text:p>773,713</text:p>
          </table:table-cell>
          <table:table-cell office:value-type="float" office:value="51.8682594991233" calcext:value-type="float">
            <text:p>51,868</text:p>
          </table:table-cell>
          <table:table-cell office:value-type="float" office:value="51.8312295528583" calcext:value-type="float">
            <text:p>51,831</text:p>
          </table:table-cell>
          <table:table-cell office:value-type="float" office:value="0.0370299462650005" calcext:value-type="float">
            <text:p>0,0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001039387816" calcext:value-type="float">
            <text:p>574,001</text:p>
          </table:table-cell>
          <table:table-cell office:value-type="float" office:value="22.1693320656058" calcext:value-type="float">
            <text:p>22,169</text:p>
          </table:table-cell>
          <table:table-cell office:value-type="float" office:value="15.4944985335247" calcext:value-type="float">
            <text:p>15,494</text:p>
          </table:table-cell>
          <table:table-cell office:value-type="float" office:value="6.67483353208113" calcext:value-type="float">
            <text:p>6,6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802.829024465635" calcext:value-type="float">
            <text:p>802,829</text:p>
          </table:table-cell>
          <table:table-cell office:value-type="float" office:value="34.1004005856003" calcext:value-type="float">
            <text:p>34,100</text:p>
          </table:table-cell>
          <table:table-cell office:value-type="float" office:value="27.7339362942029" calcext:value-type="float">
            <text:p>27,734</text:p>
          </table:table-cell>
          <table:table-cell office:value-type="float" office:value="6.36646429139739" calcext:value-type="float">
            <text:p>6,36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497.793442804661" calcext:value-type="float">
            <text:p>497,793</text:p>
          </table:table-cell>
          <table:table-cell table:number-columns-repeated="2" office:value-type="float" office:value="10.6258414428727" calcext:value-type="float">
            <text:p>10,6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0.58782871883" calcext:value-type="float">
            <text:p>320,58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77.70012159812" calcext:value-type="float">
            <text:p>1 577,700</text:p>
          </table:table-cell>
          <table:table-cell office:value-type="float" office:value="138.174511461208" calcext:value-type="float">
            <text:p>138,175</text:p>
          </table:table-cell>
          <table:table-cell office:value-type="float" office:value="119.26470550867" calcext:value-type="float">
            <text:p>119,265</text:p>
          </table:table-cell>
          <table:table-cell office:value-type="float" office:value="18.9098059525382" calcext:value-type="float">
            <text:p>18,9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0.83416476738" calcext:value-type="float">
            <text:p>1 380,834</text:p>
          </table:table-cell>
          <table:table-cell office:value-type="float" office:value="39.2075263373137" calcext:value-type="float">
            <text:p>39,208</text:p>
          </table:table-cell>
          <table:table-cell office:value-type="float" office:value="29.7601480570826" calcext:value-type="float">
            <text:p>29,760</text:p>
          </table:table-cell>
          <table:table-cell office:value-type="float" office:value="9.44737828023105" calcext:value-type="float">
            <text:p>9,44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24.72068889522" calcext:value-type="float">
            <text:p>1 224,721</text:p>
          </table:table-cell>
          <table:table-cell office:value-type="float" office:value="147.982448114521" calcext:value-type="float">
            <text:p>147,982</text:p>
          </table:table-cell>
          <table:table-cell office:value-type="float" office:value="98.9224693418715" calcext:value-type="float">
            <text:p>98,922</text:p>
          </table:table-cell>
          <table:table-cell office:value-type="float" office:value="49.0599787726492" calcext:value-type="float">
            <text:p>49,06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13.886988512137" calcext:value-type="float">
            <text:p>813,887</text:p>
          </table:table-cell>
          <table:table-cell office:value-type="float" office:value="37.1550970259074" calcext:value-type="float">
            <text:p>37,155</text:p>
          </table:table-cell>
          <table:table-cell office:value-type="float" office:value="30.0826829219555" calcext:value-type="float">
            <text:p>30,083</text:p>
          </table:table-cell>
          <table:table-cell office:value-type="float" office:value="7.0724141039519" calcext:value-type="float">
            <text:p>7,0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8.16968128947" calcext:value-type="float">
            <text:p>1 478,170</text:p>
          </table:table-cell>
          <table:table-cell office:value-type="float" office:value="281.412709074172" calcext:value-type="float">
            <text:p>281,413</text:p>
          </table:table-cell>
          <table:table-cell office:value-type="float" office:value="276.144086102074" calcext:value-type="float">
            <text:p>276,144</text:p>
          </table:table-cell>
          <table:table-cell office:value-type="float" office:value="5.268622972098" calcext:value-type="float">
            <text:p>5,2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148198909177" calcext:value-type="float">
            <text:p>929,148</text:p>
          </table:table-cell>
          <table:table-cell table:number-columns-repeated="2" office:value-type="float" office:value="138.995506865233" calcext:value-type="float">
            <text:p>138,9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666485254815" calcext:value-type="float">
            <text:p>682,666</text:p>
          </table:table-cell>
          <table:table-cell table:number-columns-repeated="2" office:value-type="float" office:value="68.7487828432145" calcext:value-type="float">
            <text:p>68,7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575872660664" calcext:value-type="float">
            <text:p>586,576</text:p>
          </table:table-cell>
          <table:table-cell table:number-columns-repeated="2" office:value-type="float" office:value="67.6290834343088" calcext:value-type="float">
            <text:p>67,6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0.379452097132" calcext:value-type="float">
            <text:p>460,379</text:p>
          </table:table-cell>
          <table:table-cell table:number-columns-repeated="2" office:value-type="float" office:value="38.4393456410355" calcext:value-type="float">
            <text:p>38,4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399.152206390619" calcext:value-type="float">
            <text:p>399,152</text:p>
          </table:table-cell>
          <table:table-cell office:value-type="float" office:value="24.804463682089" calcext:value-type="float">
            <text:p>24,804</text:p>
          </table:table-cell>
          <table:table-cell office:value-type="float" office:value="18.9795004245869" calcext:value-type="float">
            <text:p>18,980</text:p>
          </table:table-cell>
          <table:table-cell office:value-type="float" office:value="5.82496325750212" calcext:value-type="float">
            <text:p>5,8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79.504300242871" calcext:value-type="float">
            <text:p>279,504</text:p>
          </table:table-cell>
          <table:table-cell table:number-columns-repeated="2" office:value-type="float" office:value="20.4293529255029" calcext:value-type="float">
            <text:p>20,4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211681954032" calcext:value-type="float">
            <text:p>425,212</text:p>
          </table:table-cell>
          <table:table-cell table:number-columns-repeated="2" office:value-type="float" office:value="5.5546277361039" calcext:value-type="float">
            <text:p>5,5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8.67199787095" calcext:value-type="float">
            <text:p>488,672</text:p>
          </table:table-cell>
          <table:table-cell table:number-columns-repeated="2" office:value-type="float" office:value="31.258888363117" calcext:value-type="float">
            <text:p>31,2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3.169941330133" calcext:value-type="float">
            <text:p>493,170</text:p>
          </table:table-cell>
          <table:table-cell table:number-columns-repeated="2" office:value-type="float" office:value="7.0857372658165" calcext:value-type="float">
            <text:p>7,0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70.946570853994" calcext:value-type="float">
            <text:p>570,947</text:p>
          </table:table-cell>
          <table:table-cell office:value-type="float" office:value="58.7467760905728" calcext:value-type="float">
            <text:p>58,747</text:p>
          </table:table-cell>
          <table:table-cell office:value-type="float" office:value="46.0417970700576" calcext:value-type="float">
            <text:p>46,042</text:p>
          </table:table-cell>
          <table:table-cell office:value-type="float" office:value="12.7049790205152" calcext:value-type="float">
            <text:p>12,7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5.43386664673" calcext:value-type="float">
            <text:p>1 385,434</text:p>
          </table:table-cell>
          <table:table-cell office:value-type="float" office:value="101.223025807173" calcext:value-type="float">
            <text:p>101,223</text:p>
          </table:table-cell>
          <table:table-cell office:value-type="float" office:value="86.5239451074941" calcext:value-type="float">
            <text:p>86,524</text:p>
          </table:table-cell>
          <table:table-cell office:value-type="float" office:value="14.6990806996786" calcext:value-type="float">
            <text:p>14,6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6.814010606518" calcext:value-type="float">
            <text:p>666,814</text:p>
          </table:table-cell>
          <table:table-cell table:number-columns-repeated="2" office:value-type="float" office:value="122.577343058295" calcext:value-type="float">
            <text:p>122,5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2.64896935871" calcext:value-type="float">
            <text:p>1 002,64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1.617382350214" calcext:value-type="float">
            <text:p>631,617</text:p>
          </table:table-cell>
          <table:table-cell office:value-type="float" office:value="30.5754459355449" calcext:value-type="float">
            <text:p>30,575</text:p>
          </table:table-cell>
          <table:table-cell office:value-type="float" office:value="29.017074516562" calcext:value-type="float">
            <text:p>29,017</text:p>
          </table:table-cell>
          <table:table-cell office:value-type="float" office:value="1.55837141898288" calcext:value-type="float">
            <text:p>1,5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3.085565482913" calcext:value-type="float">
            <text:p>783,086</text:p>
          </table:table-cell>
          <table:table-cell office:value-type="float" office:value="68.8972927043972" calcext:value-type="float">
            <text:p>68,897</text:p>
          </table:table-cell>
          <table:table-cell office:value-type="float" office:value="68.2420308984414" calcext:value-type="float">
            <text:p>68,242</text:p>
          </table:table-cell>
          <table:table-cell office:value-type="float" office:value="0.655261805955806" calcext:value-type="float">
            <text:p>0,6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65.509073557005" calcext:value-type="float">
            <text:p>465,509</text:p>
          </table:table-cell>
          <table:table-cell office:value-type="float" office:value="61.6321149261325" calcext:value-type="float">
            <text:p>61,632</text:p>
          </table:table-cell>
          <table:table-cell office:value-type="float" office:value="46.3883040219343" calcext:value-type="float">
            <text:p>46,388</text:p>
          </table:table-cell>
          <table:table-cell office:value-type="float" office:value="15.2438109041982" calcext:value-type="float">
            <text:p>15,2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699.919719440904" calcext:value-type="float">
            <text:p>699,920</text:p>
          </table:table-cell>
          <table:table-cell office:value-type="float" office:value="66.7897422656342" calcext:value-type="float">
            <text:p>66,790</text:p>
          </table:table-cell>
          <table:table-cell office:value-type="float" office:value="64.9880606757405" calcext:value-type="float">
            <text:p>64,988</text:p>
          </table:table-cell>
          <table:table-cell office:value-type="float" office:value="1.80168158989366" calcext:value-type="float">
            <text:p>1,8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48550458809" calcext:value-type="float">
            <text:p>493,849</text:p>
          </table:table-cell>
          <table:table-cell office:value-type="float" office:value="10.5613824151192" calcext:value-type="float">
            <text:p>10,561</text:p>
          </table:table-cell>
          <table:table-cell office:value-type="float" office:value="0" calcext:value-type="float">
            <text:p>0,000</text:p>
          </table:table-cell>
          <table:table-cell office:value-type="float" office:value="10.5613824151192" calcext:value-type="float">
            <text:p>10,5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386800989548" calcext:value-type="float">
            <text:p>533,387</text:p>
          </table:table-cell>
          <table:table-cell table:number-columns-repeated="2" office:value-type="float" office:value="6.51211685344442" calcext:value-type="float">
            <text:p>6,5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78.004334387165" calcext:value-type="float">
            <text:p>778,004</text:p>
          </table:table-cell>
          <table:table-cell table:number-columns-repeated="2" office:value-type="float" office:value="50.8609695280595" calcext:value-type="float">
            <text:p>50,8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860406753852" calcext:value-type="float">
            <text:p>809,860</text:p>
          </table:table-cell>
          <table:table-cell table:number-columns-repeated="2" office:value-type="float" office:value="5.08672282972978" calcext:value-type="float">
            <text:p>5,0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18.246203865964" calcext:value-type="float">
            <text:p>418,246</text:p>
          </table:table-cell>
          <table:table-cell table:number-columns-repeated="2" office:value-type="float" office:value="7.49331507288821" calcext:value-type="float">
            <text:p>7,4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6.686277070364" calcext:value-type="float">
            <text:p>856,686</text:p>
          </table:table-cell>
          <table:table-cell table:number-columns-repeated="2" office:value-type="float" office:value="33.0671889240074" calcext:value-type="float">
            <text:p>33,0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1.592525407207" calcext:value-type="float">
            <text:p>271,593</text:p>
          </table:table-cell>
          <table:table-cell table:number-columns-repeated="2" office:value-type="float" office:value="11.6213733083996" calcext:value-type="float">
            <text:p>11,6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9.647054704432" calcext:value-type="float">
            <text:p>229,6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56.08659694236" calcext:value-type="float">
            <text:p>1 156,087</text:p>
          </table:table-cell>
          <table:table-cell office:value-type="float" office:value="188.816228344793" calcext:value-type="float">
            <text:p>188,816</text:p>
          </table:table-cell>
          <table:table-cell office:value-type="float" office:value="175.729756520291" calcext:value-type="float">
            <text:p>175,730</text:p>
          </table:table-cell>
          <table:table-cell office:value-type="float" office:value="13.0864718245023" calcext:value-type="float">
            <text:p>13,08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836862054725" calcext:value-type="float">
            <text:p>444,837</text:p>
          </table:table-cell>
          <table:table-cell table:number-columns-repeated="2" office:value-type="float" office:value="2.19506691542926" calcext:value-type="float">
            <text:p>2,1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096890761967" calcext:value-type="float">
            <text:p>335,09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08.779865002152" calcext:value-type="float">
            <text:p>108,780</text:p>
          </table:table-cell>
          <table:table-cell table:number-columns-repeated="2" office:value-type="float" office:value="4.20311682631194" calcext:value-type="float">
            <text:p>4,2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96.611432510137" calcext:value-type="float">
            <text:p>596,61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536634286746" calcext:value-type="float">
            <text:p>867,537</text:p>
          </table:table-cell>
          <table:table-cell office:value-type="float" office:value="20.4231434759983" calcext:value-type="float">
            <text:p>20,423</text:p>
          </table:table-cell>
          <table:table-cell office:value-type="float" office:value="9.46063324844099" calcext:value-type="float">
            <text:p>9,461</text:p>
          </table:table-cell>
          <table:table-cell office:value-type="float" office:value="10.9625102275573" calcext:value-type="float">
            <text:p>10,9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1.64793359366" calcext:value-type="float">
            <text:p>691,648</text:p>
          </table:table-cell>
          <table:table-cell office:value-type="float" office:value="28.9156648062157" calcext:value-type="float">
            <text:p>28,916</text:p>
          </table:table-cell>
          <table:table-cell office:value-type="float" office:value="20.1543831307789" calcext:value-type="float">
            <text:p>20,154</text:p>
          </table:table-cell>
          <table:table-cell office:value-type="float" office:value="8.76128167543676" calcext:value-type="float">
            <text:p>8,7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8.695005280507" calcext:value-type="float">
            <text:p>668,695</text:p>
          </table:table-cell>
          <table:table-cell table:number-columns-repeated="2" office:value-type="float" office:value="64.5827280011726" calcext:value-type="float">
            <text:p>64,5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30.900860053002" calcext:value-type="float">
            <text:p>330,901</text:p>
          </table:table-cell>
          <table:table-cell office:value-type="float" office:value="0.0179235445715487" calcext:value-type="float">
            <text:p>0,018</text:p>
          </table:table-cell>
          <table:table-cell office:value-type="float" office:value="0" calcext:value-type="float">
            <text:p>0,000</text:p>
          </table:table-cell>
          <table:table-cell office:value-type="float" office:value="0.0179235445715487" calcext:value-type="float">
            <text:p>0,0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07.787395844062" calcext:value-type="float">
            <text:p>407,787</text:p>
          </table:table-cell>
          <table:table-cell table:number-columns-repeated="2" office:value-type="float" office:value="60.4824606384309" calcext:value-type="float">
            <text:p>60,4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7.061892586674" calcext:value-type="float">
            <text:p>307,062</text:p>
          </table:table-cell>
          <table:table-cell office:value-type="float" office:value="2.87198469762237" calcext:value-type="float">
            <text:p>2,872</text:p>
          </table:table-cell>
          <table:table-cell office:value-type="float" office:value="0" calcext:value-type="float">
            <text:p>0,000</text:p>
          </table:table-cell>
          <table:table-cell office:value-type="float" office:value="2.87198469762237" calcext:value-type="float">
            <text:p>2,8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3.316271523102" calcext:value-type="float">
            <text:p>723,316</text:p>
          </table:table-cell>
          <table:table-cell office:value-type="float" office:value="128.027412964204" calcext:value-type="float">
            <text:p>128,027</text:p>
          </table:table-cell>
          <table:table-cell office:value-type="float" office:value="105.401739100567" calcext:value-type="float">
            <text:p>105,402</text:p>
          </table:table-cell>
          <table:table-cell office:value-type="float" office:value="22.6256738636374" calcext:value-type="float">
            <text:p>22,6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1.904908951902" calcext:value-type="float">
            <text:p>531,905</text:p>
          </table:table-cell>
          <table:table-cell office:value-type="float" office:value="30.9258565513141" calcext:value-type="float">
            <text:p>30,926</text:p>
          </table:table-cell>
          <table:table-cell office:value-type="float" office:value="19.9081641023598" calcext:value-type="float">
            <text:p>19,908</text:p>
          </table:table-cell>
          <table:table-cell office:value-type="float" office:value="11.0176924489543" calcext:value-type="float">
            <text:p>11,0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00567185838" calcext:value-type="float">
            <text:p>343,901</text:p>
          </table:table-cell>
          <table:table-cell table:number-columns-repeated="2" office:value-type="float" office:value="10.0273278003374" calcext:value-type="float">
            <text:p>10,0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351493023634" calcext:value-type="float">
            <text:p>56,635</text:p>
          </table:table-cell>
          <table:table-cell office:value-type="float" office:value="5.52971790988843" calcext:value-type="float">
            <text:p>5,530</text:p>
          </table:table-cell>
          <table:table-cell office:value-type="float" office:value="0.0151926585902713" calcext:value-type="float">
            <text:p>0,015</text:p>
          </table:table-cell>
          <table:table-cell office:value-type="float" office:value="5.51452525129816" calcext:value-type="float">
            <text:p>5,5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9.43316656818" calcext:value-type="float">
            <text:p>399,433</text:p>
          </table:table-cell>
          <table:table-cell office:value-type="float" office:value="41.0397045121052" calcext:value-type="float">
            <text:p>41,040</text:p>
          </table:table-cell>
          <table:table-cell office:value-type="float" office:value="27.7183005875002" calcext:value-type="float">
            <text:p>27,718</text:p>
          </table:table-cell>
          <table:table-cell office:value-type="float" office:value="13.321403924605" calcext:value-type="float">
            <text:p>13,32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5.68457144824" calcext:value-type="float">
            <text:p>455,68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33.893275067701" calcext:value-type="float">
            <text:p>633,893</text:p>
          </table:table-cell>
          <table:table-cell table:number-columns-repeated="2" office:value-type="float" office:value="32.9314193631456" calcext:value-type="float">
            <text:p>32,9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4.966745949927" calcext:value-type="float">
            <text:p>744,967</text:p>
          </table:table-cell>
          <table:table-cell office:value-type="float" office:value="28.1669895030346" calcext:value-type="float">
            <text:p>28,167</text:p>
          </table:table-cell>
          <table:table-cell office:value-type="float" office:value="25.5380023090876" calcext:value-type="float">
            <text:p>25,538</text:p>
          </table:table-cell>
          <table:table-cell office:value-type="float" office:value="2.62898719394699" calcext:value-type="float">
            <text:p>2,6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8.330271871564" calcext:value-type="float">
            <text:p>248,330</text:p>
          </table:table-cell>
          <table:table-cell office:value-type="float" office:value="24.6423831840395" calcext:value-type="float">
            <text:p>24,642</text:p>
          </table:table-cell>
          <table:table-cell office:value-type="float" office:value="16.6297691673805" calcext:value-type="float">
            <text:p>16,630</text:p>
          </table:table-cell>
          <table:table-cell office:value-type="float" office:value="8.01261401665904" calcext:value-type="float">
            <text:p>8,01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4.429180698963" calcext:value-type="float">
            <text:p>654,429</text:p>
          </table:table-cell>
          <table:table-cell table:number-columns-repeated="2" office:value-type="float" office:value="28.3292876156507" calcext:value-type="float">
            <text:p>28,3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41.06827253505" calcext:value-type="float">
            <text:p>441,068</text:p>
          </table:table-cell>
          <table:table-cell table:number-columns-repeated="2" office:value-type="float" office:value="20.2177061111828" calcext:value-type="float">
            <text:p>20,2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41.137898776913" calcext:value-type="float">
            <text:p>841,138</text:p>
          </table:table-cell>
          <table:table-cell table:number-columns-repeated="2" office:value-type="float" office:value="69.3797358126536" calcext:value-type="float">
            <text:p>69,3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20.965046387501" calcext:value-type="float">
            <text:p>320,965</text:p>
          </table:table-cell>
          <table:table-cell table:number-columns-repeated="2" office:value-type="float" office:value="6.06595263837293" calcext:value-type="float">
            <text:p>6,0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16.22765840861" calcext:value-type="float">
            <text:p>1 216,228</text:p>
          </table:table-cell>
          <table:table-cell office:value-type="float" office:value="39.5491946173438" calcext:value-type="float">
            <text:p>39,549</text:p>
          </table:table-cell>
          <table:table-cell office:value-type="float" office:value="36.1076305101182" calcext:value-type="float">
            <text:p>36,108</text:p>
          </table:table-cell>
          <table:table-cell office:value-type="float" office:value="3.44156410722556" calcext:value-type="float">
            <text:p>3,4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6.472866535877" calcext:value-type="float">
            <text:p>136,4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6.87323974495" calcext:value-type="float">
            <text:p>456,873</text:p>
          </table:table-cell>
          <table:table-cell office:value-type="float" office:value="20.0341694020539" calcext:value-type="float">
            <text:p>20,034</text:p>
          </table:table-cell>
          <table:table-cell office:value-type="float" office:value="19.6772955558817" calcext:value-type="float">
            <text:p>19,677</text:p>
          </table:table-cell>
          <table:table-cell office:value-type="float" office:value="0.356873846172217" calcext:value-type="float">
            <text:p>0,3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406728611379" calcext:value-type="float">
            <text:p>534,407</text:p>
          </table:table-cell>
          <table:table-cell office:value-type="float" office:value="41.0137111657137" calcext:value-type="float">
            <text:p>41,014</text:p>
          </table:table-cell>
          <table:table-cell office:value-type="float" office:value="30.3258860259284" calcext:value-type="float">
            <text:p>30,326</text:p>
          </table:table-cell>
          <table:table-cell office:value-type="float" office:value="10.6878251397853" calcext:value-type="float">
            <text:p>10,6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1.901894570691" calcext:value-type="float">
            <text:p>461,902</text:p>
          </table:table-cell>
          <table:table-cell table:number-columns-repeated="2" office:value-type="float" office:value="29.8601952048511" calcext:value-type="float">
            <text:p>29,8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299592548305" calcext:value-type="float">
            <text:p>599,300</text:p>
          </table:table-cell>
          <table:table-cell office:value-type="float" office:value="69.9339702357415" calcext:value-type="float">
            <text:p>69,934</text:p>
          </table:table-cell>
          <table:table-cell office:value-type="float" office:value="66.6580216772364" calcext:value-type="float">
            <text:p>66,658</text:p>
          </table:table-cell>
          <table:table-cell office:value-type="float" office:value="3.27594855850513" calcext:value-type="float">
            <text:p>3,2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4.096155325973" calcext:value-type="float">
            <text:p>794,096</text:p>
          </table:table-cell>
          <table:table-cell office:value-type="float" office:value="57.717689510096" calcext:value-type="float">
            <text:p>57,718</text:p>
          </table:table-cell>
          <table:table-cell office:value-type="float" office:value="53.4023751279931" calcext:value-type="float">
            <text:p>53,402</text:p>
          </table:table-cell>
          <table:table-cell office:value-type="float" office:value="4.31531438210291" calcext:value-type="float">
            <text:p>4,3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39.30529472148" calcext:value-type="float">
            <text:p>939,305</text:p>
          </table:table-cell>
          <table:table-cell table:number-columns-repeated="2" office:value-type="float" office:value="41.8636981434042" calcext:value-type="float">
            <text:p>41,8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29002515029" calcext:value-type="float">
            <text:p>1 276,290</text:p>
          </table:table-cell>
          <table:table-cell table:number-columns-repeated="2" office:value-type="float" office:value="129.28701641357" calcext:value-type="float">
            <text:p>129,2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2.112328406559" calcext:value-type="float">
            <text:p>682,112</text:p>
          </table:table-cell>
          <table:table-cell table:number-columns-repeated="2" office:value-type="float" office:value="25.0152251442832" calcext:value-type="float">
            <text:p>25,0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8.306834451583" calcext:value-type="float">
            <text:p>638,307</text:p>
          </table:table-cell>
          <table:table-cell office:value-type="float" office:value="37.2519125121138" calcext:value-type="float">
            <text:p>37,252</text:p>
          </table:table-cell>
          <table:table-cell office:value-type="float" office:value="30.5302501845051" calcext:value-type="float">
            <text:p>30,530</text:p>
          </table:table-cell>
          <table:table-cell office:value-type="float" office:value="6.72166232760867" calcext:value-type="float">
            <text:p>6,72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6.1244628572" calcext:value-type="float">
            <text:p>276,124</text:p>
          </table:table-cell>
          <table:table-cell office:value-type="float" office:value="54.1374603826866" calcext:value-type="float">
            <text:p>54,137</text:p>
          </table:table-cell>
          <table:table-cell office:value-type="float" office:value="28.8870549098286" calcext:value-type="float">
            <text:p>28,887</text:p>
          </table:table-cell>
          <table:table-cell office:value-type="float" office:value="25.250405472858" calcext:value-type="float">
            <text:p>25,2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60.404265572998" calcext:value-type="float">
            <text:p>260,404</text:p>
          </table:table-cell>
          <table:table-cell table:number-columns-repeated="2" office:value-type="float" office:value="6.00842144207147" calcext:value-type="float">
            <text:p>6,0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33.381238646347" calcext:value-type="float">
            <text:p>433,381</text:p>
          </table:table-cell>
          <table:table-cell table:number-columns-repeated="2" office:value-type="float" office:value="7.62807112641249" calcext:value-type="float">
            <text:p>7,6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612644159412" calcext:value-type="float">
            <text:p>270,613</text:p>
          </table:table-cell>
          <table:table-cell table:number-columns-repeated="2" office:value-type="float" office:value="40.6382630615029" calcext:value-type="float">
            <text:p>40,6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58905689744" calcext:value-type="float">
            <text:p>987,159</text:p>
          </table:table-cell>
          <table:table-cell table:number-columns-repeated="2" office:value-type="float" office:value="80.7207280821261" calcext:value-type="float">
            <text:p>80,7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2.48201854149" calcext:value-type="float">
            <text:p>452,482</text:p>
          </table:table-cell>
          <table:table-cell office:value-type="float" office:value="15.2965475960749" calcext:value-type="float">
            <text:p>15,297</text:p>
          </table:table-cell>
          <table:table-cell office:value-type="float" office:value="15.2832249746232" calcext:value-type="float">
            <text:p>15,283</text:p>
          </table:table-cell>
          <table:table-cell office:value-type="float" office:value="0.013322621451732" calcext:value-type="float">
            <text:p>0,0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3.77533083098" calcext:value-type="float">
            <text:p>423,775</text:p>
          </table:table-cell>
          <table:table-cell table:number-columns-repeated="2" office:value-type="float" office:value="35.1708109856723" calcext:value-type="float">
            <text:p>35,1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79.961013953864" calcext:value-type="float">
            <text:p>879,961</text:p>
          </table:table-cell>
          <table:table-cell office:value-type="float" office:value="11.9074419829401" calcext:value-type="float">
            <text:p>11,907</text:p>
          </table:table-cell>
          <table:table-cell office:value-type="float" office:value="6.70311843813287" calcext:value-type="float">
            <text:p>6,703</text:p>
          </table:table-cell>
          <table:table-cell office:value-type="float" office:value="5.20432354480719" calcext:value-type="float">
            <text:p>5,2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5.605326071621" calcext:value-type="float">
            <text:p>455,605</text:p>
          </table:table-cell>
          <table:table-cell table:number-columns-repeated="2" office:value-type="float" office:value="19.2784875638179" calcext:value-type="float">
            <text:p>19,2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9.588729480302" calcext:value-type="float">
            <text:p>409,589</text:p>
          </table:table-cell>
          <table:table-cell office:value-type="float" office:value="34.5348878423664" calcext:value-type="float">
            <text:p>34,535</text:p>
          </table:table-cell>
          <table:table-cell office:value-type="float" office:value="23.1678645009452" calcext:value-type="float">
            <text:p>23,168</text:p>
          </table:table-cell>
          <table:table-cell office:value-type="float" office:value="11.3670233414212" calcext:value-type="float">
            <text:p>11,3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03.42085840153" calcext:value-type="float">
            <text:p>1 103,421</text:p>
          </table:table-cell>
          <table:table-cell office:value-type="float" office:value="48.3933307162769" calcext:value-type="float">
            <text:p>48,393</text:p>
          </table:table-cell>
          <table:table-cell office:value-type="float" office:value="42.8361779047976" calcext:value-type="float">
            <text:p>42,836</text:p>
          </table:table-cell>
          <table:table-cell office:value-type="float" office:value="5.55715281147935" calcext:value-type="float">
            <text:p>5,5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869908749805" calcext:value-type="float">
            <text:p>322,870</text:p>
          </table:table-cell>
          <table:table-cell office:value-type="float" office:value="19.5003879943328" calcext:value-type="float">
            <text:p>19,500</text:p>
          </table:table-cell>
          <table:table-cell office:value-type="float" office:value="2.24869232876232" calcext:value-type="float">
            <text:p>2,249</text:p>
          </table:table-cell>
          <table:table-cell office:value-type="float" office:value="17.2516956655705" calcext:value-type="float">
            <text:p>17,2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34.31615506562" calcext:value-type="float">
            <text:p>734,316</text:p>
          </table:table-cell>
          <table:table-cell office:value-type="float" office:value="75.463570630013" calcext:value-type="float">
            <text:p>75,464</text:p>
          </table:table-cell>
          <table:table-cell office:value-type="float" office:value="28.4487442365806" calcext:value-type="float">
            <text:p>28,449</text:p>
          </table:table-cell>
          <table:table-cell office:value-type="float" office:value="47.0148263934324" calcext:value-type="float">
            <text:p>47,0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426.260329037738" calcext:value-type="float">
            <text:p>426,260</text:p>
          </table:table-cell>
          <table:table-cell office:value-type="float" office:value="13.0388051446998" calcext:value-type="float">
            <text:p>13,039</text:p>
          </table:table-cell>
          <table:table-cell office:value-type="float" office:value="4.99491899444086" calcext:value-type="float">
            <text:p>4,995</text:p>
          </table:table-cell>
          <table:table-cell office:value-type="float" office:value="8.04388615025891" calcext:value-type="float">
            <text:p>8,0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9946424356" calcext:value-type="float">
            <text:p>209,810</text:p>
          </table:table-cell>
          <table:table-cell table:number-columns-repeated="2" office:value-type="float" office:value="16.9797657551856" calcext:value-type="float">
            <text:p>16,9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12.474121582371" calcext:value-type="float">
            <text:p>612,474</text:p>
          </table:table-cell>
          <table:table-cell office:value-type="float" office:value="30.8692233777164" calcext:value-type="float">
            <text:p>30,869</text:p>
          </table:table-cell>
          <table:table-cell office:value-type="float" office:value="27.6242927404514" calcext:value-type="float">
            <text:p>27,624</text:p>
          </table:table-cell>
          <table:table-cell office:value-type="float" office:value="3.24493063726505" calcext:value-type="float">
            <text:p>3,2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2.576096698489" calcext:value-type="float">
            <text:p>392,576</text:p>
          </table:table-cell>
          <table:table-cell office:value-type="float" office:value="27.9486761716274" calcext:value-type="float">
            <text:p>27,949</text:p>
          </table:table-cell>
          <table:table-cell office:value-type="float" office:value="12.2042990696024" calcext:value-type="float">
            <text:p>12,204</text:p>
          </table:table-cell>
          <table:table-cell office:value-type="float" office:value="15.744377102025" calcext:value-type="float">
            <text:p>15,7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845563810238" calcext:value-type="float">
            <text:p>583,846</text:p>
          </table:table-cell>
          <table:table-cell office:value-type="float" office:value="23.7506122147237" calcext:value-type="float">
            <text:p>23,751</text:p>
          </table:table-cell>
          <table:table-cell office:value-type="float" office:value="13.1681913080254" calcext:value-type="float">
            <text:p>13,168</text:p>
          </table:table-cell>
          <table:table-cell office:value-type="float" office:value="10.5824209066983" calcext:value-type="float">
            <text:p>10,5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9.443159270309" calcext:value-type="float">
            <text:p>399,443</text:p>
          </table:table-cell>
          <table:table-cell office:value-type="float" office:value="3.12859741488139" calcext:value-type="float">
            <text:p>3,129</text:p>
          </table:table-cell>
          <table:table-cell office:value-type="float" office:value="0" calcext:value-type="float">
            <text:p>0,000</text:p>
          </table:table-cell>
          <table:table-cell office:value-type="float" office:value="3.12859741488139" calcext:value-type="float">
            <text:p>3,1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6.239896073232" calcext:value-type="float">
            <text:p>366,240</text:p>
          </table:table-cell>
          <table:table-cell office:value-type="float" office:value="19.1225520954557" calcext:value-type="float">
            <text:p>19,123</text:p>
          </table:table-cell>
          <table:table-cell office:value-type="float" office:value="0" calcext:value-type="float">
            <text:p>0,000</text:p>
          </table:table-cell>
          <table:table-cell office:value-type="float" office:value="19.1225520954557" calcext:value-type="float">
            <text:p>19,1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5.405447225432" calcext:value-type="float">
            <text:p>405,405</text:p>
          </table:table-cell>
          <table:table-cell table:number-columns-repeated="2" office:value-type="float" office:value="2.20576687643083" calcext:value-type="float">
            <text:p>2,2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5.908068505802" calcext:value-type="float">
            <text:p>285,908</text:p>
          </table:table-cell>
          <table:table-cell table:number-columns-repeated="2" office:value-type="float" office:value="3.29696370050608" calcext:value-type="float">
            <text:p>3,2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093616465953" calcext:value-type="float">
            <text:p>410,094</text:p>
          </table:table-cell>
          <table:table-cell table:number-columns-repeated="2" office:value-type="float" office:value="10.2568840256172" calcext:value-type="float">
            <text:p>10,2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684035452845" calcext:value-type="float">
            <text:p>648,684</text:p>
          </table:table-cell>
          <table:table-cell office:value-type="float" office:value="25.4834357506358" calcext:value-type="float">
            <text:p>25,483</text:p>
          </table:table-cell>
          <table:table-cell office:value-type="float" office:value="0" calcext:value-type="float">
            <text:p>0,000</text:p>
          </table:table-cell>
          <table:table-cell office:value-type="float" office:value="25.4834357506358" calcext:value-type="float">
            <text:p>25,4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4.749544485882" calcext:value-type="float">
            <text:p>514,750</text:p>
          </table:table-cell>
          <table:table-cell table:number-columns-repeated="2" office:value-type="float" office:value="2.33523278039751" calcext:value-type="float">
            <text:p>2,3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8.046470702707" calcext:value-type="float">
            <text:p>958,04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42.873383593827" calcext:value-type="float">
            <text:p>642,873</text:p>
          </table:table-cell>
          <table:table-cell table:number-columns-repeated="2" office:value-type="float" office:value="25.7505532434871" calcext:value-type="float">
            <text:p>25,7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361809034078" calcext:value-type="float">
            <text:p>177,362</text:p>
          </table:table-cell>
          <table:table-cell table:number-columns-repeated="2" office:value-type="float" office:value="8.69252535618138" calcext:value-type="float">
            <text:p>8,6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57.893818848698" calcext:value-type="float">
            <text:p>657,89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4.991451937421" calcext:value-type="float">
            <text:p>374,991</text:p>
          </table:table-cell>
          <table:table-cell table:number-columns-repeated="2" office:value-type="float" office:value="32.8488990733876" calcext:value-type="float">
            <text:p>32,8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17.65663795087" calcext:value-type="float">
            <text:p>217,657</text:p>
          </table:table-cell>
          <table:table-cell office:value-type="float" office:value="5.43658083444015" calcext:value-type="float">
            <text:p>5,437</text:p>
          </table:table-cell>
          <table:table-cell office:value-type="float" office:value="4.4071646644451" calcext:value-type="float">
            <text:p>4,407</text:p>
          </table:table-cell>
          <table:table-cell office:value-type="float" office:value="1.02941616999505" calcext:value-type="float">
            <text:p>1,0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386681811967" calcext:value-type="float">
            <text:p>212,387</text:p>
          </table:table-cell>
          <table:table-cell office:value-type="float" office:value="33.4681090593374" calcext:value-type="float">
            <text:p>33,468</text:p>
          </table:table-cell>
          <table:table-cell office:value-type="float" office:value="17.1416012698062" calcext:value-type="float">
            <text:p>17,142</text:p>
          </table:table-cell>
          <table:table-cell office:value-type="float" office:value="16.3265077895312" calcext:value-type="float">
            <text:p>16,3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3.8475180859" calcext:value-type="float">
            <text:p>1 003,848</text:p>
          </table:table-cell>
          <table:table-cell office:value-type="float" office:value="71.0897398096348" calcext:value-type="float">
            <text:p>71,090</text:p>
          </table:table-cell>
          <table:table-cell office:value-type="float" office:value="32.4696392561791" calcext:value-type="float">
            <text:p>32,470</text:p>
          </table:table-cell>
          <table:table-cell office:value-type="float" office:value="38.6201005534557" calcext:value-type="float">
            <text:p>38,6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6272895189601" calcext:value-type="float">
            <text:p>30,627</text:p>
          </table:table-cell>
          <table:table-cell table:number-columns-repeated="2" office:value-type="float" office:value="0.791350947171892" calcext:value-type="float">
            <text:p>0,7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28514266723" calcext:value-type="float">
            <text:p>371,129</text:p>
          </table:table-cell>
          <table:table-cell table:number-columns-repeated="2" office:value-type="float" office:value="29.2787759595437" calcext:value-type="float">
            <text:p>29,27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6.160081783721" calcext:value-type="float">
            <text:p>396,160</text:p>
          </table:table-cell>
          <table:table-cell office:value-type="float" office:value="21.9503580658221" calcext:value-type="float">
            <text:p>21,950</text:p>
          </table:table-cell>
          <table:table-cell office:value-type="float" office:value="15.5586966852027" calcext:value-type="float">
            <text:p>15,559</text:p>
          </table:table-cell>
          <table:table-cell office:value-type="float" office:value="6.39166138061942" calcext:value-type="float">
            <text:p>6,3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00197013349" calcext:value-type="float">
            <text:p>264,100</text:p>
          </table:table-cell>
          <table:table-cell table:number-columns-repeated="2" office:value-type="float" office:value="6.08149008817152" calcext:value-type="float">
            <text:p>6,0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47.1229850303" calcext:value-type="float">
            <text:p>1 247,123</text:p>
          </table:table-cell>
          <table:table-cell office:value-type="float" office:value="43.2425913958919" calcext:value-type="float">
            <text:p>43,243</text:p>
          </table:table-cell>
          <table:table-cell office:value-type="float" office:value="34.4938135381181" calcext:value-type="float">
            <text:p>34,494</text:p>
          </table:table-cell>
          <table:table-cell office:value-type="float" office:value="8.74877785777383" calcext:value-type="float">
            <text:p>8,7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50.34010482753" calcext:value-type="float">
            <text:p>1 250,340</text:p>
          </table:table-cell>
          <table:table-cell office:value-type="float" office:value="73.4985861526979" calcext:value-type="float">
            <text:p>73,499</text:p>
          </table:table-cell>
          <table:table-cell office:value-type="float" office:value="71.7346926562143" calcext:value-type="float">
            <text:p>71,735</text:p>
          </table:table-cell>
          <table:table-cell office:value-type="float" office:value="1.76389349648357" calcext:value-type="float">
            <text:p>1,7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8.282024627413" calcext:value-type="float">
            <text:p>458,282</text:p>
          </table:table-cell>
          <table:table-cell office:value-type="float" office:value="67.037790751007" calcext:value-type="float">
            <text:p>67,038</text:p>
          </table:table-cell>
          <table:table-cell office:value-type="float" office:value="60.7772570592969" calcext:value-type="float">
            <text:p>60,777</text:p>
          </table:table-cell>
          <table:table-cell office:value-type="float" office:value="6.26053369171012" calcext:value-type="float">
            <text:p>6,2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608302605281" calcext:value-type="float">
            <text:p>619,608</text:p>
          </table:table-cell>
          <table:table-cell office:value-type="float" office:value="188.555243652808" calcext:value-type="float">
            <text:p>188,555</text:p>
          </table:table-cell>
          <table:table-cell office:value-type="float" office:value="182.457130256235" calcext:value-type="float">
            <text:p>182,457</text:p>
          </table:table-cell>
          <table:table-cell office:value-type="float" office:value="6.09811339657307" calcext:value-type="float">
            <text:p>6,0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64.348804804481" calcext:value-type="float">
            <text:p>464,349</text:p>
          </table:table-cell>
          <table:table-cell office:value-type="float" office:value="26.7856011407618" calcext:value-type="float">
            <text:p>26,786</text:p>
          </table:table-cell>
          <table:table-cell office:value-type="float" office:value="6.18732434673046" calcext:value-type="float">
            <text:p>6,187</text:p>
          </table:table-cell>
          <table:table-cell office:value-type="float" office:value="20.5982767940313" calcext:value-type="float">
            <text:p>20,5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214842627646" calcext:value-type="float">
            <text:p>794,215</text:p>
          </table:table-cell>
          <table:table-cell office:value-type="float" office:value="56.6804458413394" calcext:value-type="float">
            <text:p>56,680</text:p>
          </table:table-cell>
          <table:table-cell office:value-type="float" office:value="50.9604021559852" calcext:value-type="float">
            <text:p>50,960</text:p>
          </table:table-cell>
          <table:table-cell office:value-type="float" office:value="5.72004368535418" calcext:value-type="float">
            <text:p>5,7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7.778356237032" calcext:value-type="float">
            <text:p>857,778</text:p>
          </table:table-cell>
          <table:table-cell office:value-type="float" office:value="136.192403243778" calcext:value-type="float">
            <text:p>136,192</text:p>
          </table:table-cell>
          <table:table-cell office:value-type="float" office:value="93.3909944945158" calcext:value-type="float">
            <text:p>93,391</text:p>
          </table:table-cell>
          <table:table-cell office:value-type="float" office:value="42.801408749262" calcext:value-type="float">
            <text:p>42,8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2.548250958369" calcext:value-type="float">
            <text:p>662,548</text:p>
          </table:table-cell>
          <table:table-cell office:value-type="float" office:value="15.9794246385459" calcext:value-type="float">
            <text:p>15,979</text:p>
          </table:table-cell>
          <table:table-cell office:value-type="float" office:value="12.7607128333671" calcext:value-type="float">
            <text:p>12,761</text:p>
          </table:table-cell>
          <table:table-cell office:value-type="float" office:value="3.21871180517883" calcext:value-type="float">
            <text:p>3,2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1.00708036664" calcext:value-type="float">
            <text:p>1 431,007</text:p>
          </table:table-cell>
          <table:table-cell office:value-type="float" office:value="226.865175358289" calcext:value-type="float">
            <text:p>226,865</text:p>
          </table:table-cell>
          <table:table-cell office:value-type="float" office:value="165.005847227277" calcext:value-type="float">
            <text:p>165,006</text:p>
          </table:table-cell>
          <table:table-cell office:value-type="float" office:value="61.8593281310121" calcext:value-type="float">
            <text:p>61,8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18.78822732223" calcext:value-type="float">
            <text:p>1 118,788</text:p>
          </table:table-cell>
          <table:table-cell office:value-type="float" office:value="80.6310299382606" calcext:value-type="float">
            <text:p>80,631</text:p>
          </table:table-cell>
          <table:table-cell office:value-type="float" office:value="64.0487559398707" calcext:value-type="float">
            <text:p>64,049</text:p>
          </table:table-cell>
          <table:table-cell office:value-type="float" office:value="16.5822739983899" calcext:value-type="float">
            <text:p>16,5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197271312405" calcext:value-type="float">
            <text:p>222,197</text:p>
          </table:table-cell>
          <table:table-cell office:value-type="float" office:value="22.1246795442926" calcext:value-type="float">
            <text:p>22,125</text:p>
          </table:table-cell>
          <table:table-cell office:value-type="float" office:value="22.1206806774108" calcext:value-type="float">
            <text:p>22,121</text:p>
          </table:table-cell>
          <table:table-cell office:value-type="float" office:value="0.0039988668817938" calcext:value-type="float">
            <text:p>0,0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6342540923" calcext:value-type="float">
            <text:p>1 333,634</text:p>
          </table:table-cell>
          <table:table-cell office:value-type="float" office:value="65.745609529689" calcext:value-type="float">
            <text:p>65,746</text:p>
          </table:table-cell>
          <table:table-cell office:value-type="float" office:value="56.5144543865259" calcext:value-type="float">
            <text:p>56,514</text:p>
          </table:table-cell>
          <table:table-cell office:value-type="float" office:value="9.23115514316315" calcext:value-type="float">
            <text:p>9,2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8.222684935275" calcext:value-type="float">
            <text:p>838,223</text:p>
          </table:table-cell>
          <table:table-cell office:value-type="float" office:value="92.6935551088873" calcext:value-type="float">
            <text:p>92,694</text:p>
          </table:table-cell>
          <table:table-cell office:value-type="float" office:value="92.3829320270649" calcext:value-type="float">
            <text:p>92,383</text:p>
          </table:table-cell>
          <table:table-cell office:value-type="float" office:value="0.310623081822361" calcext:value-type="float">
            <text:p>0,3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2.435921983166" calcext:value-type="float">
            <text:p>792,436</text:p>
          </table:table-cell>
          <table:table-cell office:value-type="float" office:value="17.1581251964922" calcext:value-type="float">
            <text:p>17,158</text:p>
          </table:table-cell>
          <table:table-cell office:value-type="float" office:value="17.1519765715264" calcext:value-type="float">
            <text:p>17,152</text:p>
          </table:table-cell>
          <table:table-cell office:value-type="float" office:value="0.0061486249658087" calcext:value-type="float">
            <text:p>0,0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392625656448" calcext:value-type="float">
            <text:p>549,393</text:p>
          </table:table-cell>
          <table:table-cell table:number-columns-repeated="2" office:value-type="float" office:value="55.7964609875065" calcext:value-type="float">
            <text:p>55,7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56.249683662217" calcext:value-type="float">
            <text:p>556,250</text:p>
          </table:table-cell>
          <table:table-cell office:value-type="float" office:value="21.1874502511526" calcext:value-type="float">
            <text:p>21,187</text:p>
          </table:table-cell>
          <table:table-cell office:value-type="float" office:value="8.5080035218746" calcext:value-type="float">
            <text:p>8,508</text:p>
          </table:table-cell>
          <table:table-cell office:value-type="float" office:value="12.679446729278" calcext:value-type="float">
            <text:p>12,6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0862569824" calcext:value-type="float">
            <text:p>1 055,086</text:p>
          </table:table-cell>
          <table:table-cell table:number-columns-repeated="2" office:value-type="float" office:value="208.634857706627" calcext:value-type="float">
            <text:p>208,6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690.641393895852" calcext:value-type="float">
            <text:p>690,641</text:p>
          </table:table-cell>
          <table:table-cell office:value-type="float" office:value="68.2244958375178" calcext:value-type="float">
            <text:p>68,224</text:p>
          </table:table-cell>
          <table:table-cell office:value-type="float" office:value="58.9714088435176" calcext:value-type="float">
            <text:p>58,971</text:p>
          </table:table-cell>
          <table:table-cell office:value-type="float" office:value="9.25308699400022" calcext:value-type="float">
            <text:p>9,2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13.244397012684" calcext:value-type="float">
            <text:p>313,244</text:p>
          </table:table-cell>
          <table:table-cell office:value-type="float" office:value="64.3189463595432" calcext:value-type="float">
            <text:p>64,319</text:p>
          </table:table-cell>
          <table:table-cell office:value-type="float" office:value="62.5882028904644" calcext:value-type="float">
            <text:p>62,588</text:p>
          </table:table-cell>
          <table:table-cell office:value-type="float" office:value="1.73074346907885" calcext:value-type="float">
            <text:p>1,7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519900807819" calcext:value-type="float">
            <text:p>588,520</text:p>
          </table:table-cell>
          <table:table-cell table:number-columns-repeated="2" office:value-type="float" office:value="128.069609285699" calcext:value-type="float">
            <text:p>128,0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49.54346518276" calcext:value-type="float">
            <text:p>449,543</text:p>
          </table:table-cell>
          <table:table-cell office:value-type="float" office:value="13.5993373095677" calcext:value-type="float">
            <text:p>13,599</text:p>
          </table:table-cell>
          <table:table-cell office:value-type="float" office:value="6.13436260217587" calcext:value-type="float">
            <text:p>6,134</text:p>
          </table:table-cell>
          <table:table-cell office:value-type="float" office:value="7.46497470739178" calcext:value-type="float">
            <text:p>7,4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0.678876834888" calcext:value-type="float">
            <text:p>630,679</text:p>
          </table:table-cell>
          <table:table-cell office:value-type="float" office:value="13.7062519602181" calcext:value-type="float">
            <text:p>13,706</text:p>
          </table:table-cell>
          <table:table-cell office:value-type="float" office:value="13.6990532710516" calcext:value-type="float">
            <text:p>13,699</text:p>
          </table:table-cell>
          <table:table-cell office:value-type="float" office:value="0.0071986891664614" calcext:value-type="float">
            <text:p>0,0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582386723182" calcext:value-type="float">
            <text:p>620,582</text:p>
          </table:table-cell>
          <table:table-cell office:value-type="float" office:value="94.7460655706872" calcext:value-type="float">
            <text:p>94,746</text:p>
          </table:table-cell>
          <table:table-cell office:value-type="float" office:value="68.6970242004268" calcext:value-type="float">
            <text:p>68,697</text:p>
          </table:table-cell>
          <table:table-cell office:value-type="float" office:value="26.0490413702604" calcext:value-type="float">
            <text:p>26,0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79.391430967864" calcext:value-type="float">
            <text:p>879,391</text:p>
          </table:table-cell>
          <table:table-cell office:value-type="float" office:value="132.144744538519" calcext:value-type="float">
            <text:p>132,145</text:p>
          </table:table-cell>
          <table:table-cell office:value-type="float" office:value="128.569480463597" calcext:value-type="float">
            <text:p>128,569</text:p>
          </table:table-cell>
          <table:table-cell office:value-type="float" office:value="3.57526407492162" calcext:value-type="float">
            <text:p>3,5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0.106038631578" calcext:value-type="float">
            <text:p>570,106</text:p>
          </table:table-cell>
          <table:table-cell table:number-columns-repeated="2" office:value-type="float" office:value="7.879500795898" calcext:value-type="float">
            <text:p>7,8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91482234231" calcext:value-type="float">
            <text:p>796,791</text:p>
          </table:table-cell>
          <table:table-cell table:number-columns-repeated="2" office:value-type="float" office:value="83.5272995798832" calcext:value-type="float">
            <text:p>83,5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4.062563010881" calcext:value-type="float">
            <text:p>444,063</text:p>
          </table:table-cell>
          <table:table-cell table:number-columns-repeated="2" office:value-type="float" office:value="42.4371342006192" calcext:value-type="float">
            <text:p>42,4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4.412732920438" calcext:value-type="float">
            <text:p>884,413</text:p>
          </table:table-cell>
          <table:table-cell table:number-columns-repeated="2" office:value-type="float" office:value="197.42255745425" calcext:value-type="float">
            <text:p>197,4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698541572609" calcext:value-type="float">
            <text:p>232,699</text:p>
          </table:table-cell>
          <table:table-cell office:value-type="float" office:value="20.5782840399342" calcext:value-type="float">
            <text:p>20,578</text:p>
          </table:table-cell>
          <table:table-cell office:value-type="float" office:value="16.6814243470962" calcext:value-type="float">
            <text:p>16,681</text:p>
          </table:table-cell>
          <table:table-cell office:value-type="float" office:value="3.89685969283797" calcext:value-type="float">
            <text:p>3,8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7.909710652815" calcext:value-type="float">
            <text:p>417,910</text:p>
          </table:table-cell>
          <table:table-cell table:number-columns-repeated="2" office:value-type="float" office:value="74.4349008992699" calcext:value-type="float">
            <text:p>74,4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3.326440847248" calcext:value-type="float">
            <text:p>243,326</text:p>
          </table:table-cell>
          <table:table-cell office:value-type="float" office:value="30.062845610312" calcext:value-type="float">
            <text:p>30,063</text:p>
          </table:table-cell>
          <table:table-cell office:value-type="float" office:value="29.9224069674327" calcext:value-type="float">
            <text:p>29,922</text:p>
          </table:table-cell>
          <table:table-cell office:value-type="float" office:value="0.140438642879321" calcext:value-type="float">
            <text:p>0,1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707079758345" calcext:value-type="float">
            <text:p>855,707</text:p>
          </table:table-cell>
          <table:table-cell table:number-columns-repeated="2" office:value-type="float" office:value="154.889173800483" calcext:value-type="float">
            <text:p>154,8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534163109101" calcext:value-type="float">
            <text:p>387,5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28.177275782206" calcext:value-type="float">
            <text:p>428,177</text:p>
          </table:table-cell>
          <table:table-cell office:value-type="float" office:value="58.8273217694428" calcext:value-type="float">
            <text:p>58,827</text:p>
          </table:table-cell>
          <table:table-cell office:value-type="float" office:value="57.6949344175409" calcext:value-type="float">
            <text:p>57,695</text:p>
          </table:table-cell>
          <table:table-cell office:value-type="float" office:value="1.13238735190195" calcext:value-type="float">
            <text:p>1,13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824255367643" calcext:value-type="float">
            <text:p>611,824</text:p>
          </table:table-cell>
          <table:table-cell office:value-type="float" office:value="79.3250464242408" calcext:value-type="float">
            <text:p>79,325</text:p>
          </table:table-cell>
          <table:table-cell office:value-type="float" office:value="78.0599030244385" calcext:value-type="float">
            <text:p>78,060</text:p>
          </table:table-cell>
          <table:table-cell office:value-type="float" office:value="1.26514339980234" calcext:value-type="float">
            <text:p>1,2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51559989314" calcext:value-type="float">
            <text:p>267,516</text:p>
          </table:table-cell>
          <table:table-cell table:number-columns-repeated="2" office:value-type="float" office:value="12.9002313632703" calcext:value-type="float">
            <text:p>12,9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6.930071212505" calcext:value-type="float">
            <text:p>746,930</text:p>
          </table:table-cell>
          <table:table-cell office:value-type="float" office:value="67.8931052062238" calcext:value-type="float">
            <text:p>67,893</text:p>
          </table:table-cell>
          <table:table-cell office:value-type="float" office:value="50.6840965599148" calcext:value-type="float">
            <text:p>50,684</text:p>
          </table:table-cell>
          <table:table-cell office:value-type="float" office:value="17.209008646309" calcext:value-type="float">
            <text:p>17,2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35.045143861716" calcext:value-type="float">
            <text:p>635,045</text:p>
          </table:table-cell>
          <table:table-cell office:value-type="float" office:value="41.884222808082" calcext:value-type="float">
            <text:p>41,884</text:p>
          </table:table-cell>
          <table:table-cell office:value-type="float" office:value="5.72033044389706" calcext:value-type="float">
            <text:p>5,720</text:p>
          </table:table-cell>
          <table:table-cell office:value-type="float" office:value="36.1638923641849" calcext:value-type="float">
            <text:p>36,1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2.981117600929" calcext:value-type="float">
            <text:p>682,981</text:p>
          </table:table-cell>
          <table:table-cell office:value-type="float" office:value="108.411129409819" calcext:value-type="float">
            <text:p>108,411</text:p>
          </table:table-cell>
          <table:table-cell office:value-type="float" office:value="106.966292549212" calcext:value-type="float">
            <text:p>106,966</text:p>
          </table:table-cell>
          <table:table-cell office:value-type="float" office:value="1.44483686060708" calcext:value-type="float">
            <text:p>1,44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5.092721980871" calcext:value-type="float">
            <text:p>305,093</text:p>
          </table:table-cell>
          <table:table-cell table:number-columns-repeated="2" office:value-type="float" office:value="60.4304599407477" calcext:value-type="float">
            <text:p>60,4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79.668074087385" calcext:value-type="float">
            <text:p>279,668</text:p>
          </table:table-cell>
          <table:table-cell office:value-type="float" office:value="39.1190547085917" calcext:value-type="float">
            <text:p>39,119</text:p>
          </table:table-cell>
          <table:table-cell office:value-type="float" office:value="34.5722482203168" calcext:value-type="float">
            <text:p>34,572</text:p>
          </table:table-cell>
          <table:table-cell office:value-type="float" office:value="4.54680648827488" calcext:value-type="float">
            <text:p>4,5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33886002776" calcext:value-type="float">
            <text:p>1 182,339</text:p>
          </table:table-cell>
          <table:table-cell office:value-type="float" office:value="58.815811907282" calcext:value-type="float">
            <text:p>58,816</text:p>
          </table:table-cell>
          <table:table-cell office:value-type="float" office:value="41.6390205005722" calcext:value-type="float">
            <text:p>41,639</text:p>
          </table:table-cell>
          <table:table-cell office:value-type="float" office:value="17.1767914067098" calcext:value-type="float">
            <text:p>17,1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5.29754030738" calcext:value-type="float">
            <text:p>815,298</text:p>
          </table:table-cell>
          <table:table-cell office:value-type="float" office:value="65.1736003306253" calcext:value-type="float">
            <text:p>65,174</text:p>
          </table:table-cell>
          <table:table-cell office:value-type="float" office:value="61.2157368975817" calcext:value-type="float">
            <text:p>61,216</text:p>
          </table:table-cell>
          <table:table-cell office:value-type="float" office:value="3.95786343304359" calcext:value-type="float">
            <text:p>3,9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66028823616" calcext:value-type="float">
            <text:p>167,766</text:p>
          </table:table-cell>
          <table:table-cell office:value-type="float" office:value="14.1945844683333" calcext:value-type="float">
            <text:p>14,195</text:p>
          </table:table-cell>
          <table:table-cell office:value-type="float" office:value="10.5406176151583" calcext:value-type="float">
            <text:p>10,541</text:p>
          </table:table-cell>
          <table:table-cell office:value-type="float" office:value="3.65396685317501" calcext:value-type="float">
            <text:p>3,6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46.965499439976" calcext:value-type="float">
            <text:p>346,965</text:p>
          </table:table-cell>
          <table:table-cell table:number-columns-repeated="2" office:value-type="float" office:value="63.3651732573373" calcext:value-type="float">
            <text:p>63,3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115848232973" calcext:value-type="float">
            <text:p>307,116</text:p>
          </table:table-cell>
          <table:table-cell table:number-columns-repeated="2" office:value-type="float" office:value="32.3404023269702" calcext:value-type="float">
            <text:p>32,3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848125268306" calcext:value-type="float">
            <text:p>375,848</text:p>
          </table:table-cell>
          <table:table-cell office:value-type="float" office:value="4.60553686771563" calcext:value-type="float">
            <text:p>4,606</text:p>
          </table:table-cell>
          <table:table-cell office:value-type="float" office:value="2.59661225710297" calcext:value-type="float">
            <text:p>2,597</text:p>
          </table:table-cell>
          <table:table-cell office:value-type="float" office:value="2.00892461061266" calcext:value-type="float">
            <text:p>2,0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6.337921055719" calcext:value-type="float">
            <text:p>456,338</text:p>
          </table:table-cell>
          <table:table-cell office:value-type="float" office:value="96.4135079270002" calcext:value-type="float">
            <text:p>96,414</text:p>
          </table:table-cell>
          <table:table-cell office:value-type="float" office:value="42.4024685477916" calcext:value-type="float">
            <text:p>42,402</text:p>
          </table:table-cell>
          <table:table-cell office:value-type="float" office:value="54.0110393792086" calcext:value-type="float">
            <text:p>54,0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7.361030536648" calcext:value-type="float">
            <text:p>337,361</text:p>
          </table:table-cell>
          <table:table-cell table:number-columns-repeated="2" office:value-type="float" office:value="20.0749709327658" calcext:value-type="float">
            <text:p>20,0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335226864233" calcext:value-type="float">
            <text:p>686,335</text:p>
          </table:table-cell>
          <table:table-cell office:value-type="float" office:value="90.376295574016" calcext:value-type="float">
            <text:p>90,376</text:p>
          </table:table-cell>
          <table:table-cell office:value-type="float" office:value="85.4991242202164" calcext:value-type="float">
            <text:p>85,499</text:p>
          </table:table-cell>
          <table:table-cell office:value-type="float" office:value="4.87717135379955" calcext:value-type="float">
            <text:p>4,8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890424913887" calcext:value-type="float">
            <text:p>632,890</text:p>
          </table:table-cell>
          <table:table-cell office:value-type="float" office:value="51.681037716302" calcext:value-type="float">
            <text:p>51,681</text:p>
          </table:table-cell>
          <table:table-cell office:value-type="float" office:value="42.2258563680601" calcext:value-type="float">
            <text:p>42,226</text:p>
          </table:table-cell>
          <table:table-cell office:value-type="float" office:value="9.45518134824185" calcext:value-type="float">
            <text:p>9,4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1.83190773524" calcext:value-type="float">
            <text:p>1 231,832</text:p>
          </table:table-cell>
          <table:table-cell office:value-type="float" office:value="80.9160697305245" calcext:value-type="float">
            <text:p>80,916</text:p>
          </table:table-cell>
          <table:table-cell office:value-type="float" office:value="77.345710142165" calcext:value-type="float">
            <text:p>77,346</text:p>
          </table:table-cell>
          <table:table-cell office:value-type="float" office:value="3.57035958835952" calcext:value-type="float">
            <text:p>3,5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6.772552814456" calcext:value-type="float">
            <text:p>556,773</text:p>
          </table:table-cell>
          <table:table-cell table:number-columns-repeated="2" office:value-type="float" office:value="26.4143348830432" calcext:value-type="float">
            <text:p>26,4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23.146390972072" calcext:value-type="float">
            <text:p>323,146</text:p>
          </table:table-cell>
          <table:table-cell office:value-type="float" office:value="91.1524520349262" calcext:value-type="float">
            <text:p>91,152</text:p>
          </table:table-cell>
          <table:table-cell office:value-type="float" office:value="50.6063647358765" calcext:value-type="float">
            <text:p>50,606</text:p>
          </table:table-cell>
          <table:table-cell office:value-type="float" office:value="40.5460872990497" calcext:value-type="float">
            <text:p>40,5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3.958812218771" calcext:value-type="float">
            <text:p>213,959</text:p>
          </table:table-cell>
          <table:table-cell office:value-type="float" office:value="14.1044681739454" calcext:value-type="float">
            <text:p>14,104</text:p>
          </table:table-cell>
          <table:table-cell office:value-type="float" office:value="10.0354692696101" calcext:value-type="float">
            <text:p>10,035</text:p>
          </table:table-cell>
          <table:table-cell office:value-type="float" office:value="4.06899890433533" calcext:value-type="float">
            <text:p>4,0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5.018359249785" calcext:value-type="float">
            <text:p>315,018</text:p>
          </table:table-cell>
          <table:table-cell office:value-type="float" office:value="114.340334089155" calcext:value-type="float">
            <text:p>114,340</text:p>
          </table:table-cell>
          <table:table-cell office:value-type="float" office:value="61.4771459750129" calcext:value-type="float">
            <text:p>61,477</text:p>
          </table:table-cell>
          <table:table-cell office:value-type="float" office:value="52.8631881141418" calcext:value-type="float">
            <text:p>52,8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2.153793000608" calcext:value-type="float">
            <text:p>202,154</text:p>
          </table:table-cell>
          <table:table-cell office:value-type="float" office:value="18.6010698732864" calcext:value-type="float">
            <text:p>18,601</text:p>
          </table:table-cell>
          <table:table-cell office:value-type="float" office:value="8.99643064320457" calcext:value-type="float">
            <text:p>8,996</text:p>
          </table:table-cell>
          <table:table-cell office:value-type="float" office:value="9.60463923008182" calcext:value-type="float">
            <text:p>9,6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0947496825" calcext:value-type="float">
            <text:p>177,095</text:p>
          </table:table-cell>
          <table:table-cell table:number-columns-repeated="2" office:value-type="float" office:value="19.6562932814334" calcext:value-type="float">
            <text:p>19,6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189224437612" calcext:value-type="float">
            <text:p>402,1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7.624338350764" calcext:value-type="float">
            <text:p>737,624</text:p>
          </table:table-cell>
          <table:table-cell table:number-columns-repeated="2" office:value-type="float" office:value="106.259338392621" calcext:value-type="float">
            <text:p>106,2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424795700336" calcext:value-type="float">
            <text:p>351,425</text:p>
          </table:table-cell>
          <table:table-cell table:number-columns-repeated="2" office:value-type="float" office:value="14.6722578776737" calcext:value-type="float">
            <text:p>14,6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47165354434" calcext:value-type="float">
            <text:p>480,472</text:p>
          </table:table-cell>
          <table:table-cell office:value-type="float" office:value="20.6222122775238" calcext:value-type="float">
            <text:p>20,622</text:p>
          </table:table-cell>
          <table:table-cell office:value-type="float" office:value="17.0842430258609" calcext:value-type="float">
            <text:p>17,084</text:p>
          </table:table-cell>
          <table:table-cell office:value-type="float" office:value="3.5379692516629" calcext:value-type="float">
            <text:p>3,5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652937530496" calcext:value-type="float">
            <text:p>430,653</text:p>
          </table:table-cell>
          <table:table-cell table:number-columns-repeated="2" office:value-type="float" office:value="44.21917225955" calcext:value-type="float">
            <text:p>44,2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0.826105138403" calcext:value-type="float">
            <text:p>310,826</text:p>
          </table:table-cell>
          <table:table-cell office:value-type="float" office:value="4.37218912332462" calcext:value-type="float">
            <text:p>4,372</text:p>
          </table:table-cell>
          <table:table-cell office:value-type="float" office:value="1.79194009168229" calcext:value-type="float">
            <text:p>1,792</text:p>
          </table:table-cell>
          <table:table-cell office:value-type="float" office:value="2.58024903164233" calcext:value-type="float">
            <text:p>2,5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44226880588" calcext:value-type="float">
            <text:p>443,344</text:p>
          </table:table-cell>
          <table:table-cell office:value-type="float" office:value="60.8746792080138" calcext:value-type="float">
            <text:p>60,875</text:p>
          </table:table-cell>
          <table:table-cell office:value-type="float" office:value="48.863505468264" calcext:value-type="float">
            <text:p>48,864</text:p>
          </table:table-cell>
          <table:table-cell office:value-type="float" office:value="12.0111737397498" calcext:value-type="float">
            <text:p>12,0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5.09305035222" calcext:value-type="float">
            <text:p>1 625,093</text:p>
          </table:table-cell>
          <table:table-cell office:value-type="float" office:value="211.685055512619" calcext:value-type="float">
            <text:p>211,685</text:p>
          </table:table-cell>
          <table:table-cell office:value-type="float" office:value="195.090868272174" calcext:value-type="float">
            <text:p>195,091</text:p>
          </table:table-cell>
          <table:table-cell office:value-type="float" office:value="16.5941872404452" calcext:value-type="float">
            <text:p>16,5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442315855067" calcext:value-type="float">
            <text:p>226,442</text:p>
          </table:table-cell>
          <table:table-cell office:value-type="float" office:value="33.0711013356861" calcext:value-type="float">
            <text:p>33,071</text:p>
          </table:table-cell>
          <table:table-cell office:value-type="float" office:value="28.0710679799957" calcext:value-type="float">
            <text:p>28,071</text:p>
          </table:table-cell>
          <table:table-cell office:value-type="float" office:value="5.0000333556904" calcext:value-type="float">
            <text:p>5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054480758203" calcext:value-type="float">
            <text:p>634,054</text:p>
          </table:table-cell>
          <table:table-cell office:value-type="float" office:value="85.4093965999789" calcext:value-type="float">
            <text:p>85,409</text:p>
          </table:table-cell>
          <table:table-cell office:value-type="float" office:value="74.5659836011251" calcext:value-type="float">
            <text:p>74,566</text:p>
          </table:table-cell>
          <table:table-cell office:value-type="float" office:value="10.8434129988538" calcext:value-type="float">
            <text:p>10,8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876082134548" calcext:value-type="float">
            <text:p>572,8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2.955166585458" calcext:value-type="float">
            <text:p>642,955</text:p>
          </table:table-cell>
          <table:table-cell office:value-type="float" office:value="114.750431783714" calcext:value-type="float">
            <text:p>114,750</text:p>
          </table:table-cell>
          <table:table-cell office:value-type="float" office:value="114.335303180847" calcext:value-type="float">
            <text:p>114,335</text:p>
          </table:table-cell>
          <table:table-cell office:value-type="float" office:value="0.415128602867118" calcext:value-type="float">
            <text:p>0,4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3.835491244718" calcext:value-type="float">
            <text:p>373,835</text:p>
          </table:table-cell>
          <table:table-cell office:value-type="float" office:value="4.81149538159317" calcext:value-type="float">
            <text:p>4,811</text:p>
          </table:table-cell>
          <table:table-cell office:value-type="float" office:value="2.50607513922934" calcext:value-type="float">
            <text:p>2,506</text:p>
          </table:table-cell>
          <table:table-cell office:value-type="float" office:value="2.30542024236383" calcext:value-type="float">
            <text:p>2,3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2.860172885061" calcext:value-type="float">
            <text:p>432,860</text:p>
          </table:table-cell>
          <table:table-cell table:number-columns-repeated="2" office:value-type="float" office:value="65.1534810457125" calcext:value-type="float">
            <text:p>65,1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6.468393173167" calcext:value-type="float">
            <text:p>386,468</text:p>
          </table:table-cell>
          <table:table-cell office:value-type="float" office:value="16.3468554740185" calcext:value-type="float">
            <text:p>16,347</text:p>
          </table:table-cell>
          <table:table-cell office:value-type="float" office:value="7.84916958931149" calcext:value-type="float">
            <text:p>7,849</text:p>
          </table:table-cell>
          <table:table-cell office:value-type="float" office:value="8.49768588470704" calcext:value-type="float">
            <text:p>8,49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661152454684" calcext:value-type="float">
            <text:p>500,661</text:p>
          </table:table-cell>
          <table:table-cell table:number-columns-repeated="2" office:value-type="float" office:value="75.4963315825335" calcext:value-type="float">
            <text:p>75,4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3.609280747569" calcext:value-type="float">
            <text:p>573,609</text:p>
          </table:table-cell>
          <table:table-cell table:number-columns-repeated="2" office:value-type="float" office:value="88.1902690804992" calcext:value-type="float">
            <text:p>88,1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50.56847206194" calcext:value-type="float">
            <text:p>1 050,568</text:p>
          </table:table-cell>
          <table:table-cell office:value-type="float" office:value="127.448352580186" calcext:value-type="float">
            <text:p>127,448</text:p>
          </table:table-cell>
          <table:table-cell office:value-type="float" office:value="114.706279846914" calcext:value-type="float">
            <text:p>114,706</text:p>
          </table:table-cell>
          <table:table-cell office:value-type="float" office:value="12.7420727332722" calcext:value-type="float">
            <text:p>12,7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78.402686808096" calcext:value-type="float">
            <text:p>778,403</text:p>
          </table:table-cell>
          <table:table-cell office:value-type="float" office:value="116.274260866004" calcext:value-type="float">
            <text:p>116,274</text:p>
          </table:table-cell>
          <table:table-cell office:value-type="float" office:value="96.1558479362" calcext:value-type="float">
            <text:p>96,156</text:p>
          </table:table-cell>
          <table:table-cell office:value-type="float" office:value="20.1184129298039" calcext:value-type="float">
            <text:p>20,1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6.63242273946" calcext:value-type="float">
            <text:p>1 496,632</text:p>
          </table:table-cell>
          <table:table-cell office:value-type="float" office:value="317.344880792318" calcext:value-type="float">
            <text:p>317,345</text:p>
          </table:table-cell>
          <table:table-cell office:value-type="float" office:value="277.196427778077" calcext:value-type="float">
            <text:p>277,196</text:p>
          </table:table-cell>
          <table:table-cell office:value-type="float" office:value="40.1484530142413" calcext:value-type="float">
            <text:p>40,1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90.655136104837" calcext:value-type="float">
            <text:p>290,655</text:p>
          </table:table-cell>
          <table:table-cell office:value-type="float" office:value="49.6061643508514" calcext:value-type="float">
            <text:p>49,606</text:p>
          </table:table-cell>
          <table:table-cell office:value-type="float" office:value="35.8886575789858" calcext:value-type="float">
            <text:p>35,889</text:p>
          </table:table-cell>
          <table:table-cell office:value-type="float" office:value="13.7175067718656" calcext:value-type="float">
            <text:p>13,7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710.808811096417" calcext:value-type="float">
            <text:p>710,809</text:p>
          </table:table-cell>
          <table:table-cell office:value-type="float" office:value="54.5069019969687" calcext:value-type="float">
            <text:p>54,507</text:p>
          </table:table-cell>
          <table:table-cell office:value-type="float" office:value="43.5390629536173" calcext:value-type="float">
            <text:p>43,539</text:p>
          </table:table-cell>
          <table:table-cell office:value-type="float" office:value="10.9678390433514" calcext:value-type="float">
            <text:p>10,9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6.808169482251" calcext:value-type="float">
            <text:p>286,808</text:p>
          </table:table-cell>
          <table:table-cell table:number-columns-repeated="2" office:value-type="float" office:value="21.0537503098878" calcext:value-type="float">
            <text:p>21,0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197.89138299232" calcext:value-type="float">
            <text:p>1 197,891</text:p>
          </table:table-cell>
          <table:table-cell office:value-type="float" office:value="67.2822426520972" calcext:value-type="float">
            <text:p>67,282</text:p>
          </table:table-cell>
          <table:table-cell office:value-type="float" office:value="52.052565899961" calcext:value-type="float">
            <text:p>52,053</text:p>
          </table:table-cell>
          <table:table-cell office:value-type="float" office:value="15.2296767521362" calcext:value-type="float">
            <text:p>15,2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0.038889140525" calcext:value-type="float">
            <text:p>530,039</text:p>
          </table:table-cell>
          <table:table-cell office:value-type="float" office:value="119.395942206157" calcext:value-type="float">
            <text:p>119,396</text:p>
          </table:table-cell>
          <table:table-cell office:value-type="float" office:value="115.638992158157" calcext:value-type="float">
            <text:p>115,639</text:p>
          </table:table-cell>
          <table:table-cell office:value-type="float" office:value="3.75695004799998" calcext:value-type="float">
            <text:p>3,7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6.886805440767" calcext:value-type="float">
            <text:p>876,887</text:p>
          </table:table-cell>
          <table:table-cell office:value-type="float" office:value="163.346348802743" calcext:value-type="float">
            <text:p>163,346</text:p>
          </table:table-cell>
          <table:table-cell office:value-type="float" office:value="145.447388146792" calcext:value-type="float">
            <text:p>145,447</text:p>
          </table:table-cell>
          <table:table-cell office:value-type="float" office:value="17.8989606559512" calcext:value-type="float">
            <text:p>17,8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1.787688727318" calcext:value-type="float">
            <text:p>881,788</text:p>
          </table:table-cell>
          <table:table-cell office:value-type="float" office:value="73.6717202788513" calcext:value-type="float">
            <text:p>73,672</text:p>
          </table:table-cell>
          <table:table-cell office:value-type="float" office:value="43.1753636525276" calcext:value-type="float">
            <text:p>43,175</text:p>
          </table:table-cell>
          <table:table-cell office:value-type="float" office:value="30.4963566263237" calcext:value-type="float">
            <text:p>30,4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6.444330315235" calcext:value-type="float">
            <text:p>526,444</text:p>
          </table:table-cell>
          <table:table-cell office:value-type="float" office:value="85.3729657288836" calcext:value-type="float">
            <text:p>85,373</text:p>
          </table:table-cell>
          <table:table-cell office:value-type="float" office:value="69.0441628392856" calcext:value-type="float">
            <text:p>69,044</text:p>
          </table:table-cell>
          <table:table-cell office:value-type="float" office:value="16.328802889598" calcext:value-type="float">
            <text:p>16,3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3.898128507753" calcext:value-type="float">
            <text:p>203,898</text:p>
          </table:table-cell>
          <table:table-cell office:value-type="float" office:value="3.17984291652388" calcext:value-type="float">
            <text:p>3,180</text:p>
          </table:table-cell>
          <table:table-cell office:value-type="float" office:value="0.0017266379754149" calcext:value-type="float">
            <text:p>0,002</text:p>
          </table:table-cell>
          <table:table-cell office:value-type="float" office:value="3.17811627854847" calcext:value-type="float">
            <text:p>3,1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600.70531202451" calcext:value-type="float">
            <text:p>600,705</text:p>
          </table:table-cell>
          <table:table-cell table:number-columns-repeated="2" office:value-type="float" office:value="25.3308578484598" calcext:value-type="float">
            <text:p>25,3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4.36847441517" calcext:value-type="float">
            <text:p>1 084,368</text:p>
          </table:table-cell>
          <table:table-cell office:value-type="float" office:value="162.775152577019" calcext:value-type="float">
            <text:p>162,775</text:p>
          </table:table-cell>
          <table:table-cell office:value-type="float" office:value="158.795942920108" calcext:value-type="float">
            <text:p>158,796</text:p>
          </table:table-cell>
          <table:table-cell office:value-type="float" office:value="3.97920965691129" calcext:value-type="float">
            <text:p>3,9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284747519743" calcext:value-type="float">
            <text:p>563,285</text:p>
          </table:table-cell>
          <table:table-cell table:number-columns-repeated="2" office:value-type="float" office:value="26.6982228404252" calcext:value-type="float">
            <text:p>26,6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72.85670872226" calcext:value-type="float">
            <text:p>1 272,857</text:p>
          </table:table-cell>
          <table:table-cell office:value-type="float" office:value="254.207745977729" calcext:value-type="float">
            <text:p>254,208</text:p>
          </table:table-cell>
          <table:table-cell office:value-type="float" office:value="244.015026908701" calcext:value-type="float">
            <text:p>244,015</text:p>
          </table:table-cell>
          <table:table-cell office:value-type="float" office:value="10.1927190690275" calcext:value-type="float">
            <text:p>10,1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899.364549395943" calcext:value-type="float">
            <text:p>899,365</text:p>
          </table:table-cell>
          <table:table-cell table:number-columns-repeated="2" office:value-type="float" office:value="90.0895745356374" calcext:value-type="float">
            <text:p>90,0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396808567101" calcext:value-type="float">
            <text:p>420,397</text:p>
          </table:table-cell>
          <table:table-cell table:number-columns-repeated="2" office:value-type="float" office:value="26.7331264688689" calcext:value-type="float">
            <text:p>26,7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093764270727" calcext:value-type="float">
            <text:p>993,094</text:p>
          </table:table-cell>
          <table:table-cell table:number-columns-repeated="2" office:value-type="float" office:value="89.9223246324722" calcext:value-type="float">
            <text:p>89,9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3.030553481002" calcext:value-type="float">
            <text:p>463,031</text:p>
          </table:table-cell>
          <table:table-cell office:value-type="float" office:value="57.6686561414303" calcext:value-type="float">
            <text:p>57,669</text:p>
          </table:table-cell>
          <table:table-cell office:value-type="float" office:value="55.8690759414728" calcext:value-type="float">
            <text:p>55,869</text:p>
          </table:table-cell>
          <table:table-cell office:value-type="float" office:value="1.79958019995754" calcext:value-type="float">
            <text:p>1,8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76.865900369337" calcext:value-type="float">
            <text:p>676,866</text:p>
          </table:table-cell>
          <table:table-cell office:value-type="float" office:value="46.6571994804729" calcext:value-type="float">
            <text:p>46,657</text:p>
          </table:table-cell>
          <table:table-cell office:value-type="float" office:value="45.0060168626297" calcext:value-type="float">
            <text:p>45,006</text:p>
          </table:table-cell>
          <table:table-cell office:value-type="float" office:value="1.65118261784323" calcext:value-type="float">
            <text:p>1,6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4.039928211742" calcext:value-type="float">
            <text:p>424,040</text:p>
          </table:table-cell>
          <table:table-cell office:value-type="float" office:value="63.9479464429776" calcext:value-type="float">
            <text:p>63,948</text:p>
          </table:table-cell>
          <table:table-cell office:value-type="float" office:value="53.1565426456196" calcext:value-type="float">
            <text:p>53,157</text:p>
          </table:table-cell>
          <table:table-cell office:value-type="float" office:value="10.791403797358" calcext:value-type="float">
            <text:p>10,7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5.651160791825" calcext:value-type="float">
            <text:p>745,651</text:p>
          </table:table-cell>
          <table:table-cell office:value-type="float" office:value="24.9439901232891" calcext:value-type="float">
            <text:p>24,944</text:p>
          </table:table-cell>
          <table:table-cell office:value-type="float" office:value="21.0602627506835" calcext:value-type="float">
            <text:p>21,060</text:p>
          </table:table-cell>
          <table:table-cell office:value-type="float" office:value="3.8837273726056" calcext:value-type="float">
            <text:p>3,8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9.002907639" calcext:value-type="float">
            <text:p>1 179,003</text:p>
          </table:table-cell>
          <table:table-cell office:value-type="float" office:value="102.839436055598" calcext:value-type="float">
            <text:p>102,839</text:p>
          </table:table-cell>
          <table:table-cell office:value-type="float" office:value="101.070339503383" calcext:value-type="float">
            <text:p>101,070</text:p>
          </table:table-cell>
          <table:table-cell office:value-type="float" office:value="1.7690965522154" calcext:value-type="float">
            <text:p>1,7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7.172391585713" calcext:value-type="float">
            <text:p>437,172</text:p>
          </table:table-cell>
          <table:table-cell office:value-type="float" office:value="28.8979996666561" calcext:value-type="float">
            <text:p>28,898</text:p>
          </table:table-cell>
          <table:table-cell office:value-type="float" office:value="21.777508907132" calcext:value-type="float">
            <text:p>21,778</text:p>
          </table:table-cell>
          <table:table-cell office:value-type="float" office:value="7.12049075952414" calcext:value-type="float">
            <text:p>7,1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06746538492" calcext:value-type="float">
            <text:p>323,907</text:p>
          </table:table-cell>
          <table:table-cell table:number-columns-repeated="2" office:value-type="float" office:value="34.4598197817105" calcext:value-type="float">
            <text:p>34,4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9.270978015671" calcext:value-type="float">
            <text:p>739,271</text:p>
          </table:table-cell>
          <table:table-cell office:value-type="float" office:value="51.8799898803119" calcext:value-type="float">
            <text:p>51,880</text:p>
          </table:table-cell>
          <table:table-cell office:value-type="float" office:value="47.9672903936835" calcext:value-type="float">
            <text:p>47,967</text:p>
          </table:table-cell>
          <table:table-cell office:value-type="float" office:value="3.91269948662844" calcext:value-type="float">
            <text:p>3,9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398066069021" calcext:value-type="float">
            <text:p>502,398</text:p>
          </table:table-cell>
          <table:table-cell table:number-columns-repeated="2" office:value-type="float" office:value="34.8864602215802" calcext:value-type="float">
            <text:p>34,8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26993458209" calcext:value-type="float">
            <text:p>932,927</text:p>
          </table:table-cell>
          <table:table-cell office:value-type="float" office:value="60.4768885891935" calcext:value-type="float">
            <text:p>60,477</text:p>
          </table:table-cell>
          <table:table-cell office:value-type="float" office:value="38.446639490993" calcext:value-type="float">
            <text:p>38,447</text:p>
          </table:table-cell>
          <table:table-cell office:value-type="float" office:value="22.0302490982005" calcext:value-type="float">
            <text:p>22,0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2.924096398509" calcext:value-type="float">
            <text:p>472,924</text:p>
          </table:table-cell>
          <table:table-cell office:value-type="float" office:value="25.8521792949204" calcext:value-type="float">
            <text:p>25,852</text:p>
          </table:table-cell>
          <table:table-cell office:value-type="float" office:value="22.8499604949795" calcext:value-type="float">
            <text:p>22,850</text:p>
          </table:table-cell>
          <table:table-cell office:value-type="float" office:value="3.00221879994095" calcext:value-type="float">
            <text:p>3,0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45.21522090285" calcext:value-type="float">
            <text:p>1 945,215</text:p>
          </table:table-cell>
          <table:table-cell office:value-type="float" office:value="23.8371281604271" calcext:value-type="float">
            <text:p>23,837</text:p>
          </table:table-cell>
          <table:table-cell office:value-type="float" office:value="21.8293338790115" calcext:value-type="float">
            <text:p>21,829</text:p>
          </table:table-cell>
          <table:table-cell office:value-type="float" office:value="2.00779428141563" calcext:value-type="float">
            <text:p>2,0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56.725422330542" calcext:value-type="float">
            <text:p>556,725</text:p>
          </table:table-cell>
          <table:table-cell office:value-type="float" office:value="33.5780956518925" calcext:value-type="float">
            <text:p>33,578</text:p>
          </table:table-cell>
          <table:table-cell office:value-type="float" office:value="2.06674540277923" calcext:value-type="float">
            <text:p>2,067</text:p>
          </table:table-cell>
          <table:table-cell office:value-type="float" office:value="31.5113502491133" calcext:value-type="float">
            <text:p>31,5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3.903083834936" calcext:value-type="float">
            <text:p>313,9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3.554550657856" calcext:value-type="float">
            <text:p>413,555</text:p>
          </table:table-cell>
          <table:table-cell office:value-type="float" office:value="28.480034516418" calcext:value-type="float">
            <text:p>28,480</text:p>
          </table:table-cell>
          <table:table-cell office:value-type="float" office:value="21.2553156929799" calcext:value-type="float">
            <text:p>21,255</text:p>
          </table:table-cell>
          <table:table-cell office:value-type="float" office:value="7.22471882343808" calcext:value-type="float">
            <text:p>7,2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91.234255389556" calcext:value-type="float">
            <text:p>191,234</text:p>
          </table:table-cell>
          <table:table-cell table:number-columns-repeated="2" office:value-type="float" office:value="10.1706324534316" calcext:value-type="float">
            <text:p>10,1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340858334599" calcext:value-type="float">
            <text:p>242,341</text:p>
          </table:table-cell>
          <table:table-cell table:number-columns-repeated="2" office:value-type="float" office:value="43.4939519441292" calcext:value-type="float">
            <text:p>43,4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7.579233388161" calcext:value-type="float">
            <text:p>357,579</text:p>
          </table:table-cell>
          <table:table-cell office:value-type="float" office:value="12.2300943072941" calcext:value-type="float">
            <text:p>12,230</text:p>
          </table:table-cell>
          <table:table-cell office:value-type="float" office:value="11.031210500911" calcext:value-type="float">
            <text:p>11,031</text:p>
          </table:table-cell>
          <table:table-cell office:value-type="float" office:value="1.19888380638313" calcext:value-type="float">
            <text:p>1,1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5.006569628185" calcext:value-type="float">
            <text:p>425,007</text:p>
          </table:table-cell>
          <table:table-cell table:number-columns-repeated="2" office:value-type="float" office:value="25.1497395429561" calcext:value-type="float">
            <text:p>25,1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478103051642" calcext:value-type="float">
            <text:p>344,478</text:p>
          </table:table-cell>
          <table:table-cell table:number-columns-repeated="2" office:value-type="float" office:value="3.22724665204108" calcext:value-type="float">
            <text:p>3,2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73.614050740305" calcext:value-type="float">
            <text:p>773,614</text:p>
          </table:table-cell>
          <table:table-cell table:number-columns-repeated="2" office:value-type="float" office:value="147.704284877315" calcext:value-type="float">
            <text:p>147,7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1.216365696656" calcext:value-type="float">
            <text:p>991,216</text:p>
          </table:table-cell>
          <table:table-cell table:number-columns-repeated="2" office:value-type="float" office:value="17.4531669892776" calcext:value-type="float">
            <text:p>17,4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17810723487" calcext:value-type="float">
            <text:p>345,178</text:p>
          </table:table-cell>
          <table:table-cell office:value-type="float" office:value="16.8769873556375" calcext:value-type="float">
            <text:p>16,877</text:p>
          </table:table-cell>
          <table:table-cell office:value-type="float" office:value="9.86270903143584" calcext:value-type="float">
            <text:p>9,863</text:p>
          </table:table-cell>
          <table:table-cell office:value-type="float" office:value="7.01427832420168" calcext:value-type="float">
            <text:p>7,0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37.173222006441" calcext:value-type="float">
            <text:p>937,173</text:p>
          </table:table-cell>
          <table:table-cell office:value-type="float" office:value="46.4472081651964" calcext:value-type="float">
            <text:p>46,447</text:p>
          </table:table-cell>
          <table:table-cell office:value-type="float" office:value="38.6534898487963" calcext:value-type="float">
            <text:p>38,653</text:p>
          </table:table-cell>
          <table:table-cell office:value-type="float" office:value="7.7937183164001" calcext:value-type="float">
            <text:p>7,7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6.460254949559" calcext:value-type="float">
            <text:p>566,460</text:p>
          </table:table-cell>
          <table:table-cell office:value-type="float" office:value="52.3147714791498" calcext:value-type="float">
            <text:p>52,315</text:p>
          </table:table-cell>
          <table:table-cell office:value-type="float" office:value="46.7083159222084" calcext:value-type="float">
            <text:p>46,708</text:p>
          </table:table-cell>
          <table:table-cell office:value-type="float" office:value="5.60645555694139" calcext:value-type="float">
            <text:p>5,6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2.270567687974" calcext:value-type="float">
            <text:p>482,271</text:p>
          </table:table-cell>
          <table:table-cell office:value-type="float" office:value="85.2771110738638" calcext:value-type="float">
            <text:p>85,277</text:p>
          </table:table-cell>
          <table:table-cell office:value-type="float" office:value="80.5725118901927" calcext:value-type="float">
            <text:p>80,573</text:p>
          </table:table-cell>
          <table:table-cell office:value-type="float" office:value="4.70459918367111" calcext:value-type="float">
            <text:p>4,7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7.549212620777" calcext:value-type="float">
            <text:p>307,549</text:p>
          </table:table-cell>
          <table:table-cell office:value-type="float" office:value="62.8728366063342" calcext:value-type="float">
            <text:p>62,873</text:p>
          </table:table-cell>
          <table:table-cell office:value-type="float" office:value="55.4289583327315" calcext:value-type="float">
            <text:p>55,429</text:p>
          </table:table-cell>
          <table:table-cell office:value-type="float" office:value="7.44387827360275" calcext:value-type="float">
            <text:p>7,4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67.617081524741" calcext:value-type="float">
            <text:p>467,617</text:p>
          </table:table-cell>
          <table:table-cell office:value-type="float" office:value="15.1891099271182" calcext:value-type="float">
            <text:p>15,189</text:p>
          </table:table-cell>
          <table:table-cell office:value-type="float" office:value="6.80995443959493" calcext:value-type="float">
            <text:p>6,810</text:p>
          </table:table-cell>
          <table:table-cell office:value-type="float" office:value="8.3791554875233" calcext:value-type="float">
            <text:p>8,3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3.081283397088" calcext:value-type="float">
            <text:p>923,081</text:p>
          </table:table-cell>
          <table:table-cell office:value-type="float" office:value="65.8244690642415" calcext:value-type="float">
            <text:p>65,824</text:p>
          </table:table-cell>
          <table:table-cell office:value-type="float" office:value="47.0652373213279" calcext:value-type="float">
            <text:p>47,065</text:p>
          </table:table-cell>
          <table:table-cell office:value-type="float" office:value="18.7592317429136" calcext:value-type="float">
            <text:p>18,7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339500465837" calcext:value-type="float">
            <text:p>317,340</text:p>
          </table:table-cell>
          <table:table-cell table:number-columns-repeated="2" office:value-type="float" office:value="33.5674814032601" calcext:value-type="float">
            <text:p>33,5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8.573125309154" calcext:value-type="float">
            <text:p>898,573</text:p>
          </table:table-cell>
          <table:table-cell table:number-columns-repeated="2" office:value-type="float" office:value="131.87363458008" calcext:value-type="float">
            <text:p>131,8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9.612047501873" calcext:value-type="float">
            <text:p>929,612</text:p>
          </table:table-cell>
          <table:table-cell office:value-type="float" office:value="48.9799406913402" calcext:value-type="float">
            <text:p>48,980</text:p>
          </table:table-cell>
          <table:table-cell office:value-type="float" office:value="38.6811945264467" calcext:value-type="float">
            <text:p>38,681</text:p>
          </table:table-cell>
          <table:table-cell office:value-type="float" office:value="10.2987461648935" calcext:value-type="float">
            <text:p>10,29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9.31364041525" calcext:value-type="float">
            <text:p>2 919,314</text:p>
          </table:table-cell>
          <table:table-cell office:value-type="float" office:value="69.5701611246837" calcext:value-type="float">
            <text:p>69,570</text:p>
          </table:table-cell>
          <table:table-cell office:value-type="float" office:value="38.1371160846022" calcext:value-type="float">
            <text:p>38,137</text:p>
          </table:table-cell>
          <table:table-cell office:value-type="float" office:value="31.4330450400815" calcext:value-type="float">
            <text:p>31,4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3.68988361617" calcext:value-type="float">
            <text:p>1 453,690</text:p>
          </table:table-cell>
          <table:table-cell office:value-type="float" office:value="183.715202602283" calcext:value-type="float">
            <text:p>183,715</text:p>
          </table:table-cell>
          <table:table-cell office:value-type="float" office:value="108.154647271539" calcext:value-type="float">
            <text:p>108,155</text:p>
          </table:table-cell>
          <table:table-cell office:value-type="float" office:value="75.5605553307439" calcext:value-type="float">
            <text:p>75,5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0.210925478437" calcext:value-type="float">
            <text:p>500,211</text:p>
          </table:table-cell>
          <table:table-cell office:value-type="float" office:value="31.8094737465023" calcext:value-type="float">
            <text:p>31,809</text:p>
          </table:table-cell>
          <table:table-cell office:value-type="float" office:value="27.9860185974987" calcext:value-type="float">
            <text:p>27,986</text:p>
          </table:table-cell>
          <table:table-cell office:value-type="float" office:value="3.82345514900362" calcext:value-type="float">
            <text:p>3,8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1.030966583554" calcext:value-type="float">
            <text:p>531,031</text:p>
          </table:table-cell>
          <table:table-cell table:number-columns-repeated="2" office:value-type="float" office:value="9.50434379326038" calcext:value-type="float">
            <text:p>9,5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5.001489433657" calcext:value-type="float">
            <text:p>265,001</text:p>
          </table:table-cell>
          <table:table-cell office:value-type="float" office:value="24.6267214051259" calcext:value-type="float">
            <text:p>24,627</text:p>
          </table:table-cell>
          <table:table-cell office:value-type="float" office:value="20.7545723752686" calcext:value-type="float">
            <text:p>20,755</text:p>
          </table:table-cell>
          <table:table-cell office:value-type="float" office:value="3.87214902985727" calcext:value-type="float">
            <text:p>3,87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212159629559" calcext:value-type="float">
            <text:p>475,212</text:p>
          </table:table-cell>
          <table:table-cell table:number-columns-repeated="2" office:value-type="float" office:value="124.095897393135" calcext:value-type="float">
            <text:p>124,0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0.962614793312" calcext:value-type="float">
            <text:p>610,963</text:p>
          </table:table-cell>
          <table:table-cell office:value-type="float" office:value="74.6687229940783" calcext:value-type="float">
            <text:p>74,669</text:p>
          </table:table-cell>
          <table:table-cell office:value-type="float" office:value="44.1307957793651" calcext:value-type="float">
            <text:p>44,131</text:p>
          </table:table-cell>
          <table:table-cell office:value-type="float" office:value="30.5379272147132" calcext:value-type="float">
            <text:p>30,5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702.989749563079" calcext:value-type="float">
            <text:p>702,990</text:p>
          </table:table-cell>
          <table:table-cell office:value-type="float" office:value="127.257608602566" calcext:value-type="float">
            <text:p>127,258</text:p>
          </table:table-cell>
          <table:table-cell office:value-type="float" office:value="124.824441155398" calcext:value-type="float">
            <text:p>124,824</text:p>
          </table:table-cell>
          <table:table-cell office:value-type="float" office:value="2.43316744716772" calcext:value-type="float">
            <text:p>2,4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5.597195970204" calcext:value-type="float">
            <text:p>765,597</text:p>
          </table:table-cell>
          <table:table-cell office:value-type="float" office:value="42.789851615401" calcext:value-type="float">
            <text:p>42,790</text:p>
          </table:table-cell>
          <table:table-cell office:value-type="float" office:value="34.928709631059" calcext:value-type="float">
            <text:p>34,929</text:p>
          </table:table-cell>
          <table:table-cell office:value-type="float" office:value="7.861141984342" calcext:value-type="float">
            <text:p>7,8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7.827099075268" calcext:value-type="float">
            <text:p>717,827</text:p>
          </table:table-cell>
          <table:table-cell office:value-type="float" office:value="85.9703209109018" calcext:value-type="float">
            <text:p>85,970</text:p>
          </table:table-cell>
          <table:table-cell office:value-type="float" office:value="79.007699759217" calcext:value-type="float">
            <text:p>79,008</text:p>
          </table:table-cell>
          <table:table-cell office:value-type="float" office:value="6.96262115168477" calcext:value-type="float">
            <text:p>6,96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01.411968985673" calcext:value-type="float">
            <text:p>401,412</text:p>
          </table:table-cell>
          <table:table-cell office:value-type="float" office:value="40.8366191468312" calcext:value-type="float">
            <text:p>40,837</text:p>
          </table:table-cell>
          <table:table-cell office:value-type="float" office:value="31.8695397094533" calcext:value-type="float">
            <text:p>31,870</text:p>
          </table:table-cell>
          <table:table-cell office:value-type="float" office:value="8.96707943737788" calcext:value-type="float">
            <text:p>8,9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43516488323" calcext:value-type="float">
            <text:p>275,944</text:p>
          </table:table-cell>
          <table:table-cell table:number-columns-repeated="2" office:value-type="float" office:value="14.8573896188498" calcext:value-type="float">
            <text:p>14,8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6.270848159276" calcext:value-type="float">
            <text:p>306,271</text:p>
          </table:table-cell>
          <table:table-cell office:value-type="float" office:value="36.961672190808" calcext:value-type="float">
            <text:p>36,962</text:p>
          </table:table-cell>
          <table:table-cell office:value-type="float" office:value="28.3107414625042" calcext:value-type="float">
            <text:p>28,311</text:p>
          </table:table-cell>
          <table:table-cell office:value-type="float" office:value="8.65093072830378" calcext:value-type="float">
            <text:p>8,6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49578816415" calcext:value-type="float">
            <text:p>122,750</text:p>
          </table:table-cell>
          <table:table-cell table:number-columns-repeated="2" office:value-type="float" office:value="3.14469425950488" calcext:value-type="float">
            <text:p>3,1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064513911934" calcext:value-type="float">
            <text:p>560,065</text:p>
          </table:table-cell>
          <table:table-cell office:value-type="float" office:value="56.8370427090544" calcext:value-type="float">
            <text:p>56,837</text:p>
          </table:table-cell>
          <table:table-cell office:value-type="float" office:value="30.6471771569588" calcext:value-type="float">
            <text:p>30,647</text:p>
          </table:table-cell>
          <table:table-cell office:value-type="float" office:value="26.1898655520956" calcext:value-type="float">
            <text:p>26,1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04469606349" calcext:value-type="float">
            <text:p>48,590</text:p>
          </table:table-cell>
          <table:table-cell office:value-type="float" office:value="0.0351729330828453" calcext:value-type="float">
            <text:p>0,035</text:p>
          </table:table-cell>
          <table:table-cell office:value-type="float" office:value="0" calcext:value-type="float">
            <text:p>0,000</text:p>
          </table:table-cell>
          <table:table-cell office:value-type="float" office:value="0.0351729330828453" calcext:value-type="float">
            <text:p>0,0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42.371525701417" calcext:value-type="float">
            <text:p>542,372</text:p>
          </table:table-cell>
          <table:table-cell table:number-columns-repeated="2" office:value-type="float" office:value="30.2055787095283" calcext:value-type="float">
            <text:p>30,2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0.258417953589" calcext:value-type="float">
            <text:p>350,258</text:p>
          </table:table-cell>
          <table:table-cell table:number-columns-repeated="2" office:value-type="float" office:value="8.18421421222364" calcext:value-type="float">
            <text:p>8,1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5.833934871206" calcext:value-type="float">
            <text:p>515,834</text:p>
          </table:table-cell>
          <table:table-cell table:number-columns-repeated="2" office:value-type="float" office:value="83.2178913886112" calcext:value-type="float">
            <text:p>83,2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284936499831" calcext:value-type="float">
            <text:p>451,285</text:p>
          </table:table-cell>
          <table:table-cell table:number-columns-repeated="2" office:value-type="float" office:value="23.1712505350993" calcext:value-type="float">
            <text:p>23,1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0.217910168453" calcext:value-type="float">
            <text:p>420,2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22.633359113312" calcext:value-type="float">
            <text:p>122,633</text:p>
          </table:table-cell>
          <table:table-cell table:number-columns-repeated="2" office:value-type="float" office:value="3.18851563367436" calcext:value-type="float">
            <text:p>3,1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306945347198" calcext:value-type="float">
            <text:p>41,1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563760012019" calcext:value-type="float">
            <text:p>359,564</text:p>
          </table:table-cell>
          <table:table-cell table:number-columns-repeated="2" office:value-type="float" office:value="22.1691928170477" calcext:value-type="float">
            <text:p>22,1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77621524304" calcext:value-type="float">
            <text:p>161,776</text:p>
          </table:table-cell>
          <table:table-cell table:number-columns-repeated="2" office:value-type="float" office:value="12.3565452361741" calcext:value-type="float">
            <text:p>12,3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7.978707708431" calcext:value-type="float">
            <text:p>407,979</text:p>
          </table:table-cell>
          <table:table-cell office:value-type="float" office:value="29.9577440956898" calcext:value-type="float">
            <text:p>29,958</text:p>
          </table:table-cell>
          <table:table-cell office:value-type="float" office:value="20.6605658215775" calcext:value-type="float">
            <text:p>20,661</text:p>
          </table:table-cell>
          <table:table-cell office:value-type="float" office:value="9.29717827411229" calcext:value-type="float">
            <text:p>9,2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5.494332465726" calcext:value-type="float">
            <text:p>285,494</text:p>
          </table:table-cell>
          <table:table-cell office:value-type="float" office:value="14.1722581206273" calcext:value-type="float">
            <text:p>14,172</text:p>
          </table:table-cell>
          <table:table-cell office:value-type="float" office:value="6.26674418102194" calcext:value-type="float">
            <text:p>6,267</text:p>
          </table:table-cell>
          <table:table-cell office:value-type="float" office:value="7.90551393960531" calcext:value-type="float">
            <text:p>7,9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7.653357625255" calcext:value-type="float">
            <text:p>577,653</text:p>
          </table:table-cell>
          <table:table-cell table:number-columns-repeated="2" office:value-type="float" office:value="41.7436047508553" calcext:value-type="float">
            <text:p>41,7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7.973164506543" calcext:value-type="float">
            <text:p>257,973</text:p>
          </table:table-cell>
          <table:table-cell table:number-columns-repeated="2" office:value-type="float" office:value="20.4847123172738" calcext:value-type="float">
            <text:p>20,4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57.000244580958" calcext:value-type="float">
            <text:p>457,000</text:p>
          </table:table-cell>
          <table:table-cell office:value-type="float" office:value="78.6348426011807" calcext:value-type="float">
            <text:p>78,635</text:p>
          </table:table-cell>
          <table:table-cell office:value-type="float" office:value="66.4977229311194" calcext:value-type="float">
            <text:p>66,498</text:p>
          </table:table-cell>
          <table:table-cell office:value-type="float" office:value="12.1371196700613" calcext:value-type="float">
            <text:p>12,1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802.580896332895" calcext:value-type="float">
            <text:p>802,581</text:p>
          </table:table-cell>
          <table:table-cell table:number-columns-repeated="2" office:value-type="float" office:value="38.2324661600121" calcext:value-type="float">
            <text:p>38,2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347921780633" calcext:value-type="float">
            <text:p>382,348</text:p>
          </table:table-cell>
          <table:table-cell office:value-type="float" office:value="62.6720305305578" calcext:value-type="float">
            <text:p>62,672</text:p>
          </table:table-cell>
          <table:table-cell office:value-type="float" office:value="49.3635644843292" calcext:value-type="float">
            <text:p>49,364</text:p>
          </table:table-cell>
          <table:table-cell office:value-type="float" office:value="13.3084660462286" calcext:value-type="float">
            <text:p>13,3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6.338425258587" calcext:value-type="float">
            <text:p>976,338</text:p>
          </table:table-cell>
          <table:table-cell office:value-type="float" office:value="81.743204223599" calcext:value-type="float">
            <text:p>81,743</text:p>
          </table:table-cell>
          <table:table-cell office:value-type="float" office:value="76.2229234382409" calcext:value-type="float">
            <text:p>76,223</text:p>
          </table:table-cell>
          <table:table-cell office:value-type="float" office:value="5.52028078535813" calcext:value-type="float">
            <text:p>5,5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9.153168472686" calcext:value-type="float">
            <text:p>639,153</text:p>
          </table:table-cell>
          <table:table-cell office:value-type="float" office:value="138.165316581032" calcext:value-type="float">
            <text:p>138,165</text:p>
          </table:table-cell>
          <table:table-cell office:value-type="float" office:value="120.996949038006" calcext:value-type="float">
            <text:p>120,997</text:p>
          </table:table-cell>
          <table:table-cell office:value-type="float" office:value="17.1683675430258" calcext:value-type="float">
            <text:p>17,1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16.277474124036" calcext:value-type="float">
            <text:p>716,277</text:p>
          </table:table-cell>
          <table:table-cell office:value-type="float" office:value="52.9184223498122" calcext:value-type="float">
            <text:p>52,918</text:p>
          </table:table-cell>
          <table:table-cell office:value-type="float" office:value="29.5763610170907" calcext:value-type="float">
            <text:p>29,576</text:p>
          </table:table-cell>
          <table:table-cell office:value-type="float" office:value="23.3420613327215" calcext:value-type="float">
            <text:p>23,34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127583197124" calcext:value-type="float">
            <text:p>496,128</text:p>
          </table:table-cell>
          <table:table-cell table:number-columns-repeated="2" office:value-type="float" office:value="72.5999456654353" calcext:value-type="float">
            <text:p>72,6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15.82920205131" calcext:value-type="float">
            <text:p>515,829</text:p>
          </table:table-cell>
          <table:table-cell table:number-columns-repeated="2" office:value-type="float" office:value="57.2539239854343" calcext:value-type="float">
            <text:p>57,2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1.509764245617" calcext:value-type="float">
            <text:p>711,510</text:p>
          </table:table-cell>
          <table:table-cell office:value-type="float" office:value="53.5886769352086" calcext:value-type="float">
            <text:p>53,589</text:p>
          </table:table-cell>
          <table:table-cell office:value-type="float" office:value="47.282048161627" calcext:value-type="float">
            <text:p>47,282</text:p>
          </table:table-cell>
          <table:table-cell office:value-type="float" office:value="6.30662877358156" calcext:value-type="float">
            <text:p>6,3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500132932016" calcext:value-type="float">
            <text:p>121,500</text:p>
          </table:table-cell>
          <table:table-cell office:value-type="float" office:value="37.5689141349053" calcext:value-type="float">
            <text:p>37,569</text:p>
          </table:table-cell>
          <table:table-cell office:value-type="float" office:value="34.643323652116" calcext:value-type="float">
            <text:p>34,643</text:p>
          </table:table-cell>
          <table:table-cell office:value-type="float" office:value="2.92559048278927" calcext:value-type="float">
            <text:p>2,9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4.350797122486" calcext:value-type="float">
            <text:p>494,351</text:p>
          </table:table-cell>
          <table:table-cell office:value-type="float" office:value="76.0686331730974" calcext:value-type="float">
            <text:p>76,069</text:p>
          </table:table-cell>
          <table:table-cell office:value-type="float" office:value="49.0995727531731" calcext:value-type="float">
            <text:p>49,100</text:p>
          </table:table-cell>
          <table:table-cell office:value-type="float" office:value="26.9690604199243" calcext:value-type="float">
            <text:p>26,9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29.910181570417" calcext:value-type="float">
            <text:p>329,910</text:p>
          </table:table-cell>
          <table:table-cell office:value-type="float" office:value="28.627127841551" calcext:value-type="float">
            <text:p>28,627</text:p>
          </table:table-cell>
          <table:table-cell office:value-type="float" office:value="22.8081891034601" calcext:value-type="float">
            <text:p>22,808</text:p>
          </table:table-cell>
          <table:table-cell office:value-type="float" office:value="5.81893873809088" calcext:value-type="float">
            <text:p>5,8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74432345589" calcext:value-type="float">
            <text:p>802,674</text:p>
          </table:table-cell>
          <table:table-cell table:number-columns-repeated="2" office:value-type="float" office:value="56.1496139098714" calcext:value-type="float">
            <text:p>56,1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877251243779" calcext:value-type="float">
            <text:p>342,877</text:p>
          </table:table-cell>
          <table:table-cell table:number-columns-repeated="2" office:value-type="float" office:value="29.5678014994177" calcext:value-type="float">
            <text:p>29,5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782250629281" calcext:value-type="float">
            <text:p>228,782</text:p>
          </table:table-cell>
          <table:table-cell office:value-type="float" office:value="11.1609823845386" calcext:value-type="float">
            <text:p>11,161</text:p>
          </table:table-cell>
          <table:table-cell office:value-type="float" office:value="10.0056930477027" calcext:value-type="float">
            <text:p>10,006</text:p>
          </table:table-cell>
          <table:table-cell office:value-type="float" office:value="1.15528933683589" calcext:value-type="float">
            <text:p>1,1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2.868803545433" calcext:value-type="float">
            <text:p>252,869</text:p>
          </table:table-cell>
          <table:table-cell table:number-columns-repeated="2" office:value-type="float" office:value="24.1844134892033" calcext:value-type="float">
            <text:p>24,1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7.099263632619" calcext:value-type="float">
            <text:p>657,099</text:p>
          </table:table-cell>
          <table:table-cell table:number-columns-repeated="2" office:value-type="float" office:value="57.186848214585" calcext:value-type="float">
            <text:p>57,1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9.95556628528" calcext:value-type="float">
            <text:p>179,956</text:p>
          </table:table-cell>
          <table:table-cell office:value-type="float" office:value="5.94813755245291" calcext:value-type="float">
            <text:p>5,948</text:p>
          </table:table-cell>
          <table:table-cell office:value-type="float" office:value="0.672386192487457" calcext:value-type="float">
            <text:p>0,672</text:p>
          </table:table-cell>
          <table:table-cell office:value-type="float" office:value="5.27575135996545" calcext:value-type="float">
            <text:p>5,27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2.325005029267" calcext:value-type="float">
            <text:p>262,325</text:p>
          </table:table-cell>
          <table:table-cell office:value-type="float" office:value="39.2444350503941" calcext:value-type="float">
            <text:p>39,244</text:p>
          </table:table-cell>
          <table:table-cell office:value-type="float" office:value="30.4315463291515" calcext:value-type="float">
            <text:p>30,432</text:p>
          </table:table-cell>
          <table:table-cell office:value-type="float" office:value="8.81288872124256" calcext:value-type="float">
            <text:p>8,8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90035239309" calcext:value-type="float">
            <text:p>1 160,900</text:p>
          </table:table-cell>
          <table:table-cell office:value-type="float" office:value="134.939504827951" calcext:value-type="float">
            <text:p>134,940</text:p>
          </table:table-cell>
          <table:table-cell office:value-type="float" office:value="93.9223286583559" calcext:value-type="float">
            <text:p>93,922</text:p>
          </table:table-cell>
          <table:table-cell office:value-type="float" office:value="41.0171761695953" calcext:value-type="float">
            <text:p>41,0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8.850398328192" calcext:value-type="float">
            <text:p>208,850</text:p>
          </table:table-cell>
          <table:table-cell office:value-type="float" office:value="31.0584225571107" calcext:value-type="float">
            <text:p>31,058</text:p>
          </table:table-cell>
          <table:table-cell office:value-type="float" office:value="19.5900435863137" calcext:value-type="float">
            <text:p>19,590</text:p>
          </table:table-cell>
          <table:table-cell office:value-type="float" office:value="11.468378970797" calcext:value-type="float">
            <text:p>11,4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2.551705581232" calcext:value-type="float">
            <text:p>552,552</text:p>
          </table:table-cell>
          <table:table-cell office:value-type="float" office:value="140.776705172506" calcext:value-type="float">
            <text:p>140,777</text:p>
          </table:table-cell>
          <table:table-cell office:value-type="float" office:value="126.411098957625" calcext:value-type="float">
            <text:p>126,411</text:p>
          </table:table-cell>
          <table:table-cell office:value-type="float" office:value="14.3656062148812" calcext:value-type="float">
            <text:p>14,3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078213915315" calcext:value-type="float">
            <text:p>442,078</text:p>
          </table:table-cell>
          <table:table-cell office:value-type="float" office:value="129.744923737143" calcext:value-type="float">
            <text:p>129,745</text:p>
          </table:table-cell>
          <table:table-cell office:value-type="float" office:value="58.6889504973699" calcext:value-type="float">
            <text:p>58,689</text:p>
          </table:table-cell>
          <table:table-cell office:value-type="float" office:value="71.055973239773" calcext:value-type="float">
            <text:p>71,0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092746582333" calcext:value-type="float">
            <text:p>582,093</text:p>
          </table:table-cell>
          <table:table-cell table:number-columns-repeated="2" office:value-type="float" office:value="8.5837717743154" calcext:value-type="float">
            <text:p>8,5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395279264576" calcext:value-type="float">
            <text:p>326,395</text:p>
          </table:table-cell>
          <table:table-cell office:value-type="float" office:value="42.7486359013734" calcext:value-type="float">
            <text:p>42,749</text:p>
          </table:table-cell>
          <table:table-cell office:value-type="float" office:value="42.3490731925659" calcext:value-type="float">
            <text:p>42,349</text:p>
          </table:table-cell>
          <table:table-cell office:value-type="float" office:value="0.399562708807545" calcext:value-type="float">
            <text:p>0,4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2.864705039213" calcext:value-type="float">
            <text:p>122,865</text:p>
          </table:table-cell>
          <table:table-cell office:value-type="float" office:value="83.9299043509354" calcext:value-type="float">
            <text:p>83,930</text:p>
          </table:table-cell>
          <table:table-cell office:value-type="float" office:value="21.9044399648315" calcext:value-type="float">
            <text:p>21,904</text:p>
          </table:table-cell>
          <table:table-cell office:value-type="float" office:value="62.0254643861039" calcext:value-type="float">
            <text:p>62,0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616316468075" calcext:value-type="float">
            <text:p>598,616</text:p>
          </table:table-cell>
          <table:table-cell office:value-type="float" office:value="61.3385066053692" calcext:value-type="float">
            <text:p>61,339</text:p>
          </table:table-cell>
          <table:table-cell office:value-type="float" office:value="42.4892663438538" calcext:value-type="float">
            <text:p>42,489</text:p>
          </table:table-cell>
          <table:table-cell office:value-type="float" office:value="18.8492402615154" calcext:value-type="float">
            <text:p>18,84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7.8817342897" calcext:value-type="float">
            <text:p>1 137,882</text:p>
          </table:table-cell>
          <table:table-cell office:value-type="float" office:value="20.5596476048673" calcext:value-type="float">
            <text:p>20,560</text:p>
          </table:table-cell>
          <table:table-cell office:value-type="float" office:value="5.23141614164061" calcext:value-type="float">
            <text:p>5,231</text:p>
          </table:table-cell>
          <table:table-cell office:value-type="float" office:value="15.3282314632267" calcext:value-type="float">
            <text:p>15,3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792356475396" calcext:value-type="float">
            <text:p>257,792</text:p>
          </table:table-cell>
          <table:table-cell table:number-columns-repeated="2" office:value-type="float" office:value="15.3617003600283" calcext:value-type="float">
            <text:p>15,3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7.72367414884" calcext:value-type="float">
            <text:p>297,724</text:p>
          </table:table-cell>
          <table:table-cell office:value-type="float" office:value="8.32328815802956" calcext:value-type="float">
            <text:p>8,323</text:p>
          </table:table-cell>
          <table:table-cell office:value-type="float" office:value="0" calcext:value-type="float">
            <text:p>0,000</text:p>
          </table:table-cell>
          <table:table-cell office:value-type="float" office:value="8.32328815802956" calcext:value-type="float">
            <text:p>8,3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017469498488" calcext:value-type="float">
            <text:p>736,017</text:p>
          </table:table-cell>
          <table:table-cell office:value-type="float" office:value="18.9185100115113" calcext:value-type="float">
            <text:p>18,919</text:p>
          </table:table-cell>
          <table:table-cell office:value-type="float" office:value="17.7567351266119" calcext:value-type="float">
            <text:p>17,757</text:p>
          </table:table-cell>
          <table:table-cell office:value-type="float" office:value="1.16177488489937" calcext:value-type="float">
            <text:p>1,1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4.992119538587" calcext:value-type="float">
            <text:p>254,9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7.89467822797" calcext:value-type="float">
            <text:p>1 337,895</text:p>
          </table:table-cell>
          <table:table-cell table:number-columns-repeated="2" office:value-type="float" office:value="40.9731436730394" calcext:value-type="float">
            <text:p>40,9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202131682768" calcext:value-type="float">
            <text:p>535,202</text:p>
          </table:table-cell>
          <table:table-cell office:value-type="float" office:value="94.5156089392467" calcext:value-type="float">
            <text:p>94,516</text:p>
          </table:table-cell>
          <table:table-cell office:value-type="float" office:value="85.1876294740226" calcext:value-type="float">
            <text:p>85,188</text:p>
          </table:table-cell>
          <table:table-cell office:value-type="float" office:value="9.32797946522409" calcext:value-type="float">
            <text:p>9,3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8.19265574569" calcext:value-type="float">
            <text:p>1 528,193</text:p>
          </table:table-cell>
          <table:table-cell office:value-type="float" office:value="221.892432089493" calcext:value-type="float">
            <text:p>221,892</text:p>
          </table:table-cell>
          <table:table-cell office:value-type="float" office:value="208.630279725523" calcext:value-type="float">
            <text:p>208,630</text:p>
          </table:table-cell>
          <table:table-cell office:value-type="float" office:value="13.26215236397" calcext:value-type="float">
            <text:p>13,2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661097475761" calcext:value-type="float">
            <text:p>964,661</text:p>
          </table:table-cell>
          <table:table-cell office:value-type="float" office:value="111.572818549197" calcext:value-type="float">
            <text:p>111,573</text:p>
          </table:table-cell>
          <table:table-cell office:value-type="float" office:value="106.454469351889" calcext:value-type="float">
            <text:p>106,454</text:p>
          </table:table-cell>
          <table:table-cell office:value-type="float" office:value="5.11834919730816" calcext:value-type="float">
            <text:p>5,11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8.828915908309" calcext:value-type="float">
            <text:p>308,829</text:p>
          </table:table-cell>
          <table:table-cell table:number-columns-repeated="2" office:value-type="float" office:value="29.3314856173798" calcext:value-type="float">
            <text:p>29,3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83.41226058815" calcext:value-type="float">
            <text:p>3 183,412</text:p>
          </table:table-cell>
          <table:table-cell office:value-type="float" office:value="153.85464499424" calcext:value-type="float">
            <text:p>153,855</text:p>
          </table:table-cell>
          <table:table-cell office:value-type="float" office:value="140.054647373624" calcext:value-type="float">
            <text:p>140,055</text:p>
          </table:table-cell>
          <table:table-cell office:value-type="float" office:value="13.7999976206163" calcext:value-type="float">
            <text:p>13,8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20.88650684909" calcext:value-type="float">
            <text:p>520,887</text:p>
          </table:table-cell>
          <table:table-cell table:number-columns-repeated="2" office:value-type="float" office:value="27.8593166060071" calcext:value-type="float">
            <text:p>27,8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294113568307" calcext:value-type="float">
            <text:p>956,294</text:p>
          </table:table-cell>
          <table:table-cell office:value-type="float" office:value="131.663139826934" calcext:value-type="float">
            <text:p>131,663</text:p>
          </table:table-cell>
          <table:table-cell office:value-type="float" office:value="122.358369906043" calcext:value-type="float">
            <text:p>122,358</text:p>
          </table:table-cell>
          <table:table-cell office:value-type="float" office:value="9.30476992089123" calcext:value-type="float">
            <text:p>9,3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3.365789699548" calcext:value-type="float">
            <text:p>543,366</text:p>
          </table:table-cell>
          <table:table-cell office:value-type="float" office:value="21.2663230837217" calcext:value-type="float">
            <text:p>21,266</text:p>
          </table:table-cell>
          <table:table-cell office:value-type="float" office:value="16.5238876041914" calcext:value-type="float">
            <text:p>16,524</text:p>
          </table:table-cell>
          <table:table-cell office:value-type="float" office:value="4.74243547953034" calcext:value-type="float">
            <text:p>4,7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29784928217" calcext:value-type="float">
            <text:p>638,298</text:p>
          </table:table-cell>
          <table:table-cell table:number-columns-repeated="2" office:value-type="float" office:value="21.667706642962" calcext:value-type="float">
            <text:p>21,6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75.852112786447" calcext:value-type="float">
            <text:p>775,852</text:p>
          </table:table-cell>
          <table:table-cell table:number-columns-repeated="2" office:value-type="float" office:value="21.539298281819" calcext:value-type="float">
            <text:p>21,5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3.70340485984" calcext:value-type="float">
            <text:p>783,703</text:p>
          </table:table-cell>
          <table:table-cell office:value-type="float" office:value="66.3594400803419" calcext:value-type="float">
            <text:p>66,359</text:p>
          </table:table-cell>
          <table:table-cell office:value-type="float" office:value="62.9435232634662" calcext:value-type="float">
            <text:p>62,944</text:p>
          </table:table-cell>
          <table:table-cell office:value-type="float" office:value="3.41591681687575" calcext:value-type="float">
            <text:p>3,4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4.89648158073" calcext:value-type="float">
            <text:p>1 094,896</text:p>
          </table:table-cell>
          <table:table-cell office:value-type="float" office:value="79.5377198221043" calcext:value-type="float">
            <text:p>79,538</text:p>
          </table:table-cell>
          <table:table-cell office:value-type="float" office:value="68.2649110404421" calcext:value-type="float">
            <text:p>68,265</text:p>
          </table:table-cell>
          <table:table-cell office:value-type="float" office:value="11.2728087816622" calcext:value-type="float">
            <text:p>11,2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056546538244" calcext:value-type="float">
            <text:p>622,057</text:p>
          </table:table-cell>
          <table:table-cell table:number-columns-repeated="2" office:value-type="float" office:value="24.5488157577944" calcext:value-type="float">
            <text:p>24,5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2.03132077826" calcext:value-type="float">
            <text:p>1 042,031</text:p>
          </table:table-cell>
          <table:table-cell office:value-type="float" office:value="65.5957226762365" calcext:value-type="float">
            <text:p>65,596</text:p>
          </table:table-cell>
          <table:table-cell office:value-type="float" office:value="59.2018763928792" calcext:value-type="float">
            <text:p>59,202</text:p>
          </table:table-cell>
          <table:table-cell office:value-type="float" office:value="6.39384628335733" calcext:value-type="float">
            <text:p>6,3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71.294532000196" calcext:value-type="float">
            <text:p>171,295</text:p>
          </table:table-cell>
          <table:table-cell table:number-columns-repeated="2" office:value-type="float" office:value="11.6121599336185" calcext:value-type="float">
            <text:p>11,6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36171275748" calcext:value-type="float">
            <text:p>324,9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1555257733" calcext:value-type="float">
            <text:p>485,822</text:p>
          </table:table-cell>
          <table:table-cell office:value-type="float" office:value="28.4614588134861" calcext:value-type="float">
            <text:p>28,461</text:p>
          </table:table-cell>
          <table:table-cell office:value-type="float" office:value="19.9395094253963" calcext:value-type="float">
            <text:p>19,940</text:p>
          </table:table-cell>
          <table:table-cell office:value-type="float" office:value="8.52194938808983" calcext:value-type="float">
            <text:p>8,5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382015020834" calcext:value-type="float">
            <text:p>128,382</text:p>
          </table:table-cell>
          <table:table-cell table:number-columns-repeated="2" office:value-type="float" office:value="0.741121709709611" calcext:value-type="float">
            <text:p>0,7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65068840598" calcext:value-type="float">
            <text:p>358,651</text:p>
          </table:table-cell>
          <table:table-cell office:value-type="float" office:value="16.8807331964702" calcext:value-type="float">
            <text:p>16,881</text:p>
          </table:table-cell>
          <table:table-cell office:value-type="float" office:value="3.48926034179311" calcext:value-type="float">
            <text:p>3,489</text:p>
          </table:table-cell>
          <table:table-cell office:value-type="float" office:value="13.3914728546771" calcext:value-type="float">
            <text:p>13,3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83726200154" calcext:value-type="float">
            <text:p>295,837</text:p>
          </table:table-cell>
          <table:table-cell office:value-type="float" office:value="43.3387046226042" calcext:value-type="float">
            <text:p>43,339</text:p>
          </table:table-cell>
          <table:table-cell office:value-type="float" office:value="34.671495760739" calcext:value-type="float">
            <text:p>34,671</text:p>
          </table:table-cell>
          <table:table-cell office:value-type="float" office:value="8.66720886186525" calcext:value-type="float">
            <text:p>8,6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30.016511431494" calcext:value-type="float">
            <text:p>430,017</text:p>
          </table:table-cell>
          <table:table-cell table:number-columns-repeated="2" office:value-type="float" office:value="13.6238330790565" calcext:value-type="float">
            <text:p>13,6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18.327727382234" calcext:value-type="float">
            <text:p>618,328</text:p>
          </table:table-cell>
          <table:table-cell office:value-type="float" office:value="48.692500002451" calcext:value-type="float">
            <text:p>48,693</text:p>
          </table:table-cell>
          <table:table-cell office:value-type="float" office:value="47.1633339272565" calcext:value-type="float">
            <text:p>47,163</text:p>
          </table:table-cell>
          <table:table-cell office:value-type="float" office:value="1.52916607519453" calcext:value-type="float">
            <text:p>1,5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8.24322910167" calcext:value-type="float">
            <text:p>468,243</text:p>
          </table:table-cell>
          <table:table-cell office:value-type="float" office:value="156.070088432709" calcext:value-type="float">
            <text:p>156,070</text:p>
          </table:table-cell>
          <table:table-cell office:value-type="float" office:value="130.456451313429" calcext:value-type="float">
            <text:p>130,456</text:p>
          </table:table-cell>
          <table:table-cell office:value-type="float" office:value="25.6136371192799" calcext:value-type="float">
            <text:p>25,6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3.843684868102" calcext:value-type="float">
            <text:p>803,844</text:p>
          </table:table-cell>
          <table:table-cell office:value-type="float" office:value="49.4454355901376" calcext:value-type="float">
            <text:p>49,445</text:p>
          </table:table-cell>
          <table:table-cell office:value-type="float" office:value="45.1182344993745" calcext:value-type="float">
            <text:p>45,118</text:p>
          </table:table-cell>
          <table:table-cell office:value-type="float" office:value="4.32720109076314" calcext:value-type="float">
            <text:p>4,3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18.55839724016" calcext:value-type="float">
            <text:p>1 118,558</text:p>
          </table:table-cell>
          <table:table-cell office:value-type="float" office:value="156.753803567609" calcext:value-type="float">
            <text:p>156,754</text:p>
          </table:table-cell>
          <table:table-cell office:value-type="float" office:value="145.750281495343" calcext:value-type="float">
            <text:p>145,750</text:p>
          </table:table-cell>
          <table:table-cell office:value-type="float" office:value="11.0035220722663" calcext:value-type="float">
            <text:p>11,0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7.153443819928" calcext:value-type="float">
            <text:p>717,153</text:p>
          </table:table-cell>
          <table:table-cell table:number-columns-repeated="2" office:value-type="float" office:value="58.8451073965838" calcext:value-type="float">
            <text:p>58,8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9.641209988542" calcext:value-type="float">
            <text:p>399,641</text:p>
          </table:table-cell>
          <table:table-cell office:value-type="float" office:value="16.0277373233673" calcext:value-type="float">
            <text:p>16,028</text:p>
          </table:table-cell>
          <table:table-cell office:value-type="float" office:value="2.88241339251436" calcext:value-type="float">
            <text:p>2,882</text:p>
          </table:table-cell>
          <table:table-cell office:value-type="float" office:value="13.1453239308529" calcext:value-type="float">
            <text:p>13,1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8.444386341519" calcext:value-type="float">
            <text:p>588,444</text:p>
          </table:table-cell>
          <table:table-cell office:value-type="float" office:value="57.4394722186469" calcext:value-type="float">
            <text:p>57,439</text:p>
          </table:table-cell>
          <table:table-cell office:value-type="float" office:value="48.9718741266482" calcext:value-type="float">
            <text:p>48,972</text:p>
          </table:table-cell>
          <table:table-cell office:value-type="float" office:value="8.46759809199867" calcext:value-type="float">
            <text:p>8,4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0.723286078602" calcext:value-type="float">
            <text:p>350,723</text:p>
          </table:table-cell>
          <table:table-cell office:value-type="float" office:value="22.2728641054751" calcext:value-type="float">
            <text:p>22,273</text:p>
          </table:table-cell>
          <table:table-cell office:value-type="float" office:value="18.6755647211238" calcext:value-type="float">
            <text:p>18,676</text:p>
          </table:table-cell>
          <table:table-cell office:value-type="float" office:value="3.59729938435129" calcext:value-type="float">
            <text:p>3,5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72.94483580148" calcext:value-type="float">
            <text:p>1 272,945</text:p>
          </table:table-cell>
          <table:table-cell office:value-type="float" office:value="55.9469402947931" calcext:value-type="float">
            <text:p>55,947</text:p>
          </table:table-cell>
          <table:table-cell office:value-type="float" office:value="49.7954179397918" calcext:value-type="float">
            <text:p>49,795</text:p>
          </table:table-cell>
          <table:table-cell office:value-type="float" office:value="6.15152235500135" calcext:value-type="float">
            <text:p>6,1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74.37923625137" calcext:value-type="float">
            <text:p>774,379</text:p>
          </table:table-cell>
          <table:table-cell table:number-columns-repeated="2" office:value-type="float" office:value="30.1306997312232" calcext:value-type="float">
            <text:p>30,1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58.12457169599" calcext:value-type="float">
            <text:p>1 158,125</text:p>
          </table:table-cell>
          <table:table-cell office:value-type="float" office:value="6.20140340804037" calcext:value-type="float">
            <text:p>6,201</text:p>
          </table:table-cell>
          <table:table-cell office:value-type="float" office:value="2.22407392783561" calcext:value-type="float">
            <text:p>2,224</text:p>
          </table:table-cell>
          <table:table-cell office:value-type="float" office:value="3.97732948020476" calcext:value-type="float">
            <text:p>3,9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74704644973" calcext:value-type="float">
            <text:p>776,875</text:p>
          </table:table-cell>
          <table:table-cell office:value-type="float" office:value="86.8236414609301" calcext:value-type="float">
            <text:p>86,824</text:p>
          </table:table-cell>
          <table:table-cell office:value-type="float" office:value="54.9362155746042" calcext:value-type="float">
            <text:p>54,936</text:p>
          </table:table-cell>
          <table:table-cell office:value-type="float" office:value="31.8874258863259" calcext:value-type="float">
            <text:p>31,88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2.4140186167" calcext:value-type="float">
            <text:p>292,414</text:p>
          </table:table-cell>
          <table:table-cell office:value-type="float" office:value="5.34432007689815" calcext:value-type="float">
            <text:p>5,344</text:p>
          </table:table-cell>
          <table:table-cell office:value-type="float" office:value="0" calcext:value-type="float">
            <text:p>0,000</text:p>
          </table:table-cell>
          <table:table-cell office:value-type="float" office:value="5.34432007689815" calcext:value-type="float">
            <text:p>5,3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69.273879048342" calcext:value-type="float">
            <text:p>769,274</text:p>
          </table:table-cell>
          <table:table-cell office:value-type="float" office:value="79.5453629860361" calcext:value-type="float">
            <text:p>79,545</text:p>
          </table:table-cell>
          <table:table-cell office:value-type="float" office:value="75.9014169153583" calcext:value-type="float">
            <text:p>75,901</text:p>
          </table:table-cell>
          <table:table-cell office:value-type="float" office:value="3.64394607067781" calcext:value-type="float">
            <text:p>3,6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2.910965968374" calcext:value-type="float">
            <text:p>312,911</text:p>
          </table:table-cell>
          <table:table-cell table:number-columns-repeated="2" office:value-type="float" office:value="25.2869997663158" calcext:value-type="float">
            <text:p>25,2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6.870618981384" calcext:value-type="float">
            <text:p>166,871</text:p>
          </table:table-cell>
          <table:table-cell office:value-type="float" office:value="5.57901612535257" calcext:value-type="float">
            <text:p>5,579</text:p>
          </table:table-cell>
          <table:table-cell office:value-type="float" office:value="5.53401180321347" calcext:value-type="float">
            <text:p>5,534</text:p>
          </table:table-cell>
          <table:table-cell office:value-type="float" office:value="0.0450043221391011" calcext:value-type="float">
            <text:p>0,0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5.928988331783" calcext:value-type="float">
            <text:p>725,929</text:p>
          </table:table-cell>
          <table:table-cell table:number-columns-repeated="2" office:value-type="float" office:value="221.956892062428" calcext:value-type="float">
            <text:p>221,9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05288742513" calcext:value-type="float">
            <text:p>1 155,053</text:p>
          </table:table-cell>
          <table:table-cell table:number-columns-repeated="2" office:value-type="float" office:value="223.349415050996" calcext:value-type="float">
            <text:p>223,3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55348420911" calcext:value-type="float">
            <text:p>377,955</text:p>
          </table:table-cell>
          <table:table-cell office:value-type="float" office:value="20.0690323567266" calcext:value-type="float">
            <text:p>20,069</text:p>
          </table:table-cell>
          <table:table-cell office:value-type="float" office:value="14.1974191022736" calcext:value-type="float">
            <text:p>14,197</text:p>
          </table:table-cell>
          <table:table-cell office:value-type="float" office:value="5.87161325445297" calcext:value-type="float">
            <text:p>5,8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2.970306640248" calcext:value-type="float">
            <text:p>962,970</text:p>
          </table:table-cell>
          <table:table-cell office:value-type="float" office:value="74.1721723823132" calcext:value-type="float">
            <text:p>74,172</text:p>
          </table:table-cell>
          <table:table-cell office:value-type="float" office:value="64.693515150653" calcext:value-type="float">
            <text:p>64,694</text:p>
          </table:table-cell>
          <table:table-cell office:value-type="float" office:value="9.47865723166019" calcext:value-type="float">
            <text:p>9,4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1.825995360472" calcext:value-type="float">
            <text:p>311,826</text:p>
          </table:table-cell>
          <table:table-cell office:value-type="float" office:value="18.8016372183303" calcext:value-type="float">
            <text:p>18,802</text:p>
          </table:table-cell>
          <table:table-cell office:value-type="float" office:value="18.7980481010218" calcext:value-type="float">
            <text:p>18,798</text:p>
          </table:table-cell>
          <table:table-cell office:value-type="float" office:value="0.0035891173084752" calcext:value-type="float">
            <text:p>0,0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1.905833913112" calcext:value-type="float">
            <text:p>291,906</text:p>
          </table:table-cell>
          <table:table-cell table:number-columns-repeated="2" office:value-type="float" office:value="23.0038087865207" calcext:value-type="float">
            <text:p>23,0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28.18343772418" calcext:value-type="float">
            <text:p>1 028,183</text:p>
          </table:table-cell>
          <table:table-cell office:value-type="float" office:value="191.398486324027" calcext:value-type="float">
            <text:p>191,398</text:p>
          </table:table-cell>
          <table:table-cell office:value-type="float" office:value="188.936220613599" calcext:value-type="float">
            <text:p>188,936</text:p>
          </table:table-cell>
          <table:table-cell office:value-type="float" office:value="2.46226571042801" calcext:value-type="float">
            <text:p>2,4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3.95873206608" calcext:value-type="float">
            <text:p>1 043,959</text:p>
          </table:table-cell>
          <table:table-cell office:value-type="float" office:value="50.58742841006" calcext:value-type="float">
            <text:p>50,587</text:p>
          </table:table-cell>
          <table:table-cell office:value-type="float" office:value="46.5492807058274" calcext:value-type="float">
            <text:p>46,549</text:p>
          </table:table-cell>
          <table:table-cell office:value-type="float" office:value="4.03814770423262" calcext:value-type="float">
            <text:p>4,0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0.75669591208" calcext:value-type="float">
            <text:p>1 320,757</text:p>
          </table:table-cell>
          <table:table-cell office:value-type="float" office:value="17.571297178474" calcext:value-type="float">
            <text:p>17,571</text:p>
          </table:table-cell>
          <table:table-cell office:value-type="float" office:value="15.0579514236016" calcext:value-type="float">
            <text:p>15,058</text:p>
          </table:table-cell>
          <table:table-cell office:value-type="float" office:value="2.51334575487239" calcext:value-type="float">
            <text:p>2,5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6.470756273131" calcext:value-type="float">
            <text:p>596,471</text:p>
          </table:table-cell>
          <table:table-cell office:value-type="float" office:value="41.0196679736226" calcext:value-type="float">
            <text:p>41,020</text:p>
          </table:table-cell>
          <table:table-cell office:value-type="float" office:value="5.20614855745781" calcext:value-type="float">
            <text:p>5,206</text:p>
          </table:table-cell>
          <table:table-cell office:value-type="float" office:value="35.8135194161648" calcext:value-type="float">
            <text:p>35,8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6.429530845468" calcext:value-type="float">
            <text:p>856,430</text:p>
          </table:table-cell>
          <table:table-cell office:value-type="float" office:value="96.4898605765012" calcext:value-type="float">
            <text:p>96,490</text:p>
          </table:table-cell>
          <table:table-cell office:value-type="float" office:value="94.9792709256683" calcext:value-type="float">
            <text:p>94,979</text:p>
          </table:table-cell>
          <table:table-cell office:value-type="float" office:value="1.51058965083285" calcext:value-type="float">
            <text:p>1,51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2.662066373901" calcext:value-type="float">
            <text:p>972,662</text:p>
          </table:table-cell>
          <table:table-cell office:value-type="float" office:value="105.345927982659" calcext:value-type="float">
            <text:p>105,346</text:p>
          </table:table-cell>
          <table:table-cell office:value-type="float" office:value="94.3518921579794" calcext:value-type="float">
            <text:p>94,352</text:p>
          </table:table-cell>
          <table:table-cell office:value-type="float" office:value="10.9940358246792" calcext:value-type="float">
            <text:p>10,99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7.625529692706" calcext:value-type="float">
            <text:p>467,626</text:p>
          </table:table-cell>
          <table:table-cell table:number-columns-repeated="2" office:value-type="float" office:value="21.6556697730912" calcext:value-type="float">
            <text:p>21,6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0.278061334946" calcext:value-type="float">
            <text:p>190,278</text:p>
          </table:table-cell>
          <table:table-cell table:number-columns-repeated="2" office:value-type="float" office:value="30.1733744258439" calcext:value-type="float">
            <text:p>30,1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94.2481791203" calcext:value-type="float">
            <text:p>1 094,248</text:p>
          </table:table-cell>
          <table:table-cell office:value-type="float" office:value="6.40530436938127" calcext:value-type="float">
            <text:p>6,405</text:p>
          </table:table-cell>
          <table:table-cell office:value-type="float" office:value="4.35285023155051" calcext:value-type="float">
            <text:p>4,353</text:p>
          </table:table-cell>
          <table:table-cell office:value-type="float" office:value="2.05245413783076" calcext:value-type="float">
            <text:p>2,0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3.585240681699" calcext:value-type="float">
            <text:p>973,585</text:p>
          </table:table-cell>
          <table:table-cell table:number-columns-repeated="2" office:value-type="float" office:value="59.2073930193255" calcext:value-type="float">
            <text:p>59,2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4.068121059556" calcext:value-type="float">
            <text:p>794,068</text:p>
          </table:table-cell>
          <table:table-cell office:value-type="float" office:value="8.70371463104805" calcext:value-type="float">
            <text:p>8,704</text:p>
          </table:table-cell>
          <table:table-cell office:value-type="float" office:value="0.0355607475551456" calcext:value-type="float">
            <text:p>0,036</text:p>
          </table:table-cell>
          <table:table-cell office:value-type="float" office:value="8.6681538834929" calcext:value-type="float">
            <text:p>8,6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845342087007" calcext:value-type="float">
            <text:p>362,845</text:p>
          </table:table-cell>
          <table:table-cell office:value-type="float" office:value="6.13142844362461" calcext:value-type="float">
            <text:p>6,131</text:p>
          </table:table-cell>
          <table:table-cell office:value-type="float" office:value="1.20077797241509" calcext:value-type="float">
            <text:p>1,201</text:p>
          </table:table-cell>
          <table:table-cell office:value-type="float" office:value="4.93065047120952" calcext:value-type="float">
            <text:p>4,9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0.940699359743" calcext:value-type="float">
            <text:p>380,941</text:p>
          </table:table-cell>
          <table:table-cell office:value-type="float" office:value="5.16877962544555" calcext:value-type="float">
            <text:p>5,169</text:p>
          </table:table-cell>
          <table:table-cell office:value-type="float" office:value="0.663285917245081" calcext:value-type="float">
            <text:p>0,663</text:p>
          </table:table-cell>
          <table:table-cell office:value-type="float" office:value="4.50549370820047" calcext:value-type="float">
            <text:p>4,5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61.998634040546" calcext:value-type="float">
            <text:p>661,999</text:p>
          </table:table-cell>
          <table:table-cell office:value-type="float" office:value="44.3777389286958" calcext:value-type="float">
            <text:p>44,378</text:p>
          </table:table-cell>
          <table:table-cell office:value-type="float" office:value="19.4679498415666" calcext:value-type="float">
            <text:p>19,468</text:p>
          </table:table-cell>
          <table:table-cell office:value-type="float" office:value="24.9097890871292" calcext:value-type="float">
            <text:p>24,91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0.236101482456" calcext:value-type="float">
            <text:p>460,236</text:p>
          </table:table-cell>
          <table:table-cell office:value-type="float" office:value="1.8247773952496" calcext:value-type="float">
            <text:p>1,825</text:p>
          </table:table-cell>
          <table:table-cell office:value-type="float" office:value="0" calcext:value-type="float">
            <text:p>0,000</text:p>
          </table:table-cell>
          <table:table-cell office:value-type="float" office:value="1.8247773952496" calcext:value-type="float">
            <text:p>1,8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1.521658778584" calcext:value-type="float">
            <text:p>341,522</text:p>
          </table:table-cell>
          <table:table-cell table:number-columns-repeated="2" office:value-type="float" office:value="33.3981370119481" calcext:value-type="float">
            <text:p>33,3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96.703534829347" calcext:value-type="float">
            <text:p>196,7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3.30621813704" calcext:value-type="float">
            <text:p>863,306</text:p>
          </table:table-cell>
          <table:table-cell table:number-columns-repeated="2" office:value-type="float" office:value="81.5503588885894" calcext:value-type="float">
            <text:p>81,5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3.83239554476" calcext:value-type="float">
            <text:p>1 063,832</text:p>
          </table:table-cell>
          <table:table-cell office:value-type="float" office:value="293.491872644849" calcext:value-type="float">
            <text:p>293,492</text:p>
          </table:table-cell>
          <table:table-cell office:value-type="float" office:value="286.361632745186" calcext:value-type="float">
            <text:p>286,362</text:p>
          </table:table-cell>
          <table:table-cell office:value-type="float" office:value="7.13023989966307" calcext:value-type="float">
            <text:p>7,1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2.39742699335" calcext:value-type="float">
            <text:p>1 482,397</text:p>
          </table:table-cell>
          <table:table-cell office:value-type="float" office:value="63.4049290986215" calcext:value-type="float">
            <text:p>63,405</text:p>
          </table:table-cell>
          <table:table-cell office:value-type="float" office:value="50.8322422058795" calcext:value-type="float">
            <text:p>50,832</text:p>
          </table:table-cell>
          <table:table-cell office:value-type="float" office:value="12.572686892742" calcext:value-type="float">
            <text:p>12,5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092.14932985724" calcext:value-type="float">
            <text:p>1 092,149</text:p>
          </table:table-cell>
          <table:table-cell office:value-type="float" office:value="120.825712467703" calcext:value-type="float">
            <text:p>120,826</text:p>
          </table:table-cell>
          <table:table-cell office:value-type="float" office:value="102.421167227292" calcext:value-type="float">
            <text:p>102,421</text:p>
          </table:table-cell>
          <table:table-cell office:value-type="float" office:value="18.4045452404109" calcext:value-type="float">
            <text:p>18,4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2.761693349076" calcext:value-type="float">
            <text:p>402,762</text:p>
          </table:table-cell>
          <table:table-cell table:number-columns-repeated="2" office:value-type="float" office:value="6.60651038897705" calcext:value-type="float">
            <text:p>6,6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7.146876735789" calcext:value-type="float">
            <text:p>957,147</text:p>
          </table:table-cell>
          <table:table-cell office:value-type="float" office:value="18.7206888420816" calcext:value-type="float">
            <text:p>18,721</text:p>
          </table:table-cell>
          <table:table-cell office:value-type="float" office:value="18.3773114427513" calcext:value-type="float">
            <text:p>18,377</text:p>
          </table:table-cell>
          <table:table-cell office:value-type="float" office:value="0.343377399330262" calcext:value-type="float">
            <text:p>0,3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6.31412330288" calcext:value-type="float">
            <text:p>2 086,314</text:p>
          </table:table-cell>
          <table:table-cell office:value-type="float" office:value="168.016568681644" calcext:value-type="float">
            <text:p>168,017</text:p>
          </table:table-cell>
          <table:table-cell office:value-type="float" office:value="166.743640727749" calcext:value-type="float">
            <text:p>166,744</text:p>
          </table:table-cell>
          <table:table-cell office:value-type="float" office:value="1.2729279538954" calcext:value-type="float">
            <text:p>1,2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2054114885" calcext:value-type="float">
            <text:p>618,321</text:p>
          </table:table-cell>
          <table:table-cell office:value-type="float" office:value="31.0410603602775" calcext:value-type="float">
            <text:p>31,041</text:p>
          </table:table-cell>
          <table:table-cell office:value-type="float" office:value="21.6767557666356" calcext:value-type="float">
            <text:p>21,677</text:p>
          </table:table-cell>
          <table:table-cell office:value-type="float" office:value="9.36430459364187" calcext:value-type="float">
            <text:p>9,3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6.557933241289" calcext:value-type="float">
            <text:p>786,558</text:p>
          </table:table-cell>
          <table:table-cell table:number-columns-repeated="2" office:value-type="float" office:value="15.2022925973572" calcext:value-type="float">
            <text:p>15,2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50.70474470234" calcext:value-type="float">
            <text:p>1 050,705</text:p>
          </table:table-cell>
          <table:table-cell table:number-columns-repeated="2" office:value-type="float" office:value="55.3142264071702" calcext:value-type="float">
            <text:p>55,3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92.081595556717" calcext:value-type="float">
            <text:p>792,082</text:p>
          </table:table-cell>
          <table:table-cell table:number-columns-repeated="2" office:value-type="float" office:value="48.2986960642669" calcext:value-type="float">
            <text:p>48,2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852718948848" calcext:value-type="float">
            <text:p>453,853</text:p>
          </table:table-cell>
          <table:table-cell office:value-type="float" office:value="30.1979930483066" calcext:value-type="float">
            <text:p>30,198</text:p>
          </table:table-cell>
          <table:table-cell office:value-type="float" office:value="30.1412733296269" calcext:value-type="float">
            <text:p>30,141</text:p>
          </table:table-cell>
          <table:table-cell office:value-type="float" office:value="0.0567197186796627" calcext:value-type="float">
            <text:p>0,0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59.72246420863" calcext:value-type="float">
            <text:p>1 059,722</text:p>
          </table:table-cell>
          <table:table-cell office:value-type="float" office:value="97.5537437465242" calcext:value-type="float">
            <text:p>97,554</text:p>
          </table:table-cell>
          <table:table-cell office:value-type="float" office:value="90.648554838285" calcext:value-type="float">
            <text:p>90,649</text:p>
          </table:table-cell>
          <table:table-cell office:value-type="float" office:value="6.90518890823922" calcext:value-type="float">
            <text:p>6,9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0.170734542062" calcext:value-type="float">
            <text:p>840,171</text:p>
          </table:table-cell>
          <table:table-cell office:value-type="float" office:value="41.1500071825932" calcext:value-type="float">
            <text:p>41,150</text:p>
          </table:table-cell>
          <table:table-cell office:value-type="float" office:value="36.4941074290485" calcext:value-type="float">
            <text:p>36,494</text:p>
          </table:table-cell>
          <table:table-cell office:value-type="float" office:value="4.65589975354467" calcext:value-type="float">
            <text:p>4,6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583909802293" calcext:value-type="float">
            <text:p>349,584</text:p>
          </table:table-cell>
          <table:table-cell table:number-columns-repeated="2" office:value-type="float" office:value="9.97336075737863" calcext:value-type="float">
            <text:p>9,9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68045407281" calcext:value-type="float">
            <text:p>110,26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1.225634184726" calcext:value-type="float">
            <text:p>411,226</text:p>
          </table:table-cell>
          <table:table-cell office:value-type="float" office:value="39.9882147222646" calcext:value-type="float">
            <text:p>39,988</text:p>
          </table:table-cell>
          <table:table-cell office:value-type="float" office:value="24.9827857648731" calcext:value-type="float">
            <text:p>24,983</text:p>
          </table:table-cell>
          <table:table-cell office:value-type="float" office:value="15.0054289573915" calcext:value-type="float">
            <text:p>15,00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30965616385" calcext:value-type="float">
            <text:p>355,331</text:p>
          </table:table-cell>
          <table:table-cell table:number-columns-repeated="2" office:value-type="float" office:value="25.7115175612091" calcext:value-type="float">
            <text:p>25,7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0548682242" calcext:value-type="float">
            <text:p>1 386,055</text:p>
          </table:table-cell>
          <table:table-cell office:value-type="float" office:value="175.367035809659" calcext:value-type="float">
            <text:p>175,367</text:p>
          </table:table-cell>
          <table:table-cell office:value-type="float" office:value="102.679870882617" calcext:value-type="float">
            <text:p>102,680</text:p>
          </table:table-cell>
          <table:table-cell office:value-type="float" office:value="72.687164927042" calcext:value-type="float">
            <text:p>72,6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934970861606" calcext:value-type="float">
            <text:p>412,935</text:p>
          </table:table-cell>
          <table:table-cell office:value-type="float" office:value="37.9416762535764" calcext:value-type="float">
            <text:p>37,942</text:p>
          </table:table-cell>
          <table:table-cell office:value-type="float" office:value="33.9018759745111" calcext:value-type="float">
            <text:p>33,902</text:p>
          </table:table-cell>
          <table:table-cell office:value-type="float" office:value="4.03980027906533" calcext:value-type="float">
            <text:p>4,0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1.035025093259" calcext:value-type="float">
            <text:p>451,035</text:p>
          </table:table-cell>
          <table:table-cell table:number-columns-repeated="2" office:value-type="float" office:value="61.7090099374348" calcext:value-type="float">
            <text:p>61,7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29.459060834178" calcext:value-type="float">
            <text:p>929,459</text:p>
          </table:table-cell>
          <table:table-cell table:number-columns-repeated="2" office:value-type="float" office:value="0.0257360966151874" calcext:value-type="float">
            <text:p>0,0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3.890805852017" calcext:value-type="float">
            <text:p>993,891</text:p>
          </table:table-cell>
          <table:table-cell table:number-columns-repeated="2" office:value-type="float" office:value="50.3865797252184" calcext:value-type="float">
            <text:p>50,3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1.03498118747" calcext:value-type="float">
            <text:p>1 681,035</text:p>
          </table:table-cell>
          <table:table-cell office:value-type="float" office:value="252.720095924835" calcext:value-type="float">
            <text:p>252,720</text:p>
          </table:table-cell>
          <table:table-cell office:value-type="float" office:value="249.870973857766" calcext:value-type="float">
            <text:p>249,871</text:p>
          </table:table-cell>
          <table:table-cell office:value-type="float" office:value="2.84912206706898" calcext:value-type="float">
            <text:p>2,8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7.912793687141" calcext:value-type="float">
            <text:p>377,913</text:p>
          </table:table-cell>
          <table:table-cell table:number-columns-repeated="2" office:value-type="float" office:value="9.67513757168684" calcext:value-type="float">
            <text:p>9,67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990410497845" calcext:value-type="float">
            <text:p>122,99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555872764306" calcext:value-type="float">
            <text:p>590,556</text:p>
          </table:table-cell>
          <table:table-cell office:value-type="float" office:value="30.8313787275414" calcext:value-type="float">
            <text:p>30,831</text:p>
          </table:table-cell>
          <table:table-cell office:value-type="float" office:value="30.4947977159991" calcext:value-type="float">
            <text:p>30,495</text:p>
          </table:table-cell>
          <table:table-cell office:value-type="float" office:value="0.33658101154229" calcext:value-type="float">
            <text:p>0,33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27.908207937431" calcext:value-type="float">
            <text:p>927,908</text:p>
          </table:table-cell>
          <table:table-cell table:number-columns-repeated="2" office:value-type="float" office:value="196.228821605301" calcext:value-type="float">
            <text:p>196,2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8.83568453439" calcext:value-type="float">
            <text:p>1 008,836</text:p>
          </table:table-cell>
          <table:table-cell office:value-type="float" office:value="127.605738066335" calcext:value-type="float">
            <text:p>127,606</text:p>
          </table:table-cell>
          <table:table-cell office:value-type="float" office:value="124.148884616851" calcext:value-type="float">
            <text:p>124,149</text:p>
          </table:table-cell>
          <table:table-cell office:value-type="float" office:value="3.45685344948409" calcext:value-type="float">
            <text:p>3,4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0.944580584476" calcext:value-type="float">
            <text:p>160,9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5.053744979883" calcext:value-type="float">
            <text:p>305,054</text:p>
          </table:table-cell>
          <table:table-cell office:value-type="float" office:value="28.6623469490682" calcext:value-type="float">
            <text:p>28,662</text:p>
          </table:table-cell>
          <table:table-cell office:value-type="float" office:value="28.4890551372054" calcext:value-type="float">
            <text:p>28,489</text:p>
          </table:table-cell>
          <table:table-cell office:value-type="float" office:value="0.17329181186282" calcext:value-type="float">
            <text:p>0,1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6.87466886572" calcext:value-type="float">
            <text:p>356,875</text:p>
          </table:table-cell>
          <table:table-cell table:number-columns-repeated="2" office:value-type="float" office:value="31.3292873966834" calcext:value-type="float">
            <text:p>31,3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1.206105877689" calcext:value-type="float">
            <text:p>371,206</text:p>
          </table:table-cell>
          <table:table-cell office:value-type="float" office:value="12.8573192357073" calcext:value-type="float">
            <text:p>12,857</text:p>
          </table:table-cell>
          <table:table-cell office:value-type="float" office:value="11.2909412901857" calcext:value-type="float">
            <text:p>11,291</text:p>
          </table:table-cell>
          <table:table-cell office:value-type="float" office:value="1.56637794552157" calcext:value-type="float">
            <text:p>1,5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993066008373" calcext:value-type="float">
            <text:p>189,993</text:p>
          </table:table-cell>
          <table:table-cell office:value-type="float" office:value="13.3625960994808" calcext:value-type="float">
            <text:p>13,363</text:p>
          </table:table-cell>
          <table:table-cell office:value-type="float" office:value="13.3140496624885" calcext:value-type="float">
            <text:p>13,314</text:p>
          </table:table-cell>
          <table:table-cell office:value-type="float" office:value="0.0485464369922739" calcext:value-type="float">
            <text:p>0,04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4.654916753241" calcext:value-type="float">
            <text:p>294,655</text:p>
          </table:table-cell>
          <table:table-cell office:value-type="float" office:value="18.8198054270667" calcext:value-type="float">
            <text:p>18,820</text:p>
          </table:table-cell>
          <table:table-cell office:value-type="float" office:value="7.01813072231547" calcext:value-type="float">
            <text:p>7,018</text:p>
          </table:table-cell>
          <table:table-cell office:value-type="float" office:value="11.8016747047512" calcext:value-type="float">
            <text:p>11,8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9.466343516156" calcext:value-type="float">
            <text:p>809,466</text:p>
          </table:table-cell>
          <table:table-cell office:value-type="float" office:value="41.5842697362517" calcext:value-type="float">
            <text:p>41,584</text:p>
          </table:table-cell>
          <table:table-cell office:value-type="float" office:value="32.6696867672893" calcext:value-type="float">
            <text:p>32,670</text:p>
          </table:table-cell>
          <table:table-cell office:value-type="float" office:value="8.91458296896244" calcext:value-type="float">
            <text:p>8,91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1.884815829474" calcext:value-type="float">
            <text:p>381,885</text:p>
          </table:table-cell>
          <table:table-cell office:value-type="float" office:value="11.1686884729426" calcext:value-type="float">
            <text:p>11,169</text:p>
          </table:table-cell>
          <table:table-cell office:value-type="float" office:value="4.24471636493104" calcext:value-type="float">
            <text:p>4,245</text:p>
          </table:table-cell>
          <table:table-cell office:value-type="float" office:value="6.92397210801151" calcext:value-type="float">
            <text:p>6,9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600.791006072478" calcext:value-type="float">
            <text:p>600,791</text:p>
          </table:table-cell>
          <table:table-cell office:value-type="float" office:value="20.8810683543828" calcext:value-type="float">
            <text:p>20,881</text:p>
          </table:table-cell>
          <table:table-cell office:value-type="float" office:value="13.1977847702271" calcext:value-type="float">
            <text:p>13,198</text:p>
          </table:table-cell>
          <table:table-cell office:value-type="float" office:value="7.68328358415573" calcext:value-type="float">
            <text:p>7,6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338400146337" calcext:value-type="float">
            <text:p>712,338</text:p>
          </table:table-cell>
          <table:table-cell office:value-type="float" office:value="30.5719339355613" calcext:value-type="float">
            <text:p>30,572</text:p>
          </table:table-cell>
          <table:table-cell office:value-type="float" office:value="0" calcext:value-type="float">
            <text:p>0,000</text:p>
          </table:table-cell>
          <table:table-cell office:value-type="float" office:value="30.5719339355613" calcext:value-type="float">
            <text:p>30,57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550393139469" calcext:value-type="float">
            <text:p>355,550</text:p>
          </table:table-cell>
          <table:table-cell office:value-type="float" office:value="10.1795243618939" calcext:value-type="float">
            <text:p>10,180</text:p>
          </table:table-cell>
          <table:table-cell office:value-type="float" office:value="0" calcext:value-type="float">
            <text:p>0,000</text:p>
          </table:table-cell>
          <table:table-cell office:value-type="float" office:value="10.1795243618939" calcext:value-type="float">
            <text:p>10,1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8.262022519477" calcext:value-type="float">
            <text:p>798,262</text:p>
          </table:table-cell>
          <table:table-cell table:number-columns-repeated="2" office:value-type="float" office:value="6.01860994386027" calcext:value-type="float">
            <text:p>6,0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80291781334" calcext:value-type="float">
            <text:p>288,080</text:p>
          </table:table-cell>
          <table:table-cell table:number-columns-repeated="2" office:value-type="float" office:value="27.3849641757833" calcext:value-type="float">
            <text:p>27,3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023277556118" calcext:value-type="float">
            <text:p>956,023</text:p>
          </table:table-cell>
          <table:table-cell office:value-type="float" office:value="29.1550298578891" calcext:value-type="float">
            <text:p>29,155</text:p>
          </table:table-cell>
          <table:table-cell office:value-type="float" office:value="20.0357655612744" calcext:value-type="float">
            <text:p>20,036</text:p>
          </table:table-cell>
          <table:table-cell office:value-type="float" office:value="9.11926429661471" calcext:value-type="float">
            <text:p>9,1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5.38206179425" calcext:value-type="float">
            <text:p>615,382</text:p>
          </table:table-cell>
          <table:table-cell table:number-columns-repeated="2" office:value-type="float" office:value="108.49004553269" calcext:value-type="float">
            <text:p>108,4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219615174997" calcext:value-type="float">
            <text:p>291,220</text:p>
          </table:table-cell>
          <table:table-cell office:value-type="float" office:value="9.69706336923202" calcext:value-type="float">
            <text:p>9,697</text:p>
          </table:table-cell>
          <table:table-cell office:value-type="float" office:value="6.61288114691077" calcext:value-type="float">
            <text:p>6,613</text:p>
          </table:table-cell>
          <table:table-cell office:value-type="float" office:value="3.08418222232125" calcext:value-type="float">
            <text:p>3,0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64.31111591424" calcext:value-type="float">
            <text:p>1 064,311</text:p>
          </table:table-cell>
          <table:table-cell office:value-type="float" office:value="107.075812753995" calcext:value-type="float">
            <text:p>107,076</text:p>
          </table:table-cell>
          <table:table-cell office:value-type="float" office:value="103.161135288764" calcext:value-type="float">
            <text:p>103,161</text:p>
          </table:table-cell>
          <table:table-cell office:value-type="float" office:value="3.91467746523133" calcext:value-type="float">
            <text:p>3,9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08.3684398847" calcext:value-type="float">
            <text:p>1 108,368</text:p>
          </table:table-cell>
          <table:table-cell office:value-type="float" office:value="179.06302900425" calcext:value-type="float">
            <text:p>179,063</text:p>
          </table:table-cell>
          <table:table-cell office:value-type="float" office:value="161.840992706239" calcext:value-type="float">
            <text:p>161,841</text:p>
          </table:table-cell>
          <table:table-cell office:value-type="float" office:value="17.222036298011" calcext:value-type="float">
            <text:p>17,2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700.025695049609" calcext:value-type="float">
            <text:p>700,026</text:p>
          </table:table-cell>
          <table:table-cell office:value-type="float" office:value="56.6472128362308" calcext:value-type="float">
            <text:p>56,647</text:p>
          </table:table-cell>
          <table:table-cell office:value-type="float" office:value="48.3167335629788" calcext:value-type="float">
            <text:p>48,317</text:p>
          </table:table-cell>
          <table:table-cell office:value-type="float" office:value="8.33047927325195" calcext:value-type="float">
            <text:p>8,3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6.10029278106" calcext:value-type="float">
            <text:p>1 086,100</text:p>
          </table:table-cell>
          <table:table-cell office:value-type="float" office:value="213.47472203834" calcext:value-type="float">
            <text:p>213,475</text:p>
          </table:table-cell>
          <table:table-cell office:value-type="float" office:value="213.248983546019" calcext:value-type="float">
            <text:p>213,249</text:p>
          </table:table-cell>
          <table:table-cell office:value-type="float" office:value="0.225738492320665" calcext:value-type="float">
            <text:p>0,2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3.36801227629" calcext:value-type="float">
            <text:p>1 083,368</text:p>
          </table:table-cell>
          <table:table-cell table:number-columns-repeated="2" office:value-type="float" office:value="179.609988031576" calcext:value-type="float">
            <text:p>179,6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16.544944007223" calcext:value-type="float">
            <text:p>416,545</text:p>
          </table:table-cell>
          <table:table-cell office:value-type="float" office:value="42.0367881240279" calcext:value-type="float">
            <text:p>42,037</text:p>
          </table:table-cell>
          <table:table-cell office:value-type="float" office:value="28.5821905177491" calcext:value-type="float">
            <text:p>28,582</text:p>
          </table:table-cell>
          <table:table-cell office:value-type="float" office:value="13.4545976062788" calcext:value-type="float">
            <text:p>13,4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9.192315897357" calcext:value-type="float">
            <text:p>379,192</text:p>
          </table:table-cell>
          <table:table-cell table:number-columns-repeated="2" office:value-type="float" office:value="22.3690712532222" calcext:value-type="float">
            <text:p>22,3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2.666428880003" calcext:value-type="float">
            <text:p>432,666</text:p>
          </table:table-cell>
          <table:table-cell office:value-type="float" office:value="27.8402055459341" calcext:value-type="float">
            <text:p>27,840</text:p>
          </table:table-cell>
          <table:table-cell office:value-type="float" office:value="23.5554383824637" calcext:value-type="float">
            <text:p>23,555</text:p>
          </table:table-cell>
          <table:table-cell office:value-type="float" office:value="4.2847671634704" calcext:value-type="float">
            <text:p>4,2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3.931122631881" calcext:value-type="float">
            <text:p>253,931</text:p>
          </table:table-cell>
          <table:table-cell table:number-columns-repeated="2" office:value-type="float" office:value="5.59795925465911" calcext:value-type="float">
            <text:p>5,5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5066835259" calcext:value-type="float">
            <text:p>556,951</text:p>
          </table:table-cell>
          <table:table-cell office:value-type="float" office:value="7.42563396401554" calcext:value-type="float">
            <text:p>7,426</text:p>
          </table:table-cell>
          <table:table-cell office:value-type="float" office:value="7.03763500479125" calcext:value-type="float">
            <text:p>7,038</text:p>
          </table:table-cell>
          <table:table-cell office:value-type="float" office:value="0.38799895922429" calcext:value-type="float">
            <text:p>0,3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2.622053526549" calcext:value-type="float">
            <text:p>342,622</text:p>
          </table:table-cell>
          <table:table-cell table:number-columns-repeated="2" office:value-type="float" office:value="16.2530783530523" calcext:value-type="float">
            <text:p>16,2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59927584475" calcext:value-type="float">
            <text:p>659,860</text:p>
          </table:table-cell>
          <table:table-cell table:number-columns-repeated="2" office:value-type="float" office:value="33.7092542495553" calcext:value-type="float">
            <text:p>33,7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893760321805" calcext:value-type="float">
            <text:p>669,894</text:p>
          </table:table-cell>
          <table:table-cell office:value-type="float" office:value="5.8327704446265" calcext:value-type="float">
            <text:p>5,833</text:p>
          </table:table-cell>
          <table:table-cell office:value-type="float" office:value="0.774943981838607" calcext:value-type="float">
            <text:p>0,775</text:p>
          </table:table-cell>
          <table:table-cell office:value-type="float" office:value="5.05782646278789" calcext:value-type="float">
            <text:p>5,0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4.022231864966" calcext:value-type="float">
            <text:p>624,022</text:p>
          </table:table-cell>
          <table:table-cell table:number-columns-repeated="2" office:value-type="float" office:value="20.6555622710648" calcext:value-type="float">
            <text:p>20,6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2.527368523223" calcext:value-type="float">
            <text:p>202,527</text:p>
          </table:table-cell>
          <table:table-cell office:value-type="float" office:value="1.39143319911418" calcext:value-type="float">
            <text:p>1,391</text:p>
          </table:table-cell>
          <table:table-cell office:value-type="float" office:value="0.838928660541955" calcext:value-type="float">
            <text:p>0,839</text:p>
          </table:table-cell>
          <table:table-cell office:value-type="float" office:value="0.552504538572225" calcext:value-type="float">
            <text:p>0,5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92.309401429396" calcext:value-type="float">
            <text:p>892,309</text:p>
          </table:table-cell>
          <table:table-cell office:value-type="float" office:value="12.8676968561651" calcext:value-type="float">
            <text:p>12,868</text:p>
          </table:table-cell>
          <table:table-cell office:value-type="float" office:value="5.86597732899712" calcext:value-type="float">
            <text:p>5,866</text:p>
          </table:table-cell>
          <table:table-cell office:value-type="float" office:value="7.00171952716797" calcext:value-type="float">
            <text:p>7,0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5.12630820339" calcext:value-type="float">
            <text:p>1 155,126</text:p>
          </table:table-cell>
          <table:table-cell office:value-type="float" office:value="173.88066083488" calcext:value-type="float">
            <text:p>173,881</text:p>
          </table:table-cell>
          <table:table-cell office:value-type="float" office:value="158.716022437502" calcext:value-type="float">
            <text:p>158,716</text:p>
          </table:table-cell>
          <table:table-cell office:value-type="float" office:value="15.1646383973775" calcext:value-type="float">
            <text:p>15,1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41.049658375526" calcext:value-type="float">
            <text:p>241,050</text:p>
          </table:table-cell>
          <table:table-cell table:number-columns-repeated="2" office:value-type="float" office:value="8.72831955843917" calcext:value-type="float">
            <text:p>8,7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6.339826423476" calcext:value-type="float">
            <text:p>536,340</text:p>
          </table:table-cell>
          <table:table-cell table:number-columns-repeated="2" office:value-type="float" office:value="20.6966566644658" calcext:value-type="float">
            <text:p>20,6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6.201690818539" calcext:value-type="float">
            <text:p>396,202</text:p>
          </table:table-cell>
          <table:table-cell table:number-columns-repeated="2" office:value-type="float" office:value="19.1434313818381" calcext:value-type="float">
            <text:p>19,1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089300469791" calcext:value-type="float">
            <text:p>404,089</text:p>
          </table:table-cell>
          <table:table-cell table:number-columns-repeated="2" office:value-type="float" office:value="13.9074558650068" calcext:value-type="float">
            <text:p>13,9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88.454949056217" calcext:value-type="float">
            <text:p>888,455</text:p>
          </table:table-cell>
          <table:table-cell office:value-type="float" office:value="90.9007711935742" calcext:value-type="float">
            <text:p>90,901</text:p>
          </table:table-cell>
          <table:table-cell office:value-type="float" office:value="79.8684164599874" calcext:value-type="float">
            <text:p>79,868</text:p>
          </table:table-cell>
          <table:table-cell office:value-type="float" office:value="11.0323547335868" calcext:value-type="float">
            <text:p>11,03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583033868323" calcext:value-type="float">
            <text:p>800,583</text:p>
          </table:table-cell>
          <table:table-cell office:value-type="float" office:value="50.4462707583791" calcext:value-type="float">
            <text:p>50,446</text:p>
          </table:table-cell>
          <table:table-cell office:value-type="float" office:value="22.1390392425057" calcext:value-type="float">
            <text:p>22,139</text:p>
          </table:table-cell>
          <table:table-cell office:value-type="float" office:value="28.3072315158734" calcext:value-type="float">
            <text:p>28,3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4.974806717084" calcext:value-type="float">
            <text:p>524,97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2.726741765728" calcext:value-type="float">
            <text:p>832,727</text:p>
          </table:table-cell>
          <table:table-cell office:value-type="float" office:value="99.4403980799492" calcext:value-type="float">
            <text:p>99,440</text:p>
          </table:table-cell>
          <table:table-cell office:value-type="float" office:value="84.130650125684" calcext:value-type="float">
            <text:p>84,131</text:p>
          </table:table-cell>
          <table:table-cell office:value-type="float" office:value="15.3097479542652" calcext:value-type="float">
            <text:p>15,3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0.659931300495" calcext:value-type="float">
            <text:p>340,660</text:p>
          </table:table-cell>
          <table:table-cell office:value-type="float" office:value="21.4864512756151" calcext:value-type="float">
            <text:p>21,486</text:p>
          </table:table-cell>
          <table:table-cell office:value-type="float" office:value="11.7655782409754" calcext:value-type="float">
            <text:p>11,766</text:p>
          </table:table-cell>
          <table:table-cell office:value-type="float" office:value="9.72087303463971" calcext:value-type="float">
            <text:p>9,7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566895646288" calcext:value-type="float">
            <text:p>542,567</text:p>
          </table:table-cell>
          <table:table-cell office:value-type="float" office:value="93.955713257356" calcext:value-type="float">
            <text:p>93,956</text:p>
          </table:table-cell>
          <table:table-cell office:value-type="float" office:value="93.5976184595723" calcext:value-type="float">
            <text:p>93,598</text:p>
          </table:table-cell>
          <table:table-cell office:value-type="float" office:value="0.358094797783668" calcext:value-type="float">
            <text:p>0,3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4.543739853909" calcext:value-type="float">
            <text:p>564,544</text:p>
          </table:table-cell>
          <table:table-cell table:number-columns-repeated="2" office:value-type="float" office:value="31.4504751177825" calcext:value-type="float">
            <text:p>31,4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7.310376390499" calcext:value-type="float">
            <text:p>637,310</text:p>
          </table:table-cell>
          <table:table-cell office:value-type="float" office:value="10.3315536060946" calcext:value-type="float">
            <text:p>10,332</text:p>
          </table:table-cell>
          <table:table-cell office:value-type="float" office:value="0.0046396409044763" calcext:value-type="float">
            <text:p>0,005</text:p>
          </table:table-cell>
          <table:table-cell office:value-type="float" office:value="10.3269139651901" calcext:value-type="float">
            <text:p>10,3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39.96933245192" calcext:value-type="float">
            <text:p>1 139,969</text:p>
          </table:table-cell>
          <table:table-cell office:value-type="float" office:value="46.620620826189" calcext:value-type="float">
            <text:p>46,621</text:p>
          </table:table-cell>
          <table:table-cell office:value-type="float" office:value="23.4167476342835" calcext:value-type="float">
            <text:p>23,417</text:p>
          </table:table-cell>
          <table:table-cell office:value-type="float" office:value="23.2038731919055" calcext:value-type="float">
            <text:p>23,2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7.068341683987" calcext:value-type="float">
            <text:p>367,068</text:p>
          </table:table-cell>
          <table:table-cell office:value-type="float" office:value="21.3094427209396" calcext:value-type="float">
            <text:p>21,309</text:p>
          </table:table-cell>
          <table:table-cell office:value-type="float" office:value="16.9155760715762" calcext:value-type="float">
            <text:p>16,916</text:p>
          </table:table-cell>
          <table:table-cell office:value-type="float" office:value="4.39386664936339" calcext:value-type="float">
            <text:p>4,3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299.942116130224" calcext:value-type="float">
            <text:p>299,942</text:p>
          </table:table-cell>
          <table:table-cell office:value-type="float" office:value="20.290478626554" calcext:value-type="float">
            <text:p>20,290</text:p>
          </table:table-cell>
          <table:table-cell office:value-type="float" office:value="19.8867901609315" calcext:value-type="float">
            <text:p>19,887</text:p>
          </table:table-cell>
          <table:table-cell office:value-type="float" office:value="0.403688465622517" calcext:value-type="float">
            <text:p>0,4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393.248434718844" calcext:value-type="float">
            <text:p>393,248</text:p>
          </table:table-cell>
          <table:table-cell office:value-type="float" office:value="1.2991923558363" calcext:value-type="float">
            <text:p>1,299</text:p>
          </table:table-cell>
          <table:table-cell office:value-type="float" office:value="0" calcext:value-type="float">
            <text:p>0,000</text:p>
          </table:table-cell>
          <table:table-cell office:value-type="float" office:value="1.2991923558363" calcext:value-type="float">
            <text:p>1,2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7.544384820628" calcext:value-type="float">
            <text:p>407,544</text:p>
          </table:table-cell>
          <table:table-cell table:number-columns-repeated="2" office:value-type="float" office:value="0.957764979715961" calcext:value-type="float">
            <text:p>0,9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4.543082236044" calcext:value-type="float">
            <text:p>474,543</text:p>
          </table:table-cell>
          <table:table-cell table:number-columns-repeated="2" office:value-type="float" office:value="3.92527120398582" calcext:value-type="float">
            <text:p>3,9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73775805824" calcext:value-type="float">
            <text:p>345,738</text:p>
          </table:table-cell>
          <table:table-cell office:value-type="float" office:value="30.4632978978274" calcext:value-type="float">
            <text:p>30,463</text:p>
          </table:table-cell>
          <table:table-cell office:value-type="float" office:value="20.1995374039842" calcext:value-type="float">
            <text:p>20,200</text:p>
          </table:table-cell>
          <table:table-cell office:value-type="float" office:value="10.2637604938432" calcext:value-type="float">
            <text:p>10,2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674856540299" calcext:value-type="float">
            <text:p>284,675</text:p>
          </table:table-cell>
          <table:table-cell office:value-type="float" office:value="67.2869537673996" calcext:value-type="float">
            <text:p>67,287</text:p>
          </table:table-cell>
          <table:table-cell office:value-type="float" office:value="51.0466360151027" calcext:value-type="float">
            <text:p>51,047</text:p>
          </table:table-cell>
          <table:table-cell office:value-type="float" office:value="16.2403177522969" calcext:value-type="float">
            <text:p>16,2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629000485156" calcext:value-type="float">
            <text:p>454,629</text:p>
          </table:table-cell>
          <table:table-cell table:number-columns-repeated="2" office:value-type="float" office:value="17.6880865768469" calcext:value-type="float">
            <text:p>17,6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0.918163627245" calcext:value-type="float">
            <text:p>420,918</text:p>
          </table:table-cell>
          <table:table-cell office:value-type="float" office:value="14.2060470163873" calcext:value-type="float">
            <text:p>14,206</text:p>
          </table:table-cell>
          <table:table-cell office:value-type="float" office:value="13.9762363897601" calcext:value-type="float">
            <text:p>13,976</text:p>
          </table:table-cell>
          <table:table-cell office:value-type="float" office:value="0.229810626627238" calcext:value-type="float">
            <text:p>0,23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90411850973" calcext:value-type="float">
            <text:p>166,690</text:p>
          </table:table-cell>
          <table:table-cell office:value-type="float" office:value="9.67257379416897" calcext:value-type="float">
            <text:p>9,673</text:p>
          </table:table-cell>
          <table:table-cell office:value-type="float" office:value="3.67500349604494" calcext:value-type="float">
            <text:p>3,675</text:p>
          </table:table-cell>
          <table:table-cell office:value-type="float" office:value="5.99757029812403" calcext:value-type="float">
            <text:p>5,9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0.510484169246" calcext:value-type="float">
            <text:p>260,510</text:p>
          </table:table-cell>
          <table:table-cell office:value-type="float" office:value="9.21093373338947" calcext:value-type="float">
            <text:p>9,211</text:p>
          </table:table-cell>
          <table:table-cell office:value-type="float" office:value="8.61977194997979" calcext:value-type="float">
            <text:p>8,620</text:p>
          </table:table-cell>
          <table:table-cell office:value-type="float" office:value="0.591161783409683" calcext:value-type="float">
            <text:p>0,5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5.730680740111" calcext:value-type="float">
            <text:p>225,731</text:p>
          </table:table-cell>
          <table:table-cell table:number-columns-repeated="2" office:value-type="float" office:value="7.00003487452107" calcext:value-type="float">
            <text:p>7,0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3.834677935261" calcext:value-type="float">
            <text:p>623,835</text:p>
          </table:table-cell>
          <table:table-cell table:number-columns-repeated="2" office:value-type="float" office:value="36.6667991572759" calcext:value-type="float">
            <text:p>36,6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38153317363" calcext:value-type="float">
            <text:p>180,138</text:p>
          </table:table-cell>
          <table:table-cell table:number-columns-repeated="2" office:value-type="float" office:value="54.5945015971902" calcext:value-type="float">
            <text:p>54,5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747635263837" calcext:value-type="float">
            <text:p>455,748</text:p>
          </table:table-cell>
          <table:table-cell office:value-type="float" office:value="87.6592692124886" calcext:value-type="float">
            <text:p>87,659</text:p>
          </table:table-cell>
          <table:table-cell office:value-type="float" office:value="87.5319396546403" calcext:value-type="float">
            <text:p>87,532</text:p>
          </table:table-cell>
          <table:table-cell office:value-type="float" office:value="0.127329557848344" calcext:value-type="float">
            <text:p>0,1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27691729524" calcext:value-type="float">
            <text:p>634,928</text:p>
          </table:table-cell>
          <table:table-cell office:value-type="float" office:value="29.6535266379004" calcext:value-type="float">
            <text:p>29,654</text:p>
          </table:table-cell>
          <table:table-cell office:value-type="float" office:value="9.10802134675011" calcext:value-type="float">
            <text:p>9,108</text:p>
          </table:table-cell>
          <table:table-cell office:value-type="float" office:value="20.5455052911503" calcext:value-type="float">
            <text:p>20,5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129614371371" calcext:value-type="float">
            <text:p>160,130</text:p>
          </table:table-cell>
          <table:table-cell table:number-columns-repeated="2" office:value-type="float" office:value="10.8911871068577" calcext:value-type="float">
            <text:p>10,8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451442005504" calcext:value-type="float">
            <text:p>482,451</text:p>
          </table:table-cell>
          <table:table-cell table:number-columns-repeated="2" office:value-type="float" office:value="9.41075016119294" calcext:value-type="float">
            <text:p>9,4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401803174328" calcext:value-type="float">
            <text:p>471,402</text:p>
          </table:table-cell>
          <table:table-cell table:number-columns-repeated="2" office:value-type="float" office:value="20.3265949088304" calcext:value-type="float">
            <text:p>20,3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6.269443270544" calcext:value-type="float">
            <text:p>566,269</text:p>
          </table:table-cell>
          <table:table-cell table:number-columns-repeated="2" office:value-type="float" office:value="17.9169009001763" calcext:value-type="float">
            <text:p>17,9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7.983054639235" calcext:value-type="float">
            <text:p>347,983</text:p>
          </table:table-cell>
          <table:table-cell table:number-columns-repeated="2" office:value-type="float" office:value="23.905498396627" calcext:value-type="float">
            <text:p>23,9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1.116439190154" calcext:value-type="float">
            <text:p>431,116</text:p>
          </table:table-cell>
          <table:table-cell table:number-columns-repeated="2" office:value-type="float" office:value="18.1522733437645" calcext:value-type="float">
            <text:p>18,1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37.338477876849" calcext:value-type="float">
            <text:p>237,33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48.354914898976" calcext:value-type="float">
            <text:p>648,355</text:p>
          </table:table-cell>
          <table:table-cell table:number-columns-repeated="2" office:value-type="float" office:value="4.43169319764932" calcext:value-type="float">
            <text:p>4,4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40.65874397224" calcext:value-type="float">
            <text:p>1 740,659</text:p>
          </table:table-cell>
          <table:table-cell table:number-columns-repeated="2" office:value-type="float" office:value="3.7876593052625" calcext:value-type="float">
            <text:p>3,7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92.623601645999" calcext:value-type="float">
            <text:p>392,624</text:p>
          </table:table-cell>
          <table:table-cell table:number-columns-repeated="2" office:value-type="float" office:value="32.9600951771716" calcext:value-type="float">
            <text:p>32,9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45646389448" calcext:value-type="float">
            <text:p>242,456</text:p>
          </table:table-cell>
          <table:table-cell office:value-type="float" office:value="34.1203615226658" calcext:value-type="float">
            <text:p>34,120</text:p>
          </table:table-cell>
          <table:table-cell office:value-type="float" office:value="24.8025175766463" calcext:value-type="float">
            <text:p>24,803</text:p>
          </table:table-cell>
          <table:table-cell office:value-type="float" office:value="9.31784394601949" calcext:value-type="float">
            <text:p>9,3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787509729114" calcext:value-type="float">
            <text:p>159,788</text:p>
          </table:table-cell>
          <table:table-cell table:number-columns-repeated="2" office:value-type="float" office:value="4.7255907165001" calcext:value-type="float">
            <text:p>4,7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4.42273245249" calcext:value-type="float">
            <text:p>314,423</text:p>
          </table:table-cell>
          <table:table-cell office:value-type="float" office:value="12.3323049704272" calcext:value-type="float">
            <text:p>12,332</text:p>
          </table:table-cell>
          <table:table-cell office:value-type="float" office:value="0.945387680170911" calcext:value-type="float">
            <text:p>0,945</text:p>
          </table:table-cell>
          <table:table-cell office:value-type="float" office:value="11.3869172902563" calcext:value-type="float">
            <text:p>11,3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466251253852" calcext:value-type="float">
            <text:p>67,466</text:p>
          </table:table-cell>
          <table:table-cell table:number-columns-repeated="2" office:value-type="float" office:value="21.1172086079802" calcext:value-type="float">
            <text:p>21,1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391142708571" calcext:value-type="float">
            <text:p>476,391</text:p>
          </table:table-cell>
          <table:table-cell table:number-columns-repeated="2" office:value-type="float" office:value="49.4008278214239" calcext:value-type="float">
            <text:p>49,4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8.234048397971" calcext:value-type="float">
            <text:p>748,234</text:p>
          </table:table-cell>
          <table:table-cell office:value-type="float" office:value="30.797595337325" calcext:value-type="float">
            <text:p>30,798</text:p>
          </table:table-cell>
          <table:table-cell office:value-type="float" office:value="26.0618297481677" calcext:value-type="float">
            <text:p>26,062</text:p>
          </table:table-cell>
          <table:table-cell office:value-type="float" office:value="4.73576558915733" calcext:value-type="float">
            <text:p>4,73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73.103300165187" calcext:value-type="float">
            <text:p>573,103</text:p>
          </table:table-cell>
          <table:table-cell office:value-type="float" office:value="15.6847523500913" calcext:value-type="float">
            <text:p>15,685</text:p>
          </table:table-cell>
          <table:table-cell office:value-type="float" office:value="14.9874224331964" calcext:value-type="float">
            <text:p>14,987</text:p>
          </table:table-cell>
          <table:table-cell office:value-type="float" office:value="0.697329916894926" calcext:value-type="float">
            <text:p>0,6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7923569642" calcext:value-type="float">
            <text:p>613,238</text:p>
          </table:table-cell>
          <table:table-cell office:value-type="float" office:value="36.2572809636979" calcext:value-type="float">
            <text:p>36,257</text:p>
          </table:table-cell>
          <table:table-cell office:value-type="float" office:value="28.0063290685992" calcext:value-type="float">
            <text:p>28,006</text:p>
          </table:table-cell>
          <table:table-cell office:value-type="float" office:value="8.25095189509872" calcext:value-type="float">
            <text:p>8,2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2.559668194021" calcext:value-type="float">
            <text:p>442,560</text:p>
          </table:table-cell>
          <table:table-cell office:value-type="float" office:value="28.0367412672977" calcext:value-type="float">
            <text:p>28,037</text:p>
          </table:table-cell>
          <table:table-cell office:value-type="float" office:value="27.7596814964024" calcext:value-type="float">
            <text:p>27,760</text:p>
          </table:table-cell>
          <table:table-cell office:value-type="float" office:value="0.277059770895316" calcext:value-type="float">
            <text:p>0,2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6.944516851539" calcext:value-type="float">
            <text:p>346,945</text:p>
          </table:table-cell>
          <table:table-cell table:number-columns-repeated="2" office:value-type="float" office:value="14.6940529000085" calcext:value-type="float">
            <text:p>14,6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649327586933" calcext:value-type="float">
            <text:p>323,649</text:p>
          </table:table-cell>
          <table:table-cell office:value-type="float" office:value="68.8724522430028" calcext:value-type="float">
            <text:p>68,872</text:p>
          </table:table-cell>
          <table:table-cell office:value-type="float" office:value="55.6367155634228" calcext:value-type="float">
            <text:p>55,637</text:p>
          </table:table-cell>
          <table:table-cell office:value-type="float" office:value="13.23573667958" calcext:value-type="float">
            <text:p>13,2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359914623655" calcext:value-type="float">
            <text:p>322,360</text:p>
          </table:table-cell>
          <table:table-cell office:value-type="float" office:value="44.4731095011306" calcext:value-type="float">
            <text:p>44,473</text:p>
          </table:table-cell>
          <table:table-cell office:value-type="float" office:value="36.5671589238419" calcext:value-type="float">
            <text:p>36,567</text:p>
          </table:table-cell>
          <table:table-cell office:value-type="float" office:value="7.90595057728873" calcext:value-type="float">
            <text:p>7,9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27452194729" calcext:value-type="float">
            <text:p>624,827</text:p>
          </table:table-cell>
          <table:table-cell table:number-columns-repeated="2" office:value-type="float" office:value="21.1971013702288" calcext:value-type="float">
            <text:p>21,1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77.2551812968301" calcext:value-type="float">
            <text:p>77,25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92126466751" calcext:value-type="float">
            <text:p>103,592</text:p>
          </table:table-cell>
          <table:table-cell table:number-columns-repeated="2" office:value-type="float" office:value="4.86274183026643" calcext:value-type="float">
            <text:p>4,8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50.042199983955" calcext:value-type="float">
            <text:p>350,042</text:p>
          </table:table-cell>
          <table:table-cell office:value-type="float" office:value="31.2583131563975" calcext:value-type="float">
            <text:p>31,258</text:p>
          </table:table-cell>
          <table:table-cell office:value-type="float" office:value="27.9876874998867" calcext:value-type="float">
            <text:p>27,988</text:p>
          </table:table-cell>
          <table:table-cell office:value-type="float" office:value="3.2706256565108" calcext:value-type="float">
            <text:p>3,2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0.351338830001" calcext:value-type="float">
            <text:p>650,351</text:p>
          </table:table-cell>
          <table:table-cell table:number-columns-repeated="2" office:value-type="float" office:value="64.9263769628549" calcext:value-type="float">
            <text:p>64,9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382.494839220423" calcext:value-type="float">
            <text:p>382,495</text:p>
          </table:table-cell>
          <table:table-cell table:number-columns-repeated="2" office:value-type="float" office:value="0.0029349753772015" calcext:value-type="float">
            <text:p>0,0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1.618479118424" calcext:value-type="float">
            <text:p>101,618</text:p>
          </table:table-cell>
          <table:table-cell table:number-columns-repeated="2" office:value-type="float" office:value="11.1971868998318" calcext:value-type="float">
            <text:p>11,1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5168040981" calcext:value-type="float">
            <text:p>375,517</text:p>
          </table:table-cell>
          <table:table-cell office:value-type="float" office:value="9.09737982379958" calcext:value-type="float">
            <text:p>9,097</text:p>
          </table:table-cell>
          <table:table-cell office:value-type="float" office:value="0" calcext:value-type="float">
            <text:p>0,000</text:p>
          </table:table-cell>
          <table:table-cell office:value-type="float" office:value="9.09737982379958" calcext:value-type="float">
            <text:p>9,0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564035156228" calcext:value-type="float">
            <text:p>80,456</text:p>
          </table:table-cell>
          <table:table-cell table:number-columns-repeated="2" office:value-type="float" office:value="12.262933375846" calcext:value-type="float">
            <text:p>12,2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3.580943485677" calcext:value-type="float">
            <text:p>413,581</text:p>
          </table:table-cell>
          <table:table-cell office:value-type="float" office:value="22.2707753515144" calcext:value-type="float">
            <text:p>22,271</text:p>
          </table:table-cell>
          <table:table-cell office:value-type="float" office:value="12.8980025143418" calcext:value-type="float">
            <text:p>12,898</text:p>
          </table:table-cell>
          <table:table-cell office:value-type="float" office:value="9.37277283717262" calcext:value-type="float">
            <text:p>9,3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1.886238729521" calcext:value-type="float">
            <text:p>231,886</text:p>
          </table:table-cell>
          <table:table-cell table:number-columns-repeated="2" office:value-type="float" office:value="25.4243189829913" calcext:value-type="float">
            <text:p>25,4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8.886236045351" calcext:value-type="float">
            <text:p>558,886</text:p>
          </table:table-cell>
          <table:table-cell table:number-columns-repeated="2" office:value-type="float" office:value="24.2818784147094" calcext:value-type="float">
            <text:p>24,2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607542985492" calcext:value-type="float">
            <text:p>258,608</text:p>
          </table:table-cell>
          <table:table-cell office:value-type="float" office:value="6.66739411294626" calcext:value-type="float">
            <text:p>6,667</text:p>
          </table:table-cell>
          <table:table-cell office:value-type="float" office:value="0.0575136084631542" calcext:value-type="float">
            <text:p>0,058</text:p>
          </table:table-cell>
          <table:table-cell office:value-type="float" office:value="6.60988050448311" calcext:value-type="float">
            <text:p>6,6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3.083431983375" calcext:value-type="float">
            <text:p>543,083</text:p>
          </table:table-cell>
          <table:table-cell office:value-type="float" office:value="51.996974332175" calcext:value-type="float">
            <text:p>51,997</text:p>
          </table:table-cell>
          <table:table-cell office:value-type="float" office:value="42.4147757211391" calcext:value-type="float">
            <text:p>42,415</text:p>
          </table:table-cell>
          <table:table-cell office:value-type="float" office:value="9.58219861103589" calcext:value-type="float">
            <text:p>9,5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096593898153" calcext:value-type="float">
            <text:p>710,097</text:p>
          </table:table-cell>
          <table:table-cell table:number-columns-repeated="2" office:value-type="float" office:value="30.7062541010788" calcext:value-type="float">
            <text:p>30,7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69.4605262445364" calcext:value-type="float">
            <text:p>69,461</text:p>
          </table:table-cell>
          <table:table-cell office:value-type="float" office:value="3.54766570202644" calcext:value-type="float">
            <text:p>3,548</text:p>
          </table:table-cell>
          <table:table-cell office:value-type="float" office:value="0" calcext:value-type="float">
            <text:p>0,000</text:p>
          </table:table-cell>
          <table:table-cell office:value-type="float" office:value="3.54766570202644" calcext:value-type="float">
            <text:p>3,5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1.225158916159" calcext:value-type="float">
            <text:p>781,225</text:p>
          </table:table-cell>
          <table:table-cell office:value-type="float" office:value="87.6550839305848" calcext:value-type="float">
            <text:p>87,655</text:p>
          </table:table-cell>
          <table:table-cell office:value-type="float" office:value="78.7050532245366" calcext:value-type="float">
            <text:p>78,705</text:p>
          </table:table-cell>
          <table:table-cell office:value-type="float" office:value="8.95003070604818" calcext:value-type="float">
            <text:p>8,9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2.353311454365" calcext:value-type="float">
            <text:p>272,353</text:p>
          </table:table-cell>
          <table:table-cell office:value-type="float" office:value="19.4856182513737" calcext:value-type="float">
            <text:p>19,486</text:p>
          </table:table-cell>
          <table:table-cell office:value-type="float" office:value="19.4401786900511" calcext:value-type="float">
            <text:p>19,440</text:p>
          </table:table-cell>
          <table:table-cell office:value-type="float" office:value="0.0454395613225538" calcext:value-type="float">
            <text:p>0,0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4971334138" calcext:value-type="float">
            <text:p>816,825</text:p>
          </table:table-cell>
          <table:table-cell table:number-columns-repeated="2" office:value-type="float" office:value="188.551318464036" calcext:value-type="float">
            <text:p>188,5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27368354504" calcext:value-type="float">
            <text:p>604,274</text:p>
          </table:table-cell>
          <table:table-cell table:number-columns-repeated="2" office:value-type="float" office:value="99.1377501150775" calcext:value-type="float">
            <text:p>99,1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6.69513892715" calcext:value-type="float">
            <text:p>1 166,695</text:p>
          </table:table-cell>
          <table:table-cell office:value-type="float" office:value="37.5624883017892" calcext:value-type="float">
            <text:p>37,562</text:p>
          </table:table-cell>
          <table:table-cell office:value-type="float" office:value="30.1990987774134" calcext:value-type="float">
            <text:p>30,199</text:p>
          </table:table-cell>
          <table:table-cell office:value-type="float" office:value="7.36338952437578" calcext:value-type="float">
            <text:p>7,3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13.70483874427" calcext:value-type="float">
            <text:p>1 213,705</text:p>
          </table:table-cell>
          <table:table-cell office:value-type="float" office:value="53.0973002236201" calcext:value-type="float">
            <text:p>53,097</text:p>
          </table:table-cell>
          <table:table-cell office:value-type="float" office:value="41.6990793530613" calcext:value-type="float">
            <text:p>41,699</text:p>
          </table:table-cell>
          <table:table-cell office:value-type="float" office:value="11.3982208705588" calcext:value-type="float">
            <text:p>11,39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98.22525120992" calcext:value-type="float">
            <text:p>798,225</text:p>
          </table:table-cell>
          <table:table-cell office:value-type="float" office:value="35.7510159494132" calcext:value-type="float">
            <text:p>35,751</text:p>
          </table:table-cell>
          <table:table-cell office:value-type="float" office:value="26.9719480103543" calcext:value-type="float">
            <text:p>26,972</text:p>
          </table:table-cell>
          <table:table-cell office:value-type="float" office:value="8.77906793905889" calcext:value-type="float">
            <text:p>8,7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7.50407974783" calcext:value-type="float">
            <text:p>397,504</text:p>
          </table:table-cell>
          <table:table-cell office:value-type="float" office:value="64.2606342909751" calcext:value-type="float">
            <text:p>64,261</text:p>
          </table:table-cell>
          <table:table-cell office:value-type="float" office:value="52.856470999213" calcext:value-type="float">
            <text:p>52,856</text:p>
          </table:table-cell>
          <table:table-cell office:value-type="float" office:value="11.4041632917621" calcext:value-type="float">
            <text:p>11,4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5.85701635034" calcext:value-type="float">
            <text:p>1 015,857</text:p>
          </table:table-cell>
          <table:table-cell office:value-type="float" office:value="161.26725194413" calcext:value-type="float">
            <text:p>161,267</text:p>
          </table:table-cell>
          <table:table-cell office:value-type="float" office:value="96.8044510979472" calcext:value-type="float">
            <text:p>96,804</text:p>
          </table:table-cell>
          <table:table-cell office:value-type="float" office:value="64.4628008461828" calcext:value-type="float">
            <text:p>64,4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953080924179" calcext:value-type="float">
            <text:p>543,953</text:p>
          </table:table-cell>
          <table:table-cell office:value-type="float" office:value="30.881550550085" calcext:value-type="float">
            <text:p>30,882</text:p>
          </table:table-cell>
          <table:table-cell office:value-type="float" office:value="29.9549473506586" calcext:value-type="float">
            <text:p>29,955</text:p>
          </table:table-cell>
          <table:table-cell office:value-type="float" office:value="0.926603199426353" calcext:value-type="float">
            <text:p>0,92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602803408655" calcext:value-type="float">
            <text:p>428,603</text:p>
          </table:table-cell>
          <table:table-cell office:value-type="float" office:value="8.19985919354911" calcext:value-type="float">
            <text:p>8,200</text:p>
          </table:table-cell>
          <table:table-cell office:value-type="float" office:value="4.8662768534587" calcext:value-type="float">
            <text:p>4,866</text:p>
          </table:table-cell>
          <table:table-cell office:value-type="float" office:value="3.33358234009041" calcext:value-type="float">
            <text:p>3,3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295.89527790969" calcext:value-type="float">
            <text:p>295,895</text:p>
          </table:table-cell>
          <table:table-cell office:value-type="float" office:value="30.6209503666292" calcext:value-type="float">
            <text:p>30,621</text:p>
          </table:table-cell>
          <table:table-cell office:value-type="float" office:value="24.2234847423705" calcext:value-type="float">
            <text:p>24,223</text:p>
          </table:table-cell>
          <table:table-cell office:value-type="float" office:value="6.3974656242587" calcext:value-type="float">
            <text:p>6,3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50.904517732121" calcext:value-type="float">
            <text:p>650,905</text:p>
          </table:table-cell>
          <table:table-cell office:value-type="float" office:value="78.6598637339312" calcext:value-type="float">
            <text:p>78,660</text:p>
          </table:table-cell>
          <table:table-cell office:value-type="float" office:value="64.771909597535" calcext:value-type="float">
            <text:p>64,772</text:p>
          </table:table-cell>
          <table:table-cell office:value-type="float" office:value="13.8879541363962" calcext:value-type="float">
            <text:p>13,8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672917219062" calcext:value-type="float">
            <text:p>64,673</text:p>
          </table:table-cell>
          <table:table-cell office:value-type="float" office:value="0.561813146886021" calcext:value-type="float">
            <text:p>0,562</text:p>
          </table:table-cell>
          <table:table-cell office:value-type="float" office:value="0.01172630342989" calcext:value-type="float">
            <text:p>0,012</text:p>
          </table:table-cell>
          <table:table-cell office:value-type="float" office:value="0.550086843456131" calcext:value-type="float">
            <text:p>0,5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05.636160162677" calcext:value-type="float">
            <text:p>605,636</text:p>
          </table:table-cell>
          <table:table-cell office:value-type="float" office:value="24.9129176806181" calcext:value-type="float">
            <text:p>24,913</text:p>
          </table:table-cell>
          <table:table-cell office:value-type="float" office:value="24.6452790853749" calcext:value-type="float">
            <text:p>24,645</text:p>
          </table:table-cell>
          <table:table-cell office:value-type="float" office:value="0.267638595243169" calcext:value-type="float">
            <text:p>0,2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0.87402029438" calcext:value-type="float">
            <text:p>530,874</text:p>
          </table:table-cell>
          <table:table-cell table:number-columns-repeated="2" office:value-type="float" office:value="5.23491131424837" calcext:value-type="float">
            <text:p>5,2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641559689292" calcext:value-type="float">
            <text:p>222,642</text:p>
          </table:table-cell>
          <table:table-cell office:value-type="float" office:value="9.08285445786808" calcext:value-type="float">
            <text:p>9,083</text:p>
          </table:table-cell>
          <table:table-cell office:value-type="float" office:value="9.07933248228905" calcext:value-type="float">
            <text:p>9,079</text:p>
          </table:table-cell>
          <table:table-cell office:value-type="float" office:value="0.0035219755790306" calcext:value-type="float">
            <text:p>0,0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4.327443001589" calcext:value-type="float">
            <text:p>504,327</text:p>
          </table:table-cell>
          <table:table-cell office:value-type="float" office:value="18.8205420484387" calcext:value-type="float">
            <text:p>18,821</text:p>
          </table:table-cell>
          <table:table-cell office:value-type="float" office:value="10.1429179862615" calcext:value-type="float">
            <text:p>10,143</text:p>
          </table:table-cell>
          <table:table-cell office:value-type="float" office:value="8.67762406217718" calcext:value-type="float">
            <text:p>8,6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4.531520396383" calcext:value-type="float">
            <text:p>654,532</text:p>
          </table:table-cell>
          <table:table-cell office:value-type="float" office:value="17.3559545496194" calcext:value-type="float">
            <text:p>17,356</text:p>
          </table:table-cell>
          <table:table-cell office:value-type="float" office:value="0" calcext:value-type="float">
            <text:p>0,000</text:p>
          </table:table-cell>
          <table:table-cell office:value-type="float" office:value="17.3559545496194" calcext:value-type="float">
            <text:p>17,3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89.677125875519" calcext:value-type="float">
            <text:p>189,677</text:p>
          </table:table-cell>
          <table:table-cell table:number-columns-repeated="2" office:value-type="float" office:value="3.93032248881316" calcext:value-type="float">
            <text:p>3,9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14872311175" calcext:value-type="float">
            <text:p>1 247,149</text:p>
          </table:table-cell>
          <table:table-cell table:number-columns-repeated="2" office:value-type="float" office:value="0.720240204714532" calcext:value-type="float">
            <text:p>0,7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08.719977405834" calcext:value-type="float">
            <text:p>508,720</text:p>
          </table:table-cell>
          <table:table-cell table:number-columns-repeated="2" office:value-type="float" office:value="31.7071892117262" calcext:value-type="float">
            <text:p>31,7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1.015375672899" calcext:value-type="float">
            <text:p>421,015</text:p>
          </table:table-cell>
          <table:table-cell table:number-columns-repeated="2" office:value-type="float" office:value="22.429844640432" calcext:value-type="float">
            <text:p>22,4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3.005107333412" calcext:value-type="float">
            <text:p>453,005</text:p>
          </table:table-cell>
          <table:table-cell table:number-columns-repeated="2" office:value-type="float" office:value="42.3473211188026" calcext:value-type="float">
            <text:p>42,3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21853253987" calcext:value-type="float">
            <text:p>172,922</text:p>
          </table:table-cell>
          <table:table-cell table:number-columns-repeated="2" office:value-type="float" office:value="2.98289914188527" calcext:value-type="float">
            <text:p>2,9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6.640780329311" calcext:value-type="float">
            <text:p>666,641</text:p>
          </table:table-cell>
          <table:table-cell table:number-columns-repeated="2" office:value-type="float" office:value="3.21925373119452" calcext:value-type="float">
            <text:p>3,2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7.731465842383" calcext:value-type="float">
            <text:p>247,731</text:p>
          </table:table-cell>
          <table:table-cell table:number-columns-repeated="2" office:value-type="float" office:value="2.89813456390491" calcext:value-type="float">
            <text:p>2,8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81.135016737539" calcext:value-type="float">
            <text:p>681,135</text:p>
          </table:table-cell>
          <table:table-cell table:number-columns-repeated="2" office:value-type="float" office:value="52.3817751676469" calcext:value-type="float">
            <text:p>52,3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10.561690120009" calcext:value-type="float">
            <text:p>710,5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392761232293" calcext:value-type="float">
            <text:p>452,393</text:p>
          </table:table-cell>
          <table:table-cell table:number-columns-repeated="2" office:value-type="float" office:value="45.8223053023972" calcext:value-type="float">
            <text:p>45,8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2.520268682394" calcext:value-type="float">
            <text:p>442,5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634591184115" calcext:value-type="float">
            <text:p>249,6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48.756675965306" calcext:value-type="float">
            <text:p>248,7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5.081525948681" calcext:value-type="float">
            <text:p>595,082</text:p>
          </table:table-cell>
          <table:table-cell table:number-columns-repeated="2" office:value-type="float" office:value="34.1230062279752" calcext:value-type="float">
            <text:p>34,1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839008432039" calcext:value-type="float">
            <text:p>152,839</text:p>
          </table:table-cell>
          <table:table-cell office:value-type="float" office:value="15.0340385220132" calcext:value-type="float">
            <text:p>15,034</text:p>
          </table:table-cell>
          <table:table-cell office:value-type="float" office:value="13.9595300750872" calcext:value-type="float">
            <text:p>13,960</text:p>
          </table:table-cell>
          <table:table-cell office:value-type="float" office:value="1.07450844692595" calcext:value-type="float">
            <text:p>1,0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7.6152777446" calcext:value-type="float">
            <text:p>237,61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51.16468336583" calcext:value-type="float">
            <text:p>251,1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827862811183" calcext:value-type="float">
            <text:p>118,82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9.484516001072" calcext:value-type="float">
            <text:p>319,485</text:p>
          </table:table-cell>
          <table:table-cell office:value-type="float" office:value="35.8660850794253" calcext:value-type="float">
            <text:p>35,866</text:p>
          </table:table-cell>
          <table:table-cell office:value-type="float" office:value="22.902176096237" calcext:value-type="float">
            <text:p>22,902</text:p>
          </table:table-cell>
          <table:table-cell office:value-type="float" office:value="12.9639089831883" calcext:value-type="float">
            <text:p>12,9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5.534578791992" calcext:value-type="float">
            <text:p>765,535</text:p>
          </table:table-cell>
          <table:table-cell office:value-type="float" office:value="108.16136734058" calcext:value-type="float">
            <text:p>108,161</text:p>
          </table:table-cell>
          <table:table-cell office:value-type="float" office:value="107.568323623437" calcext:value-type="float">
            <text:p>107,568</text:p>
          </table:table-cell>
          <table:table-cell office:value-type="float" office:value="0.593043717143312" calcext:value-type="float">
            <text:p>0,5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0.281285875931" calcext:value-type="float">
            <text:p>470,281</text:p>
          </table:table-cell>
          <table:table-cell office:value-type="float" office:value="13.8001503829011" calcext:value-type="float">
            <text:p>13,800</text:p>
          </table:table-cell>
          <table:table-cell office:value-type="float" office:value="8.47220280721119" calcext:value-type="float">
            <text:p>8,472</text:p>
          </table:table-cell>
          <table:table-cell office:value-type="float" office:value="5.32794757568988" calcext:value-type="float">
            <text:p>5,3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8.046044735623" calcext:value-type="float">
            <text:p>208,046</text:p>
          </table:table-cell>
          <table:table-cell table:number-columns-repeated="2" office:value-type="float" office:value="68.8265687724705" calcext:value-type="float">
            <text:p>68,8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6.526439997102" calcext:value-type="float">
            <text:p>566,526</text:p>
          </table:table-cell>
          <table:table-cell office:value-type="float" office:value="138.054066705947" calcext:value-type="float">
            <text:p>138,054</text:p>
          </table:table-cell>
          <table:table-cell office:value-type="float" office:value="85.508381176091" calcext:value-type="float">
            <text:p>85,508</text:p>
          </table:table-cell>
          <table:table-cell office:value-type="float" office:value="52.5456855298559" calcext:value-type="float">
            <text:p>52,5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34.777675848236" calcext:value-type="float">
            <text:p>834,778</text:p>
          </table:table-cell>
          <table:table-cell office:value-type="float" office:value="105.614670329925" calcext:value-type="float">
            <text:p>105,615</text:p>
          </table:table-cell>
          <table:table-cell office:value-type="float" office:value="96.9918932952161" calcext:value-type="float">
            <text:p>96,992</text:p>
          </table:table-cell>
          <table:table-cell office:value-type="float" office:value="8.6227770347085" calcext:value-type="float">
            <text:p>8,6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68.125987023963" calcext:value-type="float">
            <text:p>368,126</text:p>
          </table:table-cell>
          <table:table-cell office:value-type="float" office:value="37.1460595567544" calcext:value-type="float">
            <text:p>37,146</text:p>
          </table:table-cell>
          <table:table-cell office:value-type="float" office:value="22.9284000240002" calcext:value-type="float">
            <text:p>22,928</text:p>
          </table:table-cell>
          <table:table-cell office:value-type="float" office:value="14.2176595327542" calcext:value-type="float">
            <text:p>14,21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3.658102746297" calcext:value-type="float">
            <text:p>463,658</text:p>
          </table:table-cell>
          <table:table-cell office:value-type="float" office:value="15.5128515387623" calcext:value-type="float">
            <text:p>15,513</text:p>
          </table:table-cell>
          <table:table-cell office:value-type="float" office:value="14.8257054108267" calcext:value-type="float">
            <text:p>14,826</text:p>
          </table:table-cell>
          <table:table-cell office:value-type="float" office:value="0.687146127935603" calcext:value-type="float">
            <text:p>0,6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6.301384534956" calcext:value-type="float">
            <text:p>546,301</text:p>
          </table:table-cell>
          <table:table-cell office:value-type="float" office:value="51.0502435442804" calcext:value-type="float">
            <text:p>51,050</text:p>
          </table:table-cell>
          <table:table-cell office:value-type="float" office:value="35.3811598238092" calcext:value-type="float">
            <text:p>35,381</text:p>
          </table:table-cell>
          <table:table-cell office:value-type="float" office:value="15.6690837204712" calcext:value-type="float">
            <text:p>15,6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55.23392450422" calcext:value-type="float">
            <text:p>855,234</text:p>
          </table:table-cell>
          <table:table-cell office:value-type="float" office:value="251.535543574653" calcext:value-type="float">
            <text:p>251,536</text:p>
          </table:table-cell>
          <table:table-cell office:value-type="float" office:value="243.483950908167" calcext:value-type="float">
            <text:p>243,484</text:p>
          </table:table-cell>
          <table:table-cell office:value-type="float" office:value="8.05159266648564" calcext:value-type="float">
            <text:p>8,05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616.788926433315" calcext:value-type="float">
            <text:p>616,789</text:p>
          </table:table-cell>
          <table:table-cell office:value-type="float" office:value="45.5913964728781" calcext:value-type="float">
            <text:p>45,591</text:p>
          </table:table-cell>
          <table:table-cell office:value-type="float" office:value="8.98849927795138" calcext:value-type="float">
            <text:p>8,988</text:p>
          </table:table-cell>
          <table:table-cell office:value-type="float" office:value="36.6028971949267" calcext:value-type="float">
            <text:p>36,6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2.153641055506" calcext:value-type="float">
            <text:p>332,154</text:p>
          </table:table-cell>
          <table:table-cell office:value-type="float" office:value="14.7099775262039" calcext:value-type="float">
            <text:p>14,710</text:p>
          </table:table-cell>
          <table:table-cell office:value-type="float" office:value="14.0290633656046" calcext:value-type="float">
            <text:p>14,029</text:p>
          </table:table-cell>
          <table:table-cell office:value-type="float" office:value="0.680914160599347" calcext:value-type="float">
            <text:p>0,6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52.20328175264" calcext:value-type="float">
            <text:p>252,20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2.51833907438" calcext:value-type="float">
            <text:p>1 712,518</text:p>
          </table:table-cell>
          <table:table-cell office:value-type="float" office:value="246.386703773477" calcext:value-type="float">
            <text:p>246,387</text:p>
          </table:table-cell>
          <table:table-cell office:value-type="float" office:value="238.880205712733" calcext:value-type="float">
            <text:p>238,880</text:p>
          </table:table-cell>
          <table:table-cell office:value-type="float" office:value="7.50649806074445" calcext:value-type="float">
            <text:p>7,5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4.781702077186" calcext:value-type="float">
            <text:p>484,782</text:p>
          </table:table-cell>
          <table:table-cell office:value-type="float" office:value="5.81913057954311" calcext:value-type="float">
            <text:p>5,819</text:p>
          </table:table-cell>
          <table:table-cell office:value-type="float" office:value="1.25063563388587" calcext:value-type="float">
            <text:p>1,251</text:p>
          </table:table-cell>
          <table:table-cell office:value-type="float" office:value="4.56849494565724" calcext:value-type="float">
            <text:p>4,5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1.200884216658" calcext:value-type="float">
            <text:p>521,201</text:p>
          </table:table-cell>
          <table:table-cell office:value-type="float" office:value="28.2288213779028" calcext:value-type="float">
            <text:p>28,229</text:p>
          </table:table-cell>
          <table:table-cell office:value-type="float" office:value="22.9879969301765" calcext:value-type="float">
            <text:p>22,988</text:p>
          </table:table-cell>
          <table:table-cell office:value-type="float" office:value="5.24082444772629" calcext:value-type="float">
            <text:p>5,24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6.602478002641" calcext:value-type="float">
            <text:p>376,602</text:p>
          </table:table-cell>
          <table:table-cell office:value-type="float" office:value="24.9223355482584" calcext:value-type="float">
            <text:p>24,922</text:p>
          </table:table-cell>
          <table:table-cell office:value-type="float" office:value="18.9671107529191" calcext:value-type="float">
            <text:p>18,967</text:p>
          </table:table-cell>
          <table:table-cell office:value-type="float" office:value="5.95522479533934" calcext:value-type="float">
            <text:p>5,9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126056486871" calcext:value-type="float">
            <text:p>372,126</text:p>
          </table:table-cell>
          <table:table-cell office:value-type="float" office:value="7.13740235933058" calcext:value-type="float">
            <text:p>7,137</text:p>
          </table:table-cell>
          <table:table-cell office:value-type="float" office:value="4.52872923630629" calcext:value-type="float">
            <text:p>4,529</text:p>
          </table:table-cell>
          <table:table-cell office:value-type="float" office:value="2.60867312302429" calcext:value-type="float">
            <text:p>2,60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83.26879972928" calcext:value-type="float">
            <text:p>783,269</text:p>
          </table:table-cell>
          <table:table-cell table:number-columns-repeated="2" office:value-type="float" office:value="1.5258552976535" calcext:value-type="float">
            <text:p>1,5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114491801323" calcext:value-type="float">
            <text:p>288,114</text:p>
          </table:table-cell>
          <table:table-cell table:number-columns-repeated="2" office:value-type="float" office:value="0.08658641592152" calcext:value-type="float">
            <text:p>0,08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1.223538496521" calcext:value-type="float">
            <text:p>231,224</text:p>
          </table:table-cell>
          <table:table-cell table:number-columns-repeated="2" office:value-type="float" office:value="11.1875546819209" calcext:value-type="float">
            <text:p>11,1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4.123954437283" calcext:value-type="float">
            <text:p>364,124</text:p>
          </table:table-cell>
          <table:table-cell office:value-type="float" office:value="39.1068365547157" calcext:value-type="float">
            <text:p>39,107</text:p>
          </table:table-cell>
          <table:table-cell office:value-type="float" office:value="38.6056039056395" calcext:value-type="float">
            <text:p>38,606</text:p>
          </table:table-cell>
          <table:table-cell office:value-type="float" office:value="0.501232649076155" calcext:value-type="float">
            <text:p>0,5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012116956914" calcext:value-type="float">
            <text:p>450,012</text:p>
          </table:table-cell>
          <table:table-cell table:number-columns-repeated="2" office:value-type="float" office:value="7.82555462734125" calcext:value-type="float">
            <text:p>7,8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0.654304135084" calcext:value-type="float">
            <text:p>410,6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77.65103218129" calcext:value-type="float">
            <text:p>1 077,651</text:p>
          </table:table-cell>
          <table:table-cell office:value-type="float" office:value="36.182057269013" calcext:value-type="float">
            <text:p>36,182</text:p>
          </table:table-cell>
          <table:table-cell office:value-type="float" office:value="12.8547276059583" calcext:value-type="float">
            <text:p>12,855</text:p>
          </table:table-cell>
          <table:table-cell office:value-type="float" office:value="23.3273296630547" calcext:value-type="float">
            <text:p>23,3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09.151771035997" calcext:value-type="float">
            <text:p>309,1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250396874447" calcext:value-type="float">
            <text:p>365,25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608136352455" calcext:value-type="float">
            <text:p>785,608</text:p>
          </table:table-cell>
          <table:table-cell office:value-type="float" office:value="90.967374585764" calcext:value-type="float">
            <text:p>90,967</text:p>
          </table:table-cell>
          <table:table-cell office:value-type="float" office:value="87.1421315687176" calcext:value-type="float">
            <text:p>87,142</text:p>
          </table:table-cell>
          <table:table-cell office:value-type="float" office:value="3.82524301704639" calcext:value-type="float">
            <text:p>3,8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20.793328212383" calcext:value-type="float">
            <text:p>620,793</text:p>
          </table:table-cell>
          <table:table-cell table:number-columns-repeated="2" office:value-type="float" office:value="19.2514269142913" calcext:value-type="float">
            <text:p>19,2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3.343946593431" calcext:value-type="float">
            <text:p>623,344</text:p>
          </table:table-cell>
          <table:table-cell office:value-type="float" office:value="5.75488065086942" calcext:value-type="float">
            <text:p>5,755</text:p>
          </table:table-cell>
          <table:table-cell office:value-type="float" office:value="0.0920577046548993" calcext:value-type="float">
            <text:p>0,092</text:p>
          </table:table-cell>
          <table:table-cell office:value-type="float" office:value="5.66282294621452" calcext:value-type="float">
            <text:p>5,6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3.451357507552" calcext:value-type="float">
            <text:p>513,451</text:p>
          </table:table-cell>
          <table:table-cell table:number-columns-repeated="2" office:value-type="float" office:value="2.99693661501831" calcext:value-type="float">
            <text:p>2,9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381377579893" calcext:value-type="float">
            <text:p>294,381</text:p>
          </table:table-cell>
          <table:table-cell office:value-type="float" office:value="72.9537478037168" calcext:value-type="float">
            <text:p>72,954</text:p>
          </table:table-cell>
          <table:table-cell office:value-type="float" office:value="59.766183494407" calcext:value-type="float">
            <text:p>59,766</text:p>
          </table:table-cell>
          <table:table-cell office:value-type="float" office:value="13.1875643093098" calcext:value-type="float">
            <text:p>13,1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861257331545" calcext:value-type="float">
            <text:p>722,861</text:p>
          </table:table-cell>
          <table:table-cell table:number-columns-repeated="2" office:value-type="float" office:value="36.6029631323665" calcext:value-type="float">
            <text:p>36,6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4.323129893705" calcext:value-type="float">
            <text:p>164,32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88304606386" calcext:value-type="float">
            <text:p>205,088</text:p>
          </table:table-cell>
          <table:table-cell office:value-type="float" office:value="27.2425973246494" calcext:value-type="float">
            <text:p>27,243</text:p>
          </table:table-cell>
          <table:table-cell office:value-type="float" office:value="24.8873875167236" calcext:value-type="float">
            <text:p>24,887</text:p>
          </table:table-cell>
          <table:table-cell office:value-type="float" office:value="2.3552098079258" calcext:value-type="float">
            <text:p>2,3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79944746193" calcext:value-type="float">
            <text:p>320,080</text:p>
          </table:table-cell>
          <table:table-cell table:number-columns-repeated="2" office:value-type="float" office:value="28.1651526409727" calcext:value-type="float">
            <text:p>28,1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198.881038451172" calcext:value-type="float">
            <text:p>198,881</text:p>
          </table:table-cell>
          <table:table-cell table:number-columns-repeated="2" office:value-type="float" office:value="15.7076461551914" calcext:value-type="float">
            <text:p>15,7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683681054809" calcext:value-type="float">
            <text:p>301,684</text:p>
          </table:table-cell>
          <table:table-cell table:number-columns-repeated="2" office:value-type="float" office:value="7.60226341298797" calcext:value-type="float">
            <text:p>7,6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3659235808385" calcext:value-type="float">
            <text:p>28,36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0.936640847084" calcext:value-type="float">
            <text:p>350,937</text:p>
          </table:table-cell>
          <table:table-cell office:value-type="float" office:value="34.5700959869931" calcext:value-type="float">
            <text:p>34,570</text:p>
          </table:table-cell>
          <table:table-cell office:value-type="float" office:value="24.4279653348806" calcext:value-type="float">
            <text:p>24,428</text:p>
          </table:table-cell>
          <table:table-cell office:value-type="float" office:value="10.1421306521125" calcext:value-type="float">
            <text:p>10,1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9.127194856868" calcext:value-type="float">
            <text:p>529,127</text:p>
          </table:table-cell>
          <table:table-cell office:value-type="float" office:value="54.4454292974844" calcext:value-type="float">
            <text:p>54,445</text:p>
          </table:table-cell>
          <table:table-cell office:value-type="float" office:value="34.4397476624263" calcext:value-type="float">
            <text:p>34,440</text:p>
          </table:table-cell>
          <table:table-cell office:value-type="float" office:value="20.0056816350581" calcext:value-type="float">
            <text:p>20,0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2.778969328536" calcext:value-type="float">
            <text:p>312,779</text:p>
          </table:table-cell>
          <table:table-cell office:value-type="float" office:value="1.16540700609835" calcext:value-type="float">
            <text:p>1,165</text:p>
          </table:table-cell>
          <table:table-cell office:value-type="float" office:value="0" calcext:value-type="float">
            <text:p>0,000</text:p>
          </table:table-cell>
          <table:table-cell office:value-type="float" office:value="1.16540700609835" calcext:value-type="float">
            <text:p>1,1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3.912986993271" calcext:value-type="float">
            <text:p>203,913</text:p>
          </table:table-cell>
          <table:table-cell table:number-columns-repeated="2" office:value-type="float" office:value="4.99353637723312" calcext:value-type="float">
            <text:p>4,9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1.712736336001" calcext:value-type="float">
            <text:p>381,713</text:p>
          </table:table-cell>
          <table:table-cell table:number-columns-repeated="2" office:value-type="float" office:value="23.3156979415658" calcext:value-type="float">
            <text:p>23,3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0.926049326253" calcext:value-type="float">
            <text:p>210,926</text:p>
          </table:table-cell>
          <table:table-cell office:value-type="float" office:value="29.7024145513552" calcext:value-type="float">
            <text:p>29,702</text:p>
          </table:table-cell>
          <table:table-cell office:value-type="float" office:value="3.32309149544715" calcext:value-type="float">
            <text:p>3,323</text:p>
          </table:table-cell>
          <table:table-cell office:value-type="float" office:value="26.379323055908" calcext:value-type="float">
            <text:p>26,3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28.158355809606" calcext:value-type="float">
            <text:p>428,158</text:p>
          </table:table-cell>
          <table:table-cell table:number-columns-repeated="2" office:value-type="float" office:value="5.49282689633325" calcext:value-type="float">
            <text:p>5,4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19.873599735088" calcext:value-type="float">
            <text:p>419,874</text:p>
          </table:table-cell>
          <table:table-cell office:value-type="float" office:value="46.7988428478248" calcext:value-type="float">
            <text:p>46,799</text:p>
          </table:table-cell>
          <table:table-cell office:value-type="float" office:value="29.3149332005035" calcext:value-type="float">
            <text:p>29,315</text:p>
          </table:table-cell>
          <table:table-cell office:value-type="float" office:value="17.4839096473213" calcext:value-type="float">
            <text:p>17,4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6.41221538709" calcext:value-type="float">
            <text:p>226,412</text:p>
          </table:table-cell>
          <table:table-cell table:number-columns-repeated="2" office:value-type="float" office:value="29.9451775648978" calcext:value-type="float">
            <text:p>29,9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5.477583276076" calcext:value-type="float">
            <text:p>315,478</text:p>
          </table:table-cell>
          <table:table-cell office:value-type="float" office:value="38.6829717803016" calcext:value-type="float">
            <text:p>38,683</text:p>
          </table:table-cell>
          <table:table-cell office:value-type="float" office:value="25.7848589325434" calcext:value-type="float">
            <text:p>25,785</text:p>
          </table:table-cell>
          <table:table-cell office:value-type="float" office:value="12.8981128477582" calcext:value-type="float">
            <text:p>12,8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64.664583449726" calcext:value-type="float">
            <text:p>464,665</text:p>
          </table:table-cell>
          <table:table-cell table:number-columns-repeated="2" office:value-type="float" office:value="3.61789097731385" calcext:value-type="float">
            <text:p>3,6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56.742250843775" calcext:value-type="float">
            <text:p>956,742</text:p>
          </table:table-cell>
          <table:table-cell office:value-type="float" office:value="30.5102771420811" calcext:value-type="float">
            <text:p>30,510</text:p>
          </table:table-cell>
          <table:table-cell office:value-type="float" office:value="28.1202736887768" calcext:value-type="float">
            <text:p>28,120</text:p>
          </table:table-cell>
          <table:table-cell office:value-type="float" office:value="2.39000345330428" calcext:value-type="float">
            <text:p>2,39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8.257592273388" calcext:value-type="float">
            <text:p>138,258</text:p>
          </table:table-cell>
          <table:table-cell table:number-columns-repeated="2" office:value-type="float" office:value="21.1921340336355" calcext:value-type="float">
            <text:p>21,1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8.153873681862" calcext:value-type="float">
            <text:p>198,1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12.404111648639" calcext:value-type="float">
            <text:p>212,4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8604852472" calcext:value-type="float">
            <text:p>369,38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41.9621058609475" calcext:value-type="float">
            <text:p>41,962</text:p>
          </table:table-cell>
          <table:table-cell office:value-type="float" office:value="12.9153709707923" calcext:value-type="float">
            <text:p>12,915</text:p>
          </table:table-cell>
          <table:table-cell office:value-type="float" office:value="0" calcext:value-type="float">
            <text:p>0,000</text:p>
          </table:table-cell>
          <table:table-cell office:value-type="float" office:value="12.9153709707923" calcext:value-type="float">
            <text:p>12,9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27.070445108194" calcext:value-type="float">
            <text:p>227,07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550271705981" calcext:value-type="float">
            <text:p>729,550</text:p>
          </table:table-cell>
          <table:table-cell table:number-columns-repeated="2" office:value-type="float" office:value="54.0925781644923" calcext:value-type="float">
            <text:p>54,0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3492083203" calcext:value-type="float">
            <text:p>391,135</text:p>
          </table:table-cell>
          <table:table-cell table:number-columns-repeated="2" office:value-type="float" office:value="19.8246743913781" calcext:value-type="float">
            <text:p>19,8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8.575827941272" calcext:value-type="float">
            <text:p>668,576</text:p>
          </table:table-cell>
          <table:table-cell table:number-columns-repeated="2" office:value-type="float" office:value="32.1161344141702" calcext:value-type="float">
            <text:p>32,1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3.457199110762" calcext:value-type="float">
            <text:p>173,457</text:p>
          </table:table-cell>
          <table:table-cell office:value-type="float" office:value="34.0205851150958" calcext:value-type="float">
            <text:p>34,021</text:p>
          </table:table-cell>
          <table:table-cell office:value-type="float" office:value="26.7223098347736" calcext:value-type="float">
            <text:p>26,722</text:p>
          </table:table-cell>
          <table:table-cell office:value-type="float" office:value="7.2982752803222" calcext:value-type="float">
            <text:p>7,2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69.196593510502" calcext:value-type="float">
            <text:p>469,197</text:p>
          </table:table-cell>
          <table:table-cell office:value-type="float" office:value="29.4915032772474" calcext:value-type="float">
            <text:p>29,492</text:p>
          </table:table-cell>
          <table:table-cell office:value-type="float" office:value="24.1535273826561" calcext:value-type="float">
            <text:p>24,154</text:p>
          </table:table-cell>
          <table:table-cell office:value-type="float" office:value="5.33797589459131" calcext:value-type="float">
            <text:p>5,3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897855910555" calcext:value-type="float">
            <text:p>219,898</text:p>
          </table:table-cell>
          <table:table-cell table:number-columns-repeated="2" office:value-type="float" office:value="7.18755772211988" calcext:value-type="float">
            <text:p>7,1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7.468674684923" calcext:value-type="float">
            <text:p>797,469</text:p>
          </table:table-cell>
          <table:table-cell table:number-columns-repeated="2" office:value-type="float" office:value="43.0151700146374" calcext:value-type="float">
            <text:p>43,0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2.209054477693" calcext:value-type="float">
            <text:p>232,209</text:p>
          </table:table-cell>
          <table:table-cell table:number-columns-repeated="2" office:value-type="float" office:value="6.96954687622535" calcext:value-type="float">
            <text:p>6,9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32.073579804733" calcext:value-type="float">
            <text:p>632,074</text:p>
          </table:table-cell>
          <table:table-cell office:value-type="float" office:value="67.8995979504242" calcext:value-type="float">
            <text:p>67,900</text:p>
          </table:table-cell>
          <table:table-cell office:value-type="float" office:value="60.7203904453372" calcext:value-type="float">
            <text:p>60,720</text:p>
          </table:table-cell>
          <table:table-cell office:value-type="float" office:value="7.17920750508696" calcext:value-type="float">
            <text:p>7,1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3.874143478108" calcext:value-type="float">
            <text:p>413,874</text:p>
          </table:table-cell>
          <table:table-cell table:number-columns-repeated="2" office:value-type="float" office:value="18.361681417549" calcext:value-type="float">
            <text:p>18,3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879985772729" calcext:value-type="float">
            <text:p>554,880</text:p>
          </table:table-cell>
          <table:table-cell office:value-type="float" office:value="22.1970495138018" calcext:value-type="float">
            <text:p>22,197</text:p>
          </table:table-cell>
          <table:table-cell office:value-type="float" office:value="18.3300868219621" calcext:value-type="float">
            <text:p>18,330</text:p>
          </table:table-cell>
          <table:table-cell office:value-type="float" office:value="3.86696269183971" calcext:value-type="float">
            <text:p>3,8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275559058261" calcext:value-type="float">
            <text:p>741,276</text:p>
          </table:table-cell>
          <table:table-cell table:number-columns-repeated="2" office:value-type="float" office:value="70.8782233531441" calcext:value-type="float">
            <text:p>70,8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661584065349" calcext:value-type="float">
            <text:p>276,662</text:p>
          </table:table-cell>
          <table:table-cell office:value-type="float" office:value="12.7548952916811" calcext:value-type="float">
            <text:p>12,755</text:p>
          </table:table-cell>
          <table:table-cell office:value-type="float" office:value="0" calcext:value-type="float">
            <text:p>0,000</text:p>
          </table:table-cell>
          <table:table-cell office:value-type="float" office:value="12.7548952916811" calcext:value-type="float">
            <text:p>12,7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085248241864" calcext:value-type="float">
            <text:p>678,085</text:p>
          </table:table-cell>
          <table:table-cell office:value-type="float" office:value="147.290071171586" calcext:value-type="float">
            <text:p>147,290</text:p>
          </table:table-cell>
          <table:table-cell office:value-type="float" office:value="129.485842887874" calcext:value-type="float">
            <text:p>129,486</text:p>
          </table:table-cell>
          <table:table-cell office:value-type="float" office:value="17.8042282837124" calcext:value-type="float">
            <text:p>17,8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6512627349" calcext:value-type="float">
            <text:p>230,837</text:p>
          </table:table-cell>
          <table:table-cell office:value-type="float" office:value="20.4284033233986" calcext:value-type="float">
            <text:p>20,428</text:p>
          </table:table-cell>
          <table:table-cell office:value-type="float" office:value="20.1854277763806" calcext:value-type="float">
            <text:p>20,185</text:p>
          </table:table-cell>
          <table:table-cell office:value-type="float" office:value="0.242975547017977" calcext:value-type="float">
            <text:p>0,2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3.871445381296" calcext:value-type="float">
            <text:p>303,871</text:p>
          </table:table-cell>
          <table:table-cell table:number-columns-repeated="2" office:value-type="float" office:value="7.25310670658592" calcext:value-type="float">
            <text:p>7,2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590765545367" calcext:value-type="float">
            <text:p>447,591</text:p>
          </table:table-cell>
          <table:table-cell office:value-type="float" office:value="97.3293661638485" calcext:value-type="float">
            <text:p>97,329</text:p>
          </table:table-cell>
          <table:table-cell office:value-type="float" office:value="78.5535940793104" calcext:value-type="float">
            <text:p>78,554</text:p>
          </table:table-cell>
          <table:table-cell office:value-type="float" office:value="18.7757720845381" calcext:value-type="float">
            <text:p>18,7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11.82701047541" calcext:value-type="float">
            <text:p>211,827</text:p>
          </table:table-cell>
          <table:table-cell office:value-type="float" office:value="8.34723336760195" calcext:value-type="float">
            <text:p>8,347</text:p>
          </table:table-cell>
          <table:table-cell office:value-type="float" office:value="0" calcext:value-type="float">
            <text:p>0,000</text:p>
          </table:table-cell>
          <table:table-cell office:value-type="float" office:value="8.34723336760195" calcext:value-type="float">
            <text:p>8,3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21.649271418172" calcext:value-type="float">
            <text:p>421,649</text:p>
          </table:table-cell>
          <table:table-cell office:value-type="float" office:value="34.7747142969919" calcext:value-type="float">
            <text:p>34,775</text:p>
          </table:table-cell>
          <table:table-cell office:value-type="float" office:value="9.45427140031371" calcext:value-type="float">
            <text:p>9,454</text:p>
          </table:table-cell>
          <table:table-cell office:value-type="float" office:value="25.3204428966782" calcext:value-type="float">
            <text:p>25,3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09.498364596004" calcext:value-type="float">
            <text:p>309,498</text:p>
          </table:table-cell>
          <table:table-cell office:value-type="float" office:value="71.9983911357492" calcext:value-type="float">
            <text:p>71,998</text:p>
          </table:table-cell>
          <table:table-cell office:value-type="float" office:value="41.4104630370068" calcext:value-type="float">
            <text:p>41,410</text:p>
          </table:table-cell>
          <table:table-cell office:value-type="float" office:value="30.5879280987424" calcext:value-type="float">
            <text:p>30,5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01.495573513332" calcext:value-type="float">
            <text:p>801,496</text:p>
          </table:table-cell>
          <table:table-cell office:value-type="float" office:value="24.2783782254793" calcext:value-type="float">
            <text:p>24,278</text:p>
          </table:table-cell>
          <table:table-cell office:value-type="float" office:value="20.1486135558957" calcext:value-type="float">
            <text:p>20,149</text:p>
          </table:table-cell>
          <table:table-cell office:value-type="float" office:value="4.12976466958363" calcext:value-type="float">
            <text:p>4,1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20106113154" calcext:value-type="float">
            <text:p>569,020</text:p>
          </table:table-cell>
          <table:table-cell office:value-type="float" office:value="66.4179331899571" calcext:value-type="float">
            <text:p>66,418</text:p>
          </table:table-cell>
          <table:table-cell office:value-type="float" office:value="62.2335204921461" calcext:value-type="float">
            <text:p>62,234</text:p>
          </table:table-cell>
          <table:table-cell office:value-type="float" office:value="4.18441269781097" calcext:value-type="float">
            <text:p>4,1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7.00077139352" calcext:value-type="float">
            <text:p>237,001</text:p>
          </table:table-cell>
          <table:table-cell table:number-columns-repeated="2" office:value-type="float" office:value="10.5574552358683" calcext:value-type="float">
            <text:p>10,5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030373957463" calcext:value-type="float">
            <text:p>936,030</text:p>
          </table:table-cell>
          <table:table-cell office:value-type="float" office:value="29.3592979165758" calcext:value-type="float">
            <text:p>29,359</text:p>
          </table:table-cell>
          <table:table-cell office:value-type="float" office:value="29.1611356694463" calcext:value-type="float">
            <text:p>29,161</text:p>
          </table:table-cell>
          <table:table-cell office:value-type="float" office:value="0.198162247129497" calcext:value-type="float">
            <text:p>0,19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9.272134427905" calcext:value-type="float">
            <text:p>259,272</text:p>
          </table:table-cell>
          <table:table-cell office:value-type="float" office:value="26.7726091670492" calcext:value-type="float">
            <text:p>26,773</text:p>
          </table:table-cell>
          <table:table-cell office:value-type="float" office:value="26.0217929347355" calcext:value-type="float">
            <text:p>26,022</text:p>
          </table:table-cell>
          <table:table-cell office:value-type="float" office:value="0.750816232313656" calcext:value-type="float">
            <text:p>0,7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9580057344" calcext:value-type="float">
            <text:p>1 050,296</text:p>
          </table:table-cell>
          <table:table-cell table:number-columns-repeated="2" office:value-type="float" office:value="48.1800832451715" calcext:value-type="float">
            <text:p>48,1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9.313227891162" calcext:value-type="float">
            <text:p>449,313</text:p>
          </table:table-cell>
          <table:table-cell table:number-columns-repeated="2" office:value-type="float" office:value="48.0807570276731" calcext:value-type="float">
            <text:p>48,08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0.593369582094" calcext:value-type="float">
            <text:p>350,593</text:p>
          </table:table-cell>
          <table:table-cell table:number-columns-repeated="2" office:value-type="float" office:value="34.6090931604978" calcext:value-type="float">
            <text:p>34,6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8.4855043096" calcext:value-type="float">
            <text:p>188,486</text:p>
          </table:table-cell>
          <table:table-cell table:number-columns-repeated="2" office:value-type="float" office:value="6.39138457595264" calcext:value-type="float">
            <text:p>6,3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3.598538935357" calcext:value-type="float">
            <text:p>303,5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9.66657675631" calcext:value-type="float">
            <text:p>529,667</text:p>
          </table:table-cell>
          <table:table-cell table:number-columns-repeated="2" office:value-type="float" office:value="3.56510412733538" calcext:value-type="float">
            <text:p>3,5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9.787482308806" calcext:value-type="float">
            <text:p>249,78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9.011168268889" calcext:value-type="float">
            <text:p>509,011</text:p>
          </table:table-cell>
          <table:table-cell table:number-columns-repeated="2" office:value-type="float" office:value="6.55473562869332" calcext:value-type="float">
            <text:p>6,5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329.55470395304" calcext:value-type="float">
            <text:p>1 329,555</text:p>
          </table:table-cell>
          <table:table-cell office:value-type="float" office:value="88.5471919542381" calcext:value-type="float">
            <text:p>88,547</text:p>
          </table:table-cell>
          <table:table-cell office:value-type="float" office:value="74.8464430154138" calcext:value-type="float">
            <text:p>74,846</text:p>
          </table:table-cell>
          <table:table-cell office:value-type="float" office:value="13.7007489388243" calcext:value-type="float">
            <text:p>13,7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49.136653886133" calcext:value-type="float">
            <text:p>349,137</text:p>
          </table:table-cell>
          <table:table-cell office:value-type="float" office:value="36.7393877107534" calcext:value-type="float">
            <text:p>36,739</text:p>
          </table:table-cell>
          <table:table-cell office:value-type="float" office:value="32.5998929435877" calcext:value-type="float">
            <text:p>32,600</text:p>
          </table:table-cell>
          <table:table-cell office:value-type="float" office:value="4.13949476716566" calcext:value-type="float">
            <text:p>4,1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51608672865" calcext:value-type="float">
            <text:p>450,352</text:p>
          </table:table-cell>
          <table:table-cell table:number-columns-repeated="2" office:value-type="float" office:value="5.50229723217544" calcext:value-type="float">
            <text:p>5,5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8.343111469193" calcext:value-type="float">
            <text:p>248,343</text:p>
          </table:table-cell>
          <table:table-cell office:value-type="float" office:value="50.3636298626949" calcext:value-type="float">
            <text:p>50,364</text:p>
          </table:table-cell>
          <table:table-cell office:value-type="float" office:value="11.5228034072738" calcext:value-type="float">
            <text:p>11,523</text:p>
          </table:table-cell>
          <table:table-cell office:value-type="float" office:value="38.8408264554211" calcext:value-type="float">
            <text:p>38,8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18133585585" calcext:value-type="float">
            <text:p>343,718</text:p>
          </table:table-cell>
          <table:table-cell table:number-columns-repeated="2" office:value-type="float" office:value="28.0455014928899" calcext:value-type="float">
            <text:p>28,0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375048017067" calcext:value-type="float">
            <text:p>346,375</text:p>
          </table:table-cell>
          <table:table-cell office:value-type="float" office:value="7.01105966106347" calcext:value-type="float">
            <text:p>7,011</text:p>
          </table:table-cell>
          <table:table-cell office:value-type="float" office:value="4.19726535742977" calcext:value-type="float">
            <text:p>4,197</text:p>
          </table:table-cell>
          <table:table-cell office:value-type="float" office:value="2.8137943036337" calcext:value-type="float">
            <text:p>2,8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1.100709241708" calcext:value-type="float">
            <text:p>401,101</text:p>
          </table:table-cell>
          <table:table-cell table:number-columns-repeated="2" office:value-type="float" office:value="7.66614218186114" calcext:value-type="float">
            <text:p>7,6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202702874635" calcext:value-type="float">
            <text:p>752,203</text:p>
          </table:table-cell>
          <table:table-cell table:number-columns-repeated="2" office:value-type="float" office:value="88.263314754846" calcext:value-type="float">
            <text:p>88,2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4.88597790303" calcext:value-type="float">
            <text:p>724,886</text:p>
          </table:table-cell>
          <table:table-cell office:value-type="float" office:value="22.2936699249265" calcext:value-type="float">
            <text:p>22,294</text:p>
          </table:table-cell>
          <table:table-cell office:value-type="float" office:value="21.4533444356287" calcext:value-type="float">
            <text:p>21,453</text:p>
          </table:table-cell>
          <table:table-cell office:value-type="float" office:value="0.840325489297847" calcext:value-type="float">
            <text:p>0,8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7.827331240055" calcext:value-type="float">
            <text:p>447,827</text:p>
          </table:table-cell>
          <table:table-cell office:value-type="float" office:value="47.0332916026699" calcext:value-type="float">
            <text:p>47,033</text:p>
          </table:table-cell>
          <table:table-cell office:value-type="float" office:value="25.4791448609988" calcext:value-type="float">
            <text:p>25,479</text:p>
          </table:table-cell>
          <table:table-cell office:value-type="float" office:value="21.5541467416711" calcext:value-type="float">
            <text:p>21,5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3.715860666085" calcext:value-type="float">
            <text:p>243,716</text:p>
          </table:table-cell>
          <table:table-cell table:number-columns-repeated="2" office:value-type="float" office:value="0.0034051336935481" calcext:value-type="float">
            <text:p>0,0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210647289978" calcext:value-type="float">
            <text:p>581,211</text:p>
          </table:table-cell>
          <table:table-cell office:value-type="float" office:value="77.6728858356744" calcext:value-type="float">
            <text:p>77,673</text:p>
          </table:table-cell>
          <table:table-cell office:value-type="float" office:value="39.2062766212313" calcext:value-type="float">
            <text:p>39,206</text:p>
          </table:table-cell>
          <table:table-cell office:value-type="float" office:value="38.4666092144431" calcext:value-type="float">
            <text:p>38,4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29.97781254285" calcext:value-type="float">
            <text:p>729,978</text:p>
          </table:table-cell>
          <table:table-cell table:number-columns-repeated="2" office:value-type="float" office:value="45.5574885825473" calcext:value-type="float">
            <text:p>45,5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4.470781228847" calcext:value-type="float">
            <text:p>254,471</text:p>
          </table:table-cell>
          <table:table-cell office:value-type="float" office:value="71.228627871877" calcext:value-type="float">
            <text:p>71,229</text:p>
          </table:table-cell>
          <table:table-cell office:value-type="float" office:value="46.9893351216778" calcext:value-type="float">
            <text:p>46,989</text:p>
          </table:table-cell>
          <table:table-cell office:value-type="float" office:value="24.2392927501992" calcext:value-type="float">
            <text:p>24,2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5.351075084945" calcext:value-type="float">
            <text:p>515,351</text:p>
          </table:table-cell>
          <table:table-cell office:value-type="float" office:value="44.2682660330742" calcext:value-type="float">
            <text:p>44,268</text:p>
          </table:table-cell>
          <table:table-cell office:value-type="float" office:value="30.2536390709999" calcext:value-type="float">
            <text:p>30,254</text:p>
          </table:table-cell>
          <table:table-cell office:value-type="float" office:value="14.0146269620743" calcext:value-type="float">
            <text:p>14,0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71.177185274916" calcext:value-type="float">
            <text:p>271,177</text:p>
          </table:table-cell>
          <table:table-cell table:number-columns-repeated="2" office:value-type="float" office:value="33.855559620647" calcext:value-type="float">
            <text:p>33,8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9694387890943" calcext:value-type="float">
            <text:p>8,397</text:p>
          </table:table-cell>
          <table:table-cell office:value-type="float" office:value="1.51141504369301" calcext:value-type="float">
            <text:p>1,511</text:p>
          </table:table-cell>
          <table:table-cell office:value-type="float" office:value="0.561822724952248" calcext:value-type="float">
            <text:p>0,562</text:p>
          </table:table-cell>
          <table:table-cell office:value-type="float" office:value="0.949592318740762" calcext:value-type="float">
            <text:p>0,9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8.840608713149" calcext:value-type="float">
            <text:p>158,841</text:p>
          </table:table-cell>
          <table:table-cell table:number-columns-repeated="2" office:value-type="float" office:value="15.1976883817247" calcext:value-type="float">
            <text:p>15,1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5.334101100198" calcext:value-type="float">
            <text:p>445,334</text:p>
          </table:table-cell>
          <table:table-cell table:number-columns-repeated="2" office:value-type="float" office:value="16.4961462949546" calcext:value-type="float">
            <text:p>16,4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82295995369" calcext:value-type="float">
            <text:p>573,482</text:p>
          </table:table-cell>
          <table:table-cell office:value-type="float" office:value="19.4920459193219" calcext:value-type="float">
            <text:p>19,492</text:p>
          </table:table-cell>
          <table:table-cell office:value-type="float" office:value="19.4624311349601" calcext:value-type="float">
            <text:p>19,462</text:p>
          </table:table-cell>
          <table:table-cell office:value-type="float" office:value="0.0296147843618514" calcext:value-type="float">
            <text:p>0,0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1.418062062722" calcext:value-type="float">
            <text:p>421,418</text:p>
          </table:table-cell>
          <table:table-cell office:value-type="float" office:value="1.52224922093467" calcext:value-type="float">
            <text:p>1,522</text:p>
          </table:table-cell>
          <table:table-cell office:value-type="float" office:value="0" calcext:value-type="float">
            <text:p>0,000</text:p>
          </table:table-cell>
          <table:table-cell office:value-type="float" office:value="1.52224922093467" calcext:value-type="float">
            <text:p>1,5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39.56090670062" calcext:value-type="float">
            <text:p>1 039,561</text:p>
          </table:table-cell>
          <table:table-cell table:number-columns-repeated="2" office:value-type="float" office:value="50.8170238997365" calcext:value-type="float">
            <text:p>50,8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2.835194527115" calcext:value-type="float">
            <text:p>362,835</text:p>
          </table:table-cell>
          <table:table-cell office:value-type="float" office:value="75.1983133409957" calcext:value-type="float">
            <text:p>75,198</text:p>
          </table:table-cell>
          <table:table-cell office:value-type="float" office:value="46.6644386151747" calcext:value-type="float">
            <text:p>46,664</text:p>
          </table:table-cell>
          <table:table-cell office:value-type="float" office:value="28.533874725821" calcext:value-type="float">
            <text:p>28,5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5.939204351037" calcext:value-type="float">
            <text:p>685,939</text:p>
          </table:table-cell>
          <table:table-cell office:value-type="float" office:value="138.06064937091" calcext:value-type="float">
            <text:p>138,061</text:p>
          </table:table-cell>
          <table:table-cell office:value-type="float" office:value="106.752466381231" calcext:value-type="float">
            <text:p>106,752</text:p>
          </table:table-cell>
          <table:table-cell office:value-type="float" office:value="31.3081829896791" calcext:value-type="float">
            <text:p>31,3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3.586009739426" calcext:value-type="float">
            <text:p>343,586</text:p>
          </table:table-cell>
          <table:table-cell office:value-type="float" office:value="102.524279178637" calcext:value-type="float">
            <text:p>102,524</text:p>
          </table:table-cell>
          <table:table-cell office:value-type="float" office:value="100.383100287818" calcext:value-type="float">
            <text:p>100,383</text:p>
          </table:table-cell>
          <table:table-cell office:value-type="float" office:value="2.14117889081937" calcext:value-type="float">
            <text:p>2,1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342547197786" calcext:value-type="float">
            <text:p>875,343</text:p>
          </table:table-cell>
          <table:table-cell table:number-columns-repeated="2" office:value-type="float" office:value="18.8947910089345" calcext:value-type="float">
            <text:p>18,8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68.060696464465" calcext:value-type="float">
            <text:p>768,061</text:p>
          </table:table-cell>
          <table:table-cell office:value-type="float" office:value="172.925625707286" calcext:value-type="float">
            <text:p>172,926</text:p>
          </table:table-cell>
          <table:table-cell office:value-type="float" office:value="169.226852967832" calcext:value-type="float">
            <text:p>169,227</text:p>
          </table:table-cell>
          <table:table-cell office:value-type="float" office:value="3.69877273945413" calcext:value-type="float">
            <text:p>3,6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14774513441" calcext:value-type="float">
            <text:p>1 109,148</text:p>
          </table:table-cell>
          <table:table-cell office:value-type="float" office:value="111.341580213815" calcext:value-type="float">
            <text:p>111,342</text:p>
          </table:table-cell>
          <table:table-cell office:value-type="float" office:value="68.6735678344633" calcext:value-type="float">
            <text:p>68,674</text:p>
          </table:table-cell>
          <table:table-cell office:value-type="float" office:value="42.6680123793514" calcext:value-type="float">
            <text:p>42,6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19218816548" calcext:value-type="float">
            <text:p>1 042,192</text:p>
          </table:table-cell>
          <table:table-cell office:value-type="float" office:value="16.7819657820634" calcext:value-type="float">
            <text:p>16,782</text:p>
          </table:table-cell>
          <table:table-cell office:value-type="float" office:value="2.94426966182707" calcext:value-type="float">
            <text:p>2,944</text:p>
          </table:table-cell>
          <table:table-cell office:value-type="float" office:value="13.8376961202363" calcext:value-type="float">
            <text:p>13,8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744814134548" calcext:value-type="float">
            <text:p>552,745</text:p>
          </table:table-cell>
          <table:table-cell office:value-type="float" office:value="28.1001830485024" calcext:value-type="float">
            <text:p>28,100</text:p>
          </table:table-cell>
          <table:table-cell office:value-type="float" office:value="8.95648491832024" calcext:value-type="float">
            <text:p>8,956</text:p>
          </table:table-cell>
          <table:table-cell office:value-type="float" office:value="19.1436981301822" calcext:value-type="float">
            <text:p>19,14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392149841832" calcext:value-type="float">
            <text:p>522,392</text:p>
          </table:table-cell>
          <table:table-cell office:value-type="float" office:value="42.7274959597662" calcext:value-type="float">
            <text:p>42,727</text:p>
          </table:table-cell>
          <table:table-cell office:value-type="float" office:value="36.5831138350673" calcext:value-type="float">
            <text:p>36,583</text:p>
          </table:table-cell>
          <table:table-cell office:value-type="float" office:value="6.14438212469886" calcext:value-type="float">
            <text:p>6,1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8.739353627507" calcext:value-type="float">
            <text:p>478,739</text:p>
          </table:table-cell>
          <table:table-cell table:number-columns-repeated="2" office:value-type="float" office:value="27.007374090404" calcext:value-type="float">
            <text:p>27,0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152391289133" calcext:value-type="float">
            <text:p>291,152</text:p>
          </table:table-cell>
          <table:table-cell table:number-columns-repeated="2" office:value-type="float" office:value="37.212993133702" calcext:value-type="float">
            <text:p>37,2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88.495723974313" calcext:value-type="float">
            <text:p>188,496</text:p>
          </table:table-cell>
          <table:table-cell table:number-columns-repeated="2" office:value-type="float" office:value="3.96191125841235" calcext:value-type="float">
            <text:p>3,9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30.107454052048" calcext:value-type="float">
            <text:p>130,1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647005573189" calcext:value-type="float">
            <text:p>731,647</text:p>
          </table:table-cell>
          <table:table-cell office:value-type="float" office:value="65.6435840975214" calcext:value-type="float">
            <text:p>65,644</text:p>
          </table:table-cell>
          <table:table-cell office:value-type="float" office:value="60.9200105771833" calcext:value-type="float">
            <text:p>60,920</text:p>
          </table:table-cell>
          <table:table-cell office:value-type="float" office:value="4.72357352033813" calcext:value-type="float">
            <text:p>4,7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4.355593433114" calcext:value-type="float">
            <text:p>384,356</text:p>
          </table:table-cell>
          <table:table-cell table:number-columns-repeated="2" office:value-type="float" office:value="7.6895698826304" calcext:value-type="float">
            <text:p>7,6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1.809334376461" calcext:value-type="float">
            <text:p>361,809</text:p>
          </table:table-cell>
          <table:table-cell office:value-type="float" office:value="7.14100616172548" calcext:value-type="float">
            <text:p>7,141</text:p>
          </table:table-cell>
          <table:table-cell office:value-type="float" office:value="2.98958431109735" calcext:value-type="float">
            <text:p>2,990</text:p>
          </table:table-cell>
          <table:table-cell office:value-type="float" office:value="4.15142185062813" calcext:value-type="float">
            <text:p>4,1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92.238502390882" calcext:value-type="float">
            <text:p>392,239</text:p>
          </table:table-cell>
          <table:table-cell office:value-type="float" office:value="22.677307880211" calcext:value-type="float">
            <text:p>22,677</text:p>
          </table:table-cell>
          <table:table-cell office:value-type="float" office:value="12.8807048809382" calcext:value-type="float">
            <text:p>12,881</text:p>
          </table:table-cell>
          <table:table-cell office:value-type="float" office:value="9.79660299927276" calcext:value-type="float">
            <text:p>9,7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41.562248919026" calcext:value-type="float">
            <text:p>941,562</text:p>
          </table:table-cell>
          <table:table-cell office:value-type="float" office:value="129.32294148695" calcext:value-type="float">
            <text:p>129,323</text:p>
          </table:table-cell>
          <table:table-cell office:value-type="float" office:value="107.370211503924" calcext:value-type="float">
            <text:p>107,370</text:p>
          </table:table-cell>
          <table:table-cell office:value-type="float" office:value="21.9527299830262" calcext:value-type="float">
            <text:p>21,9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3.933664925075" calcext:value-type="float">
            <text:p>373,934</text:p>
          </table:table-cell>
          <table:table-cell office:value-type="float" office:value="41.8475159736842" calcext:value-type="float">
            <text:p>41,848</text:p>
          </table:table-cell>
          <table:table-cell office:value-type="float" office:value="23.3046208648975" calcext:value-type="float">
            <text:p>23,305</text:p>
          </table:table-cell>
          <table:table-cell office:value-type="float" office:value="18.5428951087867" calcext:value-type="float">
            <text:p>18,5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185560827878" calcext:value-type="float">
            <text:p>20,31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9.606113446707" calcext:value-type="float">
            <text:p>389,606</text:p>
          </table:table-cell>
          <table:table-cell office:value-type="float" office:value="30.2465031868842" calcext:value-type="float">
            <text:p>30,247</text:p>
          </table:table-cell>
          <table:table-cell office:value-type="float" office:value="6.28071585360241" calcext:value-type="float">
            <text:p>6,281</text:p>
          </table:table-cell>
          <table:table-cell office:value-type="float" office:value="23.9657873332818" calcext:value-type="float">
            <text:p>23,9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68.805589956281" calcext:value-type="float">
            <text:p>468,806</text:p>
          </table:table-cell>
          <table:table-cell table:number-columns-repeated="2" office:value-type="float" office:value="11.0314476048401" calcext:value-type="float">
            <text:p>11,0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07014754809" calcext:value-type="float">
            <text:p>704,070</text:p>
          </table:table-cell>
          <table:table-cell office:value-type="float" office:value="151.072142841662" calcext:value-type="float">
            <text:p>151,072</text:p>
          </table:table-cell>
          <table:table-cell office:value-type="float" office:value="132.815299633798" calcext:value-type="float">
            <text:p>132,815</text:p>
          </table:table-cell>
          <table:table-cell office:value-type="float" office:value="18.256843207864" calcext:value-type="float">
            <text:p>18,2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94.054097481841" calcext:value-type="float">
            <text:p>394,054</text:p>
          </table:table-cell>
          <table:table-cell office:value-type="float" office:value="7.01624792122356" calcext:value-type="float">
            <text:p>7,016</text:p>
          </table:table-cell>
          <table:table-cell office:value-type="float" office:value="2.70269754524911" calcext:value-type="float">
            <text:p>2,703</text:p>
          </table:table-cell>
          <table:table-cell office:value-type="float" office:value="4.31355037597445" calcext:value-type="float">
            <text:p>4,3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2.688606386578" calcext:value-type="float">
            <text:p>222,689</text:p>
          </table:table-cell>
          <table:table-cell office:value-type="float" office:value="32.7060130349202" calcext:value-type="float">
            <text:p>32,706</text:p>
          </table:table-cell>
          <table:table-cell office:value-type="float" office:value="28.4042251988478" calcext:value-type="float">
            <text:p>28,404</text:p>
          </table:table-cell>
          <table:table-cell office:value-type="float" office:value="4.30178783607238" calcext:value-type="float">
            <text:p>4,3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495.978008829898" calcext:value-type="float">
            <text:p>495,978</text:p>
          </table:table-cell>
          <table:table-cell table:number-columns-repeated="2" office:value-type="float" office:value="57.4605231615335" calcext:value-type="float">
            <text:p>57,4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0.389639057943" calcext:value-type="float">
            <text:p>280,390</text:p>
          </table:table-cell>
          <table:table-cell table:number-columns-repeated="2" office:value-type="float" office:value="17.4510703414766" calcext:value-type="float">
            <text:p>17,4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514863325262" calcext:value-type="float">
            <text:p>282,515</text:p>
          </table:table-cell>
          <table:table-cell office:value-type="float" office:value="48.8100137295677" calcext:value-type="float">
            <text:p>48,810</text:p>
          </table:table-cell>
          <table:table-cell office:value-type="float" office:value="29.6506669307368" calcext:value-type="float">
            <text:p>29,651</text:p>
          </table:table-cell>
          <table:table-cell office:value-type="float" office:value="19.1593467988309" calcext:value-type="float">
            <text:p>19,1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3.192863551946" calcext:value-type="float">
            <text:p>553,193</text:p>
          </table:table-cell>
          <table:table-cell table:number-columns-repeated="2" office:value-type="float" office:value="36.9506969710602" calcext:value-type="float">
            <text:p>36,95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2.274676536462" calcext:value-type="float">
            <text:p>292,275</text:p>
          </table:table-cell>
          <table:table-cell office:value-type="float" office:value="60.9481239226828" calcext:value-type="float">
            <text:p>60,948</text:p>
          </table:table-cell>
          <table:table-cell office:value-type="float" office:value="45.391668282616" calcext:value-type="float">
            <text:p>45,392</text:p>
          </table:table-cell>
          <table:table-cell office:value-type="float" office:value="15.5564556400668" calcext:value-type="float">
            <text:p>15,5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091274570349" calcext:value-type="float">
            <text:p>222,091</text:p>
          </table:table-cell>
          <table:table-cell table:number-columns-repeated="2" office:value-type="float" office:value="10.0010610120918" calcext:value-type="float">
            <text:p>10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2.037868772531" calcext:value-type="float">
            <text:p>362,038</text:p>
          </table:table-cell>
          <table:table-cell table:number-columns-repeated="2" office:value-type="float" office:value="97.9041471667101" calcext:value-type="float">
            <text:p>97,9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316078562902" calcext:value-type="float">
            <text:p>283,316</text:p>
          </table:table-cell>
          <table:table-cell office:value-type="float" office:value="56.4478659015162" calcext:value-type="float">
            <text:p>56,448</text:p>
          </table:table-cell>
          <table:table-cell office:value-type="float" office:value="19.1255148221914" calcext:value-type="float">
            <text:p>19,126</text:p>
          </table:table-cell>
          <table:table-cell office:value-type="float" office:value="37.3223510793248" calcext:value-type="float">
            <text:p>37,3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43.101776239009" calcext:value-type="float">
            <text:p>343,102</text:p>
          </table:table-cell>
          <table:table-cell table:number-columns-repeated="2" office:value-type="float" office:value="34.2758341301479" calcext:value-type="float">
            <text:p>34,2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7.845509605823" calcext:value-type="float">
            <text:p>117,846</text:p>
          </table:table-cell>
          <table:table-cell table:number-columns-repeated="2" office:value-type="float" office:value="15.092241392873" calcext:value-type="float">
            <text:p>15,0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8.654866050013" calcext:value-type="float">
            <text:p>858,655</text:p>
          </table:table-cell>
          <table:table-cell office:value-type="float" office:value="102.843195568672" calcext:value-type="float">
            <text:p>102,843</text:p>
          </table:table-cell>
          <table:table-cell office:value-type="float" office:value="75.5745332370992" calcext:value-type="float">
            <text:p>75,575</text:p>
          </table:table-cell>
          <table:table-cell office:value-type="float" office:value="27.2686623315726" calcext:value-type="float">
            <text:p>27,2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2.20865951712" calcext:value-type="float">
            <text:p>1 072,209</text:p>
          </table:table-cell>
          <table:table-cell table:number-columns-repeated="2" office:value-type="float" office:value="177.212823644885" calcext:value-type="float">
            <text:p>177,2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99.494615054337" calcext:value-type="float">
            <text:p>599,495</text:p>
          </table:table-cell>
          <table:table-cell office:value-type="float" office:value="35.6333154619045" calcext:value-type="float">
            <text:p>35,633</text:p>
          </table:table-cell>
          <table:table-cell office:value-type="float" office:value="12.5212462181288" calcext:value-type="float">
            <text:p>12,521</text:p>
          </table:table-cell>
          <table:table-cell office:value-type="float" office:value="23.1120692437757" calcext:value-type="float">
            <text:p>23,1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4.796812109177" calcext:value-type="float">
            <text:p>924,797</text:p>
          </table:table-cell>
          <table:table-cell office:value-type="float" office:value="15.5401286856399" calcext:value-type="float">
            <text:p>15,540</text:p>
          </table:table-cell>
          <table:table-cell office:value-type="float" office:value="14.0303289803848" calcext:value-type="float">
            <text:p>14,030</text:p>
          </table:table-cell>
          <table:table-cell office:value-type="float" office:value="1.50979970525512" calcext:value-type="float">
            <text:p>1,5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64.510671760511" calcext:value-type="float">
            <text:p>364,511</text:p>
          </table:table-cell>
          <table:table-cell office:value-type="float" office:value="17.4075610345649" calcext:value-type="float">
            <text:p>17,408</text:p>
          </table:table-cell>
          <table:table-cell office:value-type="float" office:value="9.43970971074664" calcext:value-type="float">
            <text:p>9,440</text:p>
          </table:table-cell>
          <table:table-cell office:value-type="float" office:value="7.96785132381829" calcext:value-type="float">
            <text:p>7,9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5.877934862248" calcext:value-type="float">
            <text:p>265,878</text:p>
          </table:table-cell>
          <table:table-cell office:value-type="float" office:value="60.0666909533307" calcext:value-type="float">
            <text:p>60,067</text:p>
          </table:table-cell>
          <table:table-cell office:value-type="float" office:value="58.9165830390554" calcext:value-type="float">
            <text:p>58,917</text:p>
          </table:table-cell>
          <table:table-cell office:value-type="float" office:value="1.15010791427528" calcext:value-type="float">
            <text:p>1,1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329489993548" calcext:value-type="float">
            <text:p>275,329</text:p>
          </table:table-cell>
          <table:table-cell table:number-columns-repeated="2" office:value-type="float" office:value="11.5576161486678" calcext:value-type="float">
            <text:p>11,5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3.856574248914" calcext:value-type="float">
            <text:p>973,857</text:p>
          </table:table-cell>
          <table:table-cell office:value-type="float" office:value="90.5708097253753" calcext:value-type="float">
            <text:p>90,571</text:p>
          </table:table-cell>
          <table:table-cell office:value-type="float" office:value="85.3160222699754" calcext:value-type="float">
            <text:p>85,316</text:p>
          </table:table-cell>
          <table:table-cell office:value-type="float" office:value="5.25478745539989" calcext:value-type="float">
            <text:p>5,2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6.575961404955" calcext:value-type="float">
            <text:p>466,576</text:p>
          </table:table-cell>
          <table:table-cell table:number-columns-repeated="2" office:value-type="float" office:value="21.6740984899241" calcext:value-type="float">
            <text:p>21,6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5.886985751008" calcext:value-type="float">
            <text:p>745,887</text:p>
          </table:table-cell>
          <table:table-cell table:number-columns-repeated="2" office:value-type="float" office:value="34.1326709606489" calcext:value-type="float">
            <text:p>34,1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4.610374968559" calcext:value-type="float">
            <text:p>484,610</text:p>
          </table:table-cell>
          <table:table-cell office:value-type="float" office:value="75.4992647723943" calcext:value-type="float">
            <text:p>75,499</text:p>
          </table:table-cell>
          <table:table-cell office:value-type="float" office:value="69.1199172801239" calcext:value-type="float">
            <text:p>69,120</text:p>
          </table:table-cell>
          <table:table-cell office:value-type="float" office:value="6.37934749227042" calcext:value-type="float">
            <text:p>6,3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1.81832791526" calcext:value-type="float">
            <text:p>251,818</text:p>
          </table:table-cell>
          <table:table-cell office:value-type="float" office:value="8.44917820683443" calcext:value-type="float">
            <text:p>8,449</text:p>
          </table:table-cell>
          <table:table-cell office:value-type="float" office:value="0" calcext:value-type="float">
            <text:p>0,000</text:p>
          </table:table-cell>
          <table:table-cell office:value-type="float" office:value="8.44917820683443" calcext:value-type="float">
            <text:p>8,4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64.48577593501" calcext:value-type="float">
            <text:p>664,486</text:p>
          </table:table-cell>
          <table:table-cell office:value-type="float" office:value="75.8136868071088" calcext:value-type="float">
            <text:p>75,814</text:p>
          </table:table-cell>
          <table:table-cell office:value-type="float" office:value="52.1400980811289" calcext:value-type="float">
            <text:p>52,140</text:p>
          </table:table-cell>
          <table:table-cell office:value-type="float" office:value="23.6735887259799" calcext:value-type="float">
            <text:p>23,6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6.426331182873" calcext:value-type="float">
            <text:p>676,426</text:p>
          </table:table-cell>
          <table:table-cell office:value-type="float" office:value="65.7094718092627" calcext:value-type="float">
            <text:p>65,709</text:p>
          </table:table-cell>
          <table:table-cell office:value-type="float" office:value="65.5148578122195" calcext:value-type="float">
            <text:p>65,515</text:p>
          </table:table-cell>
          <table:table-cell office:value-type="float" office:value="0.194613997043217" calcext:value-type="float">
            <text:p>0,1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5.249623271936" calcext:value-type="float">
            <text:p>555,250</text:p>
          </table:table-cell>
          <table:table-cell office:value-type="float" office:value="108.032846385132" calcext:value-type="float">
            <text:p>108,033</text:p>
          </table:table-cell>
          <table:table-cell office:value-type="float" office:value="107.259971377987" calcext:value-type="float">
            <text:p>107,260</text:p>
          </table:table-cell>
          <table:table-cell office:value-type="float" office:value="0.772875007145389" calcext:value-type="float">
            <text:p>0,7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5.477594505278" calcext:value-type="float">
            <text:p>495,478</text:p>
          </table:table-cell>
          <table:table-cell office:value-type="float" office:value="122.842840954691" calcext:value-type="float">
            <text:p>122,843</text:p>
          </table:table-cell>
          <table:table-cell office:value-type="float" office:value="113.087611307144" calcext:value-type="float">
            <text:p>113,088</text:p>
          </table:table-cell>
          <table:table-cell office:value-type="float" office:value="9.75522964754694" calcext:value-type="float">
            <text:p>9,7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216757329303" calcext:value-type="float">
            <text:p>298,217</text:p>
          </table:table-cell>
          <table:table-cell table:number-columns-repeated="2" office:value-type="float" office:value="31.8975464215346" calcext:value-type="float">
            <text:p>31,8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88.056751653105" calcext:value-type="float">
            <text:p>388,057</text:p>
          </table:table-cell>
          <table:table-cell table:number-columns-repeated="2" office:value-type="float" office:value="4.22179119722943" calcext:value-type="float">
            <text:p>4,2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92075111213" calcext:value-type="float">
            <text:p>1 243,921</text:p>
          </table:table-cell>
          <table:table-cell table:number-columns-repeated="2" office:value-type="float" office:value="121.238299335305" calcext:value-type="float">
            <text:p>121,2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60.464649460562" calcext:value-type="float">
            <text:p>460,465</text:p>
          </table:table-cell>
          <table:table-cell office:value-type="float" office:value="74.5130339756174" calcext:value-type="float">
            <text:p>74,513</text:p>
          </table:table-cell>
          <table:table-cell office:value-type="float" office:value="71.2986259214004" calcext:value-type="float">
            <text:p>71,299</text:p>
          </table:table-cell>
          <table:table-cell office:value-type="float" office:value="3.214408054217" calcext:value-type="float">
            <text:p>3,2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1.954039234455" calcext:value-type="float">
            <text:p>221,954</text:p>
          </table:table-cell>
          <table:table-cell office:value-type="float" office:value="67.7093757182057" calcext:value-type="float">
            <text:p>67,709</text:p>
          </table:table-cell>
          <table:table-cell office:value-type="float" office:value="61.074761139814" calcext:value-type="float">
            <text:p>61,075</text:p>
          </table:table-cell>
          <table:table-cell office:value-type="float" office:value="6.63461457839173" calcext:value-type="float">
            <text:p>6,6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849179603207" calcext:value-type="float">
            <text:p>221,849</text:p>
          </table:table-cell>
          <table:table-cell table:number-columns-repeated="2" office:value-type="float" office:value="12.3305894121144" calcext:value-type="float">
            <text:p>12,3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35160906931" calcext:value-type="float">
            <text:p>239,435</text:p>
          </table:table-cell>
          <table:table-cell office:value-type="float" office:value="58.3453335340111" calcext:value-type="float">
            <text:p>58,345</text:p>
          </table:table-cell>
          <table:table-cell office:value-type="float" office:value="41.3309768745401" calcext:value-type="float">
            <text:p>41,331</text:p>
          </table:table-cell>
          <table:table-cell office:value-type="float" office:value="17.014356659471" calcext:value-type="float">
            <text:p>17,0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8.227640680649" calcext:value-type="float">
            <text:p>468,228</text:p>
          </table:table-cell>
          <table:table-cell table:number-columns-repeated="2" office:value-type="float" office:value="9.9721789636197" calcext:value-type="float">
            <text:p>9,9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39.780162989532" calcext:value-type="float">
            <text:p>239,780</text:p>
          </table:table-cell>
          <table:table-cell office:value-type="float" office:value="5.47235770904562" calcext:value-type="float">
            <text:p>5,472</text:p>
          </table:table-cell>
          <table:table-cell office:value-type="float" office:value="0" calcext:value-type="float">
            <text:p>0,000</text:p>
          </table:table-cell>
          <table:table-cell office:value-type="float" office:value="5.47235770904562" calcext:value-type="float">
            <text:p>5,4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1.062736978716" calcext:value-type="float">
            <text:p>891,063</text:p>
          </table:table-cell>
          <table:table-cell table:number-columns-repeated="2" office:value-type="float" office:value="22.0219965793025" calcext:value-type="float">
            <text:p>22,0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9.476816064879" calcext:value-type="float">
            <text:p>739,477</text:p>
          </table:table-cell>
          <table:table-cell office:value-type="float" office:value="21.9735428111359" calcext:value-type="float">
            <text:p>21,974</text:p>
          </table:table-cell>
          <table:table-cell office:value-type="float" office:value="4.98798689378829" calcext:value-type="float">
            <text:p>4,988</text:p>
          </table:table-cell>
          <table:table-cell office:value-type="float" office:value="16.9855559173476" calcext:value-type="float">
            <text:p>16,9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9.800340002886" calcext:value-type="float">
            <text:p>409,800</text:p>
          </table:table-cell>
          <table:table-cell table:number-columns-repeated="2" office:value-type="float" office:value="10.8354985907929" calcext:value-type="float">
            <text:p>10,8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804158861634" calcext:value-type="float">
            <text:p>206,804</text:p>
          </table:table-cell>
          <table:table-cell office:value-type="float" office:value="22.0773848148252" calcext:value-type="float">
            <text:p>22,077</text:p>
          </table:table-cell>
          <table:table-cell office:value-type="float" office:value="22.064821691664" calcext:value-type="float">
            <text:p>22,065</text:p>
          </table:table-cell>
          <table:table-cell office:value-type="float" office:value="0.0125631231611637" calcext:value-type="float">
            <text:p>0,0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792722337854" calcext:value-type="float">
            <text:p>221,793</text:p>
          </table:table-cell>
          <table:table-cell table:number-columns-repeated="2" office:value-type="float" office:value="3.33122127403309" calcext:value-type="float">
            <text:p>3,3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9.797598356908" calcext:value-type="float">
            <text:p>319,798</text:p>
          </table:table-cell>
          <table:table-cell table:number-columns-repeated="2" office:value-type="float" office:value="8.43054915176273" calcext:value-type="float">
            <text:p>8,43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4.418480130156" calcext:value-type="float">
            <text:p>674,418</text:p>
          </table:table-cell>
          <table:table-cell office:value-type="float" office:value="168.246015856154" calcext:value-type="float">
            <text:p>168,246</text:p>
          </table:table-cell>
          <table:table-cell office:value-type="float" office:value="147.809814207344" calcext:value-type="float">
            <text:p>147,810</text:p>
          </table:table-cell>
          <table:table-cell office:value-type="float" office:value="20.4362016488104" calcext:value-type="float">
            <text:p>20,43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3.906786907198" calcext:value-type="float">
            <text:p>783,907</text:p>
          </table:table-cell>
          <table:table-cell table:number-columns-repeated="2" office:value-type="float" office:value="8.79658571298401" calcext:value-type="float">
            <text:p>8,7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75.739375815371" calcext:value-type="float">
            <text:p>975,739</text:p>
          </table:table-cell>
          <table:table-cell table:number-columns-repeated="2" office:value-type="float" office:value="51.8154455775836" calcext:value-type="float">
            <text:p>51,8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0.449457338208" calcext:value-type="float">
            <text:p>570,449</text:p>
          </table:table-cell>
          <table:table-cell office:value-type="float" office:value="51.2982580146417" calcext:value-type="float">
            <text:p>51,298</text:p>
          </table:table-cell>
          <table:table-cell office:value-type="float" office:value="44.4949807547367" calcext:value-type="float">
            <text:p>44,495</text:p>
          </table:table-cell>
          <table:table-cell office:value-type="float" office:value="6.803277259905" calcext:value-type="float">
            <text:p>6,8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3.128461159989" calcext:value-type="float">
            <text:p>263,128</text:p>
          </table:table-cell>
          <table:table-cell office:value-type="float" office:value="16.6760093314476" calcext:value-type="float">
            <text:p>16,676</text:p>
          </table:table-cell>
          <table:table-cell office:value-type="float" office:value="4.66319550251555" calcext:value-type="float">
            <text:p>4,663</text:p>
          </table:table-cell>
          <table:table-cell office:value-type="float" office:value="12.0128138289321" calcext:value-type="float">
            <text:p>12,0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1.574658675161" calcext:value-type="float">
            <text:p>951,575</text:p>
          </table:table-cell>
          <table:table-cell office:value-type="float" office:value="50.3722954096026" calcext:value-type="float">
            <text:p>50,372</text:p>
          </table:table-cell>
          <table:table-cell office:value-type="float" office:value="48.0595456776732" calcext:value-type="float">
            <text:p>48,060</text:p>
          </table:table-cell>
          <table:table-cell office:value-type="float" office:value="2.31274973192939" calcext:value-type="float">
            <text:p>2,3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31.177690757723" calcext:value-type="float">
            <text:p>531,178</text:p>
          </table:table-cell>
          <table:table-cell table:number-columns-repeated="2" office:value-type="float" office:value="41.2930683488346" calcext:value-type="float">
            <text:p>41,2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4.783292183323" calcext:value-type="float">
            <text:p>454,783</text:p>
          </table:table-cell>
          <table:table-cell office:value-type="float" office:value="21.7206459201684" calcext:value-type="float">
            <text:p>21,721</text:p>
          </table:table-cell>
          <table:table-cell office:value-type="float" office:value="12.4614230360096" calcext:value-type="float">
            <text:p>12,461</text:p>
          </table:table-cell>
          <table:table-cell office:value-type="float" office:value="9.25922288415883" calcext:value-type="float">
            <text:p>9,2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19.694538067341" calcext:value-type="float">
            <text:p>219,695</text:p>
          </table:table-cell>
          <table:table-cell office:value-type="float" office:value="11.7591370467197" calcext:value-type="float">
            <text:p>11,759</text:p>
          </table:table-cell>
          <table:table-cell office:value-type="float" office:value="8.71159200940189" calcext:value-type="float">
            <text:p>8,712</text:p>
          </table:table-cell>
          <table:table-cell office:value-type="float" office:value="3.0475450373178" calcext:value-type="float">
            <text:p>3,0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056660413445" calcext:value-type="float">
            <text:p>491,057</text:p>
          </table:table-cell>
          <table:table-cell office:value-type="float" office:value="15.2208789875564" calcext:value-type="float">
            <text:p>15,221</text:p>
          </table:table-cell>
          <table:table-cell office:value-type="float" office:value="6.86432888801113" calcext:value-type="float">
            <text:p>6,864</text:p>
          </table:table-cell>
          <table:table-cell office:value-type="float" office:value="8.35655009954529" calcext:value-type="float">
            <text:p>8,3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61.789183621527" calcext:value-type="float">
            <text:p>361,789</text:p>
          </table:table-cell>
          <table:table-cell table:number-columns-repeated="2" office:value-type="float" office:value="12.0021987879507" calcext:value-type="float">
            <text:p>12,0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1.779203026387" calcext:value-type="float">
            <text:p>521,779</text:p>
          </table:table-cell>
          <table:table-cell table:number-columns-repeated="2" office:value-type="float" office:value="73.8886376962411" calcext:value-type="float">
            <text:p>73,8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8.918684326676" calcext:value-type="float">
            <text:p>518,919</text:p>
          </table:table-cell>
          <table:table-cell office:value-type="float" office:value="26.5122685744509" calcext:value-type="float">
            <text:p>26,512</text:p>
          </table:table-cell>
          <table:table-cell office:value-type="float" office:value="21.9314656694277" calcext:value-type="float">
            <text:p>21,931</text:p>
          </table:table-cell>
          <table:table-cell office:value-type="float" office:value="4.58080290502315" calcext:value-type="float">
            <text:p>4,5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445.359300818277" calcext:value-type="float">
            <text:p>445,359</text:p>
          </table:table-cell>
          <table:table-cell office:value-type="float" office:value="28.6383770694951" calcext:value-type="float">
            <text:p>28,638</text:p>
          </table:table-cell>
          <table:table-cell office:value-type="float" office:value="18.0125291999683" calcext:value-type="float">
            <text:p>18,013</text:p>
          </table:table-cell>
          <table:table-cell office:value-type="float" office:value="10.6258478695268" calcext:value-type="float">
            <text:p>10,6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762185378963" calcext:value-type="float">
            <text:p>316,762</text:p>
          </table:table-cell>
          <table:table-cell table:number-columns-repeated="2" office:value-type="float" office:value="105.029711568744" calcext:value-type="float">
            <text:p>105,03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198320706174" calcext:value-type="float">
            <text:p>598,198</text:p>
          </table:table-cell>
          <table:table-cell table:number-columns-repeated="2" office:value-type="float" office:value="20.5413728708499" calcext:value-type="float">
            <text:p>20,54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377417091783" calcext:value-type="float">
            <text:p>279,377</text:p>
          </table:table-cell>
          <table:table-cell table:number-columns-repeated="2" office:value-type="float" office:value="46.7718682169487" calcext:value-type="float">
            <text:p>46,7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6.124812942667" calcext:value-type="float">
            <text:p>466,125</text:p>
          </table:table-cell>
          <table:table-cell table:number-columns-repeated="2" office:value-type="float" office:value="12.2652325070579" calcext:value-type="float">
            <text:p>12,2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310.46117395724" calcext:value-type="float">
            <text:p>1 310,461</text:p>
          </table:table-cell>
          <table:table-cell office:value-type="float" office:value="68.095420437936" calcext:value-type="float">
            <text:p>68,095</text:p>
          </table:table-cell>
          <table:table-cell office:value-type="float" office:value="62.9933092672642" calcext:value-type="float">
            <text:p>62,993</text:p>
          </table:table-cell>
          <table:table-cell office:value-type="float" office:value="5.10211117067182" calcext:value-type="float">
            <text:p>5,1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6.223843035145" calcext:value-type="float">
            <text:p>546,224</text:p>
          </table:table-cell>
          <table:table-cell office:value-type="float" office:value="71.2563362882943" calcext:value-type="float">
            <text:p>71,256</text:p>
          </table:table-cell>
          <table:table-cell office:value-type="float" office:value="64.4187911375573" calcext:value-type="float">
            <text:p>64,419</text:p>
          </table:table-cell>
          <table:table-cell office:value-type="float" office:value="6.837545150737" calcext:value-type="float">
            <text:p>6,8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87.104275537489" calcext:value-type="float">
            <text:p>287,104</text:p>
          </table:table-cell>
          <table:table-cell office:value-type="float" office:value="31.3238241596252" calcext:value-type="float">
            <text:p>31,324</text:p>
          </table:table-cell>
          <table:table-cell office:value-type="float" office:value="20.9217135225685" calcext:value-type="float">
            <text:p>20,922</text:p>
          </table:table-cell>
          <table:table-cell office:value-type="float" office:value="10.4021106370567" calcext:value-type="float">
            <text:p>10,4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35.644317799015" calcext:value-type="float">
            <text:p>535,644</text:p>
          </table:table-cell>
          <table:table-cell table:number-columns-repeated="2" office:value-type="float" office:value="35.6595674850848" calcext:value-type="float">
            <text:p>35,6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91.295920619054" calcext:value-type="float">
            <text:p>491,296</text:p>
          </table:table-cell>
          <table:table-cell office:value-type="float" office:value="15.5200263601377" calcext:value-type="float">
            <text:p>15,520</text:p>
          </table:table-cell>
          <table:table-cell office:value-type="float" office:value="7.07005875490117" calcext:value-type="float">
            <text:p>7,070</text:p>
          </table:table-cell>
          <table:table-cell office:value-type="float" office:value="8.44996760523651" calcext:value-type="float">
            <text:p>8,4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1.310000809207" calcext:value-type="float">
            <text:p>371,310</text:p>
          </table:table-cell>
          <table:table-cell office:value-type="float" office:value="9.99593539096722" calcext:value-type="float">
            <text:p>9,996</text:p>
          </table:table-cell>
          <table:table-cell office:value-type="float" office:value="0" calcext:value-type="float">
            <text:p>0,000</text:p>
          </table:table-cell>
          <table:table-cell office:value-type="float" office:value="9.99593539096722" calcext:value-type="float">
            <text:p>9,9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0.469860386694" calcext:value-type="float">
            <text:p>320,470</text:p>
          </table:table-cell>
          <table:table-cell table:number-columns-repeated="2" office:value-type="float" office:value="7.52557391179515" calcext:value-type="float">
            <text:p>7,5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73.591062102785" calcext:value-type="float">
            <text:p>973,591</text:p>
          </table:table-cell>
          <table:table-cell table:number-columns-repeated="2" office:value-type="float" office:value="159.661573935932" calcext:value-type="float">
            <text:p>159,6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552974612015" calcext:value-type="float">
            <text:p>379,553</text:p>
          </table:table-cell>
          <table:table-cell office:value-type="float" office:value="58.7015195752979" calcext:value-type="float">
            <text:p>58,702</text:p>
          </table:table-cell>
          <table:table-cell office:value-type="float" office:value="57.6876013105914" calcext:value-type="float">
            <text:p>57,688</text:p>
          </table:table-cell>
          <table:table-cell office:value-type="float" office:value="1.01391826470654" calcext:value-type="float">
            <text:p>1,0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3.752974048807" calcext:value-type="float">
            <text:p>633,753</text:p>
          </table:table-cell>
          <table:table-cell table:number-columns-repeated="2" office:value-type="float" office:value="24.7247276730542" calcext:value-type="float">
            <text:p>24,7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72.882382958285" calcext:value-type="float">
            <text:p>672,882</text:p>
          </table:table-cell>
          <table:table-cell table:number-columns-repeated="2" office:value-type="float" office:value="2.4465315129428" calcext:value-type="float">
            <text:p>2,4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47.46205783315" calcext:value-type="float">
            <text:p>947,462</text:p>
          </table:table-cell>
          <table:table-cell office:value-type="float" office:value="91.0051134800185" calcext:value-type="float">
            <text:p>91,005</text:p>
          </table:table-cell>
          <table:table-cell office:value-type="float" office:value="57.1259396579926" calcext:value-type="float">
            <text:p>57,126</text:p>
          </table:table-cell>
          <table:table-cell office:value-type="float" office:value="33.8791738220259" calcext:value-type="float">
            <text:p>33,8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30259471343" calcext:value-type="float">
            <text:p>609,930</text:p>
          </table:table-cell>
          <table:table-cell table:number-columns-repeated="2" office:value-type="float" office:value="38.7661025056717" calcext:value-type="float">
            <text:p>38,7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42036097943" calcext:value-type="float">
            <text:p>463,420</text:p>
          </table:table-cell>
          <table:table-cell office:value-type="float" office:value="56.036173363636" calcext:value-type="float">
            <text:p>56,036</text:p>
          </table:table-cell>
          <table:table-cell office:value-type="float" office:value="5.90928611932955" calcext:value-type="float">
            <text:p>5,909</text:p>
          </table:table-cell>
          <table:table-cell office:value-type="float" office:value="50.1268872443064" calcext:value-type="float">
            <text:p>50,1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26.821714669951" calcext:value-type="float">
            <text:p>626,822</text:p>
          </table:table-cell>
          <table:table-cell table:number-columns-repeated="2" office:value-type="float" office:value="15.049218257941" calcext:value-type="float">
            <text:p>15,0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0.866300470099" calcext:value-type="float">
            <text:p>300,866</text:p>
          </table:table-cell>
          <table:table-cell office:value-type="float" office:value="42.1566171808862" calcext:value-type="float">
            <text:p>42,157</text:p>
          </table:table-cell>
          <table:table-cell office:value-type="float" office:value="0" calcext:value-type="float">
            <text:p>0,000</text:p>
          </table:table-cell>
          <table:table-cell office:value-type="float" office:value="42.1566171808862" calcext:value-type="float">
            <text:p>42,1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5.684328653107" calcext:value-type="float">
            <text:p>565,684</text:p>
          </table:table-cell>
          <table:table-cell office:value-type="float" office:value="41.063416133221" calcext:value-type="float">
            <text:p>41,063</text:p>
          </table:table-cell>
          <table:table-cell office:value-type="float" office:value="37.8665946612432" calcext:value-type="float">
            <text:p>37,867</text:p>
          </table:table-cell>
          <table:table-cell office:value-type="float" office:value="3.1968214719778" calcext:value-type="float">
            <text:p>3,1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27.818571623249" calcext:value-type="float">
            <text:p>527,819</text:p>
          </table:table-cell>
          <table:table-cell office:value-type="float" office:value="22.5466689291543" calcext:value-type="float">
            <text:p>22,547</text:p>
          </table:table-cell>
          <table:table-cell office:value-type="float" office:value="1.77744283579005" calcext:value-type="float">
            <text:p>1,777</text:p>
          </table:table-cell>
          <table:table-cell office:value-type="float" office:value="20.7692260933642" calcext:value-type="float">
            <text:p>20,7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47.585467438476" calcext:value-type="float">
            <text:p>747,585</text:p>
          </table:table-cell>
          <table:table-cell office:value-type="float" office:value="82.2365754773797" calcext:value-type="float">
            <text:p>82,237</text:p>
          </table:table-cell>
          <table:table-cell office:value-type="float" office:value="50.2432774017579" calcext:value-type="float">
            <text:p>50,243</text:p>
          </table:table-cell>
          <table:table-cell office:value-type="float" office:value="31.9932980756218" calcext:value-type="float">
            <text:p>31,9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396.180671870494" calcext:value-type="float">
            <text:p>396,181</text:p>
          </table:table-cell>
          <table:table-cell table:number-columns-repeated="2" office:value-type="float" office:value="11.1091973139259" calcext:value-type="float">
            <text:p>11,1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31.988451400918" calcext:value-type="float">
            <text:p>931,988</text:p>
          </table:table-cell>
          <table:table-cell table:number-columns-repeated="2" office:value-type="float" office:value="36.766339826605" calcext:value-type="float">
            <text:p>36,7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56787744434" calcext:value-type="float">
            <text:p>409,857</text:p>
          </table:table-cell>
          <table:table-cell table:number-columns-repeated="2" office:value-type="float" office:value="21.3773233529497" calcext:value-type="float">
            <text:p>21,3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3.800128592465" calcext:value-type="float">
            <text:p>463,800</text:p>
          </table:table-cell>
          <table:table-cell office:value-type="float" office:value="32.8335751669495" calcext:value-type="float">
            <text:p>32,834</text:p>
          </table:table-cell>
          <table:table-cell office:value-type="float" office:value="24.5510076296455" calcext:value-type="float">
            <text:p>24,551</text:p>
          </table:table-cell>
          <table:table-cell office:value-type="float" office:value="8.28256753730401" calcext:value-type="float">
            <text:p>8,2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8</text:p>
          </table:table-cell>
          <table:table-cell office:value-type="float" office:value="713.874983906868" calcext:value-type="float">
            <text:p>713,875</text:p>
          </table:table-cell>
          <table:table-cell office:value-type="float" office:value="108.482479160852" calcext:value-type="float">
            <text:p>108,482</text:p>
          </table:table-cell>
          <table:table-cell office:value-type="float" office:value="64.2864294588874" calcext:value-type="float">
            <text:p>64,286</text:p>
          </table:table-cell>
          <table:table-cell office:value-type="float" office:value="44.1960497019647" calcext:value-type="float">
            <text:p>44,1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5.327137749888" calcext:value-type="float">
            <text:p>235,327</text:p>
          </table:table-cell>
          <table:table-cell table:number-columns-repeated="2" office:value-type="float" office:value="15.6169251899774" calcext:value-type="float">
            <text:p>15,6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44.004696558063" calcext:value-type="float">
            <text:p>344,005</text:p>
          </table:table-cell>
          <table:table-cell table:number-columns-repeated="2" office:value-type="float" office:value="23.9654670109057" calcext:value-type="float">
            <text:p>23,9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4.033682083734" calcext:value-type="float">
            <text:p>344,034</text:p>
          </table:table-cell>
          <table:table-cell table:number-columns-repeated="2" office:value-type="float" office:value="2.81276111321787" calcext:value-type="float">
            <text:p>2,8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2.594477605522" calcext:value-type="float">
            <text:p>542,594</text:p>
          </table:table-cell>
          <table:table-cell table:number-columns-repeated="2" office:value-type="float" office:value="25.940046539615" calcext:value-type="float">
            <text:p>25,9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9.940777255644" calcext:value-type="float">
            <text:p>929,941</text:p>
          </table:table-cell>
          <table:table-cell office:value-type="float" office:value="93.3304055769137" calcext:value-type="float">
            <text:p>93,330</text:p>
          </table:table-cell>
          <table:table-cell office:value-type="float" office:value="80.4191129842708" calcext:value-type="float">
            <text:p>80,419</text:p>
          </table:table-cell>
          <table:table-cell office:value-type="float" office:value="12.9112925926429" calcext:value-type="float">
            <text:p>12,9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0.611600115108" calcext:value-type="float">
            <text:p>240,612</text:p>
          </table:table-cell>
          <table:table-cell office:value-type="float" office:value="19.5014169206492" calcext:value-type="float">
            <text:p>19,501</text:p>
          </table:table-cell>
          <table:table-cell office:value-type="float" office:value="12.899974317137" calcext:value-type="float">
            <text:p>12,900</text:p>
          </table:table-cell>
          <table:table-cell office:value-type="float" office:value="6.60144260351225" calcext:value-type="float">
            <text:p>6,6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796175010144" calcext:value-type="float">
            <text:p>567,796</text:p>
          </table:table-cell>
          <table:table-cell office:value-type="float" office:value="17.6551883821798" calcext:value-type="float">
            <text:p>17,655</text:p>
          </table:table-cell>
          <table:table-cell office:value-type="float" office:value="2.54562890191833" calcext:value-type="float">
            <text:p>2,546</text:p>
          </table:table-cell>
          <table:table-cell office:value-type="float" office:value="15.1095594802615" calcext:value-type="float">
            <text:p>15,1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293547672119" calcext:value-type="float">
            <text:p>233,294</text:p>
          </table:table-cell>
          <table:table-cell office:value-type="float" office:value="1.01092469006686" calcext:value-type="float">
            <text:p>1,011</text:p>
          </table:table-cell>
          <table:table-cell office:value-type="float" office:value="0" calcext:value-type="float">
            <text:p>0,000</text:p>
          </table:table-cell>
          <table:table-cell office:value-type="float" office:value="1.01092469006686" calcext:value-type="float">
            <text:p>1,01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5.508603486983" calcext:value-type="float">
            <text:p>645,509</text:p>
          </table:table-cell>
          <table:table-cell table:number-columns-repeated="2" office:value-type="float" office:value="42.6335279744533" calcext:value-type="float">
            <text:p>42,63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44.268987817697" calcext:value-type="float">
            <text:p>344,269</text:p>
          </table:table-cell>
          <table:table-cell table:number-columns-repeated="2" office:value-type="float" office:value="0.0253031911648312" calcext:value-type="float">
            <text:p>0,0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3.833466929083" calcext:value-type="float">
            <text:p>273,8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4.316348732534" calcext:value-type="float">
            <text:p>254,316</text:p>
          </table:table-cell>
          <table:table-cell table:number-columns-repeated="2" office:value-type="float" office:value="6.93686451676385" calcext:value-type="float">
            <text:p>6,93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63.16158523263" calcext:value-type="float">
            <text:p>463,162</text:p>
          </table:table-cell>
          <table:table-cell table:number-columns-repeated="2" office:value-type="float" office:value="64.4988411670625" calcext:value-type="float">
            <text:p>64,4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2146136514" calcext:value-type="float">
            <text:p>317,121</text:p>
          </table:table-cell>
          <table:table-cell table:number-columns-repeated="2" office:value-type="float" office:value="27.9778739141598" calcext:value-type="float">
            <text:p>27,9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1.848079699519" calcext:value-type="float">
            <text:p>361,8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286.440103782029" calcext:value-type="float">
            <text:p>286,4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89.827353649477" calcext:value-type="float">
            <text:p>289,827</text:p>
          </table:table-cell>
          <table:table-cell office:value-type="float" office:value="32.7947390868016" calcext:value-type="float">
            <text:p>32,795</text:p>
          </table:table-cell>
          <table:table-cell office:value-type="float" office:value="29.141104070499" calcext:value-type="float">
            <text:p>29,141</text:p>
          </table:table-cell>
          <table:table-cell office:value-type="float" office:value="3.65363501630262" calcext:value-type="float">
            <text:p>3,6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6.174888141373" calcext:value-type="float">
            <text:p>196,175</text:p>
          </table:table-cell>
          <table:table-cell table:number-columns-repeated="2" office:value-type="float" office:value="4.49804755671972" calcext:value-type="float">
            <text:p>4,4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2.0903119555" calcext:value-type="float">
            <text:p>1 062,090</text:p>
          </table:table-cell>
          <table:table-cell office:value-type="float" office:value="69.4872822589967" calcext:value-type="float">
            <text:p>69,487</text:p>
          </table:table-cell>
          <table:table-cell office:value-type="float" office:value="68.4731096251639" calcext:value-type="float">
            <text:p>68,473</text:p>
          </table:table-cell>
          <table:table-cell office:value-type="float" office:value="1.01417263383277" calcext:value-type="float">
            <text:p>1,0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39590083723" calcext:value-type="float">
            <text:p>114,140</text:p>
          </table:table-cell>
          <table:table-cell table:number-columns-repeated="2" office:value-type="float" office:value="5.02700001497679" calcext:value-type="float">
            <text:p>5,0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449034755685" calcext:value-type="float">
            <text:p>419,449</text:p>
          </table:table-cell>
          <table:table-cell table:number-columns-repeated="2" office:value-type="float" office:value="42.6076057128133" calcext:value-type="float">
            <text:p>42,6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047126892359" calcext:value-type="float">
            <text:p>244,047</text:p>
          </table:table-cell>
          <table:table-cell office:value-type="float" office:value="21.9835206107744" calcext:value-type="float">
            <text:p>21,984</text:p>
          </table:table-cell>
          <table:table-cell office:value-type="float" office:value="7.76562765728328" calcext:value-type="float">
            <text:p>7,766</text:p>
          </table:table-cell>
          <table:table-cell office:value-type="float" office:value="14.2178929534911" calcext:value-type="float">
            <text:p>14,2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2.42413614332" calcext:value-type="float">
            <text:p>1 252,424</text:p>
          </table:table-cell>
          <table:table-cell office:value-type="float" office:value="123.647460952282" calcext:value-type="float">
            <text:p>123,647</text:p>
          </table:table-cell>
          <table:table-cell office:value-type="float" office:value="119.11853451236" calcext:value-type="float">
            <text:p>119,119</text:p>
          </table:table-cell>
          <table:table-cell office:value-type="float" office:value="4.52892643992237" calcext:value-type="float">
            <text:p>4,5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59170777993" calcext:value-type="float">
            <text:p>418,7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2.803045296387" calcext:value-type="float">
            <text:p>802,803</text:p>
          </table:table-cell>
          <table:table-cell office:value-type="float" office:value="117.823576288198" calcext:value-type="float">
            <text:p>117,824</text:p>
          </table:table-cell>
          <table:table-cell office:value-type="float" office:value="112.670419709467" calcext:value-type="float">
            <text:p>112,670</text:p>
          </table:table-cell>
          <table:table-cell office:value-type="float" office:value="5.15315657873051" calcext:value-type="float">
            <text:p>5,1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441016050957" calcext:value-type="float">
            <text:p>481,441</text:p>
          </table:table-cell>
          <table:table-cell office:value-type="float" office:value="119.457325149988" calcext:value-type="float">
            <text:p>119,457</text:p>
          </table:table-cell>
          <table:table-cell office:value-type="float" office:value="111.194414629409" calcext:value-type="float">
            <text:p>111,194</text:p>
          </table:table-cell>
          <table:table-cell office:value-type="float" office:value="8.26291052057936" calcext:value-type="float">
            <text:p>8,2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8.587171735008" calcext:value-type="float">
            <text:p>408,587</text:p>
          </table:table-cell>
          <table:table-cell office:value-type="float" office:value="31.9230555865436" calcext:value-type="float">
            <text:p>31,923</text:p>
          </table:table-cell>
          <table:table-cell office:value-type="float" office:value="14.5953506130361" calcext:value-type="float">
            <text:p>14,595</text:p>
          </table:table-cell>
          <table:table-cell office:value-type="float" office:value="17.3277049735075" calcext:value-type="float">
            <text:p>17,3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6.343998628646" calcext:value-type="float">
            <text:p>776,344</text:p>
          </table:table-cell>
          <table:table-cell office:value-type="float" office:value="20.8501012800031" calcext:value-type="float">
            <text:p>20,850</text:p>
          </table:table-cell>
          <table:table-cell office:value-type="float" office:value="17.4436119647654" calcext:value-type="float">
            <text:p>17,444</text:p>
          </table:table-cell>
          <table:table-cell office:value-type="float" office:value="3.40648931523769" calcext:value-type="float">
            <text:p>3,40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04.347165949967" calcext:value-type="float">
            <text:p>604,347</text:p>
          </table:table-cell>
          <table:table-cell office:value-type="float" office:value="13.044075601178" calcext:value-type="float">
            <text:p>13,044</text:p>
          </table:table-cell>
          <table:table-cell office:value-type="float" office:value="3.85914248375155" calcext:value-type="float">
            <text:p>3,859</text:p>
          </table:table-cell>
          <table:table-cell office:value-type="float" office:value="9.1849331174264" calcext:value-type="float">
            <text:p>9,1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0.554933743694" calcext:value-type="float">
            <text:p>530,555</text:p>
          </table:table-cell>
          <table:table-cell table:number-columns-repeated="2" office:value-type="float" office:value="12.4596429824358" calcext:value-type="float">
            <text:p>12,4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9.451667416072" calcext:value-type="float">
            <text:p>909,452</text:p>
          </table:table-cell>
          <table:table-cell table:number-columns-repeated="2" office:value-type="float" office:value="17.9554789392657" calcext:value-type="float">
            <text:p>17,9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6.174993446616" calcext:value-type="float">
            <text:p>586,175</text:p>
          </table:table-cell>
          <table:table-cell office:value-type="float" office:value="21.1835018998765" calcext:value-type="float">
            <text:p>21,184</text:p>
          </table:table-cell>
          <table:table-cell office:value-type="float" office:value="16.5230037362696" calcext:value-type="float">
            <text:p>16,523</text:p>
          </table:table-cell>
          <table:table-cell office:value-type="float" office:value="4.66049816360691" calcext:value-type="float">
            <text:p>4,6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2.573926213183" calcext:value-type="float">
            <text:p>222,574</text:p>
          </table:table-cell>
          <table:table-cell table:number-columns-repeated="2" office:value-type="float" office:value="0.216075376140394" calcext:value-type="float">
            <text:p>0,2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53.088029853349" calcext:value-type="float">
            <text:p>853,088</text:p>
          </table:table-cell>
          <table:table-cell office:value-type="float" office:value="27.8901163982463" calcext:value-type="float">
            <text:p>27,890</text:p>
          </table:table-cell>
          <table:table-cell office:value-type="float" office:value="27.3470901815336" calcext:value-type="float">
            <text:p>27,347</text:p>
          </table:table-cell>
          <table:table-cell office:value-type="float" office:value="0.543026216712741" calcext:value-type="float">
            <text:p>0,5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712807787609" calcext:value-type="float">
            <text:p>349,713</text:p>
          </table:table-cell>
          <table:table-cell office:value-type="float" office:value="59.2746449710124" calcext:value-type="float">
            <text:p>59,275</text:p>
          </table:table-cell>
          <table:table-cell office:value-type="float" office:value="55.1241110476233" calcext:value-type="float">
            <text:p>55,124</text:p>
          </table:table-cell>
          <table:table-cell office:value-type="float" office:value="4.15053392338912" calcext:value-type="float">
            <text:p>4,1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39.550403029736" calcext:value-type="float">
            <text:p>939,550</text:p>
          </table:table-cell>
          <table:table-cell office:value-type="float" office:value="42.1951670136803" calcext:value-type="float">
            <text:p>42,195</text:p>
          </table:table-cell>
          <table:table-cell office:value-type="float" office:value="41.9746892328772" calcext:value-type="float">
            <text:p>41,975</text:p>
          </table:table-cell>
          <table:table-cell office:value-type="float" office:value="0.220477780803049" calcext:value-type="float">
            <text:p>0,2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6.206406699018" calcext:value-type="float">
            <text:p>276,20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994179431197" calcext:value-type="float">
            <text:p>548,994</text:p>
          </table:table-cell>
          <table:table-cell office:value-type="float" office:value="42.4586659893298" calcext:value-type="float">
            <text:p>42,459</text:p>
          </table:table-cell>
          <table:table-cell office:value-type="float" office:value="30.0541968254289" calcext:value-type="float">
            <text:p>30,054</text:p>
          </table:table-cell>
          <table:table-cell office:value-type="float" office:value="12.4044691639009" calcext:value-type="float">
            <text:p>12,4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4.020829549292" calcext:value-type="float">
            <text:p>414,021</text:p>
          </table:table-cell>
          <table:table-cell table:number-columns-repeated="2" office:value-type="float" office:value="17.2886665558648" calcext:value-type="float">
            <text:p>17,2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3.366223567018" calcext:value-type="float">
            <text:p>463,366</text:p>
          </table:table-cell>
          <table:table-cell table:number-columns-repeated="2" office:value-type="float" office:value="41.7533739088013" calcext:value-type="float">
            <text:p>41,7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688741629254" calcext:value-type="float">
            <text:p>526,689</text:p>
          </table:table-cell>
          <table:table-cell table:number-columns-repeated="2" office:value-type="float" office:value="53.8212600534816" calcext:value-type="float">
            <text:p>53,8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2.10067487532" calcext:value-type="float">
            <text:p>502,101</text:p>
          </table:table-cell>
          <table:table-cell table:number-columns-repeated="2" office:value-type="float" office:value="14.8010574382989" calcext:value-type="float">
            <text:p>14,8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62.249299119059" calcext:value-type="float">
            <text:p>662,249</text:p>
          </table:table-cell>
          <table:table-cell office:value-type="float" office:value="102.813522751218" calcext:value-type="float">
            <text:p>102,814</text:p>
          </table:table-cell>
          <table:table-cell office:value-type="float" office:value="86.9593608197629" calcext:value-type="float">
            <text:p>86,959</text:p>
          </table:table-cell>
          <table:table-cell office:value-type="float" office:value="15.8541619314552" calcext:value-type="float">
            <text:p>15,8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40.378444191891" calcext:value-type="float">
            <text:p>840,378</text:p>
          </table:table-cell>
          <table:table-cell office:value-type="float" office:value="117.247582163533" calcext:value-type="float">
            <text:p>117,248</text:p>
          </table:table-cell>
          <table:table-cell office:value-type="float" office:value="107.025517216195" calcext:value-type="float">
            <text:p>107,026</text:p>
          </table:table-cell>
          <table:table-cell office:value-type="float" office:value="10.2220649473381" calcext:value-type="float">
            <text:p>10,22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78.16239418523" calcext:value-type="float">
            <text:p>1 578,162</text:p>
          </table:table-cell>
          <table:table-cell office:value-type="float" office:value="125.442605894197" calcext:value-type="float">
            <text:p>125,443</text:p>
          </table:table-cell>
          <table:table-cell office:value-type="float" office:value="112.095882973553" calcext:value-type="float">
            <text:p>112,096</text:p>
          </table:table-cell>
          <table:table-cell office:value-type="float" office:value="13.3467229206444" calcext:value-type="float">
            <text:p>13,3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4.512487609367" calcext:value-type="float">
            <text:p>804,512</text:p>
          </table:table-cell>
          <table:table-cell office:value-type="float" office:value="29.2855049180811" calcext:value-type="float">
            <text:p>29,286</text:p>
          </table:table-cell>
          <table:table-cell office:value-type="float" office:value="26.2697381370474" calcext:value-type="float">
            <text:p>26,270</text:p>
          </table:table-cell>
          <table:table-cell office:value-type="float" office:value="3.01576678103365" calcext:value-type="float">
            <text:p>3,0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3.127903623431" calcext:value-type="float">
            <text:p>563,128</text:p>
          </table:table-cell>
          <table:table-cell office:value-type="float" office:value="6.04763502318515" calcext:value-type="float">
            <text:p>6,048</text:p>
          </table:table-cell>
          <table:table-cell office:value-type="float" office:value="0" calcext:value-type="float">
            <text:p>0,000</text:p>
          </table:table-cell>
          <table:table-cell office:value-type="float" office:value="6.04763502318515" calcext:value-type="float">
            <text:p>6,0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97.614144925482" calcext:value-type="float">
            <text:p>397,614</text:p>
          </table:table-cell>
          <table:table-cell office:value-type="float" office:value="21.9036168899848" calcext:value-type="float">
            <text:p>21,904</text:p>
          </table:table-cell>
          <table:table-cell office:value-type="float" office:value="0" calcext:value-type="float">
            <text:p>0,000</text:p>
          </table:table-cell>
          <table:table-cell office:value-type="float" office:value="21.9036168899848" calcext:value-type="float">
            <text:p>21,9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29.523792620213" calcext:value-type="float">
            <text:p>429,524</text:p>
          </table:table-cell>
          <table:table-cell table:number-columns-repeated="2" office:value-type="float" office:value="28.1918879016451" calcext:value-type="float">
            <text:p>28,1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442569547069" calcext:value-type="float">
            <text:p>517,443</text:p>
          </table:table-cell>
          <table:table-cell table:number-columns-repeated="2" office:value-type="float" office:value="6.26160507683892" calcext:value-type="float">
            <text:p>6,2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390577586566" calcext:value-type="float">
            <text:p>263,391</text:p>
          </table:table-cell>
          <table:table-cell table:number-columns-repeated="2" office:value-type="float" office:value="18.4383851682562" calcext:value-type="float">
            <text:p>18,43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20182690522" calcext:value-type="float">
            <text:p>270,220</text:p>
          </table:table-cell>
          <table:table-cell table:number-columns-repeated="2" office:value-type="float" office:value="46.0537918505381" calcext:value-type="float">
            <text:p>46,05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8.877353058639" calcext:value-type="float">
            <text:p>588,877</text:p>
          </table:table-cell>
          <table:table-cell table:number-columns-repeated="2" office:value-type="float" office:value="26.5649162462516" calcext:value-type="float">
            <text:p>26,5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937158982136" calcext:value-type="float">
            <text:p>311,937</text:p>
          </table:table-cell>
          <table:table-cell table:number-columns-repeated="2" office:value-type="float" office:value="4.78958101097457" calcext:value-type="float">
            <text:p>4,7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259249629391" calcext:value-type="float">
            <text:p>453,259</text:p>
          </table:table-cell>
          <table:table-cell table:number-columns-repeated="2" office:value-type="float" office:value="14.9015904511572" calcext:value-type="float">
            <text:p>14,9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503016168745" calcext:value-type="float">
            <text:p>469,503</text:p>
          </table:table-cell>
          <table:table-cell table:number-columns-repeated="2" office:value-type="float" office:value="8.22679233314127" calcext:value-type="float">
            <text:p>8,2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73.517481933513" calcext:value-type="float">
            <text:p>573,517</text:p>
          </table:table-cell>
          <table:table-cell office:value-type="float" office:value="22.485149969624" calcext:value-type="float">
            <text:p>22,485</text:p>
          </table:table-cell>
          <table:table-cell office:value-type="float" office:value="18.0956104698048" calcext:value-type="float">
            <text:p>18,096</text:p>
          </table:table-cell>
          <table:table-cell office:value-type="float" office:value="4.38953949981919" calcext:value-type="float">
            <text:p>4,3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176606712153" calcext:value-type="float">
            <text:p>391,177</text:p>
          </table:table-cell>
          <table:table-cell table:number-columns-repeated="2" office:value-type="float" office:value="8.99059430979423" calcext:value-type="float">
            <text:p>8,9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9.106212511332" calcext:value-type="float">
            <text:p>369,106</text:p>
          </table:table-cell>
          <table:table-cell table:number-columns-repeated="2" office:value-type="float" office:value="16.3199063278721" calcext:value-type="float">
            <text:p>16,32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7.86795157934" calcext:value-type="float">
            <text:p>377,868</text:p>
          </table:table-cell>
          <table:table-cell table:number-columns-repeated="2" office:value-type="float" office:value="1.48351113417848" calcext:value-type="float">
            <text:p>1,4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6.639603841537" calcext:value-type="float">
            <text:p>366,640</text:p>
          </table:table-cell>
          <table:table-cell table:number-columns-repeated="2" office:value-type="float" office:value="17.5598003083025" calcext:value-type="float">
            <text:p>17,5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27.13206121173" calcext:value-type="float">
            <text:p>427,132</text:p>
          </table:table-cell>
          <table:table-cell table:number-columns-repeated="2" office:value-type="float" office:value="46.9651625187879" calcext:value-type="float">
            <text:p>46,9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423169258643" calcext:value-type="float">
            <text:p>397,423</text:p>
          </table:table-cell>
          <table:table-cell table:number-columns-repeated="2" office:value-type="float" office:value="12.9845170371445" calcext:value-type="float">
            <text:p>12,9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3.360047877163" calcext:value-type="float">
            <text:p>343,3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79149542868" calcext:value-type="float">
            <text:p>260,791</text:p>
          </table:table-cell>
          <table:table-cell table:number-columns-repeated="2" office:value-type="float" office:value="2.9854446404296" calcext:value-type="float">
            <text:p>2,98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3.420142143727" calcext:value-type="float">
            <text:p>903,420</text:p>
          </table:table-cell>
          <table:table-cell table:number-columns-repeated="2" office:value-type="float" office:value="93.8590356453321" calcext:value-type="float">
            <text:p>93,8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8.669131961397" calcext:value-type="float">
            <text:p>378,669</text:p>
          </table:table-cell>
          <table:table-cell office:value-type="float" office:value="23.25234906531" calcext:value-type="float">
            <text:p>23,252</text:p>
          </table:table-cell>
          <table:table-cell office:value-type="float" office:value="17.1971493501932" calcext:value-type="float">
            <text:p>17,197</text:p>
          </table:table-cell>
          <table:table-cell office:value-type="float" office:value="6.0551997151168" calcext:value-type="float">
            <text:p>6,0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6.410375077829" calcext:value-type="float">
            <text:p>666,410</text:p>
          </table:table-cell>
          <table:table-cell office:value-type="float" office:value="40.3347402489452" calcext:value-type="float">
            <text:p>40,335</text:p>
          </table:table-cell>
          <table:table-cell office:value-type="float" office:value="33.445470193435" calcext:value-type="float">
            <text:p>33,445</text:p>
          </table:table-cell>
          <table:table-cell office:value-type="float" office:value="6.88927005551016" calcext:value-type="float">
            <text:p>6,8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39.798430276866" calcext:value-type="float">
            <text:p>339,798</text:p>
          </table:table-cell>
          <table:table-cell office:value-type="float" office:value="49.5724026336818" calcext:value-type="float">
            <text:p>49,572</text:p>
          </table:table-cell>
          <table:table-cell office:value-type="float" office:value="42.1022805143149" calcext:value-type="float">
            <text:p>42,102</text:p>
          </table:table-cell>
          <table:table-cell office:value-type="float" office:value="7.47012211936692" calcext:value-type="float">
            <text:p>7,4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065077070197" calcext:value-type="float">
            <text:p>400,065</text:p>
          </table:table-cell>
          <table:table-cell office:value-type="float" office:value="12.0528971096661" calcext:value-type="float">
            <text:p>12,053</text:p>
          </table:table-cell>
          <table:table-cell office:value-type="float" office:value="8.55233702396351" calcext:value-type="float">
            <text:p>8,552</text:p>
          </table:table-cell>
          <table:table-cell office:value-type="float" office:value="3.50056008570254" calcext:value-type="float">
            <text:p>3,5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1.644275915774" calcext:value-type="float">
            <text:p>401,644</text:p>
          </table:table-cell>
          <table:table-cell office:value-type="float" office:value="11.3551009817808" calcext:value-type="float">
            <text:p>11,355</text:p>
          </table:table-cell>
          <table:table-cell office:value-type="float" office:value="8.74747119199053" calcext:value-type="float">
            <text:p>8,747</text:p>
          </table:table-cell>
          <table:table-cell office:value-type="float" office:value="2.60762978979026" calcext:value-type="float">
            <text:p>2,6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32.569118954869" calcext:value-type="float">
            <text:p>432,569</text:p>
          </table:table-cell>
          <table:table-cell office:value-type="float" office:value="61.0933611073129" calcext:value-type="float">
            <text:p>61,093</text:p>
          </table:table-cell>
          <table:table-cell office:value-type="float" office:value="57.9927239393686" calcext:value-type="float">
            <text:p>57,993</text:p>
          </table:table-cell>
          <table:table-cell office:value-type="float" office:value="3.10063716794434" calcext:value-type="float">
            <text:p>3,1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68522428197" calcext:value-type="float">
            <text:p>686,685</text:p>
          </table:table-cell>
          <table:table-cell table:number-columns-repeated="2" office:value-type="float" office:value="14.3757863118253" calcext:value-type="float">
            <text:p>14,37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16.690898829717" calcext:value-type="float">
            <text:p>216,691</text:p>
          </table:table-cell>
          <table:table-cell table:number-columns-repeated="2" office:value-type="float" office:value="2.21235793763021" calcext:value-type="float">
            <text:p>2,2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7656967772" calcext:value-type="float">
            <text:p>1 292,077</text:p>
          </table:table-cell>
          <table:table-cell table:number-columns-repeated="2" office:value-type="float" office:value="111.670407994287" calcext:value-type="float">
            <text:p>111,67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3.349521686056" calcext:value-type="float">
            <text:p>633,350</text:p>
          </table:table-cell>
          <table:table-cell table:number-columns-repeated="2" office:value-type="float" office:value="24.9076001881444" calcext:value-type="float">
            <text:p>24,9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63507910731" calcext:value-type="float">
            <text:p>541,464</text:p>
          </table:table-cell>
          <table:table-cell table:number-columns-repeated="2" office:value-type="float" office:value="40.361102728546" calcext:value-type="float">
            <text:p>40,3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2.464611957841" calcext:value-type="float">
            <text:p>482,465</text:p>
          </table:table-cell>
          <table:table-cell office:value-type="float" office:value="14.5545281904239" calcext:value-type="float">
            <text:p>14,555</text:p>
          </table:table-cell>
          <table:table-cell office:value-type="float" office:value="14.354983997577" calcext:value-type="float">
            <text:p>14,355</text:p>
          </table:table-cell>
          <table:table-cell office:value-type="float" office:value="0.199544192846916" calcext:value-type="float">
            <text:p>0,2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3.096017013172" calcext:value-type="float">
            <text:p>243,096</text:p>
          </table:table-cell>
          <table:table-cell table:number-columns-repeated="2" office:value-type="float" office:value="1.81923382298061" calcext:value-type="float">
            <text:p>1,8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8.895237439052" calcext:value-type="float">
            <text:p>388,895</text:p>
          </table:table-cell>
          <table:table-cell table:number-columns-repeated="2" office:value-type="float" office:value="21.3908004495055" calcext:value-type="float">
            <text:p>21,39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251007816114" calcext:value-type="float">
            <text:p>279,251</text:p>
          </table:table-cell>
          <table:table-cell office:value-type="float" office:value="0.903636509587927" calcext:value-type="float">
            <text:p>0,904</text:p>
          </table:table-cell>
          <table:table-cell office:value-type="float" office:value="0" calcext:value-type="float">
            <text:p>0,000</text:p>
          </table:table-cell>
          <table:table-cell office:value-type="float" office:value="0.903636509587927" calcext:value-type="float">
            <text:p>0,9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5.367788273145" calcext:value-type="float">
            <text:p>465,368</text:p>
          </table:table-cell>
          <table:table-cell office:value-type="float" office:value="32.3154697575808" calcext:value-type="float">
            <text:p>32,315</text:p>
          </table:table-cell>
          <table:table-cell office:value-type="float" office:value="25.627774768269" calcext:value-type="float">
            <text:p>25,628</text:p>
          </table:table-cell>
          <table:table-cell office:value-type="float" office:value="6.68769498931184" calcext:value-type="float">
            <text:p>6,6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4.471451682924" calcext:value-type="float">
            <text:p>654,471</text:p>
          </table:table-cell>
          <table:table-cell office:value-type="float" office:value="34.1708191933074" calcext:value-type="float">
            <text:p>34,171</text:p>
          </table:table-cell>
          <table:table-cell office:value-type="float" office:value="31.9997434867898" calcext:value-type="float">
            <text:p>32,000</text:p>
          </table:table-cell>
          <table:table-cell office:value-type="float" office:value="2.17107570651759" calcext:value-type="float">
            <text:p>2,1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2.157780679722" calcext:value-type="float">
            <text:p>362,158</text:p>
          </table:table-cell>
          <table:table-cell office:value-type="float" office:value="12.4120465785446" calcext:value-type="float">
            <text:p>12,412</text:p>
          </table:table-cell>
          <table:table-cell office:value-type="float" office:value="2.12345403358986" calcext:value-type="float">
            <text:p>2,123</text:p>
          </table:table-cell>
          <table:table-cell office:value-type="float" office:value="10.2885925449547" calcext:value-type="float">
            <text:p>10,2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3.19966944584" calcext:value-type="float">
            <text:p>833,200</text:p>
          </table:table-cell>
          <table:table-cell office:value-type="float" office:value="191.940422646493" calcext:value-type="float">
            <text:p>191,940</text:p>
          </table:table-cell>
          <table:table-cell office:value-type="float" office:value="150.557176999131" calcext:value-type="float">
            <text:p>150,557</text:p>
          </table:table-cell>
          <table:table-cell office:value-type="float" office:value="41.3832456473623" calcext:value-type="float">
            <text:p>41,3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59.803636556746" calcext:value-type="float">
            <text:p>259,804</text:p>
          </table:table-cell>
          <table:table-cell office:value-type="float" office:value="12.0920647085092" calcext:value-type="float">
            <text:p>12,092</text:p>
          </table:table-cell>
          <table:table-cell office:value-type="float" office:value="10.7150162576067" calcext:value-type="float">
            <text:p>10,715</text:p>
          </table:table-cell>
          <table:table-cell office:value-type="float" office:value="1.37704845090249" calcext:value-type="float">
            <text:p>1,3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3.673517820426" calcext:value-type="float">
            <text:p>343,674</text:p>
          </table:table-cell>
          <table:table-cell office:value-type="float" office:value="7.28280321766285" calcext:value-type="float">
            <text:p>7,283</text:p>
          </table:table-cell>
          <table:table-cell office:value-type="float" office:value="0" calcext:value-type="float">
            <text:p>0,000</text:p>
          </table:table-cell>
          <table:table-cell office:value-type="float" office:value="7.28280321766285" calcext:value-type="float">
            <text:p>7,2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145683410112" calcext:value-type="float">
            <text:p>402,146</text:p>
          </table:table-cell>
          <table:table-cell table:number-columns-repeated="2" office:value-type="float" office:value="4.80124299674194" calcext:value-type="float">
            <text:p>4,8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368214825476" calcext:value-type="float">
            <text:p>343,368</text:p>
          </table:table-cell>
          <table:table-cell office:value-type="float" office:value="17.4913868587465" calcext:value-type="float">
            <text:p>17,491</text:p>
          </table:table-cell>
          <table:table-cell office:value-type="float" office:value="17.4877578105766" calcext:value-type="float">
            <text:p>17,488</text:p>
          </table:table-cell>
          <table:table-cell office:value-type="float" office:value="0.0036290481699297" calcext:value-type="float">
            <text:p>0,0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582973146434" calcext:value-type="float">
            <text:p>335,583</text:p>
          </table:table-cell>
          <table:table-cell table:number-columns-repeated="2" office:value-type="float" office:value="23.3290198136477" calcext:value-type="float">
            <text:p>23,3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2.068848152497" calcext:value-type="float">
            <text:p>242,0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3.32659158708" calcext:value-type="float">
            <text:p>373,327</text:p>
          </table:table-cell>
          <table:table-cell table:number-columns-repeated="2" office:value-type="float" office:value="12.6291472121982" calcext:value-type="float">
            <text:p>12,62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80.976260288581" calcext:value-type="float">
            <text:p>280,976</text:p>
          </table:table-cell>
          <table:table-cell table:number-columns-repeated="2" office:value-type="float" office:value="11.9519445084998" calcext:value-type="float">
            <text:p>11,9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3.655041544744" calcext:value-type="float">
            <text:p>263,655</text:p>
          </table:table-cell>
          <table:table-cell table:number-columns-repeated="2" office:value-type="float" office:value="28.5835170112836" calcext:value-type="float">
            <text:p>28,58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19238197713" calcext:value-type="float">
            <text:p>332,192</text:p>
          </table:table-cell>
          <table:table-cell office:value-type="float" office:value="78.845888834656" calcext:value-type="float">
            <text:p>78,846</text:p>
          </table:table-cell>
          <table:table-cell office:value-type="float" office:value="78.7355327746678" calcext:value-type="float">
            <text:p>78,736</text:p>
          </table:table-cell>
          <table:table-cell office:value-type="float" office:value="0.110356059988168" calcext:value-type="float">
            <text:p>0,1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2262614583479" calcext:value-type="float">
            <text:p>38,22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43.705554003074" calcext:value-type="float">
            <text:p>343,706</text:p>
          </table:table-cell>
          <table:table-cell office:value-type="float" office:value="74.7208124346365" calcext:value-type="float">
            <text:p>74,721</text:p>
          </table:table-cell>
          <table:table-cell office:value-type="float" office:value="47.1253057304184" calcext:value-type="float">
            <text:p>47,125</text:p>
          </table:table-cell>
          <table:table-cell office:value-type="float" office:value="27.5955067042181" calcext:value-type="float">
            <text:p>27,5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180694849618" calcext:value-type="float">
            <text:p>343,181</text:p>
          </table:table-cell>
          <table:table-cell office:value-type="float" office:value="22.8167785838828" calcext:value-type="float">
            <text:p>22,817</text:p>
          </table:table-cell>
          <table:table-cell office:value-type="float" office:value="20.6760895652429" calcext:value-type="float">
            <text:p>20,676</text:p>
          </table:table-cell>
          <table:table-cell office:value-type="float" office:value="2.14068901863992" calcext:value-type="float">
            <text:p>2,1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907.22035363015" calcext:value-type="float">
            <text:p>1 907,220</text:p>
          </table:table-cell>
          <table:table-cell office:value-type="float" office:value="44.8836946625568" calcext:value-type="float">
            <text:p>44,884</text:p>
          </table:table-cell>
          <table:table-cell office:value-type="float" office:value="36.5621889155447" calcext:value-type="float">
            <text:p>36,562</text:p>
          </table:table-cell>
          <table:table-cell office:value-type="float" office:value="8.32150574701209" calcext:value-type="float">
            <text:p>8,32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4.57116740248" calcext:value-type="float">
            <text:p>404,571</text:p>
          </table:table-cell>
          <table:table-cell table:number-columns-repeated="2" office:value-type="float" office:value="56.1523447756854" calcext:value-type="float">
            <text:p>56,1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5.980243385575" calcext:value-type="float">
            <text:p>355,980</text:p>
          </table:table-cell>
          <table:table-cell office:value-type="float" office:value="66.4460090421261" calcext:value-type="float">
            <text:p>66,446</text:p>
          </table:table-cell>
          <table:table-cell office:value-type="float" office:value="28.0925271696539" calcext:value-type="float">
            <text:p>28,093</text:p>
          </table:table-cell>
          <table:table-cell office:value-type="float" office:value="38.3534818724722" calcext:value-type="float">
            <text:p>38,3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238278139121" calcext:value-type="float">
            <text:p>437,238</text:p>
          </table:table-cell>
          <table:table-cell office:value-type="float" office:value="6.45495975375391" calcext:value-type="float">
            <text:p>6,455</text:p>
          </table:table-cell>
          <table:table-cell office:value-type="float" office:value="4.28583421293129" calcext:value-type="float">
            <text:p>4,286</text:p>
          </table:table-cell>
          <table:table-cell office:value-type="float" office:value="2.16912554082262" calcext:value-type="float">
            <text:p>2,1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5.045195039952" calcext:value-type="float">
            <text:p>315,045</text:p>
          </table:table-cell>
          <table:table-cell table:number-columns-repeated="2" office:value-type="float" office:value="20.5936819757841" calcext:value-type="float">
            <text:p>20,5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33501422788" calcext:value-type="float">
            <text:p>102,234</text:p>
          </table:table-cell>
          <table:table-cell office:value-type="float" office:value="10.7529332478072" calcext:value-type="float">
            <text:p>10,753</text:p>
          </table:table-cell>
          <table:table-cell office:value-type="float" office:value="6.3893296984013" calcext:value-type="float">
            <text:p>6,389</text:p>
          </table:table-cell>
          <table:table-cell office:value-type="float" office:value="4.36360354940591" calcext:value-type="float">
            <text:p>4,36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54.083009799215" calcext:value-type="float">
            <text:p>254,083</text:p>
          </table:table-cell>
          <table:table-cell office:value-type="float" office:value="3.05364518409065" calcext:value-type="float">
            <text:p>3,054</text:p>
          </table:table-cell>
          <table:table-cell office:value-type="float" office:value="0" calcext:value-type="float">
            <text:p>0,000</text:p>
          </table:table-cell>
          <table:table-cell office:value-type="float" office:value="3.05364518409065" calcext:value-type="float">
            <text:p>3,0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8.983159630235" calcext:value-type="float">
            <text:p>258,983</text:p>
          </table:table-cell>
          <table:table-cell table:number-columns-repeated="2" office:value-type="float" office:value="14.0860356345004" calcext:value-type="float">
            <text:p>14,0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2.715734243312" calcext:value-type="float">
            <text:p>432,716</text:p>
          </table:table-cell>
          <table:table-cell table:number-columns-repeated="2" office:value-type="float" office:value="24.8263311439876" calcext:value-type="float">
            <text:p>24,8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33.372783692095" calcext:value-type="float">
            <text:p>433,37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102471850186" calcext:value-type="float">
            <text:p>567,102</text:p>
          </table:table-cell>
          <table:table-cell office:value-type="float" office:value="59.9055795950896" calcext:value-type="float">
            <text:p>59,906</text:p>
          </table:table-cell>
          <table:table-cell office:value-type="float" office:value="33.3729494730786" calcext:value-type="float">
            <text:p>33,373</text:p>
          </table:table-cell>
          <table:table-cell office:value-type="float" office:value="26.532630122011" calcext:value-type="float">
            <text:p>26,53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894942819211" calcext:value-type="float">
            <text:p>140,895</text:p>
          </table:table-cell>
          <table:table-cell office:value-type="float" office:value="2.25436244833897" calcext:value-type="float">
            <text:p>2,254</text:p>
          </table:table-cell>
          <table:table-cell office:value-type="float" office:value="0" calcext:value-type="float">
            <text:p>0,000</text:p>
          </table:table-cell>
          <table:table-cell office:value-type="float" office:value="2.25436244833897" calcext:value-type="float">
            <text:p>2,2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5.904348724653" calcext:value-type="float">
            <text:p>555,904</text:p>
          </table:table-cell>
          <table:table-cell office:value-type="float" office:value="35.2050884283101" calcext:value-type="float">
            <text:p>35,205</text:p>
          </table:table-cell>
          <table:table-cell office:value-type="float" office:value="29.072376052816" calcext:value-type="float">
            <text:p>29,072</text:p>
          </table:table-cell>
          <table:table-cell office:value-type="float" office:value="6.13271237549413" calcext:value-type="float">
            <text:p>6,1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8.79501792113" calcext:value-type="float">
            <text:p>1 028,795</text:p>
          </table:table-cell>
          <table:table-cell office:value-type="float" office:value="7.96506438379009" calcext:value-type="float">
            <text:p>7,965</text:p>
          </table:table-cell>
          <table:table-cell office:value-type="float" office:value="0" calcext:value-type="float">
            <text:p>0,000</text:p>
          </table:table-cell>
          <table:table-cell office:value-type="float" office:value="7.96506438379009" calcext:value-type="float">
            <text:p>7,9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5874102922" calcext:value-type="float">
            <text:p>425,259</text:p>
          </table:table-cell>
          <table:table-cell office:value-type="float" office:value="38.4848399760475" calcext:value-type="float">
            <text:p>38,485</text:p>
          </table:table-cell>
          <table:table-cell office:value-type="float" office:value="35.5114908876531" calcext:value-type="float">
            <text:p>35,511</text:p>
          </table:table-cell>
          <table:table-cell office:value-type="float" office:value="2.97334908839439" calcext:value-type="float">
            <text:p>2,9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0.506400430983" calcext:value-type="float">
            <text:p>630,506</text:p>
          </table:table-cell>
          <table:table-cell office:value-type="float" office:value="36.5840535358017" calcext:value-type="float">
            <text:p>36,584</text:p>
          </table:table-cell>
          <table:table-cell office:value-type="float" office:value="0" calcext:value-type="float">
            <text:p>0,000</text:p>
          </table:table-cell>
          <table:table-cell office:value-type="float" office:value="36.5840535358017" calcext:value-type="float">
            <text:p>36,5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7.828185687078" calcext:value-type="float">
            <text:p>557,828</text:p>
          </table:table-cell>
          <table:table-cell table:number-columns-repeated="2" office:value-type="float" office:value="12.1706371129493" calcext:value-type="float">
            <text:p>12,1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3.4452065058" calcext:value-type="float">
            <text:p>243,445</text:p>
          </table:table-cell>
          <table:table-cell table:number-columns-repeated="2" office:value-type="float" office:value="42.9416612019109" calcext:value-type="float">
            <text:p>42,94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7.633208874932" calcext:value-type="float">
            <text:p>427,633</text:p>
          </table:table-cell>
          <table:table-cell office:value-type="float" office:value="9.57798423094155" calcext:value-type="float">
            <text:p>9,578</text:p>
          </table:table-cell>
          <table:table-cell office:value-type="float" office:value="8.8416162295573" calcext:value-type="float">
            <text:p>8,842</text:p>
          </table:table-cell>
          <table:table-cell office:value-type="float" office:value="0.736368001384246" calcext:value-type="float">
            <text:p>0,73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3.521013852569" calcext:value-type="float">
            <text:p>473,521</text:p>
          </table:table-cell>
          <table:table-cell table:number-columns-repeated="2" office:value-type="float" office:value="2.39452551483809" calcext:value-type="float">
            <text:p>2,3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7.210292099217" calcext:value-type="float">
            <text:p>337,210</text:p>
          </table:table-cell>
          <table:table-cell office:value-type="float" office:value="86.0712528917842" calcext:value-type="float">
            <text:p>86,071</text:p>
          </table:table-cell>
          <table:table-cell office:value-type="float" office:value="70.2187839840411" calcext:value-type="float">
            <text:p>70,219</text:p>
          </table:table-cell>
          <table:table-cell office:value-type="float" office:value="15.8524689077431" calcext:value-type="float">
            <text:p>15,8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055260758319" calcext:value-type="float">
            <text:p>347,055</text:p>
          </table:table-cell>
          <table:table-cell office:value-type="float" office:value="19.3468000859785" calcext:value-type="float">
            <text:p>19,347</text:p>
          </table:table-cell>
          <table:table-cell office:value-type="float" office:value="16.3283250107483" calcext:value-type="float">
            <text:p>16,328</text:p>
          </table:table-cell>
          <table:table-cell office:value-type="float" office:value="3.01847507523016" calcext:value-type="float">
            <text:p>3,0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42.433007402083" calcext:value-type="float">
            <text:p>142,433</text:p>
          </table:table-cell>
          <table:table-cell office:value-type="float" office:value="10.5817835022953" calcext:value-type="float">
            <text:p>10,582</text:p>
          </table:table-cell>
          <table:table-cell office:value-type="float" office:value="6.73019786160078" calcext:value-type="float">
            <text:p>6,730</text:p>
          </table:table-cell>
          <table:table-cell office:value-type="float" office:value="3.85158564069452" calcext:value-type="float">
            <text:p>3,8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239141948802" calcext:value-type="float">
            <text:p>453,239</text:p>
          </table:table-cell>
          <table:table-cell table:number-columns-repeated="2" office:value-type="float" office:value="41.9051942152941" calcext:value-type="float">
            <text:p>41,9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902366857718" calcext:value-type="float">
            <text:p>330,902</text:p>
          </table:table-cell>
          <table:table-cell office:value-type="float" office:value="28.3059889697398" calcext:value-type="float">
            <text:p>28,306</text:p>
          </table:table-cell>
          <table:table-cell office:value-type="float" office:value="6.87455675003276" calcext:value-type="float">
            <text:p>6,875</text:p>
          </table:table-cell>
          <table:table-cell office:value-type="float" office:value="21.431432219707" calcext:value-type="float">
            <text:p>21,4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9.089813468522" calcext:value-type="float">
            <text:p>139,090</text:p>
          </table:table-cell>
          <table:table-cell office:value-type="float" office:value="1.77816478951936" calcext:value-type="float">
            <text:p>1,778</text:p>
          </table:table-cell>
          <table:table-cell office:value-type="float" office:value="0" calcext:value-type="float">
            <text:p>0,000</text:p>
          </table:table-cell>
          <table:table-cell office:value-type="float" office:value="1.77816478951936" calcext:value-type="float">
            <text:p>1,7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69.914341879" calcext:value-type="float">
            <text:p>669,914</text:p>
          </table:table-cell>
          <table:table-cell office:value-type="float" office:value="1.79378317455716" calcext:value-type="float">
            <text:p>1,794</text:p>
          </table:table-cell>
          <table:table-cell office:value-type="float" office:value="0.949395060246497" calcext:value-type="float">
            <text:p>0,949</text:p>
          </table:table-cell>
          <table:table-cell office:value-type="float" office:value="0.84438811431066" calcext:value-type="float">
            <text:p>0,8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7.05447577653" calcext:value-type="float">
            <text:p>1 157,054</text:p>
          </table:table-cell>
          <table:table-cell table:number-columns-repeated="2" office:value-type="float" office:value="150.310308706346" calcext:value-type="float">
            <text:p>150,3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825363657517" calcext:value-type="float">
            <text:p>551,825</text:p>
          </table:table-cell>
          <table:table-cell table:number-columns-repeated="2" office:value-type="float" office:value="28.9189098557087" calcext:value-type="float">
            <text:p>28,9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40429084143" calcext:value-type="float">
            <text:p>210,140</text:p>
          </table:table-cell>
          <table:table-cell table:number-columns-repeated="2" office:value-type="float" office:value="7.21158764320844" calcext:value-type="float">
            <text:p>7,21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1.811109995607" calcext:value-type="float">
            <text:p>341,811</text:p>
          </table:table-cell>
          <table:table-cell table:number-columns-repeated="2" office:value-type="float" office:value="36.5675657866308" calcext:value-type="float">
            <text:p>36,56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09.764080341336" calcext:value-type="float">
            <text:p>509,764</text:p>
          </table:table-cell>
          <table:table-cell table:number-columns-repeated="2" office:value-type="float" office:value="41.4970260609372" calcext:value-type="float">
            <text:p>41,49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6.680437775378" calcext:value-type="float">
            <text:p>176,680</text:p>
          </table:table-cell>
          <table:table-cell table:number-columns-repeated="2" office:value-type="float" office:value="15.2557657898473" calcext:value-type="float">
            <text:p>15,25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7.062070419412" calcext:value-type="float">
            <text:p>307,062</text:p>
          </table:table-cell>
          <table:table-cell office:value-type="float" office:value="11.8597918796813" calcext:value-type="float">
            <text:p>11,860</text:p>
          </table:table-cell>
          <table:table-cell office:value-type="float" office:value="5.72042230132315" calcext:value-type="float">
            <text:p>5,720</text:p>
          </table:table-cell>
          <table:table-cell office:value-type="float" office:value="6.13936957835819" calcext:value-type="float">
            <text:p>6,1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39.723771327803" calcext:value-type="float">
            <text:p>339,724</text:p>
          </table:table-cell>
          <table:table-cell table:number-columns-repeated="2" office:value-type="float" office:value="22.5527270086638" calcext:value-type="float">
            <text:p>22,55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3.110506395126" calcext:value-type="float">
            <text:p>503,111</text:p>
          </table:table-cell>
          <table:table-cell office:value-type="float" office:value="42.6327084880082" calcext:value-type="float">
            <text:p>42,633</text:p>
          </table:table-cell>
          <table:table-cell office:value-type="float" office:value="41.7883832981771" calcext:value-type="float">
            <text:p>41,788</text:p>
          </table:table-cell>
          <table:table-cell office:value-type="float" office:value="0.844325189831086" calcext:value-type="float">
            <text:p>0,8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2.484911315258" calcext:value-type="float">
            <text:p>622,485</text:p>
          </table:table-cell>
          <table:table-cell office:value-type="float" office:value="21.5265659434972" calcext:value-type="float">
            <text:p>21,527</text:p>
          </table:table-cell>
          <table:table-cell office:value-type="float" office:value="16.1548292349577" calcext:value-type="float">
            <text:p>16,155</text:p>
          </table:table-cell>
          <table:table-cell office:value-type="float" office:value="5.37173670853953" calcext:value-type="float">
            <text:p>5,3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4.087781880416" calcext:value-type="float">
            <text:p>324,088</text:p>
          </table:table-cell>
          <table:table-cell office:value-type="float" office:value="21.1772947959718" calcext:value-type="float">
            <text:p>21,177</text:p>
          </table:table-cell>
          <table:table-cell office:value-type="float" office:value="21.1747939318023" calcext:value-type="float">
            <text:p>21,175</text:p>
          </table:table-cell>
          <table:table-cell office:value-type="float" office:value="0.0025008641694927" calcext:value-type="float">
            <text:p>0,0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60.58569373259" calcext:value-type="float">
            <text:p>1 360,586</text:p>
          </table:table-cell>
          <table:table-cell office:value-type="float" office:value="84.176542241427" calcext:value-type="float">
            <text:p>84,177</text:p>
          </table:table-cell>
          <table:table-cell office:value-type="float" office:value="78.7988224806379" calcext:value-type="float">
            <text:p>78,799</text:p>
          </table:table-cell>
          <table:table-cell office:value-type="float" office:value="5.37771976078911" calcext:value-type="float">
            <text:p>5,3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1.219939958557" calcext:value-type="float">
            <text:p>381,220</text:p>
          </table:table-cell>
          <table:table-cell office:value-type="float" office:value="17.3545198389583" calcext:value-type="float">
            <text:p>17,355</text:p>
          </table:table-cell>
          <table:table-cell office:value-type="float" office:value="13.8535708816112" calcext:value-type="float">
            <text:p>13,854</text:p>
          </table:table-cell>
          <table:table-cell office:value-type="float" office:value="3.50094895734714" calcext:value-type="float">
            <text:p>3,5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68.870528059143" calcext:value-type="float">
            <text:p>468,871</text:p>
          </table:table-cell>
          <table:table-cell office:value-type="float" office:value="33.8195771854851" calcext:value-type="float">
            <text:p>33,820</text:p>
          </table:table-cell>
          <table:table-cell office:value-type="float" office:value="23.3765237371301" calcext:value-type="float">
            <text:p>23,377</text:p>
          </table:table-cell>
          <table:table-cell office:value-type="float" office:value="10.443053448355" calcext:value-type="float">
            <text:p>10,4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3.388358588914" calcext:value-type="float">
            <text:p>273,388</text:p>
          </table:table-cell>
          <table:table-cell table:number-columns-repeated="2" office:value-type="float" office:value="0.0728756763033879" calcext:value-type="float">
            <text:p>0,07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693339985711" calcext:value-type="float">
            <text:p>607,693</text:p>
          </table:table-cell>
          <table:table-cell office:value-type="float" office:value="19.1729253327023" calcext:value-type="float">
            <text:p>19,173</text:p>
          </table:table-cell>
          <table:table-cell office:value-type="float" office:value="19.1166154004316" calcext:value-type="float">
            <text:p>19,117</text:p>
          </table:table-cell>
          <table:table-cell office:value-type="float" office:value="0.0563099322707118" calcext:value-type="float">
            <text:p>0,0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80.332586468527" calcext:value-type="float">
            <text:p>580,333</text:p>
          </table:table-cell>
          <table:table-cell office:value-type="float" office:value="55.6110386413399" calcext:value-type="float">
            <text:p>55,611</text:p>
          </table:table-cell>
          <table:table-cell office:value-type="float" office:value="52.9587075447356" calcext:value-type="float">
            <text:p>52,959</text:p>
          </table:table-cell>
          <table:table-cell office:value-type="float" office:value="2.65233109660433" calcext:value-type="float">
            <text:p>2,6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6.152208608813" calcext:value-type="float">
            <text:p>686,152</text:p>
          </table:table-cell>
          <table:table-cell office:value-type="float" office:value="22.840967697517" calcext:value-type="float">
            <text:p>22,841</text:p>
          </table:table-cell>
          <table:table-cell office:value-type="float" office:value="18.9348855100411" calcext:value-type="float">
            <text:p>18,935</text:p>
          </table:table-cell>
          <table:table-cell office:value-type="float" office:value="3.9060821874759" calcext:value-type="float">
            <text:p>3,9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097648758308" calcext:value-type="float">
            <text:p>596,098</text:p>
          </table:table-cell>
          <table:table-cell office:value-type="float" office:value="11.219469682544" calcext:value-type="float">
            <text:p>11,219</text:p>
          </table:table-cell>
          <table:table-cell office:value-type="float" office:value="10.5300618501937" calcext:value-type="float">
            <text:p>10,530</text:p>
          </table:table-cell>
          <table:table-cell office:value-type="float" office:value="0.689407832350262" calcext:value-type="float">
            <text:p>0,6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2.001587175806" calcext:value-type="float">
            <text:p>392,002</text:p>
          </table:table-cell>
          <table:table-cell office:value-type="float" office:value="33.166895174386" calcext:value-type="float">
            <text:p>33,167</text:p>
          </table:table-cell>
          <table:table-cell office:value-type="float" office:value="25.5646779337258" calcext:value-type="float">
            <text:p>25,565</text:p>
          </table:table-cell>
          <table:table-cell office:value-type="float" office:value="7.60221724066024" calcext:value-type="float">
            <text:p>7,6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476027077121" calcext:value-type="float">
            <text:p>326,476</text:p>
          </table:table-cell>
          <table:table-cell office:value-type="float" office:value="34.020263906531" calcext:value-type="float">
            <text:p>34,020</text:p>
          </table:table-cell>
          <table:table-cell office:value-type="float" office:value="27.0043185990352" calcext:value-type="float">
            <text:p>27,004</text:p>
          </table:table-cell>
          <table:table-cell office:value-type="float" office:value="7.01594530749581" calcext:value-type="float">
            <text:p>7,0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05023551409" calcext:value-type="float">
            <text:p>233,705</text:p>
          </table:table-cell>
          <table:table-cell office:value-type="float" office:value="16.7558318158601" calcext:value-type="float">
            <text:p>16,756</text:p>
          </table:table-cell>
          <table:table-cell office:value-type="float" office:value="6.67642563304907" calcext:value-type="float">
            <text:p>6,676</text:p>
          </table:table-cell>
          <table:table-cell office:value-type="float" office:value="10.079406182811" calcext:value-type="float">
            <text:p>10,0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768839603221" calcext:value-type="float">
            <text:p>114,769</text:p>
          </table:table-cell>
          <table:table-cell table:number-columns-repeated="2" office:value-type="float" office:value="9.21640765214013" calcext:value-type="float">
            <text:p>9,2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648623681494" calcext:value-type="float">
            <text:p>203,649</text:p>
          </table:table-cell>
          <table:table-cell table:number-columns-repeated="2" office:value-type="float" office:value="1.34795882819126" calcext:value-type="float">
            <text:p>1,34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101929397795" calcext:value-type="float">
            <text:p>171,102</text:p>
          </table:table-cell>
          <table:table-cell table:number-columns-repeated="2" office:value-type="float" office:value="5.82180410114949" calcext:value-type="float">
            <text:p>5,82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1.968775468429" calcext:value-type="float">
            <text:p>371,969</text:p>
          </table:table-cell>
          <table:table-cell office:value-type="float" office:value="31.6563765996448" calcext:value-type="float">
            <text:p>31,656</text:p>
          </table:table-cell>
          <table:table-cell office:value-type="float" office:value="29.8913405000189" calcext:value-type="float">
            <text:p>29,891</text:p>
          </table:table-cell>
          <table:table-cell office:value-type="float" office:value="1.76503609962586" calcext:value-type="float">
            <text:p>1,7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653725799115" calcext:value-type="float">
            <text:p>400,654</text:p>
          </table:table-cell>
          <table:table-cell table:number-columns-repeated="2" office:value-type="float" office:value="8.88234153712046" calcext:value-type="float">
            <text:p>8,8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7.663972862282" calcext:value-type="float">
            <text:p>527,664</text:p>
          </table:table-cell>
          <table:table-cell office:value-type="float" office:value="11.625633825034" calcext:value-type="float">
            <text:p>11,626</text:p>
          </table:table-cell>
          <table:table-cell office:value-type="float" office:value="11.6020532751726" calcext:value-type="float">
            <text:p>11,602</text:p>
          </table:table-cell>
          <table:table-cell office:value-type="float" office:value="0.023580549861427" calcext:value-type="float">
            <text:p>0,0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4.474620293559" calcext:value-type="float">
            <text:p>484,475</text:p>
          </table:table-cell>
          <table:table-cell table:number-columns-repeated="2" office:value-type="float" office:value="14.9627893062158" calcext:value-type="float">
            <text:p>14,96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644510870016" calcext:value-type="float">
            <text:p>100,645</text:p>
          </table:table-cell>
          <table:table-cell table:number-columns-repeated="2" office:value-type="float" office:value="10.6710715923263" calcext:value-type="float">
            <text:p>10,6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56.350329782786" calcext:value-type="float">
            <text:p>856,350</text:p>
          </table:table-cell>
          <table:table-cell table:number-columns-repeated="2" office:value-type="float" office:value="78.1174807984297" calcext:value-type="float">
            <text:p>78,1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84.211377936302" calcext:value-type="float">
            <text:p>984,211</text:p>
          </table:table-cell>
          <table:table-cell table:number-columns-repeated="2" office:value-type="float" office:value="24.0642055237164" calcext:value-type="float">
            <text:p>24,0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54823243055" calcext:value-type="float">
            <text:p>507,055</text:p>
          </table:table-cell>
          <table:table-cell table:number-columns-repeated="2" office:value-type="float" office:value="19.1665157940597" calcext:value-type="float">
            <text:p>19,1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0.024018710846" calcext:value-type="float">
            <text:p>420,024</text:p>
          </table:table-cell>
          <table:table-cell table:number-columns-repeated="2" office:value-type="float" office:value="30.6618408003778" calcext:value-type="float">
            <text:p>30,6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58.171995244489" calcext:value-type="float">
            <text:p>258,172</text:p>
          </table:table-cell>
          <table:table-cell table:number-columns-repeated="2" office:value-type="float" office:value="35.5078182532246" calcext:value-type="float">
            <text:p>35,5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1.089773096587" calcext:value-type="float">
            <text:p>701,090</text:p>
          </table:table-cell>
          <table:table-cell table:number-columns-repeated="2" office:value-type="float" office:value="25.6995133243754" calcext:value-type="float">
            <text:p>25,7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50.806671437692" calcext:value-type="float">
            <text:p>350,807</text:p>
          </table:table-cell>
          <table:table-cell table:number-columns-repeated="2" office:value-type="float" office:value="25.2577568499092" calcext:value-type="float">
            <text:p>25,2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6.010077554778" calcext:value-type="float">
            <text:p>626,010</text:p>
          </table:table-cell>
          <table:table-cell table:number-columns-repeated="2" office:value-type="float" office:value="32.6237302538879" calcext:value-type="float">
            <text:p>32,6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4.2205087303466" calcext:value-type="float">
            <text:p>24,221</text:p>
          </table:table-cell>
          <table:table-cell office:value-type="float" office:value="0.188258267679119" calcext:value-type="float">
            <text:p>0,188</text:p>
          </table:table-cell>
          <table:table-cell office:value-type="float" office:value="0.0916731235357306" calcext:value-type="float">
            <text:p>0,092</text:p>
          </table:table-cell>
          <table:table-cell office:value-type="float" office:value="0.0965851441433888" calcext:value-type="float">
            <text:p>0,0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3.359166052807" calcext:value-type="float">
            <text:p>593,359</text:p>
          </table:table-cell>
          <table:table-cell table:number-columns-repeated="2" office:value-type="float" office:value="18.4281091695413" calcext:value-type="float">
            <text:p>18,4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8.41943865609" calcext:value-type="float">
            <text:p>198,419</text:p>
          </table:table-cell>
          <table:table-cell table:number-columns-repeated="2" office:value-type="float" office:value="4.9669965026014" calcext:value-type="float">
            <text:p>4,9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0.765772304614" calcext:value-type="float">
            <text:p>290,766</text:p>
          </table:table-cell>
          <table:table-cell table:number-columns-repeated="2" office:value-type="float" office:value="20.1002476253406" calcext:value-type="float">
            <text:p>20,1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986815820449" calcext:value-type="float">
            <text:p>395,987</text:p>
          </table:table-cell>
          <table:table-cell table:number-columns-repeated="2" office:value-type="float" office:value="48.1088056627403" calcext:value-type="float">
            <text:p>48,1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92723143208" calcext:value-type="float">
            <text:p>359,093</text:p>
          </table:table-cell>
          <table:table-cell table:number-columns-repeated="2" office:value-type="float" office:value="9.62782125889766" calcext:value-type="float">
            <text:p>9,6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04.738209409464" calcext:value-type="float">
            <text:p>204,738</text:p>
          </table:table-cell>
          <table:table-cell table:number-columns-repeated="2" office:value-type="float" office:value="8.79419580759458" calcext:value-type="float">
            <text:p>8,79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096656529996" calcext:value-type="float">
            <text:p>246,097</text:p>
          </table:table-cell>
          <table:table-cell table:number-columns-repeated="2" office:value-type="float" office:value="12.9915237017449" calcext:value-type="float">
            <text:p>12,99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00.838394594927" calcext:value-type="float">
            <text:p>300,838</text:p>
          </table:table-cell>
          <table:table-cell table:number-columns-repeated="2" office:value-type="float" office:value="15.6319176581325" calcext:value-type="float">
            <text:p>15,6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001032603317" calcext:value-type="float">
            <text:p>411,00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7.230019794109" calcext:value-type="float">
            <text:p>287,2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08.62758211975" calcext:value-type="float">
            <text:p>808,628</text:p>
          </table:table-cell>
          <table:table-cell office:value-type="float" office:value="42.4228015408666" calcext:value-type="float">
            <text:p>42,423</text:p>
          </table:table-cell>
          <table:table-cell office:value-type="float" office:value="40.5606234473995" calcext:value-type="float">
            <text:p>40,561</text:p>
          </table:table-cell>
          <table:table-cell office:value-type="float" office:value="1.86217809346713" calcext:value-type="float">
            <text:p>1,8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03.986515518496" calcext:value-type="float">
            <text:p>703,987</text:p>
          </table:table-cell>
          <table:table-cell office:value-type="float" office:value="43.1274092164677" calcext:value-type="float">
            <text:p>43,127</text:p>
          </table:table-cell>
          <table:table-cell office:value-type="float" office:value="18.242634545811" calcext:value-type="float">
            <text:p>18,243</text:p>
          </table:table-cell>
          <table:table-cell office:value-type="float" office:value="24.8847746706567" calcext:value-type="float">
            <text:p>24,8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9.553786053033" calcext:value-type="float">
            <text:p>289,554</text:p>
          </table:table-cell>
          <table:table-cell office:value-type="float" office:value="23.5439356509718" calcext:value-type="float">
            <text:p>23,544</text:p>
          </table:table-cell>
          <table:table-cell office:value-type="float" office:value="19.3879122528345" calcext:value-type="float">
            <text:p>19,388</text:p>
          </table:table-cell>
          <table:table-cell office:value-type="float" office:value="4.1560233981373" calcext:value-type="float">
            <text:p>4,1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32183091405" calcext:value-type="float">
            <text:p>371,932</text:p>
          </table:table-cell>
          <table:table-cell office:value-type="float" office:value="38.8662134982429" calcext:value-type="float">
            <text:p>38,866</text:p>
          </table:table-cell>
          <table:table-cell office:value-type="float" office:value="37.9425383202405" calcext:value-type="float">
            <text:p>37,943</text:p>
          </table:table-cell>
          <table:table-cell office:value-type="float" office:value="0.923675178002382" calcext:value-type="float">
            <text:p>0,9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6.58523141624" calcext:value-type="float">
            <text:p>566,585</text:p>
          </table:table-cell>
          <table:table-cell office:value-type="float" office:value="9.37767923585744" calcext:value-type="float">
            <text:p>9,378</text:p>
          </table:table-cell>
          <table:table-cell office:value-type="float" office:value="5.43598936139836" calcext:value-type="float">
            <text:p>5,436</text:p>
          </table:table-cell>
          <table:table-cell office:value-type="float" office:value="3.94168987445908" calcext:value-type="float">
            <text:p>3,9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200288280616" calcext:value-type="float">
            <text:p>348,200</text:p>
          </table:table-cell>
          <table:table-cell office:value-type="float" office:value="60.7006796200149" calcext:value-type="float">
            <text:p>60,701</text:p>
          </table:table-cell>
          <table:table-cell office:value-type="float" office:value="56.9315351721168" calcext:value-type="float">
            <text:p>56,932</text:p>
          </table:table-cell>
          <table:table-cell office:value-type="float" office:value="3.76914444789808" calcext:value-type="float">
            <text:p>3,7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644613301757" calcext:value-type="float">
            <text:p>587,645</text:p>
          </table:table-cell>
          <table:table-cell office:value-type="float" office:value="27.0251559172658" calcext:value-type="float">
            <text:p>27,025</text:p>
          </table:table-cell>
          <table:table-cell office:value-type="float" office:value="18.657456323468" calcext:value-type="float">
            <text:p>18,657</text:p>
          </table:table-cell>
          <table:table-cell office:value-type="float" office:value="8.3676995937978" calcext:value-type="float">
            <text:p>8,3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85.135421309705" calcext:value-type="float">
            <text:p>685,135</text:p>
          </table:table-cell>
          <table:table-cell office:value-type="float" office:value="23.6580153320823" calcext:value-type="float">
            <text:p>23,658</text:p>
          </table:table-cell>
          <table:table-cell office:value-type="float" office:value="23.4899352535785" calcext:value-type="float">
            <text:p>23,490</text:p>
          </table:table-cell>
          <table:table-cell office:value-type="float" office:value="0.16808007850379" calcext:value-type="float">
            <text:p>0,1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7.803705670904" calcext:value-type="float">
            <text:p>457,804</text:p>
          </table:table-cell>
          <table:table-cell office:value-type="float" office:value="49.0480519052094" calcext:value-type="float">
            <text:p>49,048</text:p>
          </table:table-cell>
          <table:table-cell office:value-type="float" office:value="44.413629133524" calcext:value-type="float">
            <text:p>44,414</text:p>
          </table:table-cell>
          <table:table-cell office:value-type="float" office:value="4.63442277168541" calcext:value-type="float">
            <text:p>4,6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45.339903257037" calcext:value-type="float">
            <text:p>645,340</text:p>
          </table:table-cell>
          <table:table-cell office:value-type="float" office:value="37.7854034655937" calcext:value-type="float">
            <text:p>37,785</text:p>
          </table:table-cell>
          <table:table-cell office:value-type="float" office:value="35.2473404608663" calcext:value-type="float">
            <text:p>35,247</text:p>
          </table:table-cell>
          <table:table-cell office:value-type="float" office:value="2.5380630047274" calcext:value-type="float">
            <text:p>2,5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161169105673" calcext:value-type="float">
            <text:p>421,161</text:p>
          </table:table-cell>
          <table:table-cell office:value-type="float" office:value="29.6545278795935" calcext:value-type="float">
            <text:p>29,655</text:p>
          </table:table-cell>
          <table:table-cell office:value-type="float" office:value="25.8196049823263" calcext:value-type="float">
            <text:p>25,820</text:p>
          </table:table-cell>
          <table:table-cell office:value-type="float" office:value="3.83492289726716" calcext:value-type="float">
            <text:p>3,8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3.781665129619" calcext:value-type="float">
            <text:p>523,782</text:p>
          </table:table-cell>
          <table:table-cell office:value-type="float" office:value="49.2875984651273" calcext:value-type="float">
            <text:p>49,288</text:p>
          </table:table-cell>
          <table:table-cell office:value-type="float" office:value="43.9187082839731" calcext:value-type="float">
            <text:p>43,919</text:p>
          </table:table-cell>
          <table:table-cell office:value-type="float" office:value="5.36889018115418" calcext:value-type="float">
            <text:p>5,3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1.019495538762" calcext:value-type="float">
            <text:p>421,019</text:p>
          </table:table-cell>
          <table:table-cell office:value-type="float" office:value="42.5867204993511" calcext:value-type="float">
            <text:p>42,587</text:p>
          </table:table-cell>
          <table:table-cell office:value-type="float" office:value="35.0803978191115" calcext:value-type="float">
            <text:p>35,080</text:p>
          </table:table-cell>
          <table:table-cell office:value-type="float" office:value="7.50632268023958" calcext:value-type="float">
            <text:p>7,50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7.022902545816" calcext:value-type="float">
            <text:p>557,023</text:p>
          </table:table-cell>
          <table:table-cell office:value-type="float" office:value="53.4378514096362" calcext:value-type="float">
            <text:p>53,438</text:p>
          </table:table-cell>
          <table:table-cell office:value-type="float" office:value="40.8795013948921" calcext:value-type="float">
            <text:p>40,880</text:p>
          </table:table-cell>
          <table:table-cell office:value-type="float" office:value="12.5583500147441" calcext:value-type="float">
            <text:p>12,5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2.12052426158" calcext:value-type="float">
            <text:p>492,121</text:p>
          </table:table-cell>
          <table:table-cell table:number-columns-repeated="2" office:value-type="float" office:value="10.4077335964817" calcext:value-type="float">
            <text:p>10,4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5.761298633209" calcext:value-type="float">
            <text:p>255,761</text:p>
          </table:table-cell>
          <table:table-cell office:value-type="float" office:value="73.1607106063216" calcext:value-type="float">
            <text:p>73,161</text:p>
          </table:table-cell>
          <table:table-cell office:value-type="float" office:value="62.3983908910405" calcext:value-type="float">
            <text:p>62,398</text:p>
          </table:table-cell>
          <table:table-cell office:value-type="float" office:value="10.7623197152811" calcext:value-type="float">
            <text:p>10,7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636378386155" calcext:value-type="float">
            <text:p>207,636</text:p>
          </table:table-cell>
          <table:table-cell office:value-type="float" office:value="5.72533703279742" calcext:value-type="float">
            <text:p>5,725</text:p>
          </table:table-cell>
          <table:table-cell office:value-type="float" office:value="0" calcext:value-type="float">
            <text:p>0,000</text:p>
          </table:table-cell>
          <table:table-cell office:value-type="float" office:value="5.72533703279742" calcext:value-type="float">
            <text:p>5,7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320254536755" calcext:value-type="float">
            <text:p>380,320</text:p>
          </table:table-cell>
          <table:table-cell table:number-columns-repeated="2" office:value-type="float" office:value="3.22572772622568" calcext:value-type="float">
            <text:p>3,2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312162836711" calcext:value-type="float">
            <text:p>734,312</text:p>
          </table:table-cell>
          <table:table-cell table:number-columns-repeated="2" office:value-type="float" office:value="44.2449307311364" calcext:value-type="float">
            <text:p>44,2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825211527416" calcext:value-type="float">
            <text:p>239,825</text:p>
          </table:table-cell>
          <table:table-cell table:number-columns-repeated="2" office:value-type="float" office:value="17.9784395034096" calcext:value-type="float">
            <text:p>17,9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786732915255" calcext:value-type="float">
            <text:p>506,787</text:p>
          </table:table-cell>
          <table:table-cell table:number-columns-repeated="2" office:value-type="float" office:value="11.6604791315767" calcext:value-type="float">
            <text:p>11,6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5.857203056273" calcext:value-type="float">
            <text:p>335,857</text:p>
          </table:table-cell>
          <table:table-cell table:number-columns-repeated="2" office:value-type="float" office:value="29.5017288041935" calcext:value-type="float">
            <text:p>29,5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89.356188356246" calcext:value-type="float">
            <text:p>289,356</text:p>
          </table:table-cell>
          <table:table-cell table:number-columns-repeated="2" office:value-type="float" office:value="73.7459587326196" calcext:value-type="float">
            <text:p>73,7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8.042517968815" calcext:value-type="float">
            <text:p>398,043</text:p>
          </table:table-cell>
          <table:table-cell table:number-columns-repeated="2" office:value-type="float" office:value="31.2596852195873" calcext:value-type="float">
            <text:p>31,2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3.983079418301" calcext:value-type="float">
            <text:p>343,983</text:p>
          </table:table-cell>
          <table:table-cell table:number-columns-repeated="2" office:value-type="float" office:value="22.8386340800762" calcext:value-type="float">
            <text:p>22,8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3.963888469035" calcext:value-type="float">
            <text:p>623,964</text:p>
          </table:table-cell>
          <table:table-cell table:number-columns-repeated="2" office:value-type="float" office:value="29.4113688145433" calcext:value-type="float">
            <text:p>29,4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18.943534443733" calcext:value-type="float">
            <text:p>218,9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0.755469777986" calcext:value-type="float">
            <text:p>520,755</text:p>
          </table:table-cell>
          <table:table-cell office:value-type="float" office:value="58.5144005381279" calcext:value-type="float">
            <text:p>58,514</text:p>
          </table:table-cell>
          <table:table-cell office:value-type="float" office:value="52.4333205196195" calcext:value-type="float">
            <text:p>52,433</text:p>
          </table:table-cell>
          <table:table-cell office:value-type="float" office:value="6.08108001850839" calcext:value-type="float">
            <text:p>6,0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228700566106" calcext:value-type="float">
            <text:p>405,229</text:p>
          </table:table-cell>
          <table:table-cell office:value-type="float" office:value="41.904887716461" calcext:value-type="float">
            <text:p>41,905</text:p>
          </table:table-cell>
          <table:table-cell office:value-type="float" office:value="24.7262961220434" calcext:value-type="float">
            <text:p>24,726</text:p>
          </table:table-cell>
          <table:table-cell office:value-type="float" office:value="17.1785915944176" calcext:value-type="float">
            <text:p>17,1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9.479560272859" calcext:value-type="float">
            <text:p>339,480</text:p>
          </table:table-cell>
          <table:table-cell office:value-type="float" office:value="28.5726163518555" calcext:value-type="float">
            <text:p>28,573</text:p>
          </table:table-cell>
          <table:table-cell office:value-type="float" office:value="27.406823930942" calcext:value-type="float">
            <text:p>27,407</text:p>
          </table:table-cell>
          <table:table-cell office:value-type="float" office:value="1.16579242091345" calcext:value-type="float">
            <text:p>1,1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740671325053" calcext:value-type="float">
            <text:p>369,741</text:p>
          </table:table-cell>
          <table:table-cell office:value-type="float" office:value="16.4876420604275" calcext:value-type="float">
            <text:p>16,488</text:p>
          </table:table-cell>
          <table:table-cell office:value-type="float" office:value="16.4805213733679" calcext:value-type="float">
            <text:p>16,481</text:p>
          </table:table-cell>
          <table:table-cell office:value-type="float" office:value="0.0071206870595515" calcext:value-type="float">
            <text:p>0,00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2.367695427892" calcext:value-type="float">
            <text:p>412,368</text:p>
          </table:table-cell>
          <table:table-cell table:number-columns-repeated="2" office:value-type="float" office:value="7.29947962240909" calcext:value-type="float">
            <text:p>7,2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720540316975" calcext:value-type="float">
            <text:p>322,721</text:p>
          </table:table-cell>
          <table:table-cell table:number-columns-repeated="2" office:value-type="float" office:value="15.1084458791199" calcext:value-type="float">
            <text:p>15,10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3.842186891976" calcext:value-type="float">
            <text:p>423,842</text:p>
          </table:table-cell>
          <table:table-cell table:number-columns-repeated="2" office:value-type="float" office:value="21.5723823104136" calcext:value-type="float">
            <text:p>21,5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5.797516304748" calcext:value-type="float">
            <text:p>445,7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043398698088" calcext:value-type="float">
            <text:p>444,043</text:p>
          </table:table-cell>
          <table:table-cell table:number-columns-repeated="2" office:value-type="float" office:value="47.1737040377647" calcext:value-type="float">
            <text:p>47,1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62.273401185213" calcext:value-type="float">
            <text:p>762,273</text:p>
          </table:table-cell>
          <table:table-cell office:value-type="float" office:value="20.7368888417018" calcext:value-type="float">
            <text:p>20,737</text:p>
          </table:table-cell>
          <table:table-cell office:value-type="float" office:value="15.6888120288052" calcext:value-type="float">
            <text:p>15,689</text:p>
          </table:table-cell>
          <table:table-cell office:value-type="float" office:value="5.04807681289658" calcext:value-type="float">
            <text:p>5,04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0.702820513611" calcext:value-type="float">
            <text:p>790,703</text:p>
          </table:table-cell>
          <table:table-cell office:value-type="float" office:value="6.91946707849673" calcext:value-type="float">
            <text:p>6,919</text:p>
          </table:table-cell>
          <table:table-cell office:value-type="float" office:value="0" calcext:value-type="float">
            <text:p>0,000</text:p>
          </table:table-cell>
          <table:table-cell office:value-type="float" office:value="6.91946707849673" calcext:value-type="float">
            <text:p>6,9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69.024496766645" calcext:value-type="float">
            <text:p>369,024</text:p>
          </table:table-cell>
          <table:table-cell office:value-type="float" office:value="35.2795269512482" calcext:value-type="float">
            <text:p>35,280</text:p>
          </table:table-cell>
          <table:table-cell office:value-type="float" office:value="11.604939975558" calcext:value-type="float">
            <text:p>11,605</text:p>
          </table:table-cell>
          <table:table-cell office:value-type="float" office:value="23.6745869756902" calcext:value-type="float">
            <text:p>23,6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8.942831198653" calcext:value-type="float">
            <text:p>448,943</text:p>
          </table:table-cell>
          <table:table-cell office:value-type="float" office:value="44.2047143229399" calcext:value-type="float">
            <text:p>44,205</text:p>
          </table:table-cell>
          <table:table-cell office:value-type="float" office:value="34.7034229247399" calcext:value-type="float">
            <text:p>34,703</text:p>
          </table:table-cell>
          <table:table-cell office:value-type="float" office:value="9.50129139820001" calcext:value-type="float">
            <text:p>9,5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674177520068" calcext:value-type="float">
            <text:p>363,674</text:p>
          </table:table-cell>
          <table:table-cell office:value-type="float" office:value="15.5019239635295" calcext:value-type="float">
            <text:p>15,502</text:p>
          </table:table-cell>
          <table:table-cell office:value-type="float" office:value="6.15239907430423" calcext:value-type="float">
            <text:p>6,152</text:p>
          </table:table-cell>
          <table:table-cell office:value-type="float" office:value="9.34952488922522" calcext:value-type="float">
            <text:p>9,3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398262578776" calcext:value-type="float">
            <text:p>256,398</text:p>
          </table:table-cell>
          <table:table-cell office:value-type="float" office:value="17.2235855981585" calcext:value-type="float">
            <text:p>17,224</text:p>
          </table:table-cell>
          <table:table-cell office:value-type="float" office:value="5.90795112736971" calcext:value-type="float">
            <text:p>5,908</text:p>
          </table:table-cell>
          <table:table-cell office:value-type="float" office:value="11.3156344707888" calcext:value-type="float">
            <text:p>11,31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6.04606298894" calcext:value-type="float">
            <text:p>456,046</text:p>
          </table:table-cell>
          <table:table-cell office:value-type="float" office:value="12.6452103162507" calcext:value-type="float">
            <text:p>12,645</text:p>
          </table:table-cell>
          <table:table-cell office:value-type="float" office:value="12.6333321594859" calcext:value-type="float">
            <text:p>12,633</text:p>
          </table:table-cell>
          <table:table-cell office:value-type="float" office:value="0.0118781567647603" calcext:value-type="float">
            <text:p>0,0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197540681299" calcext:value-type="float">
            <text:p>395,198</text:p>
          </table:table-cell>
          <table:table-cell office:value-type="float" office:value="18.8694187653766" calcext:value-type="float">
            <text:p>18,869</text:p>
          </table:table-cell>
          <table:table-cell office:value-type="float" office:value="0.000412155003111" calcext:value-type="float">
            <text:p>0,000</text:p>
          </table:table-cell>
          <table:table-cell office:value-type="float" office:value="18.8690066103735" calcext:value-type="float">
            <text:p>18,86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398522147901" calcext:value-type="float">
            <text:p>306,399</text:p>
          </table:table-cell>
          <table:table-cell office:value-type="float" office:value="13.687190491355" calcext:value-type="float">
            <text:p>13,687</text:p>
          </table:table-cell>
          <table:table-cell office:value-type="float" office:value="11.6240955712456" calcext:value-type="float">
            <text:p>11,624</text:p>
          </table:table-cell>
          <table:table-cell office:value-type="float" office:value="2.06309492010939" calcext:value-type="float">
            <text:p>2,0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3.026498007365" calcext:value-type="float">
            <text:p>143,026</text:p>
          </table:table-cell>
          <table:table-cell table:number-columns-repeated="2" office:value-type="float" office:value="7.78013333957288" calcext:value-type="float">
            <text:p>7,7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8.882960971327" calcext:value-type="float">
            <text:p>368,883</text:p>
          </table:table-cell>
          <table:table-cell table:number-columns-repeated="2" office:value-type="float" office:value="6.41250348490283" calcext:value-type="float">
            <text:p>6,41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0.248927260526" calcext:value-type="float">
            <text:p>320,249</text:p>
          </table:table-cell>
          <table:table-cell table:number-columns-repeated="2" office:value-type="float" office:value="6.16646266122689" calcext:value-type="float">
            <text:p>6,16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78.370676692389" calcext:value-type="float">
            <text:p>178,371</text:p>
          </table:table-cell>
          <table:table-cell table:number-columns-repeated="2" office:value-type="float" office:value="6.89289544871854" calcext:value-type="float">
            <text:p>6,8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305.481258783071" calcext:value-type="float">
            <text:p>305,481</text:p>
          </table:table-cell>
          <table:table-cell office:value-type="float" office:value="5.50379121931185" calcext:value-type="float">
            <text:p>5,504</text:p>
          </table:table-cell>
          <table:table-cell office:value-type="float" office:value="0" calcext:value-type="float">
            <text:p>0,000</text:p>
          </table:table-cell>
          <table:table-cell office:value-type="float" office:value="5.50379121931185" calcext:value-type="float">
            <text:p>5,5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37.681541749357" calcext:value-type="float">
            <text:p>137,682</text:p>
          </table:table-cell>
          <table:table-cell office:value-type="float" office:value="21.4303718656251" calcext:value-type="float">
            <text:p>21,430</text:p>
          </table:table-cell>
          <table:table-cell office:value-type="float" office:value="18.1781462143484" calcext:value-type="float">
            <text:p>18,178</text:p>
          </table:table-cell>
          <table:table-cell office:value-type="float" office:value="3.25222565127673" calcext:value-type="float">
            <text:p>3,2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2.046180559645" calcext:value-type="float">
            <text:p>142,046</text:p>
          </table:table-cell>
          <table:table-cell office:value-type="float" office:value="27.1044208753477" calcext:value-type="float">
            <text:p>27,104</text:p>
          </table:table-cell>
          <table:table-cell office:value-type="float" office:value="22.4775799435641" calcext:value-type="float">
            <text:p>22,478</text:p>
          </table:table-cell>
          <table:table-cell office:value-type="float" office:value="4.62684093178362" calcext:value-type="float">
            <text:p>4,6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7.492047046541" calcext:value-type="float">
            <text:p>437,492</text:p>
          </table:table-cell>
          <table:table-cell office:value-type="float" office:value="2.06390685730383" calcext:value-type="float">
            <text:p>2,064</text:p>
          </table:table-cell>
          <table:table-cell office:value-type="float" office:value="0.976852577609549" calcext:value-type="float">
            <text:p>0,977</text:p>
          </table:table-cell>
          <table:table-cell office:value-type="float" office:value="1.08705427969428" calcext:value-type="float">
            <text:p>1,0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57287052431" calcext:value-type="float">
            <text:p>343,757</text:p>
          </table:table-cell>
          <table:table-cell office:value-type="float" office:value="5.11755514321863" calcext:value-type="float">
            <text:p>5,118</text:p>
          </table:table-cell>
          <table:table-cell office:value-type="float" office:value="0.0037636202429624" calcext:value-type="float">
            <text:p>0,004</text:p>
          </table:table-cell>
          <table:table-cell office:value-type="float" office:value="5.11379152297567" calcext:value-type="float">
            <text:p>5,1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345447948936" calcext:value-type="float">
            <text:p>88,535</text:p>
          </table:table-cell>
          <table:table-cell table:number-columns-repeated="2" office:value-type="float" office:value="0.886064209341464" calcext:value-type="float">
            <text:p>0,8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184436358774" calcext:value-type="float">
            <text:p>498,184</text:p>
          </table:table-cell>
          <table:table-cell office:value-type="float" office:value="47.3712685071455" calcext:value-type="float">
            <text:p>47,371</text:p>
          </table:table-cell>
          <table:table-cell office:value-type="float" office:value="32.929028938788" calcext:value-type="float">
            <text:p>32,929</text:p>
          </table:table-cell>
          <table:table-cell office:value-type="float" office:value="14.4422395683575" calcext:value-type="float">
            <text:p>14,4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2.763578038484" calcext:value-type="float">
            <text:p>232,764</text:p>
          </table:table-cell>
          <table:table-cell office:value-type="float" office:value="27.46568949004" calcext:value-type="float">
            <text:p>27,466</text:p>
          </table:table-cell>
          <table:table-cell office:value-type="float" office:value="16.7998772794487" calcext:value-type="float">
            <text:p>16,800</text:p>
          </table:table-cell>
          <table:table-cell office:value-type="float" office:value="10.6658122105913" calcext:value-type="float">
            <text:p>10,6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6.471734628724" calcext:value-type="float">
            <text:p>126,472</text:p>
          </table:table-cell>
          <table:table-cell office:value-type="float" office:value="22.0902714610559" calcext:value-type="float">
            <text:p>22,090</text:p>
          </table:table-cell>
          <table:table-cell office:value-type="float" office:value="9.71612914440089" calcext:value-type="float">
            <text:p>9,716</text:p>
          </table:table-cell>
          <table:table-cell office:value-type="float" office:value="12.374142316655" calcext:value-type="float">
            <text:p>12,3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8.032881272417" calcext:value-type="float">
            <text:p>318,033</text:p>
          </table:table-cell>
          <table:table-cell table:number-columns-repeated="2" office:value-type="float" office:value="40.7214678132871" calcext:value-type="float">
            <text:p>40,72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1.188172095869" calcext:value-type="float">
            <text:p>111,188</text:p>
          </table:table-cell>
          <table:table-cell office:value-type="float" office:value="7.37529886046121" calcext:value-type="float">
            <text:p>7,375</text:p>
          </table:table-cell>
          <table:table-cell office:value-type="float" office:value="4.00810092959261" calcext:value-type="float">
            <text:p>4,008</text:p>
          </table:table-cell>
          <table:table-cell office:value-type="float" office:value="3.3671979308686" calcext:value-type="float">
            <text:p>3,3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530845063438" calcext:value-type="float">
            <text:p>325,531</text:p>
          </table:table-cell>
          <table:table-cell office:value-type="float" office:value="10.1453633306413" calcext:value-type="float">
            <text:p>10,145</text:p>
          </table:table-cell>
          <table:table-cell office:value-type="float" office:value="4.00342055614326" calcext:value-type="float">
            <text:p>4,003</text:p>
          </table:table-cell>
          <table:table-cell office:value-type="float" office:value="6.14194277449806" calcext:value-type="float">
            <text:p>6,1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3.907844434869" calcext:value-type="float">
            <text:p>393,908</text:p>
          </table:table-cell>
          <table:table-cell office:value-type="float" office:value="13.6114047574706" calcext:value-type="float">
            <text:p>13,611</text:p>
          </table:table-cell>
          <table:table-cell office:value-type="float" office:value="3.71219282269074" calcext:value-type="float">
            <text:p>3,712</text:p>
          </table:table-cell>
          <table:table-cell office:value-type="float" office:value="9.89921193477985" calcext:value-type="float">
            <text:p>9,89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9.00251848319" calcext:value-type="float">
            <text:p>369,003</text:p>
          </table:table-cell>
          <table:table-cell office:value-type="float" office:value="12.8355702387492" calcext:value-type="float">
            <text:p>12,836</text:p>
          </table:table-cell>
          <table:table-cell office:value-type="float" office:value="8.03928647508855" calcext:value-type="float">
            <text:p>8,039</text:p>
          </table:table-cell>
          <table:table-cell office:value-type="float" office:value="4.79628376366061" calcext:value-type="float">
            <text:p>4,7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66.954161813413" calcext:value-type="float">
            <text:p>166,954</text:p>
          </table:table-cell>
          <table:table-cell table:number-columns-repeated="2" office:value-type="float" office:value="11.117015209423" calcext:value-type="float">
            <text:p>11,11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2.947000269132" calcext:value-type="float">
            <text:p>392,947</text:p>
          </table:table-cell>
          <table:table-cell office:value-type="float" office:value="2.65840691994365" calcext:value-type="float">
            <text:p>2,658</text:p>
          </table:table-cell>
          <table:table-cell office:value-type="float" office:value="0" calcext:value-type="float">
            <text:p>0,000</text:p>
          </table:table-cell>
          <table:table-cell office:value-type="float" office:value="2.65840691994365" calcext:value-type="float">
            <text:p>2,65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0.461080240407" calcext:value-type="float">
            <text:p>220,461</text:p>
          </table:table-cell>
          <table:table-cell office:value-type="float" office:value="2.50996713264641" calcext:value-type="float">
            <text:p>2,510</text:p>
          </table:table-cell>
          <table:table-cell office:value-type="float" office:value="0" calcext:value-type="float">
            <text:p>0,000</text:p>
          </table:table-cell>
          <table:table-cell office:value-type="float" office:value="2.50996713264641" calcext:value-type="float">
            <text:p>2,51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7.037017254031" calcext:value-type="float">
            <text:p>387,037</text:p>
          </table:table-cell>
          <table:table-cell office:value-type="float" office:value="4.36330983252081" calcext:value-type="float">
            <text:p>4,363</text:p>
          </table:table-cell>
          <table:table-cell office:value-type="float" office:value="0" calcext:value-type="float">
            <text:p>0,000</text:p>
          </table:table-cell>
          <table:table-cell office:value-type="float" office:value="4.36330983252081" calcext:value-type="float">
            <text:p>4,3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0.143876320898" calcext:value-type="float">
            <text:p>280,144</text:p>
          </table:table-cell>
          <table:table-cell table:number-columns-repeated="2" office:value-type="float" office:value="0.55766397039298" calcext:value-type="float">
            <text:p>0,5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7.858826062903" calcext:value-type="float">
            <text:p>547,859</text:p>
          </table:table-cell>
          <table:table-cell table:number-columns-repeated="2" office:value-type="float" office:value="4.88046379400956" calcext:value-type="float">
            <text:p>4,8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6.946247100777" calcext:value-type="float">
            <text:p>296,946</text:p>
          </table:table-cell>
          <table:table-cell table:number-columns-repeated="2" office:value-type="float" office:value="3.90199487903919" calcext:value-type="float">
            <text:p>3,90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23.665991251945" calcext:value-type="float">
            <text:p>523,666</text:p>
          </table:table-cell>
          <table:table-cell office:value-type="float" office:value="103.618764392396" calcext:value-type="float">
            <text:p>103,619</text:p>
          </table:table-cell>
          <table:table-cell office:value-type="float" office:value="96.4049400220323" calcext:value-type="float">
            <text:p>96,405</text:p>
          </table:table-cell>
          <table:table-cell office:value-type="float" office:value="7.21382437036397" calcext:value-type="float">
            <text:p>7,2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76.051655898822" calcext:value-type="float">
            <text:p>176,052</text:p>
          </table:table-cell>
          <table:table-cell table:number-columns-repeated="2" office:value-type="float" office:value="11.2742907800986" calcext:value-type="float">
            <text:p>11,27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1.890309034213" calcext:value-type="float">
            <text:p>191,890</text:p>
          </table:table-cell>
          <table:table-cell table:number-columns-repeated="2" office:value-type="float" office:value="7.19911529414986" calcext:value-type="float">
            <text:p>7,1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00.616295562396" calcext:value-type="float">
            <text:p>200,616</text:p>
          </table:table-cell>
          <table:table-cell table:number-columns-repeated="2" office:value-type="float" office:value="11.0180433292433" calcext:value-type="float">
            <text:p>11,01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388476041847" calcext:value-type="float">
            <text:p>445,388</text:p>
          </table:table-cell>
          <table:table-cell table:number-columns-repeated="2" office:value-type="float" office:value="19.9516332374753" calcext:value-type="float">
            <text:p>19,95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85.218247626728" calcext:value-type="float">
            <text:p>185,218</text:p>
          </table:table-cell>
          <table:table-cell table:number-columns-repeated="2" office:value-type="float" office:value="9.35694829596172" calcext:value-type="float">
            <text:p>9,35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47.041559977963" calcext:value-type="float">
            <text:p>247,042</text:p>
          </table:table-cell>
          <table:table-cell table:number-columns-repeated="2" office:value-type="float" office:value="10.2143318962143" calcext:value-type="float">
            <text:p>10,2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29110122272" calcext:value-type="float">
            <text:p>231,291</text:p>
          </table:table-cell>
          <table:table-cell table:number-columns-repeated="2" office:value-type="float" office:value="26.7782316285458" calcext:value-type="float">
            <text:p>26,7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257498127061" calcext:value-type="float">
            <text:p>191,257</text:p>
          </table:table-cell>
          <table:table-cell table:number-columns-repeated="2" office:value-type="float" office:value="29.1276151892877" calcext:value-type="float">
            <text:p>29,1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14136608372" calcext:value-type="float">
            <text:p>322,314</text:p>
          </table:table-cell>
          <table:table-cell table:number-columns-repeated="2" office:value-type="float" office:value="31.0362601977907" calcext:value-type="float">
            <text:p>31,0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1.541059353209" calcext:value-type="float">
            <text:p>571,541</text:p>
          </table:table-cell>
          <table:table-cell table:number-columns-repeated="2" office:value-type="float" office:value="18.2712845049326" calcext:value-type="float">
            <text:p>18,2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6.771324995637" calcext:value-type="float">
            <text:p>336,771</text:p>
          </table:table-cell>
          <table:table-cell table:number-columns-repeated="2" office:value-type="float" office:value="4.27815177635263" calcext:value-type="float">
            <text:p>4,2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2.773019574334" calcext:value-type="float">
            <text:p>572,773</text:p>
          </table:table-cell>
          <table:table-cell table:number-columns-repeated="2" office:value-type="float" office:value="84.4113213328812" calcext:value-type="float">
            <text:p>84,4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69.23370030622" calcext:value-type="float">
            <text:p>269,234</text:p>
          </table:table-cell>
          <table:table-cell table:number-columns-repeated="2" office:value-type="float" office:value="7.87960406765346" calcext:value-type="float">
            <text:p>7,8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9.277645108103" calcext:value-type="float">
            <text:p>229,278</text:p>
          </table:table-cell>
          <table:table-cell table:number-columns-repeated="2" office:value-type="float" office:value="28.7600845682276" calcext:value-type="float">
            <text:p>28,76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045868286485" calcext:value-type="float">
            <text:p>276,046</text:p>
          </table:table-cell>
          <table:table-cell table:number-columns-repeated="2" office:value-type="float" office:value="4.25521809526279" calcext:value-type="float">
            <text:p>4,2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6.777668831157" calcext:value-type="float">
            <text:p>166,778</text:p>
          </table:table-cell>
          <table:table-cell table:number-columns-repeated="2" office:value-type="float" office:value="2.15784319480093" calcext:value-type="float">
            <text:p>2,15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310152706926" calcext:value-type="float">
            <text:p>758,310</text:p>
          </table:table-cell>
          <table:table-cell table:number-columns-repeated="2" office:value-type="float" office:value="37.9242172368925" calcext:value-type="float">
            <text:p>37,9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8.894815518611" calcext:value-type="float">
            <text:p>508,895</text:p>
          </table:table-cell>
          <table:table-cell table:number-columns-repeated="2" office:value-type="float" office:value="29.2685093166602" calcext:value-type="float">
            <text:p>29,2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32.112230689624" calcext:value-type="float">
            <text:p>132,11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423167369001" calcext:value-type="float">
            <text:p>174,423</text:p>
          </table:table-cell>
          <table:table-cell table:number-columns-repeated="2" office:value-type="float" office:value="8.000844321408" calcext:value-type="float">
            <text:p>8,0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0.407915578552" calcext:value-type="float">
            <text:p>260,408</text:p>
          </table:table-cell>
          <table:table-cell table:number-columns-repeated="2" office:value-type="float" office:value="10.7048693976875" calcext:value-type="float">
            <text:p>10,70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070606342114" calcext:value-type="float">
            <text:p>136,071</text:p>
          </table:table-cell>
          <table:table-cell table:number-columns-repeated="2" office:value-type="float" office:value="29.4257255979678" calcext:value-type="float">
            <text:p>29,4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0.990538390976" calcext:value-type="float">
            <text:p>520,99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21.359058631492" calcext:value-type="float">
            <text:p>321,35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9.876298795598" calcext:value-type="float">
            <text:p>399,8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9.430771200874" calcext:value-type="float">
            <text:p>439,43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1.8353838926" calcext:value-type="float">
            <text:p>251,83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2.5094805138007" calcext:value-type="float">
            <text:p>72,5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0963799598" calcext:value-type="float">
            <text:p>20,674</text:p>
          </table:table-cell>
          <table:table-cell office:value-type="float" office:value="4.05804902317754" calcext:value-type="float">
            <text:p>4,058</text:p>
          </table:table-cell>
          <table:table-cell office:value-type="float" office:value="2.63136437260085" calcext:value-type="float">
            <text:p>2,631</text:p>
          </table:table-cell>
          <table:table-cell office:value-type="float" office:value="1.42668465057669" calcext:value-type="float">
            <text:p>1,4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5.408570885009" calcext:value-type="float">
            <text:p>255,40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7.86666048369" calcext:value-type="float">
            <text:p>177,86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9.090178851093" calcext:value-type="float">
            <text:p>899,090</text:p>
          </table:table-cell>
          <table:table-cell office:value-type="float" office:value="151.73836309019" calcext:value-type="float">
            <text:p>151,738</text:p>
          </table:table-cell>
          <table:table-cell office:value-type="float" office:value="134.741013830689" calcext:value-type="float">
            <text:p>134,741</text:p>
          </table:table-cell>
          <table:table-cell office:value-type="float" office:value="16.9973492595008" calcext:value-type="float">
            <text:p>16,99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474010243004" calcext:value-type="float">
            <text:p>182,474</text:p>
          </table:table-cell>
          <table:table-cell office:value-type="float" office:value="26.5086962359377" calcext:value-type="float">
            <text:p>26,509</text:p>
          </table:table-cell>
          <table:table-cell office:value-type="float" office:value="16.8718499339466" calcext:value-type="float">
            <text:p>16,872</text:p>
          </table:table-cell>
          <table:table-cell office:value-type="float" office:value="9.63684630199112" calcext:value-type="float">
            <text:p>9,6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3.811078248758" calcext:value-type="float">
            <text:p>363,811</text:p>
          </table:table-cell>
          <table:table-cell office:value-type="float" office:value="51.2779103247222" calcext:value-type="float">
            <text:p>51,278</text:p>
          </table:table-cell>
          <table:table-cell office:value-type="float" office:value="42.6246845185546" calcext:value-type="float">
            <text:p>42,625</text:p>
          </table:table-cell>
          <table:table-cell office:value-type="float" office:value="8.65322580616755" calcext:value-type="float">
            <text:p>8,6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55017384998" calcext:value-type="float">
            <text:p>202,055</text:p>
          </table:table-cell>
          <table:table-cell table:number-columns-repeated="2" office:value-type="float" office:value="52.7504459667839" calcext:value-type="float">
            <text:p>52,75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6.043423820479" calcext:value-type="float">
            <text:p>386,043</text:p>
          </table:table-cell>
          <table:table-cell table:number-columns-repeated="2" office:value-type="float" office:value="4.12648882456394" calcext:value-type="float">
            <text:p>4,12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5.467096877195" calcext:value-type="float">
            <text:p>425,467</text:p>
          </table:table-cell>
          <table:table-cell office:value-type="float" office:value="24.3891670705093" calcext:value-type="float">
            <text:p>24,389</text:p>
          </table:table-cell>
          <table:table-cell office:value-type="float" office:value="0.0137994785103206" calcext:value-type="float">
            <text:p>0,014</text:p>
          </table:table-cell>
          <table:table-cell office:value-type="float" office:value="24.375367591999" calcext:value-type="float">
            <text:p>24,37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189116741229" calcext:value-type="float">
            <text:p>163,189</text:p>
          </table:table-cell>
          <table:table-cell table:number-columns-repeated="2" office:value-type="float" office:value="26.6098849189433" calcext:value-type="float">
            <text:p>26,6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69714604116" calcext:value-type="float">
            <text:p>566,070</text:p>
          </table:table-cell>
          <table:table-cell office:value-type="float" office:value="101.783487516027" calcext:value-type="float">
            <text:p>101,783</text:p>
          </table:table-cell>
          <table:table-cell office:value-type="float" office:value="62.4151191951594" calcext:value-type="float">
            <text:p>62,415</text:p>
          </table:table-cell>
          <table:table-cell office:value-type="float" office:value="39.3683683208677" calcext:value-type="float">
            <text:p>39,3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3780830279" calcext:value-type="float">
            <text:p>1 045,378</text:p>
          </table:table-cell>
          <table:table-cell office:value-type="float" office:value="138.888207193987" calcext:value-type="float">
            <text:p>138,888</text:p>
          </table:table-cell>
          <table:table-cell office:value-type="float" office:value="130.16376602229" calcext:value-type="float">
            <text:p>130,164</text:p>
          </table:table-cell>
          <table:table-cell office:value-type="float" office:value="8.72444117169702" calcext:value-type="float">
            <text:p>8,72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59.691111050366" calcext:value-type="float">
            <text:p>459,691</text:p>
          </table:table-cell>
          <table:table-cell office:value-type="float" office:value="2.39976378122865" calcext:value-type="float">
            <text:p>2,400</text:p>
          </table:table-cell>
          <table:table-cell office:value-type="float" office:value="2.38897327229255" calcext:value-type="float">
            <text:p>2,389</text:p>
          </table:table-cell>
          <table:table-cell office:value-type="float" office:value="0.0107905089361045" calcext:value-type="float">
            <text:p>0,0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5.587828970063" calcext:value-type="float">
            <text:p>355,588</text:p>
          </table:table-cell>
          <table:table-cell office:value-type="float" office:value="90.6735074441406" calcext:value-type="float">
            <text:p>90,674</text:p>
          </table:table-cell>
          <table:table-cell office:value-type="float" office:value="80.0703539780589" calcext:value-type="float">
            <text:p>80,070</text:p>
          </table:table-cell>
          <table:table-cell office:value-type="float" office:value="10.6031534660817" calcext:value-type="float">
            <text:p>10,6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6.466187878786" calcext:value-type="float">
            <text:p>526,466</text:p>
          </table:table-cell>
          <table:table-cell table:number-columns-repeated="2" office:value-type="float" office:value="32.3318215643544" calcext:value-type="float">
            <text:p>32,3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31.4180864410343" calcext:value-type="float">
            <text:p>31,4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1.00925295619" calcext:value-type="float">
            <text:p>211,009</text:p>
          </table:table-cell>
          <table:table-cell office:value-type="float" office:value="25.0147527407194" calcext:value-type="float">
            <text:p>25,015</text:p>
          </table:table-cell>
          <table:table-cell office:value-type="float" office:value="24.2166935252733" calcext:value-type="float">
            <text:p>24,217</text:p>
          </table:table-cell>
          <table:table-cell office:value-type="float" office:value="0.798059215446077" calcext:value-type="float">
            <text:p>0,7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7.926254988485" calcext:value-type="float">
            <text:p>337,926</text:p>
          </table:table-cell>
          <table:table-cell office:value-type="float" office:value="30.0716500320221" calcext:value-type="float">
            <text:p>30,072</text:p>
          </table:table-cell>
          <table:table-cell office:value-type="float" office:value="21.4978332861789" calcext:value-type="float">
            <text:p>21,498</text:p>
          </table:table-cell>
          <table:table-cell office:value-type="float" office:value="8.57381674584321" calcext:value-type="float">
            <text:p>8,5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19376313908" calcext:value-type="float">
            <text:p>302,719</text:p>
          </table:table-cell>
          <table:table-cell office:value-type="float" office:value="57.4207820623958" calcext:value-type="float">
            <text:p>57,421</text:p>
          </table:table-cell>
          <table:table-cell office:value-type="float" office:value="38.4108880831679" calcext:value-type="float">
            <text:p>38,411</text:p>
          </table:table-cell>
          <table:table-cell office:value-type="float" office:value="19.0098939792279" calcext:value-type="float">
            <text:p>19,0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5.62915423422" calcext:value-type="float">
            <text:p>485,629</text:p>
          </table:table-cell>
          <table:table-cell office:value-type="float" office:value="15.9470511346922" calcext:value-type="float">
            <text:p>15,947</text:p>
          </table:table-cell>
          <table:table-cell office:value-type="float" office:value="0" calcext:value-type="float">
            <text:p>0,000</text:p>
          </table:table-cell>
          <table:table-cell office:value-type="float" office:value="15.9470511346922" calcext:value-type="float">
            <text:p>15,9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0719280263054" calcext:value-type="float">
            <text:p>7,10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632061129549" calcext:value-type="float">
            <text:p>319,632</text:p>
          </table:table-cell>
          <table:table-cell table:number-columns-repeated="2" office:value-type="float" office:value="25.4771351415348" calcext:value-type="float">
            <text:p>25,47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434128587774" calcext:value-type="float">
            <text:p>210,434</text:p>
          </table:table-cell>
          <table:table-cell office:value-type="float" office:value="9.72168529481109" calcext:value-type="float">
            <text:p>9,722</text:p>
          </table:table-cell>
          <table:table-cell office:value-type="float" office:value="9.66990497041249" calcext:value-type="float">
            <text:p>9,670</text:p>
          </table:table-cell>
          <table:table-cell office:value-type="float" office:value="0.051780324398601" calcext:value-type="float">
            <text:p>0,0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2.331771304816" calcext:value-type="float">
            <text:p>282,332</text:p>
          </table:table-cell>
          <table:table-cell table:number-columns-repeated="2" office:value-type="float" office:value="35.2796824258464" calcext:value-type="float">
            <text:p>35,2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17.81447052236" calcext:value-type="float">
            <text:p>217,814</text:p>
          </table:table-cell>
          <table:table-cell table:number-columns-repeated="2" office:value-type="float" office:value="15.0058870147678" calcext:value-type="float">
            <text:p>15,00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1.265274047996" calcext:value-type="float">
            <text:p>391,265</text:p>
          </table:table-cell>
          <table:table-cell office:value-type="float" office:value="22.2473204733685" calcext:value-type="float">
            <text:p>22,247</text:p>
          </table:table-cell>
          <table:table-cell office:value-type="float" office:value="20.1339031005869" calcext:value-type="float">
            <text:p>20,134</text:p>
          </table:table-cell>
          <table:table-cell office:value-type="float" office:value="2.11341737278161" calcext:value-type="float">
            <text:p>2,1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9.25900214182" calcext:value-type="float">
            <text:p>369,259</text:p>
          </table:table-cell>
          <table:table-cell office:value-type="float" office:value="23.6209364369437" calcext:value-type="float">
            <text:p>23,621</text:p>
          </table:table-cell>
          <table:table-cell office:value-type="float" office:value="13.803611636558" calcext:value-type="float">
            <text:p>13,804</text:p>
          </table:table-cell>
          <table:table-cell office:value-type="float" office:value="9.81732480038568" calcext:value-type="float">
            <text:p>9,8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5991473701054" calcext:value-type="float">
            <text:p>94,599</text:p>
          </table:table-cell>
          <table:table-cell office:value-type="float" office:value="19.0451922240924" calcext:value-type="float">
            <text:p>19,045</text:p>
          </table:table-cell>
          <table:table-cell office:value-type="float" office:value="15.9364089747253" calcext:value-type="float">
            <text:p>15,936</text:p>
          </table:table-cell>
          <table:table-cell office:value-type="float" office:value="3.10878324936708" calcext:value-type="float">
            <text:p>3,1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725395960679" calcext:value-type="float">
            <text:p>162,725</text:p>
          </table:table-cell>
          <table:table-cell office:value-type="float" office:value="14.3927420989862" calcext:value-type="float">
            <text:p>14,393</text:p>
          </table:table-cell>
          <table:table-cell office:value-type="float" office:value="14.2981914794905" calcext:value-type="float">
            <text:p>14,298</text:p>
          </table:table-cell>
          <table:table-cell office:value-type="float" office:value="0.0945506194956568" calcext:value-type="float">
            <text:p>0,0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84387527263" calcext:value-type="float">
            <text:p>186,784</text:p>
          </table:table-cell>
          <table:table-cell office:value-type="float" office:value="30.3608524490515" calcext:value-type="float">
            <text:p>30,361</text:p>
          </table:table-cell>
          <table:table-cell office:value-type="float" office:value="17.8280854160157" calcext:value-type="float">
            <text:p>17,828</text:p>
          </table:table-cell>
          <table:table-cell office:value-type="float" office:value="12.5327670330358" calcext:value-type="float">
            <text:p>12,5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289233644535" calcext:value-type="float">
            <text:p>209,289</text:p>
          </table:table-cell>
          <table:table-cell office:value-type="float" office:value="33.1513742079481" calcext:value-type="float">
            <text:p>33,151</text:p>
          </table:table-cell>
          <table:table-cell office:value-type="float" office:value="31.3431052260324" calcext:value-type="float">
            <text:p>31,343</text:p>
          </table:table-cell>
          <table:table-cell office:value-type="float" office:value="1.80826898191571" calcext:value-type="float">
            <text:p>1,8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579049690748" calcext:value-type="float">
            <text:p>410,579</text:p>
          </table:table-cell>
          <table:table-cell office:value-type="float" office:value="25.7829624833293" calcext:value-type="float">
            <text:p>25,783</text:p>
          </table:table-cell>
          <table:table-cell office:value-type="float" office:value="25.4572140352991" calcext:value-type="float">
            <text:p>25,457</text:p>
          </table:table-cell>
          <table:table-cell office:value-type="float" office:value="0.325748448030197" calcext:value-type="float">
            <text:p>0,3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399037439563" calcext:value-type="float">
            <text:p>397,399</text:p>
          </table:table-cell>
          <table:table-cell table:number-columns-repeated="2" office:value-type="float" office:value="16.89511109146" calcext:value-type="float">
            <text:p>16,89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4478313562265" calcext:value-type="float">
            <text:p>68,448</text:p>
          </table:table-cell>
          <table:table-cell office:value-type="float" office:value="22.1266363402791" calcext:value-type="float">
            <text:p>22,127</text:p>
          </table:table-cell>
          <table:table-cell office:value-type="float" office:value="19.9055162951771" calcext:value-type="float">
            <text:p>19,906</text:p>
          </table:table-cell>
          <table:table-cell office:value-type="float" office:value="2.22112004510199" calcext:value-type="float">
            <text:p>2,2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49709501091" calcext:value-type="float">
            <text:p>327,497</text:p>
          </table:table-cell>
          <table:table-cell office:value-type="float" office:value="34.2658231880924" calcext:value-type="float">
            <text:p>34,266</text:p>
          </table:table-cell>
          <table:table-cell office:value-type="float" office:value="33.4664544055962" calcext:value-type="float">
            <text:p>33,466</text:p>
          </table:table-cell>
          <table:table-cell office:value-type="float" office:value="0.799368782496159" calcext:value-type="float">
            <text:p>0,7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8.268321354843" calcext:value-type="float">
            <text:p>228,268</text:p>
          </table:table-cell>
          <table:table-cell office:value-type="float" office:value="54.3735728565813" calcext:value-type="float">
            <text:p>54,374</text:p>
          </table:table-cell>
          <table:table-cell office:value-type="float" office:value="47.0480199582536" calcext:value-type="float">
            <text:p>47,048</text:p>
          </table:table-cell>
          <table:table-cell office:value-type="float" office:value="7.32555289832766" calcext:value-type="float">
            <text:p>7,3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653817893337" calcext:value-type="float">
            <text:p>413,654</text:p>
          </table:table-cell>
          <table:table-cell office:value-type="float" office:value="81.050510288733" calcext:value-type="float">
            <text:p>81,051</text:p>
          </table:table-cell>
          <table:table-cell office:value-type="float" office:value="66.6605390266116" calcext:value-type="float">
            <text:p>66,661</text:p>
          </table:table-cell>
          <table:table-cell office:value-type="float" office:value="14.3899712621214" calcext:value-type="float">
            <text:p>14,3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24893793841" calcext:value-type="float">
            <text:p>144,925</text:p>
          </table:table-cell>
          <table:table-cell office:value-type="float" office:value="9.07551292148978" calcext:value-type="float">
            <text:p>9,076</text:p>
          </table:table-cell>
          <table:table-cell office:value-type="float" office:value="7.68661856803601" calcext:value-type="float">
            <text:p>7,687</text:p>
          </table:table-cell>
          <table:table-cell office:value-type="float" office:value="1.38889435345377" calcext:value-type="float">
            <text:p>1,3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432143083316" calcext:value-type="float">
            <text:p>358,432</text:p>
          </table:table-cell>
          <table:table-cell table:number-columns-repeated="2" office:value-type="float" office:value="16.3251736538313" calcext:value-type="float">
            <text:p>16,3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8395318129036" calcext:value-type="float">
            <text:p>23,840</text:p>
          </table:table-cell>
          <table:table-cell office:value-type="float" office:value="1.94662921646458" calcext:value-type="float">
            <text:p>1,947</text:p>
          </table:table-cell>
          <table:table-cell office:value-type="float" office:value="0.263488956248757" calcext:value-type="float">
            <text:p>0,263</text:p>
          </table:table-cell>
          <table:table-cell office:value-type="float" office:value="1.68314026021582" calcext:value-type="float">
            <text:p>1,6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553617019295" calcext:value-type="float">
            <text:p>191,554</text:p>
          </table:table-cell>
          <table:table-cell table:number-columns-repeated="2" office:value-type="float" office:value="1.44308099972358" calcext:value-type="float">
            <text:p>1,44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8.737699798527" calcext:value-type="float">
            <text:p>478,738</text:p>
          </table:table-cell>
          <table:table-cell office:value-type="float" office:value="5.2137912771953" calcext:value-type="float">
            <text:p>5,214</text:p>
          </table:table-cell>
          <table:table-cell office:value-type="float" office:value="0" calcext:value-type="float">
            <text:p>0,000</text:p>
          </table:table-cell>
          <table:table-cell office:value-type="float" office:value="5.2137912771953" calcext:value-type="float">
            <text:p>5,2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517718115957" calcext:value-type="float">
            <text:p>496,518</text:p>
          </table:table-cell>
          <table:table-cell office:value-type="float" office:value="3.02183300769712" calcext:value-type="float">
            <text:p>3,022</text:p>
          </table:table-cell>
          <table:table-cell office:value-type="float" office:value="0" calcext:value-type="float">
            <text:p>0,000</text:p>
          </table:table-cell>
          <table:table-cell office:value-type="float" office:value="3.02183300769712" calcext:value-type="float">
            <text:p>3,0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8.153944912697" calcext:value-type="float">
            <text:p>158,154</text:p>
          </table:table-cell>
          <table:table-cell office:value-type="float" office:value="5.49631473125504" calcext:value-type="float">
            <text:p>5,496</text:p>
          </table:table-cell>
          <table:table-cell office:value-type="float" office:value="0" calcext:value-type="float">
            <text:p>0,000</text:p>
          </table:table-cell>
          <table:table-cell office:value-type="float" office:value="5.49631473125504" calcext:value-type="float">
            <text:p>5,49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2.810366574491" calcext:value-type="float">
            <text:p>282,810</text:p>
          </table:table-cell>
          <table:table-cell table:number-columns-repeated="2" office:value-type="float" office:value="9.68574343595849" calcext:value-type="float">
            <text:p>9,68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515615023888" calcext:value-type="float">
            <text:p>207,516</text:p>
          </table:table-cell>
          <table:table-cell table:number-columns-repeated="2" office:value-type="float" office:value="71.2112705467188" calcext:value-type="float">
            <text:p>71,21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61.31977695176" calcext:value-type="float">
            <text:p>361,320</text:p>
          </table:table-cell>
          <table:table-cell table:number-columns-repeated="2" office:value-type="float" office:value="11.2674373592612" calcext:value-type="float">
            <text:p>11,26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53.497974821291" calcext:value-type="float">
            <text:p>253,498</text:p>
          </table:table-cell>
          <table:table-cell table:number-columns-repeated="2" office:value-type="float" office:value="10.3242552225811" calcext:value-type="float">
            <text:p>10,3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6.483870609688" calcext:value-type="float">
            <text:p>526,484</text:p>
          </table:table-cell>
          <table:table-cell table:number-columns-repeated="2" office:value-type="float" office:value="164.863703309653" calcext:value-type="float">
            <text:p>164,86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981569926256" calcext:value-type="float">
            <text:p>623,982</text:p>
          </table:table-cell>
          <table:table-cell table:number-columns-repeated="2" office:value-type="float" office:value="18.1005180987311" calcext:value-type="float">
            <text:p>18,1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21.457582270099" calcext:value-type="float">
            <text:p>221,458</text:p>
          </table:table-cell>
          <table:table-cell table:number-columns-repeated="2" office:value-type="float" office:value="0.144761501076717" calcext:value-type="float">
            <text:p>0,14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5.700761835746" calcext:value-type="float">
            <text:p>285,701</text:p>
          </table:table-cell>
          <table:table-cell table:number-columns-repeated="2" office:value-type="float" office:value="16.761419833463" calcext:value-type="float">
            <text:p>16,76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41.443414787511" calcext:value-type="float">
            <text:p>541,443</text:p>
          </table:table-cell>
          <table:table-cell table:number-columns-repeated="2" office:value-type="float" office:value="35.6005723075458" calcext:value-type="float">
            <text:p>35,6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6.941351610328" calcext:value-type="float">
            <text:p>116,941</text:p>
          </table:table-cell>
          <table:table-cell table:number-columns-repeated="2" office:value-type="float" office:value="26.3350410044802" calcext:value-type="float">
            <text:p>26,3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4.93351751656" calcext:value-type="float">
            <text:p>414,934</text:p>
          </table:table-cell>
          <table:table-cell table:number-columns-repeated="2" office:value-type="float" office:value="67.6776194137675" calcext:value-type="float">
            <text:p>67,67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5.981010059634" calcext:value-type="float">
            <text:p>245,981</text:p>
          </table:table-cell>
          <table:table-cell table:number-columns-repeated="2" office:value-type="float" office:value="42.9646008511389" calcext:value-type="float">
            <text:p>42,96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59140369891" calcext:value-type="float">
            <text:p>100,459</text:p>
          </table:table-cell>
          <table:table-cell table:number-columns-repeated="2" office:value-type="float" office:value="10.9891781080807" calcext:value-type="float">
            <text:p>10,98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9.712605335615" calcext:value-type="float">
            <text:p>79,7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276765076521" calcext:value-type="float">
            <text:p>212,277</text:p>
          </table:table-cell>
          <table:table-cell table:number-columns-repeated="2" office:value-type="float" office:value="11.3323524436223" calcext:value-type="float">
            <text:p>11,33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201.308939640525" calcext:value-type="float">
            <text:p>201,309</text:p>
          </table:table-cell>
          <table:table-cell table:number-columns-repeated="2" office:value-type="float" office:value="9.61907553283529" calcext:value-type="float">
            <text:p>9,61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14465218833" calcext:value-type="float">
            <text:p>715,314</text:p>
          </table:table-cell>
          <table:table-cell office:value-type="float" office:value="23.7549811396147" calcext:value-type="float">
            <text:p>23,755</text:p>
          </table:table-cell>
          <table:table-cell office:value-type="float" office:value="19.6240963967875" calcext:value-type="float">
            <text:p>19,624</text:p>
          </table:table-cell>
          <table:table-cell office:value-type="float" office:value="4.13088474282721" calcext:value-type="float">
            <text:p>4,1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342344397527" calcext:value-type="float">
            <text:p>467,342</text:p>
          </table:table-cell>
          <table:table-cell table:number-columns-repeated="2" office:value-type="float" office:value="15.392525885677" calcext:value-type="float">
            <text:p>15,39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8.082724446044" calcext:value-type="float">
            <text:p>548,083</text:p>
          </table:table-cell>
          <table:table-cell table:number-columns-repeated="2" office:value-type="float" office:value="14.1090205590836" calcext:value-type="float">
            <text:p>14,10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3.358104038316" calcext:value-type="float">
            <text:p>343,358</text:p>
          </table:table-cell>
          <table:table-cell table:number-columns-repeated="2" office:value-type="float" office:value="4.90965095753446" calcext:value-type="float">
            <text:p>4,91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62461393734" calcext:value-type="float">
            <text:p>386,562</text:p>
          </table:table-cell>
          <table:table-cell table:number-columns-repeated="2" office:value-type="float" office:value="75.2802227410437" calcext:value-type="float">
            <text:p>75,2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418093571732" calcext:value-type="float">
            <text:p>119,41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48848486603" calcext:value-type="float">
            <text:p>118,488</text:p>
          </table:table-cell>
          <table:table-cell table:number-columns-repeated="2" office:value-type="float" office:value="14.2010944548412" calcext:value-type="float">
            <text:p>14,20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486923136" calcext:value-type="float">
            <text:p>122,6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5.578543044764" calcext:value-type="float">
            <text:p>235,57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4.3301684576377" calcext:value-type="float">
            <text:p>44,33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3747586393" calcext:value-type="float">
            <text:p>118,9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56.412653250756" calcext:value-type="float">
            <text:p>156,41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600382286999" calcext:value-type="float">
            <text:p>29,76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79.947795742798" calcext:value-type="float">
            <text:p>79,9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1.023608076127" calcext:value-type="float">
            <text:p>391,02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581384276957" calcext:value-type="float">
            <text:p>22,95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12051114983" calcext:value-type="float">
            <text:p>949,512</text:p>
          </table:table-cell>
          <table:table-cell office:value-type="float" office:value="41.7015898459974" calcext:value-type="float">
            <text:p>41,702</text:p>
          </table:table-cell>
          <table:table-cell office:value-type="float" office:value="31.9972842591245" calcext:value-type="float">
            <text:p>31,997</text:p>
          </table:table-cell>
          <table:table-cell office:value-type="float" office:value="9.70430558687295" calcext:value-type="float">
            <text:p>9,7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144509227007" calcext:value-type="float">
            <text:p>168,145</text:p>
          </table:table-cell>
          <table:table-cell office:value-type="float" office:value="48.6739776294996" calcext:value-type="float">
            <text:p>48,674</text:p>
          </table:table-cell>
          <table:table-cell office:value-type="float" office:value="30.5613202715347" calcext:value-type="float">
            <text:p>30,561</text:p>
          </table:table-cell>
          <table:table-cell office:value-type="float" office:value="18.1126573579649" calcext:value-type="float">
            <text:p>18,1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6.700359679909" calcext:value-type="float">
            <text:p>336,700</text:p>
          </table:table-cell>
          <table:table-cell table:number-columns-repeated="2" office:value-type="float" office:value="28.3044109178209" calcext:value-type="float">
            <text:p>28,30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5953943853" calcext:value-type="float">
            <text:p>640,960</text:p>
          </table:table-cell>
          <table:table-cell office:value-type="float" office:value="51.1444958931651" calcext:value-type="float">
            <text:p>51,144</text:p>
          </table:table-cell>
          <table:table-cell office:value-type="float" office:value="37.2959413210834" calcext:value-type="float">
            <text:p>37,296</text:p>
          </table:table-cell>
          <table:table-cell office:value-type="float" office:value="13.8485545720817" calcext:value-type="float">
            <text:p>13,8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3692715339828" calcext:value-type="float">
            <text:p>48,369</text:p>
          </table:table-cell>
          <table:table-cell office:value-type="float" office:value="7.26727130916621" calcext:value-type="float">
            <text:p>7,267</text:p>
          </table:table-cell>
          <table:table-cell office:value-type="float" office:value="5.52187978919475" calcext:value-type="float">
            <text:p>5,522</text:p>
          </table:table-cell>
          <table:table-cell office:value-type="float" office:value="1.74539151997146" calcext:value-type="float">
            <text:p>1,7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1.4097937892" calcext:value-type="float">
            <text:p>491,410</text:p>
          </table:table-cell>
          <table:table-cell table:number-columns-repeated="2" office:value-type="float" office:value="11.3589658062911" calcext:value-type="float">
            <text:p>11,35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254038907822" calcext:value-type="float">
            <text:p>269,25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410585248871" calcext:value-type="float">
            <text:p>274,411</text:p>
          </table:table-cell>
          <table:table-cell office:value-type="float" office:value="39.2022519451055" calcext:value-type="float">
            <text:p>39,202</text:p>
          </table:table-cell>
          <table:table-cell office:value-type="float" office:value="32.4591273680132" calcext:value-type="float">
            <text:p>32,459</text:p>
          </table:table-cell>
          <table:table-cell office:value-type="float" office:value="6.74312457709228" calcext:value-type="float">
            <text:p>6,74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6.369026225148" calcext:value-type="float">
            <text:p>316,369</text:p>
          </table:table-cell>
          <table:table-cell table:number-columns-repeated="2" office:value-type="float" office:value="30.4977592440502" calcext:value-type="float">
            <text:p>30,49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164854411" calcext:value-type="float">
            <text:p>235,016</text:p>
          </table:table-cell>
          <table:table-cell table:number-columns-repeated="2" office:value-type="float" office:value="49.6441319852534" calcext:value-type="float">
            <text:p>49,64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5.957381466573" calcext:value-type="float">
            <text:p>355,957</text:p>
          </table:table-cell>
          <table:table-cell office:value-type="float" office:value="14.6273320056851" calcext:value-type="float">
            <text:p>14,627</text:p>
          </table:table-cell>
          <table:table-cell office:value-type="float" office:value="12.8716791442445" calcext:value-type="float">
            <text:p>12,872</text:p>
          </table:table-cell>
          <table:table-cell office:value-type="float" office:value="1.75565286144055" calcext:value-type="float">
            <text:p>1,7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8.872183661443" calcext:value-type="float">
            <text:p>848,872</text:p>
          </table:table-cell>
          <table:table-cell office:value-type="float" office:value="52.7085759015434" calcext:value-type="float">
            <text:p>52,709</text:p>
          </table:table-cell>
          <table:table-cell office:value-type="float" office:value="50.706844839526" calcext:value-type="float">
            <text:p>50,707</text:p>
          </table:table-cell>
          <table:table-cell office:value-type="float" office:value="2.00173106201739" calcext:value-type="float">
            <text:p>2,0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2.515762260229" calcext:value-type="float">
            <text:p>492,516</text:p>
          </table:table-cell>
          <table:table-cell office:value-type="float" office:value="44.1478062594516" calcext:value-type="float">
            <text:p>44,148</text:p>
          </table:table-cell>
          <table:table-cell office:value-type="float" office:value="39.5197718078828" calcext:value-type="float">
            <text:p>39,520</text:p>
          </table:table-cell>
          <table:table-cell office:value-type="float" office:value="4.62803445156876" calcext:value-type="float">
            <text:p>4,62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85.753639950843" calcext:value-type="float">
            <text:p>285,754</text:p>
          </table:table-cell>
          <table:table-cell office:value-type="float" office:value="25.5520895056005" calcext:value-type="float">
            <text:p>25,552</text:p>
          </table:table-cell>
          <table:table-cell office:value-type="float" office:value="19.9578022473134" calcext:value-type="float">
            <text:p>19,958</text:p>
          </table:table-cell>
          <table:table-cell office:value-type="float" office:value="5.59428725828715" calcext:value-type="float">
            <text:p>5,5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7.190418088017" calcext:value-type="float">
            <text:p>327,190</text:p>
          </table:table-cell>
          <table:table-cell table:number-columns-repeated="2" office:value-type="float" office:value="33.9690514704703" calcext:value-type="float">
            <text:p>33,9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24194705691" calcext:value-type="float">
            <text:p>352,824</text:p>
          </table:table-cell>
          <table:table-cell office:value-type="float" office:value="24.3508817517992" calcext:value-type="float">
            <text:p>24,351</text:p>
          </table:table-cell>
          <table:table-cell office:value-type="float" office:value="22.8224618617551" calcext:value-type="float">
            <text:p>22,822</text:p>
          </table:table-cell>
          <table:table-cell office:value-type="float" office:value="1.5284198900441" calcext:value-type="float">
            <text:p>1,5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8.832598084244" calcext:value-type="float">
            <text:p>198,83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0.926577954491" calcext:value-type="float">
            <text:p>470,927</text:p>
          </table:table-cell>
          <table:table-cell table:number-columns-repeated="2" office:value-type="float" office:value="3.72773919919177" calcext:value-type="float">
            <text:p>3,72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18.32192666571" calcext:value-type="float">
            <text:p>418,322</text:p>
          </table:table-cell>
          <table:table-cell table:number-columns-repeated="2" office:value-type="float" office:value="37.6403060718035" calcext:value-type="float">
            <text:p>37,64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0.863712289863" calcext:value-type="float">
            <text:p>120,864</text:p>
          </table:table-cell>
          <table:table-cell office:value-type="float" office:value="9.57329723102836" calcext:value-type="float">
            <text:p>9,573</text:p>
          </table:table-cell>
          <table:table-cell office:value-type="float" office:value="8.86951298930131" calcext:value-type="float">
            <text:p>8,870</text:p>
          </table:table-cell>
          <table:table-cell office:value-type="float" office:value="0.703784241727046" calcext:value-type="float">
            <text:p>0,7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197.49305210256" calcext:value-type="float">
            <text:p>197,493</text:p>
          </table:table-cell>
          <table:table-cell office:value-type="float" office:value="4.11714773100052" calcext:value-type="float">
            <text:p>4,117</text:p>
          </table:table-cell>
          <table:table-cell office:value-type="float" office:value="0.0536411111845336" calcext:value-type="float">
            <text:p>0,054</text:p>
          </table:table-cell>
          <table:table-cell office:value-type="float" office:value="4.06350661981599" calcext:value-type="float">
            <text:p>4,0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13811499064" calcext:value-type="float">
            <text:p>340,138</text:p>
          </table:table-cell>
          <table:table-cell office:value-type="float" office:value="65.6980495960326" calcext:value-type="float">
            <text:p>65,698</text:p>
          </table:table-cell>
          <table:table-cell office:value-type="float" office:value="27.9689219033575" calcext:value-type="float">
            <text:p>27,969</text:p>
          </table:table-cell>
          <table:table-cell office:value-type="float" office:value="37.7291276926751" calcext:value-type="float">
            <text:p>37,7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8.352993955009" calcext:value-type="float">
            <text:p>278,353</text:p>
          </table:table-cell>
          <table:table-cell office:value-type="float" office:value="0.0406483605486466" calcext:value-type="float">
            <text:p>0,041</text:p>
          </table:table-cell>
          <table:table-cell office:value-type="float" office:value="0" calcext:value-type="float">
            <text:p>0,000</text:p>
          </table:table-cell>
          <table:table-cell office:value-type="float" office:value="0.0406483605486466" calcext:value-type="float">
            <text:p>0,0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44002888075" calcext:value-type="float">
            <text:p>177,244</text:p>
          </table:table-cell>
          <table:table-cell table:number-columns-repeated="2" office:value-type="float" office:value="50.989707993318" calcext:value-type="float">
            <text:p>50,9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30695473375" calcext:value-type="float">
            <text:p>89,031</text:p>
          </table:table-cell>
          <table:table-cell table:number-columns-repeated="2" office:value-type="float" office:value="6.57091485513978" calcext:value-type="float">
            <text:p>6,571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734304605859" calcext:value-type="float">
            <text:p>190,734</text:p>
          </table:table-cell>
          <table:table-cell table:number-columns-repeated="2" office:value-type="float" office:value="16.2487672596198" calcext:value-type="float">
            <text:p>16,24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4.181524817012" calcext:value-type="float">
            <text:p>354,182</text:p>
          </table:table-cell>
          <table:table-cell table:number-columns-repeated="2" office:value-type="float" office:value="31.4390232870358" calcext:value-type="float">
            <text:p>31,43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422.66514454441" calcext:value-type="float">
            <text:p>422,66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5.097174255662" calcext:value-type="float">
            <text:p>515,097</text:p>
          </table:table-cell>
          <table:table-cell table:number-columns-repeated="2" office:value-type="float" office:value="88.3032903532553" calcext:value-type="float">
            <text:p>88,30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4.834710215722" calcext:value-type="float">
            <text:p>164,835</text:p>
          </table:table-cell>
          <table:table-cell table:number-columns-repeated="2" office:value-type="float" office:value="50.2232578445136" calcext:value-type="float">
            <text:p>50,2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765807635484" calcext:value-type="float">
            <text:p>255,766</text:p>
          </table:table-cell>
          <table:table-cell table:number-columns-repeated="2" office:value-type="float" office:value="23.9463638652747" calcext:value-type="float">
            <text:p>23,94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42.340155228371" calcext:value-type="float">
            <text:p>242,34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0.140237976517" calcext:value-type="float">
            <text:p>250,140</text:p>
          </table:table-cell>
          <table:table-cell office:value-type="float" office:value="54.5201265884184" calcext:value-type="float">
            <text:p>54,520</text:p>
          </table:table-cell>
          <table:table-cell office:value-type="float" office:value="28.7542209040434" calcext:value-type="float">
            <text:p>28,754</text:p>
          </table:table-cell>
          <table:table-cell office:value-type="float" office:value="25.765905684375" calcext:value-type="float">
            <text:p>25,76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9.048578851228" calcext:value-type="float">
            <text:p>149,049</text:p>
          </table:table-cell>
          <table:table-cell table:number-columns-repeated="2" office:value-type="float" office:value="6.45461801327126" calcext:value-type="float">
            <text:p>6,4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4.104481357633" calcext:value-type="float">
            <text:p>454,104</text:p>
          </table:table-cell>
          <table:table-cell office:value-type="float" office:value="56.9407602496724" calcext:value-type="float">
            <text:p>56,941</text:p>
          </table:table-cell>
          <table:table-cell office:value-type="float" office:value="52.8064615386772" calcext:value-type="float">
            <text:p>52,806</text:p>
          </table:table-cell>
          <table:table-cell office:value-type="float" office:value="4.1342987109952" calcext:value-type="float">
            <text:p>4,13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532865637638" calcext:value-type="float">
            <text:p>5,85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655359712533" calcext:value-type="float">
            <text:p>394,655</text:p>
          </table:table-cell>
          <table:table-cell office:value-type="float" office:value="42.0526561761984" calcext:value-type="float">
            <text:p>42,053</text:p>
          </table:table-cell>
          <table:table-cell office:value-type="float" office:value="42.0461272263013" calcext:value-type="float">
            <text:p>42,046</text:p>
          </table:table-cell>
          <table:table-cell office:value-type="float" office:value="0.0065289498971306" calcext:value-type="float">
            <text:p>0,0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9.769848857977" calcext:value-type="float">
            <text:p>179,770</text:p>
          </table:table-cell>
          <table:table-cell office:value-type="float" office:value="16.3009730017944" calcext:value-type="float">
            <text:p>16,301</text:p>
          </table:table-cell>
          <table:table-cell office:value-type="float" office:value="14.9060317627888" calcext:value-type="float">
            <text:p>14,906</text:p>
          </table:table-cell>
          <table:table-cell office:value-type="float" office:value="1.39494123900564" calcext:value-type="float">
            <text:p>1,3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478171904387" calcext:value-type="float">
            <text:p>154,478</text:p>
          </table:table-cell>
          <table:table-cell table:number-columns-repeated="2" office:value-type="float" office:value="6.2361222154479" calcext:value-type="float">
            <text:p>6,23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3.925998100062" calcext:value-type="float">
            <text:p>353,926</text:p>
          </table:table-cell>
          <table:table-cell office:value-type="float" office:value="39.3814011246352" calcext:value-type="float">
            <text:p>39,381</text:p>
          </table:table-cell>
          <table:table-cell office:value-type="float" office:value="26.4237685473009" calcext:value-type="float">
            <text:p>26,424</text:p>
          </table:table-cell>
          <table:table-cell office:value-type="float" office:value="12.9576325773343" calcext:value-type="float">
            <text:p>12,95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7.742315106134" calcext:value-type="float">
            <text:p>127,7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17.857010918096" calcext:value-type="float">
            <text:p>417,857</text:p>
          </table:table-cell>
          <table:table-cell office:value-type="float" office:value="16.2164188926562" calcext:value-type="float">
            <text:p>16,216</text:p>
          </table:table-cell>
          <table:table-cell office:value-type="float" office:value="9.52800135010983" calcext:value-type="float">
            <text:p>9,528</text:p>
          </table:table-cell>
          <table:table-cell office:value-type="float" office:value="6.68841754254637" calcext:value-type="float">
            <text:p>6,6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166538773484" calcext:value-type="float">
            <text:p>382,167</text:p>
          </table:table-cell>
          <table:table-cell table:number-columns-repeated="2" office:value-type="float" office:value="34.7804101336956" calcext:value-type="float">
            <text:p>34,7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419098531997019" calcext:value-type="float">
            <text:p>0,04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20488156355" calcext:value-type="float">
            <text:p>117,205</text:p>
          </table:table-cell>
          <table:table-cell table:number-columns-repeated="2" office:value-type="float" office:value="19.5883923147983" calcext:value-type="float">
            <text:p>19,588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47.64411878927" calcext:value-type="float">
            <text:p>147,644</text:p>
          </table:table-cell>
          <table:table-cell table:number-columns-repeated="2" office:value-type="float" office:value="23.2718592267592" calcext:value-type="float">
            <text:p>23,27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734447210129" calcext:value-type="float">
            <text:p>262,734</text:p>
          </table:table-cell>
          <table:table-cell table:number-columns-repeated="2" office:value-type="float" office:value="18.5229838501968" calcext:value-type="float">
            <text:p>18,52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92205941167" calcext:value-type="float">
            <text:p>162,392</text:p>
          </table:table-cell>
          <table:table-cell table:number-columns-repeated="2" office:value-type="float" office:value="8.65469526101312" calcext:value-type="float">
            <text:p>8,65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9811072715" calcext:value-type="float">
            <text:p>102,981</text:p>
          </table:table-cell>
          <table:table-cell table:number-columns-repeated="2" office:value-type="float" office:value="14.9692194857565" calcext:value-type="float">
            <text:p>14,96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73.493201127579" calcext:value-type="float">
            <text:p>273,493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7.023068212586" calcext:value-type="float">
            <text:p>227,023</text:p>
          </table:table-cell>
          <table:table-cell table:number-columns-repeated="2" office:value-type="float" office:value="26.7620480692763" calcext:value-type="float">
            <text:p>26,76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28.969032682903" calcext:value-type="float">
            <text:p>228,96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6103249265153" calcext:value-type="float">
            <text:p>48,6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3445971490235" calcext:value-type="float">
            <text:p>92,34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47531027708" calcext:value-type="float">
            <text:p>113,5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8572608888891" calcext:value-type="float">
            <text:p>58,85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4.1560415691667" calcext:value-type="float">
            <text:p>44,15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5979340799" calcext:value-type="float">
            <text:p>162,860</text:p>
          </table:table-cell>
          <table:table-cell office:value-type="float" office:value="15.02176870438" calcext:value-type="float">
            <text:p>15,022</text:p>
          </table:table-cell>
          <table:table-cell office:value-type="float" office:value="6.04428828112179" calcext:value-type="float">
            <text:p>6,044</text:p>
          </table:table-cell>
          <table:table-cell office:value-type="float" office:value="8.97748042325816" calcext:value-type="float">
            <text:p>8,9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39.468191313834" calcext:value-type="float">
            <text:p>539,468</text:p>
          </table:table-cell>
          <table:table-cell office:value-type="float" office:value="28.3613727698784" calcext:value-type="float">
            <text:p>28,361</text:p>
          </table:table-cell>
          <table:table-cell office:value-type="float" office:value="25.2937101796797" calcext:value-type="float">
            <text:p>25,294</text:p>
          </table:table-cell>
          <table:table-cell office:value-type="float" office:value="3.06766259019866" calcext:value-type="float">
            <text:p>3,0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025460793871" calcext:value-type="float">
            <text:p>514,025</text:p>
          </table:table-cell>
          <table:table-cell table:number-columns-repeated="2" office:value-type="float" office:value="8.91483460859556" calcext:value-type="float">
            <text:p>8,91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2.5456218021888" calcext:value-type="float">
            <text:p>92,546</text:p>
          </table:table-cell>
          <table:table-cell office:value-type="float" office:value="13.1746484894639" calcext:value-type="float">
            <text:p>13,175</text:p>
          </table:table-cell>
          <table:table-cell office:value-type="float" office:value="4.20667024310138" calcext:value-type="float">
            <text:p>4,207</text:p>
          </table:table-cell>
          <table:table-cell office:value-type="float" office:value="8.9679782463625" calcext:value-type="float">
            <text:p>8,9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6.441693694253" calcext:value-type="float">
            <text:p>156,442</text:p>
          </table:table-cell>
          <table:table-cell office:value-type="float" office:value="2.10243738843717" calcext:value-type="float">
            <text:p>2,102</text:p>
          </table:table-cell>
          <table:table-cell office:value-type="float" office:value="0" calcext:value-type="float">
            <text:p>0,000</text:p>
          </table:table-cell>
          <table:table-cell office:value-type="float" office:value="2.10243738843717" calcext:value-type="float">
            <text:p>2,1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434471503136" calcext:value-type="float">
            <text:p>45,943</text:p>
          </table:table-cell>
          <table:table-cell table:number-columns-repeated="2" office:value-type="float" office:value="8.70737017475408" calcext:value-type="float">
            <text:p>8,70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9.6470827414632" calcext:value-type="float">
            <text:p>49,6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0.889590855689" calcext:value-type="float">
            <text:p>150,890</text:p>
          </table:table-cell>
          <table:table-cell office:value-type="float" office:value="6.12017212615973" calcext:value-type="float">
            <text:p>6,120</text:p>
          </table:table-cell>
          <table:table-cell office:value-type="float" office:value="4.51638533589035" calcext:value-type="float">
            <text:p>4,516</text:p>
          </table:table-cell>
          <table:table-cell office:value-type="float" office:value="1.60378679026938" calcext:value-type="float">
            <text:p>1,6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75.511987933902" calcext:value-type="float">
            <text:p>275,512</text:p>
          </table:table-cell>
          <table:table-cell office:value-type="float" office:value="2.65175787534754" calcext:value-type="float">
            <text:p>2,652</text:p>
          </table:table-cell>
          <table:table-cell office:value-type="float" office:value="0" calcext:value-type="float">
            <text:p>0,000</text:p>
          </table:table-cell>
          <table:table-cell office:value-type="float" office:value="2.65175787534754" calcext:value-type="float">
            <text:p>2,6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803327639197" calcext:value-type="float">
            <text:p>252,803</text:p>
          </table:table-cell>
          <table:table-cell table:number-columns-repeated="2" office:value-type="float" office:value="28.4159409644725" calcext:value-type="float">
            <text:p>28,41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19.861983500482" calcext:value-type="float">
            <text:p>319,8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1169185955396" calcext:value-type="float">
            <text:p>78,11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09.539602110507" calcext:value-type="float">
            <text:p>209,540</text:p>
          </table:table-cell>
          <table:table-cell table:number-columns-repeated="2" office:value-type="float" office:value="10.3268015142914" calcext:value-type="float">
            <text:p>10,32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51890259614" calcext:value-type="float">
            <text:p>92,15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56.801218151624" calcext:value-type="float">
            <text:p>656,801</text:p>
          </table:table-cell>
          <table:table-cell office:value-type="float" office:value="7.72972456901151" calcext:value-type="float">
            <text:p>7,730</text:p>
          </table:table-cell>
          <table:table-cell office:value-type="float" office:value="7.1867075168311" calcext:value-type="float">
            <text:p>7,187</text:p>
          </table:table-cell>
          <table:table-cell office:value-type="float" office:value="0.543017052180412" calcext:value-type="float">
            <text:p>0,5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44734804536" calcext:value-type="float">
            <text:p>141,44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4.47242783205" calcext:value-type="float">
            <text:p>344,472</text:p>
          </table:table-cell>
          <table:table-cell table:number-columns-repeated="2" office:value-type="float" office:value="1.8354854097005" calcext:value-type="float">
            <text:p>1,83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58.386419849627" calcext:value-type="float">
            <text:p>158,386</text:p>
          </table:table-cell>
          <table:table-cell table:number-columns-repeated="2" office:value-type="float" office:value="15.2332674155956" calcext:value-type="float">
            <text:p>15,2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7.235649710597" calcext:value-type="float">
            <text:p>337,23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52.598726567" calcext:value-type="float">
            <text:p>252,59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2439966113301" calcext:value-type="float">
            <text:p>55,24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4.832703651392" calcext:value-type="float">
            <text:p>234,833</text:p>
          </table:table-cell>
          <table:table-cell table:number-columns-repeated="2" office:value-type="float" office:value="28.783257836125" calcext:value-type="float">
            <text:p>28,78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4.441350094892" calcext:value-type="float">
            <text:p>264,441</text:p>
          </table:table-cell>
          <table:table-cell office:value-type="float" office:value="16.4483677946756" calcext:value-type="float">
            <text:p>16,448</text:p>
          </table:table-cell>
          <table:table-cell office:value-type="float" office:value="16.4467605980928" calcext:value-type="float">
            <text:p>16,447</text:p>
          </table:table-cell>
          <table:table-cell office:value-type="float" office:value="0.001607196582835" calcext:value-type="float">
            <text:p>0,0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506706600997" calcext:value-type="float">
            <text:p>448,507</text:p>
          </table:table-cell>
          <table:table-cell office:value-type="float" office:value="30.412659141161" calcext:value-type="float">
            <text:p>30,413</text:p>
          </table:table-cell>
          <table:table-cell office:value-type="float" office:value="28.4311581463776" calcext:value-type="float">
            <text:p>28,431</text:p>
          </table:table-cell>
          <table:table-cell office:value-type="float" office:value="1.9815009947834" calcext:value-type="float">
            <text:p>1,9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538692225982" calcext:value-type="float">
            <text:p>243,539</text:p>
          </table:table-cell>
          <table:table-cell table:number-columns-repeated="2" office:value-type="float" office:value="16.1904039856403" calcext:value-type="float">
            <text:p>16,19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5.1807891449493" calcext:value-type="float">
            <text:p>45,181</text:p>
          </table:table-cell>
          <table:table-cell table:number-columns-repeated="2" office:value-type="float" office:value="2.99928678879455" calcext:value-type="float">
            <text:p>2,9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236267798252" calcext:value-type="float">
            <text:p>531,236</text:p>
          </table:table-cell>
          <table:table-cell table:number-columns-repeated="2" office:value-type="float" office:value="78.0986117364591" calcext:value-type="float">
            <text:p>78,099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126762848219" calcext:value-type="float">
            <text:p>125,127</text:p>
          </table:table-cell>
          <table:table-cell office:value-type="float" office:value="35.8446550624094" calcext:value-type="float">
            <text:p>35,845</text:p>
          </table:table-cell>
          <table:table-cell office:value-type="float" office:value="25.4696495251802" calcext:value-type="float">
            <text:p>25,470</text:p>
          </table:table-cell>
          <table:table-cell office:value-type="float" office:value="10.3750055372292" calcext:value-type="float">
            <text:p>10,3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82.148942921079" calcext:value-type="float">
            <text:p>182,149</text:p>
          </table:table-cell>
          <table:table-cell table:number-columns-repeated="2" office:value-type="float" office:value="2.01411120780748" calcext:value-type="float">
            <text:p>2,01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4.737434503923" calcext:value-type="float">
            <text:p>144,737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6.096624472582" calcext:value-type="float">
            <text:p>106,097</text:p>
          </table:table-cell>
          <table:table-cell table:number-columns-repeated="2" office:value-type="float" office:value="6.52470971103462" calcext:value-type="float">
            <text:p>6,525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809581707666" calcext:value-type="float">
            <text:p>55,081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88.375953511255" calcext:value-type="float">
            <text:p>388,3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780277879109" calcext:value-type="float">
            <text:p>28,0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77.983201490266" calcext:value-type="float">
            <text:p>377,983</text:p>
          </table:table-cell>
          <table:table-cell table:number-columns-repeated="2" office:value-type="float" office:value="34.8003956338645" calcext:value-type="float">
            <text:p>34,80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47.833591475836" calcext:value-type="float">
            <text:p>47,8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888659530842" calcext:value-type="float">
            <text:p>21,389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91454838318" calcext:value-type="float">
            <text:p>138,091</text:p>
          </table:table-cell>
          <table:table-cell office:value-type="float" office:value="6.76114617577122" calcext:value-type="float">
            <text:p>6,761</text:p>
          </table:table-cell>
          <table:table-cell office:value-type="float" office:value="5.98928267882544" calcext:value-type="float">
            <text:p>5,989</text:p>
          </table:table-cell>
          <table:table-cell office:value-type="float" office:value="0.771863496945779" calcext:value-type="float">
            <text:p>0,77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213222834763" calcext:value-type="float">
            <text:p>131,213</text:p>
          </table:table-cell>
          <table:table-cell table:number-columns-repeated="2" office:value-type="float" office:value="2.63265194016251" calcext:value-type="float">
            <text:p>2,633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1483434524317" calcext:value-type="float">
            <text:p>49,14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4273481725" calcext:value-type="float">
            <text:p>213,4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11282374298" calcext:value-type="float">
            <text:p>16,651</text:p>
          </table:table-cell>
          <table:table-cell office:value-type="float" office:value="2.43466219121126" calcext:value-type="float">
            <text:p>2,435</text:p>
          </table:table-cell>
          <table:table-cell office:value-type="float" office:value="2.4061323653055" calcext:value-type="float">
            <text:p>2,406</text:p>
          </table:table-cell>
          <table:table-cell office:value-type="float" office:value="0.0285298259057561" calcext:value-type="float">
            <text:p>0,0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221383200614" calcext:value-type="float">
            <text:p>231,221</text:p>
          </table:table-cell>
          <table:table-cell office:value-type="float" office:value="27.8716772940227" calcext:value-type="float">
            <text:p>27,872</text:p>
          </table:table-cell>
          <table:table-cell office:value-type="float" office:value="20.2192358102478" calcext:value-type="float">
            <text:p>20,219</text:p>
          </table:table-cell>
          <table:table-cell office:value-type="float" office:value="7.65244148377493" calcext:value-type="float">
            <text:p>7,6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9.6835878713385" calcext:value-type="float">
            <text:p>29,684</text:p>
          </table:table-cell>
          <table:table-cell table:number-columns-repeated="2" office:value-type="float" office:value="18.8956353638224" calcext:value-type="float">
            <text:p>18,896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16.2301286460345" calcext:value-type="float">
            <text:p>16,230</text:p>
          </table:table-cell>
          <table:table-cell office:value-type="float" office:value="0.639760422953324" calcext:value-type="float">
            <text:p>0,640</text:p>
          </table:table-cell>
          <table:table-cell office:value-type="float" office:value="0" calcext:value-type="float">
            <text:p>0,000</text:p>
          </table:table-cell>
          <table:table-cell office:value-type="float" office:value="0.639760422953324" calcext:value-type="float">
            <text:p>0,6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9.015651843521" calcext:value-type="float">
            <text:p>209,016</text:p>
          </table:table-cell>
          <table:table-cell table:number-columns-repeated="2" office:value-type="float" office:value="18.1799744588247" calcext:value-type="float">
            <text:p>18,180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4.2052810659395" calcext:value-type="float">
            <text:p>44,205</text:p>
          </table:table-cell>
          <table:table-cell table:number-columns-repeated="2" office:value-type="float" office:value="0.247112678456547" calcext:value-type="float">
            <text:p>0,247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9276233063223" calcext:value-type="float">
            <text:p>5,793</text:p>
          </table:table-cell>
          <table:table-cell table:number-columns-repeated="2" office:value-type="float" office:value="0.0816037940827612" calcext:value-type="float">
            <text:p>0,082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46.3435163879706" calcext:value-type="float">
            <text:p>46,344</text:p>
          </table:table-cell>
          <table:table-cell table:number-columns-repeated="2" office:value-type="float" office:value="1.92399900362955" calcext:value-type="float">
            <text:p>1,924</text:p>
          </table:table-cell>
          <table:table-cell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0.2051322875128" calcext:value-type="float">
            <text:p>50,2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092472000699" calcext:value-type="float">
            <text:p>182,09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34291170645" calcext:value-type="float">
            <text:p>104,3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66.234280380557" calcext:value-type="float">
            <text:p>166,23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052060235443" calcext:value-type="float">
            <text:p>16,805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22" calcext:value-type="float">
            <text:p>17,67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7036973217714" calcext:value-type="float">
            <text:p>18,704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0754" calcext:value-type="float">
            <text:p>0,37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0981560612699" calcext:value-type="float">
            <text:p>1,21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87772009261" calcext:value-type="float">
            <text:p>4,48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1991344537601" calcext:value-type="float">
            <text:p>6,020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61727425806655" calcext:value-type="float">
            <text:p>0,56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65043" calcext:value-type="float">
            <text:p>2,472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7749278727" calcext:value-type="float">
            <text:p>129,398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0963271507262825" calcext:value-type="float">
            <text:p>0,096</text:p>
          </table:table-cell>
          <table:table-cell table:number-columns-repeated="3" office:value-type="float" office:value="0" calcext:value-type="float">
            <text:p>0,000</text:p>
          </table:table-cell>
        </table:table-row>
        <table:table-row table:style-name="ro2" table:number-rows-repeated="104592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/00/0000</text:date>, <text:time style:data-style-name="N2" text:time-value="09:46:16.77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1T09:48:22.047000000</dc:date>
    <dc:creator>DRAAF Normandie</dc:creator>
    <meta:editing-duration>PT12M4S</meta:editing-duration>
    <meta:editing-cycles>16</meta:editing-cycles>
    <meta:generator>LibreOffice/7.2.7.2$Windows_x86 LibreOffice_project/8d71d29d553c0f7dcbfa38fbfda25ee34cce99a2</meta:generator>
    <meta:document-statistic meta:table-count="2" meta:cell-count="15953" meta:object-count="0"/>
  </office:meta>
</office:document-meta>
</file>