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 style:data-style-name="N107"/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6" table:number-columns-repeated="1017" table:default-cell-style-name="ce13"/>
        <table:table-column table:style-name="co6" table:number-columns-repeated="4" table:default-cell-style-name="ce31"/>
        <table:table-row table:style-name="ro2">
          <table:table-cell table:style-name="ce1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Part des surfaces d'orge par commune en Normandie en 2023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16" office:value-type="float" office:value="2023" calcext:value-type="float">
            <text:p>2023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18" office:value-type="string" calcext:value-type="string">
            <text:p>04/2025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16" office:value-type="string" calcext:value-type="string">
            <text:p>DRAAF Normandie - Service Régional de l'Information Statistique et Économique (SRISE)</text:p>
          </table:table-cell>
          <table:table-cell table:style-name="ce25"/>
          <table:table-cell table:number-columns-repeated="1021"/>
        </table:table-row>
        <table:table-row table:style-name="ro3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od_dep</text:p>
          </table:table-cell>
          <table:table-cell table:style-name="ce12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insee_com</text:p>
          </table:table-cell>
          <table:table-cell table:style-name="ce12" office:value-type="string" calcext:value-type="string">
            <text:p>Code INSEE de la commune 2023</text:p>
          </table:table-cell>
          <table:table-cell table:style-name="ce26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sau_ha</text:p>
          </table:table-cell>
          <table:table-cell table:style-name="ce12" office:value-type="string" calcext:value-type="string">
            <text:p>Surface agricole utile totale de la commune en 2023 en ha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rge</text:p>
          </table:table-cell>
          <table:table-cell table:style-name="ce12" office:value-type="string" calcext:value-type="string">
            <text:p>Surface totale d’orge en ha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orh</text:p>
          </table:table-cell>
          <table:table-cell table:style-name="ce20" office:value-type="string" calcext:value-type="string">
            <text:p>Orge d'hiver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orp</text:p>
          </table:table-cell>
          <table:table-cell table:style-name="ce20" office:value-type="string" calcext:value-type="string">
            <text:p>Orge de printemps</text:p>
          </table:table-cell>
          <table:table-cell table:style-name="ce26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orp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table:number-columns-repeated="2" office:value-type="float" office:value="58.1602639457884" calcext:value-type="float">
            <text:p>58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table:number-columns-repeated="2" office:value-type="float" office:value="1.4962595854805" calcext:value-type="float">
            <text:p>1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59.6415292722105" calcext:value-type="float">
            <text:p>59,642</text:p>
          </table:table-cell>
          <table:table-cell office:value-type="float" office:value="26.7840881918592" calcext:value-type="float">
            <text:p>26,784</text:p>
          </table:table-cell>
          <table:table-cell office:value-type="float" office:value="32.8574410803513" calcext:value-type="float">
            <text:p>32,8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table:number-columns-repeated="2" office:value-type="float" office:value="37.5758980585447" calcext:value-type="float">
            <text:p>37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table:number-columns-repeated="2" office:value-type="float" office:value="21.8137771317365" calcext:value-type="float">
            <text:p>21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office:value-type="float" office:value="39.4040956125991" calcext:value-type="float">
            <text:p>39,404</text:p>
          </table:table-cell>
          <table:table-cell office:value-type="float" office:value="29.8700245371644" calcext:value-type="float">
            <text:p>29,870</text:p>
          </table:table-cell>
          <table:table-cell office:value-type="float" office:value="9.53407107543467" calcext:value-type="float">
            <text:p>9,5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table:number-columns-repeated="2" office:value-type="float" office:value="14.5660671390521" calcext:value-type="float">
            <text:p>14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table:number-columns-repeated="2" office:value-type="float" office:value="11.9357216607938" calcext:value-type="float">
            <text:p>11,9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2" office:value-type="float" office:value="6.91259390090679" calcext:value-type="float">
            <text:p>6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office:value-type="float" office:value="4.50030958955086" calcext:value-type="float">
            <text:p>4,500</text:p>
          </table:table-cell>
          <table:table-cell office:value-type="float" office:value="0" calcext:value-type="float">
            <text:p>0,000</text:p>
          </table:table-cell>
          <table:table-cell office:value-type="float" office:value="4.50030958955086" calcext:value-type="float">
            <text:p>4,5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office:value-type="float" office:value="8.23376198069793" calcext:value-type="float">
            <text:p>8,234</text:p>
          </table:table-cell>
          <table:table-cell office:value-type="float" office:value="5.29056623255043" calcext:value-type="float">
            <text:p>5,291</text:p>
          </table:table-cell>
          <table:table-cell office:value-type="float" office:value="2.9431957481475" calcext:value-type="float">
            <text:p>2,9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office:value-type="float" office:value="89.7524790980181" calcext:value-type="float">
            <text:p>89,752</text:p>
          </table:table-cell>
          <table:table-cell office:value-type="float" office:value="82.9529985210091" calcext:value-type="float">
            <text:p>82,953</text:p>
          </table:table-cell>
          <table:table-cell office:value-type="float" office:value="6.79948057700903" calcext:value-type="float">
            <text:p>6,7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office:value-type="float" office:value="23.116110236097" calcext:value-type="float">
            <text:p>23,116</text:p>
          </table:table-cell>
          <table:table-cell office:value-type="float" office:value="11.8561812477268" calcext:value-type="float">
            <text:p>11,856</text:p>
          </table:table-cell>
          <table:table-cell office:value-type="float" office:value="11.2599289883702" calcext:value-type="float">
            <text:p>11,2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table:number-columns-repeated="2" office:value-type="float" office:value="5.21599940235602" calcext:value-type="float">
            <text:p>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office:value-type="float" office:value="352.855138965189" calcext:value-type="float">
            <text:p>352,855</text:p>
          </table:table-cell>
          <table:table-cell office:value-type="float" office:value="342.054607557322" calcext:value-type="float">
            <text:p>342,055</text:p>
          </table:table-cell>
          <table:table-cell office:value-type="float" office:value="10.8005314078665" calcext:value-type="float">
            <text:p>10,8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office:value-type="float" office:value="82.2394174217204" calcext:value-type="float">
            <text:p>82,239</text:p>
          </table:table-cell>
          <table:table-cell office:value-type="float" office:value="70.3134206521634" calcext:value-type="float">
            <text:p>70,313</text:p>
          </table:table-cell>
          <table:table-cell office:value-type="float" office:value="11.925996769557" calcext:value-type="float">
            <text:p>11,9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table:number-columns-repeated="2" office:value-type="float" office:value="24.8860344374451" calcext:value-type="float">
            <text:p>24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office:value-type="float" office:value="1.49592617278991" calcext:value-type="float">
            <text:p>1,496</text:p>
          </table:table-cell>
          <table:table-cell office:value-type="float" office:value="0" calcext:value-type="float">
            <text:p>0,000</text:p>
          </table:table-cell>
          <table:table-cell office:value-type="float" office:value="1.49592617278991" calcext:value-type="float">
            <text:p>1,4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office:value-type="float" office:value="29.1438364479318" calcext:value-type="float">
            <text:p>29,144</text:p>
          </table:table-cell>
          <table:table-cell office:value-type="float" office:value="20.7506686352414" calcext:value-type="float">
            <text:p>20,751</text:p>
          </table:table-cell>
          <table:table-cell office:value-type="float" office:value="8.39316781269038" calcext:value-type="float">
            <text:p>8,3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table:number-columns-repeated="2" office:value-type="float" office:value="5.17403187259189" calcext:value-type="float">
            <text:p>5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2" office:value-type="float" office:value="19.5210169102203" calcext:value-type="float">
            <text:p>19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table:number-columns-repeated="2" office:value-type="float" office:value="40.422325514936" calcext:value-type="float">
            <text:p>40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table:number-columns-repeated="2" office:value-type="float" office:value="27.828146387313" calcext:value-type="float">
            <text:p>27,8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office:value-type="float" office:value="96.5816448147794" calcext:value-type="float">
            <text:p>96,582</text:p>
          </table:table-cell>
          <table:table-cell office:value-type="float" office:value="80.7713264900219" calcext:value-type="float">
            <text:p>80,771</text:p>
          </table:table-cell>
          <table:table-cell office:value-type="float" office:value="15.8103183247575" calcext:value-type="float">
            <text:p>15,8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office:value-type="float" office:value="62.717668097754" calcext:value-type="float">
            <text:p>62,718</text:p>
          </table:table-cell>
          <table:table-cell office:value-type="float" office:value="61.5796358874164" calcext:value-type="float">
            <text:p>61,580</text:p>
          </table:table-cell>
          <table:table-cell office:value-type="float" office:value="1.13803221033763" calcext:value-type="float">
            <text:p>1,1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office:value-type="float" office:value="71.2915429340881" calcext:value-type="float">
            <text:p>71,292</text:p>
          </table:table-cell>
          <table:table-cell office:value-type="float" office:value="70.4914626080252" calcext:value-type="float">
            <text:p>70,491</text:p>
          </table:table-cell>
          <table:table-cell office:value-type="float" office:value="0.800080326062867" calcext:value-type="float">
            <text:p>0,8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office:value-type="float" office:value="41.5739319579681" calcext:value-type="float">
            <text:p>41,574</text:p>
          </table:table-cell>
          <table:table-cell office:value-type="float" office:value="39.9624453952833" calcext:value-type="float">
            <text:p>39,962</text:p>
          </table:table-cell>
          <table:table-cell office:value-type="float" office:value="1.61148656268485" calcext:value-type="float">
            <text:p>1,6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office:value-type="float" office:value="89.6722091607588" calcext:value-type="float">
            <text:p>89,672</text:p>
          </table:table-cell>
          <table:table-cell office:value-type="float" office:value="86.7427442665098" calcext:value-type="float">
            <text:p>86,743</text:p>
          </table:table-cell>
          <table:table-cell office:value-type="float" office:value="2.92946489424899" calcext:value-type="float">
            <text:p>2,9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office:value-type="float" office:value="96.7927133293694" calcext:value-type="float">
            <text:p>96,793</text:p>
          </table:table-cell>
          <table:table-cell office:value-type="float" office:value="90.9402858397718" calcext:value-type="float">
            <text:p>90,940</text:p>
          </table:table-cell>
          <table:table-cell office:value-type="float" office:value="5.85242748959759" calcext:value-type="float">
            <text:p>5,8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office:value-type="float" office:value="22.097204269078" calcext:value-type="float">
            <text:p>22,097</text:p>
          </table:table-cell>
          <table:table-cell office:value-type="float" office:value="18.7428928219733" calcext:value-type="float">
            <text:p>18,743</text:p>
          </table:table-cell>
          <table:table-cell office:value-type="float" office:value="3.35431144710472" calcext:value-type="float">
            <text:p>3,3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table:number-columns-repeated="2" office:value-type="float" office:value="62.687842709038" calcext:value-type="float">
            <text:p>62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table:number-columns-repeated="2" office:value-type="float" office:value="9.7649167261099" calcext:value-type="float">
            <text:p>9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office:value-type="float" office:value="101.017617858366" calcext:value-type="float">
            <text:p>101,018</text:p>
          </table:table-cell>
          <table:table-cell office:value-type="float" office:value="96.1745027656709" calcext:value-type="float">
            <text:p>96,175</text:p>
          </table:table-cell>
          <table:table-cell office:value-type="float" office:value="4.84311509269555" calcext:value-type="float">
            <text:p>4,8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table:number-columns-repeated="2" office:value-type="float" office:value="16.4051296935554" calcext:value-type="float">
            <text:p>16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office:value-type="float" office:value="84.2387916586618" calcext:value-type="float">
            <text:p>84,239</text:p>
          </table:table-cell>
          <table:table-cell office:value-type="float" office:value="77.1778843541815" calcext:value-type="float">
            <text:p>77,178</text:p>
          </table:table-cell>
          <table:table-cell office:value-type="float" office:value="7.06090730448033" calcext:value-type="float">
            <text:p>7,0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149.785490725385" calcext:value-type="float">
            <text:p>149,785</text:p>
          </table:table-cell>
          <table:table-cell office:value-type="float" office:value="97.6420766955558" calcext:value-type="float">
            <text:p>97,642</text:p>
          </table:table-cell>
          <table:table-cell office:value-type="float" office:value="52.1434140298296" calcext:value-type="float">
            <text:p>52,1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table:number-columns-repeated="2" office:value-type="float" office:value="10.30642673359" calcext:value-type="float">
            <text:p>10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office:value-type="float" office:value="407.690438134045" calcext:value-type="float">
            <text:p>407,690</text:p>
          </table:table-cell>
          <table:table-cell office:value-type="float" office:value="390.545832448747" calcext:value-type="float">
            <text:p>390,546</text:p>
          </table:table-cell>
          <table:table-cell office:value-type="float" office:value="17.1446056852978" calcext:value-type="float">
            <text:p>17,1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office:value-type="float" office:value="33.4554385395076" calcext:value-type="float">
            <text:p>33,455</text:p>
          </table:table-cell>
          <table:table-cell office:value-type="float" office:value="29.1757463584229" calcext:value-type="float">
            <text:p>29,176</text:p>
          </table:table-cell>
          <table:table-cell office:value-type="float" office:value="4.27969218108467" calcext:value-type="float">
            <text:p>4,2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table:number-columns-repeated="2" office:value-type="float" office:value="23.7304293380235" calcext:value-type="float">
            <text:p>23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2" office:value-type="float" office:value="4.45132349350043" calcext:value-type="float">
            <text:p>4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office:value-type="float" office:value="43.4034738181622" calcext:value-type="float">
            <text:p>43,403</text:p>
          </table:table-cell>
          <table:table-cell office:value-type="float" office:value="35.9986061158079" calcext:value-type="float">
            <text:p>35,999</text:p>
          </table:table-cell>
          <table:table-cell office:value-type="float" office:value="7.40486770235428" calcext:value-type="float">
            <text:p>7,4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office:value-type="float" office:value="17.647859394049" calcext:value-type="float">
            <text:p>17,648</text:p>
          </table:table-cell>
          <table:table-cell office:value-type="float" office:value="12.0217532145896" calcext:value-type="float">
            <text:p>12,022</text:p>
          </table:table-cell>
          <table:table-cell office:value-type="float" office:value="5.62610617945942" calcext:value-type="float">
            <text:p>5,6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office:value-type="float" office:value="25.1654196175119" calcext:value-type="float">
            <text:p>25,165</text:p>
          </table:table-cell>
          <table:table-cell office:value-type="float" office:value="15.7034541033939" calcext:value-type="float">
            <text:p>15,703</text:p>
          </table:table-cell>
          <table:table-cell office:value-type="float" office:value="9.46196551411802" calcext:value-type="float">
            <text:p>9,4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office:value-type="float" office:value="39.7784979630453" calcext:value-type="float">
            <text:p>39,778</text:p>
          </table:table-cell>
          <table:table-cell office:value-type="float" office:value="19.4836688935643" calcext:value-type="float">
            <text:p>19,484</text:p>
          </table:table-cell>
          <table:table-cell office:value-type="float" office:value="20.294829069481" calcext:value-type="float">
            <text:p>20,2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table:number-columns-repeated="2" office:value-type="float" office:value="15.3506724489718" calcext:value-type="float">
            <text:p>15,3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table:number-columns-repeated="2" office:value-type="float" office:value="231.858421265539" calcext:value-type="float">
            <text:p>231,8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office:value-type="float" office:value="5.40829158697473" calcext:value-type="float">
            <text:p>5,408</text:p>
          </table:table-cell>
          <table:table-cell office:value-type="float" office:value="0" calcext:value-type="float">
            <text:p>0,000</text:p>
          </table:table-cell>
          <table:table-cell office:value-type="float" office:value="5.40829158697473" calcext:value-type="float">
            <text:p>5,4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office:value-type="float" office:value="20.1055968814725" calcext:value-type="float">
            <text:p>20,106</text:p>
          </table:table-cell>
          <table:table-cell office:value-type="float" office:value="18.2072636084671" calcext:value-type="float">
            <text:p>18,207</text:p>
          </table:table-cell>
          <table:table-cell office:value-type="float" office:value="1.89833327300537" calcext:value-type="float">
            <text:p>1,8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office:value-type="float" office:value="27.1608971965325" calcext:value-type="float">
            <text:p>27,161</text:p>
          </table:table-cell>
          <table:table-cell office:value-type="float" office:value="24.459615636038" calcext:value-type="float">
            <text:p>24,460</text:p>
          </table:table-cell>
          <table:table-cell office:value-type="float" office:value="2.70128156049448" calcext:value-type="float">
            <text:p>2,7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table:number-columns-repeated="2" office:value-type="float" office:value="17.6619498930971" calcext:value-type="float">
            <text:p>17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table:number-columns-repeated="2" office:value-type="float" office:value="10.2008368276052" calcext:value-type="float">
            <text:p>10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table:number-columns-repeated="2" office:value-type="float" office:value="14.0784727471929" calcext:value-type="float">
            <text:p>14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office:value-type="float" office:value="49.7146361698225" calcext:value-type="float">
            <text:p>49,715</text:p>
          </table:table-cell>
          <table:table-cell office:value-type="float" office:value="48.0422218003433" calcext:value-type="float">
            <text:p>48,042</text:p>
          </table:table-cell>
          <table:table-cell office:value-type="float" office:value="1.67241436947923" calcext:value-type="float">
            <text:p>1,6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table:number-columns-repeated="2" office:value-type="float" office:value="23.1519701461153" calcext:value-type="float">
            <text:p>23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office:value-type="float" office:value="25.5585442330567" calcext:value-type="float">
            <text:p>25,559</text:p>
          </table:table-cell>
          <table:table-cell office:value-type="float" office:value="22.7321136100278" calcext:value-type="float">
            <text:p>22,732</text:p>
          </table:table-cell>
          <table:table-cell office:value-type="float" office:value="2.82643062302885" calcext:value-type="float">
            <text:p>2,8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office:value-type="float" office:value="11.6701332555561" calcext:value-type="float">
            <text:p>11,670</text:p>
          </table:table-cell>
          <table:table-cell office:value-type="float" office:value="10.9218196187716" calcext:value-type="float">
            <text:p>10,922</text:p>
          </table:table-cell>
          <table:table-cell office:value-type="float" office:value="0.748313636784511" calcext:value-type="float">
            <text:p>0,7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2" office:value-type="float" office:value="193.227454283406" calcext:value-type="float">
            <text:p>193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office:value-type="float" office:value="52.1521752762268" calcext:value-type="float">
            <text:p>52,152</text:p>
          </table:table-cell>
          <table:table-cell office:value-type="float" office:value="50.1344097371958" calcext:value-type="float">
            <text:p>50,134</text:p>
          </table:table-cell>
          <table:table-cell office:value-type="float" office:value="2.01776553903099" calcext:value-type="float">
            <text:p>2,0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office:value-type="float" office:value="7.40371589697714" calcext:value-type="float">
            <text:p>7,404</text:p>
          </table:table-cell>
          <table:table-cell office:value-type="float" office:value="0" calcext:value-type="float">
            <text:p>0,000</text:p>
          </table:table-cell>
          <table:table-cell office:value-type="float" office:value="7.40371589697714" calcext:value-type="float">
            <text:p>7,4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office:value-type="float" office:value="45.4547459784411" calcext:value-type="float">
            <text:p>45,455</text:p>
          </table:table-cell>
          <table:table-cell office:value-type="float" office:value="27.4601673615336" calcext:value-type="float">
            <text:p>27,460</text:p>
          </table:table-cell>
          <table:table-cell office:value-type="float" office:value="17.9945786169075" calcext:value-type="float">
            <text:p>17,9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office:value-type="float" office:value="142.746333434468" calcext:value-type="float">
            <text:p>142,746</text:p>
          </table:table-cell>
          <table:table-cell office:value-type="float" office:value="133.272208417481" calcext:value-type="float">
            <text:p>133,272</text:p>
          </table:table-cell>
          <table:table-cell office:value-type="float" office:value="9.4741250169868" calcext:value-type="float">
            <text:p>9,4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table:number-columns-repeated="2" office:value-type="float" office:value="22.3264099728397" calcext:value-type="float">
            <text:p>22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table:number-columns-repeated="2" office:value-type="float" office:value="20.2006855056137" calcext:value-type="float">
            <text:p>20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office:value-type="float" office:value="16.8163625820107" calcext:value-type="float">
            <text:p>16,816</text:p>
          </table:table-cell>
          <table:table-cell office:value-type="float" office:value="12.5846388398867" calcext:value-type="float">
            <text:p>12,585</text:p>
          </table:table-cell>
          <table:table-cell office:value-type="float" office:value="4.231723742124" calcext:value-type="float">
            <text:p>4,2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table:number-columns-repeated="2" office:value-type="float" office:value="18.8797597790649" calcext:value-type="float">
            <text:p>18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table:number-columns-repeated="2" office:value-type="float" office:value="69.0022408595234" calcext:value-type="float">
            <text:p>69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table:number-columns-repeated="2" office:value-type="float" office:value="118.701430738299" calcext:value-type="float">
            <text:p>118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table:number-columns-repeated="2" office:value-type="float" office:value="1.23994608272789" calcext:value-type="float">
            <text:p>1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office:value-type="float" office:value="332.914355306815" calcext:value-type="float">
            <text:p>332,914</text:p>
          </table:table-cell>
          <table:table-cell office:value-type="float" office:value="318.098065003552" calcext:value-type="float">
            <text:p>318,098</text:p>
          </table:table-cell>
          <table:table-cell office:value-type="float" office:value="14.8162903032626" calcext:value-type="float">
            <text:p>14,8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office:value-type="float" office:value="40.5472389985912" calcext:value-type="float">
            <text:p>40,547</text:p>
          </table:table-cell>
          <table:table-cell office:value-type="float" office:value="31.1355749232493" calcext:value-type="float">
            <text:p>31,136</text:p>
          </table:table-cell>
          <table:table-cell office:value-type="float" office:value="9.41166407534188" calcext:value-type="float">
            <text:p>9,4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table:number-columns-repeated="2" office:value-type="float" office:value="2.00088694267117" calcext:value-type="float">
            <text:p>2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table:number-columns-repeated="2" office:value-type="float" office:value="53.363938985621" calcext:value-type="float">
            <text:p>53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office:value-type="float" office:value="230.639516422759" calcext:value-type="float">
            <text:p>230,640</text:p>
          </table:table-cell>
          <table:table-cell office:value-type="float" office:value="215.706797178105" calcext:value-type="float">
            <text:p>215,707</text:p>
          </table:table-cell>
          <table:table-cell office:value-type="float" office:value="14.9327192446535" calcext:value-type="float">
            <text:p>14,9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office:value-type="float" office:value="216.738805547573" calcext:value-type="float">
            <text:p>216,739</text:p>
          </table:table-cell>
          <table:table-cell office:value-type="float" office:value="199.77559440882" calcext:value-type="float">
            <text:p>199,776</text:p>
          </table:table-cell>
          <table:table-cell office:value-type="float" office:value="16.9632111387532" calcext:value-type="float">
            <text:p>16,9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office:value-type="float" office:value="8.74371583052653" calcext:value-type="float">
            <text:p>8,744</text:p>
          </table:table-cell>
          <table:table-cell office:value-type="float" office:value="0.0983337723486304" calcext:value-type="float">
            <text:p>0,098</text:p>
          </table:table-cell>
          <table:table-cell office:value-type="float" office:value="8.6453820581779" calcext:value-type="float">
            <text:p>8,6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table:number-columns-repeated="2" office:value-type="float" office:value="59.726304259166" calcext:value-type="float">
            <text:p>59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office:value-type="float" office:value="175.395192173475" calcext:value-type="float">
            <text:p>175,395</text:p>
          </table:table-cell>
          <table:table-cell office:value-type="float" office:value="171.035996487211" calcext:value-type="float">
            <text:p>171,036</text:p>
          </table:table-cell>
          <table:table-cell office:value-type="float" office:value="4.35919568626415" calcext:value-type="float">
            <text:p>4,3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table:number-columns-repeated="2" office:value-type="float" office:value="33.1211146864632" calcext:value-type="float">
            <text:p>33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table:number-columns-repeated="2" office:value-type="float" office:value="20.2959322094989" calcext:value-type="float">
            <text:p>20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table:number-columns-repeated="2" office:value-type="float" office:value="10.7196915896133" calcext:value-type="float">
            <text:p>1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table:number-columns-repeated="2" office:value-type="float" office:value="64.4726254592545" calcext:value-type="float">
            <text:p>64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table:number-columns-repeated="2" office:value-type="float" office:value="12.0131972890069" calcext:value-type="float">
            <text:p>12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office:value-type="float" office:value="5.32963950465688" calcext:value-type="float">
            <text:p>5,330</text:p>
          </table:table-cell>
          <table:table-cell office:value-type="float" office:value="5.02740586165467" calcext:value-type="float">
            <text:p>5,027</text:p>
          </table:table-cell>
          <table:table-cell office:value-type="float" office:value="0.302233643002206" calcext:value-type="float">
            <text:p>0,3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office:value-type="float" office:value="64.0132815979002" calcext:value-type="float">
            <text:p>64,013</text:p>
          </table:table-cell>
          <table:table-cell office:value-type="float" office:value="61.2386926156392" calcext:value-type="float">
            <text:p>61,239</text:p>
          </table:table-cell>
          <table:table-cell office:value-type="float" office:value="2.774588982261" calcext:value-type="float">
            <text:p>2,7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office:value-type="float" office:value="36.2073239443026" calcext:value-type="float">
            <text:p>36,207</text:p>
          </table:table-cell>
          <table:table-cell office:value-type="float" office:value="17.1603224800012" calcext:value-type="float">
            <text:p>17,160</text:p>
          </table:table-cell>
          <table:table-cell office:value-type="float" office:value="19.0470014643014" calcext:value-type="float">
            <text:p>19,0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table:number-columns-repeated="2" office:value-type="float" office:value="5.38851319690868" calcext:value-type="float">
            <text:p>5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table:number-columns-repeated="2" office:value-type="float" office:value="43.4183131682211" calcext:value-type="float">
            <text:p>43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office:value-type="float" office:value="178.544802931607" calcext:value-type="float">
            <text:p>178,545</text:p>
          </table:table-cell>
          <table:table-cell office:value-type="float" office:value="170.940740177728" calcext:value-type="float">
            <text:p>170,941</text:p>
          </table:table-cell>
          <table:table-cell office:value-type="float" office:value="7.60406275387881" calcext:value-type="float">
            <text:p>7,6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office:value-type="float" office:value="25.6341716844398" calcext:value-type="float">
            <text:p>25,634</text:p>
          </table:table-cell>
          <table:table-cell office:value-type="float" office:value="21.6043703963834" calcext:value-type="float">
            <text:p>21,604</text:p>
          </table:table-cell>
          <table:table-cell office:value-type="float" office:value="4.02980128805643" calcext:value-type="float">
            <text:p>4,0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office:value-type="float" office:value="42.8508194534658" calcext:value-type="float">
            <text:p>42,851</text:p>
          </table:table-cell>
          <table:table-cell office:value-type="float" office:value="34.2499706462173" calcext:value-type="float">
            <text:p>34,250</text:p>
          </table:table-cell>
          <table:table-cell office:value-type="float" office:value="8.60084880724846" calcext:value-type="float">
            <text:p>8,6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office:value-type="float" office:value="36.1322787065338" calcext:value-type="float">
            <text:p>36,132</text:p>
          </table:table-cell>
          <table:table-cell office:value-type="float" office:value="28.7975054877177" calcext:value-type="float">
            <text:p>28,798</text:p>
          </table:table-cell>
          <table:table-cell office:value-type="float" office:value="7.33477321881605" calcext:value-type="float">
            <text:p>7,3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office:value-type="float" office:value="320.217194472735" calcext:value-type="float">
            <text:p>320,217</text:p>
          </table:table-cell>
          <table:table-cell office:value-type="float" office:value="309.724339530651" calcext:value-type="float">
            <text:p>309,724</text:p>
          </table:table-cell>
          <table:table-cell office:value-type="float" office:value="10.4928549420836" calcext:value-type="float">
            <text:p>10,4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office:value-type="float" office:value="30.1700395660786" calcext:value-type="float">
            <text:p>30,170</text:p>
          </table:table-cell>
          <table:table-cell office:value-type="float" office:value="29.3052471336301" calcext:value-type="float">
            <text:p>29,305</text:p>
          </table:table-cell>
          <table:table-cell office:value-type="float" office:value="0.864792432448513" calcext:value-type="float">
            <text:p>0,8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table:number-columns-repeated="2" office:value-type="float" office:value="18.6663867089916" calcext:value-type="float">
            <text:p>18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office:value-type="float" office:value="50.0223228586539" calcext:value-type="float">
            <text:p>50,022</text:p>
          </table:table-cell>
          <table:table-cell office:value-type="float" office:value="45.052906452458" calcext:value-type="float">
            <text:p>45,053</text:p>
          </table:table-cell>
          <table:table-cell office:value-type="float" office:value="4.96941640619587" calcext:value-type="float">
            <text:p>4,9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office:value-type="float" office:value="102.043736344548" calcext:value-type="float">
            <text:p>102,044</text:p>
          </table:table-cell>
          <table:table-cell office:value-type="float" office:value="96.202575265606" calcext:value-type="float">
            <text:p>96,203</text:p>
          </table:table-cell>
          <table:table-cell office:value-type="float" office:value="5.84116107894229" calcext:value-type="float">
            <text:p>5,8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149.440781319382" calcext:value-type="float">
            <text:p>149,441</text:p>
          </table:table-cell>
          <table:table-cell office:value-type="float" office:value="145.711205198915" calcext:value-type="float">
            <text:p>145,711</text:p>
          </table:table-cell>
          <table:table-cell office:value-type="float" office:value="3.72957612046746" calcext:value-type="float">
            <text:p>3,7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office:value-type="float" office:value="130.38045281146" calcext:value-type="float">
            <text:p>130,380</text:p>
          </table:table-cell>
          <table:table-cell office:value-type="float" office:value="113.924606649943" calcext:value-type="float">
            <text:p>113,925</text:p>
          </table:table-cell>
          <table:table-cell office:value-type="float" office:value="16.455846161517" calcext:value-type="float">
            <text:p>16,4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office:value-type="float" office:value="45.763715620226" calcext:value-type="float">
            <text:p>45,764</text:p>
          </table:table-cell>
          <table:table-cell office:value-type="float" office:value="40.2514522151873" calcext:value-type="float">
            <text:p>40,251</text:p>
          </table:table-cell>
          <table:table-cell office:value-type="float" office:value="5.51226340503866" calcext:value-type="float">
            <text:p>5,5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table:number-columns-repeated="2" office:value-type="float" office:value="7.89668713966383" calcext:value-type="float">
            <text:p>7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table:number-columns-repeated="2" office:value-type="float" office:value="30.263037273276" calcext:value-type="float">
            <text:p>30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2" office:value-type="float" office:value="4.77509839190129" calcext:value-type="float">
            <text:p>4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office:value-type="float" office:value="87.2323943635005" calcext:value-type="float">
            <text:p>87,232</text:p>
          </table:table-cell>
          <table:table-cell office:value-type="float" office:value="86.1133713108714" calcext:value-type="float">
            <text:p>86,113</text:p>
          </table:table-cell>
          <table:table-cell office:value-type="float" office:value="1.11902305262911" calcext:value-type="float">
            <text:p>1,1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office:value-type="float" office:value="66.8401511503456" calcext:value-type="float">
            <text:p>66,840</text:p>
          </table:table-cell>
          <table:table-cell office:value-type="float" office:value="51.0927944401446" calcext:value-type="float">
            <text:p>51,093</text:p>
          </table:table-cell>
          <table:table-cell office:value-type="float" office:value="15.747356710201" calcext:value-type="float">
            <text:p>15,7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table:number-columns-repeated="2" office:value-type="float" office:value="2.30675190445822" calcext:value-type="float">
            <text:p>2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table:number-columns-repeated="2" office:value-type="float" office:value="38.1422586647097" calcext:value-type="float">
            <text:p>38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office:value-type="float" office:value="67.4630518068263" calcext:value-type="float">
            <text:p>67,463</text:p>
          </table:table-cell>
          <table:table-cell office:value-type="float" office:value="67.3323762597153" calcext:value-type="float">
            <text:p>67,332</text:p>
          </table:table-cell>
          <table:table-cell office:value-type="float" office:value="0.130675547111022" calcext:value-type="float">
            <text:p>0,1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76.3098438284581" calcext:value-type="float">
            <text:p>76,310</text:p>
          </table:table-cell>
          <table:table-cell office:value-type="float" office:value="53.6391887006159" calcext:value-type="float">
            <text:p>53,639</text:p>
          </table:table-cell>
          <table:table-cell office:value-type="float" office:value="22.6706551278422" calcext:value-type="float">
            <text:p>22,6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office:value-type="float" office:value="13.5067247779455" calcext:value-type="float">
            <text:p>13,507</text:p>
          </table:table-cell>
          <table:table-cell office:value-type="float" office:value="0" calcext:value-type="float">
            <text:p>0,000</text:p>
          </table:table-cell>
          <table:table-cell office:value-type="float" office:value="13.5067247779455" calcext:value-type="float">
            <text:p>13,5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table:number-columns-repeated="2" office:value-type="float" office:value="31.1121443255442" calcext:value-type="float">
            <text:p>31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office:value-type="float" office:value="44.7079791895663" calcext:value-type="float">
            <text:p>44,708</text:p>
          </table:table-cell>
          <table:table-cell office:value-type="float" office:value="43.445231997053" calcext:value-type="float">
            <text:p>43,445</text:p>
          </table:table-cell>
          <table:table-cell office:value-type="float" office:value="1.26274719251333" calcext:value-type="float">
            <text:p>1,2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table:number-columns-repeated="2" office:value-type="float" office:value="11.5915403693661" calcext:value-type="float">
            <text:p>11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office:value-type="float" office:value="14.3734844405035" calcext:value-type="float">
            <text:p>14,373</text:p>
          </table:table-cell>
          <table:table-cell office:value-type="float" office:value="11.4749640359573" calcext:value-type="float">
            <text:p>11,475</text:p>
          </table:table-cell>
          <table:table-cell office:value-type="float" office:value="2.89852040454622" calcext:value-type="float">
            <text:p>2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table:number-columns-repeated="2" office:value-type="float" office:value="85.5187671885101" calcext:value-type="float">
            <text:p>85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office:value-type="float" office:value="39.1442131484714" calcext:value-type="float">
            <text:p>39,144</text:p>
          </table:table-cell>
          <table:table-cell office:value-type="float" office:value="19.5931628926118" calcext:value-type="float">
            <text:p>19,593</text:p>
          </table:table-cell>
          <table:table-cell office:value-type="float" office:value="19.5510502558596" calcext:value-type="float">
            <text:p>19,5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office:value-type="float" office:value="74.9165031097806" calcext:value-type="float">
            <text:p>74,917</text:p>
          </table:table-cell>
          <table:table-cell office:value-type="float" office:value="56.4364489112514" calcext:value-type="float">
            <text:p>56,436</text:p>
          </table:table-cell>
          <table:table-cell office:value-type="float" office:value="18.4800541985292" calcext:value-type="float">
            <text:p>18,4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table:number-columns-repeated="2" office:value-type="float" office:value="263.769375406592" calcext:value-type="float">
            <text:p>263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office:value-type="float" office:value="161.986068049815" calcext:value-type="float">
            <text:p>161,986</text:p>
          </table:table-cell>
          <table:table-cell office:value-type="float" office:value="126.45163140425" calcext:value-type="float">
            <text:p>126,452</text:p>
          </table:table-cell>
          <table:table-cell office:value-type="float" office:value="35.5344366455655" calcext:value-type="float">
            <text:p>35,5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office:value-type="float" office:value="25.8442554478315" calcext:value-type="float">
            <text:p>25,844</text:p>
          </table:table-cell>
          <table:table-cell office:value-type="float" office:value="25.8434296931059" calcext:value-type="float">
            <text:p>25,843</text:p>
          </table:table-cell>
          <table:table-cell office:value-type="float" office:value="0.0008257547255891" calcext:value-type="float">
            <text:p>0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office:value-type="float" office:value="104.50781899981" calcext:value-type="float">
            <text:p>104,508</text:p>
          </table:table-cell>
          <table:table-cell office:value-type="float" office:value="98.3621727605911" calcext:value-type="float">
            <text:p>98,362</text:p>
          </table:table-cell>
          <table:table-cell office:value-type="float" office:value="6.14564623921924" calcext:value-type="float">
            <text:p>6,1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2" office:value-type="float" office:value="10.6539898058968" calcext:value-type="float">
            <text:p>10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office:value-type="float" office:value="116.758782225955" calcext:value-type="float">
            <text:p>116,759</text:p>
          </table:table-cell>
          <table:table-cell office:value-type="float" office:value="86.4501019230185" calcext:value-type="float">
            <text:p>86,450</text:p>
          </table:table-cell>
          <table:table-cell office:value-type="float" office:value="30.3086803029367" calcext:value-type="float">
            <text:p>30,3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office:value-type="float" office:value="23.7444008370131" calcext:value-type="float">
            <text:p>23,744</text:p>
          </table:table-cell>
          <table:table-cell office:value-type="float" office:value="19.1611539278554" calcext:value-type="float">
            <text:p>19,161</text:p>
          </table:table-cell>
          <table:table-cell office:value-type="float" office:value="4.58324690915775" calcext:value-type="float">
            <text:p>4,5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office:value-type="float" office:value="48.7057313550484" calcext:value-type="float">
            <text:p>48,706</text:p>
          </table:table-cell>
          <table:table-cell office:value-type="float" office:value="16.7242537223634" calcext:value-type="float">
            <text:p>16,724</text:p>
          </table:table-cell>
          <table:table-cell office:value-type="float" office:value="31.981477632685" calcext:value-type="float">
            <text:p>31,9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office:value-type="float" office:value="147.261158933757" calcext:value-type="float">
            <text:p>147,261</text:p>
          </table:table-cell>
          <table:table-cell office:value-type="float" office:value="142.458514382037" calcext:value-type="float">
            <text:p>142,459</text:p>
          </table:table-cell>
          <table:table-cell office:value-type="float" office:value="4.80264455172017" calcext:value-type="float">
            <text:p>4,8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office:value-type="float" office:value="147.24725077277" calcext:value-type="float">
            <text:p>147,247</text:p>
          </table:table-cell>
          <table:table-cell office:value-type="float" office:value="143.197453440955" calcext:value-type="float">
            <text:p>143,197</text:p>
          </table:table-cell>
          <table:table-cell office:value-type="float" office:value="4.04979733181546" calcext:value-type="float">
            <text:p>4,0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office:value-type="float" office:value="126.901667147959" calcext:value-type="float">
            <text:p>126,902</text:p>
          </table:table-cell>
          <table:table-cell office:value-type="float" office:value="114.074318636071" calcext:value-type="float">
            <text:p>114,074</text:p>
          </table:table-cell>
          <table:table-cell office:value-type="float" office:value="12.8273485118875" calcext:value-type="float">
            <text:p>12,8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office:value-type="float" office:value="845.783062352196" calcext:value-type="float">
            <text:p>845,783</text:p>
          </table:table-cell>
          <table:table-cell office:value-type="float" office:value="825.651289504735" calcext:value-type="float">
            <text:p>825,651</text:p>
          </table:table-cell>
          <table:table-cell office:value-type="float" office:value="20.1317728474611" calcext:value-type="float">
            <text:p>20,1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table:number-columns-repeated="2" office:value-type="float" office:value="17.8704482071338" calcext:value-type="float">
            <text:p>17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office:value-type="float" office:value="21.7042561601444" calcext:value-type="float">
            <text:p>21,704</text:p>
          </table:table-cell>
          <table:table-cell office:value-type="float" office:value="14.5827030437569" calcext:value-type="float">
            <text:p>14,583</text:p>
          </table:table-cell>
          <table:table-cell office:value-type="float" office:value="7.12155311638749" calcext:value-type="float">
            <text:p>7,1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table:number-columns-repeated="2" office:value-type="float" office:value="14.7056529202152" calcext:value-type="float">
            <text:p>14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table:number-columns-repeated="2" office:value-type="float" office:value="18.1735504826573" calcext:value-type="float">
            <text:p>18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office:value-type="float" office:value="62.819168641555" calcext:value-type="float">
            <text:p>62,819</text:p>
          </table:table-cell>
          <table:table-cell office:value-type="float" office:value="58.3926871807514" calcext:value-type="float">
            <text:p>58,393</text:p>
          </table:table-cell>
          <table:table-cell office:value-type="float" office:value="4.42648146080362" calcext:value-type="float">
            <text:p>4,4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table:number-columns-repeated="2" office:value-type="float" office:value="50.9595088163956" calcext:value-type="float">
            <text:p>50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office:value-type="float" office:value="28.8338184658336" calcext:value-type="float">
            <text:p>28,834</text:p>
          </table:table-cell>
          <table:table-cell office:value-type="float" office:value="27.1594028346399" calcext:value-type="float">
            <text:p>27,159</text:p>
          </table:table-cell>
          <table:table-cell office:value-type="float" office:value="1.67441563119371" calcext:value-type="float">
            <text:p>1,6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office:value-type="float" office:value="152.702638966128" calcext:value-type="float">
            <text:p>152,703</text:p>
          </table:table-cell>
          <table:table-cell office:value-type="float" office:value="134.60904015922" calcext:value-type="float">
            <text:p>134,609</text:p>
          </table:table-cell>
          <table:table-cell office:value-type="float" office:value="18.0935988069077" calcext:value-type="float">
            <text:p>18,0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office:value-type="float" office:value="18.9163387685171" calcext:value-type="float">
            <text:p>18,916</text:p>
          </table:table-cell>
          <table:table-cell office:value-type="float" office:value="18.4659417008785" calcext:value-type="float">
            <text:p>18,466</text:p>
          </table:table-cell>
          <table:table-cell office:value-type="float" office:value="0.450397067638644" calcext:value-type="float">
            <text:p>0,4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table:number-columns-repeated="2" office:value-type="float" office:value="5.24412757699746" calcext:value-type="float">
            <text:p>5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table:number-columns-repeated="2" office:value-type="float" office:value="36.6505312836893" calcext:value-type="float">
            <text:p>36,6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office:value-type="float" office:value="45.0481267181179" calcext:value-type="float">
            <text:p>45,048</text:p>
          </table:table-cell>
          <table:table-cell office:value-type="float" office:value="42.034977662422" calcext:value-type="float">
            <text:p>42,035</text:p>
          </table:table-cell>
          <table:table-cell office:value-type="float" office:value="3.0131490556959" calcext:value-type="float">
            <text:p>3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office:value-type="float" office:value="15.1264070870976" calcext:value-type="float">
            <text:p>15,126</text:p>
          </table:table-cell>
          <table:table-cell office:value-type="float" office:value="10.028467733457" calcext:value-type="float">
            <text:p>10,028</text:p>
          </table:table-cell>
          <table:table-cell office:value-type="float" office:value="5.09793935364063" calcext:value-type="float">
            <text:p>5,0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office:value-type="float" office:value="152.524126842012" calcext:value-type="float">
            <text:p>152,524</text:p>
          </table:table-cell>
          <table:table-cell office:value-type="float" office:value="146.471881569372" calcext:value-type="float">
            <text:p>146,472</text:p>
          </table:table-cell>
          <table:table-cell office:value-type="float" office:value="6.05224527263992" calcext:value-type="float">
            <text:p>6,0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office:value-type="float" office:value="55.3272879770438" calcext:value-type="float">
            <text:p>55,327</text:p>
          </table:table-cell>
          <table:table-cell office:value-type="float" office:value="48.1892188607427" calcext:value-type="float">
            <text:p>48,189</text:p>
          </table:table-cell>
          <table:table-cell office:value-type="float" office:value="7.13806911630109" calcext:value-type="float">
            <text:p>7,1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table:number-columns-repeated="2" office:value-type="float" office:value="15.0943460503572" calcext:value-type="float">
            <text:p>15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office:value-type="float" office:value="25.7971343797394" calcext:value-type="float">
            <text:p>25,797</text:p>
          </table:table-cell>
          <table:table-cell office:value-type="float" office:value="11.9312803957864" calcext:value-type="float">
            <text:p>11,931</text:p>
          </table:table-cell>
          <table:table-cell office:value-type="float" office:value="13.865853983953" calcext:value-type="float">
            <text:p>13,8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table:number-columns-repeated="2" office:value-type="float" office:value="55.1377477555972" calcext:value-type="float">
            <text:p>55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office:value-type="float" office:value="25.6109263232668" calcext:value-type="float">
            <text:p>25,611</text:p>
          </table:table-cell>
          <table:table-cell office:value-type="float" office:value="25.6082542055057" calcext:value-type="float">
            <text:p>25,608</text:p>
          </table:table-cell>
          <table:table-cell office:value-type="float" office:value="0.0026721177610736" calcext:value-type="float">
            <text:p>0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office:value-type="float" office:value="114.798598301128" calcext:value-type="float">
            <text:p>114,799</text:p>
          </table:table-cell>
          <table:table-cell office:value-type="float" office:value="102.286911361752" calcext:value-type="float">
            <text:p>102,287</text:p>
          </table:table-cell>
          <table:table-cell office:value-type="float" office:value="12.5116869393758" calcext:value-type="float">
            <text:p>12,5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table:number-columns-repeated="2" office:value-type="float" office:value="60.8011061419247" calcext:value-type="float">
            <text:p>60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office:value-type="float" office:value="19.234162951837" calcext:value-type="float">
            <text:p>19,234</text:p>
          </table:table-cell>
          <table:table-cell office:value-type="float" office:value="17.7630036641441" calcext:value-type="float">
            <text:p>17,763</text:p>
          </table:table-cell>
          <table:table-cell office:value-type="float" office:value="1.47115928769287" calcext:value-type="float">
            <text:p>1,4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2" office:value-type="float" office:value="4.63325203968438" calcext:value-type="float">
            <text:p>4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office:value-type="float" office:value="214.502981152809" calcext:value-type="float">
            <text:p>214,503</text:p>
          </table:table-cell>
          <table:table-cell office:value-type="float" office:value="186.847238422327" calcext:value-type="float">
            <text:p>186,847</text:p>
          </table:table-cell>
          <table:table-cell office:value-type="float" office:value="27.6557427304822" calcext:value-type="float">
            <text:p>27,6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table:number-columns-repeated="2" office:value-type="float" office:value="7.56668650657386" calcext:value-type="float">
            <text:p>7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table:number-columns-repeated="2" office:value-type="float" office:value="3.08105831460247" calcext:value-type="float">
            <text:p>3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table:number-columns-repeated="2" office:value-type="float" office:value="42.3162853227829" calcext:value-type="float">
            <text:p>42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54.4743211349593" calcext:value-type="float">
            <text:p>54,474</text:p>
          </table:table-cell>
          <table:table-cell office:value-type="float" office:value="49.2573128452326" calcext:value-type="float">
            <text:p>49,257</text:p>
          </table:table-cell>
          <table:table-cell office:value-type="float" office:value="5.21700828972667" calcext:value-type="float">
            <text:p>5,2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table:number-columns-repeated="2" office:value-type="float" office:value="57.9722028107878" calcext:value-type="float">
            <text:p>57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office:value-type="float" office:value="76.2345688447077" calcext:value-type="float">
            <text:p>76,235</text:p>
          </table:table-cell>
          <table:table-cell office:value-type="float" office:value="56.3231042871491" calcext:value-type="float">
            <text:p>56,323</text:p>
          </table:table-cell>
          <table:table-cell office:value-type="float" office:value="19.9114645575586" calcext:value-type="float">
            <text:p>19,9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office:value-type="float" office:value="54.23671064929" calcext:value-type="float">
            <text:p>54,237</text:p>
          </table:table-cell>
          <table:table-cell office:value-type="float" office:value="44.2508500441938" calcext:value-type="float">
            <text:p>44,251</text:p>
          </table:table-cell>
          <table:table-cell office:value-type="float" office:value="9.98586060509621" calcext:value-type="float">
            <text:p>9,9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office:value-type="float" office:value="18.1725963135654" calcext:value-type="float">
            <text:p>18,173</text:p>
          </table:table-cell>
          <table:table-cell office:value-type="float" office:value="15.155078051994" calcext:value-type="float">
            <text:p>15,155</text:p>
          </table:table-cell>
          <table:table-cell office:value-type="float" office:value="3.01751826157136" calcext:value-type="float">
            <text:p>3,0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office:value-type="float" office:value="32.7803156331412" calcext:value-type="float">
            <text:p>32,780</text:p>
          </table:table-cell>
          <table:table-cell office:value-type="float" office:value="30.7316880629499" calcext:value-type="float">
            <text:p>30,732</text:p>
          </table:table-cell>
          <table:table-cell office:value-type="float" office:value="2.04862757019131" calcext:value-type="float">
            <text:p>2,0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office:value-type="float" office:value="107.148159387172" calcext:value-type="float">
            <text:p>107,148</text:p>
          </table:table-cell>
          <table:table-cell office:value-type="float" office:value="94.3000818494234" calcext:value-type="float">
            <text:p>94,300</text:p>
          </table:table-cell>
          <table:table-cell office:value-type="float" office:value="12.8480775377488" calcext:value-type="float">
            <text:p>12,8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table:number-columns-repeated="2" office:value-type="float" office:value="37.9076846915288" calcext:value-type="float">
            <text:p>37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table:number-columns-repeated="2" office:value-type="float" office:value="16.7076847577845" calcext:value-type="float">
            <text:p>16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office:value-type="float" office:value="6.97818622895022" calcext:value-type="float">
            <text:p>6,978</text:p>
          </table:table-cell>
          <table:table-cell office:value-type="float" office:value="1.35305694011863" calcext:value-type="float">
            <text:p>1,353</text:p>
          </table:table-cell>
          <table:table-cell office:value-type="float" office:value="5.62512928883159" calcext:value-type="float">
            <text:p>5,6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office:value-type="float" office:value="10.8111936058607" calcext:value-type="float">
            <text:p>10,811</text:p>
          </table:table-cell>
          <table:table-cell office:value-type="float" office:value="7.59878584059204" calcext:value-type="float">
            <text:p>7,599</text:p>
          </table:table-cell>
          <table:table-cell office:value-type="float" office:value="3.21240776526863" calcext:value-type="float">
            <text:p>3,2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office:value-type="float" office:value="11.7544234439278" calcext:value-type="float">
            <text:p>11,754</text:p>
          </table:table-cell>
          <table:table-cell office:value-type="float" office:value="10.1997585927023" calcext:value-type="float">
            <text:p>10,200</text:p>
          </table:table-cell>
          <table:table-cell office:value-type="float" office:value="1.55466485122546" calcext:value-type="float">
            <text:p>1,5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office:value-type="float" office:value="417.038765554775" calcext:value-type="float">
            <text:p>417,039</text:p>
          </table:table-cell>
          <table:table-cell office:value-type="float" office:value="397.105732337753" calcext:value-type="float">
            <text:p>397,106</text:p>
          </table:table-cell>
          <table:table-cell office:value-type="float" office:value="19.9330332170223" calcext:value-type="float">
            <text:p>19,9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office:value-type="float" office:value="318.224709602134" calcext:value-type="float">
            <text:p>318,225</text:p>
          </table:table-cell>
          <table:table-cell office:value-type="float" office:value="310.752952752276" calcext:value-type="float">
            <text:p>310,753</text:p>
          </table:table-cell>
          <table:table-cell office:value-type="float" office:value="7.47175684985797" calcext:value-type="float">
            <text:p>7,4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table:number-columns-repeated="2" office:value-type="float" office:value="57.6291288402516" calcext:value-type="float">
            <text:p>57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office:value-type="float" office:value="496.05931938901" calcext:value-type="float">
            <text:p>496,059</text:p>
          </table:table-cell>
          <table:table-cell office:value-type="float" office:value="405.805526382184" calcext:value-type="float">
            <text:p>405,806</text:p>
          </table:table-cell>
          <table:table-cell office:value-type="float" office:value="90.2537930068262" calcext:value-type="float">
            <text:p>90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table:number-columns-repeated="2" office:value-type="float" office:value="7.23263619504309" calcext:value-type="float">
            <text:p>7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table:number-columns-repeated="2" office:value-type="float" office:value="21.9870158274304" calcext:value-type="float">
            <text:p>21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table:number-columns-repeated="2" office:value-type="float" office:value="131.739889020133" calcext:value-type="float">
            <text:p>131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table:number-columns-repeated="2" office:value-type="float" office:value="107.774925097112" calcext:value-type="float">
            <text:p>107,7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office:value-type="float" office:value="26.874333061237" calcext:value-type="float">
            <text:p>26,874</text:p>
          </table:table-cell>
          <table:table-cell office:value-type="float" office:value="19.6180757885249" calcext:value-type="float">
            <text:p>19,618</text:p>
          </table:table-cell>
          <table:table-cell office:value-type="float" office:value="7.25625727271207" calcext:value-type="float">
            <text:p>7,2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office:value-type="float" office:value="137.684697856108" calcext:value-type="float">
            <text:p>137,685</text:p>
          </table:table-cell>
          <table:table-cell office:value-type="float" office:value="115.111571893882" calcext:value-type="float">
            <text:p>115,112</text:p>
          </table:table-cell>
          <table:table-cell office:value-type="float" office:value="22.5731259622262" calcext:value-type="float">
            <text:p>22,5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office:value-type="float" office:value="23.0376243234526" calcext:value-type="float">
            <text:p>23,038</text:p>
          </table:table-cell>
          <table:table-cell office:value-type="float" office:value="19.9762366930393" calcext:value-type="float">
            <text:p>19,976</text:p>
          </table:table-cell>
          <table:table-cell office:value-type="float" office:value="3.06138763041333" calcext:value-type="float">
            <text:p>3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table:number-columns-repeated="2" office:value-type="float" office:value="6.84014701685107" calcext:value-type="float">
            <text:p>6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office:value-type="float" office:value="48.3351746723527" calcext:value-type="float">
            <text:p>48,335</text:p>
          </table:table-cell>
          <table:table-cell office:value-type="float" office:value="41.0581863517833" calcext:value-type="float">
            <text:p>41,058</text:p>
          </table:table-cell>
          <table:table-cell office:value-type="float" office:value="7.27698832056941" calcext:value-type="float">
            <text:p>7,2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office:value-type="float" office:value="19.2973971344352" calcext:value-type="float">
            <text:p>19,297</text:p>
          </table:table-cell>
          <table:table-cell office:value-type="float" office:value="17.7605340705197" calcext:value-type="float">
            <text:p>17,761</text:p>
          </table:table-cell>
          <table:table-cell office:value-type="float" office:value="1.5368630639155" calcext:value-type="float">
            <text:p>1,5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office:value-type="float" office:value="22.7303435159228" calcext:value-type="float">
            <text:p>22,730</text:p>
          </table:table-cell>
          <table:table-cell office:value-type="float" office:value="6.34245391933728" calcext:value-type="float">
            <text:p>6,342</text:p>
          </table:table-cell>
          <table:table-cell office:value-type="float" office:value="16.3878895965855" calcext:value-type="float">
            <text:p>16,3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office:value-type="float" office:value="71.6718638331457" calcext:value-type="float">
            <text:p>71,672</text:p>
          </table:table-cell>
          <table:table-cell office:value-type="float" office:value="64.3527247098434" calcext:value-type="float">
            <text:p>64,353</text:p>
          </table:table-cell>
          <table:table-cell office:value-type="float" office:value="7.31913912330226" calcext:value-type="float">
            <text:p>7,3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office:value-type="float" office:value="92.5644534397223" calcext:value-type="float">
            <text:p>92,564</text:p>
          </table:table-cell>
          <table:table-cell office:value-type="float" office:value="85.723059442507" calcext:value-type="float">
            <text:p>85,723</text:p>
          </table:table-cell>
          <table:table-cell office:value-type="float" office:value="6.84139399721533" calcext:value-type="float">
            <text:p>6,8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2" office:value-type="float" office:value="14.6492794297353" calcext:value-type="float">
            <text:p>14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office:value-type="float" office:value="752.458415357182" calcext:value-type="float">
            <text:p>752,458</text:p>
          </table:table-cell>
          <table:table-cell office:value-type="float" office:value="723.193931269665" calcext:value-type="float">
            <text:p>723,194</text:p>
          </table:table-cell>
          <table:table-cell office:value-type="float" office:value="29.2644840875167" calcext:value-type="float">
            <text:p>29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office:value-type="float" office:value="12.5633573211221" calcext:value-type="float">
            <text:p>12,563</text:p>
          </table:table-cell>
          <table:table-cell office:value-type="float" office:value="3.8963283241973" calcext:value-type="float">
            <text:p>3,896</text:p>
          </table:table-cell>
          <table:table-cell office:value-type="float" office:value="8.66702899692476" calcext:value-type="float">
            <text:p>8,6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office:value-type="float" office:value="84.9694727681267" calcext:value-type="float">
            <text:p>84,969</text:p>
          </table:table-cell>
          <table:table-cell office:value-type="float" office:value="82.4733520195414" calcext:value-type="float">
            <text:p>82,473</text:p>
          </table:table-cell>
          <table:table-cell office:value-type="float" office:value="2.49612074858535" calcext:value-type="float">
            <text:p>2,4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office:value-type="float" office:value="319.506756939049" calcext:value-type="float">
            <text:p>319,507</text:p>
          </table:table-cell>
          <table:table-cell office:value-type="float" office:value="316.512835697706" calcext:value-type="float">
            <text:p>316,513</text:p>
          </table:table-cell>
          <table:table-cell office:value-type="float" office:value="2.99392124134264" calcext:value-type="float">
            <text:p>2,9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table:number-columns-repeated="2" office:value-type="float" office:value="109.125815741274" calcext:value-type="float">
            <text:p>109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office:value-type="float" office:value="22.2194629248376" calcext:value-type="float">
            <text:p>22,219</text:p>
          </table:table-cell>
          <table:table-cell office:value-type="float" office:value="14.6742713762466" calcext:value-type="float">
            <text:p>14,674</text:p>
          </table:table-cell>
          <table:table-cell office:value-type="float" office:value="7.54519154859096" calcext:value-type="float">
            <text:p>7,5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office:value-type="float" office:value="871.834657149938" calcext:value-type="float">
            <text:p>871,835</text:p>
          </table:table-cell>
          <table:table-cell office:value-type="float" office:value="842.521642645062" calcext:value-type="float">
            <text:p>842,522</text:p>
          </table:table-cell>
          <table:table-cell office:value-type="float" office:value="29.3130145048759" calcext:value-type="float">
            <text:p>29,3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table:number-columns-repeated="2" office:value-type="float" office:value="101.028420598697" calcext:value-type="float">
            <text:p>101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office:value-type="float" office:value="44.9959061200453" calcext:value-type="float">
            <text:p>44,996</text:p>
          </table:table-cell>
          <table:table-cell office:value-type="float" office:value="39.1769547620964" calcext:value-type="float">
            <text:p>39,177</text:p>
          </table:table-cell>
          <table:table-cell office:value-type="float" office:value="5.81895135794886" calcext:value-type="float">
            <text:p>5,8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table:number-columns-repeated="2" office:value-type="float" office:value="165.19661391894" calcext:value-type="float">
            <text:p>165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table:number-columns-repeated="2" office:value-type="float" office:value="55.4163984559336" calcext:value-type="float">
            <text:p>55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office:value-type="float" office:value="53.0782694035462" calcext:value-type="float">
            <text:p>53,078</text:p>
          </table:table-cell>
          <table:table-cell office:value-type="float" office:value="47.7976508194727" calcext:value-type="float">
            <text:p>47,798</text:p>
          </table:table-cell>
          <table:table-cell office:value-type="float" office:value="5.28061858407351" calcext:value-type="float">
            <text:p>5,2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table:number-columns-repeated="2" office:value-type="float" office:value="83.0964246791171" calcext:value-type="float">
            <text:p>83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table:number-columns-repeated="2" office:value-type="float" office:value="10.1888272345492" calcext:value-type="float">
            <text:p>10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office:value-type="float" office:value="17.0165954554682" calcext:value-type="float">
            <text:p>17,017</text:p>
          </table:table-cell>
          <table:table-cell office:value-type="float" office:value="7.72137193480115" calcext:value-type="float">
            <text:p>7,721</text:p>
          </table:table-cell>
          <table:table-cell office:value-type="float" office:value="9.29522352066704" calcext:value-type="float">
            <text:p>9,2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office:value-type="float" office:value="9.25211104460035" calcext:value-type="float">
            <text:p>9,252</text:p>
          </table:table-cell>
          <table:table-cell office:value-type="float" office:value="0" calcext:value-type="float">
            <text:p>0,000</text:p>
          </table:table-cell>
          <table:table-cell office:value-type="float" office:value="9.25211104460035" calcext:value-type="float">
            <text:p>9,2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office:value-type="float" office:value="70.8213064457729" calcext:value-type="float">
            <text:p>70,821</text:p>
          </table:table-cell>
          <table:table-cell office:value-type="float" office:value="68.9282686841048" calcext:value-type="float">
            <text:p>68,928</text:p>
          </table:table-cell>
          <table:table-cell office:value-type="float" office:value="1.89303776166816" calcext:value-type="float">
            <text:p>1,8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office:value-type="float" office:value="188.72825250132" calcext:value-type="float">
            <text:p>188,728</text:p>
          </table:table-cell>
          <table:table-cell office:value-type="float" office:value="178.84684981757" calcext:value-type="float">
            <text:p>178,847</text:p>
          </table:table-cell>
          <table:table-cell office:value-type="float" office:value="9.88140268375" calcext:value-type="float">
            <text:p>9,8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office:value-type="float" office:value="19.452731155366" calcext:value-type="float">
            <text:p>19,453</text:p>
          </table:table-cell>
          <table:table-cell office:value-type="float" office:value="14.2472972045963" calcext:value-type="float">
            <text:p>14,247</text:p>
          </table:table-cell>
          <table:table-cell office:value-type="float" office:value="5.20543395076969" calcext:value-type="float">
            <text:p>5,2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office:value-type="float" office:value="59.3495483949577" calcext:value-type="float">
            <text:p>59,350</text:p>
          </table:table-cell>
          <table:table-cell office:value-type="float" office:value="22.2801254748574" calcext:value-type="float">
            <text:p>22,280</text:p>
          </table:table-cell>
          <table:table-cell office:value-type="float" office:value="37.0694229201003" calcext:value-type="float">
            <text:p>37,0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table:number-columns-repeated="2" office:value-type="float" office:value="29.4422437943621" calcext:value-type="float">
            <text:p>29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table:number-columns-repeated="2" office:value-type="float" office:value="33.73037714143" calcext:value-type="float">
            <text:p>33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2" office:value-type="float" office:value="15.0897772217926" calcext:value-type="float">
            <text:p>15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office:value-type="float" office:value="37.2170221265007" calcext:value-type="float">
            <text:p>37,217</text:p>
          </table:table-cell>
          <table:table-cell office:value-type="float" office:value="34.0124102477051" calcext:value-type="float">
            <text:p>34,012</text:p>
          </table:table-cell>
          <table:table-cell office:value-type="float" office:value="3.2046118787956" calcext:value-type="float">
            <text:p>3,2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table:number-columns-repeated="2" office:value-type="float" office:value="13.084043312161" calcext:value-type="float">
            <text:p>13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office:value-type="float" office:value="72.1943373901381" calcext:value-type="float">
            <text:p>72,194</text:p>
          </table:table-cell>
          <table:table-cell office:value-type="float" office:value="66.1013211522424" calcext:value-type="float">
            <text:p>66,101</text:p>
          </table:table-cell>
          <table:table-cell office:value-type="float" office:value="6.09301623789567" calcext:value-type="float">
            <text:p>6,0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office:value-type="float" office:value="160.563031323072" calcext:value-type="float">
            <text:p>160,563</text:p>
          </table:table-cell>
          <table:table-cell office:value-type="float" office:value="155.575965452586" calcext:value-type="float">
            <text:p>155,576</text:p>
          </table:table-cell>
          <table:table-cell office:value-type="float" office:value="4.98706587048608" calcext:value-type="float">
            <text:p>4,9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table:number-columns-repeated="2" office:value-type="float" office:value="26.8495298399041" calcext:value-type="float">
            <text:p>26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table:number-columns-repeated="2" office:value-type="float" office:value="69.6381711834581" calcext:value-type="float">
            <text:p>69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table:number-columns-repeated="2" office:value-type="float" office:value="20.5280435215869" calcext:value-type="float">
            <text:p>20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table:number-columns-repeated="2" office:value-type="float" office:value="19.4762511403215" calcext:value-type="float">
            <text:p>19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table:number-columns-repeated="2" office:value-type="float" office:value="57.3675591031904" calcext:value-type="float">
            <text:p>57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office:value-type="float" office:value="63.0524149947907" calcext:value-type="float">
            <text:p>63,052</text:p>
          </table:table-cell>
          <table:table-cell office:value-type="float" office:value="4.28862789076547" calcext:value-type="float">
            <text:p>4,289</text:p>
          </table:table-cell>
          <table:table-cell office:value-type="float" office:value="58.7637871040252" calcext:value-type="float">
            <text:p>58,7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table:number-columns-repeated="2" office:value-type="float" office:value="26.8303870426493" calcext:value-type="float">
            <text:p>26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table:number-columns-repeated="2" office:value-type="float" office:value="72.7519061836878" calcext:value-type="float">
            <text:p>72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office:value-type="float" office:value="81.5791446298805" calcext:value-type="float">
            <text:p>81,579</text:p>
          </table:table-cell>
          <table:table-cell office:value-type="float" office:value="79.6328237538927" calcext:value-type="float">
            <text:p>79,633</text:p>
          </table:table-cell>
          <table:table-cell office:value-type="float" office:value="1.9463208759878" calcext:value-type="float">
            <text:p>1,9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office:value-type="float" office:value="104.134436717673" calcext:value-type="float">
            <text:p>104,134</text:p>
          </table:table-cell>
          <table:table-cell office:value-type="float" office:value="101.073823229218" calcext:value-type="float">
            <text:p>101,074</text:p>
          </table:table-cell>
          <table:table-cell office:value-type="float" office:value="3.06061348845473" calcext:value-type="float">
            <text:p>3,0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office:value-type="float" office:value="701.521220392572" calcext:value-type="float">
            <text:p>701,521</text:p>
          </table:table-cell>
          <table:table-cell office:value-type="float" office:value="678.940691308013" calcext:value-type="float">
            <text:p>678,941</text:p>
          </table:table-cell>
          <table:table-cell office:value-type="float" office:value="22.5805290845594" calcext:value-type="float">
            <text:p>22,5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office:value-type="float" office:value="20.0138240934155" calcext:value-type="float">
            <text:p>20,014</text:p>
          </table:table-cell>
          <table:table-cell office:value-type="float" office:value="10.8346385582944" calcext:value-type="float">
            <text:p>10,835</text:p>
          </table:table-cell>
          <table:table-cell office:value-type="float" office:value="9.17918553512113" calcext:value-type="float">
            <text:p>9,1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115.500212305751" calcext:value-type="float">
            <text:p>115,500</text:p>
          </table:table-cell>
          <table:table-cell office:value-type="float" office:value="88.4532519648663" calcext:value-type="float">
            <text:p>88,453</text:p>
          </table:table-cell>
          <table:table-cell office:value-type="float" office:value="27.046960340885" calcext:value-type="float">
            <text:p>27,0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office:value-type="float" office:value="44.335002706619" calcext:value-type="float">
            <text:p>44,335</text:p>
          </table:table-cell>
          <table:table-cell office:value-type="float" office:value="15.4102172015307" calcext:value-type="float">
            <text:p>15,410</text:p>
          </table:table-cell>
          <table:table-cell office:value-type="float" office:value="28.9247855050883" calcext:value-type="float">
            <text:p>28,9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office:value-type="float" office:value="39.51287721094" calcext:value-type="float">
            <text:p>39,513</text:p>
          </table:table-cell>
          <table:table-cell office:value-type="float" office:value="33.5332611534895" calcext:value-type="float">
            <text:p>33,533</text:p>
          </table:table-cell>
          <table:table-cell office:value-type="float" office:value="5.97961605745049" calcext:value-type="float">
            <text:p>5,9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office:value-type="float" office:value="302.171459429353" calcext:value-type="float">
            <text:p>302,171</text:p>
          </table:table-cell>
          <table:table-cell office:value-type="float" office:value="293.458581734218" calcext:value-type="float">
            <text:p>293,459</text:p>
          </table:table-cell>
          <table:table-cell office:value-type="float" office:value="8.71287769513545" calcext:value-type="float">
            <text:p>8,7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office:value-type="float" office:value="52.3623475537269" calcext:value-type="float">
            <text:p>52,362</text:p>
          </table:table-cell>
          <table:table-cell office:value-type="float" office:value="46.6325607557782" calcext:value-type="float">
            <text:p>46,633</text:p>
          </table:table-cell>
          <table:table-cell office:value-type="float" office:value="5.72978679794869" calcext:value-type="float">
            <text:p>5,7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office:value-type="float" office:value="17.3843365356299" calcext:value-type="float">
            <text:p>17,384</text:p>
          </table:table-cell>
          <table:table-cell office:value-type="float" office:value="14.9647876968623" calcext:value-type="float">
            <text:p>14,965</text:p>
          </table:table-cell>
          <table:table-cell office:value-type="float" office:value="2.41954883876764" calcext:value-type="float">
            <text:p>2,4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office:value-type="float" office:value="44.5525665273709" calcext:value-type="float">
            <text:p>44,553</text:p>
          </table:table-cell>
          <table:table-cell office:value-type="float" office:value="36.5765511228069" calcext:value-type="float">
            <text:p>36,577</text:p>
          </table:table-cell>
          <table:table-cell office:value-type="float" office:value="7.97601540456402" calcext:value-type="float">
            <text:p>7,9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table:number-columns-repeated="2" office:value-type="float" office:value="27.4991979029102" calcext:value-type="float">
            <text:p>27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office:value-type="float" office:value="110.286209807772" calcext:value-type="float">
            <text:p>110,286</text:p>
          </table:table-cell>
          <table:table-cell office:value-type="float" office:value="100.527600472144" calcext:value-type="float">
            <text:p>100,528</text:p>
          </table:table-cell>
          <table:table-cell office:value-type="float" office:value="9.75860933562791" calcext:value-type="float">
            <text:p>9,7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table:number-columns-repeated="2" office:value-type="float" office:value="3.06172155822915" calcext:value-type="float">
            <text:p>3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table:number-columns-repeated="2" office:value-type="float" office:value="25.5081814838781" calcext:value-type="float">
            <text:p>25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table:number-columns-repeated="2" office:value-type="float" office:value="132.6925418871" calcext:value-type="float">
            <text:p>132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table:number-columns-repeated="2" office:value-type="float" office:value="26.656494160845" calcext:value-type="float">
            <text:p>26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table:number-columns-repeated="2" office:value-type="float" office:value="29.1074913879828" calcext:value-type="float">
            <text:p>29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office:value-type="float" office:value="64.5451732445518" calcext:value-type="float">
            <text:p>64,545</text:p>
          </table:table-cell>
          <table:table-cell office:value-type="float" office:value="59.9307357976039" calcext:value-type="float">
            <text:p>59,931</text:p>
          </table:table-cell>
          <table:table-cell office:value-type="float" office:value="4.61443744694794" calcext:value-type="float">
            <text:p>4,6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table:number-columns-repeated="2" office:value-type="float" office:value="64.8616507390339" calcext:value-type="float">
            <text:p>64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table:number-columns-repeated="2" office:value-type="float" office:value="7.82380221244175" calcext:value-type="float">
            <text:p>7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office:value-type="float" office:value="125.347198701519" calcext:value-type="float">
            <text:p>125,347</text:p>
          </table:table-cell>
          <table:table-cell office:value-type="float" office:value="101.609733732948" calcext:value-type="float">
            <text:p>101,610</text:p>
          </table:table-cell>
          <table:table-cell office:value-type="float" office:value="23.7374649685714" calcext:value-type="float">
            <text:p>23,7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table:number-columns-repeated="2" office:value-type="float" office:value="5.3632247986197" calcext:value-type="float">
            <text:p>5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office:value-type="float" office:value="18.4080075000944" calcext:value-type="float">
            <text:p>18,408</text:p>
          </table:table-cell>
          <table:table-cell office:value-type="float" office:value="14.5553134501676" calcext:value-type="float">
            <text:p>14,555</text:p>
          </table:table-cell>
          <table:table-cell office:value-type="float" office:value="3.85269404992678" calcext:value-type="float">
            <text:p>3,8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office:value-type="float" office:value="25.0979267484652" calcext:value-type="float">
            <text:p>25,098</text:p>
          </table:table-cell>
          <table:table-cell office:value-type="float" office:value="23.1377401984832" calcext:value-type="float">
            <text:p>23,138</text:p>
          </table:table-cell>
          <table:table-cell office:value-type="float" office:value="1.96018654998204" calcext:value-type="float">
            <text:p>1,9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78.9571342209066" calcext:value-type="float">
            <text:p>78,957</text:p>
          </table:table-cell>
          <table:table-cell office:value-type="float" office:value="61.4559390940306" calcext:value-type="float">
            <text:p>61,456</text:p>
          </table:table-cell>
          <table:table-cell office:value-type="float" office:value="17.501195126876" calcext:value-type="float">
            <text:p>17,5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table:number-columns-repeated="2" office:value-type="float" office:value="90.3768812679776" calcext:value-type="float">
            <text:p>90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table:number-columns-repeated="2" office:value-type="float" office:value="5.2370738215571" calcext:value-type="float">
            <text:p>5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office:value-type="float" office:value="104.151646734734" calcext:value-type="float">
            <text:p>104,152</text:p>
          </table:table-cell>
          <table:table-cell office:value-type="float" office:value="88.8467332139214" calcext:value-type="float">
            <text:p>88,847</text:p>
          </table:table-cell>
          <table:table-cell office:value-type="float" office:value="15.3049135208125" calcext:value-type="float">
            <text:p>15,3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office:value-type="float" office:value="1433.26400445501" calcext:value-type="float">
            <text:p>1 433,264</text:p>
          </table:table-cell>
          <table:table-cell office:value-type="float" office:value="1287.95052650011" calcext:value-type="float">
            <text:p>1 287,951</text:p>
          </table:table-cell>
          <table:table-cell office:value-type="float" office:value="145.3134779549" calcext:value-type="float">
            <text:p>145,3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office:value-type="float" office:value="27.8445046186949" calcext:value-type="float">
            <text:p>27,845</text:p>
          </table:table-cell>
          <table:table-cell office:value-type="float" office:value="26.1300208484617" calcext:value-type="float">
            <text:p>26,130</text:p>
          </table:table-cell>
          <table:table-cell office:value-type="float" office:value="1.71448377023323" calcext:value-type="float">
            <text:p>1,7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office:value-type="float" office:value="120.296991710542" calcext:value-type="float">
            <text:p>120,297</text:p>
          </table:table-cell>
          <table:table-cell office:value-type="float" office:value="104.407511042733" calcext:value-type="float">
            <text:p>104,408</text:p>
          </table:table-cell>
          <table:table-cell office:value-type="float" office:value="15.8894806678086" calcext:value-type="float">
            <text:p>15,8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office:value-type="float" office:value="15.5518283166905" calcext:value-type="float">
            <text:p>15,552</text:p>
          </table:table-cell>
          <table:table-cell office:value-type="float" office:value="13.2104406952722" calcext:value-type="float">
            <text:p>13,210</text:p>
          </table:table-cell>
          <table:table-cell office:value-type="float" office:value="2.34138762141827" calcext:value-type="float">
            <text:p>2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office:value-type="float" office:value="178.324546662717" calcext:value-type="float">
            <text:p>178,325</text:p>
          </table:table-cell>
          <table:table-cell office:value-type="float" office:value="164.789064805028" calcext:value-type="float">
            <text:p>164,789</text:p>
          </table:table-cell>
          <table:table-cell office:value-type="float" office:value="13.5354818576887" calcext:value-type="float">
            <text:p>13,5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office:value-type="float" office:value="297.983896384198" calcext:value-type="float">
            <text:p>297,984</text:p>
          </table:table-cell>
          <table:table-cell office:value-type="float" office:value="292.859513849268" calcext:value-type="float">
            <text:p>292,860</text:p>
          </table:table-cell>
          <table:table-cell office:value-type="float" office:value="5.12438253492969" calcext:value-type="float">
            <text:p>5,1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table:number-columns-repeated="2" office:value-type="float" office:value="30.1602828422499" calcext:value-type="float">
            <text:p>30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table:number-columns-repeated="2" office:value-type="float" office:value="14.5010168831134" calcext:value-type="float">
            <text:p>14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office:value-type="float" office:value="6.81861219343268" calcext:value-type="float">
            <text:p>6,819</text:p>
          </table:table-cell>
          <table:table-cell office:value-type="float" office:value="4.71438551450639" calcext:value-type="float">
            <text:p>4,714</text:p>
          </table:table-cell>
          <table:table-cell office:value-type="float" office:value="2.10422667892629" calcext:value-type="float">
            <text:p>2,1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table:number-columns-repeated="2" office:value-type="float" office:value="51.1066692597101" calcext:value-type="float">
            <text:p>51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table:number-columns-repeated="2" office:value-type="float" office:value="3.972408960656" calcext:value-type="float">
            <text:p>3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table:number-columns-repeated="2" office:value-type="float" office:value="34.0696042947034" calcext:value-type="float">
            <text:p>34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2" office:value-type="float" office:value="18.1011138531369" calcext:value-type="float">
            <text:p>18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2" office:value-type="float" office:value="5.18128714776869" calcext:value-type="float">
            <text:p>5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office:value-type="float" office:value="2.99351188575091" calcext:value-type="float">
            <text:p>2,994</text:p>
          </table:table-cell>
          <table:table-cell office:value-type="float" office:value="0" calcext:value-type="float">
            <text:p>0,000</text:p>
          </table:table-cell>
          <table:table-cell office:value-type="float" office:value="2.99351188575091" calcext:value-type="float">
            <text:p>2,9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table:number-columns-repeated="2" office:value-type="float" office:value="11.0468442164925" calcext:value-type="float">
            <text:p>11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office:value-type="float" office:value="385.483043338498" calcext:value-type="float">
            <text:p>385,483</text:p>
          </table:table-cell>
          <table:table-cell office:value-type="float" office:value="363.780144103096" calcext:value-type="float">
            <text:p>363,780</text:p>
          </table:table-cell>
          <table:table-cell office:value-type="float" office:value="21.7028992354019" calcext:value-type="float">
            <text:p>21,7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office:value-type="float" office:value="99.3222716930441" calcext:value-type="float">
            <text:p>99,322</text:p>
          </table:table-cell>
          <table:table-cell office:value-type="float" office:value="63.7583309766331" calcext:value-type="float">
            <text:p>63,758</text:p>
          </table:table-cell>
          <table:table-cell office:value-type="float" office:value="35.563940716411" calcext:value-type="float">
            <text:p>35,5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table:number-columns-repeated="2" office:value-type="float" office:value="14.6095510700673" calcext:value-type="float">
            <text:p>14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table:number-columns-repeated="2" office:value-type="float" office:value="11.2028203416257" calcext:value-type="float">
            <text:p>11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table:number-columns-repeated="2" office:value-type="float" office:value="21.3305612587474" calcext:value-type="float">
            <text:p>21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table:number-columns-repeated="2" office:value-type="float" office:value="159.390093522517" calcext:value-type="float">
            <text:p>159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table:number-columns-repeated="2" office:value-type="float" office:value="36.6025471029744" calcext:value-type="float">
            <text:p>36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table:number-columns-repeated="2" office:value-type="float" office:value="10.442847802026" calcext:value-type="float">
            <text:p>10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office:value-type="float" office:value="114.5892350945" calcext:value-type="float">
            <text:p>114,589</text:p>
          </table:table-cell>
          <table:table-cell office:value-type="float" office:value="107.272998744815" calcext:value-type="float">
            <text:p>107,273</text:p>
          </table:table-cell>
          <table:table-cell office:value-type="float" office:value="7.31623634968491" calcext:value-type="float">
            <text:p>7,3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table:number-columns-repeated="2" office:value-type="float" office:value="16.1298469045303" calcext:value-type="float">
            <text:p>16,1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office:value-type="float" office:value="39.7674052118332" calcext:value-type="float">
            <text:p>39,767</text:p>
          </table:table-cell>
          <table:table-cell office:value-type="float" office:value="38.2486460637695" calcext:value-type="float">
            <text:p>38,249</text:p>
          </table:table-cell>
          <table:table-cell office:value-type="float" office:value="1.51875914806368" calcext:value-type="float">
            <text:p>1,5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table:number-columns-repeated="2" office:value-type="float" office:value="42.1619524809028" calcext:value-type="float">
            <text:p>42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office:value-type="float" office:value="139.456076561115" calcext:value-type="float">
            <text:p>139,456</text:p>
          </table:table-cell>
          <table:table-cell office:value-type="float" office:value="134.164641434988" calcext:value-type="float">
            <text:p>134,165</text:p>
          </table:table-cell>
          <table:table-cell office:value-type="float" office:value="5.29143512612651" calcext:value-type="float">
            <text:p>5,2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table:number-columns-repeated="2" office:value-type="float" office:value="22.0194763041536" calcext:value-type="float">
            <text:p>22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office:value-type="float" office:value="127.458639350401" calcext:value-type="float">
            <text:p>127,459</text:p>
          </table:table-cell>
          <table:table-cell office:value-type="float" office:value="124.302558987757" calcext:value-type="float">
            <text:p>124,303</text:p>
          </table:table-cell>
          <table:table-cell office:value-type="float" office:value="3.15608036264417" calcext:value-type="float">
            <text:p>3,1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table:number-columns-repeated="2" office:value-type="float" office:value="47.1420852117559" calcext:value-type="float">
            <text:p>47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table:number-columns-repeated="2" office:value-type="float" office:value="1.95851371750575" calcext:value-type="float">
            <text:p>1,9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office:value-type="float" office:value="864.629591749723" calcext:value-type="float">
            <text:p>864,630</text:p>
          </table:table-cell>
          <table:table-cell office:value-type="float" office:value="672.049861964434" calcext:value-type="float">
            <text:p>672,050</text:p>
          </table:table-cell>
          <table:table-cell office:value-type="float" office:value="192.579729785289" calcext:value-type="float">
            <text:p>192,5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office:value-type="float" office:value="16.2532697297789" calcext:value-type="float">
            <text:p>16,253</text:p>
          </table:table-cell>
          <table:table-cell office:value-type="float" office:value="13.140967549108" calcext:value-type="float">
            <text:p>13,141</text:p>
          </table:table-cell>
          <table:table-cell office:value-type="float" office:value="3.11230218067094" calcext:value-type="float">
            <text:p>3,1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table:number-columns-repeated="2" office:value-type="float" office:value="27.0553320436444" calcext:value-type="float">
            <text:p>27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office:value-type="float" office:value="135.759667865153" calcext:value-type="float">
            <text:p>135,760</text:p>
          </table:table-cell>
          <table:table-cell office:value-type="float" office:value="131.576825508908" calcext:value-type="float">
            <text:p>131,577</text:p>
          </table:table-cell>
          <table:table-cell office:value-type="float" office:value="4.18284235624467" calcext:value-type="float">
            <text:p>4,1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office:value-type="float" office:value="24.3936265942762" calcext:value-type="float">
            <text:p>24,394</text:p>
          </table:table-cell>
          <table:table-cell office:value-type="float" office:value="18.6930721868381" calcext:value-type="float">
            <text:p>18,693</text:p>
          </table:table-cell>
          <table:table-cell office:value-type="float" office:value="5.70055440743811" calcext:value-type="float">
            <text:p>5,7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table:number-columns-repeated="2" office:value-type="float" office:value="44.8316958378924" calcext:value-type="float">
            <text:p>44,8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office:value-type="float" office:value="96.2109094757525" calcext:value-type="float">
            <text:p>96,211</text:p>
          </table:table-cell>
          <table:table-cell office:value-type="float" office:value="69.4698844468121" calcext:value-type="float">
            <text:p>69,470</text:p>
          </table:table-cell>
          <table:table-cell office:value-type="float" office:value="26.7410250289404" calcext:value-type="float">
            <text:p>26,7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office:value-type="float" office:value="117.747860779442" calcext:value-type="float">
            <text:p>117,748</text:p>
          </table:table-cell>
          <table:table-cell office:value-type="float" office:value="86.8145085485194" calcext:value-type="float">
            <text:p>86,815</text:p>
          </table:table-cell>
          <table:table-cell office:value-type="float" office:value="30.9333522309225" calcext:value-type="float">
            <text:p>30,9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office:value-type="float" office:value="8.34878551213832" calcext:value-type="float">
            <text:p>8,349</text:p>
          </table:table-cell>
          <table:table-cell office:value-type="float" office:value="2.39972097124318" calcext:value-type="float">
            <text:p>2,400</text:p>
          </table:table-cell>
          <table:table-cell office:value-type="float" office:value="5.94906454089514" calcext:value-type="float">
            <text:p>5,9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table:number-columns-repeated="2" office:value-type="float" office:value="13.6099596904368" calcext:value-type="float">
            <text:p>13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office:value-type="float" office:value="38.0958923481896" calcext:value-type="float">
            <text:p>38,096</text:p>
          </table:table-cell>
          <table:table-cell office:value-type="float" office:value="9.24377841527008" calcext:value-type="float">
            <text:p>9,244</text:p>
          </table:table-cell>
          <table:table-cell office:value-type="float" office:value="28.8521139329195" calcext:value-type="float">
            <text:p>28,85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2" office:value-type="float" office:value="81.5770028599455" calcext:value-type="float">
            <text:p>81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table:number-columns-repeated="2" office:value-type="float" office:value="3.38297190072572" calcext:value-type="float">
            <text:p>3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table:number-columns-repeated="2" office:value-type="float" office:value="81.3988283406404" calcext:value-type="float">
            <text:p>81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office:value-type="float" office:value="132.621670332694" calcext:value-type="float">
            <text:p>132,622</text:p>
          </table:table-cell>
          <table:table-cell office:value-type="float" office:value="130.520298109911" calcext:value-type="float">
            <text:p>130,520</text:p>
          </table:table-cell>
          <table:table-cell office:value-type="float" office:value="2.10137222278272" calcext:value-type="float">
            <text:p>2,1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table:number-columns-repeated="2" office:value-type="float" office:value="60.6956597718292" calcext:value-type="float">
            <text:p>60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table:number-columns-repeated="2" office:value-type="float" office:value="22.4938371628726" calcext:value-type="float">
            <text:p>22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2" office:value-type="float" office:value="0.000040519957673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office:value-type="float" office:value="26.6870634942803" calcext:value-type="float">
            <text:p>26,687</text:p>
          </table:table-cell>
          <table:table-cell office:value-type="float" office:value="11.7985256451288" calcext:value-type="float">
            <text:p>11,799</text:p>
          </table:table-cell>
          <table:table-cell office:value-type="float" office:value="14.8885378491515" calcext:value-type="float">
            <text:p>14,8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office:value-type="float" office:value="43.8862136745783" calcext:value-type="float">
            <text:p>43,886</text:p>
          </table:table-cell>
          <table:table-cell office:value-type="float" office:value="30.6431312901245" calcext:value-type="float">
            <text:p>30,643</text:p>
          </table:table-cell>
          <table:table-cell office:value-type="float" office:value="13.2430823844538" calcext:value-type="float">
            <text:p>13,2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table:number-columns-repeated="2" office:value-type="float" office:value="9.96436092810802" calcext:value-type="float">
            <text:p>9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office:value-type="float" office:value="0.0984242962720274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office:value-type="float" office:value="0.0984242962720274" calcext:value-type="float">
            <text:p>0,0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office:value-type="float" office:value="37.1506492099269" calcext:value-type="float">
            <text:p>37,151</text:p>
          </table:table-cell>
          <table:table-cell office:value-type="float" office:value="36.3692934327381" calcext:value-type="float">
            <text:p>36,369</text:p>
          </table:table-cell>
          <table:table-cell office:value-type="float" office:value="0.781355777188849" calcext:value-type="float">
            <text:p>0,7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office:value-type="float" office:value="437.898134353649" calcext:value-type="float">
            <text:p>437,898</text:p>
          </table:table-cell>
          <table:table-cell office:value-type="float" office:value="408.717177345592" calcext:value-type="float">
            <text:p>408,717</text:p>
          </table:table-cell>
          <table:table-cell office:value-type="float" office:value="29.1809570080573" calcext:value-type="float">
            <text:p>29,1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table:number-columns-repeated="2" office:value-type="float" office:value="104.458173538736" calcext:value-type="float">
            <text:p>104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office:value-type="float" office:value="13.2271802914209" calcext:value-type="float">
            <text:p>13,227</text:p>
          </table:table-cell>
          <table:table-cell office:value-type="float" office:value="6.28085529684432" calcext:value-type="float">
            <text:p>6,281</text:p>
          </table:table-cell>
          <table:table-cell office:value-type="float" office:value="6.94632499457658" calcext:value-type="float">
            <text:p>6,9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table:number-columns-repeated="2" office:value-type="float" office:value="58.3136310933465" calcext:value-type="float">
            <text:p>58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table:number-columns-repeated="2" office:value-type="float" office:value="66.3749944941448" calcext:value-type="float">
            <text:p>66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office:value-type="float" office:value="21.2115013132202" calcext:value-type="float">
            <text:p>21,212</text:p>
          </table:table-cell>
          <table:table-cell office:value-type="float" office:value="15.6267873223358" calcext:value-type="float">
            <text:p>15,627</text:p>
          </table:table-cell>
          <table:table-cell office:value-type="float" office:value="5.58471399088437" calcext:value-type="float">
            <text:p>5,5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table:number-columns-repeated="2" office:value-type="float" office:value="5.03213165529849" calcext:value-type="float">
            <text:p>5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office:value-type="float" office:value="24.9536198125686" calcext:value-type="float">
            <text:p>24,954</text:p>
          </table:table-cell>
          <table:table-cell office:value-type="float" office:value="23.6364916170415" calcext:value-type="float">
            <text:p>23,636</text:p>
          </table:table-cell>
          <table:table-cell office:value-type="float" office:value="1.31712819552706" calcext:value-type="float">
            <text:p>1,3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office:value-type="float" office:value="534.6646780073" calcext:value-type="float">
            <text:p>534,665</text:p>
          </table:table-cell>
          <table:table-cell office:value-type="float" office:value="526.338498843974" calcext:value-type="float">
            <text:p>526,338</text:p>
          </table:table-cell>
          <table:table-cell office:value-type="float" office:value="8.32617916332568" calcext:value-type="float">
            <text:p>8,3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office:value-type="float" office:value="484.060500026977" calcext:value-type="float">
            <text:p>484,061</text:p>
          </table:table-cell>
          <table:table-cell office:value-type="float" office:value="429.888869834943" calcext:value-type="float">
            <text:p>429,889</text:p>
          </table:table-cell>
          <table:table-cell office:value-type="float" office:value="54.171630192034" calcext:value-type="float">
            <text:p>54,1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office:value-type="float" office:value="42.0732123161874" calcext:value-type="float">
            <text:p>42,073</text:p>
          </table:table-cell>
          <table:table-cell office:value-type="float" office:value="39.4940527272288" calcext:value-type="float">
            <text:p>39,494</text:p>
          </table:table-cell>
          <table:table-cell office:value-type="float" office:value="2.57915958895863" calcext:value-type="float">
            <text:p>2,5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office:value-type="float" office:value="148.991751437711" calcext:value-type="float">
            <text:p>148,992</text:p>
          </table:table-cell>
          <table:table-cell office:value-type="float" office:value="145.123118539209" calcext:value-type="float">
            <text:p>145,123</text:p>
          </table:table-cell>
          <table:table-cell office:value-type="float" office:value="3.86863289850218" calcext:value-type="float">
            <text:p>3,8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table:number-columns-repeated="2" office:value-type="float" office:value="10.4929590696487" calcext:value-type="float">
            <text:p>10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2" office:value-type="float" office:value="13.0726549186029" calcext:value-type="float">
            <text:p>13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office:value-type="float" office:value="9.59127059938343" calcext:value-type="float">
            <text:p>9,591</text:p>
          </table:table-cell>
          <table:table-cell office:value-type="float" office:value="0" calcext:value-type="float">
            <text:p>0,000</text:p>
          </table:table-cell>
          <table:table-cell office:value-type="float" office:value="9.59127059938343" calcext:value-type="float">
            <text:p>9,5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table:number-columns-repeated="2" office:value-type="float" office:value="45.0604502217256" calcext:value-type="float">
            <text:p>45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15.3394242082368" calcext:value-type="float">
            <text:p>15,339</text:p>
          </table:table-cell>
          <table:table-cell office:value-type="float" office:value="0.0068040825198818" calcext:value-type="float">
            <text:p>0,007</text:p>
          </table:table-cell>
          <table:table-cell office:value-type="float" office:value="15.3326201257169" calcext:value-type="float">
            <text:p>15,3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table:number-columns-repeated="2" office:value-type="float" office:value="49.8447181494696" calcext:value-type="float">
            <text:p>4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table:number-columns-repeated="2" office:value-type="float" office:value="39.5599650210382" calcext:value-type="float">
            <text:p>39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table:number-columns-repeated="2" office:value-type="float" office:value="17.4118926772305" calcext:value-type="float">
            <text:p>17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office:value-type="float" office:value="101.416073024427" calcext:value-type="float">
            <text:p>101,416</text:p>
          </table:table-cell>
          <table:table-cell office:value-type="float" office:value="82.5096935335228" calcext:value-type="float">
            <text:p>82,510</text:p>
          </table:table-cell>
          <table:table-cell office:value-type="float" office:value="18.9063794909045" calcext:value-type="float">
            <text:p>18,9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table:number-columns-repeated="2" office:value-type="float" office:value="18.6160280193788" calcext:value-type="float">
            <text:p>18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office:value-type="float" office:value="11.1749998663987" calcext:value-type="float">
            <text:p>11,175</text:p>
          </table:table-cell>
          <table:table-cell office:value-type="float" office:value="10.1141858430432" calcext:value-type="float">
            <text:p>10,114</text:p>
          </table:table-cell>
          <table:table-cell office:value-type="float" office:value="1.06081402335545" calcext:value-type="float">
            <text:p>1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office:value-type="float" office:value="12.0891900310463" calcext:value-type="float">
            <text:p>12,089</text:p>
          </table:table-cell>
          <table:table-cell office:value-type="float" office:value="10.6469476415711" calcext:value-type="float">
            <text:p>10,647</text:p>
          </table:table-cell>
          <table:table-cell office:value-type="float" office:value="1.44224238947524" calcext:value-type="float">
            <text:p>1,4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table:number-columns-repeated="2" office:value-type="float" office:value="13.0682937823641" calcext:value-type="float">
            <text:p>13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office:value-type="float" office:value="17.4144079365785" calcext:value-type="float">
            <text:p>17,414</text:p>
          </table:table-cell>
          <table:table-cell office:value-type="float" office:value="11.038249342797" calcext:value-type="float">
            <text:p>11,038</text:p>
          </table:table-cell>
          <table:table-cell office:value-type="float" office:value="6.37615859378155" calcext:value-type="float">
            <text:p>6,3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office:value-type="float" office:value="5.55015363688943" calcext:value-type="float">
            <text:p>5,550</text:p>
          </table:table-cell>
          <table:table-cell office:value-type="float" office:value="5.51993099794163" calcext:value-type="float">
            <text:p>5,520</text:p>
          </table:table-cell>
          <table:table-cell office:value-type="float" office:value="0.0302226389477983" calcext:value-type="float">
            <text:p>0,0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2" office:value-type="float" office:value="47.7168662962293" calcext:value-type="float">
            <text:p>47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table:number-columns-repeated="2" office:value-type="float" office:value="7.15933014277994" calcext:value-type="float">
            <text:p>7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table:number-columns-repeated="2" office:value-type="float" office:value="28.1129462634431" calcext:value-type="float">
            <text:p>28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office:value-type="float" office:value="3.72256165130429" calcext:value-type="float">
            <text:p>3,723</text:p>
          </table:table-cell>
          <table:table-cell office:value-type="float" office:value="1.97436364242005" calcext:value-type="float">
            <text:p>1,974</text:p>
          </table:table-cell>
          <table:table-cell office:value-type="float" office:value="1.74819800888424" calcext:value-type="float">
            <text:p>1,7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office:value-type="float" office:value="27.4093318599569" calcext:value-type="float">
            <text:p>27,409</text:p>
          </table:table-cell>
          <table:table-cell office:value-type="float" office:value="20.8990377377639" calcext:value-type="float">
            <text:p>20,899</text:p>
          </table:table-cell>
          <table:table-cell office:value-type="float" office:value="6.51029412219302" calcext:value-type="float">
            <text:p>6,5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2" office:value-type="float" office:value="0.647534253201669" calcext:value-type="float">
            <text:p>0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office:value-type="float" office:value="57.175203518321" calcext:value-type="float">
            <text:p>57,175</text:p>
          </table:table-cell>
          <table:table-cell office:value-type="float" office:value="54.4507867886648" calcext:value-type="float">
            <text:p>54,451</text:p>
          </table:table-cell>
          <table:table-cell office:value-type="float" office:value="2.7244167296562" calcext:value-type="float">
            <text:p>2,7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table:number-columns-repeated="2" office:value-type="float" office:value="12.8185213730759" calcext:value-type="float">
            <text:p>12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table:number-columns-repeated="2" office:value-type="float" office:value="37.4754708260346" calcext:value-type="float">
            <text:p>37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table:number-columns-repeated="2" office:value-type="float" office:value="28.6089956409451" calcext:value-type="float">
            <text:p>28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table:number-columns-repeated="2" office:value-type="float" office:value="96.5091278377821" calcext:value-type="float">
            <text:p>96,5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table:number-columns-repeated="2" office:value-type="float" office:value="53.0466764093056" calcext:value-type="float">
            <text:p>53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table:number-columns-repeated="2" office:value-type="float" office:value="24.8822574768881" calcext:value-type="float">
            <text:p>24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office:value-type="float" office:value="18.9368487849332" calcext:value-type="float">
            <text:p>18,937</text:p>
          </table:table-cell>
          <table:table-cell office:value-type="float" office:value="12.9524172316853" calcext:value-type="float">
            <text:p>12,952</text:p>
          </table:table-cell>
          <table:table-cell office:value-type="float" office:value="5.98443155324789" calcext:value-type="float">
            <text:p>5,9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office:value-type="float" office:value="47.7018797042687" calcext:value-type="float">
            <text:p>47,702</text:p>
          </table:table-cell>
          <table:table-cell office:value-type="float" office:value="37.7615767464009" calcext:value-type="float">
            <text:p>37,762</text:p>
          </table:table-cell>
          <table:table-cell office:value-type="float" office:value="9.94030295786777" calcext:value-type="float">
            <text:p>9,9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office:value-type="float" office:value="24.982049006192" calcext:value-type="float">
            <text:p>24,982</text:p>
          </table:table-cell>
          <table:table-cell office:value-type="float" office:value="24.9819220612285" calcext:value-type="float">
            <text:p>24,982</text:p>
          </table:table-cell>
          <table:table-cell office:value-type="float" office:value="0.000126944963549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table:number-columns-repeated="2" office:value-type="float" office:value="1.66931877616795" calcext:value-type="float">
            <text:p>1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2" office:value-type="float" office:value="32.5083660597491" calcext:value-type="float">
            <text:p>32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office:value-type="float" office:value="53.6078159321347" calcext:value-type="float">
            <text:p>53,608</text:p>
          </table:table-cell>
          <table:table-cell office:value-type="float" office:value="33.1771325164897" calcext:value-type="float">
            <text:p>33,177</text:p>
          </table:table-cell>
          <table:table-cell office:value-type="float" office:value="20.430683415645" calcext:value-type="float">
            <text:p>20,4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table:number-columns-repeated="2" office:value-type="float" office:value="29.3777288879252" calcext:value-type="float">
            <text:p>29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table:number-columns-repeated="2" office:value-type="float" office:value="34.562516481088" calcext:value-type="float">
            <text:p>34,5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office:value-type="float" office:value="60.6793329470508" calcext:value-type="float">
            <text:p>60,679</text:p>
          </table:table-cell>
          <table:table-cell office:value-type="float" office:value="53.6990976075841" calcext:value-type="float">
            <text:p>53,699</text:p>
          </table:table-cell>
          <table:table-cell office:value-type="float" office:value="6.98023533946665" calcext:value-type="float">
            <text:p>6,9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office:value-type="float" office:value="196.790501479751" calcext:value-type="float">
            <text:p>196,791</text:p>
          </table:table-cell>
          <table:table-cell office:value-type="float" office:value="193.275566415881" calcext:value-type="float">
            <text:p>193,276</text:p>
          </table:table-cell>
          <table:table-cell office:value-type="float" office:value="3.51493506387" calcext:value-type="float">
            <text:p>3,5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office:value-type="float" office:value="76.8624199556451" calcext:value-type="float">
            <text:p>76,862</text:p>
          </table:table-cell>
          <table:table-cell office:value-type="float" office:value="45.2525312764284" calcext:value-type="float">
            <text:p>45,253</text:p>
          </table:table-cell>
          <table:table-cell office:value-type="float" office:value="31.6098886792167" calcext:value-type="float">
            <text:p>31,6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table:number-columns-repeated="2" office:value-type="float" office:value="33.89667833671" calcext:value-type="float">
            <text:p>33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office:value-type="float" office:value="11.8111653194526" calcext:value-type="float">
            <text:p>11,811</text:p>
          </table:table-cell>
          <table:table-cell office:value-type="float" office:value="7.67363556911757" calcext:value-type="float">
            <text:p>7,674</text:p>
          </table:table-cell>
          <table:table-cell office:value-type="float" office:value="4.13752975033504" calcext:value-type="float">
            <text:p>4,1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table:number-columns-repeated="2" office:value-type="float" office:value="52.1973468386417" calcext:value-type="float">
            <text:p>52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table:number-columns-repeated="2" office:value-type="float" office:value="46.3352425912311" calcext:value-type="float">
            <text:p>4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office:value-type="float" office:value="626.783903327021" calcext:value-type="float">
            <text:p>626,784</text:p>
          </table:table-cell>
          <table:table-cell office:value-type="float" office:value="479.201358101713" calcext:value-type="float">
            <text:p>479,201</text:p>
          </table:table-cell>
          <table:table-cell office:value-type="float" office:value="147.582545225308" calcext:value-type="float">
            <text:p>147,5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328.706061628333" calcext:value-type="float">
            <text:p>328,706</text:p>
          </table:table-cell>
          <table:table-cell office:value-type="float" office:value="299.277511303357" calcext:value-type="float">
            <text:p>299,278</text:p>
          </table:table-cell>
          <table:table-cell office:value-type="float" office:value="29.4285503249756" calcext:value-type="float">
            <text:p>29,4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office:value-type="float" office:value="271.240530901673" calcext:value-type="float">
            <text:p>271,241</text:p>
          </table:table-cell>
          <table:table-cell office:value-type="float" office:value="249.137946728244" calcext:value-type="float">
            <text:p>249,138</text:p>
          </table:table-cell>
          <table:table-cell office:value-type="float" office:value="22.1025841734295" calcext:value-type="float">
            <text:p>22,1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office:value-type="float" office:value="729.15266729866" calcext:value-type="float">
            <text:p>729,153</text:p>
          </table:table-cell>
          <table:table-cell office:value-type="float" office:value="599.050130330124" calcext:value-type="float">
            <text:p>599,050</text:p>
          </table:table-cell>
          <table:table-cell office:value-type="float" office:value="130.102536968536" calcext:value-type="float">
            <text:p>130,1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office:value-type="float" office:value="485.867111598057" calcext:value-type="float">
            <text:p>485,867</text:p>
          </table:table-cell>
          <table:table-cell office:value-type="float" office:value="485.825696764447" calcext:value-type="float">
            <text:p>485,826</text:p>
          </table:table-cell>
          <table:table-cell office:value-type="float" office:value="0.0414148336098336" calcext:value-type="float">
            <text:p>0,0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office:value-type="float" office:value="87.790063804386" calcext:value-type="float">
            <text:p>87,790</text:p>
          </table:table-cell>
          <table:table-cell office:value-type="float" office:value="79.1386106302351" calcext:value-type="float">
            <text:p>79,139</text:p>
          </table:table-cell>
          <table:table-cell office:value-type="float" office:value="8.65145317415093" calcext:value-type="float">
            <text:p>8,6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office:value-type="float" office:value="51.0368399797763" calcext:value-type="float">
            <text:p>51,037</text:p>
          </table:table-cell>
          <table:table-cell office:value-type="float" office:value="47.7462196311364" calcext:value-type="float">
            <text:p>47,746</text:p>
          </table:table-cell>
          <table:table-cell office:value-type="float" office:value="3.29062034863994" calcext:value-type="float">
            <text:p>3,2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office:value-type="float" office:value="6.34426739520694" calcext:value-type="float">
            <text:p>6,344</text:p>
          </table:table-cell>
          <table:table-cell office:value-type="float" office:value="5.30260737081101" calcext:value-type="float">
            <text:p>5,303</text:p>
          </table:table-cell>
          <table:table-cell office:value-type="float" office:value="1.04166002439593" calcext:value-type="float">
            <text:p>1,0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office:value-type="float" office:value="24.9227810150694" calcext:value-type="float">
            <text:p>24,923</text:p>
          </table:table-cell>
          <table:table-cell office:value-type="float" office:value="21.908114080056" calcext:value-type="float">
            <text:p>21,908</text:p>
          </table:table-cell>
          <table:table-cell office:value-type="float" office:value="3.01466693501338" calcext:value-type="float">
            <text:p>3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office:value-type="float" office:value="53.2564961942241" calcext:value-type="float">
            <text:p>53,256</text:p>
          </table:table-cell>
          <table:table-cell office:value-type="float" office:value="53.2529486754304" calcext:value-type="float">
            <text:p>53,253</text:p>
          </table:table-cell>
          <table:table-cell office:value-type="float" office:value="0.0035475187936834" calcext:value-type="float">
            <text:p>0,0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office:value-type="float" office:value="63.8848487270575" calcext:value-type="float">
            <text:p>63,885</text:p>
          </table:table-cell>
          <table:table-cell office:value-type="float" office:value="43.3858876018588" calcext:value-type="float">
            <text:p>43,386</text:p>
          </table:table-cell>
          <table:table-cell office:value-type="float" office:value="20.4989611251987" calcext:value-type="float">
            <text:p>20,4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office:value-type="float" office:value="66.0261156927054" calcext:value-type="float">
            <text:p>66,026</text:p>
          </table:table-cell>
          <table:table-cell office:value-type="float" office:value="59.2471239464547" calcext:value-type="float">
            <text:p>59,247</text:p>
          </table:table-cell>
          <table:table-cell office:value-type="float" office:value="6.77899174625068" calcext:value-type="float">
            <text:p>6,7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office:value-type="float" office:value="54.429369648126" calcext:value-type="float">
            <text:p>54,429</text:p>
          </table:table-cell>
          <table:table-cell office:value-type="float" office:value="51.4502019184562" calcext:value-type="float">
            <text:p>51,450</text:p>
          </table:table-cell>
          <table:table-cell office:value-type="float" office:value="2.97916772966979" calcext:value-type="float">
            <text:p>2,9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table:number-columns-repeated="2" office:value-type="float" office:value="56.0933334713932" calcext:value-type="float">
            <text:p>56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table:number-columns-repeated="2" office:value-type="float" office:value="57.8636497208237" calcext:value-type="float">
            <text:p>57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table:number-columns-repeated="2" office:value-type="float" office:value="134.330809183938" calcext:value-type="float">
            <text:p>134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office:value-type="float" office:value="39.3719112182868" calcext:value-type="float">
            <text:p>39,372</text:p>
          </table:table-cell>
          <table:table-cell office:value-type="float" office:value="28.1731927691171" calcext:value-type="float">
            <text:p>28,173</text:p>
          </table:table-cell>
          <table:table-cell office:value-type="float" office:value="11.1987184491697" calcext:value-type="float">
            <text:p>11,1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table:number-columns-repeated="2" office:value-type="float" office:value="17.946940461746" calcext:value-type="float">
            <text:p>17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table:number-columns-repeated="2" office:value-type="float" office:value="12.4180206798509" calcext:value-type="float">
            <text:p>12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office:value-type="float" office:value="40.1421527975663" calcext:value-type="float">
            <text:p>40,142</text:p>
          </table:table-cell>
          <table:table-cell office:value-type="float" office:value="39.400664696318" calcext:value-type="float">
            <text:p>39,401</text:p>
          </table:table-cell>
          <table:table-cell office:value-type="float" office:value="0.741488101248284" calcext:value-type="float">
            <text:p>0,7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office:value-type="float" office:value="85.5349140584255" calcext:value-type="float">
            <text:p>85,535</text:p>
          </table:table-cell>
          <table:table-cell office:value-type="float" office:value="66.99082567363" calcext:value-type="float">
            <text:p>66,991</text:p>
          </table:table-cell>
          <table:table-cell office:value-type="float" office:value="18.5440883847955" calcext:value-type="float">
            <text:p>18,5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2" office:value-type="float" office:value="9.84049943323538" calcext:value-type="float">
            <text:p>9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table:number-columns-repeated="2" office:value-type="float" office:value="13.8289873814784" calcext:value-type="float">
            <text:p>13,8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table:number-columns-repeated="2" office:value-type="float" office:value="24.5377204398644" calcext:value-type="float">
            <text:p>24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table:number-columns-repeated="2" office:value-type="float" office:value="9.91229446416997" calcext:value-type="float">
            <text:p>9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office:value-type="float" office:value="145.868096385661" calcext:value-type="float">
            <text:p>145,868</text:p>
          </table:table-cell>
          <table:table-cell office:value-type="float" office:value="77.9389681697457" calcext:value-type="float">
            <text:p>77,939</text:p>
          </table:table-cell>
          <table:table-cell office:value-type="float" office:value="67.929128215915" calcext:value-type="float">
            <text:p>67,9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office:value-type="float" office:value="114.630950619874" calcext:value-type="float">
            <text:p>114,631</text:p>
          </table:table-cell>
          <table:table-cell office:value-type="float" office:value="88.1921746508563" calcext:value-type="float">
            <text:p>88,192</text:p>
          </table:table-cell>
          <table:table-cell office:value-type="float" office:value="26.4387759690177" calcext:value-type="float">
            <text:p>26,4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table:number-columns-repeated="2" office:value-type="float" office:value="40.521273855385" calcext:value-type="float">
            <text:p>40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table:number-columns-repeated="2" office:value-type="float" office:value="45.3568736791997" calcext:value-type="float">
            <text:p>45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table:number-columns-repeated="2" office:value-type="float" office:value="12.1687280152173" calcext:value-type="float">
            <text:p>12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table:number-columns-repeated="2" office:value-type="float" office:value="16.6583396094271" calcext:value-type="float">
            <text:p>16,6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office:value-type="float" office:value="0.0351729330744071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51729330744071" calcext:value-type="float">
            <text:p>0,0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table:number-columns-repeated="2" office:value-type="float" office:value="7.26609386309893" calcext:value-type="float">
            <text:p>7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95.6963468362598" calcext:value-type="float">
            <text:p>95,696</text:p>
          </table:table-cell>
          <table:table-cell office:value-type="float" office:value="85.0619982855298" calcext:value-type="float">
            <text:p>85,062</text:p>
          </table:table-cell>
          <table:table-cell office:value-type="float" office:value="10.63434855073" calcext:value-type="float">
            <text:p>10,6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office:value-type="float" office:value="228.624479683405" calcext:value-type="float">
            <text:p>228,624</text:p>
          </table:table-cell>
          <table:table-cell office:value-type="float" office:value="205.989885604958" calcext:value-type="float">
            <text:p>205,990</text:p>
          </table:table-cell>
          <table:table-cell office:value-type="float" office:value="22.6345940784466" calcext:value-type="float">
            <text:p>22,6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office:value-type="float" office:value="6.9592857073295" calcext:value-type="float">
            <text:p>6,959</text:p>
          </table:table-cell>
          <table:table-cell office:value-type="float" office:value="2.74176682302985" calcext:value-type="float">
            <text:p>2,742</text:p>
          </table:table-cell>
          <table:table-cell office:value-type="float" office:value="4.21751888429965" calcext:value-type="float">
            <text:p>4,2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office:value-type="float" office:value="28.9963973966209" calcext:value-type="float">
            <text:p>28,996</text:p>
          </table:table-cell>
          <table:table-cell office:value-type="float" office:value="27.9658703048005" calcext:value-type="float">
            <text:p>27,966</text:p>
          </table:table-cell>
          <table:table-cell office:value-type="float" office:value="1.03052709182037" calcext:value-type="float">
            <text:p>1,0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table:number-columns-repeated="2" office:value-type="float" office:value="44.3775456175372" calcext:value-type="float">
            <text:p>44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office:value-type="float" office:value="142.994728779239" calcext:value-type="float">
            <text:p>142,995</text:p>
          </table:table-cell>
          <table:table-cell office:value-type="float" office:value="131.994762268465" calcext:value-type="float">
            <text:p>131,995</text:p>
          </table:table-cell>
          <table:table-cell office:value-type="float" office:value="10.9999665107741" calcext:value-type="float">
            <text:p>11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office:value-type="float" office:value="8.59759353592649" calcext:value-type="float">
            <text:p>8,598</text:p>
          </table:table-cell>
          <table:table-cell office:value-type="float" office:value="0" calcext:value-type="float">
            <text:p>0,000</text:p>
          </table:table-cell>
          <table:table-cell office:value-type="float" office:value="8.59759353592649" calcext:value-type="float">
            <text:p>8,5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office:value-type="float" office:value="11.9643868121161" calcext:value-type="float">
            <text:p>11,964</text:p>
          </table:table-cell>
          <table:table-cell office:value-type="float" office:value="10.6179165812503" calcext:value-type="float">
            <text:p>10,618</text:p>
          </table:table-cell>
          <table:table-cell office:value-type="float" office:value="1.3464702308658" calcext:value-type="float">
            <text:p>1,3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office:value-type="float" office:value="19.5921712394637" calcext:value-type="float">
            <text:p>19,592</text:p>
          </table:table-cell>
          <table:table-cell office:value-type="float" office:value="5.66201037390422" calcext:value-type="float">
            <text:p>5,662</text:p>
          </table:table-cell>
          <table:table-cell office:value-type="float" office:value="13.9301608655595" calcext:value-type="float">
            <text:p>13,9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office:value-type="float" office:value="28.5359136115501" calcext:value-type="float">
            <text:p>28,536</text:p>
          </table:table-cell>
          <table:table-cell office:value-type="float" office:value="27.6357155140165" calcext:value-type="float">
            <text:p>27,636</text:p>
          </table:table-cell>
          <table:table-cell office:value-type="float" office:value="0.900198097533611" calcext:value-type="float">
            <text:p>0,9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office:value-type="float" office:value="40.7742864778511" calcext:value-type="float">
            <text:p>40,774</text:p>
          </table:table-cell>
          <table:table-cell office:value-type="float" office:value="40.4930798622752" calcext:value-type="float">
            <text:p>40,493</text:p>
          </table:table-cell>
          <table:table-cell office:value-type="float" office:value="0.281206615575866" calcext:value-type="float">
            <text:p>0,2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table:number-columns-repeated="2" office:value-type="float" office:value="68.5256446228833" calcext:value-type="float">
            <text:p>68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table:number-columns-repeated="2" office:value-type="float" office:value="4.00001770946217" calcext:value-type="float">
            <text:p>4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table:number-columns-repeated="2" office:value-type="float" office:value="11.2798816662451" calcext:value-type="float">
            <text:p>11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24.2104856338196" calcext:value-type="float">
            <text:p>24,210</text:p>
          </table:table-cell>
          <table:table-cell office:value-type="float" office:value="15.8285772436252" calcext:value-type="float">
            <text:p>15,829</text:p>
          </table:table-cell>
          <table:table-cell office:value-type="float" office:value="8.38190839019443" calcext:value-type="float">
            <text:p>8,3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office:value-type="float" office:value="11.0870877360718" calcext:value-type="float">
            <text:p>11,087</text:p>
          </table:table-cell>
          <table:table-cell office:value-type="float" office:value="8.28471758142045" calcext:value-type="float">
            <text:p>8,285</text:p>
          </table:table-cell>
          <table:table-cell office:value-type="float" office:value="2.80237015465134" calcext:value-type="float">
            <text:p>2,8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office:value-type="float" office:value="41.0684850537444" calcext:value-type="float">
            <text:p>41,068</text:p>
          </table:table-cell>
          <table:table-cell office:value-type="float" office:value="33.9134218430152" calcext:value-type="float">
            <text:p>33,913</text:p>
          </table:table-cell>
          <table:table-cell office:value-type="float" office:value="7.15506321072922" calcext:value-type="float">
            <text:p>7,1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66.7087379216652" calcext:value-type="float">
            <text:p>66,709</text:p>
          </table:table-cell>
          <table:table-cell office:value-type="float" office:value="59.6857808766667" calcext:value-type="float">
            <text:p>59,686</text:p>
          </table:table-cell>
          <table:table-cell office:value-type="float" office:value="7.02295704499846" calcext:value-type="float">
            <text:p>7,0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table:number-columns-repeated="2" office:value-type="float" office:value="21.2809054271446" calcext:value-type="float">
            <text:p>21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table:number-columns-repeated="2" office:value-type="float" office:value="7.25185391793276" calcext:value-type="float">
            <text:p>7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2" office:value-type="float" office:value="64.8461898647782" calcext:value-type="float">
            <text:p>64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table:number-columns-repeated="2" office:value-type="float" office:value="3.53207159058928" calcext:value-type="float">
            <text:p>3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office:value-type="float" office:value="33.7977056674359" calcext:value-type="float">
            <text:p>33,798</text:p>
          </table:table-cell>
          <table:table-cell office:value-type="float" office:value="23.3653917865669" calcext:value-type="float">
            <text:p>23,365</text:p>
          </table:table-cell>
          <table:table-cell office:value-type="float" office:value="10.432313880869" calcext:value-type="float">
            <text:p>10,4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table:number-columns-repeated="2" office:value-type="float" office:value="7.62585816687135" calcext:value-type="float">
            <text:p>7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office:value-type="float" office:value="19.4048922716893" calcext:value-type="float">
            <text:p>19,405</text:p>
          </table:table-cell>
          <table:table-cell office:value-type="float" office:value="16.3743545073943" calcext:value-type="float">
            <text:p>16,374</text:p>
          </table:table-cell>
          <table:table-cell office:value-type="float" office:value="3.030537764295" calcext:value-type="float">
            <text:p>3,0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table:number-columns-repeated="2" office:value-type="float" office:value="29.2242377347466" calcext:value-type="float">
            <text:p>29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56.0030694990622" calcext:value-type="float">
            <text:p>56,003</text:p>
          </table:table-cell>
          <table:table-cell office:value-type="float" office:value="40.9104556257146" calcext:value-type="float">
            <text:p>40,910</text:p>
          </table:table-cell>
          <table:table-cell office:value-type="float" office:value="15.0926138733476" calcext:value-type="float">
            <text:p>15,0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table:number-columns-repeated="2" office:value-type="float" office:value="12.1711995060527" calcext:value-type="float">
            <text:p>12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office:value-type="float" office:value="34.8288821757303" calcext:value-type="float">
            <text:p>34,829</text:p>
          </table:table-cell>
          <table:table-cell office:value-type="float" office:value="34.8087215647364" calcext:value-type="float">
            <text:p>34,809</text:p>
          </table:table-cell>
          <table:table-cell office:value-type="float" office:value="0.020160610993922" calcext:value-type="float">
            <text:p>0,0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table:number-columns-repeated="2" office:value-type="float" office:value="22.8012698561589" calcext:value-type="float">
            <text:p>22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office:value-type="float" office:value="33.9974408239658" calcext:value-type="float">
            <text:p>33,997</text:p>
          </table:table-cell>
          <table:table-cell office:value-type="float" office:value="26.4040291001569" calcext:value-type="float">
            <text:p>26,404</text:p>
          </table:table-cell>
          <table:table-cell office:value-type="float" office:value="7.59341172380886" calcext:value-type="float">
            <text:p>7,5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table:number-columns-repeated="2" office:value-type="float" office:value="17.8487135088439" calcext:value-type="float">
            <text:p>17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table:number-columns-repeated="2" office:value-type="float" office:value="17.0627374947654" calcext:value-type="float">
            <text:p>17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office:value-type="float" office:value="43.1996139151872" calcext:value-type="float">
            <text:p>43,200</text:p>
          </table:table-cell>
          <table:table-cell office:value-type="float" office:value="39.6719096611603" calcext:value-type="float">
            <text:p>39,672</text:p>
          </table:table-cell>
          <table:table-cell office:value-type="float" office:value="3.5277042540269" calcext:value-type="float">
            <text:p>3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office:value-type="float" office:value="66.4772739520965" calcext:value-type="float">
            <text:p>66,477</text:p>
          </table:table-cell>
          <table:table-cell office:value-type="float" office:value="64.1338904986577" calcext:value-type="float">
            <text:p>64,134</text:p>
          </table:table-cell>
          <table:table-cell office:value-type="float" office:value="2.34338345343878" calcext:value-type="float">
            <text:p>2,3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table:number-columns-repeated="2" office:value-type="float" office:value="11.4807453469947" calcext:value-type="float">
            <text:p>11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table:number-columns-repeated="2" office:value-type="float" office:value="25.8189960091445" calcext:value-type="float">
            <text:p>25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table:number-columns-repeated="2" office:value-type="float" office:value="6.70589466601292" calcext:value-type="float">
            <text:p>6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table:number-columns-repeated="2" office:value-type="float" office:value="43.2258890867276" calcext:value-type="float">
            <text:p>43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office:value-type="float" office:value="27.9755069435528" calcext:value-type="float">
            <text:p>27,976</text:p>
          </table:table-cell>
          <table:table-cell office:value-type="float" office:value="22.6807847466515" calcext:value-type="float">
            <text:p>22,681</text:p>
          </table:table-cell>
          <table:table-cell office:value-type="float" office:value="5.29472219690127" calcext:value-type="float">
            <text:p>5,2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table:number-columns-repeated="2" office:value-type="float" office:value="26.2166240096145" calcext:value-type="float">
            <text:p>26,2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table:number-columns-repeated="2" office:value-type="float" office:value="18.3573957813223" calcext:value-type="float">
            <text:p>18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office:value-type="float" office:value="24.259589797424" calcext:value-type="float">
            <text:p>24,260</text:p>
          </table:table-cell>
          <table:table-cell office:value-type="float" office:value="5.44937418137894" calcext:value-type="float">
            <text:p>5,449</text:p>
          </table:table-cell>
          <table:table-cell office:value-type="float" office:value="18.8102156160451" calcext:value-type="float">
            <text:p>18,8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table:number-columns-repeated="2" office:value-type="float" office:value="78.9857469692072" calcext:value-type="float">
            <text:p>78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office:value-type="float" office:value="21.1828629960642" calcext:value-type="float">
            <text:p>21,183</text:p>
          </table:table-cell>
          <table:table-cell office:value-type="float" office:value="15.3977396356115" calcext:value-type="float">
            <text:p>15,398</text:p>
          </table:table-cell>
          <table:table-cell office:value-type="float" office:value="5.78512336045268" calcext:value-type="float">
            <text:p>5,7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office:value-type="float" office:value="54.4481826234703" calcext:value-type="float">
            <text:p>54,448</text:p>
          </table:table-cell>
          <table:table-cell office:value-type="float" office:value="47.0715422782717" calcext:value-type="float">
            <text:p>47,072</text:p>
          </table:table-cell>
          <table:table-cell office:value-type="float" office:value="7.37664034519864" calcext:value-type="float">
            <text:p>7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table:number-columns-repeated="2" office:value-type="float" office:value="33.9474579467657" calcext:value-type="float">
            <text:p>33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office:value-type="float" office:value="58.4665476458846" calcext:value-type="float">
            <text:p>58,467</text:p>
          </table:table-cell>
          <table:table-cell office:value-type="float" office:value="57.2498051511498" calcext:value-type="float">
            <text:p>57,250</text:p>
          </table:table-cell>
          <table:table-cell office:value-type="float" office:value="1.2167424947348" calcext:value-type="float">
            <text:p>1,2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table:number-columns-repeated="2" office:value-type="float" office:value="52.7174716027611" calcext:value-type="float">
            <text:p>52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office:value-type="float" office:value="38.8713039929917" calcext:value-type="float">
            <text:p>38,871</text:p>
          </table:table-cell>
          <table:table-cell office:value-type="float" office:value="24.3377616602785" calcext:value-type="float">
            <text:p>24,338</text:p>
          </table:table-cell>
          <table:table-cell office:value-type="float" office:value="14.5335423327132" calcext:value-type="float">
            <text:p>14,5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office:value-type="float" office:value="22.9230862940121" calcext:value-type="float">
            <text:p>22,923</text:p>
          </table:table-cell>
          <table:table-cell office:value-type="float" office:value="22.9208309433853" calcext:value-type="float">
            <text:p>22,921</text:p>
          </table:table-cell>
          <table:table-cell office:value-type="float" office:value="0.0022553506267507" calcext:value-type="float">
            <text:p>0,0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office:value-type="float" office:value="32.4929662964525" calcext:value-type="float">
            <text:p>32,493</text:p>
          </table:table-cell>
          <table:table-cell office:value-type="float" office:value="4.3771778836373" calcext:value-type="float">
            <text:p>4,377</text:p>
          </table:table-cell>
          <table:table-cell office:value-type="float" office:value="28.1157884128152" calcext:value-type="float">
            <text:p>28,1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table:number-columns-repeated="2" office:value-type="float" office:value="8.26539377543014" calcext:value-type="float">
            <text:p>8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office:value-type="float" office:value="62.1888870220223" calcext:value-type="float">
            <text:p>62,189</text:p>
          </table:table-cell>
          <table:table-cell office:value-type="float" office:value="59.7463309975342" calcext:value-type="float">
            <text:p>59,746</text:p>
          </table:table-cell>
          <table:table-cell office:value-type="float" office:value="2.44255602448814" calcext:value-type="float">
            <text:p>2,4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office:value-type="float" office:value="6.85882044187749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office:value-type="float" office:value="6.85882044187749" calcext:value-type="float">
            <text:p>6,8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table:number-columns-repeated="2" office:value-type="float" office:value="13.0936978986298" calcext:value-type="float">
            <text:p>13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table:number-columns-repeated="2" office:value-type="float" office:value="29.9731081234852" calcext:value-type="float">
            <text:p>29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table:number-columns-repeated="2" office:value-type="float" office:value="24.9401297233636" calcext:value-type="float">
            <text:p>24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table:number-columns-repeated="2" office:value-type="float" office:value="0.32789606877074" calcext:value-type="float">
            <text:p>0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table:number-columns-repeated="2" office:value-type="float" office:value="47.9573687961027" calcext:value-type="float">
            <text:p>47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table:number-columns-repeated="2" office:value-type="float" office:value="9.84451225186993" calcext:value-type="float">
            <text:p>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table:number-columns-repeated="2" office:value-type="float" office:value="19.6930914539643" calcext:value-type="float">
            <text:p>19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office:value-type="float" office:value="32.3550749501623" calcext:value-type="float">
            <text:p>32,355</text:p>
          </table:table-cell>
          <table:table-cell office:value-type="float" office:value="23.1465983062359" calcext:value-type="float">
            <text:p>23,147</text:p>
          </table:table-cell>
          <table:table-cell office:value-type="float" office:value="9.20847664392645" calcext:value-type="float">
            <text:p>9,2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office:value-type="float" office:value="8.18589529593774" calcext:value-type="float">
            <text:p>8,186</text:p>
          </table:table-cell>
          <table:table-cell office:value-type="float" office:value="0" calcext:value-type="float">
            <text:p>0,000</text:p>
          </table:table-cell>
          <table:table-cell office:value-type="float" office:value="8.18589529593774" calcext:value-type="float">
            <text:p>8,1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table:number-columns-repeated="2" office:value-type="float" office:value="13.1800933662612" calcext:value-type="float">
            <text:p>13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office:value-type="float" office:value="246.52096444138" calcext:value-type="float">
            <text:p>246,521</text:p>
          </table:table-cell>
          <table:table-cell office:value-type="float" office:value="175.832694522937" calcext:value-type="float">
            <text:p>175,833</text:p>
          </table:table-cell>
          <table:table-cell office:value-type="float" office:value="70.6882699184431" calcext:value-type="float">
            <text:p>70,6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table:number-columns-repeated="2" office:value-type="float" office:value="7.7307141525293" calcext:value-type="float">
            <text:p>7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table:number-columns-repeated="2" office:value-type="float" office:value="14.4962955969537" calcext:value-type="float">
            <text:p>14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table:number-columns-repeated="2" office:value-type="float" office:value="144.020068023708" calcext:value-type="float">
            <text:p>144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office:value-type="float" office:value="7.85434763380294" calcext:value-type="float">
            <text:p>7,854</text:p>
          </table:table-cell>
          <table:table-cell office:value-type="float" office:value="4.59692868815858" calcext:value-type="float">
            <text:p>4,597</text:p>
          </table:table-cell>
          <table:table-cell office:value-type="float" office:value="3.25741894564436" calcext:value-type="float">
            <text:p>3,2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office:value-type="float" office:value="219.131076525556" calcext:value-type="float">
            <text:p>219,131</text:p>
          </table:table-cell>
          <table:table-cell office:value-type="float" office:value="167.474358642232" calcext:value-type="float">
            <text:p>167,474</text:p>
          </table:table-cell>
          <table:table-cell office:value-type="float" office:value="51.6567178833235" calcext:value-type="float">
            <text:p>51,6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office:value-type="float" office:value="166.150594088193" calcext:value-type="float">
            <text:p>166,151</text:p>
          </table:table-cell>
          <table:table-cell office:value-type="float" office:value="164.677833599695" calcext:value-type="float">
            <text:p>164,678</text:p>
          </table:table-cell>
          <table:table-cell office:value-type="float" office:value="1.47276048849787" calcext:value-type="float">
            <text:p>1,4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office:value-type="float" office:value="36.8544817416681" calcext:value-type="float">
            <text:p>36,854</text:p>
          </table:table-cell>
          <table:table-cell office:value-type="float" office:value="30.7360015149382" calcext:value-type="float">
            <text:p>30,736</text:p>
          </table:table-cell>
          <table:table-cell office:value-type="float" office:value="6.11848022672989" calcext:value-type="float">
            <text:p>6,1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office:value-type="float" office:value="11.3688132624" calcext:value-type="float">
            <text:p>11,369</text:p>
          </table:table-cell>
          <table:table-cell office:value-type="float" office:value="2.82692018755892" calcext:value-type="float">
            <text:p>2,827</text:p>
          </table:table-cell>
          <table:table-cell office:value-type="float" office:value="8.54189307484103" calcext:value-type="float">
            <text:p>8,5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table:number-columns-repeated="2" office:value-type="float" office:value="11.0936039509184" calcext:value-type="float">
            <text:p>11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office:value-type="float" office:value="16.1055450562353" calcext:value-type="float">
            <text:p>16,106</text:p>
          </table:table-cell>
          <table:table-cell office:value-type="float" office:value="6.34031358880024" calcext:value-type="float">
            <text:p>6,340</text:p>
          </table:table-cell>
          <table:table-cell office:value-type="float" office:value="9.7652314674351" calcext:value-type="float">
            <text:p>9,7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table:number-columns-repeated="2" office:value-type="float" office:value="10.2002980065985" calcext:value-type="float">
            <text:p>10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61.6366624866265" calcext:value-type="float">
            <text:p>61,637</text:p>
          </table:table-cell>
          <table:table-cell office:value-type="float" office:value="38.0340212617535" calcext:value-type="float">
            <text:p>38,034</text:p>
          </table:table-cell>
          <table:table-cell office:value-type="float" office:value="23.602641224873" calcext:value-type="float">
            <text:p>23,6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office:value-type="float" office:value="32.6058085463592" calcext:value-type="float">
            <text:p>32,606</text:p>
          </table:table-cell>
          <table:table-cell office:value-type="float" office:value="21.1386383949721" calcext:value-type="float">
            <text:p>21,139</text:p>
          </table:table-cell>
          <table:table-cell office:value-type="float" office:value="11.4671701513871" calcext:value-type="float">
            <text:p>11,4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table:number-columns-repeated="2" office:value-type="float" office:value="255.689261049086" calcext:value-type="float">
            <text:p>255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office:value-type="float" office:value="51.5747219934162" calcext:value-type="float">
            <text:p>51,575</text:p>
          </table:table-cell>
          <table:table-cell office:value-type="float" office:value="34.648567624279" calcext:value-type="float">
            <text:p>34,649</text:p>
          </table:table-cell>
          <table:table-cell office:value-type="float" office:value="16.9261543691372" calcext:value-type="float">
            <text:p>16,9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office:value-type="float" office:value="166.767382800181" calcext:value-type="float">
            <text:p>166,767</text:p>
          </table:table-cell>
          <table:table-cell office:value-type="float" office:value="160.316674876345" calcext:value-type="float">
            <text:p>160,317</text:p>
          </table:table-cell>
          <table:table-cell office:value-type="float" office:value="6.45070792383607" calcext:value-type="float">
            <text:p>6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office:value-type="float" office:value="45.7141151373177" calcext:value-type="float">
            <text:p>45,714</text:p>
          </table:table-cell>
          <table:table-cell office:value-type="float" office:value="31.1384732925751" calcext:value-type="float">
            <text:p>31,138</text:p>
          </table:table-cell>
          <table:table-cell office:value-type="float" office:value="14.5756418447426" calcext:value-type="float">
            <text:p>14,5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office:value-type="float" office:value="110.705495990706" calcext:value-type="float">
            <text:p>110,705</text:p>
          </table:table-cell>
          <table:table-cell office:value-type="float" office:value="109.557601788577" calcext:value-type="float">
            <text:p>109,558</text:p>
          </table:table-cell>
          <table:table-cell office:value-type="float" office:value="1.14789420212933" calcext:value-type="float">
            <text:p>1,1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table:number-columns-repeated="2" office:value-type="float" office:value="20.9070127775969" calcext:value-type="float">
            <text:p>20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table:number-columns-repeated="2" office:value-type="float" office:value="32.5613380048905" calcext:value-type="float">
            <text:p>32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table:number-columns-repeated="2" office:value-type="float" office:value="44.6529344002529" calcext:value-type="float">
            <text:p>44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office:value-type="float" office:value="17.9924114656746" calcext:value-type="float">
            <text:p>17,992</text:p>
          </table:table-cell>
          <table:table-cell office:value-type="float" office:value="16.8809902692325" calcext:value-type="float">
            <text:p>16,881</text:p>
          </table:table-cell>
          <table:table-cell office:value-type="float" office:value="1.1114211964421" calcext:value-type="float">
            <text:p>1,1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table:number-columns-repeated="2" office:value-type="float" office:value="6.26342802494703" calcext:value-type="float">
            <text:p>6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table:number-columns-repeated="2" office:value-type="float" office:value="4.92625377161113" calcext:value-type="float">
            <text:p>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office:value-type="float" office:value="29.781232311828" calcext:value-type="float">
            <text:p>29,781</text:p>
          </table:table-cell>
          <table:table-cell office:value-type="float" office:value="26.2020157254782" calcext:value-type="float">
            <text:p>26,202</text:p>
          </table:table-cell>
          <table:table-cell office:value-type="float" office:value="3.57921658634984" calcext:value-type="float">
            <text:p>3,5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table:number-columns-repeated="2" office:value-type="float" office:value="17.0275188361854" calcext:value-type="float">
            <text:p>17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office:value-type="float" office:value="39.6992654313447" calcext:value-type="float">
            <text:p>39,699</text:p>
          </table:table-cell>
          <table:table-cell office:value-type="float" office:value="22.8276913452851" calcext:value-type="float">
            <text:p>22,828</text:p>
          </table:table-cell>
          <table:table-cell office:value-type="float" office:value="16.8715740860596" calcext:value-type="float">
            <text:p>16,8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office:value-type="float" office:value="22.2498887293018" calcext:value-type="float">
            <text:p>22,250</text:p>
          </table:table-cell>
          <table:table-cell office:value-type="float" office:value="13.7449640419771" calcext:value-type="float">
            <text:p>13,745</text:p>
          </table:table-cell>
          <table:table-cell office:value-type="float" office:value="8.5049246873247" calcext:value-type="float">
            <text:p>8,5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office:value-type="float" office:value="20.4368641295401" calcext:value-type="float">
            <text:p>20,437</text:p>
          </table:table-cell>
          <table:table-cell office:value-type="float" office:value="19.69145233691" calcext:value-type="float">
            <text:p>19,691</text:p>
          </table:table-cell>
          <table:table-cell office:value-type="float" office:value="0.745411792630068" calcext:value-type="float">
            <text:p>0,7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2" office:value-type="float" office:value="5.21608833074216" calcext:value-type="float">
            <text:p>5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office:value-type="float" office:value="46.8507591912773" calcext:value-type="float">
            <text:p>46,851</text:p>
          </table:table-cell>
          <table:table-cell office:value-type="float" office:value="28.9334093208229" calcext:value-type="float">
            <text:p>28,933</text:p>
          </table:table-cell>
          <table:table-cell office:value-type="float" office:value="17.9173498704544" calcext:value-type="float">
            <text:p>17,9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office:value-type="float" office:value="38.6414807335413" calcext:value-type="float">
            <text:p>38,641</text:p>
          </table:table-cell>
          <table:table-cell office:value-type="float" office:value="31.7524597794272" calcext:value-type="float">
            <text:p>31,752</text:p>
          </table:table-cell>
          <table:table-cell office:value-type="float" office:value="6.88902095411407" calcext:value-type="float">
            <text:p>6,8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office:value-type="float" office:value="95.0971758352054" calcext:value-type="float">
            <text:p>95,097</text:p>
          </table:table-cell>
          <table:table-cell office:value-type="float" office:value="77.3252260457836" calcext:value-type="float">
            <text:p>77,325</text:p>
          </table:table-cell>
          <table:table-cell office:value-type="float" office:value="17.7719497894218" calcext:value-type="float">
            <text:p>17,7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office:value-type="float" office:value="26.5802825447595" calcext:value-type="float">
            <text:p>26,580</text:p>
          </table:table-cell>
          <table:table-cell office:value-type="float" office:value="19.7130994794763" calcext:value-type="float">
            <text:p>19,713</text:p>
          </table:table-cell>
          <table:table-cell office:value-type="float" office:value="6.86718306528319" calcext:value-type="float">
            <text:p>6,8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14.3822675235389" calcext:value-type="float">
            <text:p>14,382</text:p>
          </table:table-cell>
          <table:table-cell office:value-type="float" office:value="12.1728214118036" calcext:value-type="float">
            <text:p>12,173</text:p>
          </table:table-cell>
          <table:table-cell office:value-type="float" office:value="2.20944611173529" calcext:value-type="float">
            <text:p>2,2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office:value-type="float" office:value="58.2524176010955" calcext:value-type="float">
            <text:p>58,252</text:p>
          </table:table-cell>
          <table:table-cell office:value-type="float" office:value="39.4748429313299" calcext:value-type="float">
            <text:p>39,475</text:p>
          </table:table-cell>
          <table:table-cell office:value-type="float" office:value="18.7775746697656" calcext:value-type="float">
            <text:p>18,7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table:number-columns-repeated="2" office:value-type="float" office:value="22.376139849199" calcext:value-type="float">
            <text:p>22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table:number-columns-repeated="2" office:value-type="float" office:value="47.9925491721357" calcext:value-type="float">
            <text:p>47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table:number-columns-repeated="2" office:value-type="float" office:value="39.9400217832727" calcext:value-type="float">
            <text:p>39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table:number-columns-repeated="2" office:value-type="float" office:value="68.250402352884" calcext:value-type="float">
            <text:p>68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table:number-columns-repeated="2" office:value-type="float" office:value="0.0046988498723088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17.968443588787" calcext:value-type="float">
            <text:p>17,968</text:p>
          </table:table-cell>
          <table:table-cell office:value-type="float" office:value="8.09168216560775" calcext:value-type="float">
            <text:p>8,092</text:p>
          </table:table-cell>
          <table:table-cell office:value-type="float" office:value="9.87676142317929" calcext:value-type="float">
            <text:p>9,8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33.6438770986258" calcext:value-type="float">
            <text:p>33,644</text:p>
          </table:table-cell>
          <table:table-cell office:value-type="float" office:value="21.8903500213993" calcext:value-type="float">
            <text:p>21,890</text:p>
          </table:table-cell>
          <table:table-cell office:value-type="float" office:value="11.7535270772265" calcext:value-type="float">
            <text:p>11,7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office:value-type="float" office:value="31.8319429387998" calcext:value-type="float">
            <text:p>31,832</text:p>
          </table:table-cell>
          <table:table-cell office:value-type="float" office:value="21.3014674339005" calcext:value-type="float">
            <text:p>21,301</text:p>
          </table:table-cell>
          <table:table-cell office:value-type="float" office:value="10.5304755048993" calcext:value-type="float">
            <text:p>10,5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office:value-type="float" office:value="108.15962006361" calcext:value-type="float">
            <text:p>108,160</text:p>
          </table:table-cell>
          <table:table-cell office:value-type="float" office:value="99.0762321689908" calcext:value-type="float">
            <text:p>99,076</text:p>
          </table:table-cell>
          <table:table-cell office:value-type="float" office:value="9.08338789461896" calcext:value-type="float">
            <text:p>9,0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table:number-columns-repeated="2" office:value-type="float" office:value="1.92961153570791" calcext:value-type="float">
            <text:p>1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2" office:value-type="float" office:value="0.381897891109726" calcext:value-type="float">
            <text:p>0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table:number-columns-repeated="2" office:value-type="float" office:value="40.3219565708468" calcext:value-type="float">
            <text:p>40,3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office:value-type="float" office:value="18.4015563088643" calcext:value-type="float">
            <text:p>18,402</text:p>
          </table:table-cell>
          <table:table-cell office:value-type="float" office:value="12.4275894049356" calcext:value-type="float">
            <text:p>12,428</text:p>
          </table:table-cell>
          <table:table-cell office:value-type="float" office:value="5.97396690392874" calcext:value-type="float">
            <text:p>5,9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office:value-type="float" office:value="67.9841288473309" calcext:value-type="float">
            <text:p>67,984</text:p>
          </table:table-cell>
          <table:table-cell office:value-type="float" office:value="62.6638796418428" calcext:value-type="float">
            <text:p>62,664</text:p>
          </table:table-cell>
          <table:table-cell office:value-type="float" office:value="5.32024920548806" calcext:value-type="float">
            <text:p>5,3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table:number-columns-repeated="2" office:value-type="float" office:value="0.162217148015773" calcext:value-type="float">
            <text:p>0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2" office:value-type="float" office:value="2.34876315753999" calcext:value-type="float">
            <text:p>2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office:value-type="float" office:value="33.1637049307512" calcext:value-type="float">
            <text:p>33,164</text:p>
          </table:table-cell>
          <table:table-cell office:value-type="float" office:value="23.1036767080761" calcext:value-type="float">
            <text:p>23,104</text:p>
          </table:table-cell>
          <table:table-cell office:value-type="float" office:value="10.0600282226751" calcext:value-type="float">
            <text:p>10,0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office:value-type="float" office:value="57.3930265738855" calcext:value-type="float">
            <text:p>57,393</text:p>
          </table:table-cell>
          <table:table-cell office:value-type="float" office:value="48.8385008356003" calcext:value-type="float">
            <text:p>48,839</text:p>
          </table:table-cell>
          <table:table-cell office:value-type="float" office:value="8.5545257382852" calcext:value-type="float">
            <text:p>8,5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office:value-type="float" office:value="212.878649489072" calcext:value-type="float">
            <text:p>212,879</text:p>
          </table:table-cell>
          <table:table-cell office:value-type="float" office:value="192.613914912789" calcext:value-type="float">
            <text:p>192,614</text:p>
          </table:table-cell>
          <table:table-cell office:value-type="float" office:value="20.2647345762834" calcext:value-type="float">
            <text:p>20,2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table:number-columns-repeated="2" office:value-type="float" office:value="8.27999193864052" calcext:value-type="float">
            <text:p>8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table:number-columns-repeated="2" office:value-type="float" office:value="102.815707901325" calcext:value-type="float">
            <text:p>102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office:value-type="float" office:value="27.0047935067709" calcext:value-type="float">
            <text:p>27,005</text:p>
          </table:table-cell>
          <table:table-cell office:value-type="float" office:value="26.4285994906877" calcext:value-type="float">
            <text:p>26,429</text:p>
          </table:table-cell>
          <table:table-cell office:value-type="float" office:value="0.576194016083195" calcext:value-type="float">
            <text:p>0,5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37.3802964719614" calcext:value-type="float">
            <text:p>37,380</text:p>
          </table:table-cell>
          <table:table-cell office:value-type="float" office:value="28.0147604248886" calcext:value-type="float">
            <text:p>28,015</text:p>
          </table:table-cell>
          <table:table-cell office:value-type="float" office:value="9.36553604707278" calcext:value-type="float">
            <text:p>9,3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table:number-columns-repeated="2" office:value-type="float" office:value="9.23208989869191" calcext:value-type="float">
            <text:p>9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office:value-type="float" office:value="183.094192339096" calcext:value-type="float">
            <text:p>183,094</text:p>
          </table:table-cell>
          <table:table-cell office:value-type="float" office:value="164.487142393268" calcext:value-type="float">
            <text:p>164,487</text:p>
          </table:table-cell>
          <table:table-cell office:value-type="float" office:value="18.6070499458285" calcext:value-type="float">
            <text:p>18,6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office:value-type="float" office:value="140.597378053834" calcext:value-type="float">
            <text:p>140,597</text:p>
          </table:table-cell>
          <table:table-cell office:value-type="float" office:value="95.9175995176453" calcext:value-type="float">
            <text:p>95,918</text:p>
          </table:table-cell>
          <table:table-cell office:value-type="float" office:value="44.6797785361888" calcext:value-type="float">
            <text:p>44,6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office:value-type="float" office:value="175.870460878984" calcext:value-type="float">
            <text:p>175,870</text:p>
          </table:table-cell>
          <table:table-cell office:value-type="float" office:value="124.117667285756" calcext:value-type="float">
            <text:p>124,118</text:p>
          </table:table-cell>
          <table:table-cell office:value-type="float" office:value="51.7527935932281" calcext:value-type="float">
            <text:p>51,7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office:value-type="float" office:value="112.695311000744" calcext:value-type="float">
            <text:p>112,695</text:p>
          </table:table-cell>
          <table:table-cell office:value-type="float" office:value="92.0096968062773" calcext:value-type="float">
            <text:p>92,010</text:p>
          </table:table-cell>
          <table:table-cell office:value-type="float" office:value="20.6856141944664" calcext:value-type="float">
            <text:p>20,6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office:value-type="float" office:value="11.3656461132704" calcext:value-type="float">
            <text:p>11,366</text:p>
          </table:table-cell>
          <table:table-cell office:value-type="float" office:value="10.276223475751" calcext:value-type="float">
            <text:p>10,276</text:p>
          </table:table-cell>
          <table:table-cell office:value-type="float" office:value="1.08942263751944" calcext:value-type="float">
            <text:p>1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table:number-columns-repeated="2" office:value-type="float" office:value="31.2787640435036" calcext:value-type="float">
            <text:p>31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table:number-columns-repeated="2" office:value-type="float" office:value="62.5423143387026" calcext:value-type="float">
            <text:p>62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office:value-type="float" office:value="16.8986256197473" calcext:value-type="float">
            <text:p>16,899</text:p>
          </table:table-cell>
          <table:table-cell office:value-type="float" office:value="16.5445914384663" calcext:value-type="float">
            <text:p>16,545</text:p>
          </table:table-cell>
          <table:table-cell office:value-type="float" office:value="0.354034181280994" calcext:value-type="float">
            <text:p>0,3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office:value-type="float" office:value="33.2737472303978" calcext:value-type="float">
            <text:p>33,274</text:p>
          </table:table-cell>
          <table:table-cell office:value-type="float" office:value="28.9168195835966" calcext:value-type="float">
            <text:p>28,917</text:p>
          </table:table-cell>
          <table:table-cell office:value-type="float" office:value="4.35692764680121" calcext:value-type="float">
            <text:p>4,3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office:value-type="float" office:value="64.9198366951171" calcext:value-type="float">
            <text:p>64,920</text:p>
          </table:table-cell>
          <table:table-cell office:value-type="float" office:value="47.133321763759" calcext:value-type="float">
            <text:p>47,133</text:p>
          </table:table-cell>
          <table:table-cell office:value-type="float" office:value="17.7865149313581" calcext:value-type="float">
            <text:p>17,7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office:value-type="float" office:value="86.7814855893503" calcext:value-type="float">
            <text:p>86,781</text:p>
          </table:table-cell>
          <table:table-cell office:value-type="float" office:value="69.3796042790896" calcext:value-type="float">
            <text:p>69,380</text:p>
          </table:table-cell>
          <table:table-cell office:value-type="float" office:value="17.4018813102607" calcext:value-type="float">
            <text:p>17,4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office:value-type="float" office:value="125.289637048097" calcext:value-type="float">
            <text:p>125,290</text:p>
          </table:table-cell>
          <table:table-cell office:value-type="float" office:value="119.181657248489" calcext:value-type="float">
            <text:p>119,182</text:p>
          </table:table-cell>
          <table:table-cell office:value-type="float" office:value="6.10797979960784" calcext:value-type="float">
            <text:p>6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office:value-type="float" office:value="70.6358547784057" calcext:value-type="float">
            <text:p>70,636</text:p>
          </table:table-cell>
          <table:table-cell office:value-type="float" office:value="62.3206739920686" calcext:value-type="float">
            <text:p>62,321</text:p>
          </table:table-cell>
          <table:table-cell office:value-type="float" office:value="8.31518078633711" calcext:value-type="float">
            <text:p>8,3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office:value-type="float" office:value="36.5888887808176" calcext:value-type="float">
            <text:p>36,589</text:p>
          </table:table-cell>
          <table:table-cell office:value-type="float" office:value="30.9651373883548" calcext:value-type="float">
            <text:p>30,965</text:p>
          </table:table-cell>
          <table:table-cell office:value-type="float" office:value="5.62375139246279" calcext:value-type="float">
            <text:p>5,6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table:number-columns-repeated="2" office:value-type="float" office:value="98.3366339062862" calcext:value-type="float">
            <text:p>98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table:number-columns-repeated="2" office:value-type="float" office:value="185.592936673555" calcext:value-type="float">
            <text:p>185,5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table:number-columns-repeated="2" office:value-type="float" office:value="33.0489737618202" calcext:value-type="float">
            <text:p>33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office:value-type="float" office:value="188.602796072615" calcext:value-type="float">
            <text:p>188,603</text:p>
          </table:table-cell>
          <table:table-cell office:value-type="float" office:value="145.720635250904" calcext:value-type="float">
            <text:p>145,721</text:p>
          </table:table-cell>
          <table:table-cell office:value-type="float" office:value="42.8821608217108" calcext:value-type="float">
            <text:p>42,8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office:value-type="float" office:value="120.294906691454" calcext:value-type="float">
            <text:p>120,295</text:p>
          </table:table-cell>
          <table:table-cell office:value-type="float" office:value="116.636067926951" calcext:value-type="float">
            <text:p>116,636</text:p>
          </table:table-cell>
          <table:table-cell office:value-type="float" office:value="3.65883876450305" calcext:value-type="float">
            <text:p>3,6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office:value-type="float" office:value="34.6351852147424" calcext:value-type="float">
            <text:p>34,635</text:p>
          </table:table-cell>
          <table:table-cell office:value-type="float" office:value="28.2275563490739" calcext:value-type="float">
            <text:p>28,228</text:p>
          </table:table-cell>
          <table:table-cell office:value-type="float" office:value="6.40762886566849" calcext:value-type="float">
            <text:p>6,4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2" office:value-type="float" office:value="27.5347384112427" calcext:value-type="float">
            <text:p>27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office:value-type="float" office:value="82.3424295991561" calcext:value-type="float">
            <text:p>82,342</text:p>
          </table:table-cell>
          <table:table-cell office:value-type="float" office:value="64.9936062396803" calcext:value-type="float">
            <text:p>64,994</text:p>
          </table:table-cell>
          <table:table-cell office:value-type="float" office:value="17.3488233594758" calcext:value-type="float">
            <text:p>17,3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147.197563604191" calcext:value-type="float">
            <text:p>147,198</text:p>
          </table:table-cell>
          <table:table-cell office:value-type="float" office:value="110.429353080655" calcext:value-type="float">
            <text:p>110,429</text:p>
          </table:table-cell>
          <table:table-cell office:value-type="float" office:value="36.7682105235357" calcext:value-type="float">
            <text:p>36,7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table:number-columns-repeated="2" office:value-type="float" office:value="28.0294441694256" calcext:value-type="float">
            <text:p>28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53.6844490670074" calcext:value-type="float">
            <text:p>53,684</text:p>
          </table:table-cell>
          <table:table-cell office:value-type="float" office:value="10.4980594142319" calcext:value-type="float">
            <text:p>10,498</text:p>
          </table:table-cell>
          <table:table-cell office:value-type="float" office:value="43.1863896527755" calcext:value-type="float">
            <text:p>43,1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table:number-columns-repeated="2" office:value-type="float" office:value="153.137662777295" calcext:value-type="float">
            <text:p>153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table:number-columns-repeated="2" office:value-type="float" office:value="96.9254757979268" calcext:value-type="float">
            <text:p>96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office:value-type="float" office:value="37.0923587559654" calcext:value-type="float">
            <text:p>37,092</text:p>
          </table:table-cell>
          <table:table-cell office:value-type="float" office:value="25.8834060773519" calcext:value-type="float">
            <text:p>25,883</text:p>
          </table:table-cell>
          <table:table-cell office:value-type="float" office:value="11.2089526786135" calcext:value-type="float">
            <text:p>11,2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office:value-type="float" office:value="31.186507718558" calcext:value-type="float">
            <text:p>31,187</text:p>
          </table:table-cell>
          <table:table-cell office:value-type="float" office:value="27.4292940938823" calcext:value-type="float">
            <text:p>27,429</text:p>
          </table:table-cell>
          <table:table-cell office:value-type="float" office:value="3.75721362467574" calcext:value-type="float">
            <text:p>3,7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table:number-columns-repeated="2" office:value-type="float" office:value="57.086636118998" calcext:value-type="float">
            <text:p>57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table:number-columns-repeated="2" office:value-type="float" office:value="15.9611477446691" calcext:value-type="float">
            <text:p>15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office:value-type="float" office:value="4.26311866528998" calcext:value-type="float">
            <text:p>4,263</text:p>
          </table:table-cell>
          <table:table-cell office:value-type="float" office:value="3.29297844099357" calcext:value-type="float">
            <text:p>3,293</text:p>
          </table:table-cell>
          <table:table-cell office:value-type="float" office:value="0.970140224296407" calcext:value-type="float">
            <text:p>0,9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table:number-columns-repeated="2" office:value-type="float" office:value="27.0194646519152" calcext:value-type="float">
            <text:p>27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table:number-columns-repeated="2" office:value-type="float" office:value="29.2435950702585" calcext:value-type="float">
            <text:p>29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office:value-type="float" office:value="387.023088246319" calcext:value-type="float">
            <text:p>387,023</text:p>
          </table:table-cell>
          <table:table-cell office:value-type="float" office:value="351.74808264251" calcext:value-type="float">
            <text:p>351,748</text:p>
          </table:table-cell>
          <table:table-cell office:value-type="float" office:value="35.2750056038089" calcext:value-type="float">
            <text:p>35,2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table:number-columns-repeated="2" office:value-type="float" office:value="31.4777547562824" calcext:value-type="float">
            <text:p>31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110.506308785805" calcext:value-type="float">
            <text:p>110,506</text:p>
          </table:table-cell>
          <table:table-cell office:value-type="float" office:value="103.151507290159" calcext:value-type="float">
            <text:p>103,152</text:p>
          </table:table-cell>
          <table:table-cell office:value-type="float" office:value="7.35480149564591" calcext:value-type="float">
            <text:p>7,3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table:number-columns-repeated="2" office:value-type="float" office:value="23.0465268167275" calcext:value-type="float">
            <text:p>23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table:number-columns-repeated="2" office:value-type="float" office:value="36.3177830935755" calcext:value-type="float">
            <text:p>36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table:number-columns-repeated="2" office:value-type="float" office:value="33.6760013837155" calcext:value-type="float">
            <text:p>33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table:number-columns-repeated="2" office:value-type="float" office:value="3.66385189148612" calcext:value-type="float">
            <text:p>3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table:number-columns-repeated="2" office:value-type="float" office:value="145.660459568391" calcext:value-type="float">
            <text:p>145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table:number-columns-repeated="2" office:value-type="float" office:value="180.67281282609" calcext:value-type="float">
            <text:p>180,6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table:number-columns-repeated="2" office:value-type="float" office:value="20.8766505867308" calcext:value-type="float">
            <text:p>20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office:value-type="float" office:value="32.252743720734" calcext:value-type="float">
            <text:p>32,253</text:p>
          </table:table-cell>
          <table:table-cell office:value-type="float" office:value="21.743042750826" calcext:value-type="float">
            <text:p>21,743</text:p>
          </table:table-cell>
          <table:table-cell office:value-type="float" office:value="10.509700969908" calcext:value-type="float">
            <text:p>10,5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office:value-type="float" office:value="15.8602639069386" calcext:value-type="float">
            <text:p>15,860</text:p>
          </table:table-cell>
          <table:table-cell office:value-type="float" office:value="10.5105310601944" calcext:value-type="float">
            <text:p>10,511</text:p>
          </table:table-cell>
          <table:table-cell office:value-type="float" office:value="5.34973284674417" calcext:value-type="float">
            <text:p>5,3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office:value-type="float" office:value="53.3043378298484" calcext:value-type="float">
            <text:p>53,304</text:p>
          </table:table-cell>
          <table:table-cell office:value-type="float" office:value="49.5220435835498" calcext:value-type="float">
            <text:p>49,522</text:p>
          </table:table-cell>
          <table:table-cell office:value-type="float" office:value="3.78229424629864" calcext:value-type="float">
            <text:p>3,7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office:value-type="float" office:value="48.1067874789918" calcext:value-type="float">
            <text:p>48,107</text:p>
          </table:table-cell>
          <table:table-cell office:value-type="float" office:value="43.1374301487569" calcext:value-type="float">
            <text:p>43,137</text:p>
          </table:table-cell>
          <table:table-cell office:value-type="float" office:value="4.96935733023491" calcext:value-type="float">
            <text:p>4,9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table:number-columns-repeated="2" office:value-type="float" office:value="25.416271571555" calcext:value-type="float">
            <text:p>25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table:number-columns-repeated="2" office:value-type="float" office:value="7.50825183340534" calcext:value-type="float">
            <text:p>7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table:number-columns-repeated="2" office:value-type="float" office:value="42.175463912266" calcext:value-type="float">
            <text:p>42,1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office:value-type="float" office:value="36.1681756029378" calcext:value-type="float">
            <text:p>36,168</text:p>
          </table:table-cell>
          <table:table-cell office:value-type="float" office:value="31.07962306376" calcext:value-type="float">
            <text:p>31,080</text:p>
          </table:table-cell>
          <table:table-cell office:value-type="float" office:value="5.08855253917775" calcext:value-type="float">
            <text:p>5,0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office:value-type="float" office:value="55.8220058869535" calcext:value-type="float">
            <text:p>55,822</text:p>
          </table:table-cell>
          <table:table-cell office:value-type="float" office:value="55.7456239146648" calcext:value-type="float">
            <text:p>55,746</text:p>
          </table:table-cell>
          <table:table-cell office:value-type="float" office:value="0.0763819722887174" calcext:value-type="float">
            <text:p>0,0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table:number-columns-repeated="2" office:value-type="float" office:value="46.5262072276753" calcext:value-type="float">
            <text:p>46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table:number-columns-repeated="2" office:value-type="float" office:value="59.5431085259367" calcext:value-type="float">
            <text:p>59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office:value-type="float" office:value="118.116641302823" calcext:value-type="float">
            <text:p>118,117</text:p>
          </table:table-cell>
          <table:table-cell office:value-type="float" office:value="91.6015818167513" calcext:value-type="float">
            <text:p>91,602</text:p>
          </table:table-cell>
          <table:table-cell office:value-type="float" office:value="26.5150594860716" calcext:value-type="float">
            <text:p>26,5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office:value-type="float" office:value="101.311390120816" calcext:value-type="float">
            <text:p>101,311</text:p>
          </table:table-cell>
          <table:table-cell office:value-type="float" office:value="93.3875030096817" calcext:value-type="float">
            <text:p>93,388</text:p>
          </table:table-cell>
          <table:table-cell office:value-type="float" office:value="7.9238871111344" calcext:value-type="float">
            <text:p>7,9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table:number-columns-repeated="2" office:value-type="float" office:value="20.9564657239816" calcext:value-type="float">
            <text:p>20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table:number-columns-repeated="2" office:value-type="float" office:value="11.0661788002023" calcext:value-type="float">
            <text:p>11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table:number-columns-repeated="2" office:value-type="float" office:value="56.9902767294156" calcext:value-type="float">
            <text:p>5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table:number-columns-repeated="2" office:value-type="float" office:value="12.6254782672447" calcext:value-type="float">
            <text:p>12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office:value-type="float" office:value="95.1669177223179" calcext:value-type="float">
            <text:p>95,167</text:p>
          </table:table-cell>
          <table:table-cell office:value-type="float" office:value="86.7753326354753" calcext:value-type="float">
            <text:p>86,775</text:p>
          </table:table-cell>
          <table:table-cell office:value-type="float" office:value="8.39158508684263" calcext:value-type="float">
            <text:p>8,3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office:value-type="float" office:value="30.5605324033392" calcext:value-type="float">
            <text:p>30,561</text:p>
          </table:table-cell>
          <table:table-cell office:value-type="float" office:value="26.4484122447475" calcext:value-type="float">
            <text:p>26,448</text:p>
          </table:table-cell>
          <table:table-cell office:value-type="float" office:value="4.11212015859173" calcext:value-type="float">
            <text:p>4,1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table:number-columns-repeated="2" office:value-type="float" office:value="160.400434606468" calcext:value-type="float">
            <text:p>160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office:value-type="float" office:value="33.4678251665647" calcext:value-type="float">
            <text:p>33,468</text:p>
          </table:table-cell>
          <table:table-cell office:value-type="float" office:value="30.7393581849123" calcext:value-type="float">
            <text:p>30,739</text:p>
          </table:table-cell>
          <table:table-cell office:value-type="float" office:value="2.72846698165243" calcext:value-type="float">
            <text:p>2,7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table:number-columns-repeated="2" office:value-type="float" office:value="308.894686677247" calcext:value-type="float">
            <text:p>308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table:number-columns-repeated="2" office:value-type="float" office:value="45.114498983097" calcext:value-type="float">
            <text:p>45,1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table:number-columns-repeated="2" office:value-type="float" office:value="25.785458971514" calcext:value-type="float">
            <text:p>25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table:number-columns-repeated="2" office:value-type="float" office:value="16.853081871253" calcext:value-type="float">
            <text:p>16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table:number-columns-repeated="2" office:value-type="float" office:value="32.8654432342622" calcext:value-type="float">
            <text:p>32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office:value-type="float" office:value="153.453858065311" calcext:value-type="float">
            <text:p>153,454</text:p>
          </table:table-cell>
          <table:table-cell office:value-type="float" office:value="152.399869413539" calcext:value-type="float">
            <text:p>152,400</text:p>
          </table:table-cell>
          <table:table-cell office:value-type="float" office:value="1.05398865177212" calcext:value-type="float">
            <text:p>1,0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office:value-type="float" office:value="51.0971706525275" calcext:value-type="float">
            <text:p>51,097</text:p>
          </table:table-cell>
          <table:table-cell office:value-type="float" office:value="49.0908318062935" calcext:value-type="float">
            <text:p>49,091</text:p>
          </table:table-cell>
          <table:table-cell office:value-type="float" office:value="2.006338846234" calcext:value-type="float">
            <text:p>2,0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office:value-type="float" office:value="22.5829523480645" calcext:value-type="float">
            <text:p>22,583</text:p>
          </table:table-cell>
          <table:table-cell office:value-type="float" office:value="15.0862109371099" calcext:value-type="float">
            <text:p>15,086</text:p>
          </table:table-cell>
          <table:table-cell office:value-type="float" office:value="7.49674141095456" calcext:value-type="float">
            <text:p>7,4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table:number-columns-repeated="2" office:value-type="float" office:value="3.14555390074376" calcext:value-type="float">
            <text:p>3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table:number-columns-repeated="2" office:value-type="float" office:value="11.141610825101" calcext:value-type="float">
            <text:p>11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office:value-type="float" office:value="38.7884769356026" calcext:value-type="float">
            <text:p>38,788</text:p>
          </table:table-cell>
          <table:table-cell office:value-type="float" office:value="33.4920824406341" calcext:value-type="float">
            <text:p>33,492</text:p>
          </table:table-cell>
          <table:table-cell office:value-type="float" office:value="5.29639449496849" calcext:value-type="float">
            <text:p>5,2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56.2300733453806" calcext:value-type="float">
            <text:p>56,230</text:p>
          </table:table-cell>
          <table:table-cell office:value-type="float" office:value="46.6426664429499" calcext:value-type="float">
            <text:p>46,643</text:p>
          </table:table-cell>
          <table:table-cell office:value-type="float" office:value="9.58740690243072" calcext:value-type="float">
            <text:p>9,5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table:number-columns-repeated="2" office:value-type="float" office:value="114.38981696154" calcext:value-type="float">
            <text:p>114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office:value-type="float" office:value="29.0621458800456" calcext:value-type="float">
            <text:p>29,062</text:p>
          </table:table-cell>
          <table:table-cell office:value-type="float" office:value="7.79314168045549" calcext:value-type="float">
            <text:p>7,793</text:p>
          </table:table-cell>
          <table:table-cell office:value-type="float" office:value="21.2690041995901" calcext:value-type="float">
            <text:p>21,2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office:value-type="float" office:value="58.640500600076" calcext:value-type="float">
            <text:p>58,641</text:p>
          </table:table-cell>
          <table:table-cell office:value-type="float" office:value="36.5355447162248" calcext:value-type="float">
            <text:p>36,536</text:p>
          </table:table-cell>
          <table:table-cell office:value-type="float" office:value="22.1049558838512" calcext:value-type="float">
            <text:p>22,1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office:value-type="float" office:value="132.264222799921" calcext:value-type="float">
            <text:p>132,264</text:p>
          </table:table-cell>
          <table:table-cell office:value-type="float" office:value="119.193189687758" calcext:value-type="float">
            <text:p>119,193</text:p>
          </table:table-cell>
          <table:table-cell office:value-type="float" office:value="13.0710331121628" calcext:value-type="float">
            <text:p>13,0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table:number-columns-repeated="2" office:value-type="float" office:value="9.29323154809581" calcext:value-type="float">
            <text:p>9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office:value-type="float" office:value="17.5082012434475" calcext:value-type="float">
            <text:p>17,508</text:p>
          </table:table-cell>
          <table:table-cell office:value-type="float" office:value="13.8682953863836" calcext:value-type="float">
            <text:p>13,868</text:p>
          </table:table-cell>
          <table:table-cell office:value-type="float" office:value="3.63990585706391" calcext:value-type="float">
            <text:p>3,6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office:value-type="float" office:value="4.44618376997706" calcext:value-type="float">
            <text:p>4,446</text:p>
          </table:table-cell>
          <table:table-cell office:value-type="float" office:value="1.14995415633092" calcext:value-type="float">
            <text:p>1,150</text:p>
          </table:table-cell>
          <table:table-cell office:value-type="float" office:value="3.29622961364614" calcext:value-type="float">
            <text:p>3,2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table:number-columns-repeated="2" office:value-type="float" office:value="13.6572224311196" calcext:value-type="float">
            <text:p>13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table:number-columns-repeated="2" office:value-type="float" office:value="16.4038554040007" calcext:value-type="float">
            <text:p>16,4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table:number-columns-repeated="2" office:value-type="float" office:value="10.2342903142677" calcext:value-type="float">
            <text:p>10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table:number-columns-repeated="2" office:value-type="float" office:value="24.8766692290618" calcext:value-type="float">
            <text:p>24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table:number-columns-repeated="2" office:value-type="float" office:value="6.97281539392372" calcext:value-type="float">
            <text:p>6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office:value-type="float" office:value="39.1573329738413" calcext:value-type="float">
            <text:p>39,157</text:p>
          </table:table-cell>
          <table:table-cell office:value-type="float" office:value="38.0176589190776" calcext:value-type="float">
            <text:p>38,018</text:p>
          </table:table-cell>
          <table:table-cell office:value-type="float" office:value="1.13967405476371" calcext:value-type="float">
            <text:p>1,1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office:value-type="float" office:value="79.8047286807075" calcext:value-type="float">
            <text:p>79,805</text:p>
          </table:table-cell>
          <table:table-cell office:value-type="float" office:value="47.6553451631593" calcext:value-type="float">
            <text:p>47,655</text:p>
          </table:table-cell>
          <table:table-cell office:value-type="float" office:value="32.1493835175482" calcext:value-type="float">
            <text:p>32,14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table:number-columns-repeated="2" office:value-type="float" office:value="4.59946344642596" calcext:value-type="float">
            <text:p>4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office:value-type="float" office:value="144.88871881199" calcext:value-type="float">
            <text:p>144,889</text:p>
          </table:table-cell>
          <table:table-cell office:value-type="float" office:value="102.645481524783" calcext:value-type="float">
            <text:p>102,645</text:p>
          </table:table-cell>
          <table:table-cell office:value-type="float" office:value="42.2432372872069" calcext:value-type="float">
            <text:p>42,2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office:value-type="float" office:value="119.870986825291" calcext:value-type="float">
            <text:p>119,871</text:p>
          </table:table-cell>
          <table:table-cell office:value-type="float" office:value="116.603543821929" calcext:value-type="float">
            <text:p>116,604</text:p>
          </table:table-cell>
          <table:table-cell office:value-type="float" office:value="3.26744300336156" calcext:value-type="float">
            <text:p>3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table:number-columns-repeated="2" office:value-type="float" office:value="2.62279667558128" calcext:value-type="float">
            <text:p>2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office:value-type="float" office:value="49.9303627099652" calcext:value-type="float">
            <text:p>49,930</text:p>
          </table:table-cell>
          <table:table-cell office:value-type="float" office:value="39.1340217754252" calcext:value-type="float">
            <text:p>39,134</text:p>
          </table:table-cell>
          <table:table-cell office:value-type="float" office:value="10.79634093454" calcext:value-type="float">
            <text:p>10,7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office:value-type="float" office:value="75.5092125970743" calcext:value-type="float">
            <text:p>75,509</text:p>
          </table:table-cell>
          <table:table-cell office:value-type="float" office:value="68.8452505294815" calcext:value-type="float">
            <text:p>68,845</text:p>
          </table:table-cell>
          <table:table-cell office:value-type="float" office:value="6.66396206759282" calcext:value-type="float">
            <text:p>6,6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office:value-type="float" office:value="31.2436758977846" calcext:value-type="float">
            <text:p>31,244</text:p>
          </table:table-cell>
          <table:table-cell office:value-type="float" office:value="23.2904672022546" calcext:value-type="float">
            <text:p>23,290</text:p>
          </table:table-cell>
          <table:table-cell office:value-type="float" office:value="7.95320869553005" calcext:value-type="float">
            <text:p>7,9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office:value-type="float" office:value="46.89902065072" calcext:value-type="float">
            <text:p>46,899</text:p>
          </table:table-cell>
          <table:table-cell office:value-type="float" office:value="17.3911547909034" calcext:value-type="float">
            <text:p>17,391</text:p>
          </table:table-cell>
          <table:table-cell office:value-type="float" office:value="29.5078658598166" calcext:value-type="float">
            <text:p>29,5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office:value-type="float" office:value="85.3163193961864" calcext:value-type="float">
            <text:p>85,316</text:p>
          </table:table-cell>
          <table:table-cell office:value-type="float" office:value="82.5996051383504" calcext:value-type="float">
            <text:p>82,600</text:p>
          </table:table-cell>
          <table:table-cell office:value-type="float" office:value="2.71671425783605" calcext:value-type="float">
            <text:p>2,7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office:value-type="float" office:value="46.9405282895075" calcext:value-type="float">
            <text:p>46,941</text:p>
          </table:table-cell>
          <table:table-cell office:value-type="float" office:value="27.4459363330104" calcext:value-type="float">
            <text:p>27,446</text:p>
          </table:table-cell>
          <table:table-cell office:value-type="float" office:value="19.4945919564971" calcext:value-type="float">
            <text:p>19,4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table:number-columns-repeated="2" office:value-type="float" office:value="20.584462642195" calcext:value-type="float">
            <text:p>20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office:value-type="float" office:value="138.890113322313" calcext:value-type="float">
            <text:p>138,890</text:p>
          </table:table-cell>
          <table:table-cell office:value-type="float" office:value="117.65894792609" calcext:value-type="float">
            <text:p>117,659</text:p>
          </table:table-cell>
          <table:table-cell office:value-type="float" office:value="21.2311653962226" calcext:value-type="float">
            <text:p>21,2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office:value-type="float" office:value="11.8321115887507" calcext:value-type="float">
            <text:p>11,832</text:p>
          </table:table-cell>
          <table:table-cell office:value-type="float" office:value="7.84564613070343" calcext:value-type="float">
            <text:p>7,846</text:p>
          </table:table-cell>
          <table:table-cell office:value-type="float" office:value="3.98646545804727" calcext:value-type="float">
            <text:p>3,9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office:value-type="float" office:value="4.94732742895108" calcext:value-type="float">
            <text:p>4,947</text:p>
          </table:table-cell>
          <table:table-cell office:value-type="float" office:value="3.54894665749616" calcext:value-type="float">
            <text:p>3,549</text:p>
          </table:table-cell>
          <table:table-cell office:value-type="float" office:value="1.39838077145492" calcext:value-type="float">
            <text:p>1,3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office:value-type="float" office:value="44.5710820908664" calcext:value-type="float">
            <text:p>44,571</text:p>
          </table:table-cell>
          <table:table-cell office:value-type="float" office:value="24.2004153371973" calcext:value-type="float">
            <text:p>24,200</text:p>
          </table:table-cell>
          <table:table-cell office:value-type="float" office:value="20.3706667536691" calcext:value-type="float">
            <text:p>20,3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table:number-columns-repeated="2" office:value-type="float" office:value="22.2117168628045" calcext:value-type="float">
            <text:p>22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41.5626671923945" calcext:value-type="float">
            <text:p>41,563</text:p>
          </table:table-cell>
          <table:table-cell office:value-type="float" office:value="39.7281698768743" calcext:value-type="float">
            <text:p>39,728</text:p>
          </table:table-cell>
          <table:table-cell office:value-type="float" office:value="1.83449731552023" calcext:value-type="float">
            <text:p>1,8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office:value-type="float" office:value="78.088589545727" calcext:value-type="float">
            <text:p>78,089</text:p>
          </table:table-cell>
          <table:table-cell office:value-type="float" office:value="72.8935210639295" calcext:value-type="float">
            <text:p>72,894</text:p>
          </table:table-cell>
          <table:table-cell office:value-type="float" office:value="5.19506848179751" calcext:value-type="float">
            <text:p>5,1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table:number-columns-repeated="2" office:value-type="float" office:value="70.4965386734239" calcext:value-type="float">
            <text:p>70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table:number-columns-repeated="2" office:value-type="float" office:value="194.123467073127" calcext:value-type="float">
            <text:p>194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office:value-type="float" office:value="17.9606672166023" calcext:value-type="float">
            <text:p>17,961</text:p>
          </table:table-cell>
          <table:table-cell office:value-type="float" office:value="12.3210497547218" calcext:value-type="float">
            <text:p>12,321</text:p>
          </table:table-cell>
          <table:table-cell office:value-type="float" office:value="5.63961746188054" calcext:value-type="float">
            <text:p>5,6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table:number-columns-repeated="2" office:value-type="float" office:value="0.544359094089854" calcext:value-type="float">
            <text:p>0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office:value-type="float" office:value="35.4599948793483" calcext:value-type="float">
            <text:p>35,460</text:p>
          </table:table-cell>
          <table:table-cell office:value-type="float" office:value="11.7455566949953" calcext:value-type="float">
            <text:p>11,746</text:p>
          </table:table-cell>
          <table:table-cell office:value-type="float" office:value="23.714438184353" calcext:value-type="float">
            <text:p>23,7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office:value-type="float" office:value="30.62417312933" calcext:value-type="float">
            <text:p>30,624</text:p>
          </table:table-cell>
          <table:table-cell office:value-type="float" office:value="30.6236106762916" calcext:value-type="float">
            <text:p>30,624</text:p>
          </table:table-cell>
          <table:table-cell office:value-type="float" office:value="0.0005624530383543" calcext:value-type="float">
            <text:p>0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office:value-type="float" office:value="77.1671045018358" calcext:value-type="float">
            <text:p>77,167</text:p>
          </table:table-cell>
          <table:table-cell office:value-type="float" office:value="55.1969919610888" calcext:value-type="float">
            <text:p>55,197</text:p>
          </table:table-cell>
          <table:table-cell office:value-type="float" office:value="21.970112540747" calcext:value-type="float">
            <text:p>21,9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office:value-type="float" office:value="22.5855575690548" calcext:value-type="float">
            <text:p>22,586</text:p>
          </table:table-cell>
          <table:table-cell office:value-type="float" office:value="9.54254167545668" calcext:value-type="float">
            <text:p>9,543</text:p>
          </table:table-cell>
          <table:table-cell office:value-type="float" office:value="13.0430158935981" calcext:value-type="float">
            <text:p>13,0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table:number-columns-repeated="2" office:value-type="float" office:value="48.319662344789" calcext:value-type="float">
            <text:p>48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office:value-type="float" office:value="29.6336393661178" calcext:value-type="float">
            <text:p>29,634</text:p>
          </table:table-cell>
          <table:table-cell office:value-type="float" office:value="17.353317939689" calcext:value-type="float">
            <text:p>17,353</text:p>
          </table:table-cell>
          <table:table-cell office:value-type="float" office:value="12.2803214264288" calcext:value-type="float">
            <text:p>12,2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office:value-type="float" office:value="22.9548855769814" calcext:value-type="float">
            <text:p>22,955</text:p>
          </table:table-cell>
          <table:table-cell office:value-type="float" office:value="20.354604260079" calcext:value-type="float">
            <text:p>20,355</text:p>
          </table:table-cell>
          <table:table-cell office:value-type="float" office:value="2.6002813169024" calcext:value-type="float">
            <text:p>2,6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office:value-type="float" office:value="41.3747967203267" calcext:value-type="float">
            <text:p>41,375</text:p>
          </table:table-cell>
          <table:table-cell office:value-type="float" office:value="37.2992753050444" calcext:value-type="float">
            <text:p>37,299</text:p>
          </table:table-cell>
          <table:table-cell office:value-type="float" office:value="4.07552141528235" calcext:value-type="float">
            <text:p>4,0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office:value-type="float" office:value="16.8276718661008" calcext:value-type="float">
            <text:p>16,828</text:p>
          </table:table-cell>
          <table:table-cell office:value-type="float" office:value="9.6006210211929" calcext:value-type="float">
            <text:p>9,601</text:p>
          </table:table-cell>
          <table:table-cell office:value-type="float" office:value="7.22705084490789" calcext:value-type="float">
            <text:p>7,2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office:value-type="float" office:value="52.5756895395696" calcext:value-type="float">
            <text:p>52,576</text:p>
          </table:table-cell>
          <table:table-cell office:value-type="float" office:value="38.6897148868965" calcext:value-type="float">
            <text:p>38,690</text:p>
          </table:table-cell>
          <table:table-cell office:value-type="float" office:value="13.8859746526731" calcext:value-type="float">
            <text:p>13,8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office:value-type="float" office:value="11.0632398513316" calcext:value-type="float">
            <text:p>11,063</text:p>
          </table:table-cell>
          <table:table-cell office:value-type="float" office:value="0" calcext:value-type="float">
            <text:p>0,000</text:p>
          </table:table-cell>
          <table:table-cell office:value-type="float" office:value="11.0632398513316" calcext:value-type="float">
            <text:p>11,0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office:value-type="float" office:value="0.769604826250431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office:value-type="float" office:value="0.769604826250431" calcext:value-type="float">
            <text:p>0,7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table:number-columns-repeated="2" office:value-type="float" office:value="13.8235482502324" calcext:value-type="float">
            <text:p>13,8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33.0601607867178" calcext:value-type="float">
            <text:p>33,060</text:p>
          </table:table-cell>
          <table:table-cell office:value-type="float" office:value="32.3293140867949" calcext:value-type="float">
            <text:p>32,329</text:p>
          </table:table-cell>
          <table:table-cell office:value-type="float" office:value="0.730846699922923" calcext:value-type="float">
            <text:p>0,7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table:number-columns-repeated="2" office:value-type="float" office:value="32.3174210840467" calcext:value-type="float">
            <text:p>32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table:number-columns-repeated="2" office:value-type="float" office:value="5.92599740427711" calcext:value-type="float">
            <text:p>5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table:number-columns-repeated="2" office:value-type="float" office:value="60.411436917742" calcext:value-type="float">
            <text:p>60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table:number-columns-repeated="2" office:value-type="float" office:value="9.90730619795979" calcext:value-type="float">
            <text:p>9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table:number-columns-repeated="2" office:value-type="float" office:value="7.80118274438169" calcext:value-type="float">
            <text:p>7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table:number-columns-repeated="2" office:value-type="float" office:value="99.7296982035481" calcext:value-type="float">
            <text:p>99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table:number-columns-repeated="2" office:value-type="float" office:value="27.057593514222" calcext:value-type="float">
            <text:p>27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office:value-type="float" office:value="34.174871826144" calcext:value-type="float">
            <text:p>34,175</text:p>
          </table:table-cell>
          <table:table-cell office:value-type="float" office:value="31.9553275339677" calcext:value-type="float">
            <text:p>31,955</text:p>
          </table:table-cell>
          <table:table-cell office:value-type="float" office:value="2.21954429217632" calcext:value-type="float">
            <text:p>2,2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table:number-columns-repeated="2" office:value-type="float" office:value="17.4381399351523" calcext:value-type="float">
            <text:p>17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table:number-columns-repeated="2" office:value-type="float" office:value="24.5144401286128" calcext:value-type="float">
            <text:p>24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table:number-columns-repeated="2" office:value-type="float" office:value="10.7845178132845" calcext:value-type="float">
            <text:p>10,7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table:number-columns-repeated="2" office:value-type="float" office:value="29.2027353343614" calcext:value-type="float">
            <text:p>29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table:number-columns-repeated="2" office:value-type="float" office:value="43.7437729078539" calcext:value-type="float">
            <text:p>43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office:value-type="float" office:value="8.73567959848367" calcext:value-type="float">
            <text:p>8,736</text:p>
          </table:table-cell>
          <table:table-cell office:value-type="float" office:value="1.19451058888635" calcext:value-type="float">
            <text:p>1,195</text:p>
          </table:table-cell>
          <table:table-cell office:value-type="float" office:value="7.54116900959732" calcext:value-type="float">
            <text:p>7,5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office:value-type="float" office:value="232.385794666838" calcext:value-type="float">
            <text:p>232,386</text:p>
          </table:table-cell>
          <table:table-cell office:value-type="float" office:value="192.164907463575" calcext:value-type="float">
            <text:p>192,165</text:p>
          </table:table-cell>
          <table:table-cell office:value-type="float" office:value="40.2208872032629" calcext:value-type="float">
            <text:p>40,2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table:number-columns-repeated="2" office:value-type="float" office:value="17.5791171151486" calcext:value-type="float">
            <text:p>17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table:number-columns-repeated="2" office:value-type="float" office:value="23.5718269730319" calcext:value-type="float">
            <text:p>23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table:number-columns-repeated="2" office:value-type="float" office:value="5.21833237120701" calcext:value-type="float">
            <text:p>5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office:value-type="float" office:value="27.6299122047811" calcext:value-type="float">
            <text:p>27,630</text:p>
          </table:table-cell>
          <table:table-cell office:value-type="float" office:value="13.4608281568921" calcext:value-type="float">
            <text:p>13,461</text:p>
          </table:table-cell>
          <table:table-cell office:value-type="float" office:value="14.169084047889" calcext:value-type="float">
            <text:p>14,1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table:number-columns-repeated="2" office:value-type="float" office:value="3.0430982936533" calcext:value-type="float">
            <text:p>3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office:value-type="float" office:value="146.282605373757" calcext:value-type="float">
            <text:p>146,283</text:p>
          </table:table-cell>
          <table:table-cell office:value-type="float" office:value="145.486652228097" calcext:value-type="float">
            <text:p>145,487</text:p>
          </table:table-cell>
          <table:table-cell office:value-type="float" office:value="0.795953145660026" calcext:value-type="float">
            <text:p>0,7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table:number-columns-repeated="2" office:value-type="float" office:value="19.9156452707665" calcext:value-type="float">
            <text:p>19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office:value-type="float" office:value="15.9680736007853" calcext:value-type="float">
            <text:p>15,968</text:p>
          </table:table-cell>
          <table:table-cell office:value-type="float" office:value="11.2685336152441" calcext:value-type="float">
            <text:p>11,269</text:p>
          </table:table-cell>
          <table:table-cell office:value-type="float" office:value="4.69953998554115" calcext:value-type="float">
            <text:p>4,7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office:value-type="float" office:value="3.92986824143627" calcext:value-type="float">
            <text:p>3,930</text:p>
          </table:table-cell>
          <table:table-cell office:value-type="float" office:value="0" calcext:value-type="float">
            <text:p>0,000</text:p>
          </table:table-cell>
          <table:table-cell office:value-type="float" office:value="3.92986824143627" calcext:value-type="float">
            <text:p>3,9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office:value-type="float" office:value="227.003197438116" calcext:value-type="float">
            <text:p>227,003</text:p>
          </table:table-cell>
          <table:table-cell office:value-type="float" office:value="193.14941450621" calcext:value-type="float">
            <text:p>193,149</text:p>
          </table:table-cell>
          <table:table-cell office:value-type="float" office:value="33.8537829319056" calcext:value-type="float">
            <text:p>33,8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table:number-columns-repeated="2" office:value-type="float" office:value="25.0056423009597" calcext:value-type="float">
            <text:p>25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office:value-type="float" office:value="89.0572293640392" calcext:value-type="float">
            <text:p>89,057</text:p>
          </table:table-cell>
          <table:table-cell office:value-type="float" office:value="80.3028972040626" calcext:value-type="float">
            <text:p>80,303</text:p>
          </table:table-cell>
          <table:table-cell office:value-type="float" office:value="8.75433215997655" calcext:value-type="float">
            <text:p>8,7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office:value-type="float" office:value="14.6252117113199" calcext:value-type="float">
            <text:p>14,625</text:p>
          </table:table-cell>
          <table:table-cell office:value-type="float" office:value="11.6939315774421" calcext:value-type="float">
            <text:p>11,694</text:p>
          </table:table-cell>
          <table:table-cell office:value-type="float" office:value="2.93128013387781" calcext:value-type="float">
            <text:p>2,9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office:value-type="float" office:value="157.548063384588" calcext:value-type="float">
            <text:p>157,548</text:p>
          </table:table-cell>
          <table:table-cell office:value-type="float" office:value="103.293245788586" calcext:value-type="float">
            <text:p>103,293</text:p>
          </table:table-cell>
          <table:table-cell office:value-type="float" office:value="54.2548175960024" calcext:value-type="float">
            <text:p>54,2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office:value-type="float" office:value="141.041935832557" calcext:value-type="float">
            <text:p>141,042</text:p>
          </table:table-cell>
          <table:table-cell office:value-type="float" office:value="112.522643311036" calcext:value-type="float">
            <text:p>112,523</text:p>
          </table:table-cell>
          <table:table-cell office:value-type="float" office:value="28.5192925215213" calcext:value-type="float">
            <text:p>28,5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office:value-type="float" office:value="39.5342051504196" calcext:value-type="float">
            <text:p>39,534</text:p>
          </table:table-cell>
          <table:table-cell office:value-type="float" office:value="29.1474340037924" calcext:value-type="float">
            <text:p>29,147</text:p>
          </table:table-cell>
          <table:table-cell office:value-type="float" office:value="10.3867711466272" calcext:value-type="float">
            <text:p>10,3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table:number-columns-repeated="2" office:value-type="float" office:value="15.3947749562481" calcext:value-type="float">
            <text:p>15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office:value-type="float" office:value="90.0547268599315" calcext:value-type="float">
            <text:p>90,055</text:p>
          </table:table-cell>
          <table:table-cell office:value-type="float" office:value="76.2263938567746" calcext:value-type="float">
            <text:p>76,226</text:p>
          </table:table-cell>
          <table:table-cell office:value-type="float" office:value="13.8283330031569" calcext:value-type="float">
            <text:p>13,8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office:value-type="float" office:value="12.4537911338111" calcext:value-type="float">
            <text:p>12,454</text:p>
          </table:table-cell>
          <table:table-cell office:value-type="float" office:value="8.42970037513337" calcext:value-type="float">
            <text:p>8,430</text:p>
          </table:table-cell>
          <table:table-cell office:value-type="float" office:value="4.02409075867777" calcext:value-type="float">
            <text:p>4,0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office:value-type="float" office:value="34.4704947544744" calcext:value-type="float">
            <text:p>34,470</text:p>
          </table:table-cell>
          <table:table-cell office:value-type="float" office:value="33.3771575447929" calcext:value-type="float">
            <text:p>33,377</text:p>
          </table:table-cell>
          <table:table-cell office:value-type="float" office:value="1.09333720968147" calcext:value-type="float">
            <text:p>1,0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table:number-columns-repeated="2" office:value-type="float" office:value="31.5214902023467" calcext:value-type="float">
            <text:p>31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table:number-columns-repeated="2" office:value-type="float" office:value="43.1841722288096" calcext:value-type="float">
            <text:p>43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table:number-columns-repeated="2" office:value-type="float" office:value="165.270743979101" calcext:value-type="float">
            <text:p>165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table:number-columns-repeated="2" office:value-type="float" office:value="21.6831902999764" calcext:value-type="float">
            <text:p>21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office:value-type="float" office:value="21.7569424294029" calcext:value-type="float">
            <text:p>21,757</text:p>
          </table:table-cell>
          <table:table-cell office:value-type="float" office:value="3.21040197741613" calcext:value-type="float">
            <text:p>3,210</text:p>
          </table:table-cell>
          <table:table-cell office:value-type="float" office:value="18.5465404519868" calcext:value-type="float">
            <text:p>18,5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table:number-columns-repeated="2" office:value-type="float" office:value="10.2010755338419" calcext:value-type="float">
            <text:p>10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office:value-type="float" office:value="65.5212605631591" calcext:value-type="float">
            <text:p>65,521</text:p>
          </table:table-cell>
          <table:table-cell office:value-type="float" office:value="61.2477850658698" calcext:value-type="float">
            <text:p>61,248</text:p>
          </table:table-cell>
          <table:table-cell office:value-type="float" office:value="4.27347549728926" calcext:value-type="float">
            <text:p>4,2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office:value-type="float" office:value="48.48330928826" calcext:value-type="float">
            <text:p>48,483</text:p>
          </table:table-cell>
          <table:table-cell office:value-type="float" office:value="34.2668552226881" calcext:value-type="float">
            <text:p>34,267</text:p>
          </table:table-cell>
          <table:table-cell office:value-type="float" office:value="14.2164540655719" calcext:value-type="float">
            <text:p>14,2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table:number-columns-repeated="2" office:value-type="float" office:value="58.729645384421" calcext:value-type="float">
            <text:p>58,7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14.2591534776134" calcext:value-type="float">
            <text:p>14,259</text:p>
          </table:table-cell>
          <table:table-cell office:value-type="float" office:value="10.0594973223008" calcext:value-type="float">
            <text:p>10,059</text:p>
          </table:table-cell>
          <table:table-cell office:value-type="float" office:value="4.19965615531261" calcext:value-type="float">
            <text:p>4,2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table:number-columns-repeated="2" office:value-type="float" office:value="8.71396156420337" calcext:value-type="float">
            <text:p>8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130.567286592764" calcext:value-type="float">
            <text:p>130,567</text:p>
          </table:table-cell>
          <table:table-cell office:value-type="float" office:value="91.5405319162909" calcext:value-type="float">
            <text:p>91,541</text:p>
          </table:table-cell>
          <table:table-cell office:value-type="float" office:value="39.0267546764729" calcext:value-type="float">
            <text:p>39,0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table:number-columns-repeated="2" office:value-type="float" office:value="27.5601995583612" calcext:value-type="float">
            <text:p>27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table:number-columns-repeated="2" office:value-type="float" office:value="40.9111308966084" calcext:value-type="float">
            <text:p>40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table:number-columns-repeated="2" office:value-type="float" office:value="8.23324095911147" calcext:value-type="float">
            <text:p>8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office:value-type="float" office:value="61.0633566308116" calcext:value-type="float">
            <text:p>61,063</text:p>
          </table:table-cell>
          <table:table-cell office:value-type="float" office:value="51.1702799835145" calcext:value-type="float">
            <text:p>51,170</text:p>
          </table:table-cell>
          <table:table-cell office:value-type="float" office:value="9.89307664729713" calcext:value-type="float">
            <text:p>9,8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table:number-columns-repeated="2" office:value-type="float" office:value="18.254340610183" calcext:value-type="float">
            <text:p>18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table:number-columns-repeated="2" office:value-type="float" office:value="20.3277569220238" calcext:value-type="float">
            <text:p>20,3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office:value-type="float" office:value="17.6797027281952" calcext:value-type="float">
            <text:p>17,680</text:p>
          </table:table-cell>
          <table:table-cell office:value-type="float" office:value="17.6766013282545" calcext:value-type="float">
            <text:p>17,677</text:p>
          </table:table-cell>
          <table:table-cell office:value-type="float" office:value="0.0031013999407385" calcext:value-type="float">
            <text:p>0,0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82.0008071214164" calcext:value-type="float">
            <text:p>82,001</text:p>
          </table:table-cell>
          <table:table-cell office:value-type="float" office:value="48.0487965977886" calcext:value-type="float">
            <text:p>48,049</text:p>
          </table:table-cell>
          <table:table-cell office:value-type="float" office:value="33.9520105236278" calcext:value-type="float">
            <text:p>33,9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table:number-columns-repeated="2" office:value-type="float" office:value="10.2848580443281" calcext:value-type="float">
            <text:p>10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office:value-type="float" office:value="17.7708478397805" calcext:value-type="float">
            <text:p>17,771</text:p>
          </table:table-cell>
          <table:table-cell office:value-type="float" office:value="12.5592532376222" calcext:value-type="float">
            <text:p>12,559</text:p>
          </table:table-cell>
          <table:table-cell office:value-type="float" office:value="5.21159460215827" calcext:value-type="float">
            <text:p>5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table:number-columns-repeated="2" office:value-type="float" office:value="43.6473699784775" calcext:value-type="float">
            <text:p>43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table:number-columns-repeated="2" office:value-type="float" office:value="7.28569899254164" calcext:value-type="float">
            <text:p>7,2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table:number-columns-repeated="2" office:value-type="float" office:value="75.5906075708721" calcext:value-type="float">
            <text:p>75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table:number-columns-repeated="2" office:value-type="float" office:value="14.1987081710987" calcext:value-type="float">
            <text:p>14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table:number-columns-repeated="2" office:value-type="float" office:value="22.5204842649356" calcext:value-type="float">
            <text:p>22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table:number-columns-repeated="2" office:value-type="float" office:value="12.1585508070863" calcext:value-type="float">
            <text:p>12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table:number-columns-repeated="2" office:value-type="float" office:value="10.9947439511808" calcext:value-type="float">
            <text:p>10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table:number-columns-repeated="2" office:value-type="float" office:value="4.36728278091067" calcext:value-type="float">
            <text:p>4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office:value-type="float" office:value="14.022260157709" calcext:value-type="float">
            <text:p>14,022</text:p>
          </table:table-cell>
          <table:table-cell office:value-type="float" office:value="10.3671647391369" calcext:value-type="float">
            <text:p>10,367</text:p>
          </table:table-cell>
          <table:table-cell office:value-type="float" office:value="3.65509541857214" calcext:value-type="float">
            <text:p>3,6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office:value-type="float" office:value="75.8043420360213" calcext:value-type="float">
            <text:p>75,804</text:p>
          </table:table-cell>
          <table:table-cell office:value-type="float" office:value="70.9919309824521" calcext:value-type="float">
            <text:p>70,992</text:p>
          </table:table-cell>
          <table:table-cell office:value-type="float" office:value="4.81241105356916" calcext:value-type="float">
            <text:p>4,8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43.2872950315262" calcext:value-type="float">
            <text:p>43,287</text:p>
          </table:table-cell>
          <table:table-cell office:value-type="float" office:value="32.7633448676122" calcext:value-type="float">
            <text:p>32,763</text:p>
          </table:table-cell>
          <table:table-cell office:value-type="float" office:value="10.523950163914" calcext:value-type="float">
            <text:p>10,5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office:value-type="float" office:value="155.533087225703" calcext:value-type="float">
            <text:p>155,533</text:p>
          </table:table-cell>
          <table:table-cell office:value-type="float" office:value="128.549587452389" calcext:value-type="float">
            <text:p>128,550</text:p>
          </table:table-cell>
          <table:table-cell office:value-type="float" office:value="26.9834997733135" calcext:value-type="float">
            <text:p>26,9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table:number-columns-repeated="2" office:value-type="float" office:value="9.92633549703334" calcext:value-type="float">
            <text:p>9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table:number-columns-repeated="2" office:value-type="float" office:value="23.3990001673565" calcext:value-type="float">
            <text:p>23,3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table:number-columns-repeated="2" office:value-type="float" office:value="18.689531021924" calcext:value-type="float">
            <text:p>18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office:value-type="float" office:value="34.579670339198" calcext:value-type="float">
            <text:p>34,580</text:p>
          </table:table-cell>
          <table:table-cell office:value-type="float" office:value="7.3909259911194" calcext:value-type="float">
            <text:p>7,391</text:p>
          </table:table-cell>
          <table:table-cell office:value-type="float" office:value="27.1887443480786" calcext:value-type="float">
            <text:p>27,1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office:value-type="float" office:value="301.938956788413" calcext:value-type="float">
            <text:p>301,939</text:p>
          </table:table-cell>
          <table:table-cell office:value-type="float" office:value="275.876761949972" calcext:value-type="float">
            <text:p>275,877</text:p>
          </table:table-cell>
          <table:table-cell office:value-type="float" office:value="26.0621948384414" calcext:value-type="float">
            <text:p>26,0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office:value-type="float" office:value="56.8382399232922" calcext:value-type="float">
            <text:p>56,838</text:p>
          </table:table-cell>
          <table:table-cell office:value-type="float" office:value="42.4182488392649" calcext:value-type="float">
            <text:p>42,418</text:p>
          </table:table-cell>
          <table:table-cell office:value-type="float" office:value="14.4199910840273" calcext:value-type="float">
            <text:p>14,4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table:number-columns-repeated="2" office:value-type="float" office:value="142.559493639501" calcext:value-type="float">
            <text:p>142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table:number-columns-repeated="2" office:value-type="float" office:value="2.68171683952533" calcext:value-type="float">
            <text:p>2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office:value-type="float" office:value="14.5045880422993" calcext:value-type="float">
            <text:p>14,505</text:p>
          </table:table-cell>
          <table:table-cell office:value-type="float" office:value="13.4766721133958" calcext:value-type="float">
            <text:p>13,477</text:p>
          </table:table-cell>
          <table:table-cell office:value-type="float" office:value="1.02791592890351" calcext:value-type="float">
            <text:p>1,0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table:number-columns-repeated="2" office:value-type="float" office:value="73.5692586120169" calcext:value-type="float">
            <text:p>73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table:number-columns-repeated="2" office:value-type="float" office:value="64.9442922334085" calcext:value-type="float">
            <text:p>64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office:value-type="float" office:value="123.976482150015" calcext:value-type="float">
            <text:p>123,976</text:p>
          </table:table-cell>
          <table:table-cell office:value-type="float" office:value="121.780404325218" calcext:value-type="float">
            <text:p>121,780</text:p>
          </table:table-cell>
          <table:table-cell office:value-type="float" office:value="2.19607782479657" calcext:value-type="float">
            <text:p>2,1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262.46001159454" calcext:value-type="float">
            <text:p>262,460</text:p>
          </table:table-cell>
          <table:table-cell office:value-type="float" office:value="259.691591190918" calcext:value-type="float">
            <text:p>259,692</text:p>
          </table:table-cell>
          <table:table-cell office:value-type="float" office:value="2.76842040362166" calcext:value-type="float">
            <text:p>2,7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table:number-columns-repeated="2" office:value-type="float" office:value="59.645029181834" calcext:value-type="float">
            <text:p>59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office:value-type="float" office:value="71.2583404643002" calcext:value-type="float">
            <text:p>71,258</text:p>
          </table:table-cell>
          <table:table-cell office:value-type="float" office:value="41.6394896891583" calcext:value-type="float">
            <text:p>41,639</text:p>
          </table:table-cell>
          <table:table-cell office:value-type="float" office:value="29.6188507751419" calcext:value-type="float">
            <text:p>29,6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table:number-columns-repeated="2" office:value-type="float" office:value="55.6253992873778" calcext:value-type="float">
            <text:p>55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table:number-columns-repeated="2" office:value-type="float" office:value="75.3108513272525" calcext:value-type="float">
            <text:p>75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office:value-type="float" office:value="137.894995117112" calcext:value-type="float">
            <text:p>137,895</text:p>
          </table:table-cell>
          <table:table-cell office:value-type="float" office:value="135.061221291415" calcext:value-type="float">
            <text:p>135,061</text:p>
          </table:table-cell>
          <table:table-cell office:value-type="float" office:value="2.83377382569656" calcext:value-type="float">
            <text:p>2,8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office:value-type="float" office:value="126.24094401306" calcext:value-type="float">
            <text:p>126,241</text:p>
          </table:table-cell>
          <table:table-cell office:value-type="float" office:value="124.761639453337" calcext:value-type="float">
            <text:p>124,762</text:p>
          </table:table-cell>
          <table:table-cell office:value-type="float" office:value="1.47930455972306" calcext:value-type="float">
            <text:p>1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table:number-columns-repeated="2" office:value-type="float" office:value="41.2892511958653" calcext:value-type="float">
            <text:p>41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table:number-columns-repeated="2" office:value-type="float" office:value="42.7590720892403" calcext:value-type="float">
            <text:p>42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table:number-columns-repeated="2" office:value-type="float" office:value="57.1377297902544" calcext:value-type="float">
            <text:p>57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table:number-columns-repeated="2" office:value-type="float" office:value="96.0447800536712" calcext:value-type="float">
            <text:p>96,0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128.405764685439" calcext:value-type="float">
            <text:p>128,406</text:p>
          </table:table-cell>
          <table:table-cell office:value-type="float" office:value="106.434820516504" calcext:value-type="float">
            <text:p>106,435</text:p>
          </table:table-cell>
          <table:table-cell office:value-type="float" office:value="21.9709441689348" calcext:value-type="float">
            <text:p>21,9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73.8180372619115" calcext:value-type="float">
            <text:p>73,818</text:p>
          </table:table-cell>
          <table:table-cell office:value-type="float" office:value="56.5934192239531" calcext:value-type="float">
            <text:p>56,593</text:p>
          </table:table-cell>
          <table:table-cell office:value-type="float" office:value="17.2246180379584" calcext:value-type="float">
            <text:p>17,2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table:number-columns-repeated="2" office:value-type="float" office:value="363.467220219806" calcext:value-type="float">
            <text:p>363,4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table:number-columns-repeated="2" office:value-type="float" office:value="122.106261351461" calcext:value-type="float">
            <text:p>122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47.4726918588413" calcext:value-type="float">
            <text:p>47,473</text:p>
          </table:table-cell>
          <table:table-cell office:value-type="float" office:value="39.8281988436917" calcext:value-type="float">
            <text:p>39,828</text:p>
          </table:table-cell>
          <table:table-cell office:value-type="float" office:value="7.64449301514957" calcext:value-type="float">
            <text:p>7,6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office:value-type="float" office:value="22.3147721418032" calcext:value-type="float">
            <text:p>22,315</text:p>
          </table:table-cell>
          <table:table-cell office:value-type="float" office:value="0" calcext:value-type="float">
            <text:p>0,000</text:p>
          </table:table-cell>
          <table:table-cell office:value-type="float" office:value="22.3147721418032" calcext:value-type="float">
            <text:p>22,3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table:number-columns-repeated="2" office:value-type="float" office:value="39.3446895422233" calcext:value-type="float">
            <text:p>39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table:number-columns-repeated="2" office:value-type="float" office:value="158.69802342686" calcext:value-type="float">
            <text:p>158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25.2846401733768" calcext:value-type="float">
            <text:p>25,285</text:p>
          </table:table-cell>
          <table:table-cell office:value-type="float" office:value="25.2793577164141" calcext:value-type="float">
            <text:p>25,279</text:p>
          </table:table-cell>
          <table:table-cell office:value-type="float" office:value="0.0052824569626548" calcext:value-type="float">
            <text:p>0,0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table:number-columns-repeated="2" office:value-type="float" office:value="1.87346132547613" calcext:value-type="float">
            <text:p>1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table:number-columns-repeated="2" office:value-type="float" office:value="55.5194337106213" calcext:value-type="float">
            <text:p>55,5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office:value-type="float" office:value="12.2597460625942" calcext:value-type="float">
            <text:p>12,260</text:p>
          </table:table-cell>
          <table:table-cell office:value-type="float" office:value="9.53273862166822" calcext:value-type="float">
            <text:p>9,533</text:p>
          </table:table-cell>
          <table:table-cell office:value-type="float" office:value="2.727007440926" calcext:value-type="float">
            <text:p>2,7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table:number-columns-repeated="2" office:value-type="float" office:value="123.604694654103" calcext:value-type="float">
            <text:p>123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table:number-columns-repeated="2" office:value-type="float" office:value="89.8905702875508" calcext:value-type="float">
            <text:p>89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office:value-type="float" office:value="65.2297764061537" calcext:value-type="float">
            <text:p>65,230</text:p>
          </table:table-cell>
          <table:table-cell office:value-type="float" office:value="44.7068933216641" calcext:value-type="float">
            <text:p>44,707</text:p>
          </table:table-cell>
          <table:table-cell office:value-type="float" office:value="20.5228830844896" calcext:value-type="float">
            <text:p>20,5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office:value-type="float" office:value="206.501793498816" calcext:value-type="float">
            <text:p>206,502</text:p>
          </table:table-cell>
          <table:table-cell office:value-type="float" office:value="204.367995046123" calcext:value-type="float">
            <text:p>204,368</text:p>
          </table:table-cell>
          <table:table-cell office:value-type="float" office:value="2.13379845269307" calcext:value-type="float">
            <text:p>2,1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table:number-columns-repeated="2" office:value-type="float" office:value="175.241323444878" calcext:value-type="float">
            <text:p>175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44.5762968036177" calcext:value-type="float">
            <text:p>44,576</text:p>
          </table:table-cell>
          <table:table-cell office:value-type="float" office:value="28.6936670119287" calcext:value-type="float">
            <text:p>28,694</text:p>
          </table:table-cell>
          <table:table-cell office:value-type="float" office:value="15.882629791689" calcext:value-type="float">
            <text:p>15,8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table:number-columns-repeated="2" office:value-type="float" office:value="14.810556963517" calcext:value-type="float">
            <text:p>14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office:value-type="float" office:value="19.0344026096019" calcext:value-type="float">
            <text:p>19,034</text:p>
          </table:table-cell>
          <table:table-cell office:value-type="float" office:value="4.43011754652243" calcext:value-type="float">
            <text:p>4,430</text:p>
          </table:table-cell>
          <table:table-cell office:value-type="float" office:value="14.6042850630795" calcext:value-type="float">
            <text:p>14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office:value-type="float" office:value="138.663149055407" calcext:value-type="float">
            <text:p>138,663</text:p>
          </table:table-cell>
          <table:table-cell office:value-type="float" office:value="76.4122654732472" calcext:value-type="float">
            <text:p>76,412</text:p>
          </table:table-cell>
          <table:table-cell office:value-type="float" office:value="62.2508835821598" calcext:value-type="float">
            <text:p>62,2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office:value-type="float" office:value="43.5593680369689" calcext:value-type="float">
            <text:p>43,559</text:p>
          </table:table-cell>
          <table:table-cell office:value-type="float" office:value="41.7879851769216" calcext:value-type="float">
            <text:p>41,788</text:p>
          </table:table-cell>
          <table:table-cell office:value-type="float" office:value="1.77138286004728" calcext:value-type="float">
            <text:p>1,7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office:value-type="float" office:value="104.062902195954" calcext:value-type="float">
            <text:p>104,063</text:p>
          </table:table-cell>
          <table:table-cell office:value-type="float" office:value="93.5710186109522" calcext:value-type="float">
            <text:p>93,571</text:p>
          </table:table-cell>
          <table:table-cell office:value-type="float" office:value="10.4918835850017" calcext:value-type="float">
            <text:p>10,4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table:number-columns-repeated="2" office:value-type="float" office:value="54.6886666386264" calcext:value-type="float">
            <text:p>54,6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office:value-type="float" office:value="52.8145747445461" calcext:value-type="float">
            <text:p>52,815</text:p>
          </table:table-cell>
          <table:table-cell office:value-type="float" office:value="41.6428271287183" calcext:value-type="float">
            <text:p>41,643</text:p>
          </table:table-cell>
          <table:table-cell office:value-type="float" office:value="11.1717476158278" calcext:value-type="float">
            <text:p>11,1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office:value-type="float" office:value="57.0960774334091" calcext:value-type="float">
            <text:p>57,096</text:p>
          </table:table-cell>
          <table:table-cell office:value-type="float" office:value="28.5849426883589" calcext:value-type="float">
            <text:p>28,585</text:p>
          </table:table-cell>
          <table:table-cell office:value-type="float" office:value="28.5111347450502" calcext:value-type="float">
            <text:p>28,5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office:value-type="float" office:value="30.972578079354" calcext:value-type="float">
            <text:p>30,973</text:p>
          </table:table-cell>
          <table:table-cell office:value-type="float" office:value="26.8692796427571" calcext:value-type="float">
            <text:p>26,869</text:p>
          </table:table-cell>
          <table:table-cell office:value-type="float" office:value="4.10329843659685" calcext:value-type="float">
            <text:p>4,1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office:value-type="float" office:value="70.9661783619685" calcext:value-type="float">
            <text:p>70,966</text:p>
          </table:table-cell>
          <table:table-cell office:value-type="float" office:value="70.7968409901102" calcext:value-type="float">
            <text:p>70,797</text:p>
          </table:table-cell>
          <table:table-cell office:value-type="float" office:value="0.169337371858305" calcext:value-type="float">
            <text:p>0,1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table:number-columns-repeated="2" office:value-type="float" office:value="31.7084902769048" calcext:value-type="float">
            <text:p>31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office:value-type="float" office:value="75.8957196731608" calcext:value-type="float">
            <text:p>75,896</text:p>
          </table:table-cell>
          <table:table-cell office:value-type="float" office:value="72.8183136116654" calcext:value-type="float">
            <text:p>72,818</text:p>
          </table:table-cell>
          <table:table-cell office:value-type="float" office:value="3.07740606149537" calcext:value-type="float">
            <text:p>3,0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table:number-columns-repeated="2" office:value-type="float" office:value="37.246168231615" calcext:value-type="float">
            <text:p>37,2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office:value-type="float" office:value="65.5570916903664" calcext:value-type="float">
            <text:p>65,557</text:p>
          </table:table-cell>
          <table:table-cell office:value-type="float" office:value="43.0334781689596" calcext:value-type="float">
            <text:p>43,033</text:p>
          </table:table-cell>
          <table:table-cell office:value-type="float" office:value="22.5236135214068" calcext:value-type="float">
            <text:p>22,5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office:value-type="float" office:value="39.4866996096088" calcext:value-type="float">
            <text:p>39,487</text:p>
          </table:table-cell>
          <table:table-cell office:value-type="float" office:value="28.5119685144863" calcext:value-type="float">
            <text:p>28,512</text:p>
          </table:table-cell>
          <table:table-cell office:value-type="float" office:value="10.9747310951225" calcext:value-type="float">
            <text:p>10,9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table:number-columns-repeated="2" office:value-type="float" office:value="0.174423244614916" calcext:value-type="float">
            <text:p>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table:number-columns-repeated="2" office:value-type="float" office:value="7.82169168390614" calcext:value-type="float">
            <text:p>7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table:number-columns-repeated="2" office:value-type="float" office:value="37.2012148498329" calcext:value-type="float">
            <text:p>37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table:number-columns-repeated="2" office:value-type="float" office:value="79.8767998282768" calcext:value-type="float">
            <text:p>79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48.2844163670165" calcext:value-type="float">
            <text:p>48,284</text:p>
          </table:table-cell>
          <table:table-cell office:value-type="float" office:value="46.4044718105598" calcext:value-type="float">
            <text:p>46,404</text:p>
          </table:table-cell>
          <table:table-cell office:value-type="float" office:value="1.87994455645674" calcext:value-type="float">
            <text:p>1,8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office:value-type="float" office:value="17.4238708706626" calcext:value-type="float">
            <text:p>17,424</text:p>
          </table:table-cell>
          <table:table-cell office:value-type="float" office:value="14.4408639775069" calcext:value-type="float">
            <text:p>14,441</text:p>
          </table:table-cell>
          <table:table-cell office:value-type="float" office:value="2.98300689315565" calcext:value-type="float">
            <text:p>2,9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office:value-type="float" office:value="24.5591410779529" calcext:value-type="float">
            <text:p>24,559</text:p>
          </table:table-cell>
          <table:table-cell office:value-type="float" office:value="19.9588176046775" calcext:value-type="float">
            <text:p>19,959</text:p>
          </table:table-cell>
          <table:table-cell office:value-type="float" office:value="4.60032347327544" calcext:value-type="float">
            <text:p>4,6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table:number-columns-repeated="2" office:value-type="float" office:value="73.030967770575" calcext:value-type="float">
            <text:p>73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office:value-type="float" office:value="242.922049585337" calcext:value-type="float">
            <text:p>242,922</text:p>
          </table:table-cell>
          <table:table-cell office:value-type="float" office:value="240.150981938619" calcext:value-type="float">
            <text:p>240,151</text:p>
          </table:table-cell>
          <table:table-cell office:value-type="float" office:value="2.77106764671801" calcext:value-type="float">
            <text:p>2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table:number-columns-repeated="2" office:value-type="float" office:value="16.3075892969714" calcext:value-type="float">
            <text:p>16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45.7406935334339" calcext:value-type="float">
            <text:p>45,741</text:p>
          </table:table-cell>
          <table:table-cell office:value-type="float" office:value="35.4492995426878" calcext:value-type="float">
            <text:p>35,449</text:p>
          </table:table-cell>
          <table:table-cell office:value-type="float" office:value="10.2913939907461" calcext:value-type="float">
            <text:p>10,2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office:value-type="float" office:value="14.0104489985195" calcext:value-type="float">
            <text:p>14,010</text:p>
          </table:table-cell>
          <table:table-cell office:value-type="float" office:value="9.60742167832317" calcext:value-type="float">
            <text:p>9,607</text:p>
          </table:table-cell>
          <table:table-cell office:value-type="float" office:value="4.40302732019635" calcext:value-type="float">
            <text:p>4,4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table:number-columns-repeated="2" office:value-type="float" office:value="72.967936008723" calcext:value-type="float">
            <text:p>72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office:value-type="float" office:value="23.5961834229522" calcext:value-type="float">
            <text:p>23,596</text:p>
          </table:table-cell>
          <table:table-cell office:value-type="float" office:value="9.62667514538844" calcext:value-type="float">
            <text:p>9,627</text:p>
          </table:table-cell>
          <table:table-cell office:value-type="float" office:value="13.9695082775638" calcext:value-type="float">
            <text:p>13,9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table:number-columns-repeated="2" office:value-type="float" office:value="29.8334557833217" calcext:value-type="float">
            <text:p>29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118.3208399375" calcext:value-type="float">
            <text:p>118,321</text:p>
          </table:table-cell>
          <table:table-cell office:value-type="float" office:value="92.9039809584433" calcext:value-type="float">
            <text:p>92,904</text:p>
          </table:table-cell>
          <table:table-cell office:value-type="float" office:value="25.4168589790567" calcext:value-type="float">
            <text:p>25,4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table:number-columns-repeated="2" office:value-type="float" office:value="25.5785968264372" calcext:value-type="float">
            <text:p>25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40.3540468664202" calcext:value-type="float">
            <text:p>40,354</text:p>
          </table:table-cell>
          <table:table-cell office:value-type="float" office:value="31.20592680722" calcext:value-type="float">
            <text:p>31,206</text:p>
          </table:table-cell>
          <table:table-cell office:value-type="float" office:value="9.14812005920022" calcext:value-type="float">
            <text:p>9,1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table:number-columns-repeated="2" office:value-type="float" office:value="13.0472998990392" calcext:value-type="float">
            <text:p>13,0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office:value-type="float" office:value="67.9350939535505" calcext:value-type="float">
            <text:p>67,935</text:p>
          </table:table-cell>
          <table:table-cell office:value-type="float" office:value="18.2159299650335" calcext:value-type="float">
            <text:p>18,216</text:p>
          </table:table-cell>
          <table:table-cell office:value-type="float" office:value="49.719163988517" calcext:value-type="float">
            <text:p>49,7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office:value-type="float" office:value="97.0542354988955" calcext:value-type="float">
            <text:p>97,054</text:p>
          </table:table-cell>
          <table:table-cell office:value-type="float" office:value="91.1846516510774" calcext:value-type="float">
            <text:p>91,185</text:p>
          </table:table-cell>
          <table:table-cell office:value-type="float" office:value="5.86958384781805" calcext:value-type="float">
            <text:p>5,8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office:value-type="float" office:value="37.3493336808692" calcext:value-type="float">
            <text:p>37,349</text:p>
          </table:table-cell>
          <table:table-cell office:value-type="float" office:value="29.8084025009089" calcext:value-type="float">
            <text:p>29,808</text:p>
          </table:table-cell>
          <table:table-cell office:value-type="float" office:value="7.54093117996029" calcext:value-type="float">
            <text:p>7,5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table:number-columns-repeated="2" office:value-type="float" office:value="50.3154166661289" calcext:value-type="float">
            <text:p>50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table:number-columns-repeated="2" office:value-type="float" office:value="60.9490856876607" calcext:value-type="float">
            <text:p>60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office:value-type="float" office:value="47.5478216485815" calcext:value-type="float">
            <text:p>47,548</text:p>
          </table:table-cell>
          <table:table-cell office:value-type="float" office:value="38.7898217611092" calcext:value-type="float">
            <text:p>38,790</text:p>
          </table:table-cell>
          <table:table-cell office:value-type="float" office:value="8.75799988747231" calcext:value-type="float">
            <text:p>8,7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table:number-columns-repeated="2" office:value-type="float" office:value="7.0623720975482" calcext:value-type="float">
            <text:p>7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office:value-type="float" office:value="115.582186334375" calcext:value-type="float">
            <text:p>115,582</text:p>
          </table:table-cell>
          <table:table-cell office:value-type="float" office:value="114.86755537095" calcext:value-type="float">
            <text:p>114,868</text:p>
          </table:table-cell>
          <table:table-cell office:value-type="float" office:value="0.714630963424492" calcext:value-type="float">
            <text:p>0,7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office:value-type="float" office:value="10.9441219211132" calcext:value-type="float">
            <text:p>10,944</text:p>
          </table:table-cell>
          <table:table-cell office:value-type="float" office:value="4.12927407116604" calcext:value-type="float">
            <text:p>4,129</text:p>
          </table:table-cell>
          <table:table-cell office:value-type="float" office:value="6.81484784994718" calcext:value-type="float">
            <text:p>6,8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office:value-type="float" office:value="208.604729214284" calcext:value-type="float">
            <text:p>208,605</text:p>
          </table:table-cell>
          <table:table-cell office:value-type="float" office:value="182.417449548401" calcext:value-type="float">
            <text:p>182,417</text:p>
          </table:table-cell>
          <table:table-cell office:value-type="float" office:value="26.1872796658825" calcext:value-type="float">
            <text:p>26,1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office:value-type="float" office:value="27.7450306096167" calcext:value-type="float">
            <text:p>27,745</text:p>
          </table:table-cell>
          <table:table-cell office:value-type="float" office:value="13.8195200814101" calcext:value-type="float">
            <text:p>13,820</text:p>
          </table:table-cell>
          <table:table-cell office:value-type="float" office:value="13.9255105282066" calcext:value-type="float">
            <text:p>13,9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office:value-type="float" office:value="10.3574447773914" calcext:value-type="float">
            <text:p>10,357</text:p>
          </table:table-cell>
          <table:table-cell office:value-type="float" office:value="5.24600768706556" calcext:value-type="float">
            <text:p>5,246</text:p>
          </table:table-cell>
          <table:table-cell office:value-type="float" office:value="5.11143709032583" calcext:value-type="float">
            <text:p>5,1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table:number-columns-repeated="2" office:value-type="float" office:value="27.206696562262" calcext:value-type="float">
            <text:p>27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office:value-type="float" office:value="25.6587509731082" calcext:value-type="float">
            <text:p>25,659</text:p>
          </table:table-cell>
          <table:table-cell office:value-type="float" office:value="5.59595854321763" calcext:value-type="float">
            <text:p>5,596</text:p>
          </table:table-cell>
          <table:table-cell office:value-type="float" office:value="20.0627924298906" calcext:value-type="float">
            <text:p>20,0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office:value-type="float" office:value="50.3736867791888" calcext:value-type="float">
            <text:p>50,374</text:p>
          </table:table-cell>
          <table:table-cell office:value-type="float" office:value="33.4361491888243" calcext:value-type="float">
            <text:p>33,436</text:p>
          </table:table-cell>
          <table:table-cell office:value-type="float" office:value="16.9375375903645" calcext:value-type="float">
            <text:p>16,9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table:number-columns-repeated="2" office:value-type="float" office:value="84.1358139242186" calcext:value-type="float">
            <text:p>84,1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table:number-columns-repeated="2" office:value-type="float" office:value="108.78654900053" calcext:value-type="float">
            <text:p>108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table:number-columns-repeated="2" office:value-type="float" office:value="40.8032773601818" calcext:value-type="float">
            <text:p>40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office:value-type="float" office:value="39.9523352730956" calcext:value-type="float">
            <text:p>39,952</text:p>
          </table:table-cell>
          <table:table-cell office:value-type="float" office:value="37.800554588005" calcext:value-type="float">
            <text:p>37,801</text:p>
          </table:table-cell>
          <table:table-cell office:value-type="float" office:value="2.15178068509062" calcext:value-type="float">
            <text:p>2,1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table:number-columns-repeated="2" office:value-type="float" office:value="19.9956345392506" calcext:value-type="float">
            <text:p>19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office:value-type="float" office:value="7.29612098666714" calcext:value-type="float">
            <text:p>7,296</text:p>
          </table:table-cell>
          <table:table-cell office:value-type="float" office:value="0.0309921281460372" calcext:value-type="float">
            <text:p>0,031</text:p>
          </table:table-cell>
          <table:table-cell office:value-type="float" office:value="7.2651288585211" calcext:value-type="float">
            <text:p>7,2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table:number-columns-repeated="2" office:value-type="float" office:value="58.9077281334592" calcext:value-type="float">
            <text:p>58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office:value-type="float" office:value="158.326270456346" calcext:value-type="float">
            <text:p>158,326</text:p>
          </table:table-cell>
          <table:table-cell office:value-type="float" office:value="138.695594736704" calcext:value-type="float">
            <text:p>138,696</text:p>
          </table:table-cell>
          <table:table-cell office:value-type="float" office:value="19.6306757196421" calcext:value-type="float">
            <text:p>19,6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office:value-type="float" office:value="28.3883939826381" calcext:value-type="float">
            <text:p>28,388</text:p>
          </table:table-cell>
          <table:table-cell office:value-type="float" office:value="11.1029952644292" calcext:value-type="float">
            <text:p>11,103</text:p>
          </table:table-cell>
          <table:table-cell office:value-type="float" office:value="17.2853987182089" calcext:value-type="float">
            <text:p>17,2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office:value-type="float" office:value="136.088840504584" calcext:value-type="float">
            <text:p>136,089</text:p>
          </table:table-cell>
          <table:table-cell office:value-type="float" office:value="94.8308514755569" calcext:value-type="float">
            <text:p>94,831</text:p>
          </table:table-cell>
          <table:table-cell office:value-type="float" office:value="41.2579890290269" calcext:value-type="float">
            <text:p>41,2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table:number-columns-repeated="2" office:value-type="float" office:value="69.4661052792055" calcext:value-type="float">
            <text:p>69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table:number-columns-repeated="2" office:value-type="float" office:value="8.19913636699326" calcext:value-type="float">
            <text:p>8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office:value-type="float" office:value="4.03448939794934" calcext:value-type="float">
            <text:p>4,034</text:p>
          </table:table-cell>
          <table:table-cell office:value-type="float" office:value="0.0068416353927225" calcext:value-type="float">
            <text:p>0,007</text:p>
          </table:table-cell>
          <table:table-cell office:value-type="float" office:value="4.02764776255662" calcext:value-type="float">
            <text:p>4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office:value-type="float" office:value="40.5307328010931" calcext:value-type="float">
            <text:p>40,531</text:p>
          </table:table-cell>
          <table:table-cell office:value-type="float" office:value="34.3366810912055" calcext:value-type="float">
            <text:p>34,337</text:p>
          </table:table-cell>
          <table:table-cell office:value-type="float" office:value="6.19405170988756" calcext:value-type="float">
            <text:p>6,1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table:number-columns-repeated="2" office:value-type="float" office:value="16.3485075243152" calcext:value-type="float">
            <text:p>16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table:number-columns-repeated="2" office:value-type="float" office:value="11.0692145626379" calcext:value-type="float">
            <text:p>11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table:number-columns-repeated="2" office:value-type="float" office:value="6.39586041310483" calcext:value-type="float">
            <text:p>6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table:number-columns-repeated="2" office:value-type="float" office:value="19.7887306916167" calcext:value-type="float">
            <text:p>19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table:number-columns-repeated="2" office:value-type="float" office:value="10.1000143201077" calcext:value-type="float">
            <text:p>1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table:number-columns-repeated="2" office:value-type="float" office:value="42.9083157568134" calcext:value-type="float">
            <text:p>42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office:value-type="float" office:value="59.3098332708246" calcext:value-type="float">
            <text:p>59,310</text:p>
          </table:table-cell>
          <table:table-cell office:value-type="float" office:value="54.2228083343196" calcext:value-type="float">
            <text:p>54,223</text:p>
          </table:table-cell>
          <table:table-cell office:value-type="float" office:value="5.08702493650499" calcext:value-type="float">
            <text:p>5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office:value-type="float" office:value="112.775574124851" calcext:value-type="float">
            <text:p>112,776</text:p>
          </table:table-cell>
          <table:table-cell office:value-type="float" office:value="75.6627343600623" calcext:value-type="float">
            <text:p>75,663</text:p>
          </table:table-cell>
          <table:table-cell office:value-type="float" office:value="37.1128397647887" calcext:value-type="float">
            <text:p>37,1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office:value-type="float" office:value="131.129028162612" calcext:value-type="float">
            <text:p>131,129</text:p>
          </table:table-cell>
          <table:table-cell office:value-type="float" office:value="125.821667398356" calcext:value-type="float">
            <text:p>125,822</text:p>
          </table:table-cell>
          <table:table-cell office:value-type="float" office:value="5.30736076425561" calcext:value-type="float">
            <text:p>5,3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table:number-columns-repeated="2" office:value-type="float" office:value="217.04441653062" calcext:value-type="float">
            <text:p>217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47.8006822653824" calcext:value-type="float">
            <text:p>47,801</text:p>
          </table:table-cell>
          <table:table-cell office:value-type="float" office:value="43.8021234877041" calcext:value-type="float">
            <text:p>43,802</text:p>
          </table:table-cell>
          <table:table-cell office:value-type="float" office:value="3.99855877767833" calcext:value-type="float">
            <text:p>3,9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table:number-columns-repeated="2" office:value-type="float" office:value="39.2242180621538" calcext:value-type="float">
            <text:p>39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office:value-type="float" office:value="146.651439252676" calcext:value-type="float">
            <text:p>146,651</text:p>
          </table:table-cell>
          <table:table-cell office:value-type="float" office:value="144.783938832932" calcext:value-type="float">
            <text:p>144,784</text:p>
          </table:table-cell>
          <table:table-cell office:value-type="float" office:value="1.86750041974387" calcext:value-type="float">
            <text:p>1,8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table:number-columns-repeated="2" office:value-type="float" office:value="45.3596993941917" calcext:value-type="float">
            <text:p>45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table:number-columns-repeated="2" office:value-type="float" office:value="4.07573197755784" calcext:value-type="float">
            <text:p>4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table:number-columns-repeated="2" office:value-type="float" office:value="7.55518605927233" calcext:value-type="float">
            <text:p>7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office:value-type="float" office:value="200.536855752623" calcext:value-type="float">
            <text:p>200,537</text:p>
          </table:table-cell>
          <table:table-cell office:value-type="float" office:value="156.995656138387" calcext:value-type="float">
            <text:p>156,996</text:p>
          </table:table-cell>
          <table:table-cell office:value-type="float" office:value="43.541199614236" calcext:value-type="float">
            <text:p>43,5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office:value-type="float" office:value="103.504609287882" calcext:value-type="float">
            <text:p>103,505</text:p>
          </table:table-cell>
          <table:table-cell office:value-type="float" office:value="101.230286903335" calcext:value-type="float">
            <text:p>101,230</text:p>
          </table:table-cell>
          <table:table-cell office:value-type="float" office:value="2.27432238454732" calcext:value-type="float">
            <text:p>2,2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table:number-columns-repeated="2" office:value-type="float" office:value="8.90781705566929" calcext:value-type="float">
            <text:p>8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table:number-columns-repeated="2" office:value-type="float" office:value="10.973941759393" calcext:value-type="float">
            <text:p>10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office:value-type="float" office:value="20.0578339000917" calcext:value-type="float">
            <text:p>20,058</text:p>
          </table:table-cell>
          <table:table-cell office:value-type="float" office:value="18.3593400861117" calcext:value-type="float">
            <text:p>18,359</text:p>
          </table:table-cell>
          <table:table-cell office:value-type="float" office:value="1.69849381397996" calcext:value-type="float">
            <text:p>1,6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table:number-columns-repeated="2" office:value-type="float" office:value="1.80138117648179" calcext:value-type="float">
            <text:p>1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office:value-type="float" office:value="77.9379939802543" calcext:value-type="float">
            <text:p>77,938</text:p>
          </table:table-cell>
          <table:table-cell office:value-type="float" office:value="68.9871722423397" calcext:value-type="float">
            <text:p>68,987</text:p>
          </table:table-cell>
          <table:table-cell office:value-type="float" office:value="8.95082173791463" calcext:value-type="float">
            <text:p>8,9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table:number-columns-repeated="2" office:value-type="float" office:value="33.8220272466695" calcext:value-type="float">
            <text:p>33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office:value-type="float" office:value="22.3440703708639" calcext:value-type="float">
            <text:p>22,344</text:p>
          </table:table-cell>
          <table:table-cell office:value-type="float" office:value="19.7287153065118" calcext:value-type="float">
            <text:p>19,729</text:p>
          </table:table-cell>
          <table:table-cell office:value-type="float" office:value="2.61535506435214" calcext:value-type="float">
            <text:p>2,6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table:number-columns-repeated="2" office:value-type="float" office:value="9.28729524450184" calcext:value-type="float">
            <text:p>9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table:number-columns-repeated="2" office:value-type="float" office:value="0.0692631371757935" calcext:value-type="float">
            <text:p>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office:value-type="float" office:value="70.0321847162913" calcext:value-type="float">
            <text:p>70,032</text:p>
          </table:table-cell>
          <table:table-cell office:value-type="float" office:value="66.7406935684382" calcext:value-type="float">
            <text:p>66,741</text:p>
          </table:table-cell>
          <table:table-cell office:value-type="float" office:value="3.29149114785314" calcext:value-type="float">
            <text:p>3,2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table:number-columns-repeated="2" office:value-type="float" office:value="55.0291720801316" calcext:value-type="float">
            <text:p>55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table:number-columns-repeated="2" office:value-type="float" office:value="83.5058182995755" calcext:value-type="float">
            <text:p>83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office:value-type="float" office:value="17.7776281332444" calcext:value-type="float">
            <text:p>17,778</text:p>
          </table:table-cell>
          <table:table-cell office:value-type="float" office:value="12.8366565454112" calcext:value-type="float">
            <text:p>12,837</text:p>
          </table:table-cell>
          <table:table-cell office:value-type="float" office:value="4.94097158783317" calcext:value-type="float">
            <text:p>4,9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36.7461045502523" calcext:value-type="float">
            <text:p>36,746</text:p>
          </table:table-cell>
          <table:table-cell office:value-type="float" office:value="24.9838307348439" calcext:value-type="float">
            <text:p>24,984</text:p>
          </table:table-cell>
          <table:table-cell office:value-type="float" office:value="11.7622738154084" calcext:value-type="float">
            <text:p>11,7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office:value-type="float" office:value="219.312069837284" calcext:value-type="float">
            <text:p>219,312</text:p>
          </table:table-cell>
          <table:table-cell office:value-type="float" office:value="208.55110692748" calcext:value-type="float">
            <text:p>208,551</text:p>
          </table:table-cell>
          <table:table-cell office:value-type="float" office:value="10.760962909804" calcext:value-type="float">
            <text:p>10,7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office:value-type="float" office:value="65.2822581172246" calcext:value-type="float">
            <text:p>65,282</text:p>
          </table:table-cell>
          <table:table-cell office:value-type="float" office:value="53.4040900680585" calcext:value-type="float">
            <text:p>53,404</text:p>
          </table:table-cell>
          <table:table-cell office:value-type="float" office:value="11.8781680491661" calcext:value-type="float">
            <text:p>11,8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table:number-columns-repeated="2" office:value-type="float" office:value="6.78357732220432" calcext:value-type="float">
            <text:p>6,7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table:number-columns-repeated="2" office:value-type="float" office:value="71.3594643434963" calcext:value-type="float">
            <text:p>71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office:value-type="float" office:value="15.129375121812" calcext:value-type="float">
            <text:p>15,129</text:p>
          </table:table-cell>
          <table:table-cell office:value-type="float" office:value="0.259500385358732" calcext:value-type="float">
            <text:p>0,260</text:p>
          </table:table-cell>
          <table:table-cell office:value-type="float" office:value="14.8698747364533" calcext:value-type="float">
            <text:p>14,8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table:number-columns-repeated="2" office:value-type="float" office:value="50.0091187149404" calcext:value-type="float">
            <text:p>5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table:number-columns-repeated="2" office:value-type="float" office:value="18.4334415013677" calcext:value-type="float">
            <text:p>18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office:value-type="float" office:value="141.996368508479" calcext:value-type="float">
            <text:p>141,996</text:p>
          </table:table-cell>
          <table:table-cell office:value-type="float" office:value="117.904335713899" calcext:value-type="float">
            <text:p>117,904</text:p>
          </table:table-cell>
          <table:table-cell office:value-type="float" office:value="24.0920327945797" calcext:value-type="float">
            <text:p>24,0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office:value-type="float" office:value="22.4823663830125" calcext:value-type="float">
            <text:p>22,482</text:p>
          </table:table-cell>
          <table:table-cell office:value-type="float" office:value="11.5201134143094" calcext:value-type="float">
            <text:p>11,520</text:p>
          </table:table-cell>
          <table:table-cell office:value-type="float" office:value="10.9622529687031" calcext:value-type="float">
            <text:p>10,9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office:value-type="float" office:value="178.385706951827" calcext:value-type="float">
            <text:p>178,386</text:p>
          </table:table-cell>
          <table:table-cell office:value-type="float" office:value="153.229624487494" calcext:value-type="float">
            <text:p>153,230</text:p>
          </table:table-cell>
          <table:table-cell office:value-type="float" office:value="25.1560824643327" calcext:value-type="float">
            <text:p>25,1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office:value-type="float" office:value="48.4572359227912" calcext:value-type="float">
            <text:p>48,457</text:p>
          </table:table-cell>
          <table:table-cell office:value-type="float" office:value="26.6816134972814" calcext:value-type="float">
            <text:p>26,682</text:p>
          </table:table-cell>
          <table:table-cell office:value-type="float" office:value="21.7756224255098" calcext:value-type="float">
            <text:p>21,7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office:value-type="float" office:value="52.1342369619229" calcext:value-type="float">
            <text:p>52,134</text:p>
          </table:table-cell>
          <table:table-cell office:value-type="float" office:value="49.9039560347888" calcext:value-type="float">
            <text:p>49,904</text:p>
          </table:table-cell>
          <table:table-cell office:value-type="float" office:value="2.23028092713406" calcext:value-type="float">
            <text:p>2,2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office:value-type="float" office:value="21.3012848341714" calcext:value-type="float">
            <text:p>21,301</text:p>
          </table:table-cell>
          <table:table-cell office:value-type="float" office:value="18.4204834177215" calcext:value-type="float">
            <text:p>18,420</text:p>
          </table:table-cell>
          <table:table-cell office:value-type="float" office:value="2.88080141644994" calcext:value-type="float">
            <text:p>2,8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office:value-type="float" office:value="34.8613399190695" calcext:value-type="float">
            <text:p>34,861</text:p>
          </table:table-cell>
          <table:table-cell office:value-type="float" office:value="28.0641277079511" calcext:value-type="float">
            <text:p>28,064</text:p>
          </table:table-cell>
          <table:table-cell office:value-type="float" office:value="6.79721221111836" calcext:value-type="float">
            <text:p>6,7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office:value-type="float" office:value="111.415381370093" calcext:value-type="float">
            <text:p>111,415</text:p>
          </table:table-cell>
          <table:table-cell office:value-type="float" office:value="103.33659197644" calcext:value-type="float">
            <text:p>103,337</text:p>
          </table:table-cell>
          <table:table-cell office:value-type="float" office:value="8.07878939365318" calcext:value-type="float">
            <text:p>8,0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office:value-type="float" office:value="1.11718365971881" calcext:value-type="float">
            <text:p>1,117</text:p>
          </table:table-cell>
          <table:table-cell office:value-type="float" office:value="0" calcext:value-type="float">
            <text:p>0,000</text:p>
          </table:table-cell>
          <table:table-cell office:value-type="float" office:value="1.11718365971881" calcext:value-type="float">
            <text:p>1,1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table:number-columns-repeated="2" office:value-type="float" office:value="14.9248058481234" calcext:value-type="float">
            <text:p>14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office:value-type="float" office:value="21.8656287750747" calcext:value-type="float">
            <text:p>21,866</text:p>
          </table:table-cell>
          <table:table-cell office:value-type="float" office:value="9.50869095577234" calcext:value-type="float">
            <text:p>9,509</text:p>
          </table:table-cell>
          <table:table-cell office:value-type="float" office:value="12.3569378193024" calcext:value-type="float">
            <text:p>12,3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office:value-type="float" office:value="0.000006327808484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3278084849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office:value-type="float" office:value="24.829128643729" calcext:value-type="float">
            <text:p>24,829</text:p>
          </table:table-cell>
          <table:table-cell office:value-type="float" office:value="24.2374107708921" calcext:value-type="float">
            <text:p>24,237</text:p>
          </table:table-cell>
          <table:table-cell office:value-type="float" office:value="0.591717872836848" calcext:value-type="float">
            <text:p>0,5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table:number-columns-repeated="2" office:value-type="float" office:value="14.4903627568687" calcext:value-type="float">
            <text:p>14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table:number-columns-repeated="2" office:value-type="float" office:value="48.4985402454447" calcext:value-type="float">
            <text:p>48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table:number-columns-repeated="2" office:value-type="float" office:value="17.1777484083171" calcext:value-type="float">
            <text:p>17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table:number-columns-repeated="2" office:value-type="float" office:value="3.12724774682849" calcext:value-type="float">
            <text:p>3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table:number-columns-repeated="2" office:value-type="float" office:value="24.0006441926232" calcext:value-type="float">
            <text:p>24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table:number-columns-repeated="2" office:value-type="float" office:value="10.8174192033721" calcext:value-type="float">
            <text:p>10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office:value-type="float" office:value="291.493510214223" calcext:value-type="float">
            <text:p>291,494</text:p>
          </table:table-cell>
          <table:table-cell office:value-type="float" office:value="288.741507502588" calcext:value-type="float">
            <text:p>288,742</text:p>
          </table:table-cell>
          <table:table-cell office:value-type="float" office:value="2.75200271163531" calcext:value-type="float">
            <text:p>2,7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80.6421459698049" calcext:value-type="float">
            <text:p>80,642</text:p>
          </table:table-cell>
          <table:table-cell office:value-type="float" office:value="69.1292999670827" calcext:value-type="float">
            <text:p>69,129</text:p>
          </table:table-cell>
          <table:table-cell office:value-type="float" office:value="11.5128460027222" calcext:value-type="float">
            <text:p>11,5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office:value-type="float" office:value="38.9235792631082" calcext:value-type="float">
            <text:p>38,924</text:p>
          </table:table-cell>
          <table:table-cell office:value-type="float" office:value="38.665951795568" calcext:value-type="float">
            <text:p>38,666</text:p>
          </table:table-cell>
          <table:table-cell office:value-type="float" office:value="0.257627467540181" calcext:value-type="float">
            <text:p>0,2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office:value-type="float" office:value="200.902684095399" calcext:value-type="float">
            <text:p>200,903</text:p>
          </table:table-cell>
          <table:table-cell office:value-type="float" office:value="184.616340002334" calcext:value-type="float">
            <text:p>184,616</text:p>
          </table:table-cell>
          <table:table-cell office:value-type="float" office:value="16.2863440930653" calcext:value-type="float">
            <text:p>16,2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office:value-type="float" office:value="73.7761064227711" calcext:value-type="float">
            <text:p>73,776</text:p>
          </table:table-cell>
          <table:table-cell office:value-type="float" office:value="67.1760297739818" calcext:value-type="float">
            <text:p>67,176</text:p>
          </table:table-cell>
          <table:table-cell office:value-type="float" office:value="6.60007664878928" calcext:value-type="float">
            <text:p>6,6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office:value-type="float" office:value="9.20187257602967" calcext:value-type="float">
            <text:p>9,202</text:p>
          </table:table-cell>
          <table:table-cell office:value-type="float" office:value="6.19912385767061" calcext:value-type="float">
            <text:p>6,199</text:p>
          </table:table-cell>
          <table:table-cell office:value-type="float" office:value="3.00274871835906" calcext:value-type="float">
            <text:p>3,0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table:number-columns-repeated="2" office:value-type="float" office:value="4.07367067359911" calcext:value-type="float">
            <text:p>4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table:number-columns-repeated="2" office:value-type="float" office:value="98.506420917873" calcext:value-type="float">
            <text:p>98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table:number-columns-repeated="2" office:value-type="float" office:value="14.4201713818166" calcext:value-type="float">
            <text:p>14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table:number-columns-repeated="2" office:value-type="float" office:value="140.498171623535" calcext:value-type="float">
            <text:p>140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table:number-columns-repeated="2" office:value-type="float" office:value="22.4012192378693" calcext:value-type="float">
            <text:p>22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table:number-columns-repeated="2" office:value-type="float" office:value="62.2018241562377" calcext:value-type="float">
            <text:p>62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office:value-type="float" office:value="33.9811526289626" calcext:value-type="float">
            <text:p>33,981</text:p>
          </table:table-cell>
          <table:table-cell office:value-type="float" office:value="20.4467697693487" calcext:value-type="float">
            <text:p>20,447</text:p>
          </table:table-cell>
          <table:table-cell office:value-type="float" office:value="13.5343828596139" calcext:value-type="float">
            <text:p>13,53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table:number-columns-repeated="2" office:value-type="float" office:value="11.0233784044723" calcext:value-type="float">
            <text:p>11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office:value-type="float" office:value="20.4464065019682" calcext:value-type="float">
            <text:p>20,446</text:p>
          </table:table-cell>
          <table:table-cell office:value-type="float" office:value="5.99908870445038" calcext:value-type="float">
            <text:p>5,999</text:p>
          </table:table-cell>
          <table:table-cell office:value-type="float" office:value="14.4473177975178" calcext:value-type="float">
            <text:p>14,4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table:number-columns-repeated="2" office:value-type="float" office:value="54.0141070189168" calcext:value-type="float">
            <text:p>54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table:number-columns-repeated="2" office:value-type="float" office:value="16.8644723754248" calcext:value-type="float">
            <text:p>16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table:number-columns-repeated="2" office:value-type="float" office:value="5.14290710676468" calcext:value-type="float">
            <text:p>5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office:value-type="float" office:value="3.95192897287196" calcext:value-type="float">
            <text:p>3,952</text:p>
          </table:table-cell>
          <table:table-cell office:value-type="float" office:value="0" calcext:value-type="float">
            <text:p>0,000</text:p>
          </table:table-cell>
          <table:table-cell office:value-type="float" office:value="3.95192897287196" calcext:value-type="float">
            <text:p>3,9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office:value-type="float" office:value="3.80134528702006" calcext:value-type="float">
            <text:p>3,801</text:p>
          </table:table-cell>
          <table:table-cell office:value-type="float" office:value="0" calcext:value-type="float">
            <text:p>0,000</text:p>
          </table:table-cell>
          <table:table-cell office:value-type="float" office:value="3.80134528702006" calcext:value-type="float">
            <text:p>3,8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office:value-type="float" office:value="110.590687978836" calcext:value-type="float">
            <text:p>110,591</text:p>
          </table:table-cell>
          <table:table-cell office:value-type="float" office:value="72.9540032136224" calcext:value-type="float">
            <text:p>72,954</text:p>
          </table:table-cell>
          <table:table-cell office:value-type="float" office:value="37.6366847652139" calcext:value-type="float">
            <text:p>37,6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office:value-type="float" office:value="0.0546921473559954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46921473559954" calcext:value-type="float">
            <text:p>0,0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table:number-columns-repeated="2" office:value-type="float" office:value="211.944705548786" calcext:value-type="float">
            <text:p>211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office:value-type="float" office:value="61.7574306850215" calcext:value-type="float">
            <text:p>61,757</text:p>
          </table:table-cell>
          <table:table-cell office:value-type="float" office:value="53.8037560636148" calcext:value-type="float">
            <text:p>53,804</text:p>
          </table:table-cell>
          <table:table-cell office:value-type="float" office:value="7.9536746214067" calcext:value-type="float">
            <text:p>7,9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office:value-type="float" office:value="20.603705623927" calcext:value-type="float">
            <text:p>20,604</text:p>
          </table:table-cell>
          <table:table-cell office:value-type="float" office:value="9.05808152100714" calcext:value-type="float">
            <text:p>9,058</text:p>
          </table:table-cell>
          <table:table-cell office:value-type="float" office:value="11.5456241029199" calcext:value-type="float">
            <text:p>11,5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office:value-type="float" office:value="11.3143971980632" calcext:value-type="float">
            <text:p>11,314</text:p>
          </table:table-cell>
          <table:table-cell office:value-type="float" office:value="8.01303277702069" calcext:value-type="float">
            <text:p>8,013</text:p>
          </table:table-cell>
          <table:table-cell office:value-type="float" office:value="3.30136442104247" calcext:value-type="float">
            <text:p>3,3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office:value-type="float" office:value="7.16474773632755" calcext:value-type="float">
            <text:p>7,165</text:p>
          </table:table-cell>
          <table:table-cell office:value-type="float" office:value="3.07363495389224" calcext:value-type="float">
            <text:p>3,074</text:p>
          </table:table-cell>
          <table:table-cell office:value-type="float" office:value="4.09111278243531" calcext:value-type="float">
            <text:p>4,0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office:value-type="float" office:value="106.003786106412" calcext:value-type="float">
            <text:p>106,004</text:p>
          </table:table-cell>
          <table:table-cell office:value-type="float" office:value="102.775197969733" calcext:value-type="float">
            <text:p>102,775</text:p>
          </table:table-cell>
          <table:table-cell office:value-type="float" office:value="3.22858813667873" calcext:value-type="float">
            <text:p>3,2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table:number-columns-repeated="2" office:value-type="float" office:value="132.673864852942" calcext:value-type="float">
            <text:p>132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table:number-columns-repeated="2" office:value-type="float" office:value="11.5693063646101" calcext:value-type="float">
            <text:p>11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table:number-columns-repeated="2" office:value-type="float" office:value="27.7316816495792" calcext:value-type="float">
            <text:p>27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table:number-columns-repeated="2" office:value-type="float" office:value="26.8176001246668" calcext:value-type="float">
            <text:p>26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table:number-columns-repeated="2" office:value-type="float" office:value="20.2323969519607" calcext:value-type="float">
            <text:p>20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table:number-columns-repeated="2" office:value-type="float" office:value="23.4501817782421" calcext:value-type="float">
            <text:p>23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table:number-columns-repeated="2" office:value-type="float" office:value="27.3184341095564" calcext:value-type="float">
            <text:p>27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office:value-type="float" office:value="50.517137126039" calcext:value-type="float">
            <text:p>50,517</text:p>
          </table:table-cell>
          <table:table-cell office:value-type="float" office:value="32.6257059469167" calcext:value-type="float">
            <text:p>32,626</text:p>
          </table:table-cell>
          <table:table-cell office:value-type="float" office:value="17.8914311791223" calcext:value-type="float">
            <text:p>17,8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office:value-type="float" office:value="29.977143332378" calcext:value-type="float">
            <text:p>29,977</text:p>
          </table:table-cell>
          <table:table-cell office:value-type="float" office:value="0" calcext:value-type="float">
            <text:p>0,000</text:p>
          </table:table-cell>
          <table:table-cell office:value-type="float" office:value="29.977143332378" calcext:value-type="float">
            <text:p>29,9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table:number-columns-repeated="2" office:value-type="float" office:value="2.42653315223935" calcext:value-type="float">
            <text:p>2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table:number-columns-repeated="2" office:value-type="float" office:value="42.2350891841096" calcext:value-type="float">
            <text:p>42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table:number-columns-repeated="2" office:value-type="float" office:value="16.4345322517611" calcext:value-type="float">
            <text:p>16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table:number-columns-repeated="2" office:value-type="float" office:value="6.00314596049831" calcext:value-type="float">
            <text:p>6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table:number-columns-repeated="2" office:value-type="float" office:value="10.5640085491668" calcext:value-type="float">
            <text:p>10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office:value-type="float" office:value="12.6609868612674" calcext:value-type="float">
            <text:p>12,661</text:p>
          </table:table-cell>
          <table:table-cell office:value-type="float" office:value="3.56898983737045" calcext:value-type="float">
            <text:p>3,569</text:p>
          </table:table-cell>
          <table:table-cell office:value-type="float" office:value="9.0919970238969" calcext:value-type="float">
            <text:p>9,0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table:number-columns-repeated="2" office:value-type="float" office:value="9.52091819974459" calcext:value-type="float">
            <text:p>9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table:number-columns-repeated="2" office:value-type="float" office:value="11.3854024736328" calcext:value-type="float">
            <text:p>11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office:value-type="float" office:value="78.8230002077652" calcext:value-type="float">
            <text:p>78,823</text:p>
          </table:table-cell>
          <table:table-cell office:value-type="float" office:value="37.9510910117853" calcext:value-type="float">
            <text:p>37,951</text:p>
          </table:table-cell>
          <table:table-cell office:value-type="float" office:value="40.8719091959799" calcext:value-type="float">
            <text:p>40,8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table:number-columns-repeated="2" office:value-type="float" office:value="19.2870956739904" calcext:value-type="float">
            <text:p>19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table:number-columns-repeated="2" office:value-type="float" office:value="50.8155053364833" calcext:value-type="float">
            <text:p>50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table:number-columns-repeated="2" office:value-type="float" office:value="2.14379968401245" calcext:value-type="float">
            <text:p>2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table:number-columns-repeated="2" office:value-type="float" office:value="58.17565682162" calcext:value-type="float">
            <text:p>58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office:value-type="float" office:value="48.8424988070229" calcext:value-type="float">
            <text:p>48,842</text:p>
          </table:table-cell>
          <table:table-cell office:value-type="float" office:value="43.6826800257309" calcext:value-type="float">
            <text:p>43,683</text:p>
          </table:table-cell>
          <table:table-cell office:value-type="float" office:value="5.15981878129202" calcext:value-type="float">
            <text:p>5,1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table:number-columns-repeated="2" office:value-type="float" office:value="149.145820676151" calcext:value-type="float">
            <text:p>149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office:value-type="float" office:value="50.8041356941132" calcext:value-type="float">
            <text:p>50,804</text:p>
          </table:table-cell>
          <table:table-cell office:value-type="float" office:value="50.6899703769583" calcext:value-type="float">
            <text:p>50,690</text:p>
          </table:table-cell>
          <table:table-cell office:value-type="float" office:value="0.114165317154942" calcext:value-type="float">
            <text:p>0,1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table:number-columns-repeated="2" office:value-type="float" office:value="47.0200279229177" calcext:value-type="float">
            <text:p>47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table:number-columns-repeated="2" office:value-type="float" office:value="64.9111486133248" calcext:value-type="float">
            <text:p>64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office:value-type="float" office:value="75.0134089266157" calcext:value-type="float">
            <text:p>75,013</text:p>
          </table:table-cell>
          <table:table-cell office:value-type="float" office:value="65.2301069050028" calcext:value-type="float">
            <text:p>65,230</text:p>
          </table:table-cell>
          <table:table-cell office:value-type="float" office:value="9.78330202161288" calcext:value-type="float">
            <text:p>9,7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table:number-columns-repeated="2" office:value-type="float" office:value="15.8592937219454" calcext:value-type="float">
            <text:p>15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table:number-columns-repeated="2" office:value-type="float" office:value="3.26396151427663" calcext:value-type="float">
            <text:p>3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office:value-type="float" office:value="38.7688585500004" calcext:value-type="float">
            <text:p>38,769</text:p>
          </table:table-cell>
          <table:table-cell office:value-type="float" office:value="38.5754472080689" calcext:value-type="float">
            <text:p>38,575</text:p>
          </table:table-cell>
          <table:table-cell office:value-type="float" office:value="0.193411341931494" calcext:value-type="float">
            <text:p>0,1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office:value-type="float" office:value="14.1890038226184" calcext:value-type="float">
            <text:p>14,189</text:p>
          </table:table-cell>
          <table:table-cell office:value-type="float" office:value="11.7527984458585" calcext:value-type="float">
            <text:p>11,753</text:p>
          </table:table-cell>
          <table:table-cell office:value-type="float" office:value="2.43620537675985" calcext:value-type="float">
            <text:p>2,4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office:value-type="float" office:value="13.8068157465302" calcext:value-type="float">
            <text:p>13,807</text:p>
          </table:table-cell>
          <table:table-cell office:value-type="float" office:value="12.0619087184582" calcext:value-type="float">
            <text:p>12,062</text:p>
          </table:table-cell>
          <table:table-cell office:value-type="float" office:value="1.74490702807203" calcext:value-type="float">
            <text:p>1,7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office:value-type="float" office:value="19.3372511534798" calcext:value-type="float">
            <text:p>19,337</text:p>
          </table:table-cell>
          <table:table-cell office:value-type="float" office:value="14.7876106532853" calcext:value-type="float">
            <text:p>14,788</text:p>
          </table:table-cell>
          <table:table-cell office:value-type="float" office:value="4.54964050019447" calcext:value-type="float">
            <text:p>4,5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29.5274181501621" calcext:value-type="float">
            <text:p>29,527</text:p>
          </table:table-cell>
          <table:table-cell office:value-type="float" office:value="7.67531125987187" calcext:value-type="float">
            <text:p>7,675</text:p>
          </table:table-cell>
          <table:table-cell office:value-type="float" office:value="21.8521068902902" calcext:value-type="float">
            <text:p>21,8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table:number-columns-repeated="2" office:value-type="float" office:value="43.1832629080245" calcext:value-type="float">
            <text:p>43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office:value-type="float" office:value="180.557385608376" calcext:value-type="float">
            <text:p>180,557</text:p>
          </table:table-cell>
          <table:table-cell office:value-type="float" office:value="152.647557255916" calcext:value-type="float">
            <text:p>152,648</text:p>
          </table:table-cell>
          <table:table-cell office:value-type="float" office:value="27.9098283524598" calcext:value-type="float">
            <text:p>27,9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office:value-type="float" office:value="6.55440274145418" calcext:value-type="float">
            <text:p>6,554</text:p>
          </table:table-cell>
          <table:table-cell office:value-type="float" office:value="3.39427542937534" calcext:value-type="float">
            <text:p>3,394</text:p>
          </table:table-cell>
          <table:table-cell office:value-type="float" office:value="3.16012731207884" calcext:value-type="float">
            <text:p>3,1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office:value-type="float" office:value="23.3901488180903" calcext:value-type="float">
            <text:p>23,390</text:p>
          </table:table-cell>
          <table:table-cell office:value-type="float" office:value="12.0404193534181" calcext:value-type="float">
            <text:p>12,040</text:p>
          </table:table-cell>
          <table:table-cell office:value-type="float" office:value="11.3497294646722" calcext:value-type="float">
            <text:p>11,3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81.6938481293492" calcext:value-type="float">
            <text:p>81,694</text:p>
          </table:table-cell>
          <table:table-cell office:value-type="float" office:value="81.0329689993482" calcext:value-type="float">
            <text:p>81,033</text:p>
          </table:table-cell>
          <table:table-cell office:value-type="float" office:value="0.660879130000961" calcext:value-type="float">
            <text:p>0,6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18.1247785567156" calcext:value-type="float">
            <text:p>18,125</text:p>
          </table:table-cell>
          <table:table-cell office:value-type="float" office:value="0" calcext:value-type="float">
            <text:p>0,000</text:p>
          </table:table-cell>
          <table:table-cell office:value-type="float" office:value="18.1247785567156" calcext:value-type="float">
            <text:p>18,1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office:value-type="float" office:value="181.121713268688" calcext:value-type="float">
            <text:p>181,122</text:p>
          </table:table-cell>
          <table:table-cell office:value-type="float" office:value="179.459834066097" calcext:value-type="float">
            <text:p>179,460</text:p>
          </table:table-cell>
          <table:table-cell office:value-type="float" office:value="1.66187920259129" calcext:value-type="float">
            <text:p>1,6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table:number-columns-repeated="2" office:value-type="float" office:value="5.02150342779913" calcext:value-type="float">
            <text:p>5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table:number-columns-repeated="2" office:value-type="float" office:value="56.6289086490541" calcext:value-type="float">
            <text:p>56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table:number-columns-repeated="2" office:value-type="float" office:value="4.03917123421885" calcext:value-type="float">
            <text:p>4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table:number-columns-repeated="2" office:value-type="float" office:value="27.4531446100957" calcext:value-type="float">
            <text:p>27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table:number-columns-repeated="2" office:value-type="float" office:value="14.0172575836206" calcext:value-type="float">
            <text:p>14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table:number-columns-repeated="2" office:value-type="float" office:value="32.3442304496804" calcext:value-type="float">
            <text:p>32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office:value-type="float" office:value="46.7440668001058" calcext:value-type="float">
            <text:p>46,744</text:p>
          </table:table-cell>
          <table:table-cell office:value-type="float" office:value="24.9264103471133" calcext:value-type="float">
            <text:p>24,926</text:p>
          </table:table-cell>
          <table:table-cell office:value-type="float" office:value="21.8176564529925" calcext:value-type="float">
            <text:p>21,8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table:number-columns-repeated="2" office:value-type="float" office:value="19.2665131780787" calcext:value-type="float">
            <text:p>19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office:value-type="float" office:value="79.2993308289029" calcext:value-type="float">
            <text:p>79,299</text:p>
          </table:table-cell>
          <table:table-cell office:value-type="float" office:value="42.957514807108" calcext:value-type="float">
            <text:p>42,958</text:p>
          </table:table-cell>
          <table:table-cell office:value-type="float" office:value="36.3418160217949" calcext:value-type="float">
            <text:p>36,3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table:number-columns-repeated="2" office:value-type="float" office:value="62.0018808441965" calcext:value-type="float">
            <text:p>62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office:value-type="float" office:value="19.7349229472939" calcext:value-type="float">
            <text:p>19,735</text:p>
          </table:table-cell>
          <table:table-cell office:value-type="float" office:value="19.400034024486" calcext:value-type="float">
            <text:p>19,400</text:p>
          </table:table-cell>
          <table:table-cell office:value-type="float" office:value="0.334888922807861" calcext:value-type="float">
            <text:p>0,3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office:value-type="float" office:value="26.9983326468368" calcext:value-type="float">
            <text:p>26,998</text:p>
          </table:table-cell>
          <table:table-cell office:value-type="float" office:value="1.69255877437119" calcext:value-type="float">
            <text:p>1,693</text:p>
          </table:table-cell>
          <table:table-cell office:value-type="float" office:value="25.3057738724656" calcext:value-type="float">
            <text:p>25,3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table:number-columns-repeated="2" office:value-type="float" office:value="5.8142388955057" calcext:value-type="float">
            <text:p>5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2" office:value-type="float" office:value="84.4951849839852" calcext:value-type="float">
            <text:p>84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table:number-columns-repeated="2" office:value-type="float" office:value="20.1970243283459" calcext:value-type="float">
            <text:p>20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table:number-columns-repeated="2" office:value-type="float" office:value="9.06277446053148" calcext:value-type="float">
            <text:p>9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office:value-type="float" office:value="87.0098191807022" calcext:value-type="float">
            <text:p>87,010</text:p>
          </table:table-cell>
          <table:table-cell office:value-type="float" office:value="83.1198612681972" calcext:value-type="float">
            <text:p>83,120</text:p>
          </table:table-cell>
          <table:table-cell office:value-type="float" office:value="3.88995791250499" calcext:value-type="float">
            <text:p>3,8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table:number-columns-repeated="2" office:value-type="float" office:value="0.910785516132289" calcext:value-type="float">
            <text:p>0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office:value-type="float" office:value="80.4154865617218" calcext:value-type="float">
            <text:p>80,415</text:p>
          </table:table-cell>
          <table:table-cell office:value-type="float" office:value="64.2283585698854" calcext:value-type="float">
            <text:p>64,228</text:p>
          </table:table-cell>
          <table:table-cell office:value-type="float" office:value="16.1871279918364" calcext:value-type="float">
            <text:p>16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73.0909491448169" calcext:value-type="float">
            <text:p>73,091</text:p>
          </table:table-cell>
          <table:table-cell office:value-type="float" office:value="63.575406038703" calcext:value-type="float">
            <text:p>63,575</text:p>
          </table:table-cell>
          <table:table-cell office:value-type="float" office:value="9.51554310611388" calcext:value-type="float">
            <text:p>9,5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office:value-type="float" office:value="29.0649446833361" calcext:value-type="float">
            <text:p>29,065</text:p>
          </table:table-cell>
          <table:table-cell office:value-type="float" office:value="15.231247972047" calcext:value-type="float">
            <text:p>15,231</text:p>
          </table:table-cell>
          <table:table-cell office:value-type="float" office:value="13.8336967112891" calcext:value-type="float">
            <text:p>13,8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table:number-columns-repeated="2" office:value-type="float" office:value="15.1609676737626" calcext:value-type="float">
            <text:p>15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office:value-type="float" office:value="59.0460175856525" calcext:value-type="float">
            <text:p>59,046</text:p>
          </table:table-cell>
          <table:table-cell office:value-type="float" office:value="42.2822332154625" calcext:value-type="float">
            <text:p>42,282</text:p>
          </table:table-cell>
          <table:table-cell office:value-type="float" office:value="16.76378437019" calcext:value-type="float">
            <text:p>16,7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table:number-columns-repeated="2" office:value-type="float" office:value="22.8041032314098" calcext:value-type="float">
            <text:p>22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table:number-columns-repeated="2" office:value-type="float" office:value="25.2499278302265" calcext:value-type="float">
            <text:p>25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table:number-columns-repeated="2" office:value-type="float" office:value="18.2115592747085" calcext:value-type="float">
            <text:p>18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table:number-columns-repeated="2" office:value-type="float" office:value="11.6431338199221" calcext:value-type="float">
            <text:p>11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table:number-columns-repeated="2" office:value-type="float" office:value="5.04310083598296" calcext:value-type="float">
            <text:p>5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office:value-type="float" office:value="30.9883982450222" calcext:value-type="float">
            <text:p>30,988</text:p>
          </table:table-cell>
          <table:table-cell office:value-type="float" office:value="21.3976604102999" calcext:value-type="float">
            <text:p>21,398</text:p>
          </table:table-cell>
          <table:table-cell office:value-type="float" office:value="9.59073783472231" calcext:value-type="float">
            <text:p>9,5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table:number-columns-repeated="2" office:value-type="float" office:value="45.4349405616724" calcext:value-type="float">
            <text:p>45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office:value-type="float" office:value="14.3628504747673" calcext:value-type="float">
            <text:p>14,363</text:p>
          </table:table-cell>
          <table:table-cell office:value-type="float" office:value="14.2132399458456" calcext:value-type="float">
            <text:p>14,213</text:p>
          </table:table-cell>
          <table:table-cell office:value-type="float" office:value="0.149610528921657" calcext:value-type="float">
            <text:p>0,1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office:value-type="float" office:value="30.8137411311403" calcext:value-type="float">
            <text:p>30,814</text:p>
          </table:table-cell>
          <table:table-cell office:value-type="float" office:value="17.3770607467174" calcext:value-type="float">
            <text:p>17,377</text:p>
          </table:table-cell>
          <table:table-cell office:value-type="float" office:value="13.4366803844229" calcext:value-type="float">
            <text:p>13,4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office:value-type="float" office:value="65.9574107299208" calcext:value-type="float">
            <text:p>65,957</text:p>
          </table:table-cell>
          <table:table-cell office:value-type="float" office:value="64.5207386269033" calcext:value-type="float">
            <text:p>64,521</text:p>
          </table:table-cell>
          <table:table-cell office:value-type="float" office:value="1.43667210301749" calcext:value-type="float">
            <text:p>1,4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office:value-type="float" office:value="10.0325156610395" calcext:value-type="float">
            <text:p>10,033</text:p>
          </table:table-cell>
          <table:table-cell office:value-type="float" office:value="3.29983562868578" calcext:value-type="float">
            <text:p>3,300</text:p>
          </table:table-cell>
          <table:table-cell office:value-type="float" office:value="6.73268003235369" calcext:value-type="float">
            <text:p>6,7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table:number-columns-repeated="2" office:value-type="float" office:value="83.2104282346682" calcext:value-type="float">
            <text:p>83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office:value-type="float" office:value="25.2989392097552" calcext:value-type="float">
            <text:p>25,299</text:p>
          </table:table-cell>
          <table:table-cell office:value-type="float" office:value="22.0676181146041" calcext:value-type="float">
            <text:p>22,068</text:p>
          </table:table-cell>
          <table:table-cell office:value-type="float" office:value="3.23132109515111" calcext:value-type="float">
            <text:p>3,2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office:value-type="float" office:value="23.6903371600844" calcext:value-type="float">
            <text:p>23,690</text:p>
          </table:table-cell>
          <table:table-cell office:value-type="float" office:value="15.4384419702335" calcext:value-type="float">
            <text:p>15,438</text:p>
          </table:table-cell>
          <table:table-cell office:value-type="float" office:value="8.2518951898509" calcext:value-type="float">
            <text:p>8,2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table:number-columns-repeated="2" office:value-type="float" office:value="32.950491683681" calcext:value-type="float">
            <text:p>32,9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office:value-type="float" office:value="66.0110662866918" calcext:value-type="float">
            <text:p>66,011</text:p>
          </table:table-cell>
          <table:table-cell office:value-type="float" office:value="45.9760258068207" calcext:value-type="float">
            <text:p>45,976</text:p>
          </table:table-cell>
          <table:table-cell office:value-type="float" office:value="20.0350404798711" calcext:value-type="float">
            <text:p>20,0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2" office:value-type="float" office:value="110.000181186052" calcext:value-type="float">
            <text:p>11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office:value-type="float" office:value="27.0167238550377" calcext:value-type="float">
            <text:p>27,017</text:p>
          </table:table-cell>
          <table:table-cell office:value-type="float" office:value="16.2510761719398" calcext:value-type="float">
            <text:p>16,251</text:p>
          </table:table-cell>
          <table:table-cell office:value-type="float" office:value="10.7656476830979" calcext:value-type="float">
            <text:p>10,7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office:value-type="float" office:value="42.6485741950204" calcext:value-type="float">
            <text:p>42,649</text:p>
          </table:table-cell>
          <table:table-cell office:value-type="float" office:value="20.6259186569347" calcext:value-type="float">
            <text:p>20,626</text:p>
          </table:table-cell>
          <table:table-cell office:value-type="float" office:value="22.0226555380857" calcext:value-type="float">
            <text:p>22,0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office:value-type="float" office:value="75.1584004257137" calcext:value-type="float">
            <text:p>75,158</text:p>
          </table:table-cell>
          <table:table-cell office:value-type="float" office:value="49.6887685611647" calcext:value-type="float">
            <text:p>49,689</text:p>
          </table:table-cell>
          <table:table-cell office:value-type="float" office:value="25.469631864549" calcext:value-type="float">
            <text:p>25,4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19.7040086952949" calcext:value-type="float">
            <text:p>19,704</text:p>
          </table:table-cell>
          <table:table-cell office:value-type="float" office:value="9.51833727237431" calcext:value-type="float">
            <text:p>9,518</text:p>
          </table:table-cell>
          <table:table-cell office:value-type="float" office:value="10.1856714229206" calcext:value-type="float">
            <text:p>10,1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office:value-type="float" office:value="136.017700182891" calcext:value-type="float">
            <text:p>136,018</text:p>
          </table:table-cell>
          <table:table-cell office:value-type="float" office:value="117.528421399646" calcext:value-type="float">
            <text:p>117,528</text:p>
          </table:table-cell>
          <table:table-cell office:value-type="float" office:value="18.4892787832449" calcext:value-type="float">
            <text:p>18,4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office:value-type="float" office:value="54.2175612642356" calcext:value-type="float">
            <text:p>54,218</text:p>
          </table:table-cell>
          <table:table-cell office:value-type="float" office:value="50.8971220294727" calcext:value-type="float">
            <text:p>50,897</text:p>
          </table:table-cell>
          <table:table-cell office:value-type="float" office:value="3.32043923476293" calcext:value-type="float">
            <text:p>3,3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office:value-type="float" office:value="140.848735676643" calcext:value-type="float">
            <text:p>140,849</text:p>
          </table:table-cell>
          <table:table-cell office:value-type="float" office:value="120.972365271844" calcext:value-type="float">
            <text:p>120,972</text:p>
          </table:table-cell>
          <table:table-cell office:value-type="float" office:value="19.8763704047992" calcext:value-type="float">
            <text:p>19,8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office:value-type="float" office:value="195.747178748158" calcext:value-type="float">
            <text:p>195,747</text:p>
          </table:table-cell>
          <table:table-cell office:value-type="float" office:value="188.638240918629" calcext:value-type="float">
            <text:p>188,638</text:p>
          </table:table-cell>
          <table:table-cell office:value-type="float" office:value="7.10893782952901" calcext:value-type="float">
            <text:p>7,1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office:value-type="float" office:value="18.0781317338816" calcext:value-type="float">
            <text:p>18,078</text:p>
          </table:table-cell>
          <table:table-cell office:value-type="float" office:value="15.5015148882846" calcext:value-type="float">
            <text:p>15,502</text:p>
          </table:table-cell>
          <table:table-cell office:value-type="float" office:value="2.57661684559696" calcext:value-type="float">
            <text:p>2,5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table:number-columns-repeated="2" office:value-type="float" office:value="46.4385350210044" calcext:value-type="float">
            <text:p>46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office:value-type="float" office:value="117.402115097936" calcext:value-type="float">
            <text:p>117,402</text:p>
          </table:table-cell>
          <table:table-cell office:value-type="float" office:value="93.2834662233812" calcext:value-type="float">
            <text:p>93,283</text:p>
          </table:table-cell>
          <table:table-cell office:value-type="float" office:value="24.1186488745544" calcext:value-type="float">
            <text:p>24,1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office:value-type="float" office:value="91.0521169097" calcext:value-type="float">
            <text:p>91,052</text:p>
          </table:table-cell>
          <table:table-cell office:value-type="float" office:value="71.6554243126307" calcext:value-type="float">
            <text:p>71,655</text:p>
          </table:table-cell>
          <table:table-cell office:value-type="float" office:value="19.3966925970693" calcext:value-type="float">
            <text:p>19,3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office:value-type="float" office:value="29.1687305977312" calcext:value-type="float">
            <text:p>29,169</text:p>
          </table:table-cell>
          <table:table-cell office:value-type="float" office:value="22.4886904679457" calcext:value-type="float">
            <text:p>22,489</text:p>
          </table:table-cell>
          <table:table-cell office:value-type="float" office:value="6.68004012978551" calcext:value-type="float">
            <text:p>6,6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office:value-type="float" office:value="28.2841091239888" calcext:value-type="float">
            <text:p>28,284</text:p>
          </table:table-cell>
          <table:table-cell office:value-type="float" office:value="20.562919751617" calcext:value-type="float">
            <text:p>20,563</text:p>
          </table:table-cell>
          <table:table-cell office:value-type="float" office:value="7.72118937237183" calcext:value-type="float">
            <text:p>7,7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office:value-type="float" office:value="39.8126607117388" calcext:value-type="float">
            <text:p>39,813</text:p>
          </table:table-cell>
          <table:table-cell office:value-type="float" office:value="35.9190358859718" calcext:value-type="float">
            <text:p>35,919</text:p>
          </table:table-cell>
          <table:table-cell office:value-type="float" office:value="3.89362482576698" calcext:value-type="float">
            <text:p>3,8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office:value-type="float" office:value="30.1290807899954" calcext:value-type="float">
            <text:p>30,129</text:p>
          </table:table-cell>
          <table:table-cell office:value-type="float" office:value="24.7050005640061" calcext:value-type="float">
            <text:p>24,705</text:p>
          </table:table-cell>
          <table:table-cell office:value-type="float" office:value="5.42408022598932" calcext:value-type="float">
            <text:p>5,4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office:value-type="float" office:value="11.4320993992207" calcext:value-type="float">
            <text:p>11,432</text:p>
          </table:table-cell>
          <table:table-cell office:value-type="float" office:value="8.95310216498333" calcext:value-type="float">
            <text:p>8,953</text:p>
          </table:table-cell>
          <table:table-cell office:value-type="float" office:value="2.47899723423736" calcext:value-type="float">
            <text:p>2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table:number-columns-repeated="2" office:value-type="float" office:value="107.547892979095" calcext:value-type="float">
            <text:p>107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2" office:value-type="float" office:value="77.7367276678872" calcext:value-type="float">
            <text:p>77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office:value-type="float" office:value="43.0187239525372" calcext:value-type="float">
            <text:p>43,019</text:p>
          </table:table-cell>
          <table:table-cell office:value-type="float" office:value="41.229701113197" calcext:value-type="float">
            <text:p>41,230</text:p>
          </table:table-cell>
          <table:table-cell office:value-type="float" office:value="1.78902283934023" calcext:value-type="float">
            <text:p>1,7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59.2519614587947" calcext:value-type="float">
            <text:p>59,252</text:p>
          </table:table-cell>
          <table:table-cell office:value-type="float" office:value="27.7523908890747" calcext:value-type="float">
            <text:p>27,752</text:p>
          </table:table-cell>
          <table:table-cell office:value-type="float" office:value="31.49957056972" calcext:value-type="float">
            <text:p>31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table:number-columns-repeated="2" office:value-type="float" office:value="9.16608388568053" calcext:value-type="float">
            <text:p>9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office:value-type="float" office:value="49.3142126291168" calcext:value-type="float">
            <text:p>49,314</text:p>
          </table:table-cell>
          <table:table-cell office:value-type="float" office:value="46.0677915972873" calcext:value-type="float">
            <text:p>46,068</text:p>
          </table:table-cell>
          <table:table-cell office:value-type="float" office:value="3.24642103182955" calcext:value-type="float">
            <text:p>3,2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table:number-columns-repeated="2" office:value-type="float" office:value="23.4378316821945" calcext:value-type="float">
            <text:p>23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table:number-columns-repeated="2" office:value-type="float" office:value="6.81863492804547" calcext:value-type="float">
            <text:p>6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office:value-type="float" office:value="154.972458159351" calcext:value-type="float">
            <text:p>154,972</text:p>
          </table:table-cell>
          <table:table-cell office:value-type="float" office:value="146.647172100517" calcext:value-type="float">
            <text:p>146,647</text:p>
          </table:table-cell>
          <table:table-cell office:value-type="float" office:value="8.32528605883437" calcext:value-type="float">
            <text:p>8,3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table:number-columns-repeated="2" office:value-type="float" office:value="2.02386143567934" calcext:value-type="float">
            <text:p>2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office:value-type="float" office:value="56.9941916391185" calcext:value-type="float">
            <text:p>56,994</text:p>
          </table:table-cell>
          <table:table-cell office:value-type="float" office:value="54.8202962475639" calcext:value-type="float">
            <text:p>54,820</text:p>
          </table:table-cell>
          <table:table-cell office:value-type="float" office:value="2.17389539155458" calcext:value-type="float">
            <text:p>2,1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office:value-type="float" office:value="83.0402415279037" calcext:value-type="float">
            <text:p>83,040</text:p>
          </table:table-cell>
          <table:table-cell office:value-type="float" office:value="80.5649313206263" calcext:value-type="float">
            <text:p>80,565</text:p>
          </table:table-cell>
          <table:table-cell office:value-type="float" office:value="2.47531020727743" calcext:value-type="float">
            <text:p>2,4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office:value-type="float" office:value="28.430083309176" calcext:value-type="float">
            <text:p>28,430</text:p>
          </table:table-cell>
          <table:table-cell office:value-type="float" office:value="17.6429186378267" calcext:value-type="float">
            <text:p>17,643</text:p>
          </table:table-cell>
          <table:table-cell office:value-type="float" office:value="10.7871646713493" calcext:value-type="float">
            <text:p>10,7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23.7865273266461" calcext:value-type="float">
            <text:p>23,787</text:p>
          </table:table-cell>
          <table:table-cell office:value-type="float" office:value="23.1616242092831" calcext:value-type="float">
            <text:p>23,162</text:p>
          </table:table-cell>
          <table:table-cell office:value-type="float" office:value="0.624903117363012" calcext:value-type="float">
            <text:p>0,6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table:number-columns-repeated="2" office:value-type="float" office:value="12.7309220019594" calcext:value-type="float">
            <text:p>12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office:value-type="float" office:value="30.6020823532212" calcext:value-type="float">
            <text:p>30,602</text:p>
          </table:table-cell>
          <table:table-cell office:value-type="float" office:value="22.9752637382605" calcext:value-type="float">
            <text:p>22,975</text:p>
          </table:table-cell>
          <table:table-cell office:value-type="float" office:value="7.62681861496072" calcext:value-type="float">
            <text:p>7,6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table:number-columns-repeated="2" office:value-type="float" office:value="16.8917864850416" calcext:value-type="float">
            <text:p>16,8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office:value-type="float" office:value="6.05676805391795" calcext:value-type="float">
            <text:p>6,057</text:p>
          </table:table-cell>
          <table:table-cell office:value-type="float" office:value="1.37524560111649" calcext:value-type="float">
            <text:p>1,375</text:p>
          </table:table-cell>
          <table:table-cell office:value-type="float" office:value="4.68152245280146" calcext:value-type="float">
            <text:p>4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office:value-type="float" office:value="27.986418512414" calcext:value-type="float">
            <text:p>27,986</text:p>
          </table:table-cell>
          <table:table-cell office:value-type="float" office:value="22.6924700153448" calcext:value-type="float">
            <text:p>22,692</text:p>
          </table:table-cell>
          <table:table-cell office:value-type="float" office:value="5.29394849706924" calcext:value-type="float">
            <text:p>5,2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office:value-type="float" office:value="8.24848747884363" calcext:value-type="float">
            <text:p>8,248</text:p>
          </table:table-cell>
          <table:table-cell office:value-type="float" office:value="7.2589124828627" calcext:value-type="float">
            <text:p>7,259</text:p>
          </table:table-cell>
          <table:table-cell office:value-type="float" office:value="0.989574995980933" calcext:value-type="float">
            <text:p>0,9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office:value-type="float" office:value="39.1786902297557" calcext:value-type="float">
            <text:p>39,179</text:p>
          </table:table-cell>
          <table:table-cell office:value-type="float" office:value="32.4859366235431" calcext:value-type="float">
            <text:p>32,486</text:p>
          </table:table-cell>
          <table:table-cell office:value-type="float" office:value="6.6927536062126" calcext:value-type="float">
            <text:p>6,6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office:value-type="float" office:value="15.03715492289" calcext:value-type="float">
            <text:p>15,037</text:p>
          </table:table-cell>
          <table:table-cell office:value-type="float" office:value="13.3822220009714" calcext:value-type="float">
            <text:p>13,382</text:p>
          </table:table-cell>
          <table:table-cell office:value-type="float" office:value="1.65493292191857" calcext:value-type="float">
            <text:p>1,6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table:number-columns-repeated="2" office:value-type="float" office:value="45.8642159611367" calcext:value-type="float">
            <text:p>45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table:number-columns-repeated="2" office:value-type="float" office:value="13.9002553506358" calcext:value-type="float">
            <text:p>13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table:number-columns-repeated="2" office:value-type="float" office:value="89.4923434826418" calcext:value-type="float">
            <text:p>89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table:number-columns-repeated="2" office:value-type="float" office:value="8.25000229694433" calcext:value-type="float">
            <text:p>8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table:number-columns-repeated="2" office:value-type="float" office:value="30.6322891669956" calcext:value-type="float">
            <text:p>30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table:number-columns-repeated="2" office:value-type="float" office:value="40.0535229524527" calcext:value-type="float">
            <text:p>40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table:number-columns-repeated="2" office:value-type="float" office:value="21.196508693088" calcext:value-type="float">
            <text:p>21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table:number-columns-repeated="2" office:value-type="float" office:value="16.2972540068272" calcext:value-type="float">
            <text:p>16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table:number-columns-repeated="2" office:value-type="float" office:value="11.762498979182" calcext:value-type="float">
            <text:p>11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office:value-type="float" office:value="15.154951205693" calcext:value-type="float">
            <text:p>15,155</text:p>
          </table:table-cell>
          <table:table-cell office:value-type="float" office:value="12.7896074996337" calcext:value-type="float">
            <text:p>12,790</text:p>
          </table:table-cell>
          <table:table-cell office:value-type="float" office:value="2.36534370605932" calcext:value-type="float">
            <text:p>2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table:number-columns-repeated="2" office:value-type="float" office:value="6.49914906831935" calcext:value-type="float">
            <text:p>6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office:value-type="float" office:value="27.9340523089917" calcext:value-type="float">
            <text:p>27,934</text:p>
          </table:table-cell>
          <table:table-cell office:value-type="float" office:value="16.3751253188832" calcext:value-type="float">
            <text:p>16,375</text:p>
          </table:table-cell>
          <table:table-cell office:value-type="float" office:value="11.5589269901085" calcext:value-type="float">
            <text:p>11,5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office:value-type="float" office:value="38.8472251731803" calcext:value-type="float">
            <text:p>38,847</text:p>
          </table:table-cell>
          <table:table-cell office:value-type="float" office:value="35.0907367793756" calcext:value-type="float">
            <text:p>35,091</text:p>
          </table:table-cell>
          <table:table-cell office:value-type="float" office:value="3.7564883938047" calcext:value-type="float">
            <text:p>3,7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table:number-columns-repeated="2" office:value-type="float" office:value="29.5427399327674" calcext:value-type="float">
            <text:p>29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office:value-type="float" office:value="152.733855991087" calcext:value-type="float">
            <text:p>152,734</text:p>
          </table:table-cell>
          <table:table-cell office:value-type="float" office:value="150.233936529709" calcext:value-type="float">
            <text:p>150,234</text:p>
          </table:table-cell>
          <table:table-cell office:value-type="float" office:value="2.49991946137828" calcext:value-type="float">
            <text:p>2,5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2" office:value-type="float" office:value="6.750245698296" calcext:value-type="float">
            <text:p>6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table:number-columns-repeated="2" office:value-type="float" office:value="42.7509666969278" calcext:value-type="float">
            <text:p>42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office:value-type="float" office:value="60.3287585764528" calcext:value-type="float">
            <text:p>60,329</text:p>
          </table:table-cell>
          <table:table-cell office:value-type="float" office:value="55.9332387843913" calcext:value-type="float">
            <text:p>55,933</text:p>
          </table:table-cell>
          <table:table-cell office:value-type="float" office:value="4.39551979206154" calcext:value-type="float">
            <text:p>4,3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table:number-columns-repeated="2" office:value-type="float" office:value="1.53221037220248" calcext:value-type="float">
            <text:p>1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office:value-type="float" office:value="60.6450820992153" calcext:value-type="float">
            <text:p>60,645</text:p>
          </table:table-cell>
          <table:table-cell office:value-type="float" office:value="45.7828244464669" calcext:value-type="float">
            <text:p>45,783</text:p>
          </table:table-cell>
          <table:table-cell office:value-type="float" office:value="14.8622576527484" calcext:value-type="float">
            <text:p>14,8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office:value-type="float" office:value="48.0376734516683" calcext:value-type="float">
            <text:p>48,038</text:p>
          </table:table-cell>
          <table:table-cell office:value-type="float" office:value="35.2829779815945" calcext:value-type="float">
            <text:p>35,283</text:p>
          </table:table-cell>
          <table:table-cell office:value-type="float" office:value="12.7546954700738" calcext:value-type="float">
            <text:p>12,7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52.7620169944939" calcext:value-type="float">
            <text:p>52,762</text:p>
          </table:table-cell>
          <table:table-cell office:value-type="float" office:value="48.2350018325728" calcext:value-type="float">
            <text:p>48,235</text:p>
          </table:table-cell>
          <table:table-cell office:value-type="float" office:value="4.52701516192107" calcext:value-type="float">
            <text:p>4,5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table:number-columns-repeated="2" office:value-type="float" office:value="18.3852374145303" calcext:value-type="float">
            <text:p>18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table:number-columns-repeated="2" office:value-type="float" office:value="75.0917317393085" calcext:value-type="float">
            <text:p>75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office:value-type="float" office:value="6.37389457692778" calcext:value-type="float">
            <text:p>6,374</text:p>
          </table:table-cell>
          <table:table-cell office:value-type="float" office:value="3.44302746727559" calcext:value-type="float">
            <text:p>3,443</text:p>
          </table:table-cell>
          <table:table-cell office:value-type="float" office:value="2.93086710965219" calcext:value-type="float">
            <text:p>2,9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office:value-type="float" office:value="5.58566197992152" calcext:value-type="float">
            <text:p>5,586</text:p>
          </table:table-cell>
          <table:table-cell office:value-type="float" office:value="2.74827423630284" calcext:value-type="float">
            <text:p>2,748</text:p>
          </table:table-cell>
          <table:table-cell office:value-type="float" office:value="2.83738774361868" calcext:value-type="float">
            <text:p>2,8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table:number-columns-repeated="2" office:value-type="float" office:value="4.78761299554283" calcext:value-type="float">
            <text:p>4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office:value-type="float" office:value="19.7465275583072" calcext:value-type="float">
            <text:p>19,747</text:p>
          </table:table-cell>
          <table:table-cell office:value-type="float" office:value="3.5702473657227" calcext:value-type="float">
            <text:p>3,570</text:p>
          </table:table-cell>
          <table:table-cell office:value-type="float" office:value="16.1762801925845" calcext:value-type="float">
            <text:p>16,1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office:value-type="float" office:value="19.8508656530534" calcext:value-type="float">
            <text:p>19,851</text:p>
          </table:table-cell>
          <table:table-cell office:value-type="float" office:value="8.74111028456411" calcext:value-type="float">
            <text:p>8,741</text:p>
          </table:table-cell>
          <table:table-cell office:value-type="float" office:value="11.1097553684893" calcext:value-type="float">
            <text:p>11,1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office:value-type="float" office:value="51.8049797503895" calcext:value-type="float">
            <text:p>51,805</text:p>
          </table:table-cell>
          <table:table-cell office:value-type="float" office:value="44.4209690294682" calcext:value-type="float">
            <text:p>44,421</text:p>
          </table:table-cell>
          <table:table-cell office:value-type="float" office:value="7.38401072092129" calcext:value-type="float">
            <text:p>7,3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office:value-type="float" office:value="13.3212068604045" calcext:value-type="float">
            <text:p>13,321</text:p>
          </table:table-cell>
          <table:table-cell office:value-type="float" office:value="5.78747877684356" calcext:value-type="float">
            <text:p>5,787</text:p>
          </table:table-cell>
          <table:table-cell office:value-type="float" office:value="7.53372808356097" calcext:value-type="float">
            <text:p>7,5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office:value-type="float" office:value="52.2279139548307" calcext:value-type="float">
            <text:p>52,228</text:p>
          </table:table-cell>
          <table:table-cell office:value-type="float" office:value="40.1597025387944" calcext:value-type="float">
            <text:p>40,160</text:p>
          </table:table-cell>
          <table:table-cell office:value-type="float" office:value="12.0682114160363" calcext:value-type="float">
            <text:p>12,0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office:value-type="float" office:value="4.61020413718251" calcext:value-type="float">
            <text:p>4,610</text:p>
          </table:table-cell>
          <table:table-cell office:value-type="float" office:value="1.54806697260537" calcext:value-type="float">
            <text:p>1,548</text:p>
          </table:table-cell>
          <table:table-cell office:value-type="float" office:value="3.06213716457714" calcext:value-type="float">
            <text:p>3,0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office:value-type="float" office:value="8.98416470470346" calcext:value-type="float">
            <text:p>8,984</text:p>
          </table:table-cell>
          <table:table-cell office:value-type="float" office:value="4.27567702265322" calcext:value-type="float">
            <text:p>4,276</text:p>
          </table:table-cell>
          <table:table-cell office:value-type="float" office:value="4.70848768205024" calcext:value-type="float">
            <text:p>4,7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office:value-type="float" office:value="44.3923916272439" calcext:value-type="float">
            <text:p>44,392</text:p>
          </table:table-cell>
          <table:table-cell office:value-type="float" office:value="37.1551234260803" calcext:value-type="float">
            <text:p>37,155</text:p>
          </table:table-cell>
          <table:table-cell office:value-type="float" office:value="7.23726820116359" calcext:value-type="float">
            <text:p>7,2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office:value-type="float" office:value="46.8778422975606" calcext:value-type="float">
            <text:p>46,878</text:p>
          </table:table-cell>
          <table:table-cell office:value-type="float" office:value="16.3439771109219" calcext:value-type="float">
            <text:p>16,344</text:p>
          </table:table-cell>
          <table:table-cell office:value-type="float" office:value="30.5338651866387" calcext:value-type="float">
            <text:p>30,5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office:value-type="float" office:value="11.8359399570297" calcext:value-type="float">
            <text:p>11,836</text:p>
          </table:table-cell>
          <table:table-cell office:value-type="float" office:value="6.33765725922793" calcext:value-type="float">
            <text:p>6,338</text:p>
          </table:table-cell>
          <table:table-cell office:value-type="float" office:value="5.49828269780176" calcext:value-type="float">
            <text:p>5,4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office:value-type="float" office:value="11.1847036757503" calcext:value-type="float">
            <text:p>11,185</text:p>
          </table:table-cell>
          <table:table-cell office:value-type="float" office:value="0" calcext:value-type="float">
            <text:p>0,000</text:p>
          </table:table-cell>
          <table:table-cell office:value-type="float" office:value="11.1847036757503" calcext:value-type="float">
            <text:p>11,1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office:value-type="float" office:value="1.68610904146336" calcext:value-type="float">
            <text:p>1,686</text:p>
          </table:table-cell>
          <table:table-cell office:value-type="float" office:value="0" calcext:value-type="float">
            <text:p>0,000</text:p>
          </table:table-cell>
          <table:table-cell office:value-type="float" office:value="1.68610904146336" calcext:value-type="float">
            <text:p>1,6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office:value-type="float" office:value="10.8814323564565" calcext:value-type="float">
            <text:p>10,881</text:p>
          </table:table-cell>
          <table:table-cell office:value-type="float" office:value="0" calcext:value-type="float">
            <text:p>0,000</text:p>
          </table:table-cell>
          <table:table-cell office:value-type="float" office:value="10.8814323564565" calcext:value-type="float">
            <text:p>10,8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office:value-type="float" office:value="23.6278072956617" calcext:value-type="float">
            <text:p>23,628</text:p>
          </table:table-cell>
          <table:table-cell office:value-type="float" office:value="0" calcext:value-type="float">
            <text:p>0,000</text:p>
          </table:table-cell>
          <table:table-cell office:value-type="float" office:value="23.6278072956617" calcext:value-type="float">
            <text:p>23,6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office:value-type="float" office:value="4.17659987320561" calcext:value-type="float">
            <text:p>4,177</text:p>
          </table:table-cell>
          <table:table-cell office:value-type="float" office:value="0" calcext:value-type="float">
            <text:p>0,000</text:p>
          </table:table-cell>
          <table:table-cell office:value-type="float" office:value="4.17659987320561" calcext:value-type="float">
            <text:p>4,1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office:value-type="float" office:value="11.2275584643636" calcext:value-type="float">
            <text:p>11,228</text:p>
          </table:table-cell>
          <table:table-cell office:value-type="float" office:value="0" calcext:value-type="float">
            <text:p>0,000</text:p>
          </table:table-cell>
          <table:table-cell office:value-type="float" office:value="11.2275584643636" calcext:value-type="float">
            <text:p>11,2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table:number-columns-repeated="2" office:value-type="float" office:value="68.5436103864849" calcext:value-type="float">
            <text:p>68,5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table:number-columns-repeated="2" office:value-type="float" office:value="15.1560064235435" calcext:value-type="float">
            <text:p>15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table:number-columns-repeated="2" office:value-type="float" office:value="61.9446084636427" calcext:value-type="float">
            <text:p>61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table:number-columns-repeated="2" office:value-type="float" office:value="70.5532294160264" calcext:value-type="float">
            <text:p>70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table:number-columns-repeated="2" office:value-type="float" office:value="56.5393857453699" calcext:value-type="float">
            <text:p>56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table:number-columns-repeated="2" office:value-type="float" office:value="6.86255431856058" calcext:value-type="float">
            <text:p>6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table:number-columns-repeated="2" office:value-type="float" office:value="15.9513199081413" calcext:value-type="float">
            <text:p>15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table:number-columns-repeated="2" office:value-type="float" office:value="11.284426658219" calcext:value-type="float">
            <text:p>11,2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table:number-columns-repeated="2" office:value-type="float" office:value="36.8250333697995" calcext:value-type="float">
            <text:p>36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table:number-columns-repeated="2" office:value-type="float" office:value="14.9566017519082" calcext:value-type="float">
            <text:p>14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table:number-columns-repeated="2" office:value-type="float" office:value="58.3341748284976" calcext:value-type="float">
            <text:p>58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office:value-type="float" office:value="58.4250676622479" calcext:value-type="float">
            <text:p>58,425</text:p>
          </table:table-cell>
          <table:table-cell office:value-type="float" office:value="37.2914359556736" calcext:value-type="float">
            <text:p>37,291</text:p>
          </table:table-cell>
          <table:table-cell office:value-type="float" office:value="21.1336317065743" calcext:value-type="float">
            <text:p>21,1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2" office:value-type="float" office:value="6.32989712385926" calcext:value-type="float">
            <text:p>6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table:number-columns-repeated="2" office:value-type="float" office:value="33.2915384675633" calcext:value-type="float">
            <text:p>33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table:number-columns-repeated="2" office:value-type="float" office:value="4.78874368795063" calcext:value-type="float">
            <text:p>4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office:value-type="float" office:value="264.792750555277" calcext:value-type="float">
            <text:p>264,793</text:p>
          </table:table-cell>
          <table:table-cell office:value-type="float" office:value="245.739135809506" calcext:value-type="float">
            <text:p>245,739</text:p>
          </table:table-cell>
          <table:table-cell office:value-type="float" office:value="19.0536147457713" calcext:value-type="float">
            <text:p>19,0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office:value-type="float" office:value="19.7332224933512" calcext:value-type="float">
            <text:p>19,733</text:p>
          </table:table-cell>
          <table:table-cell office:value-type="float" office:value="12.650264145705" calcext:value-type="float">
            <text:p>12,650</text:p>
          </table:table-cell>
          <table:table-cell office:value-type="float" office:value="7.08295834764619" calcext:value-type="float">
            <text:p>7,0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table:number-columns-repeated="2" office:value-type="float" office:value="49.0681082374629" calcext:value-type="float">
            <text:p>49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table:number-columns-repeated="2" office:value-type="float" office:value="39.2364512577531" calcext:value-type="float">
            <text:p>39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table:number-columns-repeated="2" office:value-type="float" office:value="6.13206317750172" calcext:value-type="float">
            <text:p>6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2" office:value-type="float" office:value="10.8306009898305" calcext:value-type="float">
            <text:p>10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table:number-columns-repeated="2" office:value-type="float" office:value="17.6714275818789" calcext:value-type="float">
            <text:p>17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table:number-columns-repeated="2" office:value-type="float" office:value="31.8593852938161" calcext:value-type="float">
            <text:p>31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table:number-columns-repeated="2" office:value-type="float" office:value="0.0002557571968167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office:value-type="float" office:value="16.2635284895957" calcext:value-type="float">
            <text:p>16,264</text:p>
          </table:table-cell>
          <table:table-cell office:value-type="float" office:value="8.09142348258565" calcext:value-type="float">
            <text:p>8,091</text:p>
          </table:table-cell>
          <table:table-cell office:value-type="float" office:value="8.17210500701" calcext:value-type="float">
            <text:p>8,1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table:number-columns-repeated="2" office:value-type="float" office:value="72.6106468124705" calcext:value-type="float">
            <text:p>72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table:number-columns-repeated="2" office:value-type="float" office:value="8.53226815884595" calcext:value-type="float">
            <text:p>8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table:number-columns-repeated="2" office:value-type="float" office:value="1.70449522638858" calcext:value-type="float">
            <text:p>1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table:number-columns-repeated="2" office:value-type="float" office:value="7.86972703680613" calcext:value-type="float">
            <text:p>7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table:number-columns-repeated="2" office:value-type="float" office:value="7.98116384989545" calcext:value-type="float">
            <text:p>7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table:number-columns-repeated="2" office:value-type="float" office:value="0.0053034152549461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office:value-type="float" office:value="90.9364063092705" calcext:value-type="float">
            <text:p>90,936</text:p>
          </table:table-cell>
          <table:table-cell office:value-type="float" office:value="84.7834453071692" calcext:value-type="float">
            <text:p>84,783</text:p>
          </table:table-cell>
          <table:table-cell office:value-type="float" office:value="6.15296100210128" calcext:value-type="float">
            <text:p>6,1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table:number-columns-repeated="2" office:value-type="float" office:value="11.5271981724715" calcext:value-type="float">
            <text:p>11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office:value-type="float" office:value="25.3520365530717" calcext:value-type="float">
            <text:p>25,352</text:p>
          </table:table-cell>
          <table:table-cell office:value-type="float" office:value="21.2625023073585" calcext:value-type="float">
            <text:p>21,263</text:p>
          </table:table-cell>
          <table:table-cell office:value-type="float" office:value="4.08953424571319" calcext:value-type="float">
            <text:p>4,0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office:value-type="float" office:value="160.697284837671" calcext:value-type="float">
            <text:p>160,697</text:p>
          </table:table-cell>
          <table:table-cell office:value-type="float" office:value="158.188428448079" calcext:value-type="float">
            <text:p>158,188</text:p>
          </table:table-cell>
          <table:table-cell office:value-type="float" office:value="2.50885638959178" calcext:value-type="float">
            <text:p>2,5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table:number-columns-repeated="2" office:value-type="float" office:value="9.51240885188811" calcext:value-type="float">
            <text:p>9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table:number-columns-repeated="2" office:value-type="float" office:value="11.8033040014755" calcext:value-type="float">
            <text:p>11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office:value-type="float" office:value="56.8299512885391" calcext:value-type="float">
            <text:p>56,830</text:p>
          </table:table-cell>
          <table:table-cell office:value-type="float" office:value="45.2564938193203" calcext:value-type="float">
            <text:p>45,256</text:p>
          </table:table-cell>
          <table:table-cell office:value-type="float" office:value="11.5734574692188" calcext:value-type="float">
            <text:p>11,5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table:number-columns-repeated="2" office:value-type="float" office:value="50.3023940628848" calcext:value-type="float">
            <text:p>50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office:value-type="float" office:value="87.1716467763274" calcext:value-type="float">
            <text:p>87,172</text:p>
          </table:table-cell>
          <table:table-cell office:value-type="float" office:value="84.2105507606584" calcext:value-type="float">
            <text:p>84,211</text:p>
          </table:table-cell>
          <table:table-cell office:value-type="float" office:value="2.96109601566894" calcext:value-type="float">
            <text:p>2,9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table:number-columns-repeated="2" office:value-type="float" office:value="11.3753143997493" calcext:value-type="float">
            <text:p>11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table:number-columns-repeated="2" office:value-type="float" office:value="23.2286901286922" calcext:value-type="float">
            <text:p>23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table:number-columns-repeated="2" office:value-type="float" office:value="18.9934063246097" calcext:value-type="float">
            <text:p>18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table:number-columns-repeated="2" office:value-type="float" office:value="28.4415710043071" calcext:value-type="float">
            <text:p>28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table:number-columns-repeated="2" office:value-type="float" office:value="4.78935818514692" calcext:value-type="float">
            <text:p>4,7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2" office:value-type="float" office:value="22.779085660665" calcext:value-type="float">
            <text:p>22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office:value-type="float" office:value="124.492675187612" calcext:value-type="float">
            <text:p>124,493</text:p>
          </table:table-cell>
          <table:table-cell office:value-type="float" office:value="112.055713839543" calcext:value-type="float">
            <text:p>112,056</text:p>
          </table:table-cell>
          <table:table-cell office:value-type="float" office:value="12.4369613480685" calcext:value-type="float">
            <text:p>12,4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table:number-columns-repeated="2" office:value-type="float" office:value="14.4769518813431" calcext:value-type="float">
            <text:p>14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office:value-type="float" office:value="66.1656196371529" calcext:value-type="float">
            <text:p>66,166</text:p>
          </table:table-cell>
          <table:table-cell office:value-type="float" office:value="52.6071467221201" calcext:value-type="float">
            <text:p>52,607</text:p>
          </table:table-cell>
          <table:table-cell office:value-type="float" office:value="13.5584729150328" calcext:value-type="float">
            <text:p>13,5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table:number-columns-repeated="2" office:value-type="float" office:value="6.61716181077612" calcext:value-type="float">
            <text:p>6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office:value-type="float" office:value="40.6499874653136" calcext:value-type="float">
            <text:p>40,650</text:p>
          </table:table-cell>
          <table:table-cell office:value-type="float" office:value="8.34242466124189" calcext:value-type="float">
            <text:p>8,342</text:p>
          </table:table-cell>
          <table:table-cell office:value-type="float" office:value="32.3075628040717" calcext:value-type="float">
            <text:p>32,3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office:value-type="float" office:value="23.8533076439577" calcext:value-type="float">
            <text:p>23,853</text:p>
          </table:table-cell>
          <table:table-cell office:value-type="float" office:value="17.0815873628395" calcext:value-type="float">
            <text:p>17,082</text:p>
          </table:table-cell>
          <table:table-cell office:value-type="float" office:value="6.77172028111821" calcext:value-type="float">
            <text:p>6,7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2" office:value-type="float" office:value="7.15977848621783" calcext:value-type="float">
            <text:p>7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table:number-columns-repeated="2" office:value-type="float" office:value="8.48031392856217" calcext:value-type="float">
            <text:p>8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office:value-type="float" office:value="46.9586182230487" calcext:value-type="float">
            <text:p>46,959</text:p>
          </table:table-cell>
          <table:table-cell office:value-type="float" office:value="33.1144556960425" calcext:value-type="float">
            <text:p>33,114</text:p>
          </table:table-cell>
          <table:table-cell office:value-type="float" office:value="13.8441625270062" calcext:value-type="float">
            <text:p>13,8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table:number-columns-repeated="2" office:value-type="float" office:value="21.0816343546527" calcext:value-type="float">
            <text:p>21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office:value-type="float" office:value="48.1682887545827" calcext:value-type="float">
            <text:p>48,168</text:p>
          </table:table-cell>
          <table:table-cell office:value-type="float" office:value="44.2645259408052" calcext:value-type="float">
            <text:p>44,265</text:p>
          </table:table-cell>
          <table:table-cell office:value-type="float" office:value="3.90376281377749" calcext:value-type="float">
            <text:p>3,9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table:number-columns-repeated="2" office:value-type="float" office:value="0.538401289057434" calcext:value-type="float">
            <text:p>0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office:value-type="float" office:value="76.4558393733105" calcext:value-type="float">
            <text:p>76,456</text:p>
          </table:table-cell>
          <table:table-cell office:value-type="float" office:value="70.9997743409091" calcext:value-type="float">
            <text:p>71,000</text:p>
          </table:table-cell>
          <table:table-cell office:value-type="float" office:value="5.45606503240138" calcext:value-type="float">
            <text:p>5,4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office:value-type="float" office:value="68.0236134125575" calcext:value-type="float">
            <text:p>68,024</text:p>
          </table:table-cell>
          <table:table-cell office:value-type="float" office:value="52.0761330670319" calcext:value-type="float">
            <text:p>52,076</text:p>
          </table:table-cell>
          <table:table-cell office:value-type="float" office:value="15.9474803455256" calcext:value-type="float">
            <text:p>15,9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table:number-columns-repeated="2" office:value-type="float" office:value="34.2811789499123" calcext:value-type="float">
            <text:p>34,2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office:value-type="float" office:value="82.7946400577322" calcext:value-type="float">
            <text:p>82,795</text:p>
          </table:table-cell>
          <table:table-cell office:value-type="float" office:value="78.7988819096085" calcext:value-type="float">
            <text:p>78,799</text:p>
          </table:table-cell>
          <table:table-cell office:value-type="float" office:value="3.99575814812371" calcext:value-type="float">
            <text:p>3,9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office:value-type="float" office:value="96.2964224837514" calcext:value-type="float">
            <text:p>96,296</text:p>
          </table:table-cell>
          <table:table-cell office:value-type="float" office:value="90.5451874374404" calcext:value-type="float">
            <text:p>90,545</text:p>
          </table:table-cell>
          <table:table-cell office:value-type="float" office:value="5.75123504631101" calcext:value-type="float">
            <text:p>5,7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table:number-columns-repeated="2" office:value-type="float" office:value="27.1239647623728" calcext:value-type="float">
            <text:p>27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office:value-type="float" office:value="161.872414950622" calcext:value-type="float">
            <text:p>161,872</text:p>
          </table:table-cell>
          <table:table-cell office:value-type="float" office:value="157.446250608645" calcext:value-type="float">
            <text:p>157,446</text:p>
          </table:table-cell>
          <table:table-cell office:value-type="float" office:value="4.42616434197693" calcext:value-type="float">
            <text:p>4,4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office:value-type="float" office:value="12.2307026102187" calcext:value-type="float">
            <text:p>12,231</text:p>
          </table:table-cell>
          <table:table-cell office:value-type="float" office:value="8.09788621516766" calcext:value-type="float">
            <text:p>8,098</text:p>
          </table:table-cell>
          <table:table-cell office:value-type="float" office:value="4.13281639505106" calcext:value-type="float">
            <text:p>4,1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office:value-type="float" office:value="91.3589143416879" calcext:value-type="float">
            <text:p>91,359</text:p>
          </table:table-cell>
          <table:table-cell office:value-type="float" office:value="75.9031261739577" calcext:value-type="float">
            <text:p>75,903</text:p>
          </table:table-cell>
          <table:table-cell office:value-type="float" office:value="15.4557881677302" calcext:value-type="float">
            <text:p>15,4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table:number-columns-repeated="2" office:value-type="float" office:value="37.5679927725706" calcext:value-type="float">
            <text:p>37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office:value-type="float" office:value="154.974010865421" calcext:value-type="float">
            <text:p>154,974</text:p>
          </table:table-cell>
          <table:table-cell office:value-type="float" office:value="143.080990403712" calcext:value-type="float">
            <text:p>143,081</text:p>
          </table:table-cell>
          <table:table-cell office:value-type="float" office:value="11.8930204617089" calcext:value-type="float">
            <text:p>11,8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office:value-type="float" office:value="8.81739218977948" calcext:value-type="float">
            <text:p>8,817</text:p>
          </table:table-cell>
          <table:table-cell office:value-type="float" office:value="0.0674930065794517" calcext:value-type="float">
            <text:p>0,067</text:p>
          </table:table-cell>
          <table:table-cell office:value-type="float" office:value="8.74989918320003" calcext:value-type="float">
            <text:p>8,7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office:value-type="float" office:value="56.5645596556398" calcext:value-type="float">
            <text:p>56,565</text:p>
          </table:table-cell>
          <table:table-cell office:value-type="float" office:value="41.0466210754417" calcext:value-type="float">
            <text:p>41,047</text:p>
          </table:table-cell>
          <table:table-cell office:value-type="float" office:value="15.5179385801981" calcext:value-type="float">
            <text:p>15,5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office:value-type="float" office:value="109.784047968035" calcext:value-type="float">
            <text:p>109,784</text:p>
          </table:table-cell>
          <table:table-cell office:value-type="float" office:value="97.7828500874717" calcext:value-type="float">
            <text:p>97,783</text:p>
          </table:table-cell>
          <table:table-cell office:value-type="float" office:value="12.0011978805629" calcext:value-type="float">
            <text:p>12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office:value-type="float" office:value="32.7156351859283" calcext:value-type="float">
            <text:p>32,716</text:p>
          </table:table-cell>
          <table:table-cell office:value-type="float" office:value="32.7086166980443" calcext:value-type="float">
            <text:p>32,709</text:p>
          </table:table-cell>
          <table:table-cell office:value-type="float" office:value="0.0070184878840096" calcext:value-type="float">
            <text:p>0,0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table:number-columns-repeated="2" office:value-type="float" office:value="15.4901801773742" calcext:value-type="float">
            <text:p>15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office:value-type="float" office:value="11.819593197094" calcext:value-type="float">
            <text:p>11,820</text:p>
          </table:table-cell>
          <table:table-cell office:value-type="float" office:value="0" calcext:value-type="float">
            <text:p>0,000</text:p>
          </table:table-cell>
          <table:table-cell office:value-type="float" office:value="11.819593197094" calcext:value-type="float">
            <text:p>11,8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2" office:value-type="float" office:value="72.8310734357698" calcext:value-type="float">
            <text:p>72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office:value-type="float" office:value="11.8631072197308" calcext:value-type="float">
            <text:p>11,863</text:p>
          </table:table-cell>
          <table:table-cell office:value-type="float" office:value="9.06342768473316" calcext:value-type="float">
            <text:p>9,063</text:p>
          </table:table-cell>
          <table:table-cell office:value-type="float" office:value="2.79967953499762" calcext:value-type="float">
            <text:p>2,8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25.210960563331" calcext:value-type="float">
            <text:p>25,211</text:p>
          </table:table-cell>
          <table:table-cell office:value-type="float" office:value="9.0457886829562" calcext:value-type="float">
            <text:p>9,046</text:p>
          </table:table-cell>
          <table:table-cell office:value-type="float" office:value="16.1651718803748" calcext:value-type="float">
            <text:p>16,1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table:number-columns-repeated="2" office:value-type="float" office:value="68.9442534642172" calcext:value-type="float">
            <text:p>68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table:number-columns-repeated="2" office:value-type="float" office:value="98.9578202973987" calcext:value-type="float">
            <text:p>98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table:number-columns-repeated="2" office:value-type="float" office:value="23.9764019425319" calcext:value-type="float">
            <text:p>23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table:number-columns-repeated="2" office:value-type="float" office:value="13.6118663490637" calcext:value-type="float">
            <text:p>13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office:value-type="float" office:value="92.7117003533964" calcext:value-type="float">
            <text:p>92,712</text:p>
          </table:table-cell>
          <table:table-cell office:value-type="float" office:value="84.5775374789151" calcext:value-type="float">
            <text:p>84,578</text:p>
          </table:table-cell>
          <table:table-cell office:value-type="float" office:value="8.13416287448127" calcext:value-type="float">
            <text:p>8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table:number-columns-repeated="2" office:value-type="float" office:value="255.073851662206" calcext:value-type="float">
            <text:p>255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table:number-columns-repeated="2" office:value-type="float" office:value="121.243104604343" calcext:value-type="float">
            <text:p>121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office:value-type="float" office:value="159.296449637685" calcext:value-type="float">
            <text:p>159,296</text:p>
          </table:table-cell>
          <table:table-cell office:value-type="float" office:value="151.869677418712" calcext:value-type="float">
            <text:p>151,870</text:p>
          </table:table-cell>
          <table:table-cell office:value-type="float" office:value="7.42677221897249" calcext:value-type="float">
            <text:p>7,4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office:value-type="float" office:value="175.526678128896" calcext:value-type="float">
            <text:p>175,527</text:p>
          </table:table-cell>
          <table:table-cell office:value-type="float" office:value="128.496318376444" calcext:value-type="float">
            <text:p>128,496</text:p>
          </table:table-cell>
          <table:table-cell office:value-type="float" office:value="47.0303597524518" calcext:value-type="float">
            <text:p>47,0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office:value-type="float" office:value="41.9440527202065" calcext:value-type="float">
            <text:p>41,944</text:p>
          </table:table-cell>
          <table:table-cell office:value-type="float" office:value="27.7407157085846" calcext:value-type="float">
            <text:p>27,741</text:p>
          </table:table-cell>
          <table:table-cell office:value-type="float" office:value="14.2033370116219" calcext:value-type="float">
            <text:p>14,2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office:value-type="float" office:value="88.491947325692" calcext:value-type="float">
            <text:p>88,492</text:p>
          </table:table-cell>
          <table:table-cell office:value-type="float" office:value="57.6026346416767" calcext:value-type="float">
            <text:p>57,603</text:p>
          </table:table-cell>
          <table:table-cell office:value-type="float" office:value="30.8893126840153" calcext:value-type="float">
            <text:p>30,8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2" office:value-type="float" office:value="30.130699731232" calcext:value-type="float">
            <text:p>3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office:value-type="float" office:value="8.37325982637918" calcext:value-type="float">
            <text:p>8,373</text:p>
          </table:table-cell>
          <table:table-cell office:value-type="float" office:value="5.07529410357338" calcext:value-type="float">
            <text:p>5,075</text:p>
          </table:table-cell>
          <table:table-cell office:value-type="float" office:value="3.2979657228058" calcext:value-type="float">
            <text:p>3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table:number-columns-repeated="2" office:value-type="float" office:value="40.4369647594823" calcext:value-type="float">
            <text:p>40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table:number-columns-repeated="2" office:value-type="float" office:value="12.6626764629939" calcext:value-type="float">
            <text:p>12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office:value-type="float" office:value="28.8437103611964" calcext:value-type="float">
            <text:p>28,844</text:p>
          </table:table-cell>
          <table:table-cell office:value-type="float" office:value="23.3411810566422" calcext:value-type="float">
            <text:p>23,341</text:p>
          </table:table-cell>
          <table:table-cell office:value-type="float" office:value="5.50252930455415" calcext:value-type="float">
            <text:p>5,5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2" office:value-type="float" office:value="41.9918774608142" calcext:value-type="float">
            <text:p>41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119.605003243166" calcext:value-type="float">
            <text:p>119,605</text:p>
          </table:table-cell>
          <table:table-cell office:value-type="float" office:value="73.4252845303337" calcext:value-type="float">
            <text:p>73,425</text:p>
          </table:table-cell>
          <table:table-cell office:value-type="float" office:value="46.1797187128325" calcext:value-type="float">
            <text:p>46,1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2" office:value-type="float" office:value="17.7150183450753" calcext:value-type="float">
            <text:p>17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office:value-type="float" office:value="75.264365445574" calcext:value-type="float">
            <text:p>75,264</text:p>
          </table:table-cell>
          <table:table-cell office:value-type="float" office:value="70.8474666383378" calcext:value-type="float">
            <text:p>70,847</text:p>
          </table:table-cell>
          <table:table-cell office:value-type="float" office:value="4.41689880723619" calcext:value-type="float">
            <text:p>4,4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table:number-columns-repeated="2" office:value-type="float" office:value="161.711649689345" calcext:value-type="float">
            <text:p>161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table:number-columns-repeated="2" office:value-type="float" office:value="3.99521123803478" calcext:value-type="float">
            <text:p>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office:value-type="float" office:value="53.3876488747363" calcext:value-type="float">
            <text:p>53,388</text:p>
          </table:table-cell>
          <table:table-cell office:value-type="float" office:value="42.6242868217935" calcext:value-type="float">
            <text:p>42,624</text:p>
          </table:table-cell>
          <table:table-cell office:value-type="float" office:value="10.7633620529428" calcext:value-type="float">
            <text:p>10,7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table:number-columns-repeated="2" office:value-type="float" office:value="297.125236454262" calcext:value-type="float">
            <text:p>297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office:value-type="float" office:value="40.448988527137" calcext:value-type="float">
            <text:p>40,449</text:p>
          </table:table-cell>
          <table:table-cell office:value-type="float" office:value="40.4351249556077" calcext:value-type="float">
            <text:p>40,435</text:p>
          </table:table-cell>
          <table:table-cell office:value-type="float" office:value="0.0138635715292617" calcext:value-type="float">
            <text:p>0,0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table:number-columns-repeated="2" office:value-type="float" office:value="4.05714230698184" calcext:value-type="float">
            <text:p>4,0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table:number-columns-repeated="2" office:value-type="float" office:value="18.3503023567141" calcext:value-type="float">
            <text:p>18,3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table:number-columns-repeated="2" office:value-type="float" office:value="119.597107159014" calcext:value-type="float">
            <text:p>119,5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table:number-columns-repeated="2" office:value-type="float" office:value="63.6131279032195" calcext:value-type="float">
            <text:p>63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office:value-type="float" office:value="114.676438327294" calcext:value-type="float">
            <text:p>114,676</text:p>
          </table:table-cell>
          <table:table-cell office:value-type="float" office:value="86.0544318507838" calcext:value-type="float">
            <text:p>86,054</text:p>
          </table:table-cell>
          <table:table-cell office:value-type="float" office:value="28.6220064765103" calcext:value-type="float">
            <text:p>28,6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office:value-type="float" office:value="66.1934714976346" calcext:value-type="float">
            <text:p>66,193</text:p>
          </table:table-cell>
          <table:table-cell office:value-type="float" office:value="53.4515174337174" calcext:value-type="float">
            <text:p>53,452</text:p>
          </table:table-cell>
          <table:table-cell office:value-type="float" office:value="12.7419540639172" calcext:value-type="float">
            <text:p>12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office:value-type="float" office:value="235.855599634733" calcext:value-type="float">
            <text:p>235,856</text:p>
          </table:table-cell>
          <table:table-cell office:value-type="float" office:value="228.66810099078" calcext:value-type="float">
            <text:p>228,668</text:p>
          </table:table-cell>
          <table:table-cell office:value-type="float" office:value="7.18749864395321" calcext:value-type="float">
            <text:p>7,1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office:value-type="float" office:value="123.161617339684" calcext:value-type="float">
            <text:p>123,162</text:p>
          </table:table-cell>
          <table:table-cell office:value-type="float" office:value="117.522067659904" calcext:value-type="float">
            <text:p>117,522</text:p>
          </table:table-cell>
          <table:table-cell office:value-type="float" office:value="5.63954967978006" calcext:value-type="float">
            <text:p>5,6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office:value-type="float" office:value="48.3105530608394" calcext:value-type="float">
            <text:p>48,311</text:p>
          </table:table-cell>
          <table:table-cell office:value-type="float" office:value="47.5602407677524" calcext:value-type="float">
            <text:p>47,560</text:p>
          </table:table-cell>
          <table:table-cell office:value-type="float" office:value="0.750312293087036" calcext:value-type="float">
            <text:p>0,7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table:number-columns-repeated="2" office:value-type="float" office:value="47.9472281908581" calcext:value-type="float">
            <text:p>47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2" office:value-type="float" office:value="97.0530475063536" calcext:value-type="float">
            <text:p>97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office:value-type="float" office:value="183.298372411276" calcext:value-type="float">
            <text:p>183,298</text:p>
          </table:table-cell>
          <table:table-cell office:value-type="float" office:value="178.800269995687" calcext:value-type="float">
            <text:p>178,800</text:p>
          </table:table-cell>
          <table:table-cell office:value-type="float" office:value="4.49810241558897" calcext:value-type="float">
            <text:p>4,4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office:value-type="float" office:value="74.5615121415022" calcext:value-type="float">
            <text:p>74,562</text:p>
          </table:table-cell>
          <table:table-cell office:value-type="float" office:value="28.4011832965886" calcext:value-type="float">
            <text:p>28,401</text:p>
          </table:table-cell>
          <table:table-cell office:value-type="float" office:value="46.1603288449136" calcext:value-type="float">
            <text:p>46,1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table:number-columns-repeated="2" office:value-type="float" office:value="102.387122466019" calcext:value-type="float">
            <text:p>102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office:value-type="float" office:value="47.2338017169513" calcext:value-type="float">
            <text:p>47,234</text:p>
          </table:table-cell>
          <table:table-cell office:value-type="float" office:value="46.383556954531" calcext:value-type="float">
            <text:p>46,384</text:p>
          </table:table-cell>
          <table:table-cell office:value-type="float" office:value="0.850244762420339" calcext:value-type="float">
            <text:p>0,8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table:number-columns-repeated="2" office:value-type="float" office:value="17.7866216227873" calcext:value-type="float">
            <text:p>17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table:number-columns-repeated="2" office:value-type="float" office:value="327.64828540231" calcext:value-type="float">
            <text:p>327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office:value-type="float" office:value="63.6581892681131" calcext:value-type="float">
            <text:p>63,658</text:p>
          </table:table-cell>
          <table:table-cell office:value-type="float" office:value="58.7011042105226" calcext:value-type="float">
            <text:p>58,701</text:p>
          </table:table-cell>
          <table:table-cell office:value-type="float" office:value="4.95708505759046" calcext:value-type="float">
            <text:p>4,9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2" office:value-type="float" office:value="4.51960992120616" calcext:value-type="float">
            <text:p>4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office:value-type="float" office:value="115.733624388262" calcext:value-type="float">
            <text:p>115,734</text:p>
          </table:table-cell>
          <table:table-cell office:value-type="float" office:value="79.1053484987361" calcext:value-type="float">
            <text:p>79,105</text:p>
          </table:table-cell>
          <table:table-cell office:value-type="float" office:value="36.6282758895257" calcext:value-type="float">
            <text:p>36,6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office:value-type="float" office:value="30.4149187291426" calcext:value-type="float">
            <text:p>30,415</text:p>
          </table:table-cell>
          <table:table-cell office:value-type="float" office:value="24.3648164732828" calcext:value-type="float">
            <text:p>24,365</text:p>
          </table:table-cell>
          <table:table-cell office:value-type="float" office:value="6.05010225585976" calcext:value-type="float">
            <text:p>6,0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2" office:value-type="float" office:value="7.10960403627022" calcext:value-type="float">
            <text:p>7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office:value-type="float" office:value="39.1735240997389" calcext:value-type="float">
            <text:p>39,174</text:p>
          </table:table-cell>
          <table:table-cell office:value-type="float" office:value="26.8608602662352" calcext:value-type="float">
            <text:p>26,861</text:p>
          </table:table-cell>
          <table:table-cell office:value-type="float" office:value="12.3126638335037" calcext:value-type="float">
            <text:p>12,3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table:number-columns-repeated="2" office:value-type="float" office:value="71.9723490469819" calcext:value-type="float">
            <text:p>71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office:value-type="float" office:value="87.8334809025335" calcext:value-type="float">
            <text:p>87,833</text:p>
          </table:table-cell>
          <table:table-cell office:value-type="float" office:value="64.9489906413233" calcext:value-type="float">
            <text:p>64,949</text:p>
          </table:table-cell>
          <table:table-cell office:value-type="float" office:value="22.8844902612102" calcext:value-type="float">
            <text:p>22,8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2" office:value-type="float" office:value="48.5936875794778" calcext:value-type="float">
            <text:p>48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table:number-columns-repeated="2" office:value-type="float" office:value="52.5922057945823" calcext:value-type="float">
            <text:p>52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table:number-columns-repeated="2" office:value-type="float" office:value="24.2687012805845" calcext:value-type="float">
            <text:p>24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office:value-type="float" office:value="15.4384078108492" calcext:value-type="float">
            <text:p>15,438</text:p>
          </table:table-cell>
          <table:table-cell office:value-type="float" office:value="12.5505244929798" calcext:value-type="float">
            <text:p>12,551</text:p>
          </table:table-cell>
          <table:table-cell office:value-type="float" office:value="2.8878833178694" calcext:value-type="float">
            <text:p>2,8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office:value-type="float" office:value="122.130009809384" calcext:value-type="float">
            <text:p>122,130</text:p>
          </table:table-cell>
          <table:table-cell office:value-type="float" office:value="106.767516051667" calcext:value-type="float">
            <text:p>106,768</text:p>
          </table:table-cell>
          <table:table-cell office:value-type="float" office:value="15.3624937577168" calcext:value-type="float">
            <text:p>15,3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office:value-type="float" office:value="80.976233947743" calcext:value-type="float">
            <text:p>80,976</text:p>
          </table:table-cell>
          <table:table-cell office:value-type="float" office:value="61.0682190414518" calcext:value-type="float">
            <text:p>61,068</text:p>
          </table:table-cell>
          <table:table-cell office:value-type="float" office:value="19.9080149062912" calcext:value-type="float">
            <text:p>19,9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2" office:value-type="float" office:value="119.012605516204" calcext:value-type="float">
            <text:p>119,0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office:value-type="float" office:value="18.5596758055742" calcext:value-type="float">
            <text:p>18,560</text:p>
          </table:table-cell>
          <table:table-cell office:value-type="float" office:value="13.9980446647117" calcext:value-type="float">
            <text:p>13,998</text:p>
          </table:table-cell>
          <table:table-cell office:value-type="float" office:value="4.56163114086249" calcext:value-type="float">
            <text:p>4,5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table:number-columns-repeated="2" office:value-type="float" office:value="8.34340394365207" calcext:value-type="float">
            <text:p>8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office:value-type="float" office:value="54.8032432961996" calcext:value-type="float">
            <text:p>54,803</text:p>
          </table:table-cell>
          <table:table-cell office:value-type="float" office:value="53.4261640615453" calcext:value-type="float">
            <text:p>53,426</text:p>
          </table:table-cell>
          <table:table-cell office:value-type="float" office:value="1.37707923465432" calcext:value-type="float">
            <text:p>1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office:value-type="float" office:value="86.5665320806891" calcext:value-type="float">
            <text:p>86,567</text:p>
          </table:table-cell>
          <table:table-cell office:value-type="float" office:value="85.5409547935762" calcext:value-type="float">
            <text:p>85,541</text:p>
          </table:table-cell>
          <table:table-cell office:value-type="float" office:value="1.02557728711288" calcext:value-type="float">
            <text:p>1,0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table:number-columns-repeated="2" office:value-type="float" office:value="7.2423396683771" calcext:value-type="float">
            <text:p>7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office:value-type="float" office:value="34.6065882522629" calcext:value-type="float">
            <text:p>34,607</text:p>
          </table:table-cell>
          <table:table-cell office:value-type="float" office:value="18.7514433713734" calcext:value-type="float">
            <text:p>18,751</text:p>
          </table:table-cell>
          <table:table-cell office:value-type="float" office:value="15.8551448808895" calcext:value-type="float">
            <text:p>15,8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table:number-columns-repeated="2" office:value-type="float" office:value="15.4759586052071" calcext:value-type="float">
            <text:p>15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table:number-columns-repeated="2" office:value-type="float" office:value="98.2009178733986" calcext:value-type="float">
            <text:p>98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2" office:value-type="float" office:value="6.00988651541097" calcext:value-type="float">
            <text:p>6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office:value-type="float" office:value="149.720513190379" calcext:value-type="float">
            <text:p>149,721</text:p>
          </table:table-cell>
          <table:table-cell office:value-type="float" office:value="142.928254133949" calcext:value-type="float">
            <text:p>142,928</text:p>
          </table:table-cell>
          <table:table-cell office:value-type="float" office:value="6.79225905643041" calcext:value-type="float">
            <text:p>6,7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2" office:value-type="float" office:value="30.3827951196418" calcext:value-type="float">
            <text:p>30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table:number-columns-repeated="2" office:value-type="float" office:value="26.1946002963493" calcext:value-type="float">
            <text:p>26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table:number-columns-repeated="2" office:value-type="float" office:value="19.8427578537839" calcext:value-type="float">
            <text:p>19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table:number-columns-repeated="2" office:value-type="float" office:value="83.5349507465309" calcext:value-type="float">
            <text:p>83,5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2" office:value-type="float" office:value="132.536603782134" calcext:value-type="float">
            <text:p>132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office:value-type="float" office:value="19.5117136512013" calcext:value-type="float">
            <text:p>19,512</text:p>
          </table:table-cell>
          <table:table-cell office:value-type="float" office:value="19.1522392567606" calcext:value-type="float">
            <text:p>19,152</text:p>
          </table:table-cell>
          <table:table-cell office:value-type="float" office:value="0.359474394440701" calcext:value-type="float">
            <text:p>0,3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table:number-columns-repeated="2" office:value-type="float" office:value="14.6375062661301" calcext:value-type="float">
            <text:p>14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table:number-columns-repeated="2" office:value-type="float" office:value="6.06940359787391" calcext:value-type="float">
            <text:p>6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office:value-type="float" office:value="136.297026577082" calcext:value-type="float">
            <text:p>136,297</text:p>
          </table:table-cell>
          <table:table-cell office:value-type="float" office:value="132.173335297512" calcext:value-type="float">
            <text:p>132,173</text:p>
          </table:table-cell>
          <table:table-cell office:value-type="float" office:value="4.12369127956974" calcext:value-type="float">
            <text:p>4,1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office:value-type="float" office:value="33.8256496325642" calcext:value-type="float">
            <text:p>33,826</text:p>
          </table:table-cell>
          <table:table-cell office:value-type="float" office:value="24.5941828884231" calcext:value-type="float">
            <text:p>24,594</text:p>
          </table:table-cell>
          <table:table-cell office:value-type="float" office:value="9.23146674414106" calcext:value-type="float">
            <text:p>9,2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office:value-type="float" office:value="31.2764784788644" calcext:value-type="float">
            <text:p>31,276</text:p>
          </table:table-cell>
          <table:table-cell office:value-type="float" office:value="19.7223816571868" calcext:value-type="float">
            <text:p>19,722</text:p>
          </table:table-cell>
          <table:table-cell office:value-type="float" office:value="11.5540968216776" calcext:value-type="float">
            <text:p>11,5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office:value-type="float" office:value="74.5078786190654" calcext:value-type="float">
            <text:p>74,508</text:p>
          </table:table-cell>
          <table:table-cell office:value-type="float" office:value="50.3439356454888" calcext:value-type="float">
            <text:p>50,344</text:p>
          </table:table-cell>
          <table:table-cell office:value-type="float" office:value="24.1639429735766" calcext:value-type="float">
            <text:p>24,1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table:number-columns-repeated="2" office:value-type="float" office:value="33.4288083179481" calcext:value-type="float">
            <text:p>33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table:number-columns-repeated="2" office:value-type="float" office:value="1.36279749139104" calcext:value-type="float">
            <text:p>1,3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table:number-columns-repeated="2" office:value-type="float" office:value="18.7440919951138" calcext:value-type="float">
            <text:p>18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office:value-type="float" office:value="104.694929325887" calcext:value-type="float">
            <text:p>104,695</text:p>
          </table:table-cell>
          <table:table-cell office:value-type="float" office:value="99.1949481607963" calcext:value-type="float">
            <text:p>99,195</text:p>
          </table:table-cell>
          <table:table-cell office:value-type="float" office:value="5.49998116509047" calcext:value-type="float">
            <text:p>5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table:number-columns-repeated="2" office:value-type="float" office:value="50.683675805828" calcext:value-type="float">
            <text:p>50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office:value-type="float" office:value="18.9672928142046" calcext:value-type="float">
            <text:p>18,967</text:p>
          </table:table-cell>
          <table:table-cell office:value-type="float" office:value="10.3925915352274" calcext:value-type="float">
            <text:p>10,393</text:p>
          </table:table-cell>
          <table:table-cell office:value-type="float" office:value="8.57470127897725" calcext:value-type="float">
            <text:p>8,5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2" office:value-type="float" office:value="15.5503333216178" calcext:value-type="float">
            <text:p>15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office:value-type="float" office:value="6.58053144381727" calcext:value-type="float">
            <text:p>6,581</text:p>
          </table:table-cell>
          <table:table-cell office:value-type="float" office:value="4.6337925450487" calcext:value-type="float">
            <text:p>4,634</text:p>
          </table:table-cell>
          <table:table-cell office:value-type="float" office:value="1.94673889876857" calcext:value-type="float">
            <text:p>1,9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office:value-type="float" office:value="33.9783159704508" calcext:value-type="float">
            <text:p>33,978</text:p>
          </table:table-cell>
          <table:table-cell office:value-type="float" office:value="27.994677230907" calcext:value-type="float">
            <text:p>27,995</text:p>
          </table:table-cell>
          <table:table-cell office:value-type="float" office:value="5.98363873954377" calcext:value-type="float">
            <text:p>5,9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office:value-type="float" office:value="25.0065512137624" calcext:value-type="float">
            <text:p>25,007</text:p>
          </table:table-cell>
          <table:table-cell office:value-type="float" office:value="24.1047235981584" calcext:value-type="float">
            <text:p>24,105</text:p>
          </table:table-cell>
          <table:table-cell office:value-type="float" office:value="0.901827615603974" calcext:value-type="float">
            <text:p>0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table:number-columns-repeated="2" office:value-type="float" office:value="25.7972210757973" calcext:value-type="float">
            <text:p>25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table:number-columns-repeated="2" office:value-type="float" office:value="69.3953515561648" calcext:value-type="float">
            <text:p>69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office:value-type="float" office:value="35.6999118173624" calcext:value-type="float">
            <text:p>35,700</text:p>
          </table:table-cell>
          <table:table-cell office:value-type="float" office:value="27.4957771257307" calcext:value-type="float">
            <text:p>27,496</text:p>
          </table:table-cell>
          <table:table-cell office:value-type="float" office:value="8.2041346916317" calcext:value-type="float">
            <text:p>8,2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table:number-columns-repeated="2" office:value-type="float" office:value="20.1661011617579" calcext:value-type="float">
            <text:p>20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table:number-columns-repeated="2" office:value-type="float" office:value="31.8623503371454" calcext:value-type="float">
            <text:p>31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table:number-columns-repeated="2" office:value-type="float" office:value="1.38236826375382" calcext:value-type="float">
            <text:p>1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office:value-type="float" office:value="28.8760703463573" calcext:value-type="float">
            <text:p>28,876</text:p>
          </table:table-cell>
          <table:table-cell office:value-type="float" office:value="26.497518903821" calcext:value-type="float">
            <text:p>26,498</text:p>
          </table:table-cell>
          <table:table-cell office:value-type="float" office:value="2.37855144253626" calcext:value-type="float">
            <text:p>2,3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table:number-columns-repeated="2" office:value-type="float" office:value="164.023780838449" calcext:value-type="float">
            <text:p>164,0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office:value-type="float" office:value="77.8331641324908" calcext:value-type="float">
            <text:p>77,833</text:p>
          </table:table-cell>
          <table:table-cell office:value-type="float" office:value="72.0691553697212" calcext:value-type="float">
            <text:p>72,069</text:p>
          </table:table-cell>
          <table:table-cell office:value-type="float" office:value="5.76400876276964" calcext:value-type="float">
            <text:p>5,7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2" office:value-type="float" office:value="15.5849838595478" calcext:value-type="float">
            <text:p>15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table:number-columns-repeated="2" office:value-type="float" office:value="3.47928756658601" calcext:value-type="float">
            <text:p>3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table:number-columns-repeated="2" office:value-type="float" office:value="26.1452703075011" calcext:value-type="float">
            <text:p>26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table:number-columns-repeated="2" office:value-type="float" office:value="14.8146761548532" calcext:value-type="float">
            <text:p>14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table:number-columns-repeated="2" office:value-type="float" office:value="0.0273485568325309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table:number-columns-repeated="2" office:value-type="float" office:value="69.8769858848189" calcext:value-type="float">
            <text:p>69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2" office:value-type="float" office:value="85.0499141748611" calcext:value-type="float">
            <text:p>85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office:value-type="float" office:value="23.5985681283274" calcext:value-type="float">
            <text:p>23,599</text:p>
          </table:table-cell>
          <table:table-cell office:value-type="float" office:value="18.0198687326419" calcext:value-type="float">
            <text:p>18,020</text:p>
          </table:table-cell>
          <table:table-cell office:value-type="float" office:value="5.57869939568552" calcext:value-type="float">
            <text:p>5,5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table:number-columns-repeated="2" office:value-type="float" office:value="0.0058227170489903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office:value-type="float" office:value="30.8147134146476" calcext:value-type="float">
            <text:p>30,815</text:p>
          </table:table-cell>
          <table:table-cell office:value-type="float" office:value="16.4726334806268" calcext:value-type="float">
            <text:p>16,473</text:p>
          </table:table-cell>
          <table:table-cell office:value-type="float" office:value="14.3420799340208" calcext:value-type="float">
            <text:p>14,3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table:number-columns-repeated="2" office:value-type="float" office:value="28.94920936076" calcext:value-type="float">
            <text:p>28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office:value-type="float" office:value="7.32327726147574" calcext:value-type="float">
            <text:p>7,323</text:p>
          </table:table-cell>
          <table:table-cell office:value-type="float" office:value="2.82138780214284" calcext:value-type="float">
            <text:p>2,821</text:p>
          </table:table-cell>
          <table:table-cell office:value-type="float" office:value="4.5018894593329" calcext:value-type="float">
            <text:p>4,5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office:value-type="float" office:value="19.5234940954529" calcext:value-type="float">
            <text:p>19,523</text:p>
          </table:table-cell>
          <table:table-cell office:value-type="float" office:value="9.48928330649022" calcext:value-type="float">
            <text:p>9,489</text:p>
          </table:table-cell>
          <table:table-cell office:value-type="float" office:value="10.0342107889627" calcext:value-type="float">
            <text:p>10,0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2" office:value-type="float" office:value="22.7979537588801" calcext:value-type="float">
            <text:p>22,7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2" office:value-type="float" office:value="21.0109618928957" calcext:value-type="float">
            <text:p>21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2" office:value-type="float" office:value="7.35788130648567" calcext:value-type="float">
            <text:p>7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table:number-columns-repeated="2" office:value-type="float" office:value="2.10063064442091" calcext:value-type="float">
            <text:p>2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2" office:value-type="float" office:value="70.008748800862" calcext:value-type="float">
            <text:p>7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2" office:value-type="float" office:value="23.6547878234747" calcext:value-type="float">
            <text:p>23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2" office:value-type="float" office:value="92.0497730418062" calcext:value-type="float">
            <text:p>92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2" office:value-type="float" office:value="24.6343184988695" calcext:value-type="float">
            <text:p>24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table:number-columns-repeated="2" office:value-type="float" office:value="41.7414170038745" calcext:value-type="float">
            <text:p>41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table:number-columns-repeated="2" office:value-type="float" office:value="15.1185553322737" calcext:value-type="float">
            <text:p>15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table:number-columns-repeated="2" office:value-type="float" office:value="13.5373367470338" calcext:value-type="float">
            <text:p>13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2" office:value-type="float" office:value="24.9236035271589" calcext:value-type="float">
            <text:p>24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2" office:value-type="float" office:value="5.52187978921025" calcext:value-type="float">
            <text:p>5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2" office:value-type="float" office:value="33.1694744051871" calcext:value-type="float">
            <text:p>33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table:number-columns-repeated="2" office:value-type="float" office:value="9.98594095545772" calcext:value-type="float">
            <text:p>9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office:value-type="float" office:value="1.21555549028842" calcext:value-type="float">
            <text:p>1,216</text:p>
          </table:table-cell>
          <table:table-cell office:value-type="float" office:value="0" calcext:value-type="float">
            <text:p>0,000</text:p>
          </table:table-cell>
          <table:table-cell office:value-type="float" office:value="1.21555549028842" calcext:value-type="float">
            <text:p>1,2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2" office:value-type="float" office:value="35.1122064696244" calcext:value-type="float">
            <text:p>35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office:value-type="float" office:value="38.3429910454318" calcext:value-type="float">
            <text:p>38,343</text:p>
          </table:table-cell>
          <table:table-cell office:value-type="float" office:value="36.6847172769025" calcext:value-type="float">
            <text:p>36,685</text:p>
          </table:table-cell>
          <table:table-cell office:value-type="float" office:value="1.65827376852934" calcext:value-type="float">
            <text:p>1,6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2" office:value-type="float" office:value="17.1610185858474" calcext:value-type="float">
            <text:p>17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2" office:value-type="float" office:value="32.9180902200602" calcext:value-type="float">
            <text:p>32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table:number-columns-repeated="2" office:value-type="float" office:value="12.6761954159523" calcext:value-type="float">
            <text:p>12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2" office:value-type="float" office:value="20.3070104324981" calcext:value-type="float">
            <text:p>20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table:number-columns-repeated="2" office:value-type="float" office:value="23.6256754670165" calcext:value-type="float">
            <text:p>23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table:number-columns-repeated="2" office:value-type="float" office:value="19.6489949383604" calcext:value-type="float">
            <text:p>19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office:value-type="float" office:value="83.201134094688" calcext:value-type="float">
            <text:p>83,201</text:p>
          </table:table-cell>
          <table:table-cell office:value-type="float" office:value="75.8600512820004" calcext:value-type="float">
            <text:p>75,860</text:p>
          </table:table-cell>
          <table:table-cell office:value-type="float" office:value="7.34108281268756" calcext:value-type="float">
            <text:p>7,3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office:value-type="float" office:value="65.7454671652589" calcext:value-type="float">
            <text:p>65,745</text:p>
          </table:table-cell>
          <table:table-cell office:value-type="float" office:value="64.7350069416886" calcext:value-type="float">
            <text:p>64,735</text:p>
          </table:table-cell>
          <table:table-cell office:value-type="float" office:value="1.01046022357034" calcext:value-type="float">
            <text:p>1,0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office:value-type="float" office:value="149.892371371362" calcext:value-type="float">
            <text:p>149,892</text:p>
          </table:table-cell>
          <table:table-cell office:value-type="float" office:value="137.945669575664" calcext:value-type="float">
            <text:p>137,946</text:p>
          </table:table-cell>
          <table:table-cell office:value-type="float" office:value="11.9467017956985" calcext:value-type="float">
            <text:p>11,9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office:value-type="float" office:value="14.3437892372918" calcext:value-type="float">
            <text:p>14,344</text:p>
          </table:table-cell>
          <table:table-cell office:value-type="float" office:value="9.17959974621459" calcext:value-type="float">
            <text:p>9,180</text:p>
          </table:table-cell>
          <table:table-cell office:value-type="float" office:value="5.16418949107718" calcext:value-type="float">
            <text:p>5,1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office:value-type="float" office:value="28.922140505358" calcext:value-type="float">
            <text:p>28,922</text:p>
          </table:table-cell>
          <table:table-cell office:value-type="float" office:value="26.3834193021566" calcext:value-type="float">
            <text:p>26,383</text:p>
          </table:table-cell>
          <table:table-cell office:value-type="float" office:value="2.53872120320142" calcext:value-type="float">
            <text:p>2,5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office:value-type="float" office:value="10.3341032851104" calcext:value-type="float">
            <text:p>10,334</text:p>
          </table:table-cell>
          <table:table-cell office:value-type="float" office:value="6.9111040553143" calcext:value-type="float">
            <text:p>6,911</text:p>
          </table:table-cell>
          <table:table-cell office:value-type="float" office:value="3.42299922979609" calcext:value-type="float">
            <text:p>3,4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table:number-columns-repeated="2" office:value-type="float" office:value="7.34233821296084" calcext:value-type="float">
            <text:p>7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office:value-type="float" office:value="16.1939563959931" calcext:value-type="float">
            <text:p>16,194</text:p>
          </table:table-cell>
          <table:table-cell office:value-type="float" office:value="16.1733982293315" calcext:value-type="float">
            <text:p>16,173</text:p>
          </table:table-cell>
          <table:table-cell office:value-type="float" office:value="0.020558166661635" calcext:value-type="float">
            <text:p>0,02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office:value-type="float" office:value="33.5804850683517" calcext:value-type="float">
            <text:p>33,580</text:p>
          </table:table-cell>
          <table:table-cell office:value-type="float" office:value="32.2922455312333" calcext:value-type="float">
            <text:p>32,292</text:p>
          </table:table-cell>
          <table:table-cell office:value-type="float" office:value="1.28823953711838" calcext:value-type="float">
            <text:p>1,2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table:number-columns-repeated="2" office:value-type="float" office:value="12.6217542320896" calcext:value-type="float">
            <text:p>12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office:value-type="float" office:value="18.2265352566885" calcext:value-type="float">
            <text:p>18,227</text:p>
          </table:table-cell>
          <table:table-cell office:value-type="float" office:value="13.1055033439806" calcext:value-type="float">
            <text:p>13,106</text:p>
          </table:table-cell>
          <table:table-cell office:value-type="float" office:value="5.1210319127079" calcext:value-type="float">
            <text:p>5,1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office:value-type="float" office:value="250.102894996205" calcext:value-type="float">
            <text:p>250,103</text:p>
          </table:table-cell>
          <table:table-cell office:value-type="float" office:value="245.804744437121" calcext:value-type="float">
            <text:p>245,805</text:p>
          </table:table-cell>
          <table:table-cell office:value-type="float" office:value="4.29815055908424" calcext:value-type="float">
            <text:p>4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table:number-columns-repeated="2" office:value-type="float" office:value="45.7256796475183" calcext:value-type="float">
            <text:p>45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office:value-type="float" office:value="135.93566574464" calcext:value-type="float">
            <text:p>135,936</text:p>
          </table:table-cell>
          <table:table-cell office:value-type="float" office:value="103.423227654972" calcext:value-type="float">
            <text:p>103,423</text:p>
          </table:table-cell>
          <table:table-cell office:value-type="float" office:value="32.5124380896676" calcext:value-type="float">
            <text:p>32,5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table:number-columns-repeated="2" office:value-type="float" office:value="66.4564293781108" calcext:value-type="float">
            <text:p>66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2" office:value-type="float" office:value="38.9094938093129" calcext:value-type="float">
            <text:p>38,9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office:value-type="float" office:value="129.001395867801" calcext:value-type="float">
            <text:p>129,001</text:p>
          </table:table-cell>
          <table:table-cell office:value-type="float" office:value="117.570900141364" calcext:value-type="float">
            <text:p>117,571</text:p>
          </table:table-cell>
          <table:table-cell office:value-type="float" office:value="11.4304957264372" calcext:value-type="float">
            <text:p>11,4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table:number-columns-repeated="2" office:value-type="float" office:value="61.8233032500437" calcext:value-type="float">
            <text:p>61,8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table:number-columns-repeated="2" office:value-type="float" office:value="39.3010887384344" calcext:value-type="float">
            <text:p>39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office:value-type="float" office:value="7.71104720124919" calcext:value-type="float">
            <text:p>7,711</text:p>
          </table:table-cell>
          <table:table-cell office:value-type="float" office:value="4.21741984567577" calcext:value-type="float">
            <text:p>4,217</text:p>
          </table:table-cell>
          <table:table-cell office:value-type="float" office:value="3.49362735557342" calcext:value-type="float">
            <text:p>3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table:number-columns-repeated="2" office:value-type="float" office:value="15.6419616987873" calcext:value-type="float">
            <text:p>15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office:value-type="float" office:value="38.7381597261771" calcext:value-type="float">
            <text:p>38,738</text:p>
          </table:table-cell>
          <table:table-cell office:value-type="float" office:value="37.7358440812903" calcext:value-type="float">
            <text:p>37,736</text:p>
          </table:table-cell>
          <table:table-cell office:value-type="float" office:value="1.00231564488675" calcext:value-type="float">
            <text:p>1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office:value-type="float" office:value="30.4326025716812" calcext:value-type="float">
            <text:p>30,433</text:p>
          </table:table-cell>
          <table:table-cell office:value-type="float" office:value="17.8354652998448" calcext:value-type="float">
            <text:p>17,835</text:p>
          </table:table-cell>
          <table:table-cell office:value-type="float" office:value="12.5971372718364" calcext:value-type="float">
            <text:p>12,5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office:value-type="float" office:value="56.0418043613005" calcext:value-type="float">
            <text:p>56,042</text:p>
          </table:table-cell>
          <table:table-cell office:value-type="float" office:value="36.5096570861973" calcext:value-type="float">
            <text:p>36,510</text:p>
          </table:table-cell>
          <table:table-cell office:value-type="float" office:value="19.5321472751032" calcext:value-type="float">
            <text:p>19,5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2" office:value-type="float" office:value="58.6637672590887" calcext:value-type="float">
            <text:p>58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office:value-type="float" office:value="31.3051025647282" calcext:value-type="float">
            <text:p>31,305</text:p>
          </table:table-cell>
          <table:table-cell office:value-type="float" office:value="29.9060739882219" calcext:value-type="float">
            <text:p>29,906</text:p>
          </table:table-cell>
          <table:table-cell office:value-type="float" office:value="1.39902857650631" calcext:value-type="float">
            <text:p>1,3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table:number-columns-repeated="2" office:value-type="float" office:value="14.6059585470694" calcext:value-type="float">
            <text:p>14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table:number-columns-repeated="2" office:value-type="float" office:value="14.7226607288996" calcext:value-type="float">
            <text:p>14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office:value-type="float" office:value="60.7136102250505" calcext:value-type="float">
            <text:p>60,714</text:p>
          </table:table-cell>
          <table:table-cell office:value-type="float" office:value="51.4295460447002" calcext:value-type="float">
            <text:p>51,430</text:p>
          </table:table-cell>
          <table:table-cell office:value-type="float" office:value="9.28406418035025" calcext:value-type="float">
            <text:p>9,2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table:number-columns-repeated="2" office:value-type="float" office:value="8.49875719672317" calcext:value-type="float">
            <text:p>8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table:number-columns-repeated="2" office:value-type="float" office:value="21.0294482243596" calcext:value-type="float">
            <text:p>21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table:number-columns-repeated="2" office:value-type="float" office:value="23.4639951493269" calcext:value-type="float">
            <text:p>23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table:number-columns-repeated="2" office:value-type="float" office:value="88.44686958724" calcext:value-type="float">
            <text:p>88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2" office:value-type="float" office:value="27.1932340726204" calcext:value-type="float">
            <text:p>27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office:value-type="float" office:value="26.1029464911881" calcext:value-type="float">
            <text:p>26,103</text:p>
          </table:table-cell>
          <table:table-cell office:value-type="float" office:value="21.0337738265983" calcext:value-type="float">
            <text:p>21,034</text:p>
          </table:table-cell>
          <table:table-cell office:value-type="float" office:value="5.06917266458985" calcext:value-type="float">
            <text:p>5,0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office:value-type="float" office:value="19.5448394566243" calcext:value-type="float">
            <text:p>19,545</text:p>
          </table:table-cell>
          <table:table-cell office:value-type="float" office:value="5.64307782186956" calcext:value-type="float">
            <text:p>5,643</text:p>
          </table:table-cell>
          <table:table-cell office:value-type="float" office:value="13.9017616347547" calcext:value-type="float">
            <text:p>13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2" office:value-type="float" office:value="59.2732148886066" calcext:value-type="float">
            <text:p>59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office:value-type="float" office:value="57.5195699832142" calcext:value-type="float">
            <text:p>57,520</text:p>
          </table:table-cell>
          <table:table-cell office:value-type="float" office:value="29.3617373505141" calcext:value-type="float">
            <text:p>29,362</text:p>
          </table:table-cell>
          <table:table-cell office:value-type="float" office:value="28.1578326327001" calcext:value-type="float">
            <text:p>28,1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office:value-type="float" office:value="15.2552820127284" calcext:value-type="float">
            <text:p>15,255</text:p>
          </table:table-cell>
          <table:table-cell office:value-type="float" office:value="0" calcext:value-type="float">
            <text:p>0,000</text:p>
          </table:table-cell>
          <table:table-cell office:value-type="float" office:value="15.2552820127284" calcext:value-type="float">
            <text:p>15,2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office:value-type="float" office:value="9.35826250205702" calcext:value-type="float">
            <text:p>9,358</text:p>
          </table:table-cell>
          <table:table-cell office:value-type="float" office:value="7.71616254497747" calcext:value-type="float">
            <text:p>7,716</text:p>
          </table:table-cell>
          <table:table-cell office:value-type="float" office:value="1.64209995707955" calcext:value-type="float">
            <text:p>1,6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office:value-type="float" office:value="24.6740923311593" calcext:value-type="float">
            <text:p>24,674</text:p>
          </table:table-cell>
          <table:table-cell office:value-type="float" office:value="15.6537449067948" calcext:value-type="float">
            <text:p>15,654</text:p>
          </table:table-cell>
          <table:table-cell office:value-type="float" office:value="9.0203474243645" calcext:value-type="float">
            <text:p>9,0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office:value-type="float" office:value="19.7891101059491" calcext:value-type="float">
            <text:p>19,789</text:p>
          </table:table-cell>
          <table:table-cell office:value-type="float" office:value="19.7871388802629" calcext:value-type="float">
            <text:p>19,787</text:p>
          </table:table-cell>
          <table:table-cell office:value-type="float" office:value="0.0019712256861487" calcext:value-type="float">
            <text:p>0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office:value-type="float" office:value="40.6401556497344" calcext:value-type="float">
            <text:p>40,640</text:p>
          </table:table-cell>
          <table:table-cell office:value-type="float" office:value="34.4836745674377" calcext:value-type="float">
            <text:p>34,484</text:p>
          </table:table-cell>
          <table:table-cell office:value-type="float" office:value="6.15648108229671" calcext:value-type="float">
            <text:p>6,1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office:value-type="float" office:value="105.578089374843" calcext:value-type="float">
            <text:p>105,578</text:p>
          </table:table-cell>
          <table:table-cell office:value-type="float" office:value="64.2191185362942" calcext:value-type="float">
            <text:p>64,219</text:p>
          </table:table-cell>
          <table:table-cell office:value-type="float" office:value="41.3589708385484" calcext:value-type="float">
            <text:p>41,3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office:value-type="float" office:value="66.2383437470694" calcext:value-type="float">
            <text:p>66,238</text:p>
          </table:table-cell>
          <table:table-cell office:value-type="float" office:value="59.3114356948423" calcext:value-type="float">
            <text:p>59,311</text:p>
          </table:table-cell>
          <table:table-cell office:value-type="float" office:value="6.92690805222705" calcext:value-type="float">
            <text:p>6,9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table:number-columns-repeated="2" office:value-type="float" office:value="4.64706006665835" calcext:value-type="float">
            <text:p>4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office:value-type="float" office:value="3.09778132894471" calcext:value-type="float">
            <text:p>3,098</text:p>
          </table:table-cell>
          <table:table-cell office:value-type="float" office:value="0" calcext:value-type="float">
            <text:p>0,000</text:p>
          </table:table-cell>
          <table:table-cell office:value-type="float" office:value="3.09778132894471" calcext:value-type="float">
            <text:p>3,0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office:value-type="float" office:value="25.0263462171125" calcext:value-type="float">
            <text:p>25,026</text:p>
          </table:table-cell>
          <table:table-cell office:value-type="float" office:value="21.8726321116677" calcext:value-type="float">
            <text:p>21,873</text:p>
          </table:table-cell>
          <table:table-cell office:value-type="float" office:value="3.15371410544476" calcext:value-type="float">
            <text:p>3,1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table:number-columns-repeated="2" office:value-type="float" office:value="24.8213791455704" calcext:value-type="float">
            <text:p>24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2" office:value-type="float" office:value="17.6316910491427" calcext:value-type="float">
            <text:p>17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2" office:value-type="float" office:value="22.8944155446203" calcext:value-type="float">
            <text:p>22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table:number-columns-repeated="2" office:value-type="float" office:value="23.6393127115516" calcext:value-type="float">
            <text:p>23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2" office:value-type="float" office:value="2.77134423592216" calcext:value-type="float">
            <text:p>2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office:value-type="float" office:value="120.316018179271" calcext:value-type="float">
            <text:p>120,316</text:p>
          </table:table-cell>
          <table:table-cell office:value-type="float" office:value="90.3743626062416" calcext:value-type="float">
            <text:p>90,374</text:p>
          </table:table-cell>
          <table:table-cell office:value-type="float" office:value="29.9416555730289" calcext:value-type="float">
            <text:p>29,9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table:number-columns-repeated="2" office:value-type="float" office:value="44.9078778038205" calcext:value-type="float">
            <text:p>44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2" office:value-type="float" office:value="11.3429662308074" calcext:value-type="float">
            <text:p>11,3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office:value-type="float" office:value="17.5266087331705" calcext:value-type="float">
            <text:p>17,527</text:p>
          </table:table-cell>
          <table:table-cell office:value-type="float" office:value="15.0478720992011" calcext:value-type="float">
            <text:p>15,048</text:p>
          </table:table-cell>
          <table:table-cell office:value-type="float" office:value="2.47873663396939" calcext:value-type="float">
            <text:p>2,4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table:number-columns-repeated="2" office:value-type="float" office:value="81.6346342264793" calcext:value-type="float">
            <text:p>81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office:value-type="float" office:value="31.5817574358049" calcext:value-type="float">
            <text:p>31,582</text:p>
          </table:table-cell>
          <table:table-cell office:value-type="float" office:value="22.2235432427853" calcext:value-type="float">
            <text:p>22,224</text:p>
          </table:table-cell>
          <table:table-cell office:value-type="float" office:value="9.35821419301962" calcext:value-type="float">
            <text:p>9,3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2" office:value-type="float" office:value="0.724012010861097" calcext:value-type="float">
            <text:p>0,7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2" office:value-type="float" office:value="14.794435752751" calcext:value-type="float">
            <text:p>14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table:number-columns-repeated="2" office:value-type="float" office:value="6.71793281797617" calcext:value-type="float">
            <text:p>6,7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table:number-columns-repeated="2" office:value-type="float" office:value="8.25066770029726" calcext:value-type="float">
            <text:p>8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2" office:value-type="float" office:value="8.33251107211281" calcext:value-type="float">
            <text:p>8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table:number-columns-repeated="2" office:value-type="float" office:value="56.1429526055303" calcext:value-type="float">
            <text:p>56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2" office:value-type="float" office:value="31.1924783165809" calcext:value-type="float">
            <text:p>31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office:value-type="float" office:value="129.243155819224" calcext:value-type="float">
            <text:p>129,243</text:p>
          </table:table-cell>
          <table:table-cell office:value-type="float" office:value="99.3728467845778" calcext:value-type="float">
            <text:p>99,373</text:p>
          </table:table-cell>
          <table:table-cell office:value-type="float" office:value="29.8703090346465" calcext:value-type="float">
            <text:p>29,8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table:number-columns-repeated="2" office:value-type="float" office:value="15.7875183582654" calcext:value-type="float">
            <text:p>15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office:value-type="float" office:value="17.0019786959671" calcext:value-type="float">
            <text:p>17,002</text:p>
          </table:table-cell>
          <table:table-cell office:value-type="float" office:value="8.54076941715575" calcext:value-type="float">
            <text:p>8,541</text:p>
          </table:table-cell>
          <table:table-cell office:value-type="float" office:value="8.46120927881131" calcext:value-type="float">
            <text:p>8,4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table:number-columns-repeated="2" office:value-type="float" office:value="18.6558121919373" calcext:value-type="float">
            <text:p>18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office:value-type="float" office:value="76.7301908114135" calcext:value-type="float">
            <text:p>76,730</text:p>
          </table:table-cell>
          <table:table-cell office:value-type="float" office:value="68.188955409792" calcext:value-type="float">
            <text:p>68,189</text:p>
          </table:table-cell>
          <table:table-cell office:value-type="float" office:value="8.54123540162149" calcext:value-type="float">
            <text:p>8,5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office:value-type="float" office:value="206.489450453986" calcext:value-type="float">
            <text:p>206,489</text:p>
          </table:table-cell>
          <table:table-cell office:value-type="float" office:value="205.280096300303" calcext:value-type="float">
            <text:p>205,280</text:p>
          </table:table-cell>
          <table:table-cell office:value-type="float" office:value="1.20935415368276" calcext:value-type="float">
            <text:p>1,2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table:number-columns-repeated="2" office:value-type="float" office:value="221.380854542127" calcext:value-type="float">
            <text:p>221,3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table:number-columns-repeated="2" office:value-type="float" office:value="7.89034660884353" calcext:value-type="float">
            <text:p>7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office:value-type="float" office:value="8.16923388891794" calcext:value-type="float">
            <text:p>8,169</text:p>
          </table:table-cell>
          <table:table-cell office:value-type="float" office:value="5.9763547835285" calcext:value-type="float">
            <text:p>5,976</text:p>
          </table:table-cell>
          <table:table-cell office:value-type="float" office:value="2.19287910538944" calcext:value-type="float">
            <text:p>2,1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office:value-type="float" office:value="31.7504216880001" calcext:value-type="float">
            <text:p>31,750</text:p>
          </table:table-cell>
          <table:table-cell office:value-type="float" office:value="24.9806290407427" calcext:value-type="float">
            <text:p>24,981</text:p>
          </table:table-cell>
          <table:table-cell office:value-type="float" office:value="6.76979264725741" calcext:value-type="float">
            <text:p>6,7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office:value-type="float" office:value="49.5070100991111" calcext:value-type="float">
            <text:p>49,507</text:p>
          </table:table-cell>
          <table:table-cell office:value-type="float" office:value="45.4127839445099" calcext:value-type="float">
            <text:p>45,413</text:p>
          </table:table-cell>
          <table:table-cell office:value-type="float" office:value="4.09422615460118" calcext:value-type="float">
            <text:p>4,0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table:number-columns-repeated="2" office:value-type="float" office:value="208.621444762001" calcext:value-type="float">
            <text:p>208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office:value-type="float" office:value="146.346762603768" calcext:value-type="float">
            <text:p>146,347</text:p>
          </table:table-cell>
          <table:table-cell office:value-type="float" office:value="139.520026231602" calcext:value-type="float">
            <text:p>139,520</text:p>
          </table:table-cell>
          <table:table-cell office:value-type="float" office:value="6.82673637216549" calcext:value-type="float">
            <text:p>6,8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table:number-columns-repeated="2" office:value-type="float" office:value="160.759583828638" calcext:value-type="float">
            <text:p>160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table:number-columns-repeated="2" office:value-type="float" office:value="79.6313805669896" calcext:value-type="float">
            <text:p>79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office:value-type="float" office:value="16.7580660688984" calcext:value-type="float">
            <text:p>16,758</text:p>
          </table:table-cell>
          <table:table-cell office:value-type="float" office:value="9.9424100802823" calcext:value-type="float">
            <text:p>9,942</text:p>
          </table:table-cell>
          <table:table-cell office:value-type="float" office:value="6.81565598861612" calcext:value-type="float">
            <text:p>6,8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office:value-type="float" office:value="103.788992604918" calcext:value-type="float">
            <text:p>103,789</text:p>
          </table:table-cell>
          <table:table-cell office:value-type="float" office:value="63.8948223262107" calcext:value-type="float">
            <text:p>63,895</text:p>
          </table:table-cell>
          <table:table-cell office:value-type="float" office:value="39.8941702787077" calcext:value-type="float">
            <text:p>39,8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office:value-type="float" office:value="42.2343880151058" calcext:value-type="float">
            <text:p>42,234</text:p>
          </table:table-cell>
          <table:table-cell office:value-type="float" office:value="37.3546952826592" calcext:value-type="float">
            <text:p>37,355</text:p>
          </table:table-cell>
          <table:table-cell office:value-type="float" office:value="4.87969273244658" calcext:value-type="float">
            <text:p>4,8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office:value-type="float" office:value="251.020360194872" calcext:value-type="float">
            <text:p>251,020</text:p>
          </table:table-cell>
          <table:table-cell office:value-type="float" office:value="249.447759859287" calcext:value-type="float">
            <text:p>249,448</text:p>
          </table:table-cell>
          <table:table-cell office:value-type="float" office:value="1.57260033558496" calcext:value-type="float">
            <text:p>1,5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office:value-type="float" office:value="84.4809561114857" calcext:value-type="float">
            <text:p>84,481</text:p>
          </table:table-cell>
          <table:table-cell office:value-type="float" office:value="78.4195358885543" calcext:value-type="float">
            <text:p>78,420</text:p>
          </table:table-cell>
          <table:table-cell office:value-type="float" office:value="6.06142022293145" calcext:value-type="float">
            <text:p>6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office:value-type="float" office:value="68.6960906514036" calcext:value-type="float">
            <text:p>68,696</text:p>
          </table:table-cell>
          <table:table-cell office:value-type="float" office:value="65.4455350255112" calcext:value-type="float">
            <text:p>65,446</text:p>
          </table:table-cell>
          <table:table-cell office:value-type="float" office:value="3.25055562589237" calcext:value-type="float">
            <text:p>3,2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table:number-columns-repeated="2" office:value-type="float" office:value="3.60822355426806" calcext:value-type="float">
            <text:p>3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office:value-type="float" office:value="14.0331560917877" calcext:value-type="float">
            <text:p>14,033</text:p>
          </table:table-cell>
          <table:table-cell office:value-type="float" office:value="3.99839703329128" calcext:value-type="float">
            <text:p>3,998</text:p>
          </table:table-cell>
          <table:table-cell office:value-type="float" office:value="10.0347590584964" calcext:value-type="float">
            <text:p>10,0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office:value-type="float" office:value="87.8986798070027" calcext:value-type="float">
            <text:p>87,899</text:p>
          </table:table-cell>
          <table:table-cell office:value-type="float" office:value="73.7567801495146" calcext:value-type="float">
            <text:p>73,757</text:p>
          </table:table-cell>
          <table:table-cell office:value-type="float" office:value="14.1418996574881" calcext:value-type="float">
            <text:p>14,1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office:value-type="float" office:value="24.6549018973632" calcext:value-type="float">
            <text:p>24,655</text:p>
          </table:table-cell>
          <table:table-cell office:value-type="float" office:value="12.195624800669" calcext:value-type="float">
            <text:p>12,196</text:p>
          </table:table-cell>
          <table:table-cell office:value-type="float" office:value="12.4592770966942" calcext:value-type="float">
            <text:p>12,4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office:value-type="float" office:value="120.850549787259" calcext:value-type="float">
            <text:p>120,851</text:p>
          </table:table-cell>
          <table:table-cell office:value-type="float" office:value="116.598298481432" calcext:value-type="float">
            <text:p>116,598</text:p>
          </table:table-cell>
          <table:table-cell office:value-type="float" office:value="4.25225130582744" calcext:value-type="float">
            <text:p>4,2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office:value-type="float" office:value="53.4870915245388" calcext:value-type="float">
            <text:p>53,487</text:p>
          </table:table-cell>
          <table:table-cell office:value-type="float" office:value="45.3878312418604" calcext:value-type="float">
            <text:p>45,388</text:p>
          </table:table-cell>
          <table:table-cell office:value-type="float" office:value="8.09926028267839" calcext:value-type="float">
            <text:p>8,0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table:number-columns-repeated="2" office:value-type="float" office:value="2.13493673747951" calcext:value-type="float">
            <text:p>2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office:value-type="float" office:value="250.362710249042" calcext:value-type="float">
            <text:p>250,363</text:p>
          </table:table-cell>
          <table:table-cell office:value-type="float" office:value="224.375680234135" calcext:value-type="float">
            <text:p>224,376</text:p>
          </table:table-cell>
          <table:table-cell office:value-type="float" office:value="25.9870300149073" calcext:value-type="float">
            <text:p>25,9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office:value-type="float" office:value="77.7555578099623" calcext:value-type="float">
            <text:p>77,756</text:p>
          </table:table-cell>
          <table:table-cell office:value-type="float" office:value="73.4638362907551" calcext:value-type="float">
            <text:p>73,464</text:p>
          </table:table-cell>
          <table:table-cell office:value-type="float" office:value="4.29172151920725" calcext:value-type="float">
            <text:p>4,2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table:number-columns-repeated="2" office:value-type="float" office:value="110.29118527212" calcext:value-type="float">
            <text:p>110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office:value-type="float" office:value="111.786024848153" calcext:value-type="float">
            <text:p>111,786</text:p>
          </table:table-cell>
          <table:table-cell office:value-type="float" office:value="87.8290608951828" calcext:value-type="float">
            <text:p>87,829</text:p>
          </table:table-cell>
          <table:table-cell office:value-type="float" office:value="23.95696395297" calcext:value-type="float">
            <text:p>23,9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office:value-type="float" office:value="42.4740351479783" calcext:value-type="float">
            <text:p>42,474</text:p>
          </table:table-cell>
          <table:table-cell office:value-type="float" office:value="37.8267186307098" calcext:value-type="float">
            <text:p>37,827</text:p>
          </table:table-cell>
          <table:table-cell office:value-type="float" office:value="4.64731651726852" calcext:value-type="float">
            <text:p>4,6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office:value-type="float" office:value="26.3706999326252" calcext:value-type="float">
            <text:p>26,371</text:p>
          </table:table-cell>
          <table:table-cell office:value-type="float" office:value="26.366212439526" calcext:value-type="float">
            <text:p>26,366</text:p>
          </table:table-cell>
          <table:table-cell office:value-type="float" office:value="0.0044874930992128" calcext:value-type="float">
            <text:p>0,0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table:number-columns-repeated="2" office:value-type="float" office:value="22.4808637911085" calcext:value-type="float">
            <text:p>22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office:value-type="float" office:value="53.4200532285706" calcext:value-type="float">
            <text:p>53,420</text:p>
          </table:table-cell>
          <table:table-cell office:value-type="float" office:value="52.2758538329477" calcext:value-type="float">
            <text:p>52,276</text:p>
          </table:table-cell>
          <table:table-cell office:value-type="float" office:value="1.14419939562292" calcext:value-type="float">
            <text:p>1,1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2" office:value-type="float" office:value="2.23433409751436" calcext:value-type="float">
            <text:p>2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table:number-columns-repeated="2" office:value-type="float" office:value="110.484065922654" calcext:value-type="float">
            <text:p>110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table:number-columns-repeated="2" office:value-type="float" office:value="67.4513864395891" calcext:value-type="float">
            <text:p>6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table:number-columns-repeated="2" office:value-type="float" office:value="12.5940381037857" calcext:value-type="float">
            <text:p>12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office:value-type="float" office:value="114.886387677343" calcext:value-type="float">
            <text:p>114,886</text:p>
          </table:table-cell>
          <table:table-cell office:value-type="float" office:value="88.3121812514959" calcext:value-type="float">
            <text:p>88,312</text:p>
          </table:table-cell>
          <table:table-cell office:value-type="float" office:value="26.574206425847" calcext:value-type="float">
            <text:p>26,5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office:value-type="float" office:value="38.2393062203244" calcext:value-type="float">
            <text:p>38,239</text:p>
          </table:table-cell>
          <table:table-cell office:value-type="float" office:value="33.4455358572557" calcext:value-type="float">
            <text:p>33,446</text:p>
          </table:table-cell>
          <table:table-cell office:value-type="float" office:value="4.79377036306867" calcext:value-type="float">
            <text:p>4,7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office:value-type="float" office:value="180.276423477313" calcext:value-type="float">
            <text:p>180,276</text:p>
          </table:table-cell>
          <table:table-cell office:value-type="float" office:value="160.367310003201" calcext:value-type="float">
            <text:p>160,367</text:p>
          </table:table-cell>
          <table:table-cell office:value-type="float" office:value="19.9091134741119" calcext:value-type="float">
            <text:p>19,9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office:value-type="float" office:value="114.801128282943" calcext:value-type="float">
            <text:p>114,801</text:p>
          </table:table-cell>
          <table:table-cell office:value-type="float" office:value="107.143301134659" calcext:value-type="float">
            <text:p>107,143</text:p>
          </table:table-cell>
          <table:table-cell office:value-type="float" office:value="7.6578271482842" calcext:value-type="float">
            <text:p>7,6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office:value-type="float" office:value="24.2010608971744" calcext:value-type="float">
            <text:p>24,201</text:p>
          </table:table-cell>
          <table:table-cell office:value-type="float" office:value="23.123976941837" calcext:value-type="float">
            <text:p>23,124</text:p>
          </table:table-cell>
          <table:table-cell office:value-type="float" office:value="1.07708395533735" calcext:value-type="float">
            <text:p>1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table:number-columns-repeated="2" office:value-type="float" office:value="29.5201924378693" calcext:value-type="float">
            <text:p>29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office:value-type="float" office:value="205.861587275271" calcext:value-type="float">
            <text:p>205,862</text:p>
          </table:table-cell>
          <table:table-cell office:value-type="float" office:value="198.88465307356" calcext:value-type="float">
            <text:p>198,885</text:p>
          </table:table-cell>
          <table:table-cell office:value-type="float" office:value="6.97693420171105" calcext:value-type="float">
            <text:p>6,9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2" office:value-type="float" office:value="62.3724251339236" calcext:value-type="float">
            <text:p>62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office:value-type="float" office:value="20.6434079398076" calcext:value-type="float">
            <text:p>20,643</text:p>
          </table:table-cell>
          <table:table-cell office:value-type="float" office:value="15.3386308449237" calcext:value-type="float">
            <text:p>15,339</text:p>
          </table:table-cell>
          <table:table-cell office:value-type="float" office:value="5.30477709488391" calcext:value-type="float">
            <text:p>5,3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office:value-type="float" office:value="36.3612588457377" calcext:value-type="float">
            <text:p>36,361</text:p>
          </table:table-cell>
          <table:table-cell office:value-type="float" office:value="28.5513892632427" calcext:value-type="float">
            <text:p>28,551</text:p>
          </table:table-cell>
          <table:table-cell office:value-type="float" office:value="7.80986958249499" calcext:value-type="float">
            <text:p>7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office:value-type="float" office:value="198.70518175127" calcext:value-type="float">
            <text:p>198,705</text:p>
          </table:table-cell>
          <table:table-cell office:value-type="float" office:value="177.092450542469" calcext:value-type="float">
            <text:p>177,092</text:p>
          </table:table-cell>
          <table:table-cell office:value-type="float" office:value="21.6127312088005" calcext:value-type="float">
            <text:p>21,6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office:value-type="float" office:value="7.47796539099288" calcext:value-type="float">
            <text:p>7,478</text:p>
          </table:table-cell>
          <table:table-cell office:value-type="float" office:value="0" calcext:value-type="float">
            <text:p>0,000</text:p>
          </table:table-cell>
          <table:table-cell office:value-type="float" office:value="7.47796539099288" calcext:value-type="float">
            <text:p>7,4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2" office:value-type="float" office:value="8.54344891617357" calcext:value-type="float">
            <text:p>8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table:number-columns-repeated="2" office:value-type="float" office:value="24.9080193315966" calcext:value-type="float">
            <text:p>24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office:value-type="float" office:value="115.902595188598" calcext:value-type="float">
            <text:p>115,903</text:p>
          </table:table-cell>
          <table:table-cell office:value-type="float" office:value="94.799432769215" calcext:value-type="float">
            <text:p>94,799</text:p>
          </table:table-cell>
          <table:table-cell office:value-type="float" office:value="21.1031624193833" calcext:value-type="float">
            <text:p>21,1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office:value-type="float" office:value="23.9632063931066" calcext:value-type="float">
            <text:p>23,963</text:p>
          </table:table-cell>
          <table:table-cell office:value-type="float" office:value="20.1786260546799" calcext:value-type="float">
            <text:p>20,179</text:p>
          </table:table-cell>
          <table:table-cell office:value-type="float" office:value="3.78458033842667" calcext:value-type="float">
            <text:p>3,7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office:value-type="float" office:value="94.4634674282421" calcext:value-type="float">
            <text:p>94,463</text:p>
          </table:table-cell>
          <table:table-cell office:value-type="float" office:value="94.42734927125" calcext:value-type="float">
            <text:p>94,427</text:p>
          </table:table-cell>
          <table:table-cell office:value-type="float" office:value="0.0361181569921246" calcext:value-type="float">
            <text:p>0,0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table:number-columns-repeated="2" office:value-type="float" office:value="14.1093430037012" calcext:value-type="float">
            <text:p>14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office:value-type="float" office:value="255.623880665878" calcext:value-type="float">
            <text:p>255,624</text:p>
          </table:table-cell>
          <table:table-cell office:value-type="float" office:value="252.028652077852" calcext:value-type="float">
            <text:p>252,029</text:p>
          </table:table-cell>
          <table:table-cell office:value-type="float" office:value="3.59522858802565" calcext:value-type="float">
            <text:p>3,5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table:number-columns-repeated="2" office:value-type="float" office:value="33.3926709491518" calcext:value-type="float">
            <text:p>33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office:value-type="float" office:value="243.954217971798" calcext:value-type="float">
            <text:p>243,954</text:p>
          </table:table-cell>
          <table:table-cell office:value-type="float" office:value="207.231450265936" calcext:value-type="float">
            <text:p>207,231</text:p>
          </table:table-cell>
          <table:table-cell office:value-type="float" office:value="36.7227677058617" calcext:value-type="float">
            <text:p>36,7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office:value-type="float" office:value="33.4858018083609" calcext:value-type="float">
            <text:p>33,486</text:p>
          </table:table-cell>
          <table:table-cell office:value-type="float" office:value="32.6031648738495" calcext:value-type="float">
            <text:p>32,603</text:p>
          </table:table-cell>
          <table:table-cell office:value-type="float" office:value="0.882636934511425" calcext:value-type="float">
            <text:p>0,8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office:value-type="float" office:value="171.459504965564" calcext:value-type="float">
            <text:p>171,460</text:p>
          </table:table-cell>
          <table:table-cell office:value-type="float" office:value="152.942195938752" calcext:value-type="float">
            <text:p>152,942</text:p>
          </table:table-cell>
          <table:table-cell office:value-type="float" office:value="18.5173090268116" calcext:value-type="float">
            <text:p>18,5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office:value-type="float" office:value="38.4086998391633" calcext:value-type="float">
            <text:p>38,409</text:p>
          </table:table-cell>
          <table:table-cell office:value-type="float" office:value="9.76795616398508" calcext:value-type="float">
            <text:p>9,768</text:p>
          </table:table-cell>
          <table:table-cell office:value-type="float" office:value="28.6407436751782" calcext:value-type="float">
            <text:p>28,6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office:value-type="float" office:value="106.33303145515" calcext:value-type="float">
            <text:p>106,333</text:p>
          </table:table-cell>
          <table:table-cell office:value-type="float" office:value="87.6501268491109" calcext:value-type="float">
            <text:p>87,650</text:p>
          </table:table-cell>
          <table:table-cell office:value-type="float" office:value="18.6829046060394" calcext:value-type="float">
            <text:p>18,6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office:value-type="float" office:value="17.1893605833691" calcext:value-type="float">
            <text:p>17,189</text:p>
          </table:table-cell>
          <table:table-cell office:value-type="float" office:value="17.1257567871876" calcext:value-type="float">
            <text:p>17,126</text:p>
          </table:table-cell>
          <table:table-cell office:value-type="float" office:value="0.0636037961814489" calcext:value-type="float">
            <text:p>0,0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office:value-type="float" office:value="183.939499400301" calcext:value-type="float">
            <text:p>183,939</text:p>
          </table:table-cell>
          <table:table-cell office:value-type="float" office:value="161.280733630891" calcext:value-type="float">
            <text:p>161,281</text:p>
          </table:table-cell>
          <table:table-cell office:value-type="float" office:value="22.6587657694098" calcext:value-type="float">
            <text:p>22,6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2" office:value-type="float" office:value="32.7275512363967" calcext:value-type="float">
            <text:p>32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office:value-type="float" office:value="77.1948238410988" calcext:value-type="float">
            <text:p>77,195</text:p>
          </table:table-cell>
          <table:table-cell office:value-type="float" office:value="64.8364527283375" calcext:value-type="float">
            <text:p>64,836</text:p>
          </table:table-cell>
          <table:table-cell office:value-type="float" office:value="12.3583711127613" calcext:value-type="float">
            <text:p>12,3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office:value-type="float" office:value="23.967734917543" calcext:value-type="float">
            <text:p>23,968</text:p>
          </table:table-cell>
          <table:table-cell office:value-type="float" office:value="23.8914682108438" calcext:value-type="float">
            <text:p>23,891</text:p>
          </table:table-cell>
          <table:table-cell office:value-type="float" office:value="0.0762667066991928" calcext:value-type="float">
            <text:p>0,0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office:value-type="float" office:value="8.80935071243084" calcext:value-type="float">
            <text:p>8,809</text:p>
          </table:table-cell>
          <table:table-cell office:value-type="float" office:value="6.78979891984145" calcext:value-type="float">
            <text:p>6,790</text:p>
          </table:table-cell>
          <table:table-cell office:value-type="float" office:value="2.01955179258939" calcext:value-type="float">
            <text:p>2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office:value-type="float" office:value="74.9977576533794" calcext:value-type="float">
            <text:p>74,998</text:p>
          </table:table-cell>
          <table:table-cell office:value-type="float" office:value="67.5985291745136" calcext:value-type="float">
            <text:p>67,599</text:p>
          </table:table-cell>
          <table:table-cell office:value-type="float" office:value="7.39922847886577" calcext:value-type="float">
            <text:p>7,3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office:value-type="float" office:value="30.8462014894935" calcext:value-type="float">
            <text:p>30,846</text:p>
          </table:table-cell>
          <table:table-cell office:value-type="float" office:value="30.8458529869955" calcext:value-type="float">
            <text:p>30,846</text:p>
          </table:table-cell>
          <table:table-cell office:value-type="float" office:value="0.0003485024979919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table:number-columns-repeated="2" office:value-type="float" office:value="28.7861013547796" calcext:value-type="float">
            <text:p>28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table:number-columns-repeated="2" office:value-type="float" office:value="164.853455689733" calcext:value-type="float">
            <text:p>164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office:value-type="float" office:value="50.4825735843556" calcext:value-type="float">
            <text:p>50,483</text:p>
          </table:table-cell>
          <table:table-cell office:value-type="float" office:value="31.5456652904269" calcext:value-type="float">
            <text:p>31,546</text:p>
          </table:table-cell>
          <table:table-cell office:value-type="float" office:value="18.9369082939287" calcext:value-type="float">
            <text:p>18,9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office:value-type="float" office:value="21.4039853097164" calcext:value-type="float">
            <text:p>21,404</text:p>
          </table:table-cell>
          <table:table-cell office:value-type="float" office:value="21.3943274162246" calcext:value-type="float">
            <text:p>21,394</text:p>
          </table:table-cell>
          <table:table-cell office:value-type="float" office:value="0.0096578934917861" calcext:value-type="float">
            <text:p>0,0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office:value-type="float" office:value="140.923326957165" calcext:value-type="float">
            <text:p>140,923</text:p>
          </table:table-cell>
          <table:table-cell office:value-type="float" office:value="130.755540280167" calcext:value-type="float">
            <text:p>130,756</text:p>
          </table:table-cell>
          <table:table-cell office:value-type="float" office:value="10.1677866769975" calcext:value-type="float">
            <text:p>10,1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office:value-type="float" office:value="182.231613609726" calcext:value-type="float">
            <text:p>182,232</text:p>
          </table:table-cell>
          <table:table-cell office:value-type="float" office:value="174.874334096575" calcext:value-type="float">
            <text:p>174,874</text:p>
          </table:table-cell>
          <table:table-cell office:value-type="float" office:value="7.35727951315111" calcext:value-type="float">
            <text:p>7,3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office:value-type="float" office:value="72.7122024201645" calcext:value-type="float">
            <text:p>72,712</text:p>
          </table:table-cell>
          <table:table-cell office:value-type="float" office:value="70.2757537459109" calcext:value-type="float">
            <text:p>70,276</text:p>
          </table:table-cell>
          <table:table-cell office:value-type="float" office:value="2.43644867425356" calcext:value-type="float">
            <text:p>2,4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office:value-type="float" office:value="8.63243573044459" calcext:value-type="float">
            <text:p>8,632</text:p>
          </table:table-cell>
          <table:table-cell office:value-type="float" office:value="3.02015766745592" calcext:value-type="float">
            <text:p>3,020</text:p>
          </table:table-cell>
          <table:table-cell office:value-type="float" office:value="5.61227806298867" calcext:value-type="float">
            <text:p>5,6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office:value-type="float" office:value="59.1366780595353" calcext:value-type="float">
            <text:p>59,137</text:p>
          </table:table-cell>
          <table:table-cell office:value-type="float" office:value="41.4413648308398" calcext:value-type="float">
            <text:p>41,441</text:p>
          </table:table-cell>
          <table:table-cell office:value-type="float" office:value="17.6953132286955" calcext:value-type="float">
            <text:p>17,6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office:value-type="float" office:value="15.9736892695451" calcext:value-type="float">
            <text:p>15,974</text:p>
          </table:table-cell>
          <table:table-cell office:value-type="float" office:value="7.87170512139927" calcext:value-type="float">
            <text:p>7,872</text:p>
          </table:table-cell>
          <table:table-cell office:value-type="float" office:value="8.10198414814586" calcext:value-type="float">
            <text:p>8,1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office:value-type="float" office:value="33.9993374399729" calcext:value-type="float">
            <text:p>33,999</text:p>
          </table:table-cell>
          <table:table-cell office:value-type="float" office:value="11.11319294142" calcext:value-type="float">
            <text:p>11,113</text:p>
          </table:table-cell>
          <table:table-cell office:value-type="float" office:value="22.8861444985529" calcext:value-type="float">
            <text:p>22,8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office:value-type="float" office:value="126.662807456276" calcext:value-type="float">
            <text:p>126,663</text:p>
          </table:table-cell>
          <table:table-cell office:value-type="float" office:value="81.6975446141458" calcext:value-type="float">
            <text:p>81,698</text:p>
          </table:table-cell>
          <table:table-cell office:value-type="float" office:value="44.9652628421298" calcext:value-type="float">
            <text:p>44,9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office:value-type="float" office:value="35.6031108738653" calcext:value-type="float">
            <text:p>35,603</text:p>
          </table:table-cell>
          <table:table-cell office:value-type="float" office:value="35.5659665483699" calcext:value-type="float">
            <text:p>35,566</text:p>
          </table:table-cell>
          <table:table-cell office:value-type="float" office:value="0.0371443254953652" calcext:value-type="float">
            <text:p>0,0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office:value-type="float" office:value="150.788027578841" calcext:value-type="float">
            <text:p>150,788</text:p>
          </table:table-cell>
          <table:table-cell office:value-type="float" office:value="108.963890527458" calcext:value-type="float">
            <text:p>108,964</text:p>
          </table:table-cell>
          <table:table-cell office:value-type="float" office:value="41.8241370513827" calcext:value-type="float">
            <text:p>41,8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office:value-type="float" office:value="18.0389520593787" calcext:value-type="float">
            <text:p>18,039</text:p>
          </table:table-cell>
          <table:table-cell office:value-type="float" office:value="17.7535315316159" calcext:value-type="float">
            <text:p>17,754</text:p>
          </table:table-cell>
          <table:table-cell office:value-type="float" office:value="0.285420527762813" calcext:value-type="float">
            <text:p>0,2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office:value-type="float" office:value="109.012023708891" calcext:value-type="float">
            <text:p>109,012</text:p>
          </table:table-cell>
          <table:table-cell office:value-type="float" office:value="91.5399251146939" calcext:value-type="float">
            <text:p>91,540</text:p>
          </table:table-cell>
          <table:table-cell office:value-type="float" office:value="17.4720985941969" calcext:value-type="float">
            <text:p>17,4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office:value-type="float" office:value="29.708323363798" calcext:value-type="float">
            <text:p>29,708</text:p>
          </table:table-cell>
          <table:table-cell office:value-type="float" office:value="24.8496333361267" calcext:value-type="float">
            <text:p>24,850</text:p>
          </table:table-cell>
          <table:table-cell office:value-type="float" office:value="4.85869002767132" calcext:value-type="float">
            <text:p>4,8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office:value-type="float" office:value="81.9367704001296" calcext:value-type="float">
            <text:p>81,937</text:p>
          </table:table-cell>
          <table:table-cell office:value-type="float" office:value="54.5509350148039" calcext:value-type="float">
            <text:p>54,551</text:p>
          </table:table-cell>
          <table:table-cell office:value-type="float" office:value="27.3858353853257" calcext:value-type="float">
            <text:p>27,3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office:value-type="float" office:value="164.829555526781" calcext:value-type="float">
            <text:p>164,830</text:p>
          </table:table-cell>
          <table:table-cell office:value-type="float" office:value="164.094994161759" calcext:value-type="float">
            <text:p>164,095</text:p>
          </table:table-cell>
          <table:table-cell office:value-type="float" office:value="0.734561365022445" calcext:value-type="float">
            <text:p>0,7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table:number-columns-repeated="2" office:value-type="float" office:value="0.0951114113001563" calcext:value-type="float">
            <text:p>0,0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office:value-type="float" office:value="114.710623536998" calcext:value-type="float">
            <text:p>114,711</text:p>
          </table:table-cell>
          <table:table-cell office:value-type="float" office:value="88.6571085160794" calcext:value-type="float">
            <text:p>88,657</text:p>
          </table:table-cell>
          <table:table-cell office:value-type="float" office:value="26.0535150209184" calcext:value-type="float">
            <text:p>26,0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office:value-type="float" office:value="63.6678577780089" calcext:value-type="float">
            <text:p>63,668</text:p>
          </table:table-cell>
          <table:table-cell office:value-type="float" office:value="59.4952276726351" calcext:value-type="float">
            <text:p>59,495</text:p>
          </table:table-cell>
          <table:table-cell office:value-type="float" office:value="4.17263010537383" calcext:value-type="float">
            <text:p>4,1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office:value-type="float" office:value="23.2044459757858" calcext:value-type="float">
            <text:p>23,204</text:p>
          </table:table-cell>
          <table:table-cell office:value-type="float" office:value="20.8729135633925" calcext:value-type="float">
            <text:p>20,873</text:p>
          </table:table-cell>
          <table:table-cell office:value-type="float" office:value="2.33153241239329" calcext:value-type="float">
            <text:p>2,3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office:value-type="float" office:value="134.791760024269" calcext:value-type="float">
            <text:p>134,792</text:p>
          </table:table-cell>
          <table:table-cell office:value-type="float" office:value="110.616390762651" calcext:value-type="float">
            <text:p>110,616</text:p>
          </table:table-cell>
          <table:table-cell office:value-type="float" office:value="24.175369261618" calcext:value-type="float">
            <text:p>24,1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table:number-columns-repeated="2" office:value-type="float" office:value="2.64000407812951" calcext:value-type="float">
            <text:p>2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office:value-type="float" office:value="26.5321742877958" calcext:value-type="float">
            <text:p>26,532</text:p>
          </table:table-cell>
          <table:table-cell office:value-type="float" office:value="22.5233699894309" calcext:value-type="float">
            <text:p>22,523</text:p>
          </table:table-cell>
          <table:table-cell office:value-type="float" office:value="4.00880429836487" calcext:value-type="float">
            <text:p>4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office:value-type="float" office:value="21.5793930088061" calcext:value-type="float">
            <text:p>21,579</text:p>
          </table:table-cell>
          <table:table-cell office:value-type="float" office:value="16.488470130154" calcext:value-type="float">
            <text:p>16,488</text:p>
          </table:table-cell>
          <table:table-cell office:value-type="float" office:value="5.09092287865209" calcext:value-type="float">
            <text:p>5,0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office:value-type="float" office:value="178.180466385822" calcext:value-type="float">
            <text:p>178,180</text:p>
          </table:table-cell>
          <table:table-cell office:value-type="float" office:value="172.688964359567" calcext:value-type="float">
            <text:p>172,689</text:p>
          </table:table-cell>
          <table:table-cell office:value-type="float" office:value="5.49150202625537" calcext:value-type="float">
            <text:p>5,4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office:value-type="float" office:value="149.636656401403" calcext:value-type="float">
            <text:p>149,637</text:p>
          </table:table-cell>
          <table:table-cell office:value-type="float" office:value="115.496699753077" calcext:value-type="float">
            <text:p>115,497</text:p>
          </table:table-cell>
          <table:table-cell office:value-type="float" office:value="34.1399566483262" calcext:value-type="float">
            <text:p>34,1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2" office:value-type="float" office:value="40.1035271513597" calcext:value-type="float">
            <text:p>40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office:value-type="float" office:value="52.2693104558866" calcext:value-type="float">
            <text:p>52,269</text:p>
          </table:table-cell>
          <table:table-cell office:value-type="float" office:value="37.0326763194542" calcext:value-type="float">
            <text:p>37,033</text:p>
          </table:table-cell>
          <table:table-cell office:value-type="float" office:value="15.2366341364324" calcext:value-type="float">
            <text:p>15,2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table:number-columns-repeated="2" office:value-type="float" office:value="7.18523941649758" calcext:value-type="float">
            <text:p>7,1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office:value-type="float" office:value="24.0023392496774" calcext:value-type="float">
            <text:p>24,002</text:p>
          </table:table-cell>
          <table:table-cell office:value-type="float" office:value="11.2996873796155" calcext:value-type="float">
            <text:p>11,300</text:p>
          </table:table-cell>
          <table:table-cell office:value-type="float" office:value="12.7026518700619" calcext:value-type="float">
            <text:p>12,7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2" office:value-type="float" office:value="37.5279639502881" calcext:value-type="float">
            <text:p>37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office:value-type="float" office:value="11.6269565813788" calcext:value-type="float">
            <text:p>11,627</text:p>
          </table:table-cell>
          <table:table-cell office:value-type="float" office:value="10.6269537799064" calcext:value-type="float">
            <text:p>10,627</text:p>
          </table:table-cell>
          <table:table-cell office:value-type="float" office:value="1.00000280147245" calcext:value-type="float">
            <text:p>1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table:number-columns-repeated="2" office:value-type="float" office:value="49.3183147659647" calcext:value-type="float">
            <text:p>49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table:number-columns-repeated="2" office:value-type="float" office:value="31.6664407751003" calcext:value-type="float">
            <text:p>31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table:number-columns-repeated="2" office:value-type="float" office:value="7.09367414100312" calcext:value-type="float">
            <text:p>7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office:value-type="float" office:value="75.5252681343984" calcext:value-type="float">
            <text:p>75,525</text:p>
          </table:table-cell>
          <table:table-cell office:value-type="float" office:value="30.7722912415736" calcext:value-type="float">
            <text:p>30,772</text:p>
          </table:table-cell>
          <table:table-cell office:value-type="float" office:value="44.7529768928248" calcext:value-type="float">
            <text:p>44,7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office:value-type="float" office:value="46.802058649904" calcext:value-type="float">
            <text:p>46,802</text:p>
          </table:table-cell>
          <table:table-cell office:value-type="float" office:value="34.8019949930104" calcext:value-type="float">
            <text:p>34,802</text:p>
          </table:table-cell>
          <table:table-cell office:value-type="float" office:value="12.0000636568936" calcext:value-type="float">
            <text:p>12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table:number-columns-repeated="2" office:value-type="float" office:value="8.07361361214871" calcext:value-type="float">
            <text:p>8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office:value-type="float" office:value="45.9386651383721" calcext:value-type="float">
            <text:p>45,939</text:p>
          </table:table-cell>
          <table:table-cell office:value-type="float" office:value="38.4062796808407" calcext:value-type="float">
            <text:p>38,406</text:p>
          </table:table-cell>
          <table:table-cell office:value-type="float" office:value="7.53238545753139" calcext:value-type="float">
            <text:p>7,5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office:value-type="float" office:value="84.4412940363791" calcext:value-type="float">
            <text:p>84,441</text:p>
          </table:table-cell>
          <table:table-cell office:value-type="float" office:value="67.8425875020169" calcext:value-type="float">
            <text:p>67,843</text:p>
          </table:table-cell>
          <table:table-cell office:value-type="float" office:value="16.5987065343622" calcext:value-type="float">
            <text:p>16,5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table:number-columns-repeated="2" office:value-type="float" office:value="34.0173034405382" calcext:value-type="float">
            <text:p>34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table:number-columns-repeated="2" office:value-type="float" office:value="7.85995448416267" calcext:value-type="float">
            <text:p>7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office:value-type="float" office:value="9.126565297823" calcext:value-type="float">
            <text:p>9,127</text:p>
          </table:table-cell>
          <table:table-cell office:value-type="float" office:value="5.92097347388035" calcext:value-type="float">
            <text:p>5,921</text:p>
          </table:table-cell>
          <table:table-cell office:value-type="float" office:value="3.20559182394265" calcext:value-type="float">
            <text:p>3,2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2" office:value-type="float" office:value="33.9023215685171" calcext:value-type="float">
            <text:p>33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office:value-type="float" office:value="207.653011980345" calcext:value-type="float">
            <text:p>207,653</text:p>
          </table:table-cell>
          <table:table-cell office:value-type="float" office:value="189.368967002746" calcext:value-type="float">
            <text:p>189,369</text:p>
          </table:table-cell>
          <table:table-cell office:value-type="float" office:value="18.2840449775992" calcext:value-type="float">
            <text:p>18,2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table:number-columns-repeated="2" office:value-type="float" office:value="8.74545589378727" calcext:value-type="float">
            <text:p>8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table:number-columns-repeated="2" office:value-type="float" office:value="37.7355547687909" calcext:value-type="float">
            <text:p>37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office:value-type="float" office:value="127.660626147441" calcext:value-type="float">
            <text:p>127,661</text:p>
          </table:table-cell>
          <table:table-cell office:value-type="float" office:value="123.125037649448" calcext:value-type="float">
            <text:p>123,125</text:p>
          </table:table-cell>
          <table:table-cell office:value-type="float" office:value="4.53558849799252" calcext:value-type="float">
            <text:p>4,5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office:value-type="float" office:value="83.1320326864548" calcext:value-type="float">
            <text:p>83,132</text:p>
          </table:table-cell>
          <table:table-cell office:value-type="float" office:value="77.1939283214779" calcext:value-type="float">
            <text:p>77,194</text:p>
          </table:table-cell>
          <table:table-cell office:value-type="float" office:value="5.93810436497686" calcext:value-type="float">
            <text:p>5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table:number-columns-repeated="2" office:value-type="float" office:value="72.1214417117677" calcext:value-type="float">
            <text:p>72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office:value-type="float" office:value="40.7709654249062" calcext:value-type="float">
            <text:p>40,771</text:p>
          </table:table-cell>
          <table:table-cell office:value-type="float" office:value="21.2615560062854" calcext:value-type="float">
            <text:p>21,262</text:p>
          </table:table-cell>
          <table:table-cell office:value-type="float" office:value="19.5094094186208" calcext:value-type="float">
            <text:p>19,5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office:value-type="float" office:value="2.91503159832507" calcext:value-type="float">
            <text:p>2,915</text:p>
          </table:table-cell>
          <table:table-cell office:value-type="float" office:value="2.03884130661575" calcext:value-type="float">
            <text:p>2,039</text:p>
          </table:table-cell>
          <table:table-cell office:value-type="float" office:value="0.876190291709323" calcext:value-type="float">
            <text:p>0,8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table:number-columns-repeated="2" office:value-type="float" office:value="31.4709823452005" calcext:value-type="float">
            <text:p>31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office:value-type="float" office:value="23.7160765179855" calcext:value-type="float">
            <text:p>23,716</text:p>
          </table:table-cell>
          <table:table-cell office:value-type="float" office:value="23.715781367229" calcext:value-type="float">
            <text:p>23,716</text:p>
          </table:table-cell>
          <table:table-cell office:value-type="float" office:value="0.0002951507564755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office:value-type="float" office:value="93.2530265269329" calcext:value-type="float">
            <text:p>93,253</text:p>
          </table:table-cell>
          <table:table-cell office:value-type="float" office:value="78.3628224906488" calcext:value-type="float">
            <text:p>78,363</text:p>
          </table:table-cell>
          <table:table-cell office:value-type="float" office:value="14.8902040362841" calcext:value-type="float">
            <text:p>14,8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office:value-type="float" office:value="149.439036477474" calcext:value-type="float">
            <text:p>149,439</text:p>
          </table:table-cell>
          <table:table-cell office:value-type="float" office:value="140.095531216742" calcext:value-type="float">
            <text:p>140,096</text:p>
          </table:table-cell>
          <table:table-cell office:value-type="float" office:value="9.34350526073183" calcext:value-type="float">
            <text:p>9,3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office:value-type="float" office:value="51.902297591251" calcext:value-type="float">
            <text:p>51,902</text:p>
          </table:table-cell>
          <table:table-cell office:value-type="float" office:value="51.4375370377684" calcext:value-type="float">
            <text:p>51,438</text:p>
          </table:table-cell>
          <table:table-cell office:value-type="float" office:value="0.464760553482568" calcext:value-type="float">
            <text:p>0,4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office:value-type="float" office:value="10.0529658540882" calcext:value-type="float">
            <text:p>10,053</text:p>
          </table:table-cell>
          <table:table-cell office:value-type="float" office:value="9.50943967102877" calcext:value-type="float">
            <text:p>9,509</text:p>
          </table:table-cell>
          <table:table-cell office:value-type="float" office:value="0.543526183059411" calcext:value-type="float">
            <text:p>0,5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office:value-type="float" office:value="56.2947357611643" calcext:value-type="float">
            <text:p>56,295</text:p>
          </table:table-cell>
          <table:table-cell office:value-type="float" office:value="53.0226065765749" calcext:value-type="float">
            <text:p>53,023</text:p>
          </table:table-cell>
          <table:table-cell office:value-type="float" office:value="3.2721291845894" calcext:value-type="float">
            <text:p>3,2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office:value-type="float" office:value="133.594277217688" calcext:value-type="float">
            <text:p>133,594</text:p>
          </table:table-cell>
          <table:table-cell office:value-type="float" office:value="126.556722776288" calcext:value-type="float">
            <text:p>126,557</text:p>
          </table:table-cell>
          <table:table-cell office:value-type="float" office:value="7.03755444140009" calcext:value-type="float">
            <text:p>7,0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2" office:value-type="float" office:value="80.1933267434305" calcext:value-type="float">
            <text:p>80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table:number-columns-repeated="2" office:value-type="float" office:value="40.807205588203" calcext:value-type="float">
            <text:p>40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table:number-columns-repeated="2" office:value-type="float" office:value="137.065531745537" calcext:value-type="float">
            <text:p>137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office:value-type="float" office:value="56.8618274755964" calcext:value-type="float">
            <text:p>56,862</text:p>
          </table:table-cell>
          <table:table-cell office:value-type="float" office:value="52.167234827209" calcext:value-type="float">
            <text:p>52,167</text:p>
          </table:table-cell>
          <table:table-cell office:value-type="float" office:value="4.69459264838739" calcext:value-type="float">
            <text:p>4,6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2" office:value-type="float" office:value="13.5153063767227" calcext:value-type="float">
            <text:p>13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table:number-columns-repeated="2" office:value-type="float" office:value="9.41845517555359" calcext:value-type="float">
            <text:p>9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table:number-columns-repeated="2" office:value-type="float" office:value="32.9523548574321" calcext:value-type="float">
            <text:p>32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office:value-type="float" office:value="8.3187537347519" calcext:value-type="float">
            <text:p>8,319</text:p>
          </table:table-cell>
          <table:table-cell office:value-type="float" office:value="5.93375626468214" calcext:value-type="float">
            <text:p>5,934</text:p>
          </table:table-cell>
          <table:table-cell office:value-type="float" office:value="2.38499747006976" calcext:value-type="float">
            <text:p>2,3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2" office:value-type="float" office:value="20.9189605086511" calcext:value-type="float">
            <text:p>20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office:value-type="float" office:value="7.59284589346851" calcext:value-type="float">
            <text:p>7,593</text:p>
          </table:table-cell>
          <table:table-cell office:value-type="float" office:value="1.48391155438059" calcext:value-type="float">
            <text:p>1,484</text:p>
          </table:table-cell>
          <table:table-cell office:value-type="float" office:value="6.10893433908792" calcext:value-type="float">
            <text:p>6,1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office:value-type="float" office:value="111.086036331877" calcext:value-type="float">
            <text:p>111,086</text:p>
          </table:table-cell>
          <table:table-cell office:value-type="float" office:value="109.299900382639" calcext:value-type="float">
            <text:p>109,300</text:p>
          </table:table-cell>
          <table:table-cell office:value-type="float" office:value="1.78613594923799" calcext:value-type="float">
            <text:p>1,7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office:value-type="float" office:value="29.0166119083464" calcext:value-type="float">
            <text:p>29,017</text:p>
          </table:table-cell>
          <table:table-cell office:value-type="float" office:value="15.3765290801139" calcext:value-type="float">
            <text:p>15,377</text:p>
          </table:table-cell>
          <table:table-cell office:value-type="float" office:value="13.6400828282325" calcext:value-type="float">
            <text:p>13,6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office:value-type="float" office:value="54.7065316366627" calcext:value-type="float">
            <text:p>54,707</text:p>
          </table:table-cell>
          <table:table-cell office:value-type="float" office:value="38.8698109668045" calcext:value-type="float">
            <text:p>38,870</text:p>
          </table:table-cell>
          <table:table-cell office:value-type="float" office:value="15.8367206698582" calcext:value-type="float">
            <text:p>15,8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office:value-type="float" office:value="76.8732872594332" calcext:value-type="float">
            <text:p>76,873</text:p>
          </table:table-cell>
          <table:table-cell office:value-type="float" office:value="66.8729309798625" calcext:value-type="float">
            <text:p>66,873</text:p>
          </table:table-cell>
          <table:table-cell office:value-type="float" office:value="10.0003562795707" calcext:value-type="float">
            <text:p>1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office:value-type="float" office:value="79.3990858459848" calcext:value-type="float">
            <text:p>79,399</text:p>
          </table:table-cell>
          <table:table-cell office:value-type="float" office:value="76.8561519116312" calcext:value-type="float">
            <text:p>76,856</text:p>
          </table:table-cell>
          <table:table-cell office:value-type="float" office:value="2.54293393435357" calcext:value-type="float">
            <text:p>2,5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table:number-columns-repeated="2" office:value-type="float" office:value="10.5961660959298" calcext:value-type="float">
            <text:p>10,5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office:value-type="float" office:value="38.3555476203251" calcext:value-type="float">
            <text:p>38,356</text:p>
          </table:table-cell>
          <table:table-cell office:value-type="float" office:value="37.7640678345564" calcext:value-type="float">
            <text:p>37,764</text:p>
          </table:table-cell>
          <table:table-cell office:value-type="float" office:value="0.591479785768741" calcext:value-type="float">
            <text:p>0,5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office:value-type="float" office:value="95.5063866600109" calcext:value-type="float">
            <text:p>95,506</text:p>
          </table:table-cell>
          <table:table-cell office:value-type="float" office:value="85.3990874799147" calcext:value-type="float">
            <text:p>85,399</text:p>
          </table:table-cell>
          <table:table-cell office:value-type="float" office:value="10.1072991800962" calcext:value-type="float">
            <text:p>10,1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office:value-type="float" office:value="206.728984310093" calcext:value-type="float">
            <text:p>206,729</text:p>
          </table:table-cell>
          <table:table-cell office:value-type="float" office:value="157.344284287779" calcext:value-type="float">
            <text:p>157,344</text:p>
          </table:table-cell>
          <table:table-cell office:value-type="float" office:value="49.3847000223141" calcext:value-type="float">
            <text:p>49,3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table:number-columns-repeated="2" office:value-type="float" office:value="22.250619747351" calcext:value-type="float">
            <text:p>22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table:number-columns-repeated="2" office:value-type="float" office:value="79.2831728470669" calcext:value-type="float">
            <text:p>79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table:number-columns-repeated="2" office:value-type="float" office:value="51.0860864041363" calcext:value-type="float">
            <text:p>51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table:number-columns-repeated="2" office:value-type="float" office:value="98.0106826493741" calcext:value-type="float">
            <text:p>98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table:number-columns-repeated="2" office:value-type="float" office:value="82.9718913157175" calcext:value-type="float">
            <text:p>82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table:number-columns-repeated="2" office:value-type="float" office:value="17.1076641138332" calcext:value-type="float">
            <text:p>17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2" office:value-type="float" office:value="0.0136424753439693" calcext:value-type="float">
            <text:p>0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table:number-columns-repeated="2" office:value-type="float" office:value="19.8478042591175" calcext:value-type="float">
            <text:p>19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2" office:value-type="float" office:value="17.9816736461763" calcext:value-type="float">
            <text:p>17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2" office:value-type="float" office:value="10.6103585173711" calcext:value-type="float">
            <text:p>10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office:value-type="float" office:value="4.40610941424045" calcext:value-type="float">
            <text:p>4,406</text:p>
          </table:table-cell>
          <table:table-cell office:value-type="float" office:value="1.8035879898143" calcext:value-type="float">
            <text:p>1,804</text:p>
          </table:table-cell>
          <table:table-cell office:value-type="float" office:value="2.60252142442615" calcext:value-type="float">
            <text:p>2,6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office:value-type="float" office:value="13.3098180714823" calcext:value-type="float">
            <text:p>13,310</text:p>
          </table:table-cell>
          <table:table-cell office:value-type="float" office:value="1.501238982372" calcext:value-type="float">
            <text:p>1,501</text:p>
          </table:table-cell>
          <table:table-cell office:value-type="float" office:value="11.8085790891103" calcext:value-type="float">
            <text:p>11,8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table:number-columns-repeated="2" office:value-type="float" office:value="8.00211827360798" calcext:value-type="float">
            <text:p>8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2" office:value-type="float" office:value="12.9222036767149" calcext:value-type="float">
            <text:p>12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office:value-type="float" office:value="135.018565960775" calcext:value-type="float">
            <text:p>135,019</text:p>
          </table:table-cell>
          <table:table-cell office:value-type="float" office:value="114.13012742593" calcext:value-type="float">
            <text:p>114,130</text:p>
          </table:table-cell>
          <table:table-cell office:value-type="float" office:value="20.8884385348447" calcext:value-type="float">
            <text:p>20,8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table:number-columns-repeated="2" office:value-type="float" office:value="17.6204248088061" calcext:value-type="float">
            <text:p>17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office:value-type="float" office:value="94.020215212604" calcext:value-type="float">
            <text:p>94,020</text:p>
          </table:table-cell>
          <table:table-cell office:value-type="float" office:value="49.4170049633899" calcext:value-type="float">
            <text:p>49,417</text:p>
          </table:table-cell>
          <table:table-cell office:value-type="float" office:value="44.6032102492141" calcext:value-type="float">
            <text:p>44,6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table:number-columns-repeated="2" office:value-type="float" office:value="20.3718189471439" calcext:value-type="float">
            <text:p>20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office:value-type="float" office:value="40.7447911921927" calcext:value-type="float">
            <text:p>40,745</text:p>
          </table:table-cell>
          <table:table-cell office:value-type="float" office:value="14.4318921099236" calcext:value-type="float">
            <text:p>14,432</text:p>
          </table:table-cell>
          <table:table-cell office:value-type="float" office:value="26.3128990822691" calcext:value-type="float">
            <text:p>26,3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office:value-type="float" office:value="2.59903982765525" calcext:value-type="float">
            <text:p>2,599</text:p>
          </table:table-cell>
          <table:table-cell office:value-type="float" office:value="0" calcext:value-type="float">
            <text:p>0,000</text:p>
          </table:table-cell>
          <table:table-cell office:value-type="float" office:value="2.59903982765525" calcext:value-type="float">
            <text:p>2,5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office:value-type="float" office:value="86.4292979253107" calcext:value-type="float">
            <text:p>86,429</text:p>
          </table:table-cell>
          <table:table-cell office:value-type="float" office:value="72.4394827164168" calcext:value-type="float">
            <text:p>72,439</text:p>
          </table:table-cell>
          <table:table-cell office:value-type="float" office:value="13.9898152088939" calcext:value-type="float">
            <text:p>13,9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office:value-type="float" office:value="31.2149833061557" calcext:value-type="float">
            <text:p>31,215</text:p>
          </table:table-cell>
          <table:table-cell office:value-type="float" office:value="24.912351940066" calcext:value-type="float">
            <text:p>24,912</text:p>
          </table:table-cell>
          <table:table-cell office:value-type="float" office:value="6.3026313660897" calcext:value-type="float">
            <text:p>6,3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office:value-type="float" office:value="88.7324804805003" calcext:value-type="float">
            <text:p>88,732</text:p>
          </table:table-cell>
          <table:table-cell office:value-type="float" office:value="59.9680685791574" calcext:value-type="float">
            <text:p>59,968</text:p>
          </table:table-cell>
          <table:table-cell office:value-type="float" office:value="28.7644119013429" calcext:value-type="float">
            <text:p>28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office:value-type="float" office:value="58.6360886830922" calcext:value-type="float">
            <text:p>58,636</text:p>
          </table:table-cell>
          <table:table-cell office:value-type="float" office:value="54.8328133713411" calcext:value-type="float">
            <text:p>54,833</text:p>
          </table:table-cell>
          <table:table-cell office:value-type="float" office:value="3.80327531175106" calcext:value-type="float">
            <text:p>3,8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office:value-type="float" office:value="15.5835961131491" calcext:value-type="float">
            <text:p>15,584</text:p>
          </table:table-cell>
          <table:table-cell office:value-type="float" office:value="14.0860017362883" calcext:value-type="float">
            <text:p>14,086</text:p>
          </table:table-cell>
          <table:table-cell office:value-type="float" office:value="1.49759437686079" calcext:value-type="float">
            <text:p>1,4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office:value-type="float" office:value="16.151863935507" calcext:value-type="float">
            <text:p>16,152</text:p>
          </table:table-cell>
          <table:table-cell office:value-type="float" office:value="15.1816310623937" calcext:value-type="float">
            <text:p>15,182</text:p>
          </table:table-cell>
          <table:table-cell office:value-type="float" office:value="0.970232873113255" calcext:value-type="float">
            <text:p>0,9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office:value-type="float" office:value="49.9923058893977" calcext:value-type="float">
            <text:p>49,992</text:p>
          </table:table-cell>
          <table:table-cell office:value-type="float" office:value="42.5914249901713" calcext:value-type="float">
            <text:p>42,591</text:p>
          </table:table-cell>
          <table:table-cell office:value-type="float" office:value="7.40088089922636" calcext:value-type="float">
            <text:p>7,4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table:number-columns-repeated="2" office:value-type="float" office:value="27.5382304542418" calcext:value-type="float">
            <text:p>27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table:number-columns-repeated="2" office:value-type="float" office:value="19.2156029734923" calcext:value-type="float">
            <text:p>19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office:value-type="float" office:value="61.0937894092318" calcext:value-type="float">
            <text:p>61,094</text:p>
          </table:table-cell>
          <table:table-cell office:value-type="float" office:value="51.1461881293031" calcext:value-type="float">
            <text:p>51,146</text:p>
          </table:table-cell>
          <table:table-cell office:value-type="float" office:value="9.94760127992871" calcext:value-type="float">
            <text:p>9,9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office:value-type="float" office:value="77.2158938051511" calcext:value-type="float">
            <text:p>77,216</text:p>
          </table:table-cell>
          <table:table-cell office:value-type="float" office:value="56.8933966340748" calcext:value-type="float">
            <text:p>56,893</text:p>
          </table:table-cell>
          <table:table-cell office:value-type="float" office:value="20.3224971710763" calcext:value-type="float">
            <text:p>20,3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table:number-columns-repeated="2" office:value-type="float" office:value="88.8968353431092" calcext:value-type="float">
            <text:p>88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office:value-type="float" office:value="18.7817308527281" calcext:value-type="float">
            <text:p>18,782</text:p>
          </table:table-cell>
          <table:table-cell office:value-type="float" office:value="12.7397591941258" calcext:value-type="float">
            <text:p>12,740</text:p>
          </table:table-cell>
          <table:table-cell office:value-type="float" office:value="6.04197165860229" calcext:value-type="float">
            <text:p>6,0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office:value-type="float" office:value="80.1845365506636" calcext:value-type="float">
            <text:p>80,185</text:p>
          </table:table-cell>
          <table:table-cell office:value-type="float" office:value="60.3480214645973" calcext:value-type="float">
            <text:p>60,348</text:p>
          </table:table-cell>
          <table:table-cell office:value-type="float" office:value="19.8365150860663" calcext:value-type="float">
            <text:p>19,8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2" office:value-type="float" office:value="26.7214990114496" calcext:value-type="float">
            <text:p>26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table:number-columns-repeated="2" office:value-type="float" office:value="9.0062809845345" calcext:value-type="float">
            <text:p>9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office:value-type="float" office:value="34.37214242395" calcext:value-type="float">
            <text:p>34,372</text:p>
          </table:table-cell>
          <table:table-cell office:value-type="float" office:value="29.4948740711347" calcext:value-type="float">
            <text:p>29,495</text:p>
          </table:table-cell>
          <table:table-cell office:value-type="float" office:value="4.87726835281528" calcext:value-type="float">
            <text:p>4,8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table:number-columns-repeated="2" office:value-type="float" office:value="105.028845334009" calcext:value-type="float">
            <text:p>105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table:number-columns-repeated="2" office:value-type="float" office:value="11.658907907451" calcext:value-type="float">
            <text:p>11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table:number-columns-repeated="2" office:value-type="float" office:value="261.333323594521" calcext:value-type="float">
            <text:p>261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table:number-columns-repeated="2" office:value-type="float" office:value="123.551258831231" calcext:value-type="float">
            <text:p>123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office:value-type="float" office:value="157.050249080719" calcext:value-type="float">
            <text:p>157,050</text:p>
          </table:table-cell>
          <table:table-cell office:value-type="float" office:value="147.922153926447" calcext:value-type="float">
            <text:p>147,922</text:p>
          </table:table-cell>
          <table:table-cell office:value-type="float" office:value="9.12809515427163" calcext:value-type="float">
            <text:p>9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table:number-columns-repeated="2" office:value-type="float" office:value="26.9245525002331" calcext:value-type="float">
            <text:p>26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office:value-type="float" office:value="2.4120633364466" calcext:value-type="float">
            <text:p>2,412</text:p>
          </table:table-cell>
          <table:table-cell office:value-type="float" office:value="0" calcext:value-type="float">
            <text:p>0,000</text:p>
          </table:table-cell>
          <table:table-cell office:value-type="float" office:value="2.4120633364466" calcext:value-type="float">
            <text:p>2,4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table:number-columns-repeated="2" office:value-type="float" office:value="79.0597686901223" calcext:value-type="float">
            <text:p>79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office:value-type="float" office:value="39.6456502959173" calcext:value-type="float">
            <text:p>39,646</text:p>
          </table:table-cell>
          <table:table-cell office:value-type="float" office:value="32.0710420160817" calcext:value-type="float">
            <text:p>32,071</text:p>
          </table:table-cell>
          <table:table-cell office:value-type="float" office:value="7.57460827983562" calcext:value-type="float">
            <text:p>7,5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office:value-type="float" office:value="63.1713118392693" calcext:value-type="float">
            <text:p>63,171</text:p>
          </table:table-cell>
          <table:table-cell office:value-type="float" office:value="36.4731608578741" calcext:value-type="float">
            <text:p>36,473</text:p>
          </table:table-cell>
          <table:table-cell office:value-type="float" office:value="26.6981509813952" calcext:value-type="float">
            <text:p>26,6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office:value-type="float" office:value="231.365877405204" calcext:value-type="float">
            <text:p>231,366</text:p>
          </table:table-cell>
          <table:table-cell office:value-type="float" office:value="212.070914064094" calcext:value-type="float">
            <text:p>212,071</text:p>
          </table:table-cell>
          <table:table-cell office:value-type="float" office:value="19.2949633411098" calcext:value-type="float">
            <text:p>19,2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office:value-type="float" office:value="57.4693550846744" calcext:value-type="float">
            <text:p>57,469</text:p>
          </table:table-cell>
          <table:table-cell office:value-type="float" office:value="52.5746619595824" calcext:value-type="float">
            <text:p>52,575</text:p>
          </table:table-cell>
          <table:table-cell office:value-type="float" office:value="4.89469312509199" calcext:value-type="float">
            <text:p>4,8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2" office:value-type="float" office:value="5.86350081361486" calcext:value-type="float">
            <text:p>5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office:value-type="float" office:value="9.30269358382381" calcext:value-type="float">
            <text:p>9,303</text:p>
          </table:table-cell>
          <table:table-cell office:value-type="float" office:value="0" calcext:value-type="float">
            <text:p>0,000</text:p>
          </table:table-cell>
          <table:table-cell office:value-type="float" office:value="9.30269358382381" calcext:value-type="float">
            <text:p>9,3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table:number-columns-repeated="2" office:value-type="float" office:value="81.4264343762752" calcext:value-type="float">
            <text:p>81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2" office:value-type="float" office:value="21.674262329541" calcext:value-type="float">
            <text:p>21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office:value-type="float" office:value="66.734771879542" calcext:value-type="float">
            <text:p>66,735</text:p>
          </table:table-cell>
          <table:table-cell office:value-type="float" office:value="56.369559798309" calcext:value-type="float">
            <text:p>56,370</text:p>
          </table:table-cell>
          <table:table-cell office:value-type="float" office:value="10.365212081233" calcext:value-type="float">
            <text:p>10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table:number-columns-repeated="2" office:value-type="float" office:value="45.8991233599026" calcext:value-type="float">
            <text:p>45,8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table:number-columns-repeated="2" office:value-type="float" office:value="20.1200407563626" calcext:value-type="float">
            <text:p>20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office:value-type="float" office:value="134.006187726481" calcext:value-type="float">
            <text:p>134,006</text:p>
          </table:table-cell>
          <table:table-cell office:value-type="float" office:value="85.8976678201052" calcext:value-type="float">
            <text:p>85,898</text:p>
          </table:table-cell>
          <table:table-cell office:value-type="float" office:value="48.1085199063754" calcext:value-type="float">
            <text:p>48,1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table:number-columns-repeated="2" office:value-type="float" office:value="10.7734967463982" calcext:value-type="float">
            <text:p>10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office:value-type="float" office:value="27.6418072549926" calcext:value-type="float">
            <text:p>27,642</text:p>
          </table:table-cell>
          <table:table-cell office:value-type="float" office:value="8.10512709256456" calcext:value-type="float">
            <text:p>8,105</text:p>
          </table:table-cell>
          <table:table-cell office:value-type="float" office:value="19.536680162428" calcext:value-type="float">
            <text:p>19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office:value-type="float" office:value="97.5762009466294" calcext:value-type="float">
            <text:p>97,576</text:p>
          </table:table-cell>
          <table:table-cell office:value-type="float" office:value="89.8570616573204" calcext:value-type="float">
            <text:p>89,857</text:p>
          </table:table-cell>
          <table:table-cell office:value-type="float" office:value="7.71913928930896" calcext:value-type="float">
            <text:p>7,7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office:value-type="float" office:value="41.9989588809746" calcext:value-type="float">
            <text:p>41,999</text:p>
          </table:table-cell>
          <table:table-cell office:value-type="float" office:value="15.0819151074082" calcext:value-type="float">
            <text:p>15,082</text:p>
          </table:table-cell>
          <table:table-cell office:value-type="float" office:value="26.9170437735664" calcext:value-type="float">
            <text:p>26,9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office:value-type="float" office:value="183.525490788329" calcext:value-type="float">
            <text:p>183,525</text:p>
          </table:table-cell>
          <table:table-cell office:value-type="float" office:value="174.289151348312" calcext:value-type="float">
            <text:p>174,289</text:p>
          </table:table-cell>
          <table:table-cell office:value-type="float" office:value="9.23633944001736" calcext:value-type="float">
            <text:p>9,2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table:number-columns-repeated="2" office:value-type="float" office:value="95.3239664944521" calcext:value-type="float">
            <text:p>95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2" office:value-type="float" office:value="24.3129005624562" calcext:value-type="float">
            <text:p>24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table:number-columns-repeated="2" office:value-type="float" office:value="7.00041507407534" calcext:value-type="float">
            <text:p>7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office:value-type="float" office:value="16.4577283871365" calcext:value-type="float">
            <text:p>16,458</text:p>
          </table:table-cell>
          <table:table-cell office:value-type="float" office:value="5.2006115164568" calcext:value-type="float">
            <text:p>5,201</text:p>
          </table:table-cell>
          <table:table-cell office:value-type="float" office:value="11.2571168706797" calcext:value-type="float">
            <text:p>11,2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office:value-type="float" office:value="130.905484232544" calcext:value-type="float">
            <text:p>130,905</text:p>
          </table:table-cell>
          <table:table-cell office:value-type="float" office:value="130.858985430716" calcext:value-type="float">
            <text:p>130,859</text:p>
          </table:table-cell>
          <table:table-cell office:value-type="float" office:value="0.0464988018277016" calcext:value-type="float">
            <text:p>0,0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table:number-columns-repeated="2" office:value-type="float" office:value="22.3014966894158" calcext:value-type="float">
            <text:p>22,3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office:value-type="float" office:value="56.6171035457632" calcext:value-type="float">
            <text:p>56,617</text:p>
          </table:table-cell>
          <table:table-cell office:value-type="float" office:value="56.6090834260136" calcext:value-type="float">
            <text:p>56,609</text:p>
          </table:table-cell>
          <table:table-cell office:value-type="float" office:value="0.0080201197496177" calcext:value-type="float">
            <text:p>0,0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table:number-columns-repeated="2" office:value-type="float" office:value="5.99360076511932" calcext:value-type="float">
            <text:p>5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office:value-type="float" office:value="73.0019496504055" calcext:value-type="float">
            <text:p>73,002</text:p>
          </table:table-cell>
          <table:table-cell office:value-type="float" office:value="72.9564700762134" calcext:value-type="float">
            <text:p>72,956</text:p>
          </table:table-cell>
          <table:table-cell office:value-type="float" office:value="0.0454795741921128" calcext:value-type="float">
            <text:p>0,0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table:number-columns-repeated="2" office:value-type="float" office:value="30.6720378197004" calcext:value-type="float">
            <text:p>30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table:number-columns-repeated="2" office:value-type="float" office:value="40.7922635888534" calcext:value-type="float">
            <text:p>40,7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office:value-type="float" office:value="77.1744600311283" calcext:value-type="float">
            <text:p>77,174</text:p>
          </table:table-cell>
          <table:table-cell office:value-type="float" office:value="51.7310450869514" calcext:value-type="float">
            <text:p>51,731</text:p>
          </table:table-cell>
          <table:table-cell office:value-type="float" office:value="25.4434149441769" calcext:value-type="float">
            <text:p>25,4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office:value-type="float" office:value="52.8765827902637" calcext:value-type="float">
            <text:p>52,877</text:p>
          </table:table-cell>
          <table:table-cell office:value-type="float" office:value="39.1769979726479" calcext:value-type="float">
            <text:p>39,177</text:p>
          </table:table-cell>
          <table:table-cell office:value-type="float" office:value="13.6995848176158" calcext:value-type="float">
            <text:p>13,7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office:value-type="float" office:value="20.0770412228712" calcext:value-type="float">
            <text:p>20,077</text:p>
          </table:table-cell>
          <table:table-cell office:value-type="float" office:value="20.0570651673241" calcext:value-type="float">
            <text:p>20,057</text:p>
          </table:table-cell>
          <table:table-cell office:value-type="float" office:value="0.0199760555470688" calcext:value-type="float">
            <text:p>0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office:value-type="float" office:value="15.7064860670173" calcext:value-type="float">
            <text:p>15,706</text:p>
          </table:table-cell>
          <table:table-cell office:value-type="float" office:value="8.36521444865791" calcext:value-type="float">
            <text:p>8,365</text:p>
          </table:table-cell>
          <table:table-cell office:value-type="float" office:value="7.34127161835935" calcext:value-type="float">
            <text:p>7,3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2" office:value-type="float" office:value="10.0786430484289" calcext:value-type="float">
            <text:p>10,0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table:number-columns-repeated="2" office:value-type="float" office:value="48.9477211179283" calcext:value-type="float">
            <text:p>48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table:number-columns-repeated="2" office:value-type="float" office:value="4.5065883505342" calcext:value-type="float">
            <text:p>4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table:number-columns-repeated="2" office:value-type="float" office:value="47.5890103634667" calcext:value-type="float">
            <text:p>47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office:value-type="float" office:value="36.059646511977" calcext:value-type="float">
            <text:p>36,060</text:p>
          </table:table-cell>
          <table:table-cell office:value-type="float" office:value="30.4215210216289" calcext:value-type="float">
            <text:p>30,422</text:p>
          </table:table-cell>
          <table:table-cell office:value-type="float" office:value="5.63812549034812" calcext:value-type="float">
            <text:p>5,6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table:number-columns-repeated="2" office:value-type="float" office:value="74.9887591257257" calcext:value-type="float">
            <text:p>74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table:number-columns-repeated="2" office:value-type="float" office:value="43.5311976437116" calcext:value-type="float">
            <text:p>43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table:number-columns-repeated="2" office:value-type="float" office:value="61.8465919048337" calcext:value-type="float">
            <text:p>61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table:number-columns-repeated="2" office:value-type="float" office:value="21.7251881338342" calcext:value-type="float">
            <text:p>21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table:number-columns-repeated="2" office:value-type="float" office:value="3.01173403603726" calcext:value-type="float">
            <text:p>3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office:value-type="float" office:value="101.02788761455" calcext:value-type="float">
            <text:p>101,028</text:p>
          </table:table-cell>
          <table:table-cell office:value-type="float" office:value="83.3825501125281" calcext:value-type="float">
            <text:p>83,383</text:p>
          </table:table-cell>
          <table:table-cell office:value-type="float" office:value="17.6453375020216" calcext:value-type="float">
            <text:p>17,6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table:number-columns-repeated="2" office:value-type="float" office:value="11.8500485814428" calcext:value-type="float">
            <text:p>11,8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table:number-columns-repeated="2" office:value-type="float" office:value="128.948821856635" calcext:value-type="float">
            <text:p>128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office:value-type="float" office:value="86.5418819023603" calcext:value-type="float">
            <text:p>86,542</text:p>
          </table:table-cell>
          <table:table-cell office:value-type="float" office:value="66.9957578110493" calcext:value-type="float">
            <text:p>66,996</text:p>
          </table:table-cell>
          <table:table-cell office:value-type="float" office:value="19.546124091311" calcext:value-type="float">
            <text:p>19,5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office:value-type="float" office:value="20.495998036842" calcext:value-type="float">
            <text:p>20,496</text:p>
          </table:table-cell>
          <table:table-cell office:value-type="float" office:value="9.90007392729496" calcext:value-type="float">
            <text:p>9,900</text:p>
          </table:table-cell>
          <table:table-cell office:value-type="float" office:value="10.595924109547" calcext:value-type="float">
            <text:p>10,5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office:value-type="float" office:value="244.744198347385" calcext:value-type="float">
            <text:p>244,744</text:p>
          </table:table-cell>
          <table:table-cell office:value-type="float" office:value="239.697636672127" calcext:value-type="float">
            <text:p>239,698</text:p>
          </table:table-cell>
          <table:table-cell office:value-type="float" office:value="5.04656167525762" calcext:value-type="float">
            <text:p>5,0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office:value-type="float" office:value="33.8743682480869" calcext:value-type="float">
            <text:p>33,874</text:p>
          </table:table-cell>
          <table:table-cell office:value-type="float" office:value="33.7213764166749" calcext:value-type="float">
            <text:p>33,721</text:p>
          </table:table-cell>
          <table:table-cell office:value-type="float" office:value="0.152991831411957" calcext:value-type="float">
            <text:p>0,1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table:number-columns-repeated="2" office:value-type="float" office:value="86.1715413413124" calcext:value-type="float">
            <text:p>86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table:number-columns-repeated="2" office:value-type="float" office:value="60.3172903707646" calcext:value-type="float">
            <text:p>60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2" office:value-type="float" office:value="14.3111057505861" calcext:value-type="float">
            <text:p>14,3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table:number-columns-repeated="2" office:value-type="float" office:value="23.1383742854958" calcext:value-type="float">
            <text:p>23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table:number-columns-repeated="2" office:value-type="float" office:value="189.850645200845" calcext:value-type="float">
            <text:p>189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office:value-type="float" office:value="37.5295911400992" calcext:value-type="float">
            <text:p>37,530</text:p>
          </table:table-cell>
          <table:table-cell office:value-type="float" office:value="36.4015926448489" calcext:value-type="float">
            <text:p>36,402</text:p>
          </table:table-cell>
          <table:table-cell office:value-type="float" office:value="1.12799849525028" calcext:value-type="float">
            <text:p>1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table:number-columns-repeated="2" office:value-type="float" office:value="12.2349497019493" calcext:value-type="float">
            <text:p>12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table:number-columns-repeated="2" office:value-type="float" office:value="25.2345075841432" calcext:value-type="float">
            <text:p>25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table:number-columns-repeated="2" office:value-type="float" office:value="3.36790408476996" calcext:value-type="float">
            <text:p>3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office:value-type="float" office:value="41.9200595716607" calcext:value-type="float">
            <text:p>41,920</text:p>
          </table:table-cell>
          <table:table-cell office:value-type="float" office:value="41.2293900366263" calcext:value-type="float">
            <text:p>41,229</text:p>
          </table:table-cell>
          <table:table-cell office:value-type="float" office:value="0.690669535034442" calcext:value-type="float">
            <text:p>0,6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table:number-columns-repeated="2" office:value-type="float" office:value="20.3790922296572" calcext:value-type="float">
            <text:p>20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office:value-type="float" office:value="4.93310011894152" calcext:value-type="float">
            <text:p>4,933</text:p>
          </table:table-cell>
          <table:table-cell office:value-type="float" office:value="1.51126432149743" calcext:value-type="float">
            <text:p>1,511</text:p>
          </table:table-cell>
          <table:table-cell office:value-type="float" office:value="3.42183579744409" calcext:value-type="float">
            <text:p>3,4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office:value-type="float" office:value="10.1763752264483" calcext:value-type="float">
            <text:p>10,176</text:p>
          </table:table-cell>
          <table:table-cell office:value-type="float" office:value="3.24929722821107" calcext:value-type="float">
            <text:p>3,249</text:p>
          </table:table-cell>
          <table:table-cell office:value-type="float" office:value="6.92707799823722" calcext:value-type="float">
            <text:p>6,9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table:number-columns-repeated="2" office:value-type="float" office:value="18.1954178756942" calcext:value-type="float">
            <text:p>18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office:value-type="float" office:value="31.4150224671138" calcext:value-type="float">
            <text:p>31,415</text:p>
          </table:table-cell>
          <table:table-cell office:value-type="float" office:value="28.8919847745605" calcext:value-type="float">
            <text:p>28,892</text:p>
          </table:table-cell>
          <table:table-cell office:value-type="float" office:value="2.52303769255328" calcext:value-type="float">
            <text:p>2,5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office:value-type="float" office:value="15.2362211305887" calcext:value-type="float">
            <text:p>15,236</text:p>
          </table:table-cell>
          <table:table-cell office:value-type="float" office:value="13.3315034283488" calcext:value-type="float">
            <text:p>13,332</text:p>
          </table:table-cell>
          <table:table-cell office:value-type="float" office:value="1.90471770223985" calcext:value-type="float">
            <text:p>1,9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office:value-type="float" office:value="24.5311334328633" calcext:value-type="float">
            <text:p>24,531</text:p>
          </table:table-cell>
          <table:table-cell office:value-type="float" office:value="22.0456988796998" calcext:value-type="float">
            <text:p>22,046</text:p>
          </table:table-cell>
          <table:table-cell office:value-type="float" office:value="2.48543455316351" calcext:value-type="float">
            <text:p>2,4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office:value-type="float" office:value="67.0960234589298" calcext:value-type="float">
            <text:p>67,096</text:p>
          </table:table-cell>
          <table:table-cell office:value-type="float" office:value="60.7128094471203" calcext:value-type="float">
            <text:p>60,713</text:p>
          </table:table-cell>
          <table:table-cell office:value-type="float" office:value="6.38321401180949" calcext:value-type="float">
            <text:p>6,3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2" office:value-type="float" office:value="41.6963520057066" calcext:value-type="float">
            <text:p>41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office:value-type="float" office:value="215.514963794266" calcext:value-type="float">
            <text:p>215,515</text:p>
          </table:table-cell>
          <table:table-cell office:value-type="float" office:value="210.471503713976" calcext:value-type="float">
            <text:p>210,472</text:p>
          </table:table-cell>
          <table:table-cell office:value-type="float" office:value="5.0434600802899" calcext:value-type="float">
            <text:p>5,0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office:value-type="float" office:value="38.6423551372282" calcext:value-type="float">
            <text:p>38,642</text:p>
          </table:table-cell>
          <table:table-cell office:value-type="float" office:value="34.9279377517445" calcext:value-type="float">
            <text:p>34,928</text:p>
          </table:table-cell>
          <table:table-cell office:value-type="float" office:value="3.71441738548365" calcext:value-type="float">
            <text:p>3,7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office:value-type="float" office:value="70.4355886219465" calcext:value-type="float">
            <text:p>70,436</text:p>
          </table:table-cell>
          <table:table-cell office:value-type="float" office:value="39.1687484234947" calcext:value-type="float">
            <text:p>39,169</text:p>
          </table:table-cell>
          <table:table-cell office:value-type="float" office:value="31.2668401984518" calcext:value-type="float">
            <text:p>31,2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office:value-type="float" office:value="22.3303713896507" calcext:value-type="float">
            <text:p>22,330</text:p>
          </table:table-cell>
          <table:table-cell office:value-type="float" office:value="9.35369919890882" calcext:value-type="float">
            <text:p>9,354</text:p>
          </table:table-cell>
          <table:table-cell office:value-type="float" office:value="12.9766721907419" calcext:value-type="float">
            <text:p>12,9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office:value-type="float" office:value="0.209229593501016" calcext:value-type="float">
            <text:p>0,209</text:p>
          </table:table-cell>
          <table:table-cell office:value-type="float" office:value="0.003164246396777" calcext:value-type="float">
            <text:p>0,003</text:p>
          </table:table-cell>
          <table:table-cell office:value-type="float" office:value="0.206065347104239" calcext:value-type="float">
            <text:p>0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office:value-type="float" office:value="4.5412720151586" calcext:value-type="float">
            <text:p>4,541</text:p>
          </table:table-cell>
          <table:table-cell office:value-type="float" office:value="3.32564087753373" calcext:value-type="float">
            <text:p>3,326</text:p>
          </table:table-cell>
          <table:table-cell office:value-type="float" office:value="1.21563113762487" calcext:value-type="float">
            <text:p>1,2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table:number-columns-repeated="2" office:value-type="float" office:value="32.60975924005" calcext:value-type="float">
            <text:p>32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office:value-type="float" office:value="4.81094027935044" calcext:value-type="float">
            <text:p>4,811</text:p>
          </table:table-cell>
          <table:table-cell office:value-type="float" office:value="0.296088921925317" calcext:value-type="float">
            <text:p>0,296</text:p>
          </table:table-cell>
          <table:table-cell office:value-type="float" office:value="4.51485135742512" calcext:value-type="float">
            <text:p>4,5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office:value-type="float" office:value="79.2786827754035" calcext:value-type="float">
            <text:p>79,279</text:p>
          </table:table-cell>
          <table:table-cell office:value-type="float" office:value="62.6771340926041" calcext:value-type="float">
            <text:p>62,677</text:p>
          </table:table-cell>
          <table:table-cell office:value-type="float" office:value="16.6015486827994" calcext:value-type="float">
            <text:p>16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office:value-type="float" office:value="38.1068849974936" calcext:value-type="float">
            <text:p>38,107</text:p>
          </table:table-cell>
          <table:table-cell office:value-type="float" office:value="24.9408513474721" calcext:value-type="float">
            <text:p>24,941</text:p>
          </table:table-cell>
          <table:table-cell office:value-type="float" office:value="13.1660336500215" calcext:value-type="float">
            <text:p>13,1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table:number-columns-repeated="2" office:value-type="float" office:value="36.2672072232262" calcext:value-type="float">
            <text:p>36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office:value-type="float" office:value="0.945876311692313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office:value-type="float" office:value="0.945876311692313" calcext:value-type="float">
            <text:p>0,9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table:number-columns-repeated="2" office:value-type="float" office:value="25.8955407716171" calcext:value-type="float">
            <text:p>25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office:value-type="float" office:value="64.2894656816914" calcext:value-type="float">
            <text:p>64,289</text:p>
          </table:table-cell>
          <table:table-cell office:value-type="float" office:value="50.6195870547602" calcext:value-type="float">
            <text:p>50,620</text:p>
          </table:table-cell>
          <table:table-cell office:value-type="float" office:value="13.6698786269312" calcext:value-type="float">
            <text:p>13,6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office:value-type="float" office:value="2.09910221695858" calcext:value-type="float">
            <text:p>2,099</text:p>
          </table:table-cell>
          <table:table-cell office:value-type="float" office:value="1.92429919194461" calcext:value-type="float">
            <text:p>1,924</text:p>
          </table:table-cell>
          <table:table-cell office:value-type="float" office:value="0.174803025013974" calcext:value-type="float">
            <text:p>0,1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office:value-type="float" office:value="38.3029651038443" calcext:value-type="float">
            <text:p>38,303</text:p>
          </table:table-cell>
          <table:table-cell office:value-type="float" office:value="34.8804123860937" calcext:value-type="float">
            <text:p>34,880</text:p>
          </table:table-cell>
          <table:table-cell office:value-type="float" office:value="3.42255271775062" calcext:value-type="float">
            <text:p>3,4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office:value-type="float" office:value="15.1670862906339" calcext:value-type="float">
            <text:p>15,167</text:p>
          </table:table-cell>
          <table:table-cell office:value-type="float" office:value="15.1598876014819" calcext:value-type="float">
            <text:p>15,160</text:p>
          </table:table-cell>
          <table:table-cell office:value-type="float" office:value="0.007198689152003" calcext:value-type="float">
            <text:p>0,0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table:number-columns-repeated="2" office:value-type="float" office:value="14.187049301018" calcext:value-type="float">
            <text:p>14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office:value-type="float" office:value="24.790701984618" calcext:value-type="float">
            <text:p>24,791</text:p>
          </table:table-cell>
          <table:table-cell office:value-type="float" office:value="21.1778209315331" calcext:value-type="float">
            <text:p>21,178</text:p>
          </table:table-cell>
          <table:table-cell office:value-type="float" office:value="3.61288105308489" calcext:value-type="float">
            <text:p>3,6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office:value-type="float" office:value="43.9094140521839" calcext:value-type="float">
            <text:p>43,909</text:p>
          </table:table-cell>
          <table:table-cell office:value-type="float" office:value="36.3412274081206" calcext:value-type="float">
            <text:p>36,341</text:p>
          </table:table-cell>
          <table:table-cell office:value-type="float" office:value="7.56818664406331" calcext:value-type="float">
            <text:p>7,5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table:number-columns-repeated="2" office:value-type="float" office:value="32.7616463169631" calcext:value-type="float">
            <text:p>32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office:value-type="float" office:value="36.3803814034221" calcext:value-type="float">
            <text:p>36,380</text:p>
          </table:table-cell>
          <table:table-cell office:value-type="float" office:value="26.6278656268882" calcext:value-type="float">
            <text:p>26,628</text:p>
          </table:table-cell>
          <table:table-cell office:value-type="float" office:value="9.75251577653393" calcext:value-type="float">
            <text:p>9,7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table:number-columns-repeated="2" office:value-type="float" office:value="21.9638168328202" calcext:value-type="float">
            <text:p>21,9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table:number-columns-repeated="2" office:value-type="float" office:value="122.989880560625" calcext:value-type="float">
            <text:p>122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table:number-columns-repeated="2" office:value-type="float" office:value="39.9841610735383" calcext:value-type="float">
            <text:p>39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table:number-columns-repeated="2" office:value-type="float" office:value="2.7719869831241" calcext:value-type="float">
            <text:p>2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table:number-columns-repeated="2" office:value-type="float" office:value="13.2727346030807" calcext:value-type="float">
            <text:p>13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office:value-type="float" office:value="2.81819626943142" calcext:value-type="float">
            <text:p>2,818</text:p>
          </table:table-cell>
          <table:table-cell office:value-type="float" office:value="0" calcext:value-type="float">
            <text:p>0,000</text:p>
          </table:table-cell>
          <table:table-cell office:value-type="float" office:value="2.81819626943142" calcext:value-type="float">
            <text:p>2,8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table:number-columns-repeated="2" office:value-type="float" office:value="4.63511662924665" calcext:value-type="float">
            <text:p>4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table:number-columns-repeated="2" office:value-type="float" office:value="16.8469613159751" calcext:value-type="float">
            <text:p>16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table:number-columns-repeated="2" office:value-type="float" office:value="84.4841013866247" calcext:value-type="float">
            <text:p>84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office:value-type="float" office:value="55.6933273217829" calcext:value-type="float">
            <text:p>55,693</text:p>
          </table:table-cell>
          <table:table-cell office:value-type="float" office:value="55.2856688058289" calcext:value-type="float">
            <text:p>55,286</text:p>
          </table:table-cell>
          <table:table-cell office:value-type="float" office:value="0.407658515953953" calcext:value-type="float">
            <text:p>0,4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table:number-columns-repeated="2" office:value-type="float" office:value="9.96770389363513" calcext:value-type="float">
            <text:p>9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table:number-columns-repeated="2" office:value-type="float" office:value="134.878859548879" calcext:value-type="float">
            <text:p>134,8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table:number-columns-repeated="2" office:value-type="float" office:value="30.8448817037794" calcext:value-type="float">
            <text:p>30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table:number-columns-repeated="2" office:value-type="float" office:value="20.9455830477098" calcext:value-type="float">
            <text:p>20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table:number-columns-repeated="2" office:value-type="float" office:value="63.6842985908574" calcext:value-type="float">
            <text:p>63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table:number-columns-repeated="2" office:value-type="float" office:value="22.163617536207" calcext:value-type="float">
            <text:p>22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table:number-columns-repeated="2" office:value-type="float" office:value="4.85408695437738" calcext:value-type="float">
            <text:p>4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office:value-type="float" office:value="70.2232173416578" calcext:value-type="float">
            <text:p>70,223</text:p>
          </table:table-cell>
          <table:table-cell office:value-type="float" office:value="63.1186594452792" calcext:value-type="float">
            <text:p>63,119</text:p>
          </table:table-cell>
          <table:table-cell office:value-type="float" office:value="7.10455789637863" calcext:value-type="float">
            <text:p>7,1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table:number-columns-repeated="2" office:value-type="float" office:value="39.8064711889823" calcext:value-type="float">
            <text:p>39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table:number-columns-repeated="2" office:value-type="float" office:value="50.7204924353176" calcext:value-type="float">
            <text:p>5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office:value-type="float" office:value="3.40105356086003" calcext:value-type="float">
            <text:p>3,401</text:p>
          </table:table-cell>
          <table:table-cell office:value-type="float" office:value="0.144761676888241" calcext:value-type="float">
            <text:p>0,145</text:p>
          </table:table-cell>
          <table:table-cell office:value-type="float" office:value="3.25629188397179" calcext:value-type="float">
            <text:p>3,2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table:number-columns-repeated="2" office:value-type="float" office:value="36.4179576187661" calcext:value-type="float">
            <text:p>36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table:number-columns-repeated="2" office:value-type="float" office:value="6.24159463066474" calcext:value-type="float">
            <text:p>6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table:number-columns-repeated="2" office:value-type="float" office:value="7.39580000507416" calcext:value-type="float">
            <text:p>7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table:number-columns-repeated="2" office:value-type="float" office:value="116.308215264936" calcext:value-type="float">
            <text:p>116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table:number-columns-repeated="2" office:value-type="float" office:value="9.93742492804006" calcext:value-type="float">
            <text:p>9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table:number-columns-repeated="2" office:value-type="float" office:value="12.3830771340464" calcext:value-type="float">
            <text:p>12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office:value-type="float" office:value="42.9012764043529" calcext:value-type="float">
            <text:p>42,901</text:p>
          </table:table-cell>
          <table:table-cell office:value-type="float" office:value="42.3078057210917" calcext:value-type="float">
            <text:p>42,308</text:p>
          </table:table-cell>
          <table:table-cell office:value-type="float" office:value="0.593470683261156" calcext:value-type="float">
            <text:p>0,5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table:number-columns-repeated="2" office:value-type="float" office:value="12.1954665506572" calcext:value-type="float">
            <text:p>1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office:value-type="float" office:value="12.2671499623982" calcext:value-type="float">
            <text:p>12,267</text:p>
          </table:table-cell>
          <table:table-cell office:value-type="float" office:value="11.9694461217267" calcext:value-type="float">
            <text:p>11,969</text:p>
          </table:table-cell>
          <table:table-cell office:value-type="float" office:value="0.29770384067154" calcext:value-type="float">
            <text:p>0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office:value-type="float" office:value="33.9287394328314" calcext:value-type="float">
            <text:p>33,929</text:p>
          </table:table-cell>
          <table:table-cell office:value-type="float" office:value="25.2727008618951" calcext:value-type="float">
            <text:p>25,273</text:p>
          </table:table-cell>
          <table:table-cell office:value-type="float" office:value="8.65603857093634" calcext:value-type="float">
            <text:p>8,6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table:number-columns-repeated="2" office:value-type="float" office:value="101.081812432465" calcext:value-type="float">
            <text:p>101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table:number-columns-repeated="2" office:value-type="float" office:value="33.9150119895769" calcext:value-type="float">
            <text:p>33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table:number-columns-repeated="2" office:value-type="float" office:value="53.4389121594272" calcext:value-type="float">
            <text:p>53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office:value-type="float" office:value="328.623777182861" calcext:value-type="float">
            <text:p>328,624</text:p>
          </table:table-cell>
          <table:table-cell office:value-type="float" office:value="302.353526174605" calcext:value-type="float">
            <text:p>302,354</text:p>
          </table:table-cell>
          <table:table-cell office:value-type="float" office:value="26.2702510082558" calcext:value-type="float">
            <text:p>26,2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office:value-type="float" office:value="119.654417702596" calcext:value-type="float">
            <text:p>119,654</text:p>
          </table:table-cell>
          <table:table-cell office:value-type="float" office:value="114.490162751999" calcext:value-type="float">
            <text:p>114,490</text:p>
          </table:table-cell>
          <table:table-cell office:value-type="float" office:value="5.1642549505968" calcext:value-type="float">
            <text:p>5,1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table:number-columns-repeated="2" office:value-type="float" office:value="115.429403233307" calcext:value-type="float">
            <text:p>115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table:number-columns-repeated="2" office:value-type="float" office:value="56.0114976868759" calcext:value-type="float">
            <text:p>56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table:number-columns-repeated="2" office:value-type="float" office:value="165.35778542294" calcext:value-type="float">
            <text:p>165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office:value-type="float" office:value="16.294508596482" calcext:value-type="float">
            <text:p>16,295</text:p>
          </table:table-cell>
          <table:table-cell office:value-type="float" office:value="11.2806524695776" calcext:value-type="float">
            <text:p>11,281</text:p>
          </table:table-cell>
          <table:table-cell office:value-type="float" office:value="5.01385612690442" calcext:value-type="float">
            <text:p>5,0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office:value-type="float" office:value="112.605947054116" calcext:value-type="float">
            <text:p>112,606</text:p>
          </table:table-cell>
          <table:table-cell office:value-type="float" office:value="108.109335942723" calcext:value-type="float">
            <text:p>108,109</text:p>
          </table:table-cell>
          <table:table-cell office:value-type="float" office:value="4.49661111139273" calcext:value-type="float">
            <text:p>4,4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office:value-type="float" office:value="10.6841207495128" calcext:value-type="float">
            <text:p>10,684</text:p>
          </table:table-cell>
          <table:table-cell office:value-type="float" office:value="4.28269089542868" calcext:value-type="float">
            <text:p>4,283</text:p>
          </table:table-cell>
          <table:table-cell office:value-type="float" office:value="6.40142985408409" calcext:value-type="float">
            <text:p>6,4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office:value-type="float" office:value="49.4617024969114" calcext:value-type="float">
            <text:p>49,462</text:p>
          </table:table-cell>
          <table:table-cell office:value-type="float" office:value="39.2569364083066" calcext:value-type="float">
            <text:p>39,257</text:p>
          </table:table-cell>
          <table:table-cell office:value-type="float" office:value="10.2047660886048" calcext:value-type="float">
            <text:p>10,2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office:value-type="float" office:value="127.55430610319" calcext:value-type="float">
            <text:p>127,554</text:p>
          </table:table-cell>
          <table:table-cell office:value-type="float" office:value="114.966503535053" calcext:value-type="float">
            <text:p>114,967</text:p>
          </table:table-cell>
          <table:table-cell office:value-type="float" office:value="12.5878025681369" calcext:value-type="float">
            <text:p>12,5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2" office:value-type="float" office:value="5.84455066268742" calcext:value-type="float">
            <text:p>5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office:value-type="float" office:value="80.6917424220538" calcext:value-type="float">
            <text:p>80,692</text:p>
          </table:table-cell>
          <table:table-cell office:value-type="float" office:value="69.8353233755084" calcext:value-type="float">
            <text:p>69,835</text:p>
          </table:table-cell>
          <table:table-cell office:value-type="float" office:value="10.8564190465454" calcext:value-type="float">
            <text:p>10,8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table:number-columns-repeated="2" office:value-type="float" office:value="9.07129304447633" calcext:value-type="float">
            <text:p>9,0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office:value-type="float" office:value="62.9166220387041" calcext:value-type="float">
            <text:p>62,917</text:p>
          </table:table-cell>
          <table:table-cell office:value-type="float" office:value="46.4088629205799" calcext:value-type="float">
            <text:p>46,409</text:p>
          </table:table-cell>
          <table:table-cell office:value-type="float" office:value="16.5077591181242" calcext:value-type="float">
            <text:p>16,5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office:value-type="float" office:value="49.0064976744368" calcext:value-type="float">
            <text:p>49,006</text:p>
          </table:table-cell>
          <table:table-cell office:value-type="float" office:value="34.0624244478745" calcext:value-type="float">
            <text:p>34,062</text:p>
          </table:table-cell>
          <table:table-cell office:value-type="float" office:value="14.9440732265623" calcext:value-type="float">
            <text:p>14,9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office:value-type="float" office:value="57.2983611366426" calcext:value-type="float">
            <text:p>57,298</text:p>
          </table:table-cell>
          <table:table-cell office:value-type="float" office:value="54.6821794502047" calcext:value-type="float">
            <text:p>54,682</text:p>
          </table:table-cell>
          <table:table-cell office:value-type="float" office:value="2.61618168643794" calcext:value-type="float">
            <text:p>2,6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office:value-type="float" office:value="95.0375803612566" calcext:value-type="float">
            <text:p>95,038</text:p>
          </table:table-cell>
          <table:table-cell office:value-type="float" office:value="88.0008765638455" calcext:value-type="float">
            <text:p>88,001</text:p>
          </table:table-cell>
          <table:table-cell office:value-type="float" office:value="7.03670379741109" calcext:value-type="float">
            <text:p>7,0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table:number-columns-repeated="2" office:value-type="float" office:value="30.8173922532743" calcext:value-type="float">
            <text:p>30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office:value-type="float" office:value="31.2442326025149" calcext:value-type="float">
            <text:p>31,244</text:p>
          </table:table-cell>
          <table:table-cell office:value-type="float" office:value="30.9078715160059" calcext:value-type="float">
            <text:p>30,908</text:p>
          </table:table-cell>
          <table:table-cell office:value-type="float" office:value="0.336361086508973" calcext:value-type="float">
            <text:p>0,3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office:value-type="float" office:value="148.148132951203" calcext:value-type="float">
            <text:p>148,148</text:p>
          </table:table-cell>
          <table:table-cell office:value-type="float" office:value="140.449048338993" calcext:value-type="float">
            <text:p>140,449</text:p>
          </table:table-cell>
          <table:table-cell office:value-type="float" office:value="7.69908461221045" calcext:value-type="float">
            <text:p>7,6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office:value-type="float" office:value="53.1754612047348" calcext:value-type="float">
            <text:p>53,175</text:p>
          </table:table-cell>
          <table:table-cell office:value-type="float" office:value="42.4927779579646" calcext:value-type="float">
            <text:p>42,493</text:p>
          </table:table-cell>
          <table:table-cell office:value-type="float" office:value="10.6826832467702" calcext:value-type="float">
            <text:p>10,6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office:value-type="float" office:value="27.5647890459057" calcext:value-type="float">
            <text:p>27,565</text:p>
          </table:table-cell>
          <table:table-cell office:value-type="float" office:value="21.4092982089535" calcext:value-type="float">
            <text:p>21,409</text:p>
          </table:table-cell>
          <table:table-cell office:value-type="float" office:value="6.15549083695219" calcext:value-type="float">
            <text:p>6,1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table:number-columns-repeated="2" office:value-type="float" office:value="111.54799751198" calcext:value-type="float">
            <text:p>111,5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table:number-columns-repeated="2" office:value-type="float" office:value="125.163976286977" calcext:value-type="float">
            <text:p>125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office:value-type="float" office:value="2.24589748794912" calcext:value-type="float">
            <text:p>2,246</text:p>
          </table:table-cell>
          <table:table-cell office:value-type="float" office:value="0.0009108707835259" calcext:value-type="float">
            <text:p>0,001</text:p>
          </table:table-cell>
          <table:table-cell office:value-type="float" office:value="2.24498661716559" calcext:value-type="float">
            <text:p>2,2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table:number-columns-repeated="2" office:value-type="float" office:value="44.5606777482043" calcext:value-type="float">
            <text:p>44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table:number-columns-repeated="2" office:value-type="float" office:value="52.1951830971253" calcext:value-type="float">
            <text:p>5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table:number-columns-repeated="2" office:value-type="float" office:value="162.059421916445" calcext:value-type="float">
            <text:p>162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2" office:value-type="float" office:value="36.8534320121428" calcext:value-type="float">
            <text:p>36,8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2" office:value-type="float" office:value="13.8475295445311" calcext:value-type="float">
            <text:p>13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table:number-columns-repeated="2" office:value-type="float" office:value="38.2235247807005" calcext:value-type="float">
            <text:p>38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table:number-columns-repeated="2" office:value-type="float" office:value="2.64673749930662" calcext:value-type="float">
            <text:p>2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office:value-type="float" office:value="27.5214218556206" calcext:value-type="float">
            <text:p>27,521</text:p>
          </table:table-cell>
          <table:table-cell office:value-type="float" office:value="20.2237703524033" calcext:value-type="float">
            <text:p>20,224</text:p>
          </table:table-cell>
          <table:table-cell office:value-type="float" office:value="7.29765150321729" calcext:value-type="float">
            <text:p>7,2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table:number-columns-repeated="2" office:value-type="float" office:value="26.7824285762017" calcext:value-type="float">
            <text:p>26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table:number-columns-repeated="2" office:value-type="float" office:value="32.6092675619275" calcext:value-type="float">
            <text:p>32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table:number-columns-repeated="2" office:value-type="float" office:value="16.2820437360385" calcext:value-type="float">
            <text:p>16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2" office:value-type="float" office:value="4.03173303545863" calcext:value-type="float">
            <text:p>4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office:value-type="float" office:value="40.701312247912" calcext:value-type="float">
            <text:p>40,701</text:p>
          </table:table-cell>
          <table:table-cell office:value-type="float" office:value="39.2417472707794" calcext:value-type="float">
            <text:p>39,242</text:p>
          </table:table-cell>
          <table:table-cell office:value-type="float" office:value="1.45956497713256" calcext:value-type="float">
            <text:p>1,4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office:value-type="float" office:value="72.7206265191338" calcext:value-type="float">
            <text:p>72,721</text:p>
          </table:table-cell>
          <table:table-cell office:value-type="float" office:value="64.3726355342078" calcext:value-type="float">
            <text:p>64,373</text:p>
          </table:table-cell>
          <table:table-cell office:value-type="float" office:value="8.34799098492602" calcext:value-type="float">
            <text:p>8,3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table:number-columns-repeated="2" office:value-type="float" office:value="11.9071971482606" calcext:value-type="float">
            <text:p>11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2" office:value-type="float" office:value="54.9812592920051" calcext:value-type="float">
            <text:p>54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table:number-columns-repeated="2" office:value-type="float" office:value="46.3556845453351" calcext:value-type="float">
            <text:p>46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office:value-type="float" office:value="41.8021429409624" calcext:value-type="float">
            <text:p>41,802</text:p>
          </table:table-cell>
          <table:table-cell office:value-type="float" office:value="11.389933686731" calcext:value-type="float">
            <text:p>11,390</text:p>
          </table:table-cell>
          <table:table-cell office:value-type="float" office:value="30.4122092542314" calcext:value-type="float">
            <text:p>30,4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2" office:value-type="float" office:value="11.7068798494062" calcext:value-type="float">
            <text:p>11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2" office:value-type="float" office:value="7.77867450698554" calcext:value-type="float">
            <text:p>7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office:value-type="float" office:value="13.9615652259151" calcext:value-type="float">
            <text:p>13,962</text:p>
          </table:table-cell>
          <table:table-cell office:value-type="float" office:value="8.80168104789824" calcext:value-type="float">
            <text:p>8,802</text:p>
          </table:table-cell>
          <table:table-cell office:value-type="float" office:value="5.15988417801689" calcext:value-type="float">
            <text:p>5,16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2" office:value-type="float" office:value="4.83253358454722" calcext:value-type="float">
            <text:p>4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office:value-type="float" office:value="13.3502893105422" calcext:value-type="float">
            <text:p>13,350</text:p>
          </table:table-cell>
          <table:table-cell office:value-type="float" office:value="11.6855524664804" calcext:value-type="float">
            <text:p>11,686</text:p>
          </table:table-cell>
          <table:table-cell office:value-type="float" office:value="1.6647368440618" calcext:value-type="float">
            <text:p>1,6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office:value-type="float" office:value="18.2614986216254" calcext:value-type="float">
            <text:p>18,261</text:p>
          </table:table-cell>
          <table:table-cell office:value-type="float" office:value="16.6192659309394" calcext:value-type="float">
            <text:p>16,619</text:p>
          </table:table-cell>
          <table:table-cell office:value-type="float" office:value="1.64223269068604" calcext:value-type="float">
            <text:p>1,6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office:value-type="float" office:value="17.4092619866996" calcext:value-type="float">
            <text:p>17,409</text:p>
          </table:table-cell>
          <table:table-cell office:value-type="float" office:value="14.3457152265101" calcext:value-type="float">
            <text:p>14,346</text:p>
          </table:table-cell>
          <table:table-cell office:value-type="float" office:value="3.06354676018947" calcext:value-type="float">
            <text:p>3,0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table:number-columns-repeated="2" office:value-type="float" office:value="23.7008452882709" calcext:value-type="float">
            <text:p>23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office:value-type="float" office:value="2.25372321687751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office:value-type="float" office:value="2.25372321687751" calcext:value-type="float">
            <text:p>2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office:value-type="float" office:value="7.20632936300651" calcext:value-type="float">
            <text:p>7,206</text:p>
          </table:table-cell>
          <table:table-cell office:value-type="float" office:value="1.99493591742615" calcext:value-type="float">
            <text:p>1,995</text:p>
          </table:table-cell>
          <table:table-cell office:value-type="float" office:value="5.21139344558036" calcext:value-type="float">
            <text:p>5,2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table:number-columns-repeated="2" office:value-type="float" office:value="164.168159853882" calcext:value-type="float">
            <text:p>164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office:value-type="float" office:value="70.985244416282" calcext:value-type="float">
            <text:p>70,985</text:p>
          </table:table-cell>
          <table:table-cell office:value-type="float" office:value="70.7556988907574" calcext:value-type="float">
            <text:p>70,756</text:p>
          </table:table-cell>
          <table:table-cell office:value-type="float" office:value="0.229545525524599" calcext:value-type="float">
            <text:p>0,2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office:value-type="float" office:value="225.119318826416" calcext:value-type="float">
            <text:p>225,119</text:p>
          </table:table-cell>
          <table:table-cell office:value-type="float" office:value="203.061930948954" calcext:value-type="float">
            <text:p>203,062</text:p>
          </table:table-cell>
          <table:table-cell office:value-type="float" office:value="22.0573878774624" calcext:value-type="float">
            <text:p>22,0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office:value-type="float" office:value="3.2761646033154" calcext:value-type="float">
            <text:p>3,276</text:p>
          </table:table-cell>
          <table:table-cell office:value-type="float" office:value="0" calcext:value-type="float">
            <text:p>0,000</text:p>
          </table:table-cell>
          <table:table-cell office:value-type="float" office:value="3.2761646033154" calcext:value-type="float">
            <text:p>3,27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office:value-type="float" office:value="64.8475264650231" calcext:value-type="float">
            <text:p>64,848</text:p>
          </table:table-cell>
          <table:table-cell office:value-type="float" office:value="59.5000668555643" calcext:value-type="float">
            <text:p>59,500</text:p>
          </table:table-cell>
          <table:table-cell office:value-type="float" office:value="5.34745960945875" calcext:value-type="float">
            <text:p>5,3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office:value-type="float" office:value="30.0433148417765" calcext:value-type="float">
            <text:p>30,043</text:p>
          </table:table-cell>
          <table:table-cell office:value-type="float" office:value="24.0201558520787" calcext:value-type="float">
            <text:p>24,020</text:p>
          </table:table-cell>
          <table:table-cell office:value-type="float" office:value="6.02315898969779" calcext:value-type="float">
            <text:p>6,0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office:value-type="float" office:value="13.0170611270094" calcext:value-type="float">
            <text:p>13,017</text:p>
          </table:table-cell>
          <table:table-cell office:value-type="float" office:value="11.043631966902" calcext:value-type="float">
            <text:p>11,044</text:p>
          </table:table-cell>
          <table:table-cell office:value-type="float" office:value="1.97342916010739" calcext:value-type="float">
            <text:p>1,9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office:value-type="float" office:value="122.833017680764" calcext:value-type="float">
            <text:p>122,833</text:p>
          </table:table-cell>
          <table:table-cell office:value-type="float" office:value="114.007529261773" calcext:value-type="float">
            <text:p>114,008</text:p>
          </table:table-cell>
          <table:table-cell office:value-type="float" office:value="8.82548841899068" calcext:value-type="float">
            <text:p>8,8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office:value-type="float" office:value="177.216407621506" calcext:value-type="float">
            <text:p>177,216</text:p>
          </table:table-cell>
          <table:table-cell office:value-type="float" office:value="174.022188416804" calcext:value-type="float">
            <text:p>174,022</text:p>
          </table:table-cell>
          <table:table-cell office:value-type="float" office:value="3.19421920470242" calcext:value-type="float">
            <text:p>3,1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table:number-columns-repeated="2" office:value-type="float" office:value="19.4475493368326" calcext:value-type="float">
            <text:p>19,4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office:value-type="float" office:value="12.9064751842755" calcext:value-type="float">
            <text:p>12,906</text:p>
          </table:table-cell>
          <table:table-cell office:value-type="float" office:value="10.9412451009395" calcext:value-type="float">
            <text:p>10,941</text:p>
          </table:table-cell>
          <table:table-cell office:value-type="float" office:value="1.96523008333595" calcext:value-type="float">
            <text:p>1,9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office:value-type="float" office:value="46.544018308719" calcext:value-type="float">
            <text:p>46,544</text:p>
          </table:table-cell>
          <table:table-cell office:value-type="float" office:value="40.0300492032402" calcext:value-type="float">
            <text:p>40,030</text:p>
          </table:table-cell>
          <table:table-cell office:value-type="float" office:value="6.51396910547882" calcext:value-type="float">
            <text:p>6,5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office:value-type="float" office:value="3.70250153802113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3.70250153802113" calcext:value-type="float">
            <text:p>3,7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table:number-columns-repeated="2" office:value-type="float" office:value="7.20570626763078" calcext:value-type="float">
            <text:p>7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office:value-type="float" office:value="8.0295257673455" calcext:value-type="float">
            <text:p>8,030</text:p>
          </table:table-cell>
          <table:table-cell office:value-type="float" office:value="7.32807057870257" calcext:value-type="float">
            <text:p>7,328</text:p>
          </table:table-cell>
          <table:table-cell office:value-type="float" office:value="0.701455188642928" calcext:value-type="float">
            <text:p>0,7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office:value-type="float" office:value="7.51308268411313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7.51308268411313" calcext:value-type="float">
            <text:p>7,5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office:value-type="float" office:value="1.61949308155752" calcext:value-type="float">
            <text:p>1,619</text:p>
          </table:table-cell>
          <table:table-cell office:value-type="float" office:value="0" calcext:value-type="float">
            <text:p>0,000</text:p>
          </table:table-cell>
          <table:table-cell office:value-type="float" office:value="1.61949308155752" calcext:value-type="float">
            <text:p>1,6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table:number-columns-repeated="2" office:value-type="float" office:value="37.6834831750887" calcext:value-type="float">
            <text:p>37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table:number-columns-repeated="2" office:value-type="float" office:value="68.3674011439759" calcext:value-type="float">
            <text:p>68,3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2" office:value-type="float" office:value="34.091041716442" calcext:value-type="float">
            <text:p>34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table:number-columns-repeated="2" office:value-type="float" office:value="130.752331353891" calcext:value-type="float">
            <text:p>130,7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table:number-columns-repeated="2" office:value-type="float" office:value="23.0231667391096" calcext:value-type="float">
            <text:p>23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table:number-columns-repeated="2" office:value-type="float" office:value="10.4656449555573" calcext:value-type="float">
            <text:p>10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table:number-columns-repeated="2" office:value-type="float" office:value="10.664091114069" calcext:value-type="float">
            <text:p>10,6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office:value-type="float" office:value="96.6611983629817" calcext:value-type="float">
            <text:p>96,661</text:p>
          </table:table-cell>
          <table:table-cell office:value-type="float" office:value="78.7739611560622" calcext:value-type="float">
            <text:p>78,774</text:p>
          </table:table-cell>
          <table:table-cell office:value-type="float" office:value="17.8872372069195" calcext:value-type="float">
            <text:p>17,8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table:number-columns-repeated="2" office:value-type="float" office:value="25.9227561932321" calcext:value-type="float">
            <text:p>25,9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2" office:value-type="float" office:value="4.49681926664707" calcext:value-type="float">
            <text:p>4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2" office:value-type="float" office:value="11.4366076905133" calcext:value-type="float">
            <text:p>11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table:number-columns-repeated="2" office:value-type="float" office:value="13.001856653519" calcext:value-type="float">
            <text:p>13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table:number-columns-repeated="2" office:value-type="float" office:value="16.3652120373564" calcext:value-type="float">
            <text:p>16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2" office:value-type="float" office:value="2.28703984335997" calcext:value-type="float">
            <text:p>2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2" office:value-type="float" office:value="2.1415594828546" calcext:value-type="float">
            <text:p>2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2" office:value-type="float" office:value="16.2801124957857" calcext:value-type="float">
            <text:p>16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2" office:value-type="float" office:value="8.99338130101017" calcext:value-type="float">
            <text:p>8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table:number-columns-repeated="2" office:value-type="float" office:value="4.09415991495111" calcext:value-type="float">
            <text:p>4,0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2" office:value-type="float" office:value="6.04961818921442" calcext:value-type="float">
            <text:p>6,0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table:number-columns-repeated="2" office:value-type="float" office:value="15.4540598892208" calcext:value-type="float">
            <text:p>15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table:number-columns-repeated="2" office:value-type="float" office:value="8.18231012028896" calcext:value-type="float">
            <text:p>8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table:number-columns-repeated="2" office:value-type="float" office:value="15.5206906137946" calcext:value-type="float">
            <text:p>15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table:number-columns-repeated="2" office:value-type="float" office:value="11.4885969058883" calcext:value-type="float">
            <text:p>11,4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office:value-type="float" office:value="91.403806582483" calcext:value-type="float">
            <text:p>91,404</text:p>
          </table:table-cell>
          <table:table-cell office:value-type="float" office:value="84.1887058594431" calcext:value-type="float">
            <text:p>84,189</text:p>
          </table:table-cell>
          <table:table-cell office:value-type="float" office:value="7.21510072303994" calcext:value-type="float">
            <text:p>7,2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table:number-columns-repeated="2" office:value-type="float" office:value="11.8516655715912" calcext:value-type="float">
            <text:p>11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2" office:value-type="float" office:value="37.5424778425629" calcext:value-type="float">
            <text:p>37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2" office:value-type="float" office:value="3.03250998727311" calcext:value-type="float">
            <text:p>3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office:value-type="float" office:value="24.9725722004251" calcext:value-type="float">
            <text:p>24,973</text:p>
          </table:table-cell>
          <table:table-cell office:value-type="float" office:value="13.0133968780438" calcext:value-type="float">
            <text:p>13,013</text:p>
          </table:table-cell>
          <table:table-cell office:value-type="float" office:value="11.9591753223813" calcext:value-type="float">
            <text:p>11,9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table:number-columns-repeated="2" office:value-type="float" office:value="23.0322472626646" calcext:value-type="float">
            <text:p>23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table:number-columns-repeated="2" office:value-type="float" office:value="11.7189027243836" calcext:value-type="float">
            <text:p>11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table:number-columns-repeated="2" office:value-type="float" office:value="77.802733344545" calcext:value-type="float">
            <text:p>77,8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office:value-type="float" office:value="26.1281111366675" calcext:value-type="float">
            <text:p>26,128</text:p>
          </table:table-cell>
          <table:table-cell office:value-type="float" office:value="25.1288428289806" calcext:value-type="float">
            <text:p>25,129</text:p>
          </table:table-cell>
          <table:table-cell office:value-type="float" office:value="0.999268307686947" calcext:value-type="float">
            <text:p>0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table:number-columns-repeated="2" office:value-type="float" office:value="6.31753345621789" calcext:value-type="float">
            <text:p>6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table:number-columns-repeated="2" office:value-type="float" office:value="34.9733145412157" calcext:value-type="float">
            <text:p>34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2" office:value-type="float" office:value="14.630287933038" calcext:value-type="float">
            <text:p>14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2" office:value-type="float" office:value="6.73454294941078" calcext:value-type="float">
            <text:p>6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table:number-columns-repeated="2" office:value-type="float" office:value="2.90447221846411" calcext:value-type="float">
            <text:p>2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table:number-columns-repeated="2" office:value-type="float" office:value="3.98345145236684" calcext:value-type="float">
            <text:p>3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table:number-columns-repeated="2" office:value-type="float" office:value="38.7205224683954" calcext:value-type="float">
            <text:p>38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table:number-columns-repeated="2" office:value-type="float" office:value="6.0663944257197" calcext:value-type="float">
            <text:p>6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office:value-type="float" office:value="178.990943413113" calcext:value-type="float">
            <text:p>178,991</text:p>
          </table:table-cell>
          <table:table-cell office:value-type="float" office:value="175.372656052313" calcext:value-type="float">
            <text:p>175,373</text:p>
          </table:table-cell>
          <table:table-cell office:value-type="float" office:value="3.61828736079998" calcext:value-type="float">
            <text:p>3,6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office:value-type="float" office:value="32.8805690973045" calcext:value-type="float">
            <text:p>32,881</text:p>
          </table:table-cell>
          <table:table-cell office:value-type="float" office:value="29.4541508968666" calcext:value-type="float">
            <text:p>29,454</text:p>
          </table:table-cell>
          <table:table-cell office:value-type="float" office:value="3.42641820043788" calcext:value-type="float">
            <text:p>3,4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office:value-type="float" office:value="6.02876623821971" calcext:value-type="float">
            <text:p>6,029</text:p>
          </table:table-cell>
          <table:table-cell office:value-type="float" office:value="3.48568926714027" calcext:value-type="float">
            <text:p>3,486</text:p>
          </table:table-cell>
          <table:table-cell office:value-type="float" office:value="2.54307697107944" calcext:value-type="float">
            <text:p>2,5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2" office:value-type="float" office:value="43.0926638018765" calcext:value-type="float">
            <text:p>43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2" office:value-type="float" office:value="21.393397745883" calcext:value-type="float">
            <text:p>21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office:value-type="float" office:value="14.3964358662526" calcext:value-type="float">
            <text:p>14,396</text:p>
          </table:table-cell>
          <table:table-cell office:value-type="float" office:value="13.5924865578758" calcext:value-type="float">
            <text:p>13,592</text:p>
          </table:table-cell>
          <table:table-cell office:value-type="float" office:value="0.803949308376846" calcext:value-type="float">
            <text:p>0,8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2" office:value-type="float" office:value="8.30807012985776" calcext:value-type="float">
            <text:p>8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table:number-columns-repeated="2" office:value-type="float" office:value="15.6439025439561" calcext:value-type="float">
            <text:p>15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office:value-type="float" office:value="68.3187249091221" calcext:value-type="float">
            <text:p>68,319</text:p>
          </table:table-cell>
          <table:table-cell office:value-type="float" office:value="42.4405126882859" calcext:value-type="float">
            <text:p>42,441</text:p>
          </table:table-cell>
          <table:table-cell office:value-type="float" office:value="25.8782122208362" calcext:value-type="float">
            <text:p>25,8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office:value-type="float" office:value="89.2896857646927" calcext:value-type="float">
            <text:p>89,290</text:p>
          </table:table-cell>
          <table:table-cell office:value-type="float" office:value="75.7824532458792" calcext:value-type="float">
            <text:p>75,782</text:p>
          </table:table-cell>
          <table:table-cell office:value-type="float" office:value="13.5072325188135" calcext:value-type="float">
            <text:p>13,5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table:number-columns-repeated="2" office:value-type="float" office:value="31.3893979607214" calcext:value-type="float">
            <text:p>31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table:number-columns-repeated="2" office:value-type="float" office:value="7.93432191538415" calcext:value-type="float">
            <text:p>7,9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2" office:value-type="float" office:value="6.84378545216602" calcext:value-type="float">
            <text:p>6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office:value-type="float" office:value="80.5947707064543" calcext:value-type="float">
            <text:p>80,595</text:p>
          </table:table-cell>
          <table:table-cell office:value-type="float" office:value="58.3452177743602" calcext:value-type="float">
            <text:p>58,345</text:p>
          </table:table-cell>
          <table:table-cell office:value-type="float" office:value="22.2495529320941" calcext:value-type="float">
            <text:p>22,2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table:number-columns-repeated="2" office:value-type="float" office:value="13.8647730430355" calcext:value-type="float">
            <text:p>13,8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2" office:value-type="float" office:value="97.8348822255063" calcext:value-type="float">
            <text:p>97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2" office:value-type="float" office:value="25.1209029099728" calcext:value-type="float">
            <text:p>25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table:number-columns-repeated="2" office:value-type="float" office:value="34.2418638709501" calcext:value-type="float">
            <text:p>34,2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office:value-type="float" office:value="96.1732128743451" calcext:value-type="float">
            <text:p>96,173</text:p>
          </table:table-cell>
          <table:table-cell office:value-type="float" office:value="84.6223426528517" calcext:value-type="float">
            <text:p>84,622</text:p>
          </table:table-cell>
          <table:table-cell office:value-type="float" office:value="11.5508702214934" calcext:value-type="float">
            <text:p>11,5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office:value-type="float" office:value="105.565075566179" calcext:value-type="float">
            <text:p>105,565</text:p>
          </table:table-cell>
          <table:table-cell office:value-type="float" office:value="84.6916624728178" calcext:value-type="float">
            <text:p>84,692</text:p>
          </table:table-cell>
          <table:table-cell office:value-type="float" office:value="20.8734130933615" calcext:value-type="float">
            <text:p>20,8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office:value-type="float" office:value="88.1841631256953" calcext:value-type="float">
            <text:p>88,184</text:p>
          </table:table-cell>
          <table:table-cell office:value-type="float" office:value="85.8238582968967" calcext:value-type="float">
            <text:p>85,824</text:p>
          </table:table-cell>
          <table:table-cell office:value-type="float" office:value="2.36030482879861" calcext:value-type="float">
            <text:p>2,3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office:value-type="float" office:value="68.4377366077367" calcext:value-type="float">
            <text:p>68,438</text:p>
          </table:table-cell>
          <table:table-cell office:value-type="float" office:value="50.1029971406781" calcext:value-type="float">
            <text:p>50,103</text:p>
          </table:table-cell>
          <table:table-cell office:value-type="float" office:value="18.3347394670586" calcext:value-type="float">
            <text:p>18,3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table:number-columns-repeated="2" office:value-type="float" office:value="12.8833563974251" calcext:value-type="float">
            <text:p>12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office:value-type="float" office:value="5.68282146636237" calcext:value-type="float">
            <text:p>5,683</text:p>
          </table:table-cell>
          <table:table-cell office:value-type="float" office:value="0" calcext:value-type="float">
            <text:p>0,000</text:p>
          </table:table-cell>
          <table:table-cell office:value-type="float" office:value="5.68282146636237" calcext:value-type="float">
            <text:p>5,6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office:value-type="float" office:value="0.354896246601534" calcext:value-type="float">
            <text:p>0,355</text:p>
          </table:table-cell>
          <table:table-cell office:value-type="float" office:value="0.292133245773229" calcext:value-type="float">
            <text:p>0,292</text:p>
          </table:table-cell>
          <table:table-cell office:value-type="float" office:value="0.0627630008283049" calcext:value-type="float">
            <text:p>0,0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office:value-type="float" office:value="86.2854582086424" calcext:value-type="float">
            <text:p>86,285</text:p>
          </table:table-cell>
          <table:table-cell office:value-type="float" office:value="81.3485316991639" calcext:value-type="float">
            <text:p>81,349</text:p>
          </table:table-cell>
          <table:table-cell office:value-type="float" office:value="4.9369265094785" calcext:value-type="float">
            <text:p>4,9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table:number-columns-repeated="2" office:value-type="float" office:value="24.1417871594823" calcext:value-type="float">
            <text:p>24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office:value-type="float" office:value="65.6556519333225" calcext:value-type="float">
            <text:p>65,656</text:p>
          </table:table-cell>
          <table:table-cell office:value-type="float" office:value="64.5886785679554" calcext:value-type="float">
            <text:p>64,589</text:p>
          </table:table-cell>
          <table:table-cell office:value-type="float" office:value="1.06697336536715" calcext:value-type="float">
            <text:p>1,0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office:value-type="float" office:value="11.7102875678644" calcext:value-type="float">
            <text:p>11,710</text:p>
          </table:table-cell>
          <table:table-cell office:value-type="float" office:value="6.9134252468641" calcext:value-type="float">
            <text:p>6,913</text:p>
          </table:table-cell>
          <table:table-cell office:value-type="float" office:value="4.79686232100025" calcext:value-type="float">
            <text:p>4,7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office:value-type="float" office:value="0.488735391245887" calcext:value-type="float">
            <text:p>0,489</text:p>
          </table:table-cell>
          <table:table-cell office:value-type="float" office:value="0.316430464019946" calcext:value-type="float">
            <text:p>0,316</text:p>
          </table:table-cell>
          <table:table-cell office:value-type="float" office:value="0.172304927225941" calcext:value-type="float">
            <text:p>0,1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table:number-columns-repeated="2" office:value-type="float" office:value="44.5114950812302" calcext:value-type="float">
            <text:p>44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office:value-type="float" office:value="1.01596313457605" calcext:value-type="float">
            <text:p>1,016</text:p>
          </table:table-cell>
          <table:table-cell office:value-type="float" office:value="1.01564944946673" calcext:value-type="float">
            <text:p>1,016</text:p>
          </table:table-cell>
          <table:table-cell office:value-type="float" office:value="0.0003136851093203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table:number-columns-repeated="2" office:value-type="float" office:value="18.992785238675" calcext:value-type="float">
            <text:p>18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office:value-type="float" office:value="6.44866319636949" calcext:value-type="float">
            <text:p>6,449</text:p>
          </table:table-cell>
          <table:table-cell office:value-type="float" office:value="3.61228322374949" calcext:value-type="float">
            <text:p>3,612</text:p>
          </table:table-cell>
          <table:table-cell office:value-type="float" office:value="2.83637997262" calcext:value-type="float">
            <text:p>2,8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table:number-columns-repeated="2" office:value-type="float" office:value="12.4460327447309" calcext:value-type="float">
            <text:p>12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office:value-type="float" office:value="15.0567198509724" calcext:value-type="float">
            <text:p>15,057</text:p>
          </table:table-cell>
          <table:table-cell office:value-type="float" office:value="0" calcext:value-type="float">
            <text:p>0,000</text:p>
          </table:table-cell>
          <table:table-cell office:value-type="float" office:value="15.0567198509724" calcext:value-type="float">
            <text:p>15,0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2" office:value-type="float" office:value="24.4824074764703" calcext:value-type="float">
            <text:p>24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table:number-columns-repeated="2" office:value-type="float" office:value="27.1590722429278" calcext:value-type="float">
            <text:p>27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office:value-type="float" office:value="38.2412325590381" calcext:value-type="float">
            <text:p>38,241</text:p>
          </table:table-cell>
          <table:table-cell office:value-type="float" office:value="25.7449623280653" calcext:value-type="float">
            <text:p>25,745</text:p>
          </table:table-cell>
          <table:table-cell office:value-type="float" office:value="12.4962702309728" calcext:value-type="float">
            <text:p>12,4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table:number-columns-repeated="2" office:value-type="float" office:value="23.4457852864354" calcext:value-type="float">
            <text:p>23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office:value-type="float" office:value="22.3795674200544" calcext:value-type="float">
            <text:p>22,380</text:p>
          </table:table-cell>
          <table:table-cell office:value-type="float" office:value="8.45345973856036" calcext:value-type="float">
            <text:p>8,453</text:p>
          </table:table-cell>
          <table:table-cell office:value-type="float" office:value="13.926107681494" calcext:value-type="float">
            <text:p>13,9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table:number-columns-repeated="2" office:value-type="float" office:value="26.7505547792358" calcext:value-type="float">
            <text:p>26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table:number-columns-repeated="2" office:value-type="float" office:value="62.1167695410831" calcext:value-type="float">
            <text:p>62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27.2395864339258" calcext:value-type="float">
            <text:p>27,240</text:p>
          </table:table-cell>
          <table:table-cell office:value-type="float" office:value="16.6048277776015" calcext:value-type="float">
            <text:p>16,605</text:p>
          </table:table-cell>
          <table:table-cell office:value-type="float" office:value="10.6347586563243" calcext:value-type="float">
            <text:p>10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table:number-columns-repeated="2" office:value-type="float" office:value="28.2990705443988" calcext:value-type="float">
            <text:p>28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table:number-columns-repeated="2" office:value-type="float" office:value="15.6019874615172" calcext:value-type="float">
            <text:p>15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office:value-type="float" office:value="21.5373989530514" calcext:value-type="float">
            <text:p>21,537</text:p>
          </table:table-cell>
          <table:table-cell office:value-type="float" office:value="20.1332382523162" calcext:value-type="float">
            <text:p>20,133</text:p>
          </table:table-cell>
          <table:table-cell office:value-type="float" office:value="1.40416070073516" calcext:value-type="float">
            <text:p>1,4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office:value-type="float" office:value="105.845637251675" calcext:value-type="float">
            <text:p>105,846</text:p>
          </table:table-cell>
          <table:table-cell office:value-type="float" office:value="39.1632723549568" calcext:value-type="float">
            <text:p>39,163</text:p>
          </table:table-cell>
          <table:table-cell office:value-type="float" office:value="66.6823648967185" calcext:value-type="float">
            <text:p>66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table:number-columns-repeated="2" office:value-type="float" office:value="3.86710850831678" calcext:value-type="float">
            <text:p>3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table:number-columns-repeated="2" office:value-type="float" office:value="23.3073458420784" calcext:value-type="float">
            <text:p>23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office:value-type="float" office:value="21.7787306349336" calcext:value-type="float">
            <text:p>21,779</text:p>
          </table:table-cell>
          <table:table-cell office:value-type="float" office:value="20.3764950754027" calcext:value-type="float">
            <text:p>20,376</text:p>
          </table:table-cell>
          <table:table-cell office:value-type="float" office:value="1.4022355595309" calcext:value-type="float">
            <text:p>1,4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office:value-type="float" office:value="16.030052841616" calcext:value-type="float">
            <text:p>16,030</text:p>
          </table:table-cell>
          <table:table-cell office:value-type="float" office:value="4.7143899702759" calcext:value-type="float">
            <text:p>4,714</text:p>
          </table:table-cell>
          <table:table-cell office:value-type="float" office:value="11.3156628713401" calcext:value-type="float">
            <text:p>11,3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table:number-columns-repeated="2" office:value-type="float" office:value="21.0909921716391" calcext:value-type="float">
            <text:p>21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table:number-columns-repeated="2" office:value-type="float" office:value="14.8076510138405" calcext:value-type="float">
            <text:p>14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93.3403429310247" calcext:value-type="float">
            <text:p>93,340</text:p>
          </table:table-cell>
          <table:table-cell office:value-type="float" office:value="83.464953435111" calcext:value-type="float">
            <text:p>83,465</text:p>
          </table:table-cell>
          <table:table-cell office:value-type="float" office:value="9.87538949591368" calcext:value-type="float">
            <text:p>9,8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2" office:value-type="float" office:value="38.449767112709" calcext:value-type="float">
            <text:p>38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office:value-type="float" office:value="6.2663865459357" calcext:value-type="float">
            <text:p>6,266</text:p>
          </table:table-cell>
          <table:table-cell office:value-type="float" office:value="0" calcext:value-type="float">
            <text:p>0,000</text:p>
          </table:table-cell>
          <table:table-cell office:value-type="float" office:value="6.2663865459357" calcext:value-type="float">
            <text:p>6,2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table:number-columns-repeated="2" office:value-type="float" office:value="16.5410659696647" calcext:value-type="float">
            <text:p>16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office:value-type="float" office:value="57.5586395499361" calcext:value-type="float">
            <text:p>57,559</text:p>
          </table:table-cell>
          <table:table-cell office:value-type="float" office:value="49.8948454415039" calcext:value-type="float">
            <text:p>49,895</text:p>
          </table:table-cell>
          <table:table-cell office:value-type="float" office:value="7.66379410843222" calcext:value-type="float">
            <text:p>7,6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table:number-columns-repeated="2" office:value-type="float" office:value="41.642472112594" calcext:value-type="float">
            <text:p>41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office:value-type="float" office:value="1.5025742182097" calcext:value-type="float">
            <text:p>1,503</text:p>
          </table:table-cell>
          <table:table-cell office:value-type="float" office:value="0" calcext:value-type="float">
            <text:p>0,000</text:p>
          </table:table-cell>
          <table:table-cell office:value-type="float" office:value="1.5025742182097" calcext:value-type="float">
            <text:p>1,5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office:value-type="float" office:value="218.162669747844" calcext:value-type="float">
            <text:p>218,163</text:p>
          </table:table-cell>
          <table:table-cell office:value-type="float" office:value="209.66175410221" calcext:value-type="float">
            <text:p>209,662</text:p>
          </table:table-cell>
          <table:table-cell office:value-type="float" office:value="8.50091564563359" calcext:value-type="float">
            <text:p>8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office:value-type="float" office:value="49.5797999609025" calcext:value-type="float">
            <text:p>49,580</text:p>
          </table:table-cell>
          <table:table-cell office:value-type="float" office:value="39.4270829086085" calcext:value-type="float">
            <text:p>39,427</text:p>
          </table:table-cell>
          <table:table-cell office:value-type="float" office:value="10.152717052294" calcext:value-type="float">
            <text:p>10,1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office:value-type="float" office:value="105.851089577022" calcext:value-type="float">
            <text:p>105,851</text:p>
          </table:table-cell>
          <table:table-cell office:value-type="float" office:value="104.98545739201" calcext:value-type="float">
            <text:p>104,985</text:p>
          </table:table-cell>
          <table:table-cell office:value-type="float" office:value="0.865632185011503" calcext:value-type="float">
            <text:p>0,8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office:value-type="float" office:value="35.6980394774637" calcext:value-type="float">
            <text:p>35,698</text:p>
          </table:table-cell>
          <table:table-cell office:value-type="float" office:value="2.97894217068126" calcext:value-type="float">
            <text:p>2,979</text:p>
          </table:table-cell>
          <table:table-cell office:value-type="float" office:value="32.7190973067824" calcext:value-type="float">
            <text:p>32,7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table:number-columns-repeated="2" office:value-type="float" office:value="4.18648504589264" calcext:value-type="float">
            <text:p>4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office:value-type="float" office:value="3.46293158130626" calcext:value-type="float">
            <text:p>3,463</text:p>
          </table:table-cell>
          <table:table-cell office:value-type="float" office:value="1.8489547963639" calcext:value-type="float">
            <text:p>1,849</text:p>
          </table:table-cell>
          <table:table-cell office:value-type="float" office:value="1.61397678494236" calcext:value-type="float">
            <text:p>1,6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office:value-type="float" office:value="17.6131771910295" calcext:value-type="float">
            <text:p>17,613</text:p>
          </table:table-cell>
          <table:table-cell office:value-type="float" office:value="12.5076375436492" calcext:value-type="float">
            <text:p>12,508</text:p>
          </table:table-cell>
          <table:table-cell office:value-type="float" office:value="5.10553964738034" calcext:value-type="float">
            <text:p>5,1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table:number-columns-repeated="2" office:value-type="float" office:value="34.363924085013" calcext:value-type="float">
            <text:p>34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office:value-type="float" office:value="56.6477343124125" calcext:value-type="float">
            <text:p>56,648</text:p>
          </table:table-cell>
          <table:table-cell office:value-type="float" office:value="40.130974578238" calcext:value-type="float">
            <text:p>40,131</text:p>
          </table:table-cell>
          <table:table-cell office:value-type="float" office:value="16.5167597341745" calcext:value-type="float">
            <text:p>16,5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office:value-type="float" office:value="67.0707608473324" calcext:value-type="float">
            <text:p>67,071</text:p>
          </table:table-cell>
          <table:table-cell office:value-type="float" office:value="65.7963302814115" calcext:value-type="float">
            <text:p>65,796</text:p>
          </table:table-cell>
          <table:table-cell office:value-type="float" office:value="1.27443056592089" calcext:value-type="float">
            <text:p>1,2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office:value-type="float" office:value="27.8719220170626" calcext:value-type="float">
            <text:p>27,872</text:p>
          </table:table-cell>
          <table:table-cell office:value-type="float" office:value="21.5491939501317" calcext:value-type="float">
            <text:p>21,549</text:p>
          </table:table-cell>
          <table:table-cell office:value-type="float" office:value="6.32272806693089" calcext:value-type="float">
            <text:p>6,3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office:value-type="float" office:value="4.80301854961333" calcext:value-type="float">
            <text:p>4,803</text:p>
          </table:table-cell>
          <table:table-cell office:value-type="float" office:value="2.98415260796866" calcext:value-type="float">
            <text:p>2,984</text:p>
          </table:table-cell>
          <table:table-cell office:value-type="float" office:value="1.81886594164467" calcext:value-type="float">
            <text:p>1,8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table:number-columns-repeated="2" office:value-type="float" office:value="0.714242130259061" calcext:value-type="float">
            <text:p>0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office:value-type="float" office:value="40.435857502442" calcext:value-type="float">
            <text:p>40,436</text:p>
          </table:table-cell>
          <table:table-cell office:value-type="float" office:value="29.6271844445069" calcext:value-type="float">
            <text:p>29,627</text:p>
          </table:table-cell>
          <table:table-cell office:value-type="float" office:value="10.8086730579351" calcext:value-type="float">
            <text:p>10,8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office:value-type="float" office:value="4.85430085887204" calcext:value-type="float">
            <text:p>4,854</text:p>
          </table:table-cell>
          <table:table-cell office:value-type="float" office:value="0.0803945511268378" calcext:value-type="float">
            <text:p>0,080</text:p>
          </table:table-cell>
          <table:table-cell office:value-type="float" office:value="4.7739063077452" calcext:value-type="float">
            <text:p>4,7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office:value-type="float" office:value="18.2917622071741" calcext:value-type="float">
            <text:p>18,292</text:p>
          </table:table-cell>
          <table:table-cell office:value-type="float" office:value="0" calcext:value-type="float">
            <text:p>0,000</text:p>
          </table:table-cell>
          <table:table-cell office:value-type="float" office:value="18.2917622071741" calcext:value-type="float">
            <text:p>18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2" office:value-type="float" office:value="10.1730395850764" calcext:value-type="float">
            <text:p>10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2" office:value-type="float" office:value="1.32122818687438" calcext:value-type="float">
            <text:p>1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table:number-columns-repeated="2" office:value-type="float" office:value="12.435910532026" calcext:value-type="float">
            <text:p>12,4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office:value-type="float" office:value="53.3788221235461" calcext:value-type="float">
            <text:p>53,379</text:p>
          </table:table-cell>
          <table:table-cell office:value-type="float" office:value="51.5711623112036" calcext:value-type="float">
            <text:p>51,571</text:p>
          </table:table-cell>
          <table:table-cell office:value-type="float" office:value="1.80765981234249" calcext:value-type="float">
            <text:p>1,8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table:number-columns-repeated="2" office:value-type="float" office:value="16.6422442299111" calcext:value-type="float">
            <text:p>16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table:number-columns-repeated="2" office:value-type="float" office:value="70.7945767729993" calcext:value-type="float">
            <text:p>70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2" office:value-type="float" office:value="24.5502877090854" calcext:value-type="float">
            <text:p>24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table:number-columns-repeated="2" office:value-type="float" office:value="14.7831924913304" calcext:value-type="float">
            <text:p>14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office:value-type="float" office:value="20.6988177537858" calcext:value-type="float">
            <text:p>20,699</text:p>
          </table:table-cell>
          <table:table-cell office:value-type="float" office:value="13.3481670690583" calcext:value-type="float">
            <text:p>13,348</text:p>
          </table:table-cell>
          <table:table-cell office:value-type="float" office:value="7.35065068472754" calcext:value-type="float">
            <text:p>7,3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office:value-type="float" office:value="55.7806847720939" calcext:value-type="float">
            <text:p>55,781</text:p>
          </table:table-cell>
          <table:table-cell office:value-type="float" office:value="53.7616835684918" calcext:value-type="float">
            <text:p>53,762</text:p>
          </table:table-cell>
          <table:table-cell office:value-type="float" office:value="2.01900120360211" calcext:value-type="float">
            <text:p>2,0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table:number-columns-repeated="2" office:value-type="float" office:value="22.2397014424865" calcext:value-type="float">
            <text:p>22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table:number-columns-repeated="2" office:value-type="float" office:value="42.1196761584344" calcext:value-type="float">
            <text:p>42,1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table:number-columns-repeated="2" office:value-type="float" office:value="2.19559971113306" calcext:value-type="float">
            <text:p>2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office:value-type="float" office:value="3.07659636155929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office:value-type="float" office:value="3.07659636155929" calcext:value-type="float">
            <text:p>3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table:number-columns-repeated="2" office:value-type="float" office:value="19.0171419129975" calcext:value-type="float">
            <text:p>19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office:value-type="float" office:value="36.9010259639456" calcext:value-type="float">
            <text:p>36,901</text:p>
          </table:table-cell>
          <table:table-cell office:value-type="float" office:value="34.8160030937225" calcext:value-type="float">
            <text:p>34,816</text:p>
          </table:table-cell>
          <table:table-cell office:value-type="float" office:value="2.08502287022312" calcext:value-type="float">
            <text:p>2,0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table:number-columns-repeated="2" office:value-type="float" office:value="2.86955367157051" calcext:value-type="float">
            <text:p>2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office:value-type="float" office:value="5.20646833730643" calcext:value-type="float">
            <text:p>5,206</text:p>
          </table:table-cell>
          <table:table-cell office:value-type="float" office:value="3.49686716033496" calcext:value-type="float">
            <text:p>3,497</text:p>
          </table:table-cell>
          <table:table-cell office:value-type="float" office:value="1.70960117697147" calcext:value-type="float">
            <text:p>1,7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office:value-type="float" office:value="74.3808942972877" calcext:value-type="float">
            <text:p>74,381</text:p>
          </table:table-cell>
          <table:table-cell office:value-type="float" office:value="65.174754044842" calcext:value-type="float">
            <text:p>65,175</text:p>
          </table:table-cell>
          <table:table-cell office:value-type="float" office:value="9.20614025244574" calcext:value-type="float">
            <text:p>9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office:value-type="float" office:value="32.0840995555392" calcext:value-type="float">
            <text:p>32,084</text:p>
          </table:table-cell>
          <table:table-cell office:value-type="float" office:value="28.9535522845983" calcext:value-type="float">
            <text:p>28,954</text:p>
          </table:table-cell>
          <table:table-cell office:value-type="float" office:value="3.13054727094091" calcext:value-type="float">
            <text:p>3,1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table:number-columns-repeated="2" office:value-type="float" office:value="63.9810984294969" calcext:value-type="float">
            <text:p>63,98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table:number-columns-repeated="2" office:value-type="float" office:value="64.321163652748" calcext:value-type="float">
            <text:p>64,3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office:value-type="float" office:value="47.9973738067969" calcext:value-type="float">
            <text:p>47,997</text:p>
          </table:table-cell>
          <table:table-cell office:value-type="float" office:value="25.4937085695624" calcext:value-type="float">
            <text:p>25,494</text:p>
          </table:table-cell>
          <table:table-cell office:value-type="float" office:value="22.5036652372345" calcext:value-type="float">
            <text:p>22,5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office:value-type="float" office:value="12.2641896512722" calcext:value-type="float">
            <text:p>12,264</text:p>
          </table:table-cell>
          <table:table-cell office:value-type="float" office:value="3.89459000048675" calcext:value-type="float">
            <text:p>3,895</text:p>
          </table:table-cell>
          <table:table-cell office:value-type="float" office:value="8.3695996507854" calcext:value-type="float">
            <text:p>8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office:value-type="float" office:value="16.027910747561" calcext:value-type="float">
            <text:p>16,028</text:p>
          </table:table-cell>
          <table:table-cell office:value-type="float" office:value="0.0881584700480722" calcext:value-type="float">
            <text:p>0,088</text:p>
          </table:table-cell>
          <table:table-cell office:value-type="float" office:value="15.9397522775129" calcext:value-type="float">
            <text:p>15,9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office:value-type="float" office:value="19.7875642501018" calcext:value-type="float">
            <text:p>19,788</text:p>
          </table:table-cell>
          <table:table-cell office:value-type="float" office:value="16.2651216662803" calcext:value-type="float">
            <text:p>16,265</text:p>
          </table:table-cell>
          <table:table-cell office:value-type="float" office:value="3.52244258382152" calcext:value-type="float">
            <text:p>3,5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2" office:value-type="float" office:value="3.43011294418567" calcext:value-type="float">
            <text:p>3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2" office:value-type="float" office:value="9.72311177957557" calcext:value-type="float">
            <text:p>9,7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table:number-columns-repeated="2" office:value-type="float" office:value="38.0089197778755" calcext:value-type="float">
            <text:p>38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office:value-type="float" office:value="156.073144349744" calcext:value-type="float">
            <text:p>156,073</text:p>
          </table:table-cell>
          <table:table-cell office:value-type="float" office:value="147.710794056658" calcext:value-type="float">
            <text:p>147,711</text:p>
          </table:table-cell>
          <table:table-cell office:value-type="float" office:value="8.36235029308627" calcext:value-type="float">
            <text:p>8,3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office:value-type="float" office:value="23.6102290237424" calcext:value-type="float">
            <text:p>23,610</text:p>
          </table:table-cell>
          <table:table-cell office:value-type="float" office:value="12.6818750084736" calcext:value-type="float">
            <text:p>12,682</text:p>
          </table:table-cell>
          <table:table-cell office:value-type="float" office:value="10.9283540152688" calcext:value-type="float">
            <text:p>10,9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office:value-type="float" office:value="77.9962896572367" calcext:value-type="float">
            <text:p>77,996</text:p>
          </table:table-cell>
          <table:table-cell office:value-type="float" office:value="75.1129054277886" calcext:value-type="float">
            <text:p>75,113</text:p>
          </table:table-cell>
          <table:table-cell office:value-type="float" office:value="2.88338422944813" calcext:value-type="float">
            <text:p>2,8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table:number-columns-repeated="2" office:value-type="float" office:value="11.9746526528447" calcext:value-type="float">
            <text:p>11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office:value-type="float" office:value="53.3130374876468" calcext:value-type="float">
            <text:p>53,313</text:p>
          </table:table-cell>
          <table:table-cell office:value-type="float" office:value="53.0163838839669" calcext:value-type="float">
            <text:p>53,016</text:p>
          </table:table-cell>
          <table:table-cell office:value-type="float" office:value="0.296653603679928" calcext:value-type="float">
            <text:p>0,2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table:number-columns-repeated="2" office:value-type="float" office:value="24.6226441332956" calcext:value-type="float">
            <text:p>24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office:value-type="float" office:value="7.96538978493196" calcext:value-type="float">
            <text:p>7,965</text:p>
          </table:table-cell>
          <table:table-cell office:value-type="float" office:value="7.27423046971115" calcext:value-type="float">
            <text:p>7,274</text:p>
          </table:table-cell>
          <table:table-cell office:value-type="float" office:value="0.691159315220812" calcext:value-type="float">
            <text:p>0,6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table:number-columns-repeated="2" office:value-type="float" office:value="14.1395436111092" calcext:value-type="float">
            <text:p>14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table:number-columns-repeated="2" office:value-type="float" office:value="35.5422810940895" calcext:value-type="float">
            <text:p>35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table:number-columns-repeated="2" office:value-type="float" office:value="43.8952065363448" calcext:value-type="float">
            <text:p>43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office:value-type="float" office:value="27.0540087888034" calcext:value-type="float">
            <text:p>27,054</text:p>
          </table:table-cell>
          <table:table-cell office:value-type="float" office:value="5.51540373319369" calcext:value-type="float">
            <text:p>5,515</text:p>
          </table:table-cell>
          <table:table-cell office:value-type="float" office:value="21.5386050556097" calcext:value-type="float">
            <text:p>21,5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office:value-type="float" office:value="88.1863312560578" calcext:value-type="float">
            <text:p>88,186</text:p>
          </table:table-cell>
          <table:table-cell office:value-type="float" office:value="63.0807316166861" calcext:value-type="float">
            <text:p>63,081</text:p>
          </table:table-cell>
          <table:table-cell office:value-type="float" office:value="25.1055996393717" calcext:value-type="float">
            <text:p>25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2" office:value-type="float" office:value="18.1480400406435" calcext:value-type="float">
            <text:p>18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office:value-type="float" office:value="56.6409480730809" calcext:value-type="float">
            <text:p>56,641</text:p>
          </table:table-cell>
          <table:table-cell office:value-type="float" office:value="45.3792665408479" calcext:value-type="float">
            <text:p>45,379</text:p>
          </table:table-cell>
          <table:table-cell office:value-type="float" office:value="11.261681532233" calcext:value-type="float">
            <text:p>11,2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office:value-type="float" office:value="109.152064772449" calcext:value-type="float">
            <text:p>109,152</text:p>
          </table:table-cell>
          <table:table-cell office:value-type="float" office:value="67.5784843457622" calcext:value-type="float">
            <text:p>67,578</text:p>
          </table:table-cell>
          <table:table-cell office:value-type="float" office:value="41.5735804266865" calcext:value-type="float">
            <text:p>41,5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office:value-type="float" office:value="6.93425733646169" calcext:value-type="float">
            <text:p>6,934</text:p>
          </table:table-cell>
          <table:table-cell office:value-type="float" office:value="0.103812331339448" calcext:value-type="float">
            <text:p>0,104</text:p>
          </table:table-cell>
          <table:table-cell office:value-type="float" office:value="6.83044500512224" calcext:value-type="float">
            <text:p>6,8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office:value-type="float" office:value="24.4464836818723" calcext:value-type="float">
            <text:p>24,446</text:p>
          </table:table-cell>
          <table:table-cell office:value-type="float" office:value="0" calcext:value-type="float">
            <text:p>0,000</text:p>
          </table:table-cell>
          <table:table-cell office:value-type="float" office:value="24.4464836818723" calcext:value-type="float">
            <text:p>24,44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office:value-type="float" office:value="5.41982405809338" calcext:value-type="float">
            <text:p>5,420</text:p>
          </table:table-cell>
          <table:table-cell office:value-type="float" office:value="1.00216845917413" calcext:value-type="float">
            <text:p>1,002</text:p>
          </table:table-cell>
          <table:table-cell office:value-type="float" office:value="4.41765559891925" calcext:value-type="float">
            <text:p>4,4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office:value-type="float" office:value="37.2214104058757" calcext:value-type="float">
            <text:p>37,221</text:p>
          </table:table-cell>
          <table:table-cell office:value-type="float" office:value="5.88864079187283" calcext:value-type="float">
            <text:p>5,889</text:p>
          </table:table-cell>
          <table:table-cell office:value-type="float" office:value="31.3327696140029" calcext:value-type="float">
            <text:p>31,3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office:value-type="float" office:value="68.8326105900226" calcext:value-type="float">
            <text:p>68,833</text:p>
          </table:table-cell>
          <table:table-cell office:value-type="float" office:value="66.2795204999588" calcext:value-type="float">
            <text:p>66,280</text:p>
          </table:table-cell>
          <table:table-cell office:value-type="float" office:value="2.55309009006375" calcext:value-type="float">
            <text:p>2,5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table:number-columns-repeated="2" office:value-type="float" office:value="0.0604602481128172" calcext:value-type="float">
            <text:p>0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office:value-type="float" office:value="45.5436852743321" calcext:value-type="float">
            <text:p>45,544</text:p>
          </table:table-cell>
          <table:table-cell office:value-type="float" office:value="44.0407961792982" calcext:value-type="float">
            <text:p>44,041</text:p>
          </table:table-cell>
          <table:table-cell office:value-type="float" office:value="1.5028890950339" calcext:value-type="float">
            <text:p>1,5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table:number-columns-repeated="2" office:value-type="float" office:value="5.62254959171974" calcext:value-type="float">
            <text:p>5,6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office:value-type="float" office:value="27.033050180541" calcext:value-type="float">
            <text:p>27,033</text:p>
          </table:table-cell>
          <table:table-cell office:value-type="float" office:value="23.6165791012206" calcext:value-type="float">
            <text:p>23,617</text:p>
          </table:table-cell>
          <table:table-cell office:value-type="float" office:value="3.41647107932042" calcext:value-type="float">
            <text:p>3,4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office:value-type="float" office:value="26.4281301123088" calcext:value-type="float">
            <text:p>26,428</text:p>
          </table:table-cell>
          <table:table-cell office:value-type="float" office:value="19.6828763756888" calcext:value-type="float">
            <text:p>19,683</text:p>
          </table:table-cell>
          <table:table-cell office:value-type="float" office:value="6.74525373662001" calcext:value-type="float">
            <text:p>6,7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office:value-type="float" office:value="93.0194451095789" calcext:value-type="float">
            <text:p>93,019</text:p>
          </table:table-cell>
          <table:table-cell office:value-type="float" office:value="86.3523965956521" calcext:value-type="float">
            <text:p>86,352</text:p>
          </table:table-cell>
          <table:table-cell office:value-type="float" office:value="6.6670485139268" calcext:value-type="float">
            <text:p>6,6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office:value-type="float" office:value="27.9207131994874" calcext:value-type="float">
            <text:p>27,921</text:p>
          </table:table-cell>
          <table:table-cell office:value-type="float" office:value="24.9079308957947" calcext:value-type="float">
            <text:p>24,908</text:p>
          </table:table-cell>
          <table:table-cell office:value-type="float" office:value="3.01278230369273" calcext:value-type="float">
            <text:p>3,0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table:number-columns-repeated="2" office:value-type="float" office:value="120.772029612103" calcext:value-type="float">
            <text:p>120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table:number-columns-repeated="2" office:value-type="float" office:value="19.5218888835319" calcext:value-type="float">
            <text:p>19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office:value-type="float" office:value="19.0407181968742" calcext:value-type="float">
            <text:p>19,041</text:p>
          </table:table-cell>
          <table:table-cell office:value-type="float" office:value="18.3155989208315" calcext:value-type="float">
            <text:p>18,316</text:p>
          </table:table-cell>
          <table:table-cell office:value-type="float" office:value="0.725119276042652" calcext:value-type="float">
            <text:p>0,7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table:number-columns-repeated="2" office:value-type="float" office:value="22.5767527748564" calcext:value-type="float">
            <text:p>22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table:number-columns-repeated="2" office:value-type="float" office:value="83.9446555936841" calcext:value-type="float">
            <text:p>83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table:number-columns-repeated="2" office:value-type="float" office:value="23.2054017160178" calcext:value-type="float">
            <text:p>23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office:value-type="float" office:value="10.1297781044999" calcext:value-type="float">
            <text:p>10,130</text:p>
          </table:table-cell>
          <table:table-cell office:value-type="float" office:value="7.96368555565963" calcext:value-type="float">
            <text:p>7,964</text:p>
          </table:table-cell>
          <table:table-cell office:value-type="float" office:value="2.16609254884026" calcext:value-type="float">
            <text:p>2,1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table:number-columns-repeated="2" office:value-type="float" office:value="30.3918975393786" calcext:value-type="float">
            <text:p>30,3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table:number-columns-repeated="2" office:value-type="float" office:value="11.6756715023929" calcext:value-type="float">
            <text:p>11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office:value-type="float" office:value="14.2179107047339" calcext:value-type="float">
            <text:p>14,218</text:p>
          </table:table-cell>
          <table:table-cell office:value-type="float" office:value="8.22484771694847" calcext:value-type="float">
            <text:p>8,225</text:p>
          </table:table-cell>
          <table:table-cell office:value-type="float" office:value="5.99306298778539" calcext:value-type="float">
            <text:p>5,9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office:value-type="float" office:value="100.472518041855" calcext:value-type="float">
            <text:p>100,473</text:p>
          </table:table-cell>
          <table:table-cell office:value-type="float" office:value="96.107448703442" calcext:value-type="float">
            <text:p>96,107</text:p>
          </table:table-cell>
          <table:table-cell office:value-type="float" office:value="4.36506933841265" calcext:value-type="float">
            <text:p>4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table:number-columns-repeated="2" office:value-type="float" office:value="2.73910047606124" calcext:value-type="float">
            <text:p>2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office:value-type="float" office:value="11.4094763290672" calcext:value-type="float">
            <text:p>11,409</text:p>
          </table:table-cell>
          <table:table-cell office:value-type="float" office:value="0.0359497218824917" calcext:value-type="float">
            <text:p>0,036</text:p>
          </table:table-cell>
          <table:table-cell office:value-type="float" office:value="11.3735266071847" calcext:value-type="float">
            <text:p>11,3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office:value-type="float" office:value="4.22041183822161" calcext:value-type="float">
            <text:p>4,220</text:p>
          </table:table-cell>
          <table:table-cell office:value-type="float" office:value="0.0027186933338747" calcext:value-type="float">
            <text:p>0,003</text:p>
          </table:table-cell>
          <table:table-cell office:value-type="float" office:value="4.21769314488774" calcext:value-type="float">
            <text:p>4,2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office:value-type="float" office:value="21.4668273140303" calcext:value-type="float">
            <text:p>21,467</text:p>
          </table:table-cell>
          <table:table-cell office:value-type="float" office:value="18.9338809884638" calcext:value-type="float">
            <text:p>18,934</text:p>
          </table:table-cell>
          <table:table-cell office:value-type="float" office:value="2.53294632556648" calcext:value-type="float">
            <text:p>2,5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office:value-type="float" office:value="20.0626165062152" calcext:value-type="float">
            <text:p>20,063</text:p>
          </table:table-cell>
          <table:table-cell office:value-type="float" office:value="14.8601308844429" calcext:value-type="float">
            <text:p>14,860</text:p>
          </table:table-cell>
          <table:table-cell office:value-type="float" office:value="5.20248562177225" calcext:value-type="float">
            <text:p>5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office:value-type="float" office:value="43.0010728444607" calcext:value-type="float">
            <text:p>43,001</text:p>
          </table:table-cell>
          <table:table-cell office:value-type="float" office:value="42.826806771498" calcext:value-type="float">
            <text:p>42,827</text:p>
          </table:table-cell>
          <table:table-cell office:value-type="float" office:value="0.17426607296271" calcext:value-type="float">
            <text:p>0,1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2" office:value-type="float" office:value="2.74526550601709" calcext:value-type="float">
            <text:p>2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office:value-type="float" office:value="42.9482451417466" calcext:value-type="float">
            <text:p>42,948</text:p>
          </table:table-cell>
          <table:table-cell office:value-type="float" office:value="34.8973954828184" calcext:value-type="float">
            <text:p>34,897</text:p>
          </table:table-cell>
          <table:table-cell office:value-type="float" office:value="8.05084965892815" calcext:value-type="float">
            <text:p>8,0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table:number-columns-repeated="2" office:value-type="float" office:value="4.24429230844975" calcext:value-type="float">
            <text:p>4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office:value-type="float" office:value="46.5375389014987" calcext:value-type="float">
            <text:p>46,538</text:p>
          </table:table-cell>
          <table:table-cell office:value-type="float" office:value="14.713762613662" calcext:value-type="float">
            <text:p>14,714</text:p>
          </table:table-cell>
          <table:table-cell office:value-type="float" office:value="31.8237762878367" calcext:value-type="float">
            <text:p>31,8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table:number-columns-repeated="2" office:value-type="float" office:value="28.7292706039683" calcext:value-type="float">
            <text:p>28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table:number-columns-repeated="2" office:value-type="float" office:value="72.5386675057903" calcext:value-type="float">
            <text:p>72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office:value-type="float" office:value="208.862159229347" calcext:value-type="float">
            <text:p>208,862</text:p>
          </table:table-cell>
          <table:table-cell office:value-type="float" office:value="201.30539049037" calcext:value-type="float">
            <text:p>201,305</text:p>
          </table:table-cell>
          <table:table-cell office:value-type="float" office:value="7.55676873897724" calcext:value-type="float">
            <text:p>7,5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table:number-columns-repeated="2" office:value-type="float" office:value="2.3542206586335" calcext:value-type="float">
            <text:p>2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office:value-type="float" office:value="1114.72023002877" calcext:value-type="float">
            <text:p>1 114,720</text:p>
          </table:table-cell>
          <table:table-cell office:value-type="float" office:value="1011.06970203271" calcext:value-type="float">
            <text:p>1 011,070</text:p>
          </table:table-cell>
          <table:table-cell office:value-type="float" office:value="103.650527996056" calcext:value-type="float">
            <text:p>103,6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table:number-columns-repeated="2" office:value-type="float" office:value="21.1182470246865" calcext:value-type="float">
            <text:p>21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table:number-columns-repeated="2" office:value-type="float" office:value="10.4872640010318" calcext:value-type="float">
            <text:p>10,4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office:value-type="float" office:value="47.9001058102643" calcext:value-type="float">
            <text:p>47,900</text:p>
          </table:table-cell>
          <table:table-cell office:value-type="float" office:value="46.7135942781959" calcext:value-type="float">
            <text:p>46,714</text:p>
          </table:table-cell>
          <table:table-cell office:value-type="float" office:value="1.1865115320684" calcext:value-type="float">
            <text:p>1,1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table:number-columns-repeated="2" office:value-type="float" office:value="42.7317142010531" calcext:value-type="float">
            <text:p>42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office:value-type="float" office:value="134.230372241298" calcext:value-type="float">
            <text:p>134,230</text:p>
          </table:table-cell>
          <table:table-cell office:value-type="float" office:value="126.042099671472" calcext:value-type="float">
            <text:p>126,042</text:p>
          </table:table-cell>
          <table:table-cell office:value-type="float" office:value="8.18827256982572" calcext:value-type="float">
            <text:p>8,1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table:number-columns-repeated="2" office:value-type="float" office:value="127.08736788913" calcext:value-type="float">
            <text:p>127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table:number-columns-repeated="2" office:value-type="float" office:value="70.2506330506295" calcext:value-type="float">
            <text:p>70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office:value-type="float" office:value="329.351805514524" calcext:value-type="float">
            <text:p>329,352</text:p>
          </table:table-cell>
          <table:table-cell office:value-type="float" office:value="326.297545324009" calcext:value-type="float">
            <text:p>326,298</text:p>
          </table:table-cell>
          <table:table-cell office:value-type="float" office:value="3.0542601905153" calcext:value-type="float">
            <text:p>3,0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office:value-type="float" office:value="7.13567772739376" calcext:value-type="float">
            <text:p>7,136</text:p>
          </table:table-cell>
          <table:table-cell office:value-type="float" office:value="0.289356885877072" calcext:value-type="float">
            <text:p>0,289</text:p>
          </table:table-cell>
          <table:table-cell office:value-type="float" office:value="6.84632084151669" calcext:value-type="float">
            <text:p>6,8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office:value-type="float" office:value="36.3728601049704" calcext:value-type="float">
            <text:p>36,373</text:p>
          </table:table-cell>
          <table:table-cell office:value-type="float" office:value="15.9818064121425" calcext:value-type="float">
            <text:p>15,982</text:p>
          </table:table-cell>
          <table:table-cell office:value-type="float" office:value="20.3910536928279" calcext:value-type="float">
            <text:p>20,3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table:number-columns-repeated="2" office:value-type="float" office:value="28.5619693851316" calcext:value-type="float">
            <text:p>28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office:value-type="float" office:value="80.8277609070365" calcext:value-type="float">
            <text:p>80,828</text:p>
          </table:table-cell>
          <table:table-cell office:value-type="float" office:value="74.5239032828246" calcext:value-type="float">
            <text:p>74,524</text:p>
          </table:table-cell>
          <table:table-cell office:value-type="float" office:value="6.30385762421186" calcext:value-type="float">
            <text:p>6,3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table:number-columns-repeated="2" office:value-type="float" office:value="21.7026442883831" calcext:value-type="float">
            <text:p>21,7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office:value-type="float" office:value="26.4147059479833" calcext:value-type="float">
            <text:p>26,415</text:p>
          </table:table-cell>
          <table:table-cell office:value-type="float" office:value="24.405854778394" calcext:value-type="float">
            <text:p>24,406</text:p>
          </table:table-cell>
          <table:table-cell office:value-type="float" office:value="2.00885116958927" calcext:value-type="float">
            <text:p>2,0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office:value-type="float" office:value="26.7103618738935" calcext:value-type="float">
            <text:p>26,710</text:p>
          </table:table-cell>
          <table:table-cell office:value-type="float" office:value="9.70736848625481" calcext:value-type="float">
            <text:p>9,707</text:p>
          </table:table-cell>
          <table:table-cell office:value-type="float" office:value="17.0029933876387" calcext:value-type="float">
            <text:p>17,0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table:number-columns-repeated="2" office:value-type="float" office:value="12.0715576840945" calcext:value-type="float">
            <text:p>12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table:number-columns-repeated="2" office:value-type="float" office:value="58.5592564239398" calcext:value-type="float">
            <text:p>58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table:number-columns-repeated="2" office:value-type="float" office:value="20.1154977357898" calcext:value-type="float">
            <text:p>20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table:number-columns-repeated="2" office:value-type="float" office:value="78.3745341400261" calcext:value-type="float">
            <text:p>78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office:value-type="float" office:value="43.5707691256129" calcext:value-type="float">
            <text:p>43,571</text:p>
          </table:table-cell>
          <table:table-cell office:value-type="float" office:value="38.2455807340587" calcext:value-type="float">
            <text:p>38,246</text:p>
          </table:table-cell>
          <table:table-cell office:value-type="float" office:value="5.32518839155421" calcext:value-type="float">
            <text:p>5,3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office:value-type="float" office:value="11.3239093702596" calcext:value-type="float">
            <text:p>11,324</text:p>
          </table:table-cell>
          <table:table-cell office:value-type="float" office:value="10.7874356096045" calcext:value-type="float">
            <text:p>10,787</text:p>
          </table:table-cell>
          <table:table-cell office:value-type="float" office:value="0.536473760655058" calcext:value-type="float">
            <text:p>0,5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office:value-type="float" office:value="67.2255220656398" calcext:value-type="float">
            <text:p>67,226</text:p>
          </table:table-cell>
          <table:table-cell office:value-type="float" office:value="57.5293872232881" calcext:value-type="float">
            <text:p>57,529</text:p>
          </table:table-cell>
          <table:table-cell office:value-type="float" office:value="9.6961348423517" calcext:value-type="float">
            <text:p>9,6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office:value-type="float" office:value="27.9936465434428" calcext:value-type="float">
            <text:p>27,994</text:p>
          </table:table-cell>
          <table:table-cell office:value-type="float" office:value="16.2767646937939" calcext:value-type="float">
            <text:p>16,277</text:p>
          </table:table-cell>
          <table:table-cell office:value-type="float" office:value="11.7168818496489" calcext:value-type="float">
            <text:p>11,7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office:value-type="float" office:value="17.4288308569291" calcext:value-type="float">
            <text:p>17,429</text:p>
          </table:table-cell>
          <table:table-cell office:value-type="float" office:value="15.1892917639744" calcext:value-type="float">
            <text:p>15,189</text:p>
          </table:table-cell>
          <table:table-cell office:value-type="float" office:value="2.23953909295465" calcext:value-type="float">
            <text:p>2,2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office:value-type="float" office:value="9.06905055940635" calcext:value-type="float">
            <text:p>9,069</text:p>
          </table:table-cell>
          <table:table-cell office:value-type="float" office:value="9.00591852666608" calcext:value-type="float">
            <text:p>9,006</text:p>
          </table:table-cell>
          <table:table-cell office:value-type="float" office:value="0.0631320327402711" calcext:value-type="float">
            <text:p>0,0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office:value-type="float" office:value="54.8523591869907" calcext:value-type="float">
            <text:p>54,852</text:p>
          </table:table-cell>
          <table:table-cell office:value-type="float" office:value="38.8065089932158" calcext:value-type="float">
            <text:p>38,807</text:p>
          </table:table-cell>
          <table:table-cell office:value-type="float" office:value="16.0458501937749" calcext:value-type="float">
            <text:p>16,0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office:value-type="float" office:value="34.619526003713" calcext:value-type="float">
            <text:p>34,620</text:p>
          </table:table-cell>
          <table:table-cell office:value-type="float" office:value="18.5150393221521" calcext:value-type="float">
            <text:p>18,515</text:p>
          </table:table-cell>
          <table:table-cell office:value-type="float" office:value="16.1044866815609" calcext:value-type="float">
            <text:p>16,1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office:value-type="float" office:value="45.50673529884" calcext:value-type="float">
            <text:p>45,507</text:p>
          </table:table-cell>
          <table:table-cell office:value-type="float" office:value="42.3933800096686" calcext:value-type="float">
            <text:p>42,393</text:p>
          </table:table-cell>
          <table:table-cell office:value-type="float" office:value="3.11335528917136" calcext:value-type="float">
            <text:p>3,1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office:value-type="float" office:value="125.298752249691" calcext:value-type="float">
            <text:p>125,299</text:p>
          </table:table-cell>
          <table:table-cell office:value-type="float" office:value="115.380140738114" calcext:value-type="float">
            <text:p>115,380</text:p>
          </table:table-cell>
          <table:table-cell office:value-type="float" office:value="9.91861151157655" calcext:value-type="float">
            <text:p>9,9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31.8526361009614" calcext:value-type="float">
            <text:p>31,853</text:p>
          </table:table-cell>
          <table:table-cell office:value-type="float" office:value="24.1943688841228" calcext:value-type="float">
            <text:p>24,194</text:p>
          </table:table-cell>
          <table:table-cell office:value-type="float" office:value="7.65826721683863" calcext:value-type="float">
            <text:p>7,6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table:number-columns-repeated="2" office:value-type="float" office:value="65.2000727193239" calcext:value-type="float">
            <text:p>65,2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office:value-type="float" office:value="67.5067038657244" calcext:value-type="float">
            <text:p>67,507</text:p>
          </table:table-cell>
          <table:table-cell office:value-type="float" office:value="64.0955858545835" calcext:value-type="float">
            <text:p>64,096</text:p>
          </table:table-cell>
          <table:table-cell office:value-type="float" office:value="3.41111801114092" calcext:value-type="float">
            <text:p>3,4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table:number-columns-repeated="2" office:value-type="float" office:value="11.7131093589751" calcext:value-type="float">
            <text:p>11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table:number-columns-repeated="2" office:value-type="float" office:value="2.49769948572647" calcext:value-type="float">
            <text:p>2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office:value-type="float" office:value="15.5949342026462" calcext:value-type="float">
            <text:p>15,595</text:p>
          </table:table-cell>
          <table:table-cell office:value-type="float" office:value="1.4950766041236" calcext:value-type="float">
            <text:p>1,495</text:p>
          </table:table-cell>
          <table:table-cell office:value-type="float" office:value="14.0998575985226" calcext:value-type="float">
            <text:p>14,1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table:number-columns-repeated="2" office:value-type="float" office:value="17.2389679301702" calcext:value-type="float">
            <text:p>17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table:number-columns-repeated="2" office:value-type="float" office:value="36.6840588703679" calcext:value-type="float">
            <text:p>36,6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table:number-columns-repeated="2" office:value-type="float" office:value="23.9293930160168" calcext:value-type="float">
            <text:p>23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office:value-type="float" office:value="13.3803837273774" calcext:value-type="float">
            <text:p>13,380</text:p>
          </table:table-cell>
          <table:table-cell office:value-type="float" office:value="13.2574905288394" calcext:value-type="float">
            <text:p>13,257</text:p>
          </table:table-cell>
          <table:table-cell office:value-type="float" office:value="0.122893198538024" calcext:value-type="float">
            <text:p>0,1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table:number-columns-repeated="2" office:value-type="float" office:value="48.3697430829186" calcext:value-type="float">
            <text:p>48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office:value-type="float" office:value="15.4795234372075" calcext:value-type="float">
            <text:p>15,480</text:p>
          </table:table-cell>
          <table:table-cell office:value-type="float" office:value="6.14403913304767" calcext:value-type="float">
            <text:p>6,144</text:p>
          </table:table-cell>
          <table:table-cell office:value-type="float" office:value="9.33548430415987" calcext:value-type="float">
            <text:p>9,3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office:value-type="float" office:value="26.517749778692" calcext:value-type="float">
            <text:p>26,518</text:p>
          </table:table-cell>
          <table:table-cell office:value-type="float" office:value="21.3298299213604" calcext:value-type="float">
            <text:p>21,330</text:p>
          </table:table-cell>
          <table:table-cell office:value-type="float" office:value="5.1879198573316" calcext:value-type="float">
            <text:p>5,1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table:number-columns-repeated="2" office:value-type="float" office:value="2.75446600121433" calcext:value-type="float">
            <text:p>2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table:number-columns-repeated="2" office:value-type="float" office:value="35.4071371472401" calcext:value-type="float">
            <text:p>35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office:value-type="float" office:value="2.59587968535422" calcext:value-type="float">
            <text:p>2,596</text:p>
          </table:table-cell>
          <table:table-cell office:value-type="float" office:value="0.0000720689245738" calcext:value-type="float">
            <text:p>0,000</text:p>
          </table:table-cell>
          <table:table-cell office:value-type="float" office:value="2.59580761642965" calcext:value-type="float">
            <text:p>2,5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office:value-type="float" office:value="23.3547947145922" calcext:value-type="float">
            <text:p>23,355</text:p>
          </table:table-cell>
          <table:table-cell office:value-type="float" office:value="2.86097655346483" calcext:value-type="float">
            <text:p>2,861</text:p>
          </table:table-cell>
          <table:table-cell office:value-type="float" office:value="20.4938181611274" calcext:value-type="float">
            <text:p>20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56.5938758734352" calcext:value-type="float">
            <text:p>56,594</text:p>
          </table:table-cell>
          <table:table-cell office:value-type="float" office:value="56.5779515140172" calcext:value-type="float">
            <text:p>56,578</text:p>
          </table:table-cell>
          <table:table-cell office:value-type="float" office:value="0.0159243594179725" calcext:value-type="float">
            <text:p>0,0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office:value-type="float" office:value="30.6093118662638" calcext:value-type="float">
            <text:p>30,609</text:p>
          </table:table-cell>
          <table:table-cell office:value-type="float" office:value="28.4915013187506" calcext:value-type="float">
            <text:p>28,492</text:p>
          </table:table-cell>
          <table:table-cell office:value-type="float" office:value="2.11781054751315" calcext:value-type="float">
            <text:p>2,1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table:number-columns-repeated="2" office:value-type="float" office:value="1.68242637365282" calcext:value-type="float">
            <text:p>1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office:value-type="float" office:value="48.4287668884663" calcext:value-type="float">
            <text:p>48,429</text:p>
          </table:table-cell>
          <table:table-cell office:value-type="float" office:value="45.8229516162635" calcext:value-type="float">
            <text:p>45,823</text:p>
          </table:table-cell>
          <table:table-cell office:value-type="float" office:value="2.6058152722028" calcext:value-type="float">
            <text:p>2,6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table:number-columns-repeated="2" office:value-type="float" office:value="8.33205573790444" calcext:value-type="float">
            <text:p>8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table:number-columns-repeated="2" office:value-type="float" office:value="5.72911030047731" calcext:value-type="float">
            <text:p>5,7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office:value-type="float" office:value="1.55838057904751" calcext:value-type="float">
            <text:p>1,558</text:p>
          </table:table-cell>
          <table:table-cell office:value-type="float" office:value="0" calcext:value-type="float">
            <text:p>0,000</text:p>
          </table:table-cell>
          <table:table-cell office:value-type="float" office:value="1.55838057904751" calcext:value-type="float">
            <text:p>1,5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33.4992970165514" calcext:value-type="float">
            <text:p>33,499</text:p>
          </table:table-cell>
          <table:table-cell office:value-type="float" office:value="33.4967552693053" calcext:value-type="float">
            <text:p>33,497</text:p>
          </table:table-cell>
          <table:table-cell office:value-type="float" office:value="0.0025417472461219" calcext:value-type="float">
            <text:p>0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table:number-columns-repeated="2" office:value-type="float" office:value="14.1567480235945" calcext:value-type="float">
            <text:p>14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table:number-columns-repeated="2" office:value-type="float" office:value="52.0359429665512" calcext:value-type="float">
            <text:p>52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table:number-columns-repeated="2" office:value-type="float" office:value="10.7036969552925" calcext:value-type="float">
            <text:p>10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office:value-type="float" office:value="5.647683991622" calcext:value-type="float">
            <text:p>5,648</text:p>
          </table:table-cell>
          <table:table-cell office:value-type="float" office:value="0" calcext:value-type="float">
            <text:p>0,000</text:p>
          </table:table-cell>
          <table:table-cell office:value-type="float" office:value="5.647683991622" calcext:value-type="float">
            <text:p>5,6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table:number-columns-repeated="2" office:value-type="float" office:value="3.37731992827055" calcext:value-type="float">
            <text:p>3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office:value-type="float" office:value="39.6251570070105" calcext:value-type="float">
            <text:p>39,625</text:p>
          </table:table-cell>
          <table:table-cell office:value-type="float" office:value="32.2478474489617" calcext:value-type="float">
            <text:p>32,248</text:p>
          </table:table-cell>
          <table:table-cell office:value-type="float" office:value="7.37730955804875" calcext:value-type="float">
            <text:p>7,3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office:value-type="float" office:value="29.2614058167168" calcext:value-type="float">
            <text:p>29,261</text:p>
          </table:table-cell>
          <table:table-cell office:value-type="float" office:value="20.5015205027237" calcext:value-type="float">
            <text:p>20,502</text:p>
          </table:table-cell>
          <table:table-cell office:value-type="float" office:value="8.75988531399306" calcext:value-type="float">
            <text:p>8,7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office:value-type="float" office:value="38.8411352843286" calcext:value-type="float">
            <text:p>38,841</text:p>
          </table:table-cell>
          <table:table-cell office:value-type="float" office:value="38.7478478239673" calcext:value-type="float">
            <text:p>38,748</text:p>
          </table:table-cell>
          <table:table-cell office:value-type="float" office:value="0.0932874603613061" calcext:value-type="float">
            <text:p>0,0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office:value-type="float" office:value="39.6062784650573" calcext:value-type="float">
            <text:p>39,606</text:p>
          </table:table-cell>
          <table:table-cell office:value-type="float" office:value="30.9926020141836" calcext:value-type="float">
            <text:p>30,993</text:p>
          </table:table-cell>
          <table:table-cell office:value-type="float" office:value="8.61367645087365" calcext:value-type="float">
            <text:p>8,6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office:value-type="float" office:value="14.5673849896742" calcext:value-type="float">
            <text:p>14,567</text:p>
          </table:table-cell>
          <table:table-cell office:value-type="float" office:value="9.30033898789708" calcext:value-type="float">
            <text:p>9,300</text:p>
          </table:table-cell>
          <table:table-cell office:value-type="float" office:value="5.2670460017771" calcext:value-type="float">
            <text:p>5,2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office:value-type="float" office:value="28.1186273196569" calcext:value-type="float">
            <text:p>28,119</text:p>
          </table:table-cell>
          <table:table-cell office:value-type="float" office:value="24.0654776150835" calcext:value-type="float">
            <text:p>24,065</text:p>
          </table:table-cell>
          <table:table-cell office:value-type="float" office:value="4.05314970457339" calcext:value-type="float">
            <text:p>4,0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table:number-columns-repeated="2" office:value-type="float" office:value="45.5618679735232" calcext:value-type="float">
            <text:p>45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office:value-type="float" office:value="30.2613461335456" calcext:value-type="float">
            <text:p>30,261</text:p>
          </table:table-cell>
          <table:table-cell office:value-type="float" office:value="21.8801276941096" calcext:value-type="float">
            <text:p>21,880</text:p>
          </table:table-cell>
          <table:table-cell office:value-type="float" office:value="8.38121843943602" calcext:value-type="float">
            <text:p>8,3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office:value-type="float" office:value="38.1811087771616" calcext:value-type="float">
            <text:p>38,181</text:p>
          </table:table-cell>
          <table:table-cell office:value-type="float" office:value="29.840542539178" calcext:value-type="float">
            <text:p>29,841</text:p>
          </table:table-cell>
          <table:table-cell office:value-type="float" office:value="8.34056623798361" calcext:value-type="float">
            <text:p>8,3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office:value-type="float" office:value="64.9081867343634" calcext:value-type="float">
            <text:p>64,908</text:p>
          </table:table-cell>
          <table:table-cell office:value-type="float" office:value="52.8429812155313" calcext:value-type="float">
            <text:p>52,843</text:p>
          </table:table-cell>
          <table:table-cell office:value-type="float" office:value="12.0652055188321" calcext:value-type="float">
            <text:p>12,0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office:value-type="float" office:value="5.30089262385123" calcext:value-type="float">
            <text:p>5,301</text:p>
          </table:table-cell>
          <table:table-cell office:value-type="float" office:value="5.27419443031025" calcext:value-type="float">
            <text:p>5,274</text:p>
          </table:table-cell>
          <table:table-cell office:value-type="float" office:value="0.0266981935409752" calcext:value-type="float">
            <text:p>0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office:value-type="float" office:value="14.007154091264" calcext:value-type="float">
            <text:p>14,007</text:p>
          </table:table-cell>
          <table:table-cell office:value-type="float" office:value="9.43078817294077" calcext:value-type="float">
            <text:p>9,431</text:p>
          </table:table-cell>
          <table:table-cell office:value-type="float" office:value="4.57636591832318" calcext:value-type="float">
            <text:p>4,5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office:value-type="float" office:value="103.936863817187" calcext:value-type="float">
            <text:p>103,937</text:p>
          </table:table-cell>
          <table:table-cell office:value-type="float" office:value="101.313504774519" calcext:value-type="float">
            <text:p>101,314</text:p>
          </table:table-cell>
          <table:table-cell office:value-type="float" office:value="2.62335904266845" calcext:value-type="float">
            <text:p>2,6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office:value-type="float" office:value="62.8234890258035" calcext:value-type="float">
            <text:p>62,823</text:p>
          </table:table-cell>
          <table:table-cell office:value-type="float" office:value="57.4078183448722" calcext:value-type="float">
            <text:p>57,408</text:p>
          </table:table-cell>
          <table:table-cell office:value-type="float" office:value="5.41567068093126" calcext:value-type="float">
            <text:p>5,4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office:value-type="float" office:value="113.807201324429" calcext:value-type="float">
            <text:p>113,807</text:p>
          </table:table-cell>
          <table:table-cell office:value-type="float" office:value="102.327409338735" calcext:value-type="float">
            <text:p>102,327</text:p>
          </table:table-cell>
          <table:table-cell office:value-type="float" office:value="11.4797919856941" calcext:value-type="float">
            <text:p>11,4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office:value-type="float" office:value="21.3457483061773" calcext:value-type="float">
            <text:p>21,346</text:p>
          </table:table-cell>
          <table:table-cell office:value-type="float" office:value="3.63498288481656" calcext:value-type="float">
            <text:p>3,635</text:p>
          </table:table-cell>
          <table:table-cell office:value-type="float" office:value="17.7107654213607" calcext:value-type="float">
            <text:p>17,7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table:number-columns-repeated="2" office:value-type="float" office:value="3.75076046648677" calcext:value-type="float">
            <text:p>3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office:value-type="float" office:value="31.6105009446149" calcext:value-type="float">
            <text:p>31,611</text:p>
          </table:table-cell>
          <table:table-cell office:value-type="float" office:value="28.6419222880434" calcext:value-type="float">
            <text:p>28,642</text:p>
          </table:table-cell>
          <table:table-cell office:value-type="float" office:value="2.96857865657147" calcext:value-type="float">
            <text:p>2,9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office:value-type="float" office:value="35.0085097106088" calcext:value-type="float">
            <text:p>35,009</text:p>
          </table:table-cell>
          <table:table-cell office:value-type="float" office:value="26.8085553325579" calcext:value-type="float">
            <text:p>26,809</text:p>
          </table:table-cell>
          <table:table-cell office:value-type="float" office:value="8.19995437805086" calcext:value-type="float">
            <text:p>8,2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office:value-type="float" office:value="9.84563380526527" calcext:value-type="float">
            <text:p>9,846</text:p>
          </table:table-cell>
          <table:table-cell office:value-type="float" office:value="6.78814905858712" calcext:value-type="float">
            <text:p>6,788</text:p>
          </table:table-cell>
          <table:table-cell office:value-type="float" office:value="3.05748474667815" calcext:value-type="float">
            <text:p>3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table:number-columns-repeated="2" office:value-type="float" office:value="8.47641184449578" calcext:value-type="float">
            <text:p>8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office:value-type="float" office:value="119.299457544719" calcext:value-type="float">
            <text:p>119,299</text:p>
          </table:table-cell>
          <table:table-cell office:value-type="float" office:value="113.67687584615" calcext:value-type="float">
            <text:p>113,677</text:p>
          </table:table-cell>
          <table:table-cell office:value-type="float" office:value="5.62258169856927" calcext:value-type="float">
            <text:p>5,6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office:value-type="float" office:value="13.2978550303068" calcext:value-type="float">
            <text:p>13,298</text:p>
          </table:table-cell>
          <table:table-cell office:value-type="float" office:value="10.7608621749019" calcext:value-type="float">
            <text:p>10,761</text:p>
          </table:table-cell>
          <table:table-cell office:value-type="float" office:value="2.53699285540492" calcext:value-type="float">
            <text:p>2,5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office:value-type="float" office:value="19.5080923153172" calcext:value-type="float">
            <text:p>19,508</text:p>
          </table:table-cell>
          <table:table-cell office:value-type="float" office:value="10.6014487102068" calcext:value-type="float">
            <text:p>10,601</text:p>
          </table:table-cell>
          <table:table-cell office:value-type="float" office:value="8.90664360511042" calcext:value-type="float">
            <text:p>8,9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office:value-type="float" office:value="55.4352847826784" calcext:value-type="float">
            <text:p>55,435</text:p>
          </table:table-cell>
          <table:table-cell office:value-type="float" office:value="50.093704314368" calcext:value-type="float">
            <text:p>50,094</text:p>
          </table:table-cell>
          <table:table-cell office:value-type="float" office:value="5.34158046831043" calcext:value-type="float">
            <text:p>5,3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office:value-type="float" office:value="8.44561902072973" calcext:value-type="float">
            <text:p>8,446</text:p>
          </table:table-cell>
          <table:table-cell office:value-type="float" office:value="8.43853629726038" calcext:value-type="float">
            <text:p>8,439</text:p>
          </table:table-cell>
          <table:table-cell office:value-type="float" office:value="0.0070827234693504" calcext:value-type="float">
            <text:p>0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office:value-type="float" office:value="71.3879728940241" calcext:value-type="float">
            <text:p>71,388</text:p>
          </table:table-cell>
          <table:table-cell office:value-type="float" office:value="51.8919500060538" calcext:value-type="float">
            <text:p>51,892</text:p>
          </table:table-cell>
          <table:table-cell office:value-type="float" office:value="19.4960228879703" calcext:value-type="float">
            <text:p>19,4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office:value-type="float" office:value="28.3843002461328" calcext:value-type="float">
            <text:p>28,384</text:p>
          </table:table-cell>
          <table:table-cell office:value-type="float" office:value="27.4161878209546" calcext:value-type="float">
            <text:p>27,416</text:p>
          </table:table-cell>
          <table:table-cell office:value-type="float" office:value="0.968112425178157" calcext:value-type="float">
            <text:p>0,9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office:value-type="float" office:value="0.230825393155157" calcext:value-type="float">
            <text:p>0,231</text:p>
          </table:table-cell>
          <table:table-cell office:value-type="float" office:value="0" calcext:value-type="float">
            <text:p>0,000</text:p>
          </table:table-cell>
          <table:table-cell office:value-type="float" office:value="0.230825393155157" calcext:value-type="float">
            <text:p>0,2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table:number-columns-repeated="2" office:value-type="float" office:value="27.4900280748496" calcext:value-type="float">
            <text:p>27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table:number-columns-repeated="2" office:value-type="float" office:value="62.9862963594433" calcext:value-type="float">
            <text:p>62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table:number-columns-repeated="2" office:value-type="float" office:value="36.960425025611" calcext:value-type="float">
            <text:p>36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table:number-columns-repeated="2" office:value-type="float" office:value="3.56099238339766" calcext:value-type="float">
            <text:p>3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table:number-columns-repeated="2" office:value-type="float" office:value="9.67034312485398" calcext:value-type="float">
            <text:p>9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office:value-type="float" office:value="88.9248837467325" calcext:value-type="float">
            <text:p>88,925</text:p>
          </table:table-cell>
          <table:table-cell office:value-type="float" office:value="79.2490527047216" calcext:value-type="float">
            <text:p>79,249</text:p>
          </table:table-cell>
          <table:table-cell office:value-type="float" office:value="9.67583104201093" calcext:value-type="float">
            <text:p>9,6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table:number-columns-repeated="2" office:value-type="float" office:value="40.9652757521246" calcext:value-type="float">
            <text:p>40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office:value-type="float" office:value="19.6230088218639" calcext:value-type="float">
            <text:p>19,623</text:p>
          </table:table-cell>
          <table:table-cell office:value-type="float" office:value="17.3973153270691" calcext:value-type="float">
            <text:p>17,397</text:p>
          </table:table-cell>
          <table:table-cell office:value-type="float" office:value="2.22569349479475" calcext:value-type="float">
            <text:p>2,2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office:value-type="float" office:value="49.3154189123946" calcext:value-type="float">
            <text:p>49,315</text:p>
          </table:table-cell>
          <table:table-cell office:value-type="float" office:value="44.3066403830243" calcext:value-type="float">
            <text:p>44,307</text:p>
          </table:table-cell>
          <table:table-cell office:value-type="float" office:value="5.00877852937033" calcext:value-type="float">
            <text:p>5,0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office:value-type="float" office:value="40.1021288420019" calcext:value-type="float">
            <text:p>40,102</text:p>
          </table:table-cell>
          <table:table-cell office:value-type="float" office:value="13.1719620824543" calcext:value-type="float">
            <text:p>13,172</text:p>
          </table:table-cell>
          <table:table-cell office:value-type="float" office:value="26.9301667595476" calcext:value-type="float">
            <text:p>26,9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office:value-type="float" office:value="3.81723514863443" calcext:value-type="float">
            <text:p>3,817</text:p>
          </table:table-cell>
          <table:table-cell office:value-type="float" office:value="3.52364309086193" calcext:value-type="float">
            <text:p>3,524</text:p>
          </table:table-cell>
          <table:table-cell office:value-type="float" office:value="0.293592057772502" calcext:value-type="float">
            <text:p>0,2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office:value-type="float" office:value="35.3870580949885" calcext:value-type="float">
            <text:p>35,387</text:p>
          </table:table-cell>
          <table:table-cell office:value-type="float" office:value="32.9378244103073" calcext:value-type="float">
            <text:p>32,938</text:p>
          </table:table-cell>
          <table:table-cell office:value-type="float" office:value="2.4492336846812" calcext:value-type="float">
            <text:p>2,4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office:value-type="float" office:value="7.45785942259827" calcext:value-type="float">
            <text:p>7,458</text:p>
          </table:table-cell>
          <table:table-cell office:value-type="float" office:value="1.25471206778867" calcext:value-type="float">
            <text:p>1,255</text:p>
          </table:table-cell>
          <table:table-cell office:value-type="float" office:value="6.2031473548096" calcext:value-type="float">
            <text:p>6,2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office:value-type="float" office:value="92.4772406563226" calcext:value-type="float">
            <text:p>92,477</text:p>
          </table:table-cell>
          <table:table-cell office:value-type="float" office:value="88.1212917281554" calcext:value-type="float">
            <text:p>88,121</text:p>
          </table:table-cell>
          <table:table-cell office:value-type="float" office:value="4.35594892816718" calcext:value-type="float">
            <text:p>4,3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table:number-columns-repeated="2" office:value-type="float" office:value="8.2575734577618" calcext:value-type="float">
            <text:p>8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office:value-type="float" office:value="7.00674141685807" calcext:value-type="float">
            <text:p>7,007</text:p>
          </table:table-cell>
          <table:table-cell office:value-type="float" office:value="1.9849106115148" calcext:value-type="float">
            <text:p>1,985</text:p>
          </table:table-cell>
          <table:table-cell office:value-type="float" office:value="5.02183080534327" calcext:value-type="float">
            <text:p>5,0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office:value-type="float" office:value="66.0456584519523" calcext:value-type="float">
            <text:p>66,046</text:p>
          </table:table-cell>
          <table:table-cell office:value-type="float" office:value="28.4127307050449" calcext:value-type="float">
            <text:p>28,413</text:p>
          </table:table-cell>
          <table:table-cell office:value-type="float" office:value="37.6329277469074" calcext:value-type="float">
            <text:p>37,6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office:value-type="float" office:value="60.6043878651538" calcext:value-type="float">
            <text:p>60,604</text:p>
          </table:table-cell>
          <table:table-cell office:value-type="float" office:value="46.3291502725535" calcext:value-type="float">
            <text:p>46,329</text:p>
          </table:table-cell>
          <table:table-cell office:value-type="float" office:value="14.2752375926003" calcext:value-type="float">
            <text:p>14,2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office:value-type="float" office:value="20.4646855819519" calcext:value-type="float">
            <text:p>20,465</text:p>
          </table:table-cell>
          <table:table-cell office:value-type="float" office:value="1.39289879871798" calcext:value-type="float">
            <text:p>1,393</text:p>
          </table:table-cell>
          <table:table-cell office:value-type="float" office:value="19.0717867832339" calcext:value-type="float">
            <text:p>19,0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office:value-type="float" office:value="1.32277000792549" calcext:value-type="float">
            <text:p>1,323</text:p>
          </table:table-cell>
          <table:table-cell office:value-type="float" office:value="0" calcext:value-type="float">
            <text:p>0,000</text:p>
          </table:table-cell>
          <table:table-cell office:value-type="float" office:value="1.32277000792549" calcext:value-type="float">
            <text:p>1,3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office:value-type="float" office:value="7.09675431428726" calcext:value-type="float">
            <text:p>7,097</text:p>
          </table:table-cell>
          <table:table-cell office:value-type="float" office:value="7.05640769282024" calcext:value-type="float">
            <text:p>7,056</text:p>
          </table:table-cell>
          <table:table-cell office:value-type="float" office:value="0.0403466214670162" calcext:value-type="float">
            <text:p>0,0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table:number-columns-repeated="2" office:value-type="float" office:value="19.5344926727835" calcext:value-type="float">
            <text:p>19,5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office:value-type="float" office:value="422.086330100657" calcext:value-type="float">
            <text:p>422,086</text:p>
          </table:table-cell>
          <table:table-cell office:value-type="float" office:value="381.96352830388" calcext:value-type="float">
            <text:p>381,964</text:p>
          </table:table-cell>
          <table:table-cell office:value-type="float" office:value="40.1228017967765" calcext:value-type="float">
            <text:p>40,1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office:value-type="float" office:value="228.548722233163" calcext:value-type="float">
            <text:p>228,549</text:p>
          </table:table-cell>
          <table:table-cell office:value-type="float" office:value="209.669962510584" calcext:value-type="float">
            <text:p>209,670</text:p>
          </table:table-cell>
          <table:table-cell office:value-type="float" office:value="18.8787597225794" calcext:value-type="float">
            <text:p>18,8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table:number-columns-repeated="2" office:value-type="float" office:value="16.6374994333676" calcext:value-type="float">
            <text:p>16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table:number-columns-repeated="2" office:value-type="float" office:value="43.6996012626481" calcext:value-type="float">
            <text:p>43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table:number-columns-repeated="2" office:value-type="float" office:value="14.4257677592652" calcext:value-type="float">
            <text:p>14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table:number-columns-repeated="2" office:value-type="float" office:value="19.6571463400769" calcext:value-type="float">
            <text:p>19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30.6694584430293" calcext:value-type="float">
            <text:p>30,669</text:p>
          </table:table-cell>
          <table:table-cell office:value-type="float" office:value="26.8331004209017" calcext:value-type="float">
            <text:p>26,833</text:p>
          </table:table-cell>
          <table:table-cell office:value-type="float" office:value="3.83635802212759" calcext:value-type="float">
            <text:p>3,8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table:number-columns-repeated="2" office:value-type="float" office:value="25.0717386715917" calcext:value-type="float">
            <text:p>25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table:number-columns-repeated="2" office:value-type="float" office:value="33.2614057609537" calcext:value-type="float">
            <text:p>33,2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table:number-columns-repeated="2" office:value-type="float" office:value="33.483171607345" calcext:value-type="float">
            <text:p>33,4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table:number-columns-repeated="2" office:value-type="float" office:value="30.9598737913716" calcext:value-type="float">
            <text:p>30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table:number-columns-repeated="2" office:value-type="float" office:value="15.3018404161401" calcext:value-type="float">
            <text:p>15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table:number-columns-repeated="2" office:value-type="float" office:value="48.183202500399" calcext:value-type="float">
            <text:p>48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office:value-type="float" office:value="330.199146328309" calcext:value-type="float">
            <text:p>330,199</text:p>
          </table:table-cell>
          <table:table-cell office:value-type="float" office:value="329.146690805358" calcext:value-type="float">
            <text:p>329,147</text:p>
          </table:table-cell>
          <table:table-cell office:value-type="float" office:value="1.05245552295095" calcext:value-type="float">
            <text:p>1,0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table:number-columns-repeated="2" office:value-type="float" office:value="12.1061472919218" calcext:value-type="float">
            <text:p>12,1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table:number-columns-repeated="2" office:value-type="float" office:value="37.4726285763857" calcext:value-type="float">
            <text:p>37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table:number-columns-repeated="2" office:value-type="float" office:value="39.7954079470802" calcext:value-type="float">
            <text:p>39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table:number-columns-repeated="2" office:value-type="float" office:value="34.7644211347369" calcext:value-type="float">
            <text:p>34,7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table:number-columns-repeated="2" office:value-type="float" office:value="2.64584148290053" calcext:value-type="float">
            <text:p>2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table:number-columns-repeated="2" office:value-type="float" office:value="18.5485187868962" calcext:value-type="float">
            <text:p>18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table:number-columns-repeated="2" office:value-type="float" office:value="11.060049579903" calcext:value-type="float">
            <text:p>11,0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table:number-columns-repeated="2" office:value-type="float" office:value="12.0293314949871" calcext:value-type="float">
            <text:p>12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table:number-columns-repeated="2" office:value-type="float" office:value="8.58182919435121" calcext:value-type="float">
            <text:p>8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table:number-columns-repeated="2" office:value-type="float" office:value="19.9761761618355" calcext:value-type="float">
            <text:p>19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table:number-columns-repeated="2" office:value-type="float" office:value="44.4431782424502" calcext:value-type="float">
            <text:p>44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office:value-type="float" office:value="55.0621338583003" calcext:value-type="float">
            <text:p>55,062</text:p>
          </table:table-cell>
          <table:table-cell office:value-type="float" office:value="48.4236367133313" calcext:value-type="float">
            <text:p>48,424</text:p>
          </table:table-cell>
          <table:table-cell office:value-type="float" office:value="6.63849714496903" calcext:value-type="float">
            <text:p>6,6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table:number-columns-repeated="2" office:value-type="float" office:value="18.9295256027214" calcext:value-type="float">
            <text:p>18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table:number-columns-repeated="2" office:value-type="float" office:value="16.5547986751461" calcext:value-type="float">
            <text:p>16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table:number-columns-repeated="2" office:value-type="float" office:value="12.6058660903743" calcext:value-type="float">
            <text:p>12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table:number-columns-repeated="2" office:value-type="float" office:value="6.98165249037683" calcext:value-type="float">
            <text:p>6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table:number-columns-repeated="2" office:value-type="float" office:value="6.6305726658078" calcext:value-type="float">
            <text:p>6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2" office:value-type="float" office:value="7.99459705314158" calcext:value-type="float">
            <text:p>7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table:number-columns-repeated="2" office:value-type="float" office:value="23.0539623701129" calcext:value-type="float">
            <text:p>23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table:number-columns-repeated="2" office:value-type="float" office:value="46.0477427198402" calcext:value-type="float">
            <text:p>46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table:number-columns-repeated="2" office:value-type="float" office:value="14.5258547078054" calcext:value-type="float">
            <text:p>14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table:number-columns-repeated="2" office:value-type="float" office:value="11.1819397270526" calcext:value-type="float">
            <text:p>11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table:number-columns-repeated="2" office:value-type="float" office:value="27.3522122497666" calcext:value-type="float">
            <text:p>27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table:number-columns-repeated="2" office:value-type="float" office:value="19.8603699669981" calcext:value-type="float">
            <text:p>19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table:number-columns-repeated="2" office:value-type="float" office:value="21.3801503278962" calcext:value-type="float">
            <text:p>21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table:number-columns-repeated="2" office:value-type="float" office:value="6.36369905009529" calcext:value-type="float">
            <text:p>6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table:number-columns-repeated="2" office:value-type="float" office:value="14.8142741396868" calcext:value-type="float">
            <text:p>14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table:number-columns-repeated="2" office:value-type="float" office:value="5.22268584941318" calcext:value-type="float">
            <text:p>5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table:number-columns-repeated="2" office:value-type="float" office:value="13.944746711755" calcext:value-type="float">
            <text:p>13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table:number-columns-repeated="2" office:value-type="float" office:value="7.78802567479598" calcext:value-type="float">
            <text:p>7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table:number-columns-repeated="2" office:value-type="float" office:value="2.65595984746042" calcext:value-type="float">
            <text:p>2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table:number-columns-repeated="2" office:value-type="float" office:value="30.8002171165408" calcext:value-type="float">
            <text:p>30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table:number-columns-repeated="2" office:value-type="float" office:value="56.6276960019865" calcext:value-type="float">
            <text:p>56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table:number-columns-repeated="2" office:value-type="float" office:value="30.7540110901434" calcext:value-type="float">
            <text:p>30,7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office:value-type="float" office:value="5.91495895775159" calcext:value-type="float">
            <text:p>5,915</text:p>
          </table:table-cell>
          <table:table-cell office:value-type="float" office:value="0.0007331146800336" calcext:value-type="float">
            <text:p>0,001</text:p>
          </table:table-cell>
          <table:table-cell office:value-type="float" office:value="5.91422584307156" calcext:value-type="float">
            <text:p>5,9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table:number-columns-repeated="2" office:value-type="float" office:value="23.7950773544001" calcext:value-type="float">
            <text:p>23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office:value-type="float" office:value="100.327585039376" calcext:value-type="float">
            <text:p>100,328</text:p>
          </table:table-cell>
          <table:table-cell office:value-type="float" office:value="79.5332203011214" calcext:value-type="float">
            <text:p>79,533</text:p>
          </table:table-cell>
          <table:table-cell office:value-type="float" office:value="20.7943647382546" calcext:value-type="float">
            <text:p>20,7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table:number-columns-repeated="2" office:value-type="float" office:value="28.8764921482518" calcext:value-type="float">
            <text:p>28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table:number-columns-repeated="2" office:value-type="float" office:value="32.6482344037678" calcext:value-type="float">
            <text:p>32,6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table:number-columns-repeated="2" office:value-type="float" office:value="15.8801372605414" calcext:value-type="float">
            <text:p>15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office:value-type="float" office:value="13.1837411817989" calcext:value-type="float">
            <text:p>13,184</text:p>
          </table:table-cell>
          <table:table-cell office:value-type="float" office:value="8.05747605213282" calcext:value-type="float">
            <text:p>8,057</text:p>
          </table:table-cell>
          <table:table-cell office:value-type="float" office:value="5.12626512966612" calcext:value-type="float">
            <text:p>5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table:number-columns-repeated="2" office:value-type="float" office:value="3.99468605654026" calcext:value-type="float">
            <text:p>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office:value-type="float" office:value="15.5729650158961" calcext:value-type="float">
            <text:p>15,573</text:p>
          </table:table-cell>
          <table:table-cell office:value-type="float" office:value="15.2214221544376" calcext:value-type="float">
            <text:p>15,221</text:p>
          </table:table-cell>
          <table:table-cell office:value-type="float" office:value="0.351542861458509" calcext:value-type="float">
            <text:p>0,3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table:number-columns-repeated="2" office:value-type="float" office:value="8.00277997860517" calcext:value-type="float">
            <text:p>8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2" office:value-type="float" office:value="0.263488956286252" calcext:value-type="float">
            <text:p>0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office:value-type="float" office:value="13.2912587708232" calcext:value-type="float">
            <text:p>13,291</text:p>
          </table:table-cell>
          <table:table-cell office:value-type="float" office:value="10.6254584528871" calcext:value-type="float">
            <text:p>10,625</text:p>
          </table:table-cell>
          <table:table-cell office:value-type="float" office:value="2.66580031793613" calcext:value-type="float">
            <text:p>2,6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office:value-type="float" office:value="48.4309163372867" calcext:value-type="float">
            <text:p>48,431</text:p>
          </table:table-cell>
          <table:table-cell office:value-type="float" office:value="48.3623109367847" calcext:value-type="float">
            <text:p>48,362</text:p>
          </table:table-cell>
          <table:table-cell office:value-type="float" office:value="0.0686054005019757" calcext:value-type="float">
            <text:p>0,0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table:number-columns-repeated="2" office:value-type="float" office:value="17.7144345015546" calcext:value-type="float">
            <text:p>17,7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office:value-type="float" office:value="13.3431044199132" calcext:value-type="float">
            <text:p>13,343</text:p>
          </table:table-cell>
          <table:table-cell office:value-type="float" office:value="10.6936447062669" calcext:value-type="float">
            <text:p>10,694</text:p>
          </table:table-cell>
          <table:table-cell office:value-type="float" office:value="2.64945971364632" calcext:value-type="float">
            <text:p>2,6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office:value-type="float" office:value="8.42577770443957" calcext:value-type="float">
            <text:p>8,426</text:p>
          </table:table-cell>
          <table:table-cell office:value-type="float" office:value="5.90855084630582" calcext:value-type="float">
            <text:p>5,909</text:p>
          </table:table-cell>
          <table:table-cell office:value-type="float" office:value="2.51722685813375" calcext:value-type="float">
            <text:p>2,5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table:number-columns-repeated="2" office:value-type="float" office:value="9.72707443701422" calcext:value-type="float">
            <text:p>9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office:value-type="float" office:value="37.0632945994491" calcext:value-type="float">
            <text:p>37,063</text:p>
          </table:table-cell>
          <table:table-cell office:value-type="float" office:value="25.9126139950741" calcext:value-type="float">
            <text:p>25,913</text:p>
          </table:table-cell>
          <table:table-cell office:value-type="float" office:value="11.150680604375" calcext:value-type="float">
            <text:p>11,1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table:number-columns-repeated="2" office:value-type="float" office:value="49.6821831788546" calcext:value-type="float">
            <text:p>49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office:value-type="float" office:value="244.165346681737" calcext:value-type="float">
            <text:p>244,165</text:p>
          </table:table-cell>
          <table:table-cell office:value-type="float" office:value="184.277330943335" calcext:value-type="float">
            <text:p>184,277</text:p>
          </table:table-cell>
          <table:table-cell office:value-type="float" office:value="59.8880157384021" calcext:value-type="float">
            <text:p>59,8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office:value-type="float" office:value="40.8928686795837" calcext:value-type="float">
            <text:p>40,893</text:p>
          </table:table-cell>
          <table:table-cell office:value-type="float" office:value="24.011657344615" calcext:value-type="float">
            <text:p>24,012</text:p>
          </table:table-cell>
          <table:table-cell office:value-type="float" office:value="16.8812113349687" calcext:value-type="float">
            <text:p>16,8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table:number-columns-repeated="2" office:value-type="float" office:value="47.7091383483902" calcext:value-type="float">
            <text:p>47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office:value-type="float" office:value="0.619006977355358" calcext:value-type="float">
            <text:p>0,619</text:p>
          </table:table-cell>
          <table:table-cell office:value-type="float" office:value="0.520324612062797" calcext:value-type="float">
            <text:p>0,520</text:p>
          </table:table-cell>
          <table:table-cell office:value-type="float" office:value="0.0986823652925608" calcext:value-type="float">
            <text:p>0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table:number-columns-repeated="2" office:value-type="float" office:value="16.9130207565541" calcext:value-type="float">
            <text:p>16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table:number-columns-repeated="2" office:value-type="float" office:value="19.4429044115726" calcext:value-type="float">
            <text:p>19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office:value-type="float" office:value="34.9077089254943" calcext:value-type="float">
            <text:p>34,908</text:p>
          </table:table-cell>
          <table:table-cell office:value-type="float" office:value="32.3756042575888" calcext:value-type="float">
            <text:p>32,376</text:p>
          </table:table-cell>
          <table:table-cell office:value-type="float" office:value="2.53210466790551" calcext:value-type="float">
            <text:p>2,5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2" office:value-type="float" office:value="7.61461923828873" calcext:value-type="float">
            <text:p>7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table:number-columns-repeated="2" office:value-type="float" office:value="22.4566066567404" calcext:value-type="float">
            <text:p>22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table:number-columns-repeated="2" office:value-type="float" office:value="17.9942788692863" calcext:value-type="float">
            <text:p>17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table:number-columns-repeated="2" office:value-type="float" office:value="62.7420661573586" calcext:value-type="float">
            <text:p>62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table:number-columns-repeated="2" office:value-type="float" office:value="4.05245305877611" calcext:value-type="float">
            <text:p>4,0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office:value-type="float" office:value="385.71794154099" calcext:value-type="float">
            <text:p>385,718</text:p>
          </table:table-cell>
          <table:table-cell office:value-type="float" office:value="375.419508498523" calcext:value-type="float">
            <text:p>375,420</text:p>
          </table:table-cell>
          <table:table-cell office:value-type="float" office:value="10.2984330424668" calcext:value-type="float">
            <text:p>10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table:number-columns-repeated="2" office:value-type="float" office:value="0.20190114962689" calcext:value-type="float">
            <text:p>0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table:number-columns-repeated="2" office:value-type="float" office:value="12.5585874305665" calcext:value-type="float">
            <text:p>12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office:value-type="float" office:value="68.7828060528236" calcext:value-type="float">
            <text:p>68,783</text:p>
          </table:table-cell>
          <table:table-cell office:value-type="float" office:value="56.5538229380785" calcext:value-type="float">
            <text:p>56,554</text:p>
          </table:table-cell>
          <table:table-cell office:value-type="float" office:value="12.2289831147451" calcext:value-type="float">
            <text:p>12,2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office:value-type="float" office:value="26.1009938369594" calcext:value-type="float">
            <text:p>26,101</text:p>
          </table:table-cell>
          <table:table-cell office:value-type="float" office:value="15.9333695438653" calcext:value-type="float">
            <text:p>15,933</text:p>
          </table:table-cell>
          <table:table-cell office:value-type="float" office:value="10.1676242930941" calcext:value-type="float">
            <text:p>10,1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table:number-columns-repeated="2" office:value-type="float" office:value="15.9756601352824" calcext:value-type="float">
            <text:p>15,9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office:value-type="float" office:value="40.3642328878002" calcext:value-type="float">
            <text:p>40,364</text:p>
          </table:table-cell>
          <table:table-cell office:value-type="float" office:value="23.7756622146223" calcext:value-type="float">
            <text:p>23,776</text:p>
          </table:table-cell>
          <table:table-cell office:value-type="float" office:value="16.5885706731779" calcext:value-type="float">
            <text:p>16,5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table:number-columns-repeated="2" office:value-type="float" office:value="16.7016406169166" calcext:value-type="float">
            <text:p>16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office:value-type="float" office:value="4.13397953557508" calcext:value-type="float">
            <text:p>4,134</text:p>
          </table:table-cell>
          <table:table-cell office:value-type="float" office:value="0" calcext:value-type="float">
            <text:p>0,000</text:p>
          </table:table-cell>
          <table:table-cell office:value-type="float" office:value="4.13397953557508" calcext:value-type="float">
            <text:p>4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table:number-columns-repeated="2" office:value-type="float" office:value="10.5672582479529" calcext:value-type="float">
            <text:p>10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table:number-columns-repeated="2" office:value-type="float" office:value="7.34646874684228" calcext:value-type="float">
            <text:p>7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table:number-columns-repeated="2" office:value-type="float" office:value="25.1411793303206" calcext:value-type="float">
            <text:p>25,1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table:number-columns-repeated="2" office:value-type="float" office:value="0.124032890478502" calcext:value-type="float">
            <text:p>0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office:value-type="float" office:value="0.229777341794864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office:value-type="float" office:value="0.229777341794864" calcext:value-type="float">
            <text:p>0,2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2" office:value-type="float" office:value="0.0226989074847376" calcext:value-type="float">
            <text:p>0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office:value-type="float" office:value="19.336450722099" calcext:value-type="float">
            <text:p>19,336</text:p>
          </table:table-cell>
          <table:table-cell office:value-type="float" office:value="9.82665458539015" calcext:value-type="float">
            <text:p>9,827</text:p>
          </table:table-cell>
          <table:table-cell office:value-type="float" office:value="9.50979613670882" calcext:value-type="float">
            <text:p>9,5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office:value-type="float" office:value="4.98541648189984" calcext:value-type="float">
            <text:p>4,985</text:p>
          </table:table-cell>
          <table:table-cell office:value-type="float" office:value="0.739216975246076" calcext:value-type="float">
            <text:p>0,739</text:p>
          </table:table-cell>
          <table:table-cell office:value-type="float" office:value="4.24619950665376" calcext:value-type="float">
            <text:p>4,2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table:number-columns-repeated="2" office:value-type="float" office:value="40.9948843192196" calcext:value-type="float">
            <text:p>40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office:value-type="float" office:value="66.9204035743592" calcext:value-type="float">
            <text:p>66,920</text:p>
          </table:table-cell>
          <table:table-cell office:value-type="float" office:value="44.2459216625073" calcext:value-type="float">
            <text:p>44,246</text:p>
          </table:table-cell>
          <table:table-cell office:value-type="float" office:value="22.6744819118519" calcext:value-type="float">
            <text:p>22,6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table:number-columns-repeated="2" office:value-type="float" office:value="51.851070506574" calcext:value-type="float">
            <text:p>51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table:number-columns-repeated="2" office:value-type="float" office:value="9.51537284343435" calcext:value-type="float">
            <text:p>9,5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table:number-columns-repeated="2" office:value-type="float" office:value="7.50114269770369" calcext:value-type="float">
            <text:p>7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table:number-columns-repeated="2" office:value-type="float" office:value="35.6827854748221" calcext:value-type="float">
            <text:p>35,6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table:number-columns-repeated="2" office:value-type="float" office:value="22.8544885970271" calcext:value-type="float">
            <text:p>22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office:value-type="float" office:value="104.225353533584" calcext:value-type="float">
            <text:p>104,225</text:p>
          </table:table-cell>
          <table:table-cell office:value-type="float" office:value="88.8266092451659" calcext:value-type="float">
            <text:p>88,827</text:p>
          </table:table-cell>
          <table:table-cell office:value-type="float" office:value="15.3987442884184" calcext:value-type="float">
            <text:p>15,3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office:value-type="float" office:value="35.2606632371382" calcext:value-type="float">
            <text:p>35,261</text:p>
          </table:table-cell>
          <table:table-cell office:value-type="float" office:value="1.30595598394903" calcext:value-type="float">
            <text:p>1,306</text:p>
          </table:table-cell>
          <table:table-cell office:value-type="float" office:value="33.9547072531892" calcext:value-type="float">
            <text:p>33,9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office:value-type="float" office:value="49.9264689312849" calcext:value-type="float">
            <text:p>49,926</text:p>
          </table:table-cell>
          <table:table-cell office:value-type="float" office:value="41.3252394625958" calcext:value-type="float">
            <text:p>41,325</text:p>
          </table:table-cell>
          <table:table-cell office:value-type="float" office:value="8.6012294686891" calcext:value-type="float">
            <text:p>8,6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office:value-type="float" office:value="79.7965423580585" calcext:value-type="float">
            <text:p>79,797</text:p>
          </table:table-cell>
          <table:table-cell office:value-type="float" office:value="68.0411704744979" calcext:value-type="float">
            <text:p>68,041</text:p>
          </table:table-cell>
          <table:table-cell office:value-type="float" office:value="11.7553718835606" calcext:value-type="float">
            <text:p>11,7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office:value-type="float" office:value="99.969464846614" calcext:value-type="float">
            <text:p>99,969</text:p>
          </table:table-cell>
          <table:table-cell office:value-type="float" office:value="82.125563713173" calcext:value-type="float">
            <text:p>82,126</text:p>
          </table:table-cell>
          <table:table-cell office:value-type="float" office:value="17.843901133441" calcext:value-type="float">
            <text:p>17,8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table:number-columns-repeated="2" office:value-type="float" office:value="9.68157514127523" calcext:value-type="float">
            <text:p>9,6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office:value-type="float" office:value="22.1838195499372" calcext:value-type="float">
            <text:p>22,184</text:p>
          </table:table-cell>
          <table:table-cell office:value-type="float" office:value="14.6354057485362" calcext:value-type="float">
            <text:p>14,635</text:p>
          </table:table-cell>
          <table:table-cell office:value-type="float" office:value="7.54841380140096" calcext:value-type="float">
            <text:p>7,5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table:number-columns-repeated="2" office:value-type="float" office:value="36.0842794395086" calcext:value-type="float">
            <text:p>36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table:number-columns-repeated="2" office:value-type="float" office:value="105.643082659887" calcext:value-type="float">
            <text:p>105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2" office:value-type="float" office:value="85.1903940553561" calcext:value-type="float">
            <text:p>85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office:value-type="float" office:value="43.6410222566567" calcext:value-type="float">
            <text:p>43,641</text:p>
          </table:table-cell>
          <table:table-cell office:value-type="float" office:value="24.8765612963066" calcext:value-type="float">
            <text:p>24,877</text:p>
          </table:table-cell>
          <table:table-cell office:value-type="float" office:value="18.7644609603501" calcext:value-type="float">
            <text:p>18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table:number-columns-repeated="2" office:value-type="float" office:value="19.6623488644319" calcext:value-type="float">
            <text:p>19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office:value-type="float" office:value="55.9075048405254" calcext:value-type="float">
            <text:p>55,908</text:p>
          </table:table-cell>
          <table:table-cell office:value-type="float" office:value="53.5750212536995" calcext:value-type="float">
            <text:p>53,575</text:p>
          </table:table-cell>
          <table:table-cell office:value-type="float" office:value="2.33248358682591" calcext:value-type="float">
            <text:p>2,3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office:value-type="float" office:value="238.91868923294" calcext:value-type="float">
            <text:p>238,919</text:p>
          </table:table-cell>
          <table:table-cell office:value-type="float" office:value="222.213727125544" calcext:value-type="float">
            <text:p>222,214</text:p>
          </table:table-cell>
          <table:table-cell office:value-type="float" office:value="16.7049621073956" calcext:value-type="float">
            <text:p>16,7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office:value-type="float" office:value="25.0673385163822" calcext:value-type="float">
            <text:p>25,067</text:p>
          </table:table-cell>
          <table:table-cell office:value-type="float" office:value="20.6396425950859" calcext:value-type="float">
            <text:p>20,640</text:p>
          </table:table-cell>
          <table:table-cell office:value-type="float" office:value="4.42769592129633" calcext:value-type="float">
            <text:p>4,4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office:value-type="float" office:value="83.3971595547716" calcext:value-type="float">
            <text:p>83,397</text:p>
          </table:table-cell>
          <table:table-cell office:value-type="float" office:value="81.2188692938998" calcext:value-type="float">
            <text:p>81,219</text:p>
          </table:table-cell>
          <table:table-cell office:value-type="float" office:value="2.17829026087177" calcext:value-type="float">
            <text:p>2,1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office:value-type="float" office:value="13.7728084895005" calcext:value-type="float">
            <text:p>13,773</text:p>
          </table:table-cell>
          <table:table-cell office:value-type="float" office:value="12.77200163602" calcext:value-type="float">
            <text:p>12,772</text:p>
          </table:table-cell>
          <table:table-cell office:value-type="float" office:value="1.00080685348048" calcext:value-type="float">
            <text:p>1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office:value-type="float" office:value="11.0891461079151" calcext:value-type="float">
            <text:p>11,089</text:p>
          </table:table-cell>
          <table:table-cell office:value-type="float" office:value="8.6385402532391" calcext:value-type="float">
            <text:p>8,639</text:p>
          </table:table-cell>
          <table:table-cell office:value-type="float" office:value="2.450605854676" calcext:value-type="float">
            <text:p>2,4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table:number-columns-repeated="2" office:value-type="float" office:value="9.96806884257407" calcext:value-type="float">
            <text:p>9,9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office:value-type="float" office:value="9.45131698724094" calcext:value-type="float">
            <text:p>9,451</text:p>
          </table:table-cell>
          <table:table-cell office:value-type="float" office:value="0" calcext:value-type="float">
            <text:p>0,000</text:p>
          </table:table-cell>
          <table:table-cell office:value-type="float" office:value="9.45131698724094" calcext:value-type="float">
            <text:p>9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2" office:value-type="float" office:value="134.250300807995" calcext:value-type="float">
            <text:p>134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table:number-columns-repeated="2" office:value-type="float" office:value="55.1715702631454" calcext:value-type="float">
            <text:p>55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table:number-columns-repeated="2" office:value-type="float" office:value="13.2223985991177" calcext:value-type="float">
            <text:p>13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table:number-columns-repeated="2" office:value-type="float" office:value="17.3187461308157" calcext:value-type="float">
            <text:p>17,3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office:value-type="float" office:value="28.8788426434279" calcext:value-type="float">
            <text:p>28,879</text:p>
          </table:table-cell>
          <table:table-cell office:value-type="float" office:value="25.9444915392387" calcext:value-type="float">
            <text:p>25,944</text:p>
          </table:table-cell>
          <table:table-cell office:value-type="float" office:value="2.93435110418921" calcext:value-type="float">
            <text:p>2,9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table:number-columns-repeated="2" office:value-type="float" office:value="22.0682645628309" calcext:value-type="float">
            <text:p>22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table:number-columns-repeated="2" office:value-type="float" office:value="50.1106203597182" calcext:value-type="float">
            <text:p>50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table:number-columns-repeated="2" office:value-type="float" office:value="30.7016121990246" calcext:value-type="float">
            <text:p>30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table:number-columns-repeated="2" office:value-type="float" office:value="103.523226440182" calcext:value-type="float">
            <text:p>103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2" office:value-type="float" office:value="49.0299445291308" calcext:value-type="float">
            <text:p>49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table:number-columns-repeated="2" office:value-type="float" office:value="47.5834885048112" calcext:value-type="float">
            <text:p>47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office:value-type="float" office:value="6.2785967578913" calcext:value-type="float">
            <text:p>6,279</text:p>
          </table:table-cell>
          <table:table-cell office:value-type="float" office:value="1.18446098381516" calcext:value-type="float">
            <text:p>1,184</text:p>
          </table:table-cell>
          <table:table-cell office:value-type="float" office:value="5.09413577407614" calcext:value-type="float">
            <text:p>5,0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office:value-type="float" office:value="92.0922998888233" calcext:value-type="float">
            <text:p>92,092</text:p>
          </table:table-cell>
          <table:table-cell office:value-type="float" office:value="90.496914728944" calcext:value-type="float">
            <text:p>90,497</text:p>
          </table:table-cell>
          <table:table-cell office:value-type="float" office:value="1.59538515987933" calcext:value-type="float">
            <text:p>1,5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office:value-type="float" office:value="40.6039539011591" calcext:value-type="float">
            <text:p>40,604</text:p>
          </table:table-cell>
          <table:table-cell office:value-type="float" office:value="37.9482670360236" calcext:value-type="float">
            <text:p>37,948</text:p>
          </table:table-cell>
          <table:table-cell office:value-type="float" office:value="2.6556868651355" calcext:value-type="float">
            <text:p>2,6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office:value-type="float" office:value="49.9978120219691" calcext:value-type="float">
            <text:p>49,998</text:p>
          </table:table-cell>
          <table:table-cell office:value-type="float" office:value="47.5032878684629" calcext:value-type="float">
            <text:p>47,503</text:p>
          </table:table-cell>
          <table:table-cell office:value-type="float" office:value="2.49452415350621" calcext:value-type="float">
            <text:p>2,4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table:number-columns-repeated="2" office:value-type="float" office:value="5.25355509767369" calcext:value-type="float">
            <text:p>5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2" office:value-type="float" office:value="5.03735881645565" calcext:value-type="float">
            <text:p>5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2" office:value-type="float" office:value="17.9243786885714" calcext:value-type="float">
            <text:p>17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table:number-columns-repeated="2" office:value-type="float" office:value="18.6657245130005" calcext:value-type="float">
            <text:p>18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93.8856348412432" calcext:value-type="float">
            <text:p>93,886</text:p>
          </table:table-cell>
          <table:table-cell office:value-type="float" office:value="88.2647535940552" calcext:value-type="float">
            <text:p>88,265</text:p>
          </table:table-cell>
          <table:table-cell office:value-type="float" office:value="5.62088124718805" calcext:value-type="float">
            <text:p>5,6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table:number-columns-repeated="2" office:value-type="float" office:value="40.4326322828213" calcext:value-type="float">
            <text:p>40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table:number-columns-repeated="2" office:value-type="float" office:value="72.0123313684913" calcext:value-type="float">
            <text:p>72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office:value-type="float" office:value="44.4828384605864" calcext:value-type="float">
            <text:p>44,483</text:p>
          </table:table-cell>
          <table:table-cell office:value-type="float" office:value="37.8338859251678" calcext:value-type="float">
            <text:p>37,834</text:p>
          </table:table-cell>
          <table:table-cell office:value-type="float" office:value="6.6489525354186" calcext:value-type="float">
            <text:p>6,6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office:value-type="float" office:value="7.92765739334313" calcext:value-type="float">
            <text:p>7,928</text:p>
          </table:table-cell>
          <table:table-cell office:value-type="float" office:value="0" calcext:value-type="float">
            <text:p>0,000</text:p>
          </table:table-cell>
          <table:table-cell office:value-type="float" office:value="7.92765739334313" calcext:value-type="float">
            <text:p>7,9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office:value-type="float" office:value="89.4194070225425" calcext:value-type="float">
            <text:p>89,419</text:p>
          </table:table-cell>
          <table:table-cell office:value-type="float" office:value="89.0796074780265" calcext:value-type="float">
            <text:p>89,080</text:p>
          </table:table-cell>
          <table:table-cell office:value-type="float" office:value="0.339799544516041" calcext:value-type="float">
            <text:p>0,3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office:value-type="float" office:value="40.1390220498788" calcext:value-type="float">
            <text:p>40,139</text:p>
          </table:table-cell>
          <table:table-cell office:value-type="float" office:value="28.9573886744426" calcext:value-type="float">
            <text:p>28,957</text:p>
          </table:table-cell>
          <table:table-cell office:value-type="float" office:value="11.1816333754362" calcext:value-type="float">
            <text:p>11,1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office:value-type="float" office:value="45.3115194483516" calcext:value-type="float">
            <text:p>45,312</text:p>
          </table:table-cell>
          <table:table-cell office:value-type="float" office:value="37.6147507883716" calcext:value-type="float">
            <text:p>37,615</text:p>
          </table:table-cell>
          <table:table-cell office:value-type="float" office:value="7.69676865998002" calcext:value-type="float">
            <text:p>7,6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office:value-type="float" office:value="39.56465550707" calcext:value-type="float">
            <text:p>39,565</text:p>
          </table:table-cell>
          <table:table-cell office:value-type="float" office:value="21.5892243564949" calcext:value-type="float">
            <text:p>21,589</text:p>
          </table:table-cell>
          <table:table-cell office:value-type="float" office:value="17.9754311505751" calcext:value-type="float">
            <text:p>17,9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office:value-type="float" office:value="11.8535534689388" calcext:value-type="float">
            <text:p>11,854</text:p>
          </table:table-cell>
          <table:table-cell office:value-type="float" office:value="11.8524159573451" calcext:value-type="float">
            <text:p>11,852</text:p>
          </table:table-cell>
          <table:table-cell office:value-type="float" office:value="0.001137511593741" calcext:value-type="float">
            <text:p>0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office:value-type="float" office:value="12.0896759278706" calcext:value-type="float">
            <text:p>12,090</text:p>
          </table:table-cell>
          <table:table-cell office:value-type="float" office:value="9.76934577661688" calcext:value-type="float">
            <text:p>9,769</text:p>
          </table:table-cell>
          <table:table-cell office:value-type="float" office:value="2.32033015125372" calcext:value-type="float">
            <text:p>2,3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office:value-type="float" office:value="8.9923298399379" calcext:value-type="float">
            <text:p>8,992</text:p>
          </table:table-cell>
          <table:table-cell office:value-type="float" office:value="2.69777194813305" calcext:value-type="float">
            <text:p>2,698</text:p>
          </table:table-cell>
          <table:table-cell office:value-type="float" office:value="6.29455789180485" calcext:value-type="float">
            <text:p>6,2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office:value-type="float" office:value="37.8666371819552" calcext:value-type="float">
            <text:p>37,867</text:p>
          </table:table-cell>
          <table:table-cell office:value-type="float" office:value="26.8680824428243" calcext:value-type="float">
            <text:p>26,868</text:p>
          </table:table-cell>
          <table:table-cell office:value-type="float" office:value="10.9985547391309" calcext:value-type="float">
            <text:p>10,9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office:value-type="float" office:value="48.7573421121662" calcext:value-type="float">
            <text:p>48,757</text:p>
          </table:table-cell>
          <table:table-cell office:value-type="float" office:value="41.0617450278586" calcext:value-type="float">
            <text:p>41,062</text:p>
          </table:table-cell>
          <table:table-cell office:value-type="float" office:value="7.69559708430755" calcext:value-type="float">
            <text:p>7,6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office:value-type="float" office:value="13.2226451044687" calcext:value-type="float">
            <text:p>13,223</text:p>
          </table:table-cell>
          <table:table-cell office:value-type="float" office:value="4.74763615979049" calcext:value-type="float">
            <text:p>4,748</text:p>
          </table:table-cell>
          <table:table-cell office:value-type="float" office:value="8.47500894467822" calcext:value-type="float">
            <text:p>8,4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office:value-type="float" office:value="18.680252193586" calcext:value-type="float">
            <text:p>18,680</text:p>
          </table:table-cell>
          <table:table-cell office:value-type="float" office:value="17.0233919547792" calcext:value-type="float">
            <text:p>17,023</text:p>
          </table:table-cell>
          <table:table-cell office:value-type="float" office:value="1.65686023880679" calcext:value-type="float">
            <text:p>1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office:value-type="float" office:value="2.73270071823808" calcext:value-type="float">
            <text:p>2,733</text:p>
          </table:table-cell>
          <table:table-cell office:value-type="float" office:value="1.58205793843651" calcext:value-type="float">
            <text:p>1,582</text:p>
          </table:table-cell>
          <table:table-cell office:value-type="float" office:value="1.15064277980157" calcext:value-type="float">
            <text:p>1,1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table:number-columns-repeated="2" office:value-type="float" office:value="40.5910614335298" calcext:value-type="float">
            <text:p>40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office:value-type="float" office:value="6.83115865027406" calcext:value-type="float">
            <text:p>6,831</text:p>
          </table:table-cell>
          <table:table-cell office:value-type="float" office:value="1.42134035687895" calcext:value-type="float">
            <text:p>1,421</text:p>
          </table:table-cell>
          <table:table-cell office:value-type="float" office:value="5.40981829339511" calcext:value-type="float">
            <text:p>5,4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office:value-type="float" office:value="20.0242699642793" calcext:value-type="float">
            <text:p>20,024</text:p>
          </table:table-cell>
          <table:table-cell office:value-type="float" office:value="8.85714533854349" calcext:value-type="float">
            <text:p>8,857</text:p>
          </table:table-cell>
          <table:table-cell office:value-type="float" office:value="11.1671246257358" calcext:value-type="float">
            <text:p>11,1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table:number-columns-repeated="2" office:value-type="float" office:value="51.0765816150903" calcext:value-type="float">
            <text:p>51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office:value-type="float" office:value="16.2237641516538" calcext:value-type="float">
            <text:p>16,224</text:p>
          </table:table-cell>
          <table:table-cell office:value-type="float" office:value="13.0694574623837" calcext:value-type="float">
            <text:p>13,069</text:p>
          </table:table-cell>
          <table:table-cell office:value-type="float" office:value="3.15430668927008" calcext:value-type="float">
            <text:p>3,1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office:value-type="float" office:value="20.9571981422848" calcext:value-type="float">
            <text:p>20,957</text:p>
          </table:table-cell>
          <table:table-cell office:value-type="float" office:value="20.6329267363092" calcext:value-type="float">
            <text:p>20,633</text:p>
          </table:table-cell>
          <table:table-cell office:value-type="float" office:value="0.324271405975631" calcext:value-type="float">
            <text:p>0,3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office:value-type="float" office:value="14.2150026919505" calcext:value-type="float">
            <text:p>14,215</text:p>
          </table:table-cell>
          <table:table-cell office:value-type="float" office:value="10.8614354974887" calcext:value-type="float">
            <text:p>10,861</text:p>
          </table:table-cell>
          <table:table-cell office:value-type="float" office:value="3.35356719446176" calcext:value-type="float">
            <text:p>3,3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office:value-type="float" office:value="18.7419664728374" calcext:value-type="float">
            <text:p>18,742</text:p>
          </table:table-cell>
          <table:table-cell office:value-type="float" office:value="16.4819983349517" calcext:value-type="float">
            <text:p>16,482</text:p>
          </table:table-cell>
          <table:table-cell office:value-type="float" office:value="2.25996813788574" calcext:value-type="float">
            <text:p>2,2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office:value-type="float" office:value="53.0926828460714" calcext:value-type="float">
            <text:p>53,093</text:p>
          </table:table-cell>
          <table:table-cell office:value-type="float" office:value="44.241443185357" calcext:value-type="float">
            <text:p>44,241</text:p>
          </table:table-cell>
          <table:table-cell office:value-type="float" office:value="8.85123966071445" calcext:value-type="float">
            <text:p>8,8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office:value-type="float" office:value="62.5035560312243" calcext:value-type="float">
            <text:p>62,504</text:p>
          </table:table-cell>
          <table:table-cell office:value-type="float" office:value="61.4794640530976" calcext:value-type="float">
            <text:p>61,479</text:p>
          </table:table-cell>
          <table:table-cell office:value-type="float" office:value="1.02409197812671" calcext:value-type="float">
            <text:p>1,02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office:value-type="float" office:value="18.3279757919791" calcext:value-type="float">
            <text:p>18,328</text:p>
          </table:table-cell>
          <table:table-cell office:value-type="float" office:value="15.1206546369972" calcext:value-type="float">
            <text:p>15,121</text:p>
          </table:table-cell>
          <table:table-cell office:value-type="float" office:value="3.20732115498188" calcext:value-type="float">
            <text:p>3,2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office:value-type="float" office:value="15.2355057149353" calcext:value-type="float">
            <text:p>15,236</text:p>
          </table:table-cell>
          <table:table-cell office:value-type="float" office:value="13.6094510788298" calcext:value-type="float">
            <text:p>13,609</text:p>
          </table:table-cell>
          <table:table-cell office:value-type="float" office:value="1.62605463610551" calcext:value-type="float">
            <text:p>1,6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office:value-type="float" office:value="13.8496143330862" calcext:value-type="float">
            <text:p>13,850</text:p>
          </table:table-cell>
          <table:table-cell office:value-type="float" office:value="13.1958939174406" calcext:value-type="float">
            <text:p>13,196</text:p>
          </table:table-cell>
          <table:table-cell office:value-type="float" office:value="0.653720415645647" calcext:value-type="float">
            <text:p>0,6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office:value-type="float" office:value="22.5978284196264" calcext:value-type="float">
            <text:p>22,598</text:p>
          </table:table-cell>
          <table:table-cell office:value-type="float" office:value="22.4361250426825" calcext:value-type="float">
            <text:p>22,436</text:p>
          </table:table-cell>
          <table:table-cell office:value-type="float" office:value="0.161703376943889" calcext:value-type="float">
            <text:p>0,1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office:value-type="float" office:value="30.3437000117106" calcext:value-type="float">
            <text:p>30,344</text:p>
          </table:table-cell>
          <table:table-cell office:value-type="float" office:value="19.26583833459" calcext:value-type="float">
            <text:p>19,266</text:p>
          </table:table-cell>
          <table:table-cell office:value-type="float" office:value="11.0778616771206" calcext:value-type="float">
            <text:p>11,0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office:value-type="float" office:value="24.776785192438" calcext:value-type="float">
            <text:p>24,777</text:p>
          </table:table-cell>
          <table:table-cell office:value-type="float" office:value="17.6420080736355" calcext:value-type="float">
            <text:p>17,642</text:p>
          </table:table-cell>
          <table:table-cell office:value-type="float" office:value="7.13477711880251" calcext:value-type="float">
            <text:p>7,1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office:value-type="float" office:value="19.5522394396177" calcext:value-type="float">
            <text:p>19,552</text:p>
          </table:table-cell>
          <table:table-cell office:value-type="float" office:value="18.1751909887385" calcext:value-type="float">
            <text:p>18,175</text:p>
          </table:table-cell>
          <table:table-cell office:value-type="float" office:value="1.37704845087918" calcext:value-type="float">
            <text:p>1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office:value-type="float" office:value="30.0960330148336" calcext:value-type="float">
            <text:p>30,096</text:p>
          </table:table-cell>
          <table:table-cell office:value-type="float" office:value="20.9305992739875" calcext:value-type="float">
            <text:p>20,931</text:p>
          </table:table-cell>
          <table:table-cell office:value-type="float" office:value="9.16543374084609" calcext:value-type="float">
            <text:p>9,1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office:value-type="float" office:value="37.1909477580028" calcext:value-type="float">
            <text:p>37,191</text:p>
          </table:table-cell>
          <table:table-cell office:value-type="float" office:value="30.7535896682406" calcext:value-type="float">
            <text:p>30,754</text:p>
          </table:table-cell>
          <table:table-cell office:value-type="float" office:value="6.43735808976224" calcext:value-type="float">
            <text:p>6,4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table:number-columns-repeated="2" office:value-type="float" office:value="9.51283976149471" calcext:value-type="float">
            <text:p>9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office:value-type="float" office:value="6.99469588194162" calcext:value-type="float">
            <text:p>6,995</text:p>
          </table:table-cell>
          <table:table-cell office:value-type="float" office:value="0" calcext:value-type="float">
            <text:p>0,000</text:p>
          </table:table-cell>
          <table:table-cell office:value-type="float" office:value="6.99469588194162" calcext:value-type="float">
            <text:p>6,9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office:value-type="float" office:value="0.032891365391720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8913653917202" calcext:value-type="float">
            <text:p>0,0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office:value-type="float" office:value="4.29743367148069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4.29743367148069" calcext:value-type="float">
            <text:p>4,2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table:number-columns-repeated="2" office:value-type="float" office:value="24.0282564974911" calcext:value-type="float">
            <text:p>24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table:number-columns-repeated="2" office:value-type="float" office:value="7.39643789879377" calcext:value-type="float">
            <text:p>7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table:number-columns-repeated="2" office:value-type="float" office:value="4.36079338679988" calcext:value-type="float">
            <text:p>4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table:number-columns-repeated="2" office:value-type="float" office:value="12.8510120754754" calcext:value-type="float">
            <text:p>12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2" office:value-type="float" office:value="19.5935700919477" calcext:value-type="float">
            <text:p>19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2" office:value-type="float" office:value="0.343902315334978" calcext:value-type="float">
            <text:p>0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office:value-type="float" office:value="3.13047376628428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office:value-type="float" office:value="3.13047376628428" calcext:value-type="float">
            <text:p>3,1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table:number-columns-repeated="2" office:value-type="float" office:value="6.86887999920376" calcext:value-type="float">
            <text:p>6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table:number-columns-repeated="2" office:value-type="float" office:value="18.9440230792454" calcext:value-type="float">
            <text:p>18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2" office:value-type="float" office:value="47.0586104999639" calcext:value-type="float">
            <text:p>47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2" office:value-type="float" office:value="13.1576252018102" calcext:value-type="float">
            <text:p>13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2" office:value-type="float" office:value="2.92230864770006" calcext:value-type="float">
            <text:p>2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table:number-columns-repeated="2" office:value-type="float" office:value="21.2851104664282" calcext:value-type="float">
            <text:p>21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table:number-columns-repeated="2" office:value-type="float" office:value="26.3017687703283" calcext:value-type="float">
            <text:p>26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2" office:value-type="float" office:value="2.49871428063834" calcext:value-type="float">
            <text:p>2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table:number-columns-repeated="2" office:value-type="float" office:value="8.30482248353092" calcext:value-type="float">
            <text:p>8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office:value-type="float" office:value="40.8459098395169" calcext:value-type="float">
            <text:p>40,846</text:p>
          </table:table-cell>
          <table:table-cell office:value-type="float" office:value="33.5151002560067" calcext:value-type="float">
            <text:p>33,515</text:p>
          </table:table-cell>
          <table:table-cell office:value-type="float" office:value="7.33080958351022" calcext:value-type="float">
            <text:p>7,3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2" office:value-type="float" office:value="6.25063027176953" calcext:value-type="float">
            <text:p>6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table:number-columns-repeated="2" office:value-type="float" office:value="73.5785044065706" calcext:value-type="float">
            <text:p>73,5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table:number-columns-repeated="2" office:value-type="float" office:value="1.9772272095107" calcext:value-type="float">
            <text:p>1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table:number-columns-repeated="2" office:value-type="float" office:value="3.54213091926928" calcext:value-type="float">
            <text:p>3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table:number-columns-repeated="2" office:value-type="float" office:value="31.5646902163637" calcext:value-type="float">
            <text:p>31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2" office:value-type="float" office:value="11.2386220598753" calcext:value-type="float">
            <text:p>11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2" office:value-type="float" office:value="11.1343813066086" calcext:value-type="float">
            <text:p>11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2" office:value-type="float" office:value="8.15454649475377" calcext:value-type="float">
            <text:p>8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table:number-columns-repeated="2" office:value-type="float" office:value="7.40131726874839" calcext:value-type="float">
            <text:p>7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2" office:value-type="float" office:value="13.4989381567574" calcext:value-type="float">
            <text:p>13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office:value-type="float" office:value="30.5989469431374" calcext:value-type="float">
            <text:p>30,599</text:p>
          </table:table-cell>
          <table:table-cell office:value-type="float" office:value="26.6269117648046" calcext:value-type="float">
            <text:p>26,627</text:p>
          </table:table-cell>
          <table:table-cell office:value-type="float" office:value="3.97203517833276" calcext:value-type="float">
            <text:p>3,9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table:number-columns-repeated="2" office:value-type="float" office:value="13.0121841581435" calcext:value-type="float">
            <text:p>13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2" office:value-type="float" office:value="33.2870124786723" calcext:value-type="float">
            <text:p>33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2" office:value-type="float" office:value="0.041844472869273" calcext:value-type="float">
            <text:p>0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2" office:value-type="float" office:value="6.60779618613489" calcext:value-type="float">
            <text:p>6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table:number-columns-repeated="2" office:value-type="float" office:value="19.1599870661482" calcext:value-type="float">
            <text:p>19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table:number-columns-repeated="2" office:value-type="float" office:value="11.9083245561678" calcext:value-type="float">
            <text:p>11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2" office:value-type="float" office:value="4.12165889994202" calcext:value-type="float">
            <text:p>4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office:value-type="float" office:value="3.55630703419243" calcext:value-type="float">
            <text:p>3,556</text:p>
          </table:table-cell>
          <table:table-cell office:value-type="float" office:value="2.70077351055791" calcext:value-type="float">
            <text:p>2,701</text:p>
          </table:table-cell>
          <table:table-cell office:value-type="float" office:value="0.855533523634518" calcext:value-type="float">
            <text:p>0,8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table:number-columns-repeated="2" office:value-type="float" office:value="22.3556519102296" calcext:value-type="float">
            <text:p>22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2" office:value-type="float" office:value="34.6799011841489" calcext:value-type="float">
            <text:p>34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office:value-type="float" office:value="0.793640509675363" calcext:value-type="float">
            <text:p>0,794</text:p>
          </table:table-cell>
          <table:table-cell office:value-type="float" office:value="0.399796347410574" calcext:value-type="float">
            <text:p>0,400</text:p>
          </table:table-cell>
          <table:table-cell office:value-type="float" office:value="0.393844162264789" calcext:value-type="float">
            <text:p>0,3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2" office:value-type="float" office:value="21.3364674397756" calcext:value-type="float">
            <text:p>21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table:number-columns-repeated="2" office:value-type="float" office:value="11.1529807221785" calcext:value-type="float">
            <text:p>11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2" office:value-type="float" office:value="4.95089347255685" calcext:value-type="float">
            <text:p>4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table:number-columns-repeated="2" office:value-type="float" office:value="7.45107451712756" calcext:value-type="float">
            <text:p>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office:value-type="float" office:value="4.246997046619" calcext:value-type="float">
            <text:p>4,247</text:p>
          </table:table-cell>
          <table:table-cell office:value-type="float" office:value="3.03261216969379" calcext:value-type="float">
            <text:p>3,033</text:p>
          </table:table-cell>
          <table:table-cell office:value-type="float" office:value="1.21438487692521" calcext:value-type="float">
            <text:p>1,2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table:number-columns-repeated="2" office:value-type="float" office:value="20.5703504589941" calcext:value-type="float">
            <text:p>20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table:number-columns-repeated="2" office:value-type="float" office:value="43.0982999580506" calcext:value-type="float">
            <text:p>43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office:value-type="float" office:value="49.8702235113302" calcext:value-type="float">
            <text:p>49,870</text:p>
          </table:table-cell>
          <table:table-cell office:value-type="float" office:value="40.0519323308184" calcext:value-type="float">
            <text:p>40,052</text:p>
          </table:table-cell>
          <table:table-cell office:value-type="float" office:value="9.81829118051176" calcext:value-type="float">
            <text:p>9,8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table:number-columns-repeated="2" office:value-type="float" office:value="11.0044481370956" calcext:value-type="float">
            <text:p>11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table:number-columns-repeated="2" office:value-type="float" office:value="8.97451955638036" calcext:value-type="float">
            <text:p>8,9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2" office:value-type="float" office:value="6.5054260483078" calcext:value-type="float">
            <text:p>6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2" office:value-type="float" office:value="14.3742853583552" calcext:value-type="float">
            <text:p>14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table:number-columns-repeated="2" office:value-type="float" office:value="20.7416264660212" calcext:value-type="float">
            <text:p>20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table:number-columns-repeated="2" office:value-type="float" office:value="10.5127627881601" calcext:value-type="float">
            <text:p>10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table:number-columns-repeated="2" office:value-type="float" office:value="22.1782476860738" calcext:value-type="float">
            <text:p>22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table:number-columns-repeated="2" office:value-type="float" office:value="88.8058405211098" calcext:value-type="float">
            <text:p>88,8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2" office:value-type="float" office:value="8.45177351093534" calcext:value-type="float">
            <text:p>8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table:number-columns-repeated="2" office:value-type="float" office:value="1.59975238115928" calcext:value-type="float">
            <text:p>1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table:number-columns-repeated="2" office:value-type="float" office:value="13.9649166726109" calcext:value-type="float">
            <text:p>13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table:number-columns-repeated="2" office:value-type="float" office:value="4.25509439146165" calcext:value-type="float">
            <text:p>4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table:number-columns-repeated="2" office:value-type="float" office:value="30.1021224568384" calcext:value-type="float">
            <text:p>30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table:number-columns-repeated="2" office:value-type="float" office:value="16.2137208184967" calcext:value-type="float">
            <text:p>16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2" office:value-type="float" office:value="22.5163512872839" calcext:value-type="float">
            <text:p>22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2" office:value-type="float" office:value="14.8541962388221" calcext:value-type="float">
            <text:p>14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2" office:value-type="float" office:value="2.15828165315054" calcext:value-type="float">
            <text:p>2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2" office:value-type="float" office:value="4.44373960051571" calcext:value-type="float">
            <text:p>4,4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2" office:value-type="float" office:value="4.12330317564661" calcext:value-type="float">
            <text:p>4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table:number-columns-repeated="2" office:value-type="float" office:value="22.8961823793984" calcext:value-type="float">
            <text:p>22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2" office:value-type="float" office:value="15.5507505160262" calcext:value-type="float">
            <text:p>15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table:number-columns-repeated="2" office:value-type="float" office:value="22.6740842068552" calcext:value-type="float">
            <text:p>22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2" office:value-type="float" office:value="10.7610216390837" calcext:value-type="float">
            <text:p>10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2" office:value-type="float" office:value="3.21319092715237" calcext:value-type="float">
            <text:p>3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table:number-columns-repeated="2" office:value-type="float" office:value="12.7047090727804" calcext:value-type="float">
            <text:p>12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table:number-columns-repeated="2" office:value-type="float" office:value="21.1615371981025" calcext:value-type="float">
            <text:p>21,1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table:number-columns-repeated="2" office:value-type="float" office:value="18.4231345764394" calcext:value-type="float">
            <text:p>18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table:number-columns-repeated="2" office:value-type="float" office:value="22.5271201229467" calcext:value-type="float">
            <text:p>22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office:value-type="float" office:value="50.6127387665922" calcext:value-type="float">
            <text:p>50,613</text:p>
          </table:table-cell>
          <table:table-cell office:value-type="float" office:value="44.1020282376351" calcext:value-type="float">
            <text:p>44,102</text:p>
          </table:table-cell>
          <table:table-cell office:value-type="float" office:value="6.51071052895711" calcext:value-type="float">
            <text:p>6,5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table:number-columns-repeated="2" office:value-type="float" office:value="69.678568024105" calcext:value-type="float">
            <text:p>69,6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2" office:value-type="float" office:value="0.90797951461386" calcext:value-type="float">
            <text:p>0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table:number-columns-repeated="2" office:value-type="float" office:value="21.3065082259043" calcext:value-type="float">
            <text:p>21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2" office:value-type="float" office:value="2.18573749830719" calcext:value-type="float">
            <text:p>2,1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office:value-type="float" office:value="4.66257187628573" calcext:value-type="float">
            <text:p>4,663</text:p>
          </table:table-cell>
          <table:table-cell office:value-type="float" office:value="0" calcext:value-type="float">
            <text:p>0,000</text:p>
          </table:table-cell>
          <table:table-cell office:value-type="float" office:value="4.66257187628573" calcext:value-type="float">
            <text:p>4,6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2" office:value-type="float" office:value="8.75866514714907" calcext:value-type="float">
            <text:p>8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office:value-type="float" office:value="6.4816763071706" calcext:value-type="float">
            <text:p>6,482</text:p>
          </table:table-cell>
          <table:table-cell office:value-type="float" office:value="6.16424483417784" calcext:value-type="float">
            <text:p>6,164</text:p>
          </table:table-cell>
          <table:table-cell office:value-type="float" office:value="0.317431472992758" calcext:value-type="float">
            <text:p>0,3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2" office:value-type="float" office:value="2.43735647905121" calcext:value-type="float">
            <text:p>2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2" office:value-type="float" office:value="3.47225344553453" calcext:value-type="float">
            <text:p>3,4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2" office:value-type="float" office:value="6.58854857442719" calcext:value-type="float">
            <text:p>6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table:number-columns-repeated="2" office:value-type="float" office:value="26.1525258891303" calcext:value-type="float">
            <text:p>26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office:value-type="float" office:value="73.4978403779345" calcext:value-type="float">
            <text:p>73,498</text:p>
          </table:table-cell>
          <table:table-cell office:value-type="float" office:value="70.9951757953883" calcext:value-type="float">
            <text:p>70,995</text:p>
          </table:table-cell>
          <table:table-cell office:value-type="float" office:value="2.50266458254614" calcext:value-type="float">
            <text:p>2,5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table:number-columns-repeated="2" office:value-type="float" office:value="3.97723073089865" calcext:value-type="float">
            <text:p>3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office:value-type="float" office:value="17.0925840794124" calcext:value-type="float">
            <text:p>17,093</text:p>
          </table:table-cell>
          <table:table-cell office:value-type="float" office:value="9.33720671997283" calcext:value-type="float">
            <text:p>9,337</text:p>
          </table:table-cell>
          <table:table-cell office:value-type="float" office:value="7.75537735943952" calcext:value-type="float">
            <text:p>7,7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table:number-columns-repeated="2" office:value-type="float" office:value="5.01556926262686" calcext:value-type="float">
            <text:p>5,0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office:value-type="float" office:value="21.5053699270466" calcext:value-type="float">
            <text:p>21,505</text:p>
          </table:table-cell>
          <table:table-cell office:value-type="float" office:value="21.3699236531774" calcext:value-type="float">
            <text:p>21,370</text:p>
          </table:table-cell>
          <table:table-cell office:value-type="float" office:value="0.135446273869232" calcext:value-type="float">
            <text:p>0,1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2" office:value-type="float" office:value="4.86151349823878" calcext:value-type="float">
            <text:p>4,8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table:number-columns-repeated="2" office:value-type="float" office:value="7.02341483283128" calcext:value-type="float">
            <text:p>7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97.6193394452612" calcext:value-type="float">
            <text:p>97,619</text:p>
          </table:table-cell>
          <table:table-cell office:value-type="float" office:value="91.7679681478379" calcext:value-type="float">
            <text:p>91,768</text:p>
          </table:table-cell>
          <table:table-cell office:value-type="float" office:value="5.85137129742331" calcext:value-type="float">
            <text:p>5,8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table:number-columns-repeated="2" office:value-type="float" office:value="32.0783719295231" calcext:value-type="float">
            <text:p>32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office:value-type="float" office:value="19.5424523650169" calcext:value-type="float">
            <text:p>19,542</text:p>
          </table:table-cell>
          <table:table-cell office:value-type="float" office:value="13.4091686895671" calcext:value-type="float">
            <text:p>13,409</text:p>
          </table:table-cell>
          <table:table-cell office:value-type="float" office:value="6.13328367544981" calcext:value-type="float">
            <text:p>6,1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table:number-columns-repeated="2" office:value-type="float" office:value="14.0087663598223" calcext:value-type="float">
            <text:p>14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table:number-columns-repeated="2" office:value-type="float" office:value="16.3729561892237" calcext:value-type="float">
            <text:p>16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office:value-type="float" office:value="131.705134576118" calcext:value-type="float">
            <text:p>131,705</text:p>
          </table:table-cell>
          <table:table-cell office:value-type="float" office:value="95.3589558190391" calcext:value-type="float">
            <text:p>95,359</text:p>
          </table:table-cell>
          <table:table-cell office:value-type="float" office:value="36.3461787570792" calcext:value-type="float">
            <text:p>36,3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115.25791868399" calcext:value-type="float">
            <text:p>115,258</text:p>
          </table:table-cell>
          <table:table-cell office:value-type="float" office:value="95.4732782493501" calcext:value-type="float">
            <text:p>95,473</text:p>
          </table:table-cell>
          <table:table-cell office:value-type="float" office:value="19.78464043464" calcext:value-type="float">
            <text:p>19,7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table:number-columns-repeated="2" office:value-type="float" office:value="25.7964856623894" calcext:value-type="float">
            <text:p>25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office:value-type="float" office:value="7.08462114976506" calcext:value-type="float">
            <text:p>7,085</text:p>
          </table:table-cell>
          <table:table-cell office:value-type="float" office:value="0" calcext:value-type="float">
            <text:p>0,000</text:p>
          </table:table-cell>
          <table:table-cell office:value-type="float" office:value="7.08462114976506" calcext:value-type="float">
            <text:p>7,0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table:number-columns-repeated="2" office:value-type="float" office:value="1.51040509707533" calcext:value-type="float">
            <text:p>1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2" office:value-type="float" office:value="15.0228051298279" calcext:value-type="float">
            <text:p>15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office:value-type="float" office:value="34.7565186699639" calcext:value-type="float">
            <text:p>34,757</text:p>
          </table:table-cell>
          <table:table-cell office:value-type="float" office:value="21.5968876009819" calcext:value-type="float">
            <text:p>21,597</text:p>
          </table:table-cell>
          <table:table-cell office:value-type="float" office:value="13.159631068982" calcext:value-type="float">
            <text:p>13,1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table:number-columns-repeated="2" office:value-type="float" office:value="59.3404848332781" calcext:value-type="float">
            <text:p>59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office:value-type="float" office:value="36.2527364005959" calcext:value-type="float">
            <text:p>36,253</text:p>
          </table:table-cell>
          <table:table-cell office:value-type="float" office:value="33.2453483817328" calcext:value-type="float">
            <text:p>33,245</text:p>
          </table:table-cell>
          <table:table-cell office:value-type="float" office:value="3.00738801886306" calcext:value-type="float">
            <text:p>3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office:value-type="float" office:value="90.4625984493797" calcext:value-type="float">
            <text:p>90,463</text:p>
          </table:table-cell>
          <table:table-cell office:value-type="float" office:value="74.3403429787714" calcext:value-type="float">
            <text:p>74,340</text:p>
          </table:table-cell>
          <table:table-cell office:value-type="float" office:value="16.1222554706083" calcext:value-type="float">
            <text:p>16,1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office:value-type="float" office:value="26.6805726550723" calcext:value-type="float">
            <text:p>26,681</text:p>
          </table:table-cell>
          <table:table-cell office:value-type="float" office:value="20.3112937400199" calcext:value-type="float">
            <text:p>20,311</text:p>
          </table:table-cell>
          <table:table-cell office:value-type="float" office:value="6.36927891505238" calcext:value-type="float">
            <text:p>6,3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office:value-type="float" office:value="48.2139759378604" calcext:value-type="float">
            <text:p>48,214</text:p>
          </table:table-cell>
          <table:table-cell office:value-type="float" office:value="39.2245319239735" calcext:value-type="float">
            <text:p>39,225</text:p>
          </table:table-cell>
          <table:table-cell office:value-type="float" office:value="8.98944401388694" calcext:value-type="float">
            <text:p>8,9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office:value-type="float" office:value="10.1877308489377" calcext:value-type="float">
            <text:p>10,188</text:p>
          </table:table-cell>
          <table:table-cell office:value-type="float" office:value="1.54739469830308" calcext:value-type="float">
            <text:p>1,547</text:p>
          </table:table-cell>
          <table:table-cell office:value-type="float" office:value="8.64033615063458" calcext:value-type="float">
            <text:p>8,6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office:value-type="float" office:value="42.6063272731461" calcext:value-type="float">
            <text:p>42,606</text:p>
          </table:table-cell>
          <table:table-cell office:value-type="float" office:value="34.3721906291175" calcext:value-type="float">
            <text:p>34,372</text:p>
          </table:table-cell>
          <table:table-cell office:value-type="float" office:value="8.23413664402864" calcext:value-type="float">
            <text:p>8,2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office:value-type="float" office:value="10.0991275930399" calcext:value-type="float">
            <text:p>10,099</text:p>
          </table:table-cell>
          <table:table-cell office:value-type="float" office:value="2.15683755206332" calcext:value-type="float">
            <text:p>2,157</text:p>
          </table:table-cell>
          <table:table-cell office:value-type="float" office:value="7.94229004097661" calcext:value-type="float">
            <text:p>7,9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office:value-type="float" office:value="20.2109483549532" calcext:value-type="float">
            <text:p>20,211</text:p>
          </table:table-cell>
          <table:table-cell office:value-type="float" office:value="18.9753685590809" calcext:value-type="float">
            <text:p>18,975</text:p>
          </table:table-cell>
          <table:table-cell office:value-type="float" office:value="1.23557979587235" calcext:value-type="float">
            <text:p>1,2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table:number-columns-repeated="2" office:value-type="float" office:value="9.09823131507764" calcext:value-type="float">
            <text:p>9,0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office:value-type="float" office:value="25.2030837908521" calcext:value-type="float">
            <text:p>25,203</text:p>
          </table:table-cell>
          <table:table-cell office:value-type="float" office:value="9.39502695762563" calcext:value-type="float">
            <text:p>9,395</text:p>
          </table:table-cell>
          <table:table-cell office:value-type="float" office:value="15.8080568332265" calcext:value-type="float">
            <text:p>15,8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table:number-columns-repeated="2" office:value-type="float" office:value="7.1350346161269" calcext:value-type="float">
            <text:p>7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table:number-columns-repeated="2" office:value-type="float" office:value="26.2601518588014" calcext:value-type="float">
            <text:p>26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table:number-columns-repeated="2" office:value-type="float" office:value="38.9330524753875" calcext:value-type="float">
            <text:p>38,9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table:number-columns-repeated="2" office:value-type="float" office:value="30.7734575098382" calcext:value-type="float">
            <text:p>30,7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table:number-columns-repeated="2" office:value-type="float" office:value="4.92704809342777" calcext:value-type="float">
            <text:p>4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office:value-type="float" office:value="29.4277462526447" calcext:value-type="float">
            <text:p>29,428</text:p>
          </table:table-cell>
          <table:table-cell office:value-type="float" office:value="27.6816729450484" calcext:value-type="float">
            <text:p>27,682</text:p>
          </table:table-cell>
          <table:table-cell office:value-type="float" office:value="1.74607330759634" calcext:value-type="float">
            <text:p>1,7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table:number-columns-repeated="2" office:value-type="float" office:value="30.4583476593023" calcext:value-type="float">
            <text:p>30,4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office:value-type="float" office:value="64.7783638911316" calcext:value-type="float">
            <text:p>64,778</text:p>
          </table:table-cell>
          <table:table-cell office:value-type="float" office:value="28.0071279559789" calcext:value-type="float">
            <text:p>28,007</text:p>
          </table:table-cell>
          <table:table-cell office:value-type="float" office:value="36.7712359351527" calcext:value-type="float">
            <text:p>36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table:number-columns-repeated="2" office:value-type="float" office:value="13.9180271461736" calcext:value-type="float">
            <text:p>13,9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office:value-type="float" office:value="37.5013891967039" calcext:value-type="float">
            <text:p>37,501</text:p>
          </table:table-cell>
          <table:table-cell office:value-type="float" office:value="35.1376788927415" calcext:value-type="float">
            <text:p>35,138</text:p>
          </table:table-cell>
          <table:table-cell office:value-type="float" office:value="2.36371030396241" calcext:value-type="float">
            <text:p>2,3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office:value-type="float" office:value="318.409938523717" calcext:value-type="float">
            <text:p>318,410</text:p>
          </table:table-cell>
          <table:table-cell office:value-type="float" office:value="302.330497951151" calcext:value-type="float">
            <text:p>302,330</text:p>
          </table:table-cell>
          <table:table-cell office:value-type="float" office:value="16.0794405725659" calcext:value-type="float">
            <text:p>16,0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office:value-type="float" office:value="78.4547546372418" calcext:value-type="float">
            <text:p>78,455</text:p>
          </table:table-cell>
          <table:table-cell office:value-type="float" office:value="77.7860365434629" calcext:value-type="float">
            <text:p>77,786</text:p>
          </table:table-cell>
          <table:table-cell office:value-type="float" office:value="0.668718093778923" calcext:value-type="float">
            <text:p>0,6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office:value-type="float" office:value="26.2806371729077" calcext:value-type="float">
            <text:p>26,281</text:p>
          </table:table-cell>
          <table:table-cell office:value-type="float" office:value="21.3697017640011" calcext:value-type="float">
            <text:p>21,370</text:p>
          </table:table-cell>
          <table:table-cell office:value-type="float" office:value="4.91093540890656" calcext:value-type="float">
            <text:p>4,9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office:value-type="float" office:value="10.2956130270327" calcext:value-type="float">
            <text:p>10,296</text:p>
          </table:table-cell>
          <table:table-cell office:value-type="float" office:value="5.18607845591289" calcext:value-type="float">
            <text:p>5,186</text:p>
          </table:table-cell>
          <table:table-cell office:value-type="float" office:value="5.10953457111977" calcext:value-type="float">
            <text:p>5,1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table:number-columns-repeated="2" office:value-type="float" office:value="15.017154973375" calcext:value-type="float">
            <text:p>15,0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2" office:value-type="float" office:value="36.5827210778966" calcext:value-type="float">
            <text:p>36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table:number-columns-repeated="2" office:value-type="float" office:value="34.236616912806" calcext:value-type="float">
            <text:p>34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table:number-columns-repeated="2" office:value-type="float" office:value="60.7860569496541" calcext:value-type="float">
            <text:p>60,7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table:number-columns-repeated="2" office:value-type="float" office:value="24.2523403476344" calcext:value-type="float">
            <text:p>24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table:number-columns-repeated="2" office:value-type="float" office:value="6.63210603017617" calcext:value-type="float">
            <text:p>6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office:value-type="float" office:value="171.380277908992" calcext:value-type="float">
            <text:p>171,380</text:p>
          </table:table-cell>
          <table:table-cell office:value-type="float" office:value="103.284268801577" calcext:value-type="float">
            <text:p>103,284</text:p>
          </table:table-cell>
          <table:table-cell office:value-type="float" office:value="68.0960091074146" calcext:value-type="float">
            <text:p>68,0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office:value-type="float" office:value="21.8304031237774" calcext:value-type="float">
            <text:p>21,830</text:p>
          </table:table-cell>
          <table:table-cell office:value-type="float" office:value="18.9581915999985" calcext:value-type="float">
            <text:p>18,958</text:p>
          </table:table-cell>
          <table:table-cell office:value-type="float" office:value="2.87221152377891" calcext:value-type="float">
            <text:p>2,8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office:value-type="float" office:value="23.5607179936451" calcext:value-type="float">
            <text:p>23,561</text:p>
          </table:table-cell>
          <table:table-cell office:value-type="float" office:value="16.316091001998" calcext:value-type="float">
            <text:p>16,316</text:p>
          </table:table-cell>
          <table:table-cell office:value-type="float" office:value="7.24462699164713" calcext:value-type="float">
            <text:p>7,2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table:number-columns-repeated="2" office:value-type="float" office:value="7.8941685966058" calcext:value-type="float">
            <text:p>7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office:value-type="float" office:value="30.7322756253363" calcext:value-type="float">
            <text:p>30,732</text:p>
          </table:table-cell>
          <table:table-cell office:value-type="float" office:value="28.3690725846158" calcext:value-type="float">
            <text:p>28,369</text:p>
          </table:table-cell>
          <table:table-cell office:value-type="float" office:value="2.36320304072052" calcext:value-type="float">
            <text:p>2,3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table:number-columns-repeated="2" office:value-type="float" office:value="16.3295126436416" calcext:value-type="float">
            <text:p>16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office:value-type="float" office:value="5.86737339785261" calcext:value-type="float">
            <text:p>5,867</text:p>
          </table:table-cell>
          <table:table-cell office:value-type="float" office:value="0.376616912720261" calcext:value-type="float">
            <text:p>0,377</text:p>
          </table:table-cell>
          <table:table-cell office:value-type="float" office:value="5.49075648513235" calcext:value-type="float">
            <text:p>5,4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office:value-type="float" office:value="23.787107332778" calcext:value-type="float">
            <text:p>23,787</text:p>
          </table:table-cell>
          <table:table-cell office:value-type="float" office:value="21.050546044004" calcext:value-type="float">
            <text:p>21,051</text:p>
          </table:table-cell>
          <table:table-cell office:value-type="float" office:value="2.73656128877405" calcext:value-type="float">
            <text:p>2,7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table:number-columns-repeated="2" office:value-type="float" office:value="7.55846300591132" calcext:value-type="float">
            <text:p>7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office:value-type="float" office:value="9.14522962535851" calcext:value-type="float">
            <text:p>9,145</text:p>
          </table:table-cell>
          <table:table-cell office:value-type="float" office:value="6.06484954570584" calcext:value-type="float">
            <text:p>6,065</text:p>
          </table:table-cell>
          <table:table-cell office:value-type="float" office:value="3.08038007965267" calcext:value-type="float">
            <text:p>3,0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table:number-columns-repeated="2" office:value-type="float" office:value="23.6107501086327" calcext:value-type="float">
            <text:p>23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table:number-columns-repeated="2" office:value-type="float" office:value="43.6196859888715" calcext:value-type="float">
            <text:p>43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office:value-type="float" office:value="8.66573022822822" calcext:value-type="float">
            <text:p>8,666</text:p>
          </table:table-cell>
          <table:table-cell office:value-type="float" office:value="0.643415779510442" calcext:value-type="float">
            <text:p>0,643</text:p>
          </table:table-cell>
          <table:table-cell office:value-type="float" office:value="8.02231444871778" calcext:value-type="float">
            <text:p>8,0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office:value-type="float" office:value="6.39102351182022" calcext:value-type="float">
            <text:p>6,391</text:p>
          </table:table-cell>
          <table:table-cell office:value-type="float" office:value="2.45209248418865" calcext:value-type="float">
            <text:p>2,452</text:p>
          </table:table-cell>
          <table:table-cell office:value-type="float" office:value="3.93893102763157" calcext:value-type="float">
            <text:p>3,9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office:value-type="float" office:value="4.39912220649699" calcext:value-type="float">
            <text:p>4,399</text:p>
          </table:table-cell>
          <table:table-cell office:value-type="float" office:value="0" calcext:value-type="float">
            <text:p>0,000</text:p>
          </table:table-cell>
          <table:table-cell office:value-type="float" office:value="4.39912220649699" calcext:value-type="float">
            <text:p>4,3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886.013318524085" calcext:value-type="float">
            <text:p>886,013</text:p>
          </table:table-cell>
          <table:table-cell office:value-type="float" office:value="882.20623218607" calcext:value-type="float">
            <text:p>882,206</text:p>
          </table:table-cell>
          <table:table-cell office:value-type="float" office:value="3.80708633801479" calcext:value-type="float">
            <text:p>3,8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2" office:value-type="float" office:value="26.4562252240339" calcext:value-type="float">
            <text:p>26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2" office:value-type="float" office:value="1.63410361136882" calcext:value-type="float">
            <text:p>1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table:number-columns-repeated="2" office:value-type="float" office:value="191.348170285635" calcext:value-type="float">
            <text:p>191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table:number-columns-repeated="2" office:value-type="float" office:value="3.99504445238813" calcext:value-type="float">
            <text:p>3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table:number-columns-repeated="2" office:value-type="float" office:value="24.7202846863474" calcext:value-type="float">
            <text:p>24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2" office:value-type="float" office:value="7.80779296179845" calcext:value-type="float">
            <text:p>7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table:number-columns-repeated="2" office:value-type="float" office:value="57.4568843325074" calcext:value-type="float">
            <text:p>57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table:number-columns-repeated="2" office:value-type="float" office:value="6.25749132424194" calcext:value-type="float">
            <text:p>6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table:number-columns-repeated="2" office:value-type="float" office:value="12.3595460178015" calcext:value-type="float">
            <text:p>12,3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office:value-type="float" office:value="8.80397554560607" calcext:value-type="float">
            <text:p>8,804</text:p>
          </table:table-cell>
          <table:table-cell office:value-type="float" office:value="8.80361855926152" calcext:value-type="float">
            <text:p>8,804</text:p>
          </table:table-cell>
          <table:table-cell office:value-type="float" office:value="0.000356986344546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table:number-columns-repeated="2" office:value-type="float" office:value="22.0624294626417" calcext:value-type="float">
            <text:p>22,0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table:number-columns-repeated="2" office:value-type="float" office:value="16.3476023180635" calcext:value-type="float">
            <text:p>16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table:number-columns-repeated="2" office:value-type="float" office:value="22.4050951445289" calcext:value-type="float">
            <text:p>22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office:value-type="float" office:value="9.2074717590328" calcext:value-type="float">
            <text:p>9,207</text:p>
          </table:table-cell>
          <table:table-cell office:value-type="float" office:value="7.4222298966796" calcext:value-type="float">
            <text:p>7,422</text:p>
          </table:table-cell>
          <table:table-cell office:value-type="float" office:value="1.7852418623532" calcext:value-type="float">
            <text:p>1,7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table:number-columns-repeated="2" office:value-type="float" office:value="7.79864451683454" calcext:value-type="float">
            <text:p>7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2" office:value-type="float" office:value="0.0008977818659917" calcext:value-type="float">
            <text:p>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2" office:value-type="float" office:value="4.40090285160752" calcext:value-type="float">
            <text:p>4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2" office:value-type="float" office:value="2.40613236543999" calcext:value-type="float">
            <text:p>2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2" office:value-type="float" office:value="9.49573895231212" calcext:value-type="float">
            <text:p>9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office:value-type="float" office:value="11.5150023664244" calcext:value-type="float">
            <text:p>11,515</text:p>
          </table:table-cell>
          <table:table-cell office:value-type="float" office:value="9.21562821242297" calcext:value-type="float">
            <text:p>9,216</text:p>
          </table:table-cell>
          <table:table-cell office:value-type="float" office:value="2.29937415400138" calcext:value-type="float">
            <text:p>2,2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office:value-type="float" office:value="2.90397459783291" calcext:value-type="float">
            <text:p>2,904</text:p>
          </table:table-cell>
          <table:table-cell office:value-type="float" office:value="0" calcext:value-type="float">
            <text:p>0,000</text:p>
          </table:table-cell>
          <table:table-cell office:value-type="float" office:value="2.90397459783291" calcext:value-type="float">
            <text:p>2,9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table:number-columns-repeated="2" office:value-type="float" office:value="6.57587871909759" calcext:value-type="float">
            <text:p>6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table:number-columns-repeated="2" office:value-type="float" office:value="29.2790002704243" calcext:value-type="float">
            <text:p>29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table:number-columns-repeated="2" office:value-type="float" office:value="2.37846915881729" calcext:value-type="float">
            <text:p>2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table:number-columns-repeated="2" office:value-type="float" office:value="32.654963642976" calcext:value-type="float">
            <text:p>32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office:value-type="float" office:value="48.8616581812079" calcext:value-type="float">
            <text:p>48,862</text:p>
          </table:table-cell>
          <table:table-cell office:value-type="float" office:value="33.8671398574543" calcext:value-type="float">
            <text:p>33,867</text:p>
          </table:table-cell>
          <table:table-cell office:value-type="float" office:value="14.9945183237536" calcext:value-type="float">
            <text:p>14,9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office:value-type="float" office:value="70.4517869617161" calcext:value-type="float">
            <text:p>70,452</text:p>
          </table:table-cell>
          <table:table-cell office:value-type="float" office:value="60.5595999159436" calcext:value-type="float">
            <text:p>60,560</text:p>
          </table:table-cell>
          <table:table-cell office:value-type="float" office:value="9.89218704577245" calcext:value-type="float">
            <text:p>9,8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table:number-columns-repeated="2" office:value-type="float" office:value="5.14554637589098" calcext:value-type="float">
            <text:p>5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2" office:value-type="float" office:value="0.0374084732482634" calcext:value-type="float">
            <text:p>0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office:value-type="float" office:value="22.3731805846014" calcext:value-type="float">
            <text:p>22,373</text:p>
          </table:table-cell>
          <table:table-cell office:value-type="float" office:value="21.3415092555792" calcext:value-type="float">
            <text:p>21,342</text:p>
          </table:table-cell>
          <table:table-cell office:value-type="float" office:value="1.03167132902216" calcext:value-type="float">
            <text:p>1,0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office:value-type="float" office:value="29.3707367479241" calcext:value-type="float">
            <text:p>29,371</text:p>
          </table:table-cell>
          <table:table-cell office:value-type="float" office:value="22.0635126321695" calcext:value-type="float">
            <text:p>22,064</text:p>
          </table:table-cell>
          <table:table-cell office:value-type="float" office:value="7.30722411575465" calcext:value-type="float">
            <text:p>7,3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office:value-type="float" office:value="187.065999373711" calcext:value-type="float">
            <text:p>187,066</text:p>
          </table:table-cell>
          <table:table-cell office:value-type="float" office:value="129.832245086758" calcext:value-type="float">
            <text:p>129,832</text:p>
          </table:table-cell>
          <table:table-cell office:value-type="float" office:value="57.2337542869531" calcext:value-type="float">
            <text:p>57,2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office:value-type="float" office:value="175.081100843324" calcext:value-type="float">
            <text:p>175,081</text:p>
          </table:table-cell>
          <table:table-cell office:value-type="float" office:value="148.927274294035" calcext:value-type="float">
            <text:p>148,927</text:p>
          </table:table-cell>
          <table:table-cell office:value-type="float" office:value="26.1538265492888" calcext:value-type="float">
            <text:p>26,1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office:value-type="float" office:value="36.3539817786781" calcext:value-type="float">
            <text:p>36,354</text:p>
          </table:table-cell>
          <table:table-cell office:value-type="float" office:value="13.2215990820382" calcext:value-type="float">
            <text:p>13,222</text:p>
          </table:table-cell>
          <table:table-cell office:value-type="float" office:value="23.1323826966399" calcext:value-type="float">
            <text:p>23,1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table:number-columns-repeated="2" office:value-type="float" office:value="51.1744126263834" calcext:value-type="float">
            <text:p>51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office:value-type="float" office:value="17.7539123936476" calcext:value-type="float">
            <text:p>17,754</text:p>
          </table:table-cell>
          <table:table-cell office:value-type="float" office:value="16.0836436794509" calcext:value-type="float">
            <text:p>16,084</text:p>
          </table:table-cell>
          <table:table-cell office:value-type="float" office:value="1.67026871419667" calcext:value-type="float">
            <text:p>1,670</text:p>
          </table:table-cell>
        </table:table-row>
        <table:table-row table:style-name="ro4" table:number-rows-repeated="1045923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16:12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16:39.388000000</dc:date>
    <dc:creator>DRAAF Normandie</dc:creator>
    <meta:editing-duration>PT14M20S</meta:editing-duration>
    <meta:editing-cycles>18</meta:editing-cycles>
    <meta:generator>LibreOffice/7.2.7.2$Windows_x86 LibreOffice_project/8d71d29d553c0f7dcbfa38fbfda25ee34cce99a2</meta:generator>
    <meta:document-statistic meta:table-count="2" meta:cell-count="15945" meta:object-count="0"/>
  </office:meta>
</office:document-meta>
</file>