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ce13"/>
        <table:table-column table:style-name="co4" table:number-columns-repeated="4" table:default-cell-style-name="ce31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Part des surfaces d'orge par commune en Normandie en 2024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16" office:value-type="float" office:value="2024" calcext:value-type="float">
            <text:p>2024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18" office:value-type="string" calcext:value-type="string">
            <text:p>11/2025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16" office:value-type="string" calcext:value-type="string">
            <text:p>DRAAF Normandie - Service Régional de l'Information Statistique et Économique (SRISE)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9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25"/>
          <table:table-cell table:number-columns-repeated="1021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od_dep</text:p>
          </table:table-cell>
          <table:table-cell table:style-name="ce12" office:value-type="string" calcext:value-type="string">
            <text:p>Code INSEE du département </text:p>
          </table:table-cell>
          <table:table-cell table:style-name="ce26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nsee_com</text:p>
          </table:table-cell>
          <table:table-cell table:style-name="ce12" office:value-type="string" calcext:value-type="string">
            <text:p>Code INSEE de la commune 2024</text:p>
          </table:table-cell>
          <table:table-cell table:style-name="ce26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sau_ha</text:p>
          </table:table-cell>
          <table:table-cell table:style-name="ce12" office:value-type="string" calcext:value-type="string">
            <text:p>Surface agricole utile totale de la commune en 2024 en ha</text:p>
          </table:table-cell>
          <table:table-cell table:style-name="ce26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orge</text:p>
          </table:table-cell>
          <table:table-cell table:style-name="ce12" office:value-type="string" calcext:value-type="string">
            <text:p>Surface totale d’orge en ha</text:p>
          </table:table-cell>
          <table:table-cell table:style-name="ce26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rh</text:p>
          </table:table-cell>
          <table:table-cell table:style-name="ce20" office:value-type="string" calcext:value-type="string">
            <text:p>Orge d'hiver</text:p>
          </table:table-cell>
          <table:table-cell table:style-name="ce26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rp</text:p>
          </table:table-cell>
          <table:table-cell table:style-name="ce20" office:value-type="string" calcext:value-type="string">
            <text:p>Orge de printemps</text:p>
          </table:table-cell>
          <table:table-cell table:style-name="ce26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orge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5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orge</text:p>
          </table:table-cell>
          <table:table-cell office:value-type="string" calcext:value-type="string">
            <text:p>orh</text:p>
          </table:table-cell>
          <table:table-cell office:value-type="string" calcext:value-type="string">
            <text:p>orp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8.492911645132" calcext:value-type="float">
            <text:p>808,493</text:p>
          </table:table-cell>
          <table:table-cell office:value-type="float" office:value="37.6540618566962" calcext:value-type="float">
            <text:p>37,654</text:p>
          </table:table-cell>
          <table:table-cell office:value-type="float" office:value="21.4297381870282" calcext:value-type="float">
            <text:p>21,430</text:p>
          </table:table-cell>
          <table:table-cell office:value-type="float" office:value="16.224323669668" calcext:value-type="float">
            <text:p>16,2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96499821363" calcext:value-type="float">
            <text:p>691,996</text:p>
          </table:table-cell>
          <table:table-cell office:value-type="float" office:value="90.8928858354601" calcext:value-type="float">
            <text:p>90,893</text:p>
          </table:table-cell>
          <table:table-cell office:value-type="float" office:value="71.7655408375798" calcext:value-type="float">
            <text:p>71,766</text:p>
          </table:table-cell>
          <table:table-cell office:value-type="float" office:value="19.1273449978803" calcext:value-type="float">
            <text:p>19,1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1.418794586389" calcext:value-type="float">
            <text:p>461,419</text:p>
          </table:table-cell>
          <table:table-cell office:value-type="float" office:value="40.3642044988105" calcext:value-type="float">
            <text:p>40,364</text:p>
          </table:table-cell>
          <table:table-cell office:value-type="float" office:value="39.6463456014361" calcext:value-type="float">
            <text:p>39,646</text:p>
          </table:table-cell>
          <table:table-cell office:value-type="float" office:value="0.717858897374419" calcext:value-type="float">
            <text:p>0,7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61.93497495228" calcext:value-type="float">
            <text:p>1 361,935</text:p>
          </table:table-cell>
          <table:table-cell office:value-type="float" office:value="70.9039888171537" calcext:value-type="float">
            <text:p>70,904</text:p>
          </table:table-cell>
          <table:table-cell office:value-type="float" office:value="66.7637139697485" calcext:value-type="float">
            <text:p>66,764</text:p>
          </table:table-cell>
          <table:table-cell office:value-type="float" office:value="4.14027484740521" calcext:value-type="float">
            <text:p>4,1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69825315901" calcext:value-type="float">
            <text:p>635,770</text:p>
          </table:table-cell>
          <table:table-cell office:value-type="float" office:value="23.117368083465" calcext:value-type="float">
            <text:p>23,117</text:p>
          </table:table-cell>
          <table:table-cell office:value-type="float" office:value="16.0783515113819" calcext:value-type="float">
            <text:p>16,078</text:p>
          </table:table-cell>
          <table:table-cell office:value-type="float" office:value="7.03901657208307" calcext:value-type="float">
            <text:p>7,0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4.69201943934" calcext:value-type="float">
            <text:p>1 254,692</text:p>
          </table:table-cell>
          <table:table-cell office:value-type="float" office:value="109.497427376672" calcext:value-type="float">
            <text:p>109,497</text:p>
          </table:table-cell>
          <table:table-cell office:value-type="float" office:value="75.9958755775438" calcext:value-type="float">
            <text:p>75,996</text:p>
          </table:table-cell>
          <table:table-cell office:value-type="float" office:value="33.5015517991284" calcext:value-type="float">
            <text:p>33,5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062791652754" calcext:value-type="float">
            <text:p>212,063</text:p>
          </table:table-cell>
          <table:table-cell table:number-columns-repeated="2" office:value-type="float" office:value="3.16543998719764" calcext:value-type="float">
            <text:p>3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35.978253392961" calcext:value-type="float">
            <text:p>535,978</text:p>
          </table:table-cell>
          <table:table-cell office:value-type="float" office:value="14.212421253453" calcext:value-type="float">
            <text:p>14,212</text:p>
          </table:table-cell>
          <table:table-cell office:value-type="float" office:value="10.2406713934818" calcext:value-type="float">
            <text:p>10,241</text:p>
          </table:table-cell>
          <table:table-cell office:value-type="float" office:value="3.97174985997119" calcext:value-type="float">
            <text:p>3,9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18.325205657372" calcext:value-type="float">
            <text:p>618,325</text:p>
          </table:table-cell>
          <table:table-cell table:number-columns-repeated="2" office:value-type="float" office:value="17.4235311044437" calcext:value-type="float">
            <text:p>17,4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71.48968593639" calcext:value-type="float">
            <text:p>471,490</text:p>
          </table:table-cell>
          <table:table-cell office:value-type="float" office:value="16.4344356428398" calcext:value-type="float">
            <text:p>16,434</text:p>
          </table:table-cell>
          <table:table-cell office:value-type="float" office:value="7.95936673232985" calcext:value-type="float">
            <text:p>7,959</text:p>
          </table:table-cell>
          <table:table-cell office:value-type="float" office:value="8.47506891050995" calcext:value-type="float">
            <text:p>8,4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21.5216899502409" calcext:value-type="float">
            <text:p>21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68.961662798333" calcext:value-type="float">
            <text:p>468,962</text:p>
          </table:table-cell>
          <table:table-cell table:number-columns-repeated="2" office:value-type="float" office:value="45.9730808002089" calcext:value-type="float">
            <text:p>45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898367879661" calcext:value-type="float">
            <text:p>622,898</text:p>
          </table:table-cell>
          <table:table-cell table:number-columns-repeated="2" office:value-type="float" office:value="20.3798434383312" calcext:value-type="float">
            <text:p>20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04954494884" calcext:value-type="float">
            <text:p>266,405</text:p>
          </table:table-cell>
          <table:table-cell table:number-columns-repeated="2" office:value-type="float" office:value="29.0117120051809" calcext:value-type="float">
            <text:p>29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8.187558472554" calcext:value-type="float">
            <text:p>418,188</text:p>
          </table:table-cell>
          <table:table-cell table:number-columns-repeated="2" office:value-type="float" office:value="7.5043741628824" calcext:value-type="float">
            <text:p>7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48283159298" calcext:value-type="float">
            <text:p>555,548</text:p>
          </table:table-cell>
          <table:table-cell table:number-columns-repeated="2" office:value-type="float" office:value="44.7154638733759" calcext:value-type="float">
            <text:p>44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103363343705" calcext:value-type="float">
            <text:p>80,410</text:p>
          </table:table-cell>
          <table:table-cell office:value-type="float" office:value="0.258468195335666" calcext:value-type="float">
            <text:p>0,258</text:p>
          </table:table-cell>
          <table:table-cell office:value-type="float" office:value="0" calcext:value-type="float">
            <text:p>0,000</text:p>
          </table:table-cell>
          <table:table-cell office:value-type="float" office:value="0.258468195335666" calcext:value-type="float">
            <text:p>0,2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8.468776568018" calcext:value-type="float">
            <text:p>488,469</text:p>
          </table:table-cell>
          <table:table-cell office:value-type="float" office:value="61.0695365118871" calcext:value-type="float">
            <text:p>61,070</text:p>
          </table:table-cell>
          <table:table-cell office:value-type="float" office:value="31.5843167138544" calcext:value-type="float">
            <text:p>31,584</text:p>
          </table:table-cell>
          <table:table-cell office:value-type="float" office:value="29.4852197980327" calcext:value-type="float">
            <text:p>29,4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7.082008312455" calcext:value-type="float">
            <text:p>407,082</text:p>
          </table:table-cell>
          <table:table-cell table:number-columns-repeated="2" office:value-type="float" office:value="24.1582689399051" calcext:value-type="float">
            <text:p>24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448766086" calcext:value-type="float">
            <text:p>263,545</text:p>
          </table:table-cell>
          <table:table-cell office:value-type="float" office:value="28.1162886411888" calcext:value-type="float">
            <text:p>28,116</text:p>
          </table:table-cell>
          <table:table-cell office:value-type="float" office:value="19.4344608630521" calcext:value-type="float">
            <text:p>19,434</text:p>
          </table:table-cell>
          <table:table-cell office:value-type="float" office:value="8.6818277781367" calcext:value-type="float">
            <text:p>8,6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88.081955663819" calcext:value-type="float">
            <text:p>288,082</text:p>
          </table:table-cell>
          <table:table-cell table:number-columns-repeated="2" office:value-type="float" office:value="14.4339334355605" calcext:value-type="float">
            <text:p>14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429305577817" calcext:value-type="float">
            <text:p>377,429</text:p>
          </table:table-cell>
          <table:table-cell office:value-type="float" office:value="53.8874595361557" calcext:value-type="float">
            <text:p>53,887</text:p>
          </table:table-cell>
          <table:table-cell office:value-type="float" office:value="48.7712585287381" calcext:value-type="float">
            <text:p>48,771</text:p>
          </table:table-cell>
          <table:table-cell office:value-type="float" office:value="5.1162010074176" calcext:value-type="float">
            <text:p>5,1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3.021085359265" calcext:value-type="float">
            <text:p>143,021</text:p>
          </table:table-cell>
          <table:table-cell office:value-type="float" office:value="11.9655646441977" calcext:value-type="float">
            <text:p>11,966</text:p>
          </table:table-cell>
          <table:table-cell office:value-type="float" office:value="4.07363432486427" calcext:value-type="float">
            <text:p>4,074</text:p>
          </table:table-cell>
          <table:table-cell office:value-type="float" office:value="7.89193031933342" calcext:value-type="float">
            <text:p>7,8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2.100377393485" calcext:value-type="float">
            <text:p>132,100</text:p>
          </table:table-cell>
          <table:table-cell office:value-type="float" office:value="13.4115272766072" calcext:value-type="float">
            <text:p>13,412</text:p>
          </table:table-cell>
          <table:table-cell office:value-type="float" office:value="8.15320038623947" calcext:value-type="float">
            <text:p>8,153</text:p>
          </table:table-cell>
          <table:table-cell office:value-type="float" office:value="5.25832689036769" calcext:value-type="float">
            <text:p>5,2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996013997809" calcext:value-type="float">
            <text:p>232,996</text:p>
          </table:table-cell>
          <table:table-cell office:value-type="float" office:value="10.0214673023658" calcext:value-type="float">
            <text:p>10,021</text:p>
          </table:table-cell>
          <table:table-cell office:value-type="float" office:value="9.64730096660983" calcext:value-type="float">
            <text:p>9,647</text:p>
          </table:table-cell>
          <table:table-cell office:value-type="float" office:value="0.374166335755963" calcext:value-type="float">
            <text:p>0,3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7.548159876883" calcext:value-type="float">
            <text:p>237,548</text:p>
          </table:table-cell>
          <table:table-cell office:value-type="float" office:value="18.8682608497304" calcext:value-type="float">
            <text:p>18,868</text:p>
          </table:table-cell>
          <table:table-cell office:value-type="float" office:value="11.9380924080586" calcext:value-type="float">
            <text:p>11,938</text:p>
          </table:table-cell>
          <table:table-cell office:value-type="float" office:value="6.93016844167178" calcext:value-type="float">
            <text:p>6,9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38.795290480118" calcext:value-type="float">
            <text:p>538,795</text:p>
          </table:table-cell>
          <table:table-cell office:value-type="float" office:value="41.0956611250683" calcext:value-type="float">
            <text:p>41,096</text:p>
          </table:table-cell>
          <table:table-cell office:value-type="float" office:value="21.8253264120947" calcext:value-type="float">
            <text:p>21,825</text:p>
          </table:table-cell>
          <table:table-cell office:value-type="float" office:value="19.2703347129736" calcext:value-type="float">
            <text:p>19,2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69.097388860784" calcext:value-type="float">
            <text:p>969,097</text:p>
          </table:table-cell>
          <table:table-cell table:number-columns-repeated="2" office:value-type="float" office:value="41.1608755552114" calcext:value-type="float">
            <text:p>41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894901478709" calcext:value-type="float">
            <text:p>200,895</text:p>
          </table:table-cell>
          <table:table-cell office:value-type="float" office:value="4.43541662877273" calcext:value-type="float">
            <text:p>4,435</text:p>
          </table:table-cell>
          <table:table-cell office:value-type="float" office:value="4.11953626909745" calcext:value-type="float">
            <text:p>4,120</text:p>
          </table:table-cell>
          <table:table-cell office:value-type="float" office:value="0.315880359675283" calcext:value-type="float">
            <text:p>0,3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5.44730315585" calcext:value-type="float">
            <text:p>395,447</text:p>
          </table:table-cell>
          <table:table-cell office:value-type="float" office:value="30.2505789390431" calcext:value-type="float">
            <text:p>30,251</text:p>
          </table:table-cell>
          <table:table-cell office:value-type="float" office:value="23.9221975281824" calcext:value-type="float">
            <text:p>23,922</text:p>
          </table:table-cell>
          <table:table-cell office:value-type="float" office:value="6.3283814108607" calcext:value-type="float">
            <text:p>6,3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419541517076" calcext:value-type="float">
            <text:p>577,420</text:p>
          </table:table-cell>
          <table:table-cell office:value-type="float" office:value="75.8986037450263" calcext:value-type="float">
            <text:p>75,899</text:p>
          </table:table-cell>
          <table:table-cell office:value-type="float" office:value="73.6096207257564" calcext:value-type="float">
            <text:p>73,610</text:p>
          </table:table-cell>
          <table:table-cell office:value-type="float" office:value="2.28898301926991" calcext:value-type="float">
            <text:p>2,2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123896373877" calcext:value-type="float">
            <text:p>343,124</text:p>
          </table:table-cell>
          <table:table-cell office:value-type="float" office:value="23.77845784945" calcext:value-type="float">
            <text:p>23,778</text:p>
          </table:table-cell>
          <table:table-cell office:value-type="float" office:value="19.0577932031063" calcext:value-type="float">
            <text:p>19,058</text:p>
          </table:table-cell>
          <table:table-cell office:value-type="float" office:value="4.72066464634365" calcext:value-type="float">
            <text:p>4,7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7272802704" calcext:value-type="float">
            <text:p>446,057</text:p>
          </table:table-cell>
          <table:table-cell office:value-type="float" office:value="66.2951220025714" calcext:value-type="float">
            <text:p>66,295</text:p>
          </table:table-cell>
          <table:table-cell office:value-type="float" office:value="49.9589846033165" calcext:value-type="float">
            <text:p>49,959</text:p>
          </table:table-cell>
          <table:table-cell office:value-type="float" office:value="16.3361373992549" calcext:value-type="float">
            <text:p>16,3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24854014359" calcext:value-type="float">
            <text:p>183,425</text:p>
          </table:table-cell>
          <table:table-cell table:number-columns-repeated="2" office:value-type="float" office:value="10.62368414343" calcext:value-type="float">
            <text:p>10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007526385173" calcext:value-type="float">
            <text:p>268,008</text:p>
          </table:table-cell>
          <table:table-cell table:number-columns-repeated="2" office:value-type="float" office:value="33.2307200250429" calcext:value-type="float">
            <text:p>33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4.211480687077" calcext:value-type="float">
            <text:p>254,211</text:p>
          </table:table-cell>
          <table:table-cell office:value-type="float" office:value="14.0996866115011" calcext:value-type="float">
            <text:p>14,100</text:p>
          </table:table-cell>
          <table:table-cell office:value-type="float" office:value="8.78568531864786" calcext:value-type="float">
            <text:p>8,786</text:p>
          </table:table-cell>
          <table:table-cell office:value-type="float" office:value="5.31400129285329" calcext:value-type="float">
            <text:p>5,3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7.8109822377136" calcext:value-type="float">
            <text:p>97,811</text:p>
          </table:table-cell>
          <table:table-cell table:number-columns-repeated="2" office:value-type="float" office:value="30.1381425090692" calcext:value-type="float">
            <text:p>30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30.66695514332" calcext:value-type="float">
            <text:p>1 030,667</text:p>
          </table:table-cell>
          <table:table-cell office:value-type="float" office:value="52.6581349394624" calcext:value-type="float">
            <text:p>52,658</text:p>
          </table:table-cell>
          <table:table-cell office:value-type="float" office:value="51.9251571168001" calcext:value-type="float">
            <text:p>51,925</text:p>
          </table:table-cell>
          <table:table-cell office:value-type="float" office:value="0.732977822662274" calcext:value-type="float">
            <text:p>0,7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303163555997" calcext:value-type="float">
            <text:p>205,303</text:p>
          </table:table-cell>
          <table:table-cell table:number-columns-repeated="2" office:value-type="float" office:value="0.686894727073249" calcext:value-type="float">
            <text:p>0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3902120387" calcext:value-type="float">
            <text:p>648,014</text:p>
          </table:table-cell>
          <table:table-cell office:value-type="float" office:value="30.0285851630871" calcext:value-type="float">
            <text:p>30,029</text:p>
          </table:table-cell>
          <table:table-cell office:value-type="float" office:value="0" calcext:value-type="float">
            <text:p>0,000</text:p>
          </table:table-cell>
          <table:table-cell office:value-type="float" office:value="30.0285851630871" calcext:value-type="float">
            <text:p>30,0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4.868839561622" calcext:value-type="float">
            <text:p>114,869</text:p>
          </table:table-cell>
          <table:table-cell table:number-columns-repeated="2" office:value-type="float" office:value="1.67059545348309" calcext:value-type="float">
            <text:p>1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296987130939" calcext:value-type="float">
            <text:p>299,297</text:p>
          </table:table-cell>
          <table:table-cell table:number-columns-repeated="2" office:value-type="float" office:value="4.93034887346806" calcext:value-type="float">
            <text:p>4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1.285525125964" calcext:value-type="float">
            <text:p>201,286</text:p>
          </table:table-cell>
          <table:table-cell office:value-type="float" office:value="9.02651493380006" calcext:value-type="float">
            <text:p>9,027</text:p>
          </table:table-cell>
          <table:table-cell office:value-type="float" office:value="2.29564985575515" calcext:value-type="float">
            <text:p>2,296</text:p>
          </table:table-cell>
          <table:table-cell office:value-type="float" office:value="6.73086507804491" calcext:value-type="float">
            <text:p>6,7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4.815907105956" calcext:value-type="float">
            <text:p>114,8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4.5668596999163" calcext:value-type="float">
            <text:p>44,567</text:p>
          </table:table-cell>
          <table:table-cell table:number-columns-repeated="2" office:value-type="float" office:value="7.46564669790707" calcext:value-type="float">
            <text:p>7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9.278462873047" calcext:value-type="float">
            <text:p>999,278</text:p>
          </table:table-cell>
          <table:table-cell table:number-columns-repeated="2" office:value-type="float" office:value="85.9773376968727" calcext:value-type="float">
            <text:p>85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3.84851595692" calcext:value-type="float">
            <text:p>1 483,849</text:p>
          </table:table-cell>
          <table:table-cell office:value-type="float" office:value="65.6609376044659" calcext:value-type="float">
            <text:p>65,661</text:p>
          </table:table-cell>
          <table:table-cell office:value-type="float" office:value="63.1638339057352" calcext:value-type="float">
            <text:p>63,164</text:p>
          </table:table-cell>
          <table:table-cell office:value-type="float" office:value="2.49710369873067" calcext:value-type="float">
            <text:p>2,4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22.460726937552" calcext:value-type="float">
            <text:p>222,4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14.426542707803" calcext:value-type="float">
            <text:p>814,427</text:p>
          </table:table-cell>
          <table:table-cell office:value-type="float" office:value="11.9713637588394" calcext:value-type="float">
            <text:p>11,971</text:p>
          </table:table-cell>
          <table:table-cell office:value-type="float" office:value="4.6111409701862" calcext:value-type="float">
            <text:p>4,611</text:p>
          </table:table-cell>
          <table:table-cell office:value-type="float" office:value="7.36022278865321" calcext:value-type="float">
            <text:p>7,3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3.939434333025" calcext:value-type="float">
            <text:p>433,939</text:p>
          </table:table-cell>
          <table:table-cell office:value-type="float" office:value="27.597923073887" calcext:value-type="float">
            <text:p>27,598</text:p>
          </table:table-cell>
          <table:table-cell office:value-type="float" office:value="23.0464893812249" calcext:value-type="float">
            <text:p>23,046</text:p>
          </table:table-cell>
          <table:table-cell office:value-type="float" office:value="4.55143369266212" calcext:value-type="float">
            <text:p>4,5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4.511308867306" calcext:value-type="float">
            <text:p>914,511</text:p>
          </table:table-cell>
          <table:table-cell office:value-type="float" office:value="36.7523662333324" calcext:value-type="float">
            <text:p>36,752</text:p>
          </table:table-cell>
          <table:table-cell office:value-type="float" office:value="0.443175042159932" calcext:value-type="float">
            <text:p>0,443</text:p>
          </table:table-cell>
          <table:table-cell office:value-type="float" office:value="36.3091911911725" calcext:value-type="float">
            <text:p>36,3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01720801613" calcext:value-type="float">
            <text:p>1 258,017</text:p>
          </table:table-cell>
          <table:table-cell table:number-columns-repeated="2" office:value-type="float" office:value="319.98474832637" calcext:value-type="float">
            <text:p>319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6.192770179209" calcext:value-type="float">
            <text:p>906,193</text:p>
          </table:table-cell>
          <table:table-cell office:value-type="float" office:value="62.9559421917989" calcext:value-type="float">
            <text:p>62,956</text:p>
          </table:table-cell>
          <table:table-cell office:value-type="float" office:value="44.7274047924186" calcext:value-type="float">
            <text:p>44,727</text:p>
          </table:table-cell>
          <table:table-cell office:value-type="float" office:value="18.2285373993803" calcext:value-type="float">
            <text:p>18,22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46690542931" calcext:value-type="float">
            <text:p>2 119,467</text:p>
          </table:table-cell>
          <table:table-cell table:number-columns-repeated="2" office:value-type="float" office:value="27.7322032366348" calcext:value-type="float">
            <text:p>27,7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61.06563117533" calcext:value-type="float">
            <text:p>9 461,066</text:p>
          </table:table-cell>
          <table:table-cell office:value-type="float" office:value="925.611960292522" calcext:value-type="float">
            <text:p>925,612</text:p>
          </table:table-cell>
          <table:table-cell office:value-type="float" office:value="859.565083071895" calcext:value-type="float">
            <text:p>859,565</text:p>
          </table:table-cell>
          <table:table-cell office:value-type="float" office:value="66.0468772206269" calcext:value-type="float">
            <text:p>66,0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4.842620891231" calcext:value-type="float">
            <text:p>434,843</text:p>
          </table:table-cell>
          <table:table-cell table:number-columns-repeated="2" office:value-type="float" office:value="15.9378626696806" calcext:value-type="float">
            <text:p>15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31.819600777993" calcext:value-type="float">
            <text:p>931,820</text:p>
          </table:table-cell>
          <table:table-cell office:value-type="float" office:value="43.793444520771" calcext:value-type="float">
            <text:p>43,793</text:p>
          </table:table-cell>
          <table:table-cell office:value-type="float" office:value="39.7926927475612" calcext:value-type="float">
            <text:p>39,793</text:p>
          </table:table-cell>
          <table:table-cell office:value-type="float" office:value="4.00075177320977" calcext:value-type="float">
            <text:p>4,0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11.33113120721" calcext:value-type="float">
            <text:p>6 911,331</text:p>
          </table:table-cell>
          <table:table-cell office:value-type="float" office:value="730.448021018194" calcext:value-type="float">
            <text:p>730,448</text:p>
          </table:table-cell>
          <table:table-cell office:value-type="float" office:value="648.432202793013" calcext:value-type="float">
            <text:p>648,432</text:p>
          </table:table-cell>
          <table:table-cell office:value-type="float" office:value="82.0158182251815" calcext:value-type="float">
            <text:p>82,0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54.171757977671" calcext:value-type="float">
            <text:p>654,172</text:p>
          </table:table-cell>
          <table:table-cell office:value-type="float" office:value="4.41446425484227" calcext:value-type="float">
            <text:p>4,414</text:p>
          </table:table-cell>
          <table:table-cell office:value-type="float" office:value="0" calcext:value-type="float">
            <text:p>0,000</text:p>
          </table:table-cell>
          <table:table-cell office:value-type="float" office:value="4.41446425484227" calcext:value-type="float">
            <text:p>4,4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27.904346025156" calcext:value-type="float">
            <text:p>627,904</text:p>
          </table:table-cell>
          <table:table-cell table:number-columns-repeated="2" office:value-type="float" office:value="42.1648620895391" calcext:value-type="float">
            <text:p>42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92.51200062615" calcext:value-type="float">
            <text:p>3 892,512</text:p>
          </table:table-cell>
          <table:table-cell office:value-type="float" office:value="89.2149804629243" calcext:value-type="float">
            <text:p>89,215</text:p>
          </table:table-cell>
          <table:table-cell office:value-type="float" office:value="60.7884008565186" calcext:value-type="float">
            <text:p>60,788</text:p>
          </table:table-cell>
          <table:table-cell office:value-type="float" office:value="28.4265796064057" calcext:value-type="float">
            <text:p>28,4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8.69966960691" calcext:value-type="float">
            <text:p>1 068,700</text:p>
          </table:table-cell>
          <table:table-cell office:value-type="float" office:value="31.6413375738116" calcext:value-type="float">
            <text:p>31,641</text:p>
          </table:table-cell>
          <table:table-cell office:value-type="float" office:value="30.6244897874572" calcext:value-type="float">
            <text:p>30,624</text:p>
          </table:table-cell>
          <table:table-cell office:value-type="float" office:value="1.01684778635437" calcext:value-type="float">
            <text:p>1,0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8.497431279049" calcext:value-type="float">
            <text:p>378,497</text:p>
          </table:table-cell>
          <table:table-cell table:number-columns-repeated="2" office:value-type="float" office:value="2.9576705839518" calcext:value-type="float">
            <text:p>2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94.773875477287" calcext:value-type="float">
            <text:p>994,774</text:p>
          </table:table-cell>
          <table:table-cell office:value-type="float" office:value="37.0603176219563" calcext:value-type="float">
            <text:p>37,060</text:p>
          </table:table-cell>
          <table:table-cell office:value-type="float" office:value="20.425508634903" calcext:value-type="float">
            <text:p>20,426</text:p>
          </table:table-cell>
          <table:table-cell office:value-type="float" office:value="16.6348089870533" calcext:value-type="float">
            <text:p>16,6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727713678801" calcext:value-type="float">
            <text:p>168,7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11669372252" calcext:value-type="float">
            <text:p>852,117</text:p>
          </table:table-cell>
          <table:table-cell office:value-type="float" office:value="32.7443644497137" calcext:value-type="float">
            <text:p>32,744</text:p>
          </table:table-cell>
          <table:table-cell office:value-type="float" office:value="11.7929155020762" calcext:value-type="float">
            <text:p>11,793</text:p>
          </table:table-cell>
          <table:table-cell office:value-type="float" office:value="20.9514489476375" calcext:value-type="float">
            <text:p>20,9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90.66778497461" calcext:value-type="float">
            <text:p>390,668</text:p>
          </table:table-cell>
          <table:table-cell office:value-type="float" office:value="13.1841030539695" calcext:value-type="float">
            <text:p>13,184</text:p>
          </table:table-cell>
          <table:table-cell office:value-type="float" office:value="9.57831779850906" calcext:value-type="float">
            <text:p>9,578</text:p>
          </table:table-cell>
          <table:table-cell office:value-type="float" office:value="3.6057852554604" calcext:value-type="float">
            <text:p>3,6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801958249233" calcext:value-type="float">
            <text:p>246,802</text:p>
          </table:table-cell>
          <table:table-cell table:number-columns-repeated="2" office:value-type="float" office:value="4.70523398664001" calcext:value-type="float">
            <text:p>4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536.42531837678" calcext:value-type="float">
            <text:p>3 536,425</text:p>
          </table:table-cell>
          <table:table-cell office:value-type="float" office:value="63.1384270617828" calcext:value-type="float">
            <text:p>63,138</text:p>
          </table:table-cell>
          <table:table-cell office:value-type="float" office:value="62.6074348138308" calcext:value-type="float">
            <text:p>62,607</text:p>
          </table:table-cell>
          <table:table-cell office:value-type="float" office:value="0.530992247951993" calcext:value-type="float">
            <text:p>0,5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64.59392375325" calcext:value-type="float">
            <text:p>3 064,594</text:p>
          </table:table-cell>
          <table:table-cell office:value-type="float" office:value="97.7120714635976" calcext:value-type="float">
            <text:p>97,712</text:p>
          </table:table-cell>
          <table:table-cell office:value-type="float" office:value="75.1198954315771" calcext:value-type="float">
            <text:p>75,120</text:p>
          </table:table-cell>
          <table:table-cell office:value-type="float" office:value="22.5921760320205" calcext:value-type="float">
            <text:p>22,5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63.60364462645" calcext:value-type="float">
            <text:p>3 063,604</text:p>
          </table:table-cell>
          <table:table-cell table:number-columns-repeated="2" office:value-type="float" office:value="145.509931556372" calcext:value-type="float">
            <text:p>145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39.34286452232" calcext:value-type="float">
            <text:p>1 139,343</text:p>
          </table:table-cell>
          <table:table-cell office:value-type="float" office:value="106.994645293647" calcext:value-type="float">
            <text:p>106,995</text:p>
          </table:table-cell>
          <table:table-cell office:value-type="float" office:value="103.694950174615" calcext:value-type="float">
            <text:p>103,695</text:p>
          </table:table-cell>
          <table:table-cell office:value-type="float" office:value="3.29969511903182" calcext:value-type="float">
            <text:p>3,3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3.516476304602" calcext:value-type="float">
            <text:p>203,516</text:p>
          </table:table-cell>
          <table:table-cell table:number-columns-repeated="2" office:value-type="float" office:value="51.5624768092179" calcext:value-type="float">
            <text:p>51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01928888918" calcext:value-type="float">
            <text:p>761,602</text:p>
          </table:table-cell>
          <table:table-cell office:value-type="float" office:value="127.369649080634" calcext:value-type="float">
            <text:p>127,370</text:p>
          </table:table-cell>
          <table:table-cell office:value-type="float" office:value="120.115614026027" calcext:value-type="float">
            <text:p>120,116</text:p>
          </table:table-cell>
          <table:table-cell office:value-type="float" office:value="7.25403505460705" calcext:value-type="float">
            <text:p>7,2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5116754743" calcext:value-type="float">
            <text:p>917,451</text:p>
          </table:table-cell>
          <table:table-cell table:number-columns-repeated="2" office:value-type="float" office:value="26.9111056445232" calcext:value-type="float">
            <text:p>26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1.23188353602" calcext:value-type="float">
            <text:p>1 191,232</text:p>
          </table:table-cell>
          <table:table-cell office:value-type="float" office:value="49.1438814689102" calcext:value-type="float">
            <text:p>49,144</text:p>
          </table:table-cell>
          <table:table-cell office:value-type="float" office:value="28.264241390797" calcext:value-type="float">
            <text:p>28,264</text:p>
          </table:table-cell>
          <table:table-cell office:value-type="float" office:value="20.8796400781132" calcext:value-type="float">
            <text:p>20,8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3.98957906183" calcext:value-type="float">
            <text:p>1 213,990</text:p>
          </table:table-cell>
          <table:table-cell table:number-columns-repeated="2" office:value-type="float" office:value="62.61105470472" calcext:value-type="float">
            <text:p>62,6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2.74988221489" calcext:value-type="float">
            <text:p>1 082,750</text:p>
          </table:table-cell>
          <table:table-cell table:number-columns-repeated="2" office:value-type="float" office:value="7.62967646697322" calcext:value-type="float">
            <text:p>7,6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292.61360698323" calcext:value-type="float">
            <text:p>4 292,614</text:p>
          </table:table-cell>
          <table:table-cell office:value-type="float" office:value="255.997078514235" calcext:value-type="float">
            <text:p>255,997</text:p>
          </table:table-cell>
          <table:table-cell office:value-type="float" office:value="254.233745889611" calcext:value-type="float">
            <text:p>254,234</text:p>
          </table:table-cell>
          <table:table-cell office:value-type="float" office:value="1.76333262462372" calcext:value-type="float">
            <text:p>1,7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9.625399598445" calcext:value-type="float">
            <text:p>789,625</text:p>
          </table:table-cell>
          <table:table-cell office:value-type="float" office:value="65.3368829915749" calcext:value-type="float">
            <text:p>65,337</text:p>
          </table:table-cell>
          <table:table-cell office:value-type="float" office:value="47.298382280646" calcext:value-type="float">
            <text:p>47,298</text:p>
          </table:table-cell>
          <table:table-cell office:value-type="float" office:value="18.0385007109289" calcext:value-type="float">
            <text:p>18,0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87.97325624172" calcext:value-type="float">
            <text:p>1 287,973</text:p>
          </table:table-cell>
          <table:table-cell office:value-type="float" office:value="68.9144621263795" calcext:value-type="float">
            <text:p>68,914</text:p>
          </table:table-cell>
          <table:table-cell office:value-type="float" office:value="56.2502830980924" calcext:value-type="float">
            <text:p>56,250</text:p>
          </table:table-cell>
          <table:table-cell office:value-type="float" office:value="12.6641790282871" calcext:value-type="float">
            <text:p>12,66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14.918995618252" calcext:value-type="float">
            <text:p>914,919</text:p>
          </table:table-cell>
          <table:table-cell office:value-type="float" office:value="60.6195183751552" calcext:value-type="float">
            <text:p>60,620</text:p>
          </table:table-cell>
          <table:table-cell office:value-type="float" office:value="51.5934433164997" calcext:value-type="float">
            <text:p>51,593</text:p>
          </table:table-cell>
          <table:table-cell office:value-type="float" office:value="9.02607505865551" calcext:value-type="float">
            <text:p>9,0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7031667894" calcext:value-type="float">
            <text:p>164,147</text:p>
          </table:table-cell>
          <table:table-cell office:value-type="float" office:value="24.6009638791654" calcext:value-type="float">
            <text:p>24,601</text:p>
          </table:table-cell>
          <table:table-cell office:value-type="float" office:value="14.0929506856276" calcext:value-type="float">
            <text:p>14,093</text:p>
          </table:table-cell>
          <table:table-cell office:value-type="float" office:value="10.5080131935378" calcext:value-type="float">
            <text:p>10,5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7.812389378882" calcext:value-type="float">
            <text:p>467,812</text:p>
          </table:table-cell>
          <table:table-cell office:value-type="float" office:value="29.6736821628287" calcext:value-type="float">
            <text:p>29,674</text:p>
          </table:table-cell>
          <table:table-cell office:value-type="float" office:value="22.4956529316011" calcext:value-type="float">
            <text:p>22,496</text:p>
          </table:table-cell>
          <table:table-cell office:value-type="float" office:value="7.17802923122755" calcext:value-type="float">
            <text:p>7,1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5.285398963184" calcext:value-type="float">
            <text:p>705,285</text:p>
          </table:table-cell>
          <table:table-cell office:value-type="float" office:value="82.0237215172222" calcext:value-type="float">
            <text:p>82,024</text:p>
          </table:table-cell>
          <table:table-cell office:value-type="float" office:value="11.9289642131684" calcext:value-type="float">
            <text:p>11,929</text:p>
          </table:table-cell>
          <table:table-cell office:value-type="float" office:value="70.0947573040538" calcext:value-type="float">
            <text:p>70,0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2.131557086129" calcext:value-type="float">
            <text:p>782,132</text:p>
          </table:table-cell>
          <table:table-cell office:value-type="float" office:value="51.6109243548343" calcext:value-type="float">
            <text:p>51,611</text:p>
          </table:table-cell>
          <table:table-cell office:value-type="float" office:value="40.1827856175372" calcext:value-type="float">
            <text:p>40,183</text:p>
          </table:table-cell>
          <table:table-cell office:value-type="float" office:value="11.4281387372971" calcext:value-type="float">
            <text:p>11,4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9.96006985369" calcext:value-type="float">
            <text:p>849,960</text:p>
          </table:table-cell>
          <table:table-cell table:number-columns-repeated="2" office:value-type="float" office:value="3.81327616924428" calcext:value-type="float">
            <text:p>3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22.706926652194" calcext:value-type="float">
            <text:p>922,707</text:p>
          </table:table-cell>
          <table:table-cell office:value-type="float" office:value="45.8293018532478" calcext:value-type="float">
            <text:p>45,829</text:p>
          </table:table-cell>
          <table:table-cell office:value-type="float" office:value="44.411649484249" calcext:value-type="float">
            <text:p>44,412</text:p>
          </table:table-cell>
          <table:table-cell office:value-type="float" office:value="1.41765236899879" calcext:value-type="float">
            <text:p>1,4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7.955548569547" calcext:value-type="float">
            <text:p>567,956</text:p>
          </table:table-cell>
          <table:table-cell office:value-type="float" office:value="67.0737431282277" calcext:value-type="float">
            <text:p>67,074</text:p>
          </table:table-cell>
          <table:table-cell office:value-type="float" office:value="62.7991428659112" calcext:value-type="float">
            <text:p>62,799</text:p>
          </table:table-cell>
          <table:table-cell office:value-type="float" office:value="4.27460026231654" calcext:value-type="float">
            <text:p>4,2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7.18437543426" calcext:value-type="float">
            <text:p>1 037,184</text:p>
          </table:table-cell>
          <table:table-cell table:number-columns-repeated="2" office:value-type="float" office:value="51.2923005410114" calcext:value-type="float">
            <text:p>51,2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49.773090640585" calcext:value-type="float">
            <text:p>949,7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5.97990101514" calcext:value-type="float">
            <text:p>1 085,980</text:p>
          </table:table-cell>
          <table:table-cell office:value-type="float" office:value="194.588796440625" calcext:value-type="float">
            <text:p>194,589</text:p>
          </table:table-cell>
          <table:table-cell office:value-type="float" office:value="167.674932127149" calcext:value-type="float">
            <text:p>167,675</text:p>
          </table:table-cell>
          <table:table-cell office:value-type="float" office:value="26.913864313476" calcext:value-type="float">
            <text:p>26,9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2.315528673499" calcext:value-type="float">
            <text:p>782,316</text:p>
          </table:table-cell>
          <table:table-cell office:value-type="float" office:value="14.3583932961649" calcext:value-type="float">
            <text:p>14,358</text:p>
          </table:table-cell>
          <table:table-cell office:value-type="float" office:value="13.5476855010444" calcext:value-type="float">
            <text:p>13,548</text:p>
          </table:table-cell>
          <table:table-cell office:value-type="float" office:value="0.81070779512052" calcext:value-type="float">
            <text:p>0,8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3434.06407825329" calcext:value-type="float">
            <text:p>3 434,064</text:p>
          </table:table-cell>
          <table:table-cell office:value-type="float" office:value="223.706995395492" calcext:value-type="float">
            <text:p>223,707</text:p>
          </table:table-cell>
          <table:table-cell office:value-type="float" office:value="96.5440413033847" calcext:value-type="float">
            <text:p>96,544</text:p>
          </table:table-cell>
          <table:table-cell office:value-type="float" office:value="127.162954092107" calcext:value-type="float">
            <text:p>127,16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8.524341074642" calcext:value-type="float">
            <text:p>318,524</text:p>
          </table:table-cell>
          <table:table-cell table:number-columns-repeated="2" office:value-type="float" office:value="14.8109536306886" calcext:value-type="float">
            <text:p>14,8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2.88988395968" calcext:value-type="float">
            <text:p>1 852,890</text:p>
          </table:table-cell>
          <table:table-cell office:value-type="float" office:value="45.7424021514527" calcext:value-type="float">
            <text:p>45,742</text:p>
          </table:table-cell>
          <table:table-cell office:value-type="float" office:value="41.6673964530048" calcext:value-type="float">
            <text:p>41,667</text:p>
          </table:table-cell>
          <table:table-cell office:value-type="float" office:value="4.07500569844789" calcext:value-type="float">
            <text:p>4,0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91601920885" calcext:value-type="float">
            <text:p>2 520,916</text:p>
          </table:table-cell>
          <table:table-cell office:value-type="float" office:value="258.566678679401" calcext:value-type="float">
            <text:p>258,567</text:p>
          </table:table-cell>
          <table:table-cell office:value-type="float" office:value="205.609176015378" calcext:value-type="float">
            <text:p>205,609</text:p>
          </table:table-cell>
          <table:table-cell office:value-type="float" office:value="52.9575026640229" calcext:value-type="float">
            <text:p>52,9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52404781053" calcext:value-type="float">
            <text:p>1 296,524</text:p>
          </table:table-cell>
          <table:table-cell office:value-type="float" office:value="26.8419934720996" calcext:value-type="float">
            <text:p>26,842</text:p>
          </table:table-cell>
          <table:table-cell office:value-type="float" office:value="7.82666325067712" calcext:value-type="float">
            <text:p>7,827</text:p>
          </table:table-cell>
          <table:table-cell office:value-type="float" office:value="19.0153302214225" calcext:value-type="float">
            <text:p>19,0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0.91010921073" calcext:value-type="float">
            <text:p>1 170,910</text:p>
          </table:table-cell>
          <table:table-cell office:value-type="float" office:value="54.1796688973246" calcext:value-type="float">
            <text:p>54,180</text:p>
          </table:table-cell>
          <table:table-cell office:value-type="float" office:value="32.7472294452772" calcext:value-type="float">
            <text:p>32,747</text:p>
          </table:table-cell>
          <table:table-cell office:value-type="float" office:value="21.4324394520474" calcext:value-type="float">
            <text:p>21,4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93640712465" calcext:value-type="float">
            <text:p>466,936</text:p>
          </table:table-cell>
          <table:table-cell table:number-columns-repeated="2" office:value-type="float" office:value="5.89366977029461" calcext:value-type="float">
            <text:p>5,8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60.982785188357" calcext:value-type="float">
            <text:p>260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551230344386" calcext:value-type="float">
            <text:p>446,551</text:p>
          </table:table-cell>
          <table:table-cell office:value-type="float" office:value="1.79895208002989" calcext:value-type="float">
            <text:p>1,799</text:p>
          </table:table-cell>
          <table:table-cell office:value-type="float" office:value="0.0024307556317852" calcext:value-type="float">
            <text:p>0,002</text:p>
          </table:table-cell>
          <table:table-cell office:value-type="float" office:value="1.7965213243981" calcext:value-type="float">
            <text:p>1,7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0.16898454391" calcext:value-type="float">
            <text:p>1 020,169</text:p>
          </table:table-cell>
          <table:table-cell table:number-columns-repeated="2" office:value-type="float" office:value="15.9492028045867" calcext:value-type="float">
            <text:p>15,9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688676940777" calcext:value-type="float">
            <text:p>779,689</text:p>
          </table:table-cell>
          <table:table-cell office:value-type="float" office:value="50.2847495545154" calcext:value-type="float">
            <text:p>50,285</text:p>
          </table:table-cell>
          <table:table-cell office:value-type="float" office:value="21.853030000146" calcext:value-type="float">
            <text:p>21,853</text:p>
          </table:table-cell>
          <table:table-cell office:value-type="float" office:value="28.4317195543694" calcext:value-type="float">
            <text:p>28,4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82.84786321361" calcext:value-type="float">
            <text:p>2 682,848</text:p>
          </table:table-cell>
          <table:table-cell office:value-type="float" office:value="87.8813853616984" calcext:value-type="float">
            <text:p>87,881</text:p>
          </table:table-cell>
          <table:table-cell office:value-type="float" office:value="86.4765248205519" calcext:value-type="float">
            <text:p>86,477</text:p>
          </table:table-cell>
          <table:table-cell office:value-type="float" office:value="1.40486054114654" calcext:value-type="float">
            <text:p>1,4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150822788573" calcext:value-type="float">
            <text:p>547,151</text:p>
          </table:table-cell>
          <table:table-cell table:number-columns-repeated="2" office:value-type="float" office:value="7.93046125307862" calcext:value-type="float">
            <text:p>7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32.84661112118" calcext:value-type="float">
            <text:p>1 432,847</text:p>
          </table:table-cell>
          <table:table-cell office:value-type="float" office:value="84.0120986695844" calcext:value-type="float">
            <text:p>84,012</text:p>
          </table:table-cell>
          <table:table-cell office:value-type="float" office:value="76.6233151828967" calcext:value-type="float">
            <text:p>76,623</text:p>
          </table:table-cell>
          <table:table-cell office:value-type="float" office:value="7.38878348668774" calcext:value-type="float">
            <text:p>7,38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64.408758787373" calcext:value-type="float">
            <text:p>864,409</text:p>
          </table:table-cell>
          <table:table-cell table:number-columns-repeated="2" office:value-type="float" office:value="25.8143857313366" calcext:value-type="float">
            <text:p>25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76.68150822733" calcext:value-type="float">
            <text:p>1 376,682</text:p>
          </table:table-cell>
          <table:table-cell office:value-type="float" office:value="26.6381598238825" calcext:value-type="float">
            <text:p>26,638</text:p>
          </table:table-cell>
          <table:table-cell office:value-type="float" office:value="15.9950955696022" calcext:value-type="float">
            <text:p>15,995</text:p>
          </table:table-cell>
          <table:table-cell office:value-type="float" office:value="10.6430642542803" calcext:value-type="float">
            <text:p>10,6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21.19262696377" calcext:value-type="float">
            <text:p>4 121,193</text:p>
          </table:table-cell>
          <table:table-cell office:value-type="float" office:value="170.917100800427" calcext:value-type="float">
            <text:p>170,917</text:p>
          </table:table-cell>
          <table:table-cell office:value-type="float" office:value="109.645981188566" calcext:value-type="float">
            <text:p>109,646</text:p>
          </table:table-cell>
          <table:table-cell office:value-type="float" office:value="61.2711196118611" calcext:value-type="float">
            <text:p>61,2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73.22126367257" calcext:value-type="float">
            <text:p>1 373,221</text:p>
          </table:table-cell>
          <table:table-cell office:value-type="float" office:value="37.8340509680788" calcext:value-type="float">
            <text:p>37,834</text:p>
          </table:table-cell>
          <table:table-cell office:value-type="float" office:value="36.8349253044153" calcext:value-type="float">
            <text:p>36,835</text:p>
          </table:table-cell>
          <table:table-cell office:value-type="float" office:value="0.999125663663542" calcext:value-type="float">
            <text:p>0,9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1.715772161588" calcext:value-type="float">
            <text:p>601,716</text:p>
          </table:table-cell>
          <table:table-cell office:value-type="float" office:value="31.3365386274535" calcext:value-type="float">
            <text:p>31,337</text:p>
          </table:table-cell>
          <table:table-cell office:value-type="float" office:value="26.4176485938392" calcext:value-type="float">
            <text:p>26,418</text:p>
          </table:table-cell>
          <table:table-cell office:value-type="float" office:value="4.91889003361428" calcext:value-type="float">
            <text:p>4,9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6.460223785619" calcext:value-type="float">
            <text:p>976,460</text:p>
          </table:table-cell>
          <table:table-cell office:value-type="float" office:value="90.7925692784853" calcext:value-type="float">
            <text:p>90,793</text:p>
          </table:table-cell>
          <table:table-cell office:value-type="float" office:value="82.7539381319529" calcext:value-type="float">
            <text:p>82,754</text:p>
          </table:table-cell>
          <table:table-cell office:value-type="float" office:value="8.03863114653242" calcext:value-type="float">
            <text:p>8,0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22173465429" calcext:value-type="float">
            <text:p>2 411,222</text:p>
          </table:table-cell>
          <table:table-cell office:value-type="float" office:value="22.2193599274104" calcext:value-type="float">
            <text:p>22,219</text:p>
          </table:table-cell>
          <table:table-cell office:value-type="float" office:value="21.6337006313072" calcext:value-type="float">
            <text:p>21,634</text:p>
          </table:table-cell>
          <table:table-cell office:value-type="float" office:value="0.585659296103194" calcext:value-type="float">
            <text:p>0,5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32.398114465409" calcext:value-type="float">
            <text:p>932,398</text:p>
          </table:table-cell>
          <table:table-cell table:number-columns-repeated="2" office:value-type="float" office:value="10.9949450122285" calcext:value-type="float">
            <text:p>10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44.63129649576" calcext:value-type="float">
            <text:p>2 244,631</text:p>
          </table:table-cell>
          <table:table-cell office:value-type="float" office:value="314.818684477652" calcext:value-type="float">
            <text:p>314,819</text:p>
          </table:table-cell>
          <table:table-cell office:value-type="float" office:value="296.114335525901" calcext:value-type="float">
            <text:p>296,114</text:p>
          </table:table-cell>
          <table:table-cell office:value-type="float" office:value="18.7043489517512" calcext:value-type="float">
            <text:p>18,7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74.127852447285" calcext:value-type="float">
            <text:p>774,128</text:p>
          </table:table-cell>
          <table:table-cell office:value-type="float" office:value="51.3638682846472" calcext:value-type="float">
            <text:p>51,364</text:p>
          </table:table-cell>
          <table:table-cell office:value-type="float" office:value="49.1701249979924" calcext:value-type="float">
            <text:p>49,170</text:p>
          </table:table-cell>
          <table:table-cell office:value-type="float" office:value="2.19374328665481" calcext:value-type="float">
            <text:p>2,1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395.0381578984" calcext:value-type="float">
            <text:p>2 395,038</text:p>
          </table:table-cell>
          <table:table-cell office:value-type="float" office:value="207.562120356496" calcext:value-type="float">
            <text:p>207,562</text:p>
          </table:table-cell>
          <table:table-cell office:value-type="float" office:value="197.844033347584" calcext:value-type="float">
            <text:p>197,844</text:p>
          </table:table-cell>
          <table:table-cell office:value-type="float" office:value="9.71808700891198" calcext:value-type="float">
            <text:p>9,71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61.60027086326" calcext:value-type="float">
            <text:p>2 961,600</text:p>
          </table:table-cell>
          <table:table-cell office:value-type="float" office:value="472.35875427956" calcext:value-type="float">
            <text:p>472,359</text:p>
          </table:table-cell>
          <table:table-cell office:value-type="float" office:value="466.527165694167" calcext:value-type="float">
            <text:p>466,527</text:p>
          </table:table-cell>
          <table:table-cell office:value-type="float" office:value="5.83158858539305" calcext:value-type="float">
            <text:p>5,8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88327069216" calcext:value-type="float">
            <text:p>1 376,883</text:p>
          </table:table-cell>
          <table:table-cell office:value-type="float" office:value="58.7727397646332" calcext:value-type="float">
            <text:p>58,773</text:p>
          </table:table-cell>
          <table:table-cell office:value-type="float" office:value="51.2120297986197" calcext:value-type="float">
            <text:p>51,212</text:p>
          </table:table-cell>
          <table:table-cell office:value-type="float" office:value="7.56070996601349" calcext:value-type="float">
            <text:p>7,5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7.8615972437" calcext:value-type="float">
            <text:p>2 157,862</text:p>
          </table:table-cell>
          <table:table-cell office:value-type="float" office:value="65.5749784286016" calcext:value-type="float">
            <text:p>65,575</text:p>
          </table:table-cell>
          <table:table-cell office:value-type="float" office:value="4.5370354803064" calcext:value-type="float">
            <text:p>4,537</text:p>
          </table:table-cell>
          <table:table-cell office:value-type="float" office:value="61.0379429482952" calcext:value-type="float">
            <text:p>61,0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1.62919535601" calcext:value-type="float">
            <text:p>1 091,629</text:p>
          </table:table-cell>
          <table:table-cell table:number-columns-repeated="2" office:value-type="float" office:value="54.1211031887379" calcext:value-type="float">
            <text:p>54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90.406703167934" calcext:value-type="float">
            <text:p>490,407</text:p>
          </table:table-cell>
          <table:table-cell office:value-type="float" office:value="34.7330322494771" calcext:value-type="float">
            <text:p>34,733</text:p>
          </table:table-cell>
          <table:table-cell office:value-type="float" office:value="30.3758100112173" calcext:value-type="float">
            <text:p>30,376</text:p>
          </table:table-cell>
          <table:table-cell office:value-type="float" office:value="4.35722223825981" calcext:value-type="float">
            <text:p>4,3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401.406386822869" calcext:value-type="float">
            <text:p>401,406</text:p>
          </table:table-cell>
          <table:table-cell table:number-columns-repeated="2" office:value-type="float" office:value="16.4645213804102" calcext:value-type="float">
            <text:p>16,4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649.27857019413" calcext:value-type="float">
            <text:p>5 649,279</text:p>
          </table:table-cell>
          <table:table-cell office:value-type="float" office:value="161.804535063168" calcext:value-type="float">
            <text:p>161,805</text:p>
          </table:table-cell>
          <table:table-cell office:value-type="float" office:value="144.943054567064" calcext:value-type="float">
            <text:p>144,943</text:p>
          </table:table-cell>
          <table:table-cell office:value-type="float" office:value="16.8614804961044" calcext:value-type="float">
            <text:p>16,8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90381316113" calcext:value-type="float">
            <text:p>479,904</text:p>
          </table:table-cell>
          <table:table-cell table:number-columns-repeated="2" office:value-type="float" office:value="3.91444692675845" calcext:value-type="float">
            <text:p>3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83.55220042367" calcext:value-type="float">
            <text:p>2 983,552</text:p>
          </table:table-cell>
          <table:table-cell office:value-type="float" office:value="272.044590882505" calcext:value-type="float">
            <text:p>272,045</text:p>
          </table:table-cell>
          <table:table-cell office:value-type="float" office:value="243.553803464246" calcext:value-type="float">
            <text:p>243,554</text:p>
          </table:table-cell>
          <table:table-cell office:value-type="float" office:value="28.490787418259" calcext:value-type="float">
            <text:p>28,4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425.6891310446" calcext:value-type="float">
            <text:p>4 425,689</text:p>
          </table:table-cell>
          <table:table-cell office:value-type="float" office:value="438.06555341222" calcext:value-type="float">
            <text:p>438,066</text:p>
          </table:table-cell>
          <table:table-cell office:value-type="float" office:value="392.218458881715" calcext:value-type="float">
            <text:p>392,218</text:p>
          </table:table-cell>
          <table:table-cell office:value-type="float" office:value="45.8470945305046" calcext:value-type="float">
            <text:p>45,8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1.9018192674" calcext:value-type="float">
            <text:p>441,902</text:p>
          </table:table-cell>
          <table:table-cell office:value-type="float" office:value="22.1990943903465" calcext:value-type="float">
            <text:p>22,199</text:p>
          </table:table-cell>
          <table:table-cell office:value-type="float" office:value="22.1967766758539" calcext:value-type="float">
            <text:p>22,197</text:p>
          </table:table-cell>
          <table:table-cell office:value-type="float" office:value="0.0023177144925799" calcext:value-type="float">
            <text:p>0,0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03.868740733723" calcext:value-type="float">
            <text:p>703,869</text:p>
          </table:table-cell>
          <table:table-cell office:value-type="float" office:value="86.2282310506653" calcext:value-type="float">
            <text:p>86,228</text:p>
          </table:table-cell>
          <table:table-cell office:value-type="float" office:value="59.5839373009302" calcext:value-type="float">
            <text:p>59,584</text:p>
          </table:table-cell>
          <table:table-cell office:value-type="float" office:value="26.6442937497351" calcext:value-type="float">
            <text:p>26,6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21.22650382377" calcext:value-type="float">
            <text:p>1 621,227</text:p>
          </table:table-cell>
          <table:table-cell table:number-columns-repeated="2" office:value-type="float" office:value="86.1969270619451" calcext:value-type="float">
            <text:p>86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271300633885" calcext:value-type="float">
            <text:p>869,271</text:p>
          </table:table-cell>
          <table:table-cell office:value-type="float" office:value="23.6138755920098" calcext:value-type="float">
            <text:p>23,614</text:p>
          </table:table-cell>
          <table:table-cell office:value-type="float" office:value="0" calcext:value-type="float">
            <text:p>0,000</text:p>
          </table:table-cell>
          <table:table-cell office:value-type="float" office:value="23.6138755920098" calcext:value-type="float">
            <text:p>23,6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404311922269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1.52559729138" calcext:value-type="float">
            <text:p>1 041,526</text:p>
          </table:table-cell>
          <table:table-cell table:number-columns-repeated="2" office:value-type="float" office:value="57.4767776563673" calcext:value-type="float">
            <text:p>57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9.5490919989" calcext:value-type="float">
            <text:p>2 579,549</text:p>
          </table:table-cell>
          <table:table-cell office:value-type="float" office:value="77.145079831464" calcext:value-type="float">
            <text:p>77,145</text:p>
          </table:table-cell>
          <table:table-cell office:value-type="float" office:value="69.0769436189764" calcext:value-type="float">
            <text:p>69,077</text:p>
          </table:table-cell>
          <table:table-cell office:value-type="float" office:value="8.06813621248764" calcext:value-type="float">
            <text:p>8,0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95.35720047042" calcext:value-type="float">
            <text:p>1 095,357</text:p>
          </table:table-cell>
          <table:table-cell office:value-type="float" office:value="109.321298735072" calcext:value-type="float">
            <text:p>109,321</text:p>
          </table:table-cell>
          <table:table-cell office:value-type="float" office:value="104.922120060172" calcext:value-type="float">
            <text:p>104,922</text:p>
          </table:table-cell>
          <table:table-cell office:value-type="float" office:value="4.39917867489993" calcext:value-type="float">
            <text:p>4,3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6539071847" calcext:value-type="float">
            <text:p>1 042,654</text:p>
          </table:table-cell>
          <table:table-cell office:value-type="float" office:value="5.25012688875202" calcext:value-type="float">
            <text:p>5,250</text:p>
          </table:table-cell>
          <table:table-cell office:value-type="float" office:value="4.06333555788235" calcext:value-type="float">
            <text:p>4,063</text:p>
          </table:table-cell>
          <table:table-cell office:value-type="float" office:value="1.18679133086967" calcext:value-type="float">
            <text:p>1,1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1.99419427472" calcext:value-type="float">
            <text:p>1 391,994</text:p>
          </table:table-cell>
          <table:table-cell office:value-type="float" office:value="16.9881754174597" calcext:value-type="float">
            <text:p>16,988</text:p>
          </table:table-cell>
          <table:table-cell office:value-type="float" office:value="9.92774822688061" calcext:value-type="float">
            <text:p>9,928</text:p>
          </table:table-cell>
          <table:table-cell office:value-type="float" office:value="7.06042719057911" calcext:value-type="float">
            <text:p>7,0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397.45102643408" calcext:value-type="float">
            <text:p>4 397,451</text:p>
          </table:table-cell>
          <table:table-cell office:value-type="float" office:value="228.691003950501" calcext:value-type="float">
            <text:p>228,691</text:p>
          </table:table-cell>
          <table:table-cell office:value-type="float" office:value="215.311223334878" calcext:value-type="float">
            <text:p>215,311</text:p>
          </table:table-cell>
          <table:table-cell office:value-type="float" office:value="13.3797806156227" calcext:value-type="float">
            <text:p>13,3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4.114622898933" calcext:value-type="float">
            <text:p>644,115</text:p>
          </table:table-cell>
          <table:table-cell table:number-columns-repeated="2" office:value-type="float" office:value="63.6766186583852" calcext:value-type="float">
            <text:p>63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3.414282660051" calcext:value-type="float">
            <text:p>843,414</text:p>
          </table:table-cell>
          <table:table-cell office:value-type="float" office:value="18.746592772558" calcext:value-type="float">
            <text:p>18,747</text:p>
          </table:table-cell>
          <table:table-cell office:value-type="float" office:value="0" calcext:value-type="float">
            <text:p>0,000</text:p>
          </table:table-cell>
          <table:table-cell office:value-type="float" office:value="18.746592772558" calcext:value-type="float">
            <text:p>18,7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34.408299007422" calcext:value-type="float">
            <text:p>634,408</text:p>
          </table:table-cell>
          <table:table-cell table:number-columns-repeated="2" office:value-type="float" office:value="18.906710524712" calcext:value-type="float">
            <text:p>18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01.453749018917" calcext:value-type="float">
            <text:p>801,454</text:p>
          </table:table-cell>
          <table:table-cell office:value-type="float" office:value="36.8543054431279" calcext:value-type="float">
            <text:p>36,854</text:p>
          </table:table-cell>
          <table:table-cell office:value-type="float" office:value="26.4150530337802" calcext:value-type="float">
            <text:p>26,415</text:p>
          </table:table-cell>
          <table:table-cell office:value-type="float" office:value="10.4392524093477" calcext:value-type="float">
            <text:p>10,4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407756232355" calcext:value-type="float">
            <text:p>469,408</text:p>
          </table:table-cell>
          <table:table-cell office:value-type="float" office:value="50.9830207275715" calcext:value-type="float">
            <text:p>50,983</text:p>
          </table:table-cell>
          <table:table-cell office:value-type="float" office:value="48.9523810879467" calcext:value-type="float">
            <text:p>48,952</text:p>
          </table:table-cell>
          <table:table-cell office:value-type="float" office:value="2.03063963962482" calcext:value-type="float">
            <text:p>2,0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32.56722097115" calcext:value-type="float">
            <text:p>332,567</text:p>
          </table:table-cell>
          <table:table-cell office:value-type="float" office:value="4.11870081682354" calcext:value-type="float">
            <text:p>4,119</text:p>
          </table:table-cell>
          <table:table-cell office:value-type="float" office:value="4.11861721136831" calcext:value-type="float">
            <text:p>4,119</text:p>
          </table:table-cell>
          <table:table-cell office:value-type="float" office:value="0.0000836054552327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42.68880396185" calcext:value-type="float">
            <text:p>2 042,689</text:p>
          </table:table-cell>
          <table:table-cell office:value-type="float" office:value="60.8313779929587" calcext:value-type="float">
            <text:p>60,831</text:p>
          </table:table-cell>
          <table:table-cell office:value-type="float" office:value="12.4823205290678" calcext:value-type="float">
            <text:p>12,482</text:p>
          </table:table-cell>
          <table:table-cell office:value-type="float" office:value="48.3490574638909" calcext:value-type="float">
            <text:p>48,3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8.386228063339" calcext:value-type="float">
            <text:p>538,386</text:p>
          </table:table-cell>
          <table:table-cell table:number-columns-repeated="2" office:value-type="float" office:value="0.0219462475729188" calcext:value-type="float">
            <text:p>0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84.31000865993" calcext:value-type="float">
            <text:p>4 884,310</text:p>
          </table:table-cell>
          <table:table-cell office:value-type="float" office:value="259.920934909311" calcext:value-type="float">
            <text:p>259,921</text:p>
          </table:table-cell>
          <table:table-cell office:value-type="float" office:value="233.784680448014" calcext:value-type="float">
            <text:p>233,785</text:p>
          </table:table-cell>
          <table:table-cell office:value-type="float" office:value="26.1362544612969" calcext:value-type="float">
            <text:p>26,1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2.62880469917" calcext:value-type="float">
            <text:p>3 452,629</text:p>
          </table:table-cell>
          <table:table-cell office:value-type="float" office:value="633.722938527502" calcext:value-type="float">
            <text:p>633,723</text:p>
          </table:table-cell>
          <table:table-cell office:value-type="float" office:value="559.485606905474" calcext:value-type="float">
            <text:p>559,486</text:p>
          </table:table-cell>
          <table:table-cell office:value-type="float" office:value="74.2373316220285" calcext:value-type="float">
            <text:p>74,2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57.49218397055" calcext:value-type="float">
            <text:p>2 457,492</text:p>
          </table:table-cell>
          <table:table-cell office:value-type="float" office:value="62.4863138986265" calcext:value-type="float">
            <text:p>62,486</text:p>
          </table:table-cell>
          <table:table-cell office:value-type="float" office:value="45.0010044328067" calcext:value-type="float">
            <text:p>45,001</text:p>
          </table:table-cell>
          <table:table-cell office:value-type="float" office:value="17.4853094658198" calcext:value-type="float">
            <text:p>17,4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2.19679632309" calcext:value-type="float">
            <text:p>722,197</text:p>
          </table:table-cell>
          <table:table-cell office:value-type="float" office:value="71.1682145813309" calcext:value-type="float">
            <text:p>71,168</text:p>
          </table:table-cell>
          <table:table-cell office:value-type="float" office:value="63.162859339832" calcext:value-type="float">
            <text:p>63,163</text:p>
          </table:table-cell>
          <table:table-cell office:value-type="float" office:value="8.00535524149891" calcext:value-type="float">
            <text:p>8,0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31.07377626165" calcext:value-type="float">
            <text:p>1 131,074</text:p>
          </table:table-cell>
          <table:table-cell office:value-type="float" office:value="47.9319286574258" calcext:value-type="float">
            <text:p>47,932</text:p>
          </table:table-cell>
          <table:table-cell office:value-type="float" office:value="8.63910613927882" calcext:value-type="float">
            <text:p>8,639</text:p>
          </table:table-cell>
          <table:table-cell office:value-type="float" office:value="39.292822518147" calcext:value-type="float">
            <text:p>39,2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3.76117917408" calcext:value-type="float">
            <text:p>4 403,761</text:p>
          </table:table-cell>
          <table:table-cell office:value-type="float" office:value="125.903389394826" calcext:value-type="float">
            <text:p>125,903</text:p>
          </table:table-cell>
          <table:table-cell office:value-type="float" office:value="51.7232963357689" calcext:value-type="float">
            <text:p>51,723</text:p>
          </table:table-cell>
          <table:table-cell office:value-type="float" office:value="74.1800930590568" calcext:value-type="float">
            <text:p>74,1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17.23624214479" calcext:value-type="float">
            <text:p>1 317,236</text:p>
          </table:table-cell>
          <table:table-cell table:number-columns-repeated="2" office:value-type="float" office:value="53.5551983827803" calcext:value-type="float">
            <text:p>53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4.83506020746" calcext:value-type="float">
            <text:p>2 774,835</text:p>
          </table:table-cell>
          <table:table-cell office:value-type="float" office:value="127.041453916237" calcext:value-type="float">
            <text:p>127,041</text:p>
          </table:table-cell>
          <table:table-cell office:value-type="float" office:value="105.109585539507" calcext:value-type="float">
            <text:p>105,110</text:p>
          </table:table-cell>
          <table:table-cell office:value-type="float" office:value="21.9318683767305" calcext:value-type="float">
            <text:p>21,9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88.89888226691" calcext:value-type="float">
            <text:p>1 988,899</text:p>
          </table:table-cell>
          <table:table-cell office:value-type="float" office:value="147.229811669823" calcext:value-type="float">
            <text:p>147,230</text:p>
          </table:table-cell>
          <table:table-cell office:value-type="float" office:value="100.444527315678" calcext:value-type="float">
            <text:p>100,445</text:p>
          </table:table-cell>
          <table:table-cell office:value-type="float" office:value="46.7852843541445" calcext:value-type="float">
            <text:p>46,7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277016649792" calcext:value-type="float">
            <text:p>475,277</text:p>
          </table:table-cell>
          <table:table-cell table:number-columns-repeated="2" office:value-type="float" office:value="13.1032105052345" calcext:value-type="float">
            <text:p>13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31.97029922613" calcext:value-type="float">
            <text:p>331,970</text:p>
          </table:table-cell>
          <table:table-cell table:number-columns-repeated="2" office:value-type="float" office:value="31.0355299474001" calcext:value-type="float">
            <text:p>31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3.087129885226" calcext:value-type="float">
            <text:p>893,087</text:p>
          </table:table-cell>
          <table:table-cell table:number-columns-repeated="2" office:value-type="float" office:value="49.3266511400041" calcext:value-type="float">
            <text:p>49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4.202603493104" calcext:value-type="float">
            <text:p>514,203</text:p>
          </table:table-cell>
          <table:table-cell table:number-columns-repeated="2" office:value-type="float" office:value="5.37229943899873" calcext:value-type="float">
            <text:p>5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00.031645126814" calcext:value-type="float">
            <text:p>700,032</text:p>
          </table:table-cell>
          <table:table-cell table:number-columns-repeated="2" office:value-type="float" office:value="23.5918738227467" calcext:value-type="float">
            <text:p>23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273032139508" calcext:value-type="float">
            <text:p>840,273</text:p>
          </table:table-cell>
          <table:table-cell office:value-type="float" office:value="29.164930075456" calcext:value-type="float">
            <text:p>29,165</text:p>
          </table:table-cell>
          <table:table-cell office:value-type="float" office:value="17.0666327740934" calcext:value-type="float">
            <text:p>17,067</text:p>
          </table:table-cell>
          <table:table-cell office:value-type="float" office:value="12.0982973013626" calcext:value-type="float">
            <text:p>12,0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71.76659704172" calcext:value-type="float">
            <text:p>2 371,767</text:p>
          </table:table-cell>
          <table:table-cell office:value-type="float" office:value="282.186572603273" calcext:value-type="float">
            <text:p>282,187</text:p>
          </table:table-cell>
          <table:table-cell office:value-type="float" office:value="256.190634079783" calcext:value-type="float">
            <text:p>256,191</text:p>
          </table:table-cell>
          <table:table-cell office:value-type="float" office:value="25.9959385234901" calcext:value-type="float">
            <text:p>25,9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35.467020126153" calcext:value-type="float">
            <text:p>835,467</text:p>
          </table:table-cell>
          <table:table-cell office:value-type="float" office:value="19.2888466428872" calcext:value-type="float">
            <text:p>19,289</text:p>
          </table:table-cell>
          <table:table-cell office:value-type="float" office:value="16.9306997443172" calcext:value-type="float">
            <text:p>16,931</text:p>
          </table:table-cell>
          <table:table-cell office:value-type="float" office:value="2.35814689857001" calcext:value-type="float">
            <text:p>2,3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5.842373579592" calcext:value-type="float">
            <text:p>135,842</text:p>
          </table:table-cell>
          <table:table-cell table:number-columns-repeated="2" office:value-type="float" office:value="10.8735490885508" calcext:value-type="float">
            <text:p>10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242.73454100034" calcext:value-type="float">
            <text:p>5 242,735</text:p>
          </table:table-cell>
          <table:table-cell office:value-type="float" office:value="376.512832020067" calcext:value-type="float">
            <text:p>376,513</text:p>
          </table:table-cell>
          <table:table-cell office:value-type="float" office:value="374.247599845405" calcext:value-type="float">
            <text:p>374,248</text:p>
          </table:table-cell>
          <table:table-cell office:value-type="float" office:value="2.26523217466225" calcext:value-type="float">
            <text:p>2,2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37.17337794949" calcext:value-type="float">
            <text:p>6 737,173</text:p>
          </table:table-cell>
          <table:table-cell office:value-type="float" office:value="261.61247063958" calcext:value-type="float">
            <text:p>261,612</text:p>
          </table:table-cell>
          <table:table-cell office:value-type="float" office:value="226.386915594636" calcext:value-type="float">
            <text:p>226,387</text:p>
          </table:table-cell>
          <table:table-cell office:value-type="float" office:value="35.2255550449438" calcext:value-type="float">
            <text:p>35,2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2.53072862887" calcext:value-type="float">
            <text:p>2 582,531</text:p>
          </table:table-cell>
          <table:table-cell table:number-columns-repeated="2" office:value-type="float" office:value="69.043667286992" calcext:value-type="float">
            <text:p>69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58.358797760422" calcext:value-type="float">
            <text:p>658,3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21.52406742135" calcext:value-type="float">
            <text:p>1 921,524</text:p>
          </table:table-cell>
          <table:table-cell office:value-type="float" office:value="19.9637132716955" calcext:value-type="float">
            <text:p>19,964</text:p>
          </table:table-cell>
          <table:table-cell office:value-type="float" office:value="16.7335211427927" calcext:value-type="float">
            <text:p>16,734</text:p>
          </table:table-cell>
          <table:table-cell office:value-type="float" office:value="3.23019212890283" calcext:value-type="float">
            <text:p>3,2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80.142833159706" calcext:value-type="float">
            <text:p>880,143</text:p>
          </table:table-cell>
          <table:table-cell table:number-columns-repeated="2" office:value-type="float" office:value="52.2126055934638" calcext:value-type="float">
            <text:p>52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3.058068219738" calcext:value-type="float">
            <text:p>893,058</text:p>
          </table:table-cell>
          <table:table-cell office:value-type="float" office:value="7.05678683852125" calcext:value-type="float">
            <text:p>7,057</text:p>
          </table:table-cell>
          <table:table-cell office:value-type="float" office:value="2.75346625480368" calcext:value-type="float">
            <text:p>2,753</text:p>
          </table:table-cell>
          <table:table-cell office:value-type="float" office:value="4.30332058371757" calcext:value-type="float">
            <text:p>4,3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17.76801060599" calcext:value-type="float">
            <text:p>1 217,768</text:p>
          </table:table-cell>
          <table:table-cell office:value-type="float" office:value="112.861375404145" calcext:value-type="float">
            <text:p>112,861</text:p>
          </table:table-cell>
          <table:table-cell office:value-type="float" office:value="105.224024799236" calcext:value-type="float">
            <text:p>105,224</text:p>
          </table:table-cell>
          <table:table-cell office:value-type="float" office:value="7.63735060490884" calcext:value-type="float">
            <text:p>7,6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83.43869836953" calcext:value-type="float">
            <text:p>3 883,439</text:p>
          </table:table-cell>
          <table:table-cell office:value-type="float" office:value="204.582845687605" calcext:value-type="float">
            <text:p>204,583</text:p>
          </table:table-cell>
          <table:table-cell office:value-type="float" office:value="95.4156572500294" calcext:value-type="float">
            <text:p>95,416</text:p>
          </table:table-cell>
          <table:table-cell office:value-type="float" office:value="109.167188437576" calcext:value-type="float">
            <text:p>109,16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11.28255158064" calcext:value-type="float">
            <text:p>1 911,283</text:p>
          </table:table-cell>
          <table:table-cell office:value-type="float" office:value="57.3024788239421" calcext:value-type="float">
            <text:p>57,302</text:p>
          </table:table-cell>
          <table:table-cell office:value-type="float" office:value="51.4808423153292" calcext:value-type="float">
            <text:p>51,481</text:p>
          </table:table-cell>
          <table:table-cell office:value-type="float" office:value="5.82163650861293" calcext:value-type="float">
            <text:p>5,8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39.411760877102" calcext:value-type="float">
            <text:p>939,412</text:p>
          </table:table-cell>
          <table:table-cell table:number-columns-repeated="2" office:value-type="float" office:value="38.7354677889934" calcext:value-type="float">
            <text:p>38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65.40154462669" calcext:value-type="float">
            <text:p>2 265,402</text:p>
          </table:table-cell>
          <table:table-cell office:value-type="float" office:value="146.542963515416" calcext:value-type="float">
            <text:p>146,543</text:p>
          </table:table-cell>
          <table:table-cell office:value-type="float" office:value="138.137026588883" calcext:value-type="float">
            <text:p>138,137</text:p>
          </table:table-cell>
          <table:table-cell office:value-type="float" office:value="8.40593692653288" calcext:value-type="float">
            <text:p>8,4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48.29444680763" calcext:value-type="float">
            <text:p>4 148,294</text:p>
          </table:table-cell>
          <table:table-cell office:value-type="float" office:value="76.1132433086065" calcext:value-type="float">
            <text:p>76,113</text:p>
          </table:table-cell>
          <table:table-cell office:value-type="float" office:value="71.8955369343091" calcext:value-type="float">
            <text:p>71,896</text:p>
          </table:table-cell>
          <table:table-cell office:value-type="float" office:value="4.21770637429737" calcext:value-type="float">
            <text:p>4,2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56.87246269056" calcext:value-type="float">
            <text:p>1 556,872</text:p>
          </table:table-cell>
          <table:table-cell office:value-type="float" office:value="86.2092818316103" calcext:value-type="float">
            <text:p>86,209</text:p>
          </table:table-cell>
          <table:table-cell office:value-type="float" office:value="66.1790241955466" calcext:value-type="float">
            <text:p>66,179</text:p>
          </table:table-cell>
          <table:table-cell office:value-type="float" office:value="20.0302576360637" calcext:value-type="float">
            <text:p>20,0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87.44996197106" calcext:value-type="float">
            <text:p>1 787,450</text:p>
          </table:table-cell>
          <table:table-cell table:number-columns-repeated="2" office:value-type="float" office:value="20.29137850993" calcext:value-type="float">
            <text:p>20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4.37209771221" calcext:value-type="float">
            <text:p>2 764,372</text:p>
          </table:table-cell>
          <table:table-cell office:value-type="float" office:value="213.845178966124" calcext:value-type="float">
            <text:p>213,845</text:p>
          </table:table-cell>
          <table:table-cell office:value-type="float" office:value="24.3264767818069" calcext:value-type="float">
            <text:p>24,326</text:p>
          </table:table-cell>
          <table:table-cell office:value-type="float" office:value="189.518702184317" calcext:value-type="float">
            <text:p>189,5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4.13467627358" calcext:value-type="float">
            <text:p>4 194,135</text:p>
          </table:table-cell>
          <table:table-cell office:value-type="float" office:value="111.568044134251" calcext:value-type="float">
            <text:p>111,568</text:p>
          </table:table-cell>
          <table:table-cell office:value-type="float" office:value="0" calcext:value-type="float">
            <text:p>0,000</text:p>
          </table:table-cell>
          <table:table-cell office:value-type="float" office:value="111.568044134251" calcext:value-type="float">
            <text:p>111,5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68.56279582098" calcext:value-type="float">
            <text:p>2 568,563</text:p>
          </table:table-cell>
          <table:table-cell office:value-type="float" office:value="22.5106172392737" calcext:value-type="float">
            <text:p>22,511</text:p>
          </table:table-cell>
          <table:table-cell office:value-type="float" office:value="4.14134095291518" calcext:value-type="float">
            <text:p>4,141</text:p>
          </table:table-cell>
          <table:table-cell office:value-type="float" office:value="18.3692762863585" calcext:value-type="float">
            <text:p>18,3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8.81934278528" calcext:value-type="float">
            <text:p>2 138,819</text:p>
          </table:table-cell>
          <table:table-cell office:value-type="float" office:value="32.7733178626029" calcext:value-type="float">
            <text:p>32,773</text:p>
          </table:table-cell>
          <table:table-cell office:value-type="float" office:value="2.12207340087659" calcext:value-type="float">
            <text:p>2,122</text:p>
          </table:table-cell>
          <table:table-cell office:value-type="float" office:value="30.6512444617263" calcext:value-type="float">
            <text:p>30,6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38.55150681802" calcext:value-type="float">
            <text:p>638,552</text:p>
          </table:table-cell>
          <table:table-cell office:value-type="float" office:value="15.4839425205456" calcext:value-type="float">
            <text:p>15,484</text:p>
          </table:table-cell>
          <table:table-cell office:value-type="float" office:value="11.7354206665021" calcext:value-type="float">
            <text:p>11,735</text:p>
          </table:table-cell>
          <table:table-cell office:value-type="float" office:value="3.7485218540435" calcext:value-type="float">
            <text:p>3,7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22.04544983691" calcext:value-type="float">
            <text:p>2 422,045</text:p>
          </table:table-cell>
          <table:table-cell office:value-type="float" office:value="76.1654290874102" calcext:value-type="float">
            <text:p>76,165</text:p>
          </table:table-cell>
          <table:table-cell office:value-type="float" office:value="53.8619564433076" calcext:value-type="float">
            <text:p>53,862</text:p>
          </table:table-cell>
          <table:table-cell office:value-type="float" office:value="22.3034726441026" calcext:value-type="float">
            <text:p>22,3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3.66399998904" calcext:value-type="float">
            <text:p>1 703,664</text:p>
          </table:table-cell>
          <table:table-cell table:number-columns-repeated="2" office:value-type="float" office:value="25.5687942934214" calcext:value-type="float">
            <text:p>25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47.67564429104" calcext:value-type="float">
            <text:p>2 847,676</text:p>
          </table:table-cell>
          <table:table-cell office:value-type="float" office:value="323.404390638559" calcext:value-type="float">
            <text:p>323,404</text:p>
          </table:table-cell>
          <table:table-cell office:value-type="float" office:value="269.702560736542" calcext:value-type="float">
            <text:p>269,703</text:p>
          </table:table-cell>
          <table:table-cell office:value-type="float" office:value="53.7018299020165" calcext:value-type="float">
            <text:p>53,7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49.63351939264" calcext:value-type="float">
            <text:p>1 549,634</text:p>
          </table:table-cell>
          <table:table-cell office:value-type="float" office:value="57.6718366575693" calcext:value-type="float">
            <text:p>57,672</text:p>
          </table:table-cell>
          <table:table-cell office:value-type="float" office:value="11.2334593554923" calcext:value-type="float">
            <text:p>11,233</text:p>
          </table:table-cell>
          <table:table-cell office:value-type="float" office:value="46.438377302077" calcext:value-type="float">
            <text:p>46,4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1.861364838098" calcext:value-type="float">
            <text:p>431,861</text:p>
          </table:table-cell>
          <table:table-cell table:number-columns-repeated="2" office:value-type="float" office:value="28.4464178684903" calcext:value-type="float">
            <text:p>28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26.97902415917" calcext:value-type="float">
            <text:p>1 326,979</text:p>
          </table:table-cell>
          <table:table-cell office:value-type="float" office:value="9.77289389519738" calcext:value-type="float">
            <text:p>9,773</text:p>
          </table:table-cell>
          <table:table-cell office:value-type="float" office:value="6.39552175952801" calcext:value-type="float">
            <text:p>6,396</text:p>
          </table:table-cell>
          <table:table-cell office:value-type="float" office:value="3.37737213566937" calcext:value-type="float">
            <text:p>3,3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3.308389823749" calcext:value-type="float">
            <text:p>523,308</text:p>
          </table:table-cell>
          <table:table-cell table:number-columns-repeated="2" office:value-type="float" office:value="28.2345470982258" calcext:value-type="float">
            <text:p>28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992.1911079258" calcext:value-type="float">
            <text:p>6 992,191</text:p>
          </table:table-cell>
          <table:table-cell office:value-type="float" office:value="725.375349805064" calcext:value-type="float">
            <text:p>725,375</text:p>
          </table:table-cell>
          <table:table-cell office:value-type="float" office:value="659.244533260305" calcext:value-type="float">
            <text:p>659,245</text:p>
          </table:table-cell>
          <table:table-cell office:value-type="float" office:value="66.1308165447593" calcext:value-type="float">
            <text:p>66,1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2.63724759291" calcext:value-type="float">
            <text:p>1 172,637</text:p>
          </table:table-cell>
          <table:table-cell office:value-type="float" office:value="11.6028401723204" calcext:value-type="float">
            <text:p>11,603</text:p>
          </table:table-cell>
          <table:table-cell office:value-type="float" office:value="0" calcext:value-type="float">
            <text:p>0,000</text:p>
          </table:table-cell>
          <table:table-cell office:value-type="float" office:value="11.6028401723204" calcext:value-type="float">
            <text:p>11,6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017.7204621429" calcext:value-type="float">
            <text:p>13 017,720</text:p>
          </table:table-cell>
          <table:table-cell office:value-type="float" office:value="455.200172068271" calcext:value-type="float">
            <text:p>455,200</text:p>
          </table:table-cell>
          <table:table-cell office:value-type="float" office:value="358.749531296228" calcext:value-type="float">
            <text:p>358,750</text:p>
          </table:table-cell>
          <table:table-cell office:value-type="float" office:value="96.4506407720431" calcext:value-type="float">
            <text:p>96,4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36588225402" calcext:value-type="float">
            <text:p>625,437</text:p>
          </table:table-cell>
          <table:table-cell office:value-type="float" office:value="19.795858541165" calcext:value-type="float">
            <text:p>19,796</text:p>
          </table:table-cell>
          <table:table-cell office:value-type="float" office:value="18.7949177474677" calcext:value-type="float">
            <text:p>18,795</text:p>
          </table:table-cell>
          <table:table-cell office:value-type="float" office:value="1.00094079369728" calcext:value-type="float">
            <text:p>1,0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0.55006853219" calcext:value-type="float">
            <text:p>1 650,550</text:p>
          </table:table-cell>
          <table:table-cell office:value-type="float" office:value="130.004188233418" calcext:value-type="float">
            <text:p>130,004</text:p>
          </table:table-cell>
          <table:table-cell office:value-type="float" office:value="58.7972356139005" calcext:value-type="float">
            <text:p>58,797</text:p>
          </table:table-cell>
          <table:table-cell office:value-type="float" office:value="71.2069526195173" calcext:value-type="float">
            <text:p>71,2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752508323" calcext:value-type="float">
            <text:p>260,810</text:p>
          </table:table-cell>
          <table:table-cell office:value-type="float" office:value="6.88473733303021" calcext:value-type="float">
            <text:p>6,885</text:p>
          </table:table-cell>
          <table:table-cell office:value-type="float" office:value="6.88473668746847" calcext:value-type="float">
            <text:p>6,885</text:p>
          </table:table-cell>
          <table:table-cell office:value-type="float" office:value="0.000000645561739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42.44549773341" calcext:value-type="float">
            <text:p>2 442,445</text:p>
          </table:table-cell>
          <table:table-cell office:value-type="float" office:value="68.273283498527" calcext:value-type="float">
            <text:p>68,273</text:p>
          </table:table-cell>
          <table:table-cell office:value-type="float" office:value="67.2418914372872" calcext:value-type="float">
            <text:p>67,242</text:p>
          </table:table-cell>
          <table:table-cell office:value-type="float" office:value="1.03139206123981" calcext:value-type="float">
            <text:p>1,0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0945.0097769978" calcext:value-type="float">
            <text:p>10 945,010</text:p>
          </table:table-cell>
          <table:table-cell office:value-type="float" office:value="453.524053101108" calcext:value-type="float">
            <text:p>453,524</text:p>
          </table:table-cell>
          <table:table-cell office:value-type="float" office:value="373.077248948162" calcext:value-type="float">
            <text:p>373,077</text:p>
          </table:table-cell>
          <table:table-cell office:value-type="float" office:value="80.4468041529464" calcext:value-type="float">
            <text:p>80,44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37.84654184014" calcext:value-type="float">
            <text:p>5 337,847</text:p>
          </table:table-cell>
          <table:table-cell office:value-type="float" office:value="234.528201359865" calcext:value-type="float">
            <text:p>234,528</text:p>
          </table:table-cell>
          <table:table-cell office:value-type="float" office:value="217.799021850286" calcext:value-type="float">
            <text:p>217,799</text:p>
          </table:table-cell>
          <table:table-cell office:value-type="float" office:value="16.7291795095789" calcext:value-type="float">
            <text:p>16,7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45.83086435876" calcext:value-type="float">
            <text:p>3 745,831</text:p>
          </table:table-cell>
          <table:table-cell office:value-type="float" office:value="295.48825544269" calcext:value-type="float">
            <text:p>295,488</text:p>
          </table:table-cell>
          <table:table-cell office:value-type="float" office:value="249.456485443338" calcext:value-type="float">
            <text:p>249,456</text:p>
          </table:table-cell>
          <table:table-cell office:value-type="float" office:value="46.0317699993519" calcext:value-type="float">
            <text:p>46,0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6.081414441071" calcext:value-type="float">
            <text:p>626,081</text:p>
          </table:table-cell>
          <table:table-cell office:value-type="float" office:value="46.892742239727" calcext:value-type="float">
            <text:p>46,893</text:p>
          </table:table-cell>
          <table:table-cell office:value-type="float" office:value="32.2393188800393" calcext:value-type="float">
            <text:p>32,239</text:p>
          </table:table-cell>
          <table:table-cell office:value-type="float" office:value="14.6534233596877" calcext:value-type="float">
            <text:p>14,6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49.891609281023" calcext:value-type="float">
            <text:p>349,892</text:p>
          </table:table-cell>
          <table:table-cell table:number-columns-repeated="2" office:value-type="float" office:value="2.25259652008921" calcext:value-type="float">
            <text:p>2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17.34776482394" calcext:value-type="float">
            <text:p>917,348</text:p>
          </table:table-cell>
          <table:table-cell table:number-columns-repeated="2" office:value-type="float" office:value="57.5009866667623" calcext:value-type="float">
            <text:p>57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44027805652" calcext:value-type="float">
            <text:p>1 238,440</text:p>
          </table:table-cell>
          <table:table-cell office:value-type="float" office:value="146.89006706505" calcext:value-type="float">
            <text:p>146,890</text:p>
          </table:table-cell>
          <table:table-cell office:value-type="float" office:value="140.941471611243" calcext:value-type="float">
            <text:p>140,941</text:p>
          </table:table-cell>
          <table:table-cell office:value-type="float" office:value="5.94859545380706" calcext:value-type="float">
            <text:p>5,9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36.53534320242" calcext:value-type="float">
            <text:p>4 336,535</text:p>
          </table:table-cell>
          <table:table-cell office:value-type="float" office:value="243.338611931294" calcext:value-type="float">
            <text:p>243,339</text:p>
          </table:table-cell>
          <table:table-cell office:value-type="float" office:value="213.294873399716" calcext:value-type="float">
            <text:p>213,295</text:p>
          </table:table-cell>
          <table:table-cell office:value-type="float" office:value="30.0437385315783" calcext:value-type="float">
            <text:p>30,0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52.78118969487" calcext:value-type="float">
            <text:p>1 552,781</text:p>
          </table:table-cell>
          <table:table-cell office:value-type="float" office:value="41.4471656002852" calcext:value-type="float">
            <text:p>41,447</text:p>
          </table:table-cell>
          <table:table-cell office:value-type="float" office:value="29.0750185988278" calcext:value-type="float">
            <text:p>29,075</text:p>
          </table:table-cell>
          <table:table-cell office:value-type="float" office:value="12.3721470014574" calcext:value-type="float">
            <text:p>12,3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34770946033" calcext:value-type="float">
            <text:p>890,835</text:p>
          </table:table-cell>
          <table:table-cell office:value-type="float" office:value="9.52235865077847" calcext:value-type="float">
            <text:p>9,522</text:p>
          </table:table-cell>
          <table:table-cell office:value-type="float" office:value="9.51825536488187" calcext:value-type="float">
            <text:p>9,518</text:p>
          </table:table-cell>
          <table:table-cell office:value-type="float" office:value="0.0041032858966027" calcext:value-type="float">
            <text:p>0,0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05.20148929031" calcext:value-type="float">
            <text:p>6 805,201</text:p>
          </table:table-cell>
          <table:table-cell office:value-type="float" office:value="748.552193340516" calcext:value-type="float">
            <text:p>748,552</text:p>
          </table:table-cell>
          <table:table-cell office:value-type="float" office:value="605.94003731187" calcext:value-type="float">
            <text:p>605,940</text:p>
          </table:table-cell>
          <table:table-cell office:value-type="float" office:value="142.612156028646" calcext:value-type="float">
            <text:p>142,6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9.641877385311" calcext:value-type="float">
            <text:p>819,642</text:p>
          </table:table-cell>
          <table:table-cell table:number-columns-repeated="2" office:value-type="float" office:value="24.5368685659638" calcext:value-type="float">
            <text:p>24,5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9.96046729768" calcext:value-type="float">
            <text:p>5 839,960</text:p>
          </table:table-cell>
          <table:table-cell office:value-type="float" office:value="195.210127168122" calcext:value-type="float">
            <text:p>195,210</text:p>
          </table:table-cell>
          <table:table-cell office:value-type="float" office:value="157.783877461546" calcext:value-type="float">
            <text:p>157,784</text:p>
          </table:table-cell>
          <table:table-cell office:value-type="float" office:value="37.4262497065755" calcext:value-type="float">
            <text:p>37,4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3.7112768886" calcext:value-type="float">
            <text:p>2 033,711</text:p>
          </table:table-cell>
          <table:table-cell office:value-type="float" office:value="153.516170314439" calcext:value-type="float">
            <text:p>153,516</text:p>
          </table:table-cell>
          <table:table-cell office:value-type="float" office:value="80.0689811007217" calcext:value-type="float">
            <text:p>80,069</text:p>
          </table:table-cell>
          <table:table-cell office:value-type="float" office:value="73.4471892137169" calcext:value-type="float">
            <text:p>73,44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66.24648287513" calcext:value-type="float">
            <text:p>3 166,246</text:p>
          </table:table-cell>
          <table:table-cell office:value-type="float" office:value="338.904404129434" calcext:value-type="float">
            <text:p>338,904</text:p>
          </table:table-cell>
          <table:table-cell office:value-type="float" office:value="271.805758610628" calcext:value-type="float">
            <text:p>271,806</text:p>
          </table:table-cell>
          <table:table-cell office:value-type="float" office:value="67.0986455188061" calcext:value-type="float">
            <text:p>67,0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61.46099813011" calcext:value-type="float">
            <text:p>2 761,461</text:p>
          </table:table-cell>
          <table:table-cell office:value-type="float" office:value="226.827571198774" calcext:value-type="float">
            <text:p>226,828</text:p>
          </table:table-cell>
          <table:table-cell office:value-type="float" office:value="220.761483018077" calcext:value-type="float">
            <text:p>220,761</text:p>
          </table:table-cell>
          <table:table-cell office:value-type="float" office:value="6.06608818069747" calcext:value-type="float">
            <text:p>6,0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892.6943086169" calcext:value-type="float">
            <text:p>8 892,694</text:p>
          </table:table-cell>
          <table:table-cell office:value-type="float" office:value="303.780976659443" calcext:value-type="float">
            <text:p>303,781</text:p>
          </table:table-cell>
          <table:table-cell office:value-type="float" office:value="150.254774864313" calcext:value-type="float">
            <text:p>150,255</text:p>
          </table:table-cell>
          <table:table-cell office:value-type="float" office:value="153.52620179513" calcext:value-type="float">
            <text:p>153,5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36761398995" calcext:value-type="float">
            <text:p>2 061,368</text:p>
          </table:table-cell>
          <table:table-cell table:number-columns-repeated="2" office:value-type="float" office:value="4.29812817152472" calcext:value-type="float">
            <text:p>4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798.63820019227" calcext:value-type="float">
            <text:p>2 798,638</text:p>
          </table:table-cell>
          <table:table-cell office:value-type="float" office:value="145.587288747326" calcext:value-type="float">
            <text:p>145,587</text:p>
          </table:table-cell>
          <table:table-cell office:value-type="float" office:value="100.238712193746" calcext:value-type="float">
            <text:p>100,239</text:p>
          </table:table-cell>
          <table:table-cell office:value-type="float" office:value="45.3485765535801" calcext:value-type="float">
            <text:p>45,3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53.965051116" calcext:value-type="float">
            <text:p>4 253,965</text:p>
          </table:table-cell>
          <table:table-cell office:value-type="float" office:value="63.1777261991267" calcext:value-type="float">
            <text:p>63,178</text:p>
          </table:table-cell>
          <table:table-cell office:value-type="float" office:value="50.1732253350172" calcext:value-type="float">
            <text:p>50,173</text:p>
          </table:table-cell>
          <table:table-cell office:value-type="float" office:value="13.0045008641095" calcext:value-type="float">
            <text:p>13,0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698.3644038876" calcext:value-type="float">
            <text:p>1 698,364</text:p>
          </table:table-cell>
          <table:table-cell office:value-type="float" office:value="96.5132355976639" calcext:value-type="float">
            <text:p>96,513</text:p>
          </table:table-cell>
          <table:table-cell office:value-type="float" office:value="45.1130587919328" calcext:value-type="float">
            <text:p>45,113</text:p>
          </table:table-cell>
          <table:table-cell office:value-type="float" office:value="51.4001768057311" calcext:value-type="float">
            <text:p>51,4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27593119016" calcext:value-type="float">
            <text:p>816,128</text:p>
          </table:table-cell>
          <table:table-cell office:value-type="float" office:value="37.0331964937613" calcext:value-type="float">
            <text:p>37,033</text:p>
          </table:table-cell>
          <table:table-cell office:value-type="float" office:value="35.4828475322342" calcext:value-type="float">
            <text:p>35,483</text:p>
          </table:table-cell>
          <table:table-cell office:value-type="float" office:value="1.55034896152711" calcext:value-type="float">
            <text:p>1,5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86.06619338713" calcext:value-type="float">
            <text:p>1 186,066</text:p>
          </table:table-cell>
          <table:table-cell table:number-columns-repeated="2" office:value-type="float" office:value="3.99916550972668" calcext:value-type="float">
            <text:p>3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63.71106801902" calcext:value-type="float">
            <text:p>1 563,711</text:p>
          </table:table-cell>
          <table:table-cell office:value-type="float" office:value="8.38559004154107" calcext:value-type="float">
            <text:p>8,386</text:p>
          </table:table-cell>
          <table:table-cell office:value-type="float" office:value="0" calcext:value-type="float">
            <text:p>0,000</text:p>
          </table:table-cell>
          <table:table-cell office:value-type="float" office:value="8.38559004154107" calcext:value-type="float">
            <text:p>8,3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185.30936999959" calcext:value-type="float">
            <text:p>3 185,309</text:p>
          </table:table-cell>
          <table:table-cell office:value-type="float" office:value="642.88583310618" calcext:value-type="float">
            <text:p>642,886</text:p>
          </table:table-cell>
          <table:table-cell office:value-type="float" office:value="570.703337387641" calcext:value-type="float">
            <text:p>570,703</text:p>
          </table:table-cell>
          <table:table-cell office:value-type="float" office:value="72.1824957185395" calcext:value-type="float">
            <text:p>72,1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40.935731772403" calcext:value-type="float">
            <text:p>540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632716723084" calcext:value-type="float">
            <text:p>930,633</text:p>
          </table:table-cell>
          <table:table-cell office:value-type="float" office:value="17.3841729703626" calcext:value-type="float">
            <text:p>17,384</text:p>
          </table:table-cell>
          <table:table-cell office:value-type="float" office:value="4.27369723111753" calcext:value-type="float">
            <text:p>4,274</text:p>
          </table:table-cell>
          <table:table-cell office:value-type="float" office:value="13.1104757392451" calcext:value-type="float">
            <text:p>13,1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15815606923" calcext:value-type="float">
            <text:p>1 046,158</text:p>
          </table:table-cell>
          <table:table-cell office:value-type="float" office:value="41.3334597592237" calcext:value-type="float">
            <text:p>41,333</text:p>
          </table:table-cell>
          <table:table-cell office:value-type="float" office:value="28.9126388467107" calcext:value-type="float">
            <text:p>28,913</text:p>
          </table:table-cell>
          <table:table-cell office:value-type="float" office:value="12.420820912513" calcext:value-type="float">
            <text:p>12,4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679.04025745149" calcext:value-type="float">
            <text:p>4 679,040</text:p>
          </table:table-cell>
          <table:table-cell office:value-type="float" office:value="162.678870668748" calcext:value-type="float">
            <text:p>162,679</text:p>
          </table:table-cell>
          <table:table-cell office:value-type="float" office:value="11.6317809313114" calcext:value-type="float">
            <text:p>11,632</text:p>
          </table:table-cell>
          <table:table-cell office:value-type="float" office:value="151.047089737437" calcext:value-type="float">
            <text:p>151,0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663285791348" calcext:value-type="float">
            <text:p>667,663</text:p>
          </table:table-cell>
          <table:table-cell table:number-columns-repeated="2" office:value-type="float" office:value="147.45085780565" calcext:value-type="float">
            <text:p>147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76.531043384749" calcext:value-type="float">
            <text:p>776,531</text:p>
          </table:table-cell>
          <table:table-cell table:number-columns-repeated="2" office:value-type="float" office:value="4.62398886942023" calcext:value-type="float">
            <text:p>4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71.80563885283" calcext:value-type="float">
            <text:p>1 271,806</text:p>
          </table:table-cell>
          <table:table-cell office:value-type="float" office:value="22.337062103264" calcext:value-type="float">
            <text:p>22,337</text:p>
          </table:table-cell>
          <table:table-cell office:value-type="float" office:value="14.1905018360993" calcext:value-type="float">
            <text:p>14,191</text:p>
          </table:table-cell>
          <table:table-cell office:value-type="float" office:value="8.14656026716471" calcext:value-type="float">
            <text:p>8,1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68.66890420893" calcext:value-type="float">
            <text:p>1 168,669</text:p>
          </table:table-cell>
          <table:table-cell office:value-type="float" office:value="23.8414443209612" calcext:value-type="float">
            <text:p>23,841</text:p>
          </table:table-cell>
          <table:table-cell office:value-type="float" office:value="16.8685875158691" calcext:value-type="float">
            <text:p>16,869</text:p>
          </table:table-cell>
          <table:table-cell office:value-type="float" office:value="6.97285680509211" calcext:value-type="float">
            <text:p>6,9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1.337263245716" calcext:value-type="float">
            <text:p>401,337</text:p>
          </table:table-cell>
          <table:table-cell office:value-type="float" office:value="1.01975842941544" calcext:value-type="float">
            <text:p>1,020</text:p>
          </table:table-cell>
          <table:table-cell office:value-type="float" office:value="0" calcext:value-type="float">
            <text:p>0,000</text:p>
          </table:table-cell>
          <table:table-cell office:value-type="float" office:value="1.01975842941544" calcext:value-type="float">
            <text:p>1,0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673.5854377271" calcext:value-type="float">
            <text:p>10 673,585</text:p>
          </table:table-cell>
          <table:table-cell office:value-type="float" office:value="239.961857754672" calcext:value-type="float">
            <text:p>239,962</text:p>
          </table:table-cell>
          <table:table-cell office:value-type="float" office:value="53.4783368116004" calcext:value-type="float">
            <text:p>53,478</text:p>
          </table:table-cell>
          <table:table-cell office:value-type="float" office:value="186.483520943072" calcext:value-type="float">
            <text:p>186,4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31.16676211071" calcext:value-type="float">
            <text:p>1 931,167</text:p>
          </table:table-cell>
          <table:table-cell office:value-type="float" office:value="94.4292645199945" calcext:value-type="float">
            <text:p>94,429</text:p>
          </table:table-cell>
          <table:table-cell office:value-type="float" office:value="9.46726334349461" calcext:value-type="float">
            <text:p>9,467</text:p>
          </table:table-cell>
          <table:table-cell office:value-type="float" office:value="84.9620011764999" calcext:value-type="float">
            <text:p>84,9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60.92952706076" calcext:value-type="float">
            <text:p>1 060,930</text:p>
          </table:table-cell>
          <table:table-cell office:value-type="float" office:value="60.1052981818635" calcext:value-type="float">
            <text:p>60,105</text:p>
          </table:table-cell>
          <table:table-cell office:value-type="float" office:value="34.7081309743147" calcext:value-type="float">
            <text:p>34,708</text:p>
          </table:table-cell>
          <table:table-cell office:value-type="float" office:value="25.3971672075488" calcext:value-type="float">
            <text:p>25,3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30.035405997518" calcext:value-type="float">
            <text:p>830,035</text:p>
          </table:table-cell>
          <table:table-cell office:value-type="float" office:value="25.0421957661606" calcext:value-type="float">
            <text:p>25,042</text:p>
          </table:table-cell>
          <table:table-cell office:value-type="float" office:value="0" calcext:value-type="float">
            <text:p>0,000</text:p>
          </table:table-cell>
          <table:table-cell office:value-type="float" office:value="25.0421957661606" calcext:value-type="float">
            <text:p>25,0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6.052104144288" calcext:value-type="float">
            <text:p>606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609.937416378314" calcext:value-type="float">
            <text:p>609,937</text:p>
          </table:table-cell>
          <table:table-cell office:value-type="float" office:value="4.1721450477313" calcext:value-type="float">
            <text:p>4,172</text:p>
          </table:table-cell>
          <table:table-cell office:value-type="float" office:value="3.68020754202242" calcext:value-type="float">
            <text:p>3,680</text:p>
          </table:table-cell>
          <table:table-cell office:value-type="float" office:value="0.491937505708884" calcext:value-type="float">
            <text:p>0,4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49.115747015126" calcext:value-type="float">
            <text:p>549,116</text:p>
          </table:table-cell>
          <table:table-cell table:number-columns-repeated="2" office:value-type="float" office:value="8.49986356552057" calcext:value-type="float">
            <text:p>8,5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042.73586863273" calcext:value-type="float">
            <text:p>2 042,736</text:p>
          </table:table-cell>
          <table:table-cell office:value-type="float" office:value="68.0976765956554" calcext:value-type="float">
            <text:p>68,098</text:p>
          </table:table-cell>
          <table:table-cell office:value-type="float" office:value="52.8546063528875" calcext:value-type="float">
            <text:p>52,855</text:p>
          </table:table-cell>
          <table:table-cell office:value-type="float" office:value="15.2430702427679" calcext:value-type="float">
            <text:p>15,2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1.437878914368" calcext:value-type="float">
            <text:p>431,438</text:p>
          </table:table-cell>
          <table:table-cell office:value-type="float" office:value="2.11729091723071" calcext:value-type="float">
            <text:p>2,117</text:p>
          </table:table-cell>
          <table:table-cell office:value-type="float" office:value="0" calcext:value-type="float">
            <text:p>0,000</text:p>
          </table:table-cell>
          <table:table-cell office:value-type="float" office:value="2.11729091723071" calcext:value-type="float">
            <text:p>2,1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854747414094" calcext:value-type="float">
            <text:p>411,855</text:p>
          </table:table-cell>
          <table:table-cell office:value-type="float" office:value="19.6858973903054" calcext:value-type="float">
            <text:p>19,686</text:p>
          </table:table-cell>
          <table:table-cell office:value-type="float" office:value="10.5195859351316" calcext:value-type="float">
            <text:p>10,520</text:p>
          </table:table-cell>
          <table:table-cell office:value-type="float" office:value="9.16631145517376" calcext:value-type="float">
            <text:p>9,1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7.39025947541" calcext:value-type="float">
            <text:p>1 617,390</text:p>
          </table:table-cell>
          <table:table-cell office:value-type="float" office:value="33.8030057708641" calcext:value-type="float">
            <text:p>33,803</text:p>
          </table:table-cell>
          <table:table-cell office:value-type="float" office:value="7.71266415092393" calcext:value-type="float">
            <text:p>7,713</text:p>
          </table:table-cell>
          <table:table-cell office:value-type="float" office:value="26.0903416199402" calcext:value-type="float">
            <text:p>26,0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5.636032516556" calcext:value-type="float">
            <text:p>345,636</text:p>
          </table:table-cell>
          <table:table-cell table:number-columns-repeated="2" office:value-type="float" office:value="7.89262971797315" calcext:value-type="float">
            <text:p>7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252456191403" calcext:value-type="float">
            <text:p>861,252</text:p>
          </table:table-cell>
          <table:table-cell office:value-type="float" office:value="27.2487107666717" calcext:value-type="float">
            <text:p>27,249</text:p>
          </table:table-cell>
          <table:table-cell office:value-type="float" office:value="0" calcext:value-type="float">
            <text:p>0,000</text:p>
          </table:table-cell>
          <table:table-cell office:value-type="float" office:value="27.2487107666717" calcext:value-type="float">
            <text:p>27,2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563.80759099257" calcext:value-type="float">
            <text:p>1 563,808</text:p>
          </table:table-cell>
          <table:table-cell office:value-type="float" office:value="63.1862811977955" calcext:value-type="float">
            <text:p>63,186</text:p>
          </table:table-cell>
          <table:table-cell office:value-type="float" office:value="15.0839079897585" calcext:value-type="float">
            <text:p>15,084</text:p>
          </table:table-cell>
          <table:table-cell office:value-type="float" office:value="48.102373208037" calcext:value-type="float">
            <text:p>48,1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694.913101164739" calcext:value-type="float">
            <text:p>694,913</text:p>
          </table:table-cell>
          <table:table-cell office:value-type="float" office:value="3.95267613420448" calcext:value-type="float">
            <text:p>3,953</text:p>
          </table:table-cell>
          <table:table-cell office:value-type="float" office:value="0" calcext:value-type="float">
            <text:p>0,000</text:p>
          </table:table-cell>
          <table:table-cell office:value-type="float" office:value="3.95267613420448" calcext:value-type="float">
            <text:p>3,9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288.22034656735" calcext:value-type="float">
            <text:p>1 288,220</text:p>
          </table:table-cell>
          <table:table-cell office:value-type="float" office:value="39.8509318527833" calcext:value-type="float">
            <text:p>39,851</text:p>
          </table:table-cell>
          <table:table-cell office:value-type="float" office:value="30.7972639482446" calcext:value-type="float">
            <text:p>30,797</text:p>
          </table:table-cell>
          <table:table-cell office:value-type="float" office:value="9.05366790453872" calcext:value-type="float">
            <text:p>9,0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1.79036107645" calcext:value-type="float">
            <text:p>1 301,790</text:p>
          </table:table-cell>
          <table:table-cell office:value-type="float" office:value="21.4359523009283" calcext:value-type="float">
            <text:p>21,436</text:p>
          </table:table-cell>
          <table:table-cell office:value-type="float" office:value="11.3026275496804" calcext:value-type="float">
            <text:p>11,303</text:p>
          </table:table-cell>
          <table:table-cell office:value-type="float" office:value="10.1333247512479" calcext:value-type="float">
            <text:p>10,1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4.756137799371" calcext:value-type="float">
            <text:p>824,756</text:p>
          </table:table-cell>
          <table:table-cell office:value-type="float" office:value="21.4842794700057" calcext:value-type="float">
            <text:p>21,484</text:p>
          </table:table-cell>
          <table:table-cell office:value-type="float" office:value="13.4060638045952" calcext:value-type="float">
            <text:p>13,406</text:p>
          </table:table-cell>
          <table:table-cell office:value-type="float" office:value="8.07821566541052" calcext:value-type="float">
            <text:p>8,0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0.331217332735" calcext:value-type="float">
            <text:p>520,331</text:p>
          </table:table-cell>
          <table:table-cell table:number-columns-repeated="2" office:value-type="float" office:value="48.4555258613411" calcext:value-type="float">
            <text:p>48,4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49.90334558537" calcext:value-type="float">
            <text:p>1 349,903</text:p>
          </table:table-cell>
          <table:table-cell table:number-columns-repeated="2" office:value-type="float" office:value="17.7557458478312" calcext:value-type="float">
            <text:p>17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4.201110978309" calcext:value-type="float">
            <text:p>574,201</text:p>
          </table:table-cell>
          <table:table-cell office:value-type="float" office:value="35.490102560688" calcext:value-type="float">
            <text:p>35,490</text:p>
          </table:table-cell>
          <table:table-cell office:value-type="float" office:value="33.3853575513426" calcext:value-type="float">
            <text:p>33,385</text:p>
          </table:table-cell>
          <table:table-cell office:value-type="float" office:value="2.10474500934536" calcext:value-type="float">
            <text:p>2,1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43.77818110225" calcext:value-type="float">
            <text:p>2 043,778</text:p>
          </table:table-cell>
          <table:table-cell office:value-type="float" office:value="18.3037179908326" calcext:value-type="float">
            <text:p>18,304</text:p>
          </table:table-cell>
          <table:table-cell office:value-type="float" office:value="17.8405144010235" calcext:value-type="float">
            <text:p>17,841</text:p>
          </table:table-cell>
          <table:table-cell office:value-type="float" office:value="0.463203589809072" calcext:value-type="float">
            <text:p>0,4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928.31758861175" calcext:value-type="float">
            <text:p>1 928,318</text:p>
          </table:table-cell>
          <table:table-cell office:value-type="float" office:value="211.862678864114" calcext:value-type="float">
            <text:p>211,863</text:p>
          </table:table-cell>
          <table:table-cell office:value-type="float" office:value="175.752857399337" calcext:value-type="float">
            <text:p>175,753</text:p>
          </table:table-cell>
          <table:table-cell office:value-type="float" office:value="36.1098214647774" calcext:value-type="float">
            <text:p>36,1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5.25412446346" calcext:value-type="float">
            <text:p>1 145,254</text:p>
          </table:table-cell>
          <table:table-cell table:number-columns-repeated="2" office:value-type="float" office:value="3.99215102412804" calcext:value-type="float">
            <text:p>3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9.007312458205" calcext:value-type="float">
            <text:p>829,007</text:p>
          </table:table-cell>
          <table:table-cell office:value-type="float" office:value="51.495421562784" calcext:value-type="float">
            <text:p>51,495</text:p>
          </table:table-cell>
          <table:table-cell office:value-type="float" office:value="37.6502316930701" calcext:value-type="float">
            <text:p>37,650</text:p>
          </table:table-cell>
          <table:table-cell office:value-type="float" office:value="13.8451898697139" calcext:value-type="float">
            <text:p>13,8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631847767834" calcext:value-type="float">
            <text:p>506,632</text:p>
          </table:table-cell>
          <table:table-cell table:number-columns-repeated="2" office:value-type="float" office:value="6.23940568769545" calcext:value-type="float">
            <text:p>6,2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2.326900236518" calcext:value-type="float">
            <text:p>382,327</text:p>
          </table:table-cell>
          <table:table-cell office:value-type="float" office:value="82.1141375850406" calcext:value-type="float">
            <text:p>82,114</text:p>
          </table:table-cell>
          <table:table-cell office:value-type="float" office:value="43.6461654380956" calcext:value-type="float">
            <text:p>43,646</text:p>
          </table:table-cell>
          <table:table-cell office:value-type="float" office:value="38.467972146945" calcext:value-type="float">
            <text:p>38,4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6.973351285953" calcext:value-type="float">
            <text:p>736,973</text:p>
          </table:table-cell>
          <table:table-cell office:value-type="float" office:value="36.8606381034901" calcext:value-type="float">
            <text:p>36,861</text:p>
          </table:table-cell>
          <table:table-cell office:value-type="float" office:value="32.3452953810423" calcext:value-type="float">
            <text:p>32,345</text:p>
          </table:table-cell>
          <table:table-cell office:value-type="float" office:value="4.51534272244776" calcext:value-type="float">
            <text:p>4,5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112.41810759373" calcext:value-type="float">
            <text:p>1 112,418</text:p>
          </table:table-cell>
          <table:table-cell office:value-type="float" office:value="66.5415144175091" calcext:value-type="float">
            <text:p>66,542</text:p>
          </table:table-cell>
          <table:table-cell office:value-type="float" office:value="1.72065192319443" calcext:value-type="float">
            <text:p>1,721</text:p>
          </table:table-cell>
          <table:table-cell office:value-type="float" office:value="64.8208624943147" calcext:value-type="float">
            <text:p>64,82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19.961877707814" calcext:value-type="float">
            <text:p>719,962</text:p>
          </table:table-cell>
          <table:table-cell office:value-type="float" office:value="25.9866938902374" calcext:value-type="float">
            <text:p>25,987</text:p>
          </table:table-cell>
          <table:table-cell office:value-type="float" office:value="25.8880339567319" calcext:value-type="float">
            <text:p>25,888</text:p>
          </table:table-cell>
          <table:table-cell office:value-type="float" office:value="0.0986599335054752" calcext:value-type="float">
            <text:p>0,0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7.05186659951" calcext:value-type="float">
            <text:p>727,052</text:p>
          </table:table-cell>
          <table:table-cell office:value-type="float" office:value="16.4578097194425" calcext:value-type="float">
            <text:p>16,458</text:p>
          </table:table-cell>
          <table:table-cell office:value-type="float" office:value="2.11470343496053" calcext:value-type="float">
            <text:p>2,115</text:p>
          </table:table-cell>
          <table:table-cell office:value-type="float" office:value="14.343106284482" calcext:value-type="float">
            <text:p>14,3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3.572193888743" calcext:value-type="float">
            <text:p>723,572</text:p>
          </table:table-cell>
          <table:table-cell office:value-type="float" office:value="25.7319363141804" calcext:value-type="float">
            <text:p>25,732</text:p>
          </table:table-cell>
          <table:table-cell office:value-type="float" office:value="1.86328770858977" calcext:value-type="float">
            <text:p>1,863</text:p>
          </table:table-cell>
          <table:table-cell office:value-type="float" office:value="23.8686486055906" calcext:value-type="float">
            <text:p>23,8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0.760244587614" calcext:value-type="float">
            <text:p>190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2.186718072085" calcext:value-type="float">
            <text:p>632,187</text:p>
          </table:table-cell>
          <table:table-cell table:number-columns-repeated="2" office:value-type="float" office:value="18.5841092319462" calcext:value-type="float">
            <text:p>18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43.87883697819" calcext:value-type="float">
            <text:p>5 043,879</text:p>
          </table:table-cell>
          <table:table-cell office:value-type="float" office:value="191.186511058391" calcext:value-type="float">
            <text:p>191,187</text:p>
          </table:table-cell>
          <table:table-cell office:value-type="float" office:value="11.7809583489473" calcext:value-type="float">
            <text:p>11,781</text:p>
          </table:table-cell>
          <table:table-cell office:value-type="float" office:value="179.405552709444" calcext:value-type="float">
            <text:p>179,4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7.355318261608" calcext:value-type="float">
            <text:p>847,3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697.75782120834" calcext:value-type="float">
            <text:p>3 697,758</text:p>
          </table:table-cell>
          <table:table-cell office:value-type="float" office:value="158.818314717376" calcext:value-type="float">
            <text:p>158,818</text:p>
          </table:table-cell>
          <table:table-cell office:value-type="float" office:value="95.6613195613248" calcext:value-type="float">
            <text:p>95,661</text:p>
          </table:table-cell>
          <table:table-cell office:value-type="float" office:value="63.1569951560515" calcext:value-type="float">
            <text:p>63,1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4.80274008634" calcext:value-type="float">
            <text:p>6 704,803</text:p>
          </table:table-cell>
          <table:table-cell office:value-type="float" office:value="339.312855486341" calcext:value-type="float">
            <text:p>339,313</text:p>
          </table:table-cell>
          <table:table-cell office:value-type="float" office:value="311.032254055974" calcext:value-type="float">
            <text:p>311,032</text:p>
          </table:table-cell>
          <table:table-cell office:value-type="float" office:value="28.2806014303666" calcext:value-type="float">
            <text:p>28,2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5.716466898551" calcext:value-type="float">
            <text:p>895,716</text:p>
          </table:table-cell>
          <table:table-cell table:number-columns-repeated="2" office:value-type="float" office:value="10.4326071404398" calcext:value-type="float">
            <text:p>10,4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0.91077673978" calcext:value-type="float">
            <text:p>1 260,911</text:p>
          </table:table-cell>
          <table:table-cell office:value-type="float" office:value="52.8894799850914" calcext:value-type="float">
            <text:p>52,889</text:p>
          </table:table-cell>
          <table:table-cell office:value-type="float" office:value="48.902805819176" calcext:value-type="float">
            <text:p>48,903</text:p>
          </table:table-cell>
          <table:table-cell office:value-type="float" office:value="3.9866741659154" calcext:value-type="float">
            <text:p>3,9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67790084881" calcext:value-type="float">
            <text:p>1 086,678</text:p>
          </table:table-cell>
          <table:table-cell table:number-columns-repeated="2" office:value-type="float" office:value="51.0017491849953" calcext:value-type="float">
            <text:p>51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398.92065070128" calcext:value-type="float">
            <text:p>1 398,921</text:p>
          </table:table-cell>
          <table:table-cell office:value-type="float" office:value="49.2407862197628" calcext:value-type="float">
            <text:p>49,241</text:p>
          </table:table-cell>
          <table:table-cell office:value-type="float" office:value="45.315935506686" calcext:value-type="float">
            <text:p>45,316</text:p>
          </table:table-cell>
          <table:table-cell office:value-type="float" office:value="3.92485071307676" calcext:value-type="float">
            <text:p>3,9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67.615640141611" calcext:value-type="float">
            <text:p>567,616</text:p>
          </table:table-cell>
          <table:table-cell office:value-type="float" office:value="14.8381047288805" calcext:value-type="float">
            <text:p>14,838</text:p>
          </table:table-cell>
          <table:table-cell office:value-type="float" office:value="0" calcext:value-type="float">
            <text:p>0,000</text:p>
          </table:table-cell>
          <table:table-cell office:value-type="float" office:value="14.8381047288805" calcext:value-type="float">
            <text:p>14,8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596.07915992428" calcext:value-type="float">
            <text:p>1 596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54.4428463646" calcext:value-type="float">
            <text:p>2 254,443</text:p>
          </table:table-cell>
          <table:table-cell office:value-type="float" office:value="159.911076370621" calcext:value-type="float">
            <text:p>159,911</text:p>
          </table:table-cell>
          <table:table-cell office:value-type="float" office:value="111.236232945126" calcext:value-type="float">
            <text:p>111,236</text:p>
          </table:table-cell>
          <table:table-cell office:value-type="float" office:value="48.6748434254952" calcext:value-type="float">
            <text:p>48,6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76.58433958504" calcext:value-type="float">
            <text:p>2 376,584</text:p>
          </table:table-cell>
          <table:table-cell office:value-type="float" office:value="135.93061675072" calcext:value-type="float">
            <text:p>135,931</text:p>
          </table:table-cell>
          <table:table-cell office:value-type="float" office:value="103.436562028962" calcext:value-type="float">
            <text:p>103,437</text:p>
          </table:table-cell>
          <table:table-cell office:value-type="float" office:value="32.4940547217579" calcext:value-type="float">
            <text:p>32,4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0.71978896746" calcext:value-type="float">
            <text:p>1 140,720</text:p>
          </table:table-cell>
          <table:table-cell office:value-type="float" office:value="50.9319249380846" calcext:value-type="float">
            <text:p>50,932</text:p>
          </table:table-cell>
          <table:table-cell office:value-type="float" office:value="31.3219206956548" calcext:value-type="float">
            <text:p>31,322</text:p>
          </table:table-cell>
          <table:table-cell office:value-type="float" office:value="19.6100042424298" calcext:value-type="float">
            <text:p>19,6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1.56551691855" calcext:value-type="float">
            <text:p>1 131,566</text:p>
          </table:table-cell>
          <table:table-cell office:value-type="float" office:value="99.9840980971378" calcext:value-type="float">
            <text:p>99,984</text:p>
          </table:table-cell>
          <table:table-cell office:value-type="float" office:value="67.9209374128657" calcext:value-type="float">
            <text:p>67,921</text:p>
          </table:table-cell>
          <table:table-cell office:value-type="float" office:value="32.0631606842721" calcext:value-type="float">
            <text:p>32,06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20.785566379697" calcext:value-type="float">
            <text:p>720,786</text:p>
          </table:table-cell>
          <table:table-cell office:value-type="float" office:value="53.6766565591669" calcext:value-type="float">
            <text:p>53,677</text:p>
          </table:table-cell>
          <table:table-cell office:value-type="float" office:value="44.1598051060055" calcext:value-type="float">
            <text:p>44,160</text:p>
          </table:table-cell>
          <table:table-cell office:value-type="float" office:value="9.51685145316139" calcext:value-type="float">
            <text:p>9,5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0.541816082345" calcext:value-type="float">
            <text:p>720,542</text:p>
          </table:table-cell>
          <table:table-cell table:number-columns-repeated="2" office:value-type="float" office:value="42.3363003265278" calcext:value-type="float">
            <text:p>42,3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3.38545075729" calcext:value-type="float">
            <text:p>1 393,385</text:p>
          </table:table-cell>
          <table:table-cell office:value-type="float" office:value="163.297803163389" calcext:value-type="float">
            <text:p>163,298</text:p>
          </table:table-cell>
          <table:table-cell office:value-type="float" office:value="158.661129297907" calcext:value-type="float">
            <text:p>158,661</text:p>
          </table:table-cell>
          <table:table-cell office:value-type="float" office:value="4.6366738654824" calcext:value-type="float">
            <text:p>4,6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12.05326644803" calcext:value-type="float">
            <text:p>2 012,053</text:p>
          </table:table-cell>
          <table:table-cell office:value-type="float" office:value="104.040324940111" calcext:value-type="float">
            <text:p>104,040</text:p>
          </table:table-cell>
          <table:table-cell office:value-type="float" office:value="39.7583816061634" calcext:value-type="float">
            <text:p>39,758</text:p>
          </table:table-cell>
          <table:table-cell office:value-type="float" office:value="64.2819433339477" calcext:value-type="float">
            <text:p>64,2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24.705989212543" calcext:value-type="float">
            <text:p>924,706</text:p>
          </table:table-cell>
          <table:table-cell table:number-columns-repeated="2" office:value-type="float" office:value="50.9477515975049" calcext:value-type="float">
            <text:p>50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99978710579" calcext:value-type="float">
            <text:p>1 195,000</text:p>
          </table:table-cell>
          <table:table-cell office:value-type="float" office:value="26.3022330502923" calcext:value-type="float">
            <text:p>26,302</text:p>
          </table:table-cell>
          <table:table-cell office:value-type="float" office:value="17.1997487666739" calcext:value-type="float">
            <text:p>17,200</text:p>
          </table:table-cell>
          <table:table-cell office:value-type="float" office:value="9.10248428361837" calcext:value-type="float">
            <text:p>9,1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271.77954738466" calcext:value-type="float">
            <text:p>9 271,780</text:p>
          </table:table-cell>
          <table:table-cell office:value-type="float" office:value="517.754853971144" calcext:value-type="float">
            <text:p>517,755</text:p>
          </table:table-cell>
          <table:table-cell office:value-type="float" office:value="488.615299735521" calcext:value-type="float">
            <text:p>488,615</text:p>
          </table:table-cell>
          <table:table-cell office:value-type="float" office:value="29.1395542356227" calcext:value-type="float">
            <text:p>29,1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799.7433446482" calcext:value-type="float">
            <text:p>6 799,743</text:p>
          </table:table-cell>
          <table:table-cell office:value-type="float" office:value="223.564528381648" calcext:value-type="float">
            <text:p>223,565</text:p>
          </table:table-cell>
          <table:table-cell office:value-type="float" office:value="200.303766757303" calcext:value-type="float">
            <text:p>200,304</text:p>
          </table:table-cell>
          <table:table-cell office:value-type="float" office:value="23.2607616243445" calcext:value-type="float">
            <text:p>23,2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69.46303782682" calcext:value-type="float">
            <text:p>1 269,463</text:p>
          </table:table-cell>
          <table:table-cell office:value-type="float" office:value="73.0899209550977" calcext:value-type="float">
            <text:p>73,090</text:p>
          </table:table-cell>
          <table:table-cell office:value-type="float" office:value="30.173959061048" calcext:value-type="float">
            <text:p>30,174</text:p>
          </table:table-cell>
          <table:table-cell office:value-type="float" office:value="42.9159618940497" calcext:value-type="float">
            <text:p>42,9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751.55598745763" calcext:value-type="float">
            <text:p>1 751,556</text:p>
          </table:table-cell>
          <table:table-cell office:value-type="float" office:value="44.2818405427514" calcext:value-type="float">
            <text:p>44,282</text:p>
          </table:table-cell>
          <table:table-cell office:value-type="float" office:value="2.38361864031112" calcext:value-type="float">
            <text:p>2,384</text:p>
          </table:table-cell>
          <table:table-cell office:value-type="float" office:value="41.8982219024403" calcext:value-type="float">
            <text:p>41,8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6.336834288855" calcext:value-type="float">
            <text:p>136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46.526441392517" calcext:value-type="float">
            <text:p>746,526</text:p>
          </table:table-cell>
          <table:table-cell table:number-columns-repeated="2" office:value-type="float" office:value="67.4367588943444" calcext:value-type="float">
            <text:p>67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8.10182662552" calcext:value-type="float">
            <text:p>4 148,102</text:p>
          </table:table-cell>
          <table:table-cell office:value-type="float" office:value="217.273894532739" calcext:value-type="float">
            <text:p>217,274</text:p>
          </table:table-cell>
          <table:table-cell office:value-type="float" office:value="41.4605752934797" calcext:value-type="float">
            <text:p>41,461</text:p>
          </table:table-cell>
          <table:table-cell office:value-type="float" office:value="175.813319239259" calcext:value-type="float">
            <text:p>175,8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9.123472752109" calcext:value-type="float">
            <text:p>599,123</text:p>
          </table:table-cell>
          <table:table-cell office:value-type="float" office:value="2.97867979665832" calcext:value-type="float">
            <text:p>2,979</text:p>
          </table:table-cell>
          <table:table-cell office:value-type="float" office:value="0" calcext:value-type="float">
            <text:p>0,000</text:p>
          </table:table-cell>
          <table:table-cell office:value-type="float" office:value="2.97867979665832" calcext:value-type="float">
            <text:p>2,97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75.62894316686" calcext:value-type="float">
            <text:p>3 575,629</text:p>
          </table:table-cell>
          <table:table-cell office:value-type="float" office:value="306.968016328126" calcext:value-type="float">
            <text:p>306,968</text:p>
          </table:table-cell>
          <table:table-cell office:value-type="float" office:value="224.201420626182" calcext:value-type="float">
            <text:p>224,201</text:p>
          </table:table-cell>
          <table:table-cell office:value-type="float" office:value="82.7665957019436" calcext:value-type="float">
            <text:p>82,76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33.64125372501" calcext:value-type="float">
            <text:p>9 833,641</text:p>
          </table:table-cell>
          <table:table-cell office:value-type="float" office:value="350.976549851104" calcext:value-type="float">
            <text:p>350,977</text:p>
          </table:table-cell>
          <table:table-cell office:value-type="float" office:value="331.732609601827" calcext:value-type="float">
            <text:p>331,733</text:p>
          </table:table-cell>
          <table:table-cell office:value-type="float" office:value="19.2439402492772" calcext:value-type="float">
            <text:p>19,2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77.13937428167" calcext:value-type="float">
            <text:p>3 977,139</text:p>
          </table:table-cell>
          <table:table-cell office:value-type="float" office:value="229.306856196148" calcext:value-type="float">
            <text:p>229,307</text:p>
          </table:table-cell>
          <table:table-cell office:value-type="float" office:value="217.643405642406" calcext:value-type="float">
            <text:p>217,643</text:p>
          </table:table-cell>
          <table:table-cell office:value-type="float" office:value="11.6634505537423" calcext:value-type="float">
            <text:p>11,6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8.511980787189" calcext:value-type="float">
            <text:p>588,512</text:p>
          </table:table-cell>
          <table:table-cell office:value-type="float" office:value="43.8691849809876" calcext:value-type="float">
            <text:p>43,869</text:p>
          </table:table-cell>
          <table:table-cell office:value-type="float" office:value="43.7592143726743" calcext:value-type="float">
            <text:p>43,759</text:p>
          </table:table-cell>
          <table:table-cell office:value-type="float" office:value="0.109970608313294" calcext:value-type="float">
            <text:p>0,1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59.14357088237" calcext:value-type="float">
            <text:p>2 359,144</text:p>
          </table:table-cell>
          <table:table-cell office:value-type="float" office:value="178.296552066202" calcext:value-type="float">
            <text:p>178,297</text:p>
          </table:table-cell>
          <table:table-cell office:value-type="float" office:value="168.778280705629" calcext:value-type="float">
            <text:p>168,778</text:p>
          </table:table-cell>
          <table:table-cell office:value-type="float" office:value="9.5182713605731" calcext:value-type="float">
            <text:p>9,5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54.0849267145" calcext:value-type="float">
            <text:p>12 054,085</text:p>
          </table:table-cell>
          <table:table-cell office:value-type="float" office:value="1421.30172218437" calcext:value-type="float">
            <text:p>1 421,302</text:p>
          </table:table-cell>
          <table:table-cell office:value-type="float" office:value="1317.06225254927" calcext:value-type="float">
            <text:p>1 317,062</text:p>
          </table:table-cell>
          <table:table-cell office:value-type="float" office:value="104.239469635096" calcext:value-type="float">
            <text:p>104,2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6739979722" calcext:value-type="float">
            <text:p>185,567</text:p>
          </table:table-cell>
          <table:table-cell office:value-type="float" office:value="38.1797228934016" calcext:value-type="float">
            <text:p>38,180</text:p>
          </table:table-cell>
          <table:table-cell office:value-type="float" office:value="22.9122530035516" calcext:value-type="float">
            <text:p>22,912</text:p>
          </table:table-cell>
          <table:table-cell office:value-type="float" office:value="15.26746988985" calcext:value-type="float">
            <text:p>15,26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489898635488" calcext:value-type="float">
            <text:p>219,4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46.506399380206" calcext:value-type="float">
            <text:p>346,5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23.569155131586" calcext:value-type="float">
            <text:p>923,569</text:p>
          </table:table-cell>
          <table:table-cell office:value-type="float" office:value="45.8742869083651" calcext:value-type="float">
            <text:p>45,874</text:p>
          </table:table-cell>
          <table:table-cell office:value-type="float" office:value="38.3889463610168" calcext:value-type="float">
            <text:p>38,389</text:p>
          </table:table-cell>
          <table:table-cell office:value-type="float" office:value="7.48534054734828" calcext:value-type="float">
            <text:p>7,4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05.568192493063" calcext:value-type="float">
            <text:p>905,568</text:p>
          </table:table-cell>
          <table:table-cell office:value-type="float" office:value="18.520418412569" calcext:value-type="float">
            <text:p>18,520</text:p>
          </table:table-cell>
          <table:table-cell office:value-type="float" office:value="0.0001241693227706" calcext:value-type="float">
            <text:p>0,000</text:p>
          </table:table-cell>
          <table:table-cell office:value-type="float" office:value="18.5202942432462" calcext:value-type="float">
            <text:p>18,5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68.57427191056" calcext:value-type="float">
            <text:p>1 068,574</text:p>
          </table:table-cell>
          <table:table-cell office:value-type="float" office:value="57.0774789483545" calcext:value-type="float">
            <text:p>57,077</text:p>
          </table:table-cell>
          <table:table-cell office:value-type="float" office:value="42.0804962301548" calcext:value-type="float">
            <text:p>42,080</text:p>
          </table:table-cell>
          <table:table-cell office:value-type="float" office:value="14.9969827181997" calcext:value-type="float">
            <text:p>14,9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184353060834" calcext:value-type="float">
            <text:p>256,184</text:p>
          </table:table-cell>
          <table:table-cell office:value-type="float" office:value="12.2205649584683" calcext:value-type="float">
            <text:p>12,221</text:p>
          </table:table-cell>
          <table:table-cell office:value-type="float" office:value="1.58872385297417" calcext:value-type="float">
            <text:p>1,589</text:p>
          </table:table-cell>
          <table:table-cell office:value-type="float" office:value="10.6318411054941" calcext:value-type="float">
            <text:p>10,6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304408268893" calcext:value-type="float">
            <text:p>297,304</text:p>
          </table:table-cell>
          <table:table-cell office:value-type="float" office:value="51.8551712215401" calcext:value-type="float">
            <text:p>51,855</text:p>
          </table:table-cell>
          <table:table-cell office:value-type="float" office:value="24.7000559592742" calcext:value-type="float">
            <text:p>24,700</text:p>
          </table:table-cell>
          <table:table-cell office:value-type="float" office:value="27.1551152622659" calcext:value-type="float">
            <text:p>27,1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135369" calcext:value-type="float">
            <text:p>174,183</text:p>
          </table:table-cell>
          <table:table-cell office:value-type="float" office:value="39.0413972878254" calcext:value-type="float">
            <text:p>39,041</text:p>
          </table:table-cell>
          <table:table-cell office:value-type="float" office:value="7.2641978357118" calcext:value-type="float">
            <text:p>7,264</text:p>
          </table:table-cell>
          <table:table-cell office:value-type="float" office:value="31.7771994521136" calcext:value-type="float">
            <text:p>31,7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5.986401957707" calcext:value-type="float">
            <text:p>325,986</text:p>
          </table:table-cell>
          <table:table-cell office:value-type="float" office:value="48.2120281439652" calcext:value-type="float">
            <text:p>48,212</text:p>
          </table:table-cell>
          <table:table-cell office:value-type="float" office:value="35.4334234654904" calcext:value-type="float">
            <text:p>35,433</text:p>
          </table:table-cell>
          <table:table-cell office:value-type="float" office:value="12.7786046784748" calcext:value-type="float">
            <text:p>12,7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00.1133584475" calcext:value-type="float">
            <text:p>10 500,113</text:p>
          </table:table-cell>
          <table:table-cell office:value-type="float" office:value="867.023785429498" calcext:value-type="float">
            <text:p>867,024</text:p>
          </table:table-cell>
          <table:table-cell office:value-type="float" office:value="777.286865524732" calcext:value-type="float">
            <text:p>777,287</text:p>
          </table:table-cell>
          <table:table-cell office:value-type="float" office:value="89.7369199047659" calcext:value-type="float">
            <text:p>89,7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2.764898999011" calcext:value-type="float">
            <text:p>532,765</text:p>
          </table:table-cell>
          <table:table-cell table:number-columns-repeated="2" office:value-type="float" office:value="9.60476856798703" calcext:value-type="float">
            <text:p>9,6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2.995714090503" calcext:value-type="float">
            <text:p>282,996</text:p>
          </table:table-cell>
          <table:table-cell office:value-type="float" office:value="8.50521577912861" calcext:value-type="float">
            <text:p>8,505</text:p>
          </table:table-cell>
          <table:table-cell office:value-type="float" office:value="0" calcext:value-type="float">
            <text:p>0,000</text:p>
          </table:table-cell>
          <table:table-cell office:value-type="float" office:value="8.50521577912861" calcext:value-type="float">
            <text:p>8,5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8.569460633268" calcext:value-type="float">
            <text:p>908,569</text:p>
          </table:table-cell>
          <table:table-cell office:value-type="float" office:value="74.3377218357188" calcext:value-type="float">
            <text:p>74,338</text:p>
          </table:table-cell>
          <table:table-cell office:value-type="float" office:value="47.3966991973215" calcext:value-type="float">
            <text:p>47,397</text:p>
          </table:table-cell>
          <table:table-cell office:value-type="float" office:value="26.9410226383973" calcext:value-type="float">
            <text:p>26,9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04024804448" calcext:value-type="float">
            <text:p>1 377,040</text:p>
          </table:table-cell>
          <table:table-cell office:value-type="float" office:value="263.46009811183" calcext:value-type="float">
            <text:p>263,460</text:p>
          </table:table-cell>
          <table:table-cell office:value-type="float" office:value="158.146920089162" calcext:value-type="float">
            <text:p>158,147</text:p>
          </table:table-cell>
          <table:table-cell office:value-type="float" office:value="105.313178022668" calcext:value-type="float">
            <text:p>105,3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2502624584578" calcext:value-type="float">
            <text:p>41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43146517331" calcext:value-type="float">
            <text:p>288,643</text:p>
          </table:table-cell>
          <table:table-cell office:value-type="float" office:value="30.4364161921961" calcext:value-type="float">
            <text:p>30,436</text:p>
          </table:table-cell>
          <table:table-cell office:value-type="float" office:value="28.1620838778719" calcext:value-type="float">
            <text:p>28,162</text:p>
          </table:table-cell>
          <table:table-cell office:value-type="float" office:value="2.27433231432419" calcext:value-type="float">
            <text:p>2,2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8.8609304130649" calcext:value-type="float">
            <text:p>68,861</text:p>
          </table:table-cell>
          <table:table-cell table:number-columns-repeated="2" office:value-type="float" office:value="23.4843548550597" calcext:value-type="float">
            <text:p>23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3.34130151109" calcext:value-type="float">
            <text:p>3 513,341</text:p>
          </table:table-cell>
          <table:table-cell office:value-type="float" office:value="453.29443743642" calcext:value-type="float">
            <text:p>453,294</text:p>
          </table:table-cell>
          <table:table-cell office:value-type="float" office:value="341.992038380189" calcext:value-type="float">
            <text:p>341,992</text:p>
          </table:table-cell>
          <table:table-cell office:value-type="float" office:value="111.302399056231" calcext:value-type="float">
            <text:p>111,3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19.449888674127" calcext:value-type="float">
            <text:p>219,450</text:p>
          </table:table-cell>
          <table:table-cell office:value-type="float" office:value="51.4561108346135" calcext:value-type="float">
            <text:p>51,456</text:p>
          </table:table-cell>
          <table:table-cell office:value-type="float" office:value="25.0235660878712" calcext:value-type="float">
            <text:p>25,024</text:p>
          </table:table-cell>
          <table:table-cell office:value-type="float" office:value="26.4325447467423" calcext:value-type="float">
            <text:p>26,4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09.60285877143" calcext:value-type="float">
            <text:p>1 409,603</text:p>
          </table:table-cell>
          <table:table-cell office:value-type="float" office:value="88.7339906595157" calcext:value-type="float">
            <text:p>88,734</text:p>
          </table:table-cell>
          <table:table-cell office:value-type="float" office:value="62.1676356724216" calcext:value-type="float">
            <text:p>62,168</text:p>
          </table:table-cell>
          <table:table-cell office:value-type="float" office:value="26.5663549870941" calcext:value-type="float">
            <text:p>26,5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618782476163" calcext:value-type="float">
            <text:p>455,619</text:p>
          </table:table-cell>
          <table:table-cell table:number-columns-repeated="2" office:value-type="float" office:value="32.5325627420065" calcext:value-type="float">
            <text:p>32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292559710794" calcext:value-type="float">
            <text:p>517,293</text:p>
          </table:table-cell>
          <table:table-cell office:value-type="float" office:value="39.9729274501843" calcext:value-type="float">
            <text:p>39,973</text:p>
          </table:table-cell>
          <table:table-cell office:value-type="float" office:value="33.1957199773049" calcext:value-type="float">
            <text:p>33,196</text:p>
          </table:table-cell>
          <table:table-cell office:value-type="float" office:value="6.77720747287939" calcext:value-type="float">
            <text:p>6,7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7.08376903158" calcext:value-type="float">
            <text:p>1 037,084</text:p>
          </table:table-cell>
          <table:table-cell office:value-type="float" office:value="65.4333858993292" calcext:value-type="float">
            <text:p>65,433</text:p>
          </table:table-cell>
          <table:table-cell office:value-type="float" office:value="57.8386488373853" calcext:value-type="float">
            <text:p>57,839</text:p>
          </table:table-cell>
          <table:table-cell office:value-type="float" office:value="7.59473706194386" calcext:value-type="float">
            <text:p>7,5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206200314428" calcext:value-type="float">
            <text:p>611,206</text:p>
          </table:table-cell>
          <table:table-cell table:number-columns-repeated="2" office:value-type="float" office:value="142.594336782381" calcext:value-type="float">
            <text:p>142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69.449983970379" calcext:value-type="float">
            <text:p>369,450</text:p>
          </table:table-cell>
          <table:table-cell office:value-type="float" office:value="40.2093042038194" calcext:value-type="float">
            <text:p>40,209</text:p>
          </table:table-cell>
          <table:table-cell office:value-type="float" office:value="31.3554531680505" calcext:value-type="float">
            <text:p>31,355</text:p>
          </table:table-cell>
          <table:table-cell office:value-type="float" office:value="8.85385103576887" calcext:value-type="float">
            <text:p>8,8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4.56542438224" calcext:value-type="float">
            <text:p>1 624,565</text:p>
          </table:table-cell>
          <table:table-cell office:value-type="float" office:value="267.993056080512" calcext:value-type="float">
            <text:p>267,993</text:p>
          </table:table-cell>
          <table:table-cell office:value-type="float" office:value="255.302178284643" calcext:value-type="float">
            <text:p>255,302</text:p>
          </table:table-cell>
          <table:table-cell office:value-type="float" office:value="12.6908777958688" calcext:value-type="float">
            <text:p>12,6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389.8763100583" calcext:value-type="float">
            <text:p>8 389,876</text:p>
          </table:table-cell>
          <table:table-cell office:value-type="float" office:value="1040.43603235359" calcext:value-type="float">
            <text:p>1 040,436</text:p>
          </table:table-cell>
          <table:table-cell office:value-type="float" office:value="580.849009855753" calcext:value-type="float">
            <text:p>580,849</text:p>
          </table:table-cell>
          <table:table-cell office:value-type="float" office:value="459.587022497832" calcext:value-type="float">
            <text:p>459,5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9791805652" calcext:value-type="float">
            <text:p>228,998</text:p>
          </table:table-cell>
          <table:table-cell table:number-columns-repeated="2" office:value-type="float" office:value="15.5129661880426" calcext:value-type="float">
            <text:p>15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42751771738" calcext:value-type="float">
            <text:p>224,943</text:p>
          </table:table-cell>
          <table:table-cell table:number-columns-repeated="2" office:value-type="float" office:value="8.15920015820995" calcext:value-type="float">
            <text:p>8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852377055206" calcext:value-type="float">
            <text:p>617,852</text:p>
          </table:table-cell>
          <table:table-cell office:value-type="float" office:value="88.2477967026103" calcext:value-type="float">
            <text:p>88,248</text:p>
          </table:table-cell>
          <table:table-cell office:value-type="float" office:value="75.3475220953053" calcext:value-type="float">
            <text:p>75,348</text:p>
          </table:table-cell>
          <table:table-cell office:value-type="float" office:value="12.900274607305" calcext:value-type="float">
            <text:p>12,9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794.656383790632" calcext:value-type="float">
            <text:p>794,656</text:p>
          </table:table-cell>
          <table:table-cell office:value-type="float" office:value="91.8597294872573" calcext:value-type="float">
            <text:p>91,860</text:p>
          </table:table-cell>
          <table:table-cell office:value-type="float" office:value="56.4938879065568" calcext:value-type="float">
            <text:p>56,494</text:p>
          </table:table-cell>
          <table:table-cell office:value-type="float" office:value="35.3658415807005" calcext:value-type="float">
            <text:p>35,3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6.219521492872" calcext:value-type="float">
            <text:p>916,220</text:p>
          </table:table-cell>
          <table:table-cell office:value-type="float" office:value="181.477442792804" calcext:value-type="float">
            <text:p>181,477</text:p>
          </table:table-cell>
          <table:table-cell office:value-type="float" office:value="106.03951215563" calcext:value-type="float">
            <text:p>106,040</text:p>
          </table:table-cell>
          <table:table-cell office:value-type="float" office:value="75.437930637174" calcext:value-type="float">
            <text:p>75,4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19.563775187058" calcext:value-type="float">
            <text:p>419,564</text:p>
          </table:table-cell>
          <table:table-cell office:value-type="float" office:value="52.5510114690997" calcext:value-type="float">
            <text:p>52,551</text:p>
          </table:table-cell>
          <table:table-cell office:value-type="float" office:value="24.6782645073928" calcext:value-type="float">
            <text:p>24,678</text:p>
          </table:table-cell>
          <table:table-cell office:value-type="float" office:value="27.8727469617069" calcext:value-type="float">
            <text:p>27,8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138111491346" calcext:value-type="float">
            <text:p>312,138</text:p>
          </table:table-cell>
          <table:table-cell table:number-columns-repeated="2" office:value-type="float" office:value="67.4538023677568" calcext:value-type="float">
            <text:p>67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5.871775087856" calcext:value-type="float">
            <text:p>485,872</text:p>
          </table:table-cell>
          <table:table-cell office:value-type="float" office:value="61.285805064259" calcext:value-type="float">
            <text:p>61,286</text:p>
          </table:table-cell>
          <table:table-cell office:value-type="float" office:value="56.2564633599444" calcext:value-type="float">
            <text:p>56,256</text:p>
          </table:table-cell>
          <table:table-cell office:value-type="float" office:value="5.0293417043146" calcext:value-type="float">
            <text:p>5,0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2.890062974251" calcext:value-type="float">
            <text:p>292,890</text:p>
          </table:table-cell>
          <table:table-cell office:value-type="float" office:value="7.14255471498989" calcext:value-type="float">
            <text:p>7,143</text:p>
          </table:table-cell>
          <table:table-cell office:value-type="float" office:value="4.32556041460348" calcext:value-type="float">
            <text:p>4,326</text:p>
          </table:table-cell>
          <table:table-cell office:value-type="float" office:value="2.81699430038641" calcext:value-type="float">
            <text:p>2,8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3.149007159485" calcext:value-type="float">
            <text:p>473,149</text:p>
          </table:table-cell>
          <table:table-cell table:number-columns-repeated="2" office:value-type="float" office:value="8.43390551288026" calcext:value-type="float">
            <text:p>8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866423312225" calcext:value-type="float">
            <text:p>148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57.423910077874" calcext:value-type="float">
            <text:p>457,424</text:p>
          </table:table-cell>
          <table:table-cell office:value-type="float" office:value="47.7963178393594" calcext:value-type="float">
            <text:p>47,796</text:p>
          </table:table-cell>
          <table:table-cell office:value-type="float" office:value="11.2816469482487" calcext:value-type="float">
            <text:p>11,282</text:p>
          </table:table-cell>
          <table:table-cell office:value-type="float" office:value="36.5146708911107" calcext:value-type="float">
            <text:p>36,5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0.121203147368" calcext:value-type="float">
            <text:p>440,121</text:p>
          </table:table-cell>
          <table:table-cell office:value-type="float" office:value="93.6524041760254" calcext:value-type="float">
            <text:p>93,652</text:p>
          </table:table-cell>
          <table:table-cell office:value-type="float" office:value="51.2990130947092" calcext:value-type="float">
            <text:p>51,299</text:p>
          </table:table-cell>
          <table:table-cell office:value-type="float" office:value="42.3533910813162" calcext:value-type="float">
            <text:p>42,3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8.12941869039" calcext:value-type="float">
            <text:p>308,129</text:p>
          </table:table-cell>
          <table:table-cell table:number-columns-repeated="2" office:value-type="float" office:value="23.065894343012" calcext:value-type="float">
            <text:p>23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169264674159" calcext:value-type="float">
            <text:p>221,169</text:p>
          </table:table-cell>
          <table:table-cell office:value-type="float" office:value="14.9190605897187" calcext:value-type="float">
            <text:p>14,919</text:p>
          </table:table-cell>
          <table:table-cell office:value-type="float" office:value="9.65300297580447" calcext:value-type="float">
            <text:p>9,653</text:p>
          </table:table-cell>
          <table:table-cell office:value-type="float" office:value="5.26605761391421" calcext:value-type="float">
            <text:p>5,2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710544950633" calcext:value-type="float">
            <text:p>219,711</text:p>
          </table:table-cell>
          <table:table-cell office:value-type="float" office:value="23.7885619533005" calcext:value-type="float">
            <text:p>23,789</text:p>
          </table:table-cell>
          <table:table-cell office:value-type="float" office:value="11.6913051610878" calcext:value-type="float">
            <text:p>11,691</text:p>
          </table:table-cell>
          <table:table-cell office:value-type="float" office:value="12.0972567922127" calcext:value-type="float">
            <text:p>12,0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32569436" calcext:value-type="float">
            <text:p>88,536</text:p>
          </table:table-cell>
          <table:table-cell office:value-type="float" office:value="17.3640996307179" calcext:value-type="float">
            <text:p>17,364</text:p>
          </table:table-cell>
          <table:table-cell office:value-type="float" office:value="6.92596345210698" calcext:value-type="float">
            <text:p>6,926</text:p>
          </table:table-cell>
          <table:table-cell office:value-type="float" office:value="10.4381361786109" calcext:value-type="float">
            <text:p>10,4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66096115877" calcext:value-type="float">
            <text:p>313,661</text:p>
          </table:table-cell>
          <table:table-cell office:value-type="float" office:value="39.6557621320041" calcext:value-type="float">
            <text:p>39,656</text:p>
          </table:table-cell>
          <table:table-cell office:value-type="float" office:value="15.858517758575" calcext:value-type="float">
            <text:p>15,859</text:p>
          </table:table-cell>
          <table:table-cell office:value-type="float" office:value="23.7972443734291" calcext:value-type="float">
            <text:p>23,7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271731912289" calcext:value-type="float">
            <text:p>207,272</text:p>
          </table:table-cell>
          <table:table-cell office:value-type="float" office:value="9.9526986626461" calcext:value-type="float">
            <text:p>9,953</text:p>
          </table:table-cell>
          <table:table-cell office:value-type="float" office:value="4.43535679262132" calcext:value-type="float">
            <text:p>4,435</text:p>
          </table:table-cell>
          <table:table-cell office:value-type="float" office:value="5.51734187002478" calcext:value-type="float">
            <text:p>5,5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752864444249" calcext:value-type="float">
            <text:p>260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216400498165" calcext:value-type="float">
            <text:p>252,216</text:p>
          </table:table-cell>
          <table:table-cell table:number-columns-repeated="2" office:value-type="float" office:value="38.6529164253114" calcext:value-type="float">
            <text:p>38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08.496413928746" calcext:value-type="float">
            <text:p>308,496</text:p>
          </table:table-cell>
          <table:table-cell table:number-columns-repeated="2" office:value-type="float" office:value="23.968818724549" calcext:value-type="float">
            <text:p>23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8.899972725709" calcext:value-type="float">
            <text:p>468,900</text:p>
          </table:table-cell>
          <table:table-cell table:number-columns-repeated="2" office:value-type="float" office:value="16.7697668016821" calcext:value-type="float">
            <text:p>16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46297344834" calcext:value-type="float">
            <text:p>331,463</text:p>
          </table:table-cell>
          <table:table-cell office:value-type="float" office:value="40.3579968425799" calcext:value-type="float">
            <text:p>40,358</text:p>
          </table:table-cell>
          <table:table-cell office:value-type="float" office:value="32.7377539769119" calcext:value-type="float">
            <text:p>32,738</text:p>
          </table:table-cell>
          <table:table-cell office:value-type="float" office:value="7.62024286566799" calcext:value-type="float">
            <text:p>7,6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5.861609139503" calcext:value-type="float">
            <text:p>625,862</text:p>
          </table:table-cell>
          <table:table-cell office:value-type="float" office:value="48.0811536566557" calcext:value-type="float">
            <text:p>48,081</text:p>
          </table:table-cell>
          <table:table-cell office:value-type="float" office:value="27.6246731335795" calcext:value-type="float">
            <text:p>27,625</text:p>
          </table:table-cell>
          <table:table-cell office:value-type="float" office:value="20.4564805230762" calcext:value-type="float">
            <text:p>20,4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190999699133" calcext:value-type="float">
            <text:p>275,191</text:p>
          </table:table-cell>
          <table:table-cell table:number-columns-repeated="2" office:value-type="float" office:value="0.0404430472567833" calcext:value-type="float">
            <text:p>0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7.215917709177" calcext:value-type="float">
            <text:p>177,216</text:p>
          </table:table-cell>
          <table:table-cell office:value-type="float" office:value="37.6210820892077" calcext:value-type="float">
            <text:p>37,621</text:p>
          </table:table-cell>
          <table:table-cell office:value-type="float" office:value="34.4484835083513" calcext:value-type="float">
            <text:p>34,448</text:p>
          </table:table-cell>
          <table:table-cell office:value-type="float" office:value="3.17259858085644" calcext:value-type="float">
            <text:p>3,1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0384746921" calcext:value-type="float">
            <text:p>455,038</text:p>
          </table:table-cell>
          <table:table-cell office:value-type="float" office:value="50.0508760959213" calcext:value-type="float">
            <text:p>50,051</text:p>
          </table:table-cell>
          <table:table-cell office:value-type="float" office:value="29.2919871090676" calcext:value-type="float">
            <text:p>29,292</text:p>
          </table:table-cell>
          <table:table-cell office:value-type="float" office:value="20.7588889868537" calcext:value-type="float">
            <text:p>20,7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0.857681698433" calcext:value-type="float">
            <text:p>170,858</text:p>
          </table:table-cell>
          <table:table-cell office:value-type="float" office:value="5.00046380561789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office:value-type="float" office:value="5.00046380561789" calcext:value-type="float">
            <text:p>5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5863986256" calcext:value-type="float">
            <text:p>228,516</text:p>
          </table:table-cell>
          <table:table-cell office:value-type="float" office:value="19.6480237155569" calcext:value-type="float">
            <text:p>19,648</text:p>
          </table:table-cell>
          <table:table-cell office:value-type="float" office:value="17.847365076936" calcext:value-type="float">
            <text:p>17,847</text:p>
          </table:table-cell>
          <table:table-cell office:value-type="float" office:value="1.80065863862089" calcext:value-type="float">
            <text:p>1,8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21579593" calcext:value-type="float">
            <text:p>44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7757940124" calcext:value-type="float">
            <text:p>216,548</text:p>
          </table:table-cell>
          <table:table-cell office:value-type="float" office:value="74.2767196911598" calcext:value-type="float">
            <text:p>74,277</text:p>
          </table:table-cell>
          <table:table-cell office:value-type="float" office:value="42.0926685505466" calcext:value-type="float">
            <text:p>42,093</text:p>
          </table:table-cell>
          <table:table-cell office:value-type="float" office:value="32.1840511406132" calcext:value-type="float">
            <text:p>32,1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318254546409" calcext:value-type="float">
            <text:p>384,318</text:p>
          </table:table-cell>
          <table:table-cell office:value-type="float" office:value="57.5311561401273" calcext:value-type="float">
            <text:p>57,531</text:p>
          </table:table-cell>
          <table:table-cell office:value-type="float" office:value="55.4700516776372" calcext:value-type="float">
            <text:p>55,470</text:p>
          </table:table-cell>
          <table:table-cell office:value-type="float" office:value="2.06110446249012" calcext:value-type="float">
            <text:p>2,0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8918083843" calcext:value-type="float">
            <text:p>177,779</text:p>
          </table:table-cell>
          <table:table-cell table:number-columns-repeated="2" office:value-type="float" office:value="21.4403375924368" calcext:value-type="float">
            <text:p>21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4.183713605136" calcext:value-type="float">
            <text:p>324,184</text:p>
          </table:table-cell>
          <table:table-cell office:value-type="float" office:value="9.83653939286304" calcext:value-type="float">
            <text:p>9,837</text:p>
          </table:table-cell>
          <table:table-cell office:value-type="float" office:value="7.04719560187581" calcext:value-type="float">
            <text:p>7,047</text:p>
          </table:table-cell>
          <table:table-cell office:value-type="float" office:value="2.78934379098723" calcext:value-type="float">
            <text:p>2,7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367369263279" calcext:value-type="float">
            <text:p>159,367</text:p>
          </table:table-cell>
          <table:table-cell office:value-type="float" office:value="13.8397237195239" calcext:value-type="float">
            <text:p>13,840</text:p>
          </table:table-cell>
          <table:table-cell office:value-type="float" office:value="10.762805918856" calcext:value-type="float">
            <text:p>10,763</text:p>
          </table:table-cell>
          <table:table-cell office:value-type="float" office:value="3.07691780066786" calcext:value-type="float">
            <text:p>3,0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81586926565" calcext:value-type="float">
            <text:p>346,682</text:p>
          </table:table-cell>
          <table:table-cell table:number-columns-repeated="2" office:value-type="float" office:value="37.6959588146818" calcext:value-type="float">
            <text:p>37,6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3.096766442053" calcext:value-type="float">
            <text:p>353,097</text:p>
          </table:table-cell>
          <table:table-cell office:value-type="float" office:value="13.6677570741351" calcext:value-type="float">
            <text:p>13,668</text:p>
          </table:table-cell>
          <table:table-cell office:value-type="float" office:value="12.586798832206" calcext:value-type="float">
            <text:p>12,587</text:p>
          </table:table-cell>
          <table:table-cell office:value-type="float" office:value="1.08095824192905" calcext:value-type="float">
            <text:p>1,0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397.714315418935" calcext:value-type="float">
            <text:p>397,714</text:p>
          </table:table-cell>
          <table:table-cell office:value-type="float" office:value="22.3214555220363" calcext:value-type="float">
            <text:p>22,321</text:p>
          </table:table-cell>
          <table:table-cell office:value-type="float" office:value="11.3481360560601" calcext:value-type="float">
            <text:p>11,348</text:p>
          </table:table-cell>
          <table:table-cell office:value-type="float" office:value="10.9733194659762" calcext:value-type="float">
            <text:p>10,9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6.170952892476" calcext:value-type="float">
            <text:p>486,171</text:p>
          </table:table-cell>
          <table:table-cell table:number-columns-repeated="2" office:value-type="float" office:value="54.4925877179247" calcext:value-type="float">
            <text:p>54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572793237245" calcext:value-type="float">
            <text:p>509,573</text:p>
          </table:table-cell>
          <table:table-cell office:value-type="float" office:value="24.5974093201315" calcext:value-type="float">
            <text:p>24,597</text:p>
          </table:table-cell>
          <table:table-cell office:value-type="float" office:value="16.5240135010984" calcext:value-type="float">
            <text:p>16,524</text:p>
          </table:table-cell>
          <table:table-cell office:value-type="float" office:value="8.07339581903309" calcext:value-type="float">
            <text:p>8,0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5.693446071109" calcext:value-type="float">
            <text:p>335,693</text:p>
          </table:table-cell>
          <table:table-cell office:value-type="float" office:value="3.31992054221648" calcext:value-type="float">
            <text:p>3,320</text:p>
          </table:table-cell>
          <table:table-cell office:value-type="float" office:value="0.548278150215236" calcext:value-type="float">
            <text:p>0,548</text:p>
          </table:table-cell>
          <table:table-cell office:value-type="float" office:value="2.77164239200124" calcext:value-type="float">
            <text:p>2,7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65628932" calcext:value-type="float">
            <text:p>107,543</text:p>
          </table:table-cell>
          <table:table-cell table:number-columns-repeated="2" office:value-type="float" office:value="1.16492693397523" calcext:value-type="float">
            <text:p>1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2.23387271334" calcext:value-type="float">
            <text:p>1 032,234</text:p>
          </table:table-cell>
          <table:table-cell office:value-type="float" office:value="91.4716021166991" calcext:value-type="float">
            <text:p>91,472</text:p>
          </table:table-cell>
          <table:table-cell office:value-type="float" office:value="63.9398716720881" calcext:value-type="float">
            <text:p>63,940</text:p>
          </table:table-cell>
          <table:table-cell office:value-type="float" office:value="27.531730444611" calcext:value-type="float">
            <text:p>27,5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86816582553" calcext:value-type="float">
            <text:p>465,087</text:p>
          </table:table-cell>
          <table:table-cell office:value-type="float" office:value="33.8955955034739" calcext:value-type="float">
            <text:p>33,896</text:p>
          </table:table-cell>
          <table:table-cell office:value-type="float" office:value="28.6836971090227" calcext:value-type="float">
            <text:p>28,684</text:p>
          </table:table-cell>
          <table:table-cell office:value-type="float" office:value="5.21189839445118" calcext:value-type="float">
            <text:p>5,2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7.016943260671" calcext:value-type="float">
            <text:p>407,017</text:p>
          </table:table-cell>
          <table:table-cell office:value-type="float" office:value="21.2011370022256" calcext:value-type="float">
            <text:p>21,201</text:p>
          </table:table-cell>
          <table:table-cell office:value-type="float" office:value="11.324221996017" calcext:value-type="float">
            <text:p>11,324</text:p>
          </table:table-cell>
          <table:table-cell office:value-type="float" office:value="9.8769150062086" calcext:value-type="float">
            <text:p>9,8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0.323664737299" calcext:value-type="float">
            <text:p>640,324</text:p>
          </table:table-cell>
          <table:table-cell office:value-type="float" office:value="93.2195392155074" calcext:value-type="float">
            <text:p>93,220</text:p>
          </table:table-cell>
          <table:table-cell office:value-type="float" office:value="79.3143227816088" calcext:value-type="float">
            <text:p>79,314</text:p>
          </table:table-cell>
          <table:table-cell office:value-type="float" office:value="13.9052164338986" calcext:value-type="float">
            <text:p>13,9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1.836340108828" calcext:value-type="float">
            <text:p>721,836</text:p>
          </table:table-cell>
          <table:table-cell office:value-type="float" office:value="10.8279943225102" calcext:value-type="float">
            <text:p>10,828</text:p>
          </table:table-cell>
          <table:table-cell office:value-type="float" office:value="7.02149025950244" calcext:value-type="float">
            <text:p>7,021</text:p>
          </table:table-cell>
          <table:table-cell office:value-type="float" office:value="3.8065040630078" calcext:value-type="float">
            <text:p>3,8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61.70802820838" calcext:value-type="float">
            <text:p>2 461,708</text:p>
          </table:table-cell>
          <table:table-cell office:value-type="float" office:value="27.6035850102841" calcext:value-type="float">
            <text:p>27,604</text:p>
          </table:table-cell>
          <table:table-cell office:value-type="float" office:value="9.64189804191336" calcext:value-type="float">
            <text:p>9,642</text:p>
          </table:table-cell>
          <table:table-cell office:value-type="float" office:value="17.9616869683707" calcext:value-type="float">
            <text:p>17,9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7.02302433741" calcext:value-type="float">
            <text:p>427,023</text:p>
          </table:table-cell>
          <table:table-cell table:number-columns-repeated="2" office:value-type="float" office:value="11.1683524295562" calcext:value-type="float">
            <text:p>11,1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47191860187" calcext:value-type="float">
            <text:p>742,472</text:p>
          </table:table-cell>
          <table:table-cell table:number-columns-repeated="2" office:value-type="float" office:value="91.6188025288007" calcext:value-type="float">
            <text:p>91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604399269501" calcext:value-type="float">
            <text:p>222,604</text:p>
          </table:table-cell>
          <table:table-cell office:value-type="float" office:value="13.6483679628503" calcext:value-type="float">
            <text:p>13,648</text:p>
          </table:table-cell>
          <table:table-cell office:value-type="float" office:value="9.8851721510172" calcext:value-type="float">
            <text:p>9,885</text:p>
          </table:table-cell>
          <table:table-cell office:value-type="float" office:value="3.76319581183307" calcext:value-type="float">
            <text:p>3,7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805305969084" calcext:value-type="float">
            <text:p>514,805</text:p>
          </table:table-cell>
          <table:table-cell office:value-type="float" office:value="12.7405685194158" calcext:value-type="float">
            <text:p>12,741</text:p>
          </table:table-cell>
          <table:table-cell office:value-type="float" office:value="0.0171681303170948" calcext:value-type="float">
            <text:p>0,017</text:p>
          </table:table-cell>
          <table:table-cell office:value-type="float" office:value="12.7234003890987" calcext:value-type="float">
            <text:p>12,7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1.76352531489" calcext:value-type="float">
            <text:p>141,764</text:p>
          </table:table-cell>
          <table:table-cell office:value-type="float" office:value="6.81905825281207" calcext:value-type="float">
            <text:p>6,819</text:p>
          </table:table-cell>
          <table:table-cell office:value-type="float" office:value="5.68197820631092" calcext:value-type="float">
            <text:p>5,682</text:p>
          </table:table-cell>
          <table:table-cell office:value-type="float" office:value="1.13708004650115" calcext:value-type="float">
            <text:p>1,1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4.983551615931" calcext:value-type="float">
            <text:p>224,984</text:p>
          </table:table-cell>
          <table:table-cell office:value-type="float" office:value="33.6123530180726" calcext:value-type="float">
            <text:p>33,612</text:p>
          </table:table-cell>
          <table:table-cell office:value-type="float" office:value="0" calcext:value-type="float">
            <text:p>0,000</text:p>
          </table:table-cell>
          <table:table-cell office:value-type="float" office:value="33.6123530180726" calcext:value-type="float">
            <text:p>33,6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517993959578" calcext:value-type="float">
            <text:p>324,518</text:p>
          </table:table-cell>
          <table:table-cell table:number-columns-repeated="2" office:value-type="float" office:value="7.30159387945695" calcext:value-type="float">
            <text:p>7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09.60424294855" calcext:value-type="float">
            <text:p>209,6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6.680843391748" calcext:value-type="float">
            <text:p>406,681</text:p>
          </table:table-cell>
          <table:table-cell office:value-type="float" office:value="48.7459068035844" calcext:value-type="float">
            <text:p>48,746</text:p>
          </table:table-cell>
          <table:table-cell office:value-type="float" office:value="0" calcext:value-type="float">
            <text:p>0,000</text:p>
          </table:table-cell>
          <table:table-cell office:value-type="float" office:value="48.7459068035844" calcext:value-type="float">
            <text:p>48,74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5.800925002175" calcext:value-type="float">
            <text:p>665,801</text:p>
          </table:table-cell>
          <table:table-cell table:number-columns-repeated="2" office:value-type="float" office:value="39.7611236189975" calcext:value-type="float">
            <text:p>39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540593154" calcext:value-type="float">
            <text:p>123,484</text:p>
          </table:table-cell>
          <table:table-cell office:value-type="float" office:value="5.28509475665486" calcext:value-type="float">
            <text:p>5,285</text:p>
          </table:table-cell>
          <table:table-cell office:value-type="float" office:value="0.998874309490284" calcext:value-type="float">
            <text:p>0,999</text:p>
          </table:table-cell>
          <table:table-cell office:value-type="float" office:value="4.28622044716458" calcext:value-type="float">
            <text:p>4,2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78.772606827461" calcext:value-type="float">
            <text:p>378,773</text:p>
          </table:table-cell>
          <table:table-cell office:value-type="float" office:value="16.4442912276151" calcext:value-type="float">
            <text:p>16,444</text:p>
          </table:table-cell>
          <table:table-cell office:value-type="float" office:value="4.89880392195958" calcext:value-type="float">
            <text:p>4,899</text:p>
          </table:table-cell>
          <table:table-cell office:value-type="float" office:value="11.5454873056555" calcext:value-type="float">
            <text:p>11,5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5.163346043753" calcext:value-type="float">
            <text:p>805,163</text:p>
          </table:table-cell>
          <table:table-cell office:value-type="float" office:value="67.3188325054288" calcext:value-type="float">
            <text:p>67,319</text:p>
          </table:table-cell>
          <table:table-cell office:value-type="float" office:value="58.7167215339913" calcext:value-type="float">
            <text:p>58,717</text:p>
          </table:table-cell>
          <table:table-cell office:value-type="float" office:value="8.60211097143753" calcext:value-type="float">
            <text:p>8,6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4.132762059035" calcext:value-type="float">
            <text:p>384,133</text:p>
          </table:table-cell>
          <table:table-cell table:number-columns-repeated="2" office:value-type="float" office:value="32.589802608584" calcext:value-type="float">
            <text:p>32,5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23.199042358202" calcext:value-type="float">
            <text:p>323,199</text:p>
          </table:table-cell>
          <table:table-cell office:value-type="float" office:value="43.7903450846062" calcext:value-type="float">
            <text:p>43,790</text:p>
          </table:table-cell>
          <table:table-cell office:value-type="float" office:value="26.2323690118248" calcext:value-type="float">
            <text:p>26,232</text:p>
          </table:table-cell>
          <table:table-cell office:value-type="float" office:value="17.5579760727814" calcext:value-type="float">
            <text:p>17,5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157205065979" calcext:value-type="float">
            <text:p>602,157</text:p>
          </table:table-cell>
          <table:table-cell office:value-type="float" office:value="25.5217883833597" calcext:value-type="float">
            <text:p>25,522</text:p>
          </table:table-cell>
          <table:table-cell office:value-type="float" office:value="10.9121171625213" calcext:value-type="float">
            <text:p>10,912</text:p>
          </table:table-cell>
          <table:table-cell office:value-type="float" office:value="14.6096712208384" calcext:value-type="float">
            <text:p>14,6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77.407785188772" calcext:value-type="float">
            <text:p>377,408</text:p>
          </table:table-cell>
          <table:table-cell table:number-columns-repeated="2" office:value-type="float" office:value="18.8017884977542" calcext:value-type="float">
            <text:p>18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64.436303676231" calcext:value-type="float">
            <text:p>564,436</text:p>
          </table:table-cell>
          <table:table-cell office:value-type="float" office:value="37.0061822905784" calcext:value-type="float">
            <text:p>37,006</text:p>
          </table:table-cell>
          <table:table-cell office:value-type="float" office:value="36.9949305654817" calcext:value-type="float">
            <text:p>36,995</text:p>
          </table:table-cell>
          <table:table-cell office:value-type="float" office:value="0.0112517250967071" calcext:value-type="float">
            <text:p>0,0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628441791205" calcext:value-type="float">
            <text:p>310,628</text:p>
          </table:table-cell>
          <table:table-cell office:value-type="float" office:value="0.0508654470471396" calcext:value-type="float">
            <text:p>0,051</text:p>
          </table:table-cell>
          <table:table-cell office:value-type="float" office:value="0.0008055296080818" calcext:value-type="float">
            <text:p>0,001</text:p>
          </table:table-cell>
          <table:table-cell office:value-type="float" office:value="0.0500599174390578" calcext:value-type="float">
            <text:p>0,0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341.539075330452" calcext:value-type="float">
            <text:p>341,539</text:p>
          </table:table-cell>
          <table:table-cell office:value-type="float" office:value="27.1284171739643" calcext:value-type="float">
            <text:p>27,128</text:p>
          </table:table-cell>
          <table:table-cell office:value-type="float" office:value="0.0460157812334425" calcext:value-type="float">
            <text:p>0,046</text:p>
          </table:table-cell>
          <table:table-cell office:value-type="float" office:value="27.0824013927309" calcext:value-type="float">
            <text:p>27,0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778536418984" calcext:value-type="float">
            <text:p>410,779</text:p>
          </table:table-cell>
          <table:table-cell office:value-type="float" office:value="29.0084940142327" calcext:value-type="float">
            <text:p>29,008</text:p>
          </table:table-cell>
          <table:table-cell office:value-type="float" office:value="20.2924394150952" calcext:value-type="float">
            <text:p>20,292</text:p>
          </table:table-cell>
          <table:table-cell office:value-type="float" office:value="8.71605459913746" calcext:value-type="float">
            <text:p>8,7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4904086" calcext:value-type="float">
            <text:p>20,172</text:p>
          </table:table-cell>
          <table:table-cell office:value-type="float" office:value="3.43940342557287" calcext:value-type="float">
            <text:p>3,439</text:p>
          </table:table-cell>
          <table:table-cell office:value-type="float" office:value="0" calcext:value-type="float">
            <text:p>0,000</text:p>
          </table:table-cell>
          <table:table-cell office:value-type="float" office:value="3.43940342557287" calcext:value-type="float">
            <text:p>3,4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121580512" calcext:value-type="float">
            <text:p>220,651</text:p>
          </table:table-cell>
          <table:table-cell office:value-type="float" office:value="15.0188160916134" calcext:value-type="float">
            <text:p>15,019</text:p>
          </table:table-cell>
          <table:table-cell office:value-type="float" office:value="8.65637185970487" calcext:value-type="float">
            <text:p>8,656</text:p>
          </table:table-cell>
          <table:table-cell office:value-type="float" office:value="6.3624442319085" calcext:value-type="float">
            <text:p>6,3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09.857613878009" calcext:value-type="float">
            <text:p>209,858</text:p>
          </table:table-cell>
          <table:table-cell office:value-type="float" office:value="45.9908560052152" calcext:value-type="float">
            <text:p>45,991</text:p>
          </table:table-cell>
          <table:table-cell office:value-type="float" office:value="40.7348912546429" calcext:value-type="float">
            <text:p>40,735</text:p>
          </table:table-cell>
          <table:table-cell office:value-type="float" office:value="5.25596475057228" calcext:value-type="float">
            <text:p>5,2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6.360334559997" calcext:value-type="float">
            <text:p>266,360</text:p>
          </table:table-cell>
          <table:table-cell office:value-type="float" office:value="13.0513553533791" calcext:value-type="float">
            <text:p>13,051</text:p>
          </table:table-cell>
          <table:table-cell office:value-type="float" office:value="0" calcext:value-type="float">
            <text:p>0,000</text:p>
          </table:table-cell>
          <table:table-cell office:value-type="float" office:value="13.0513553533791" calcext:value-type="float">
            <text:p>13,0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98297130666" calcext:value-type="float">
            <text:p>727,098</text:p>
          </table:table-cell>
          <table:table-cell office:value-type="float" office:value="38.6745756738913" calcext:value-type="float">
            <text:p>38,675</text:p>
          </table:table-cell>
          <table:table-cell office:value-type="float" office:value="22.4557236833675" calcext:value-type="float">
            <text:p>22,456</text:p>
          </table:table-cell>
          <table:table-cell office:value-type="float" office:value="16.2188519905238" calcext:value-type="float">
            <text:p>16,2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843980580224" calcext:value-type="float">
            <text:p>157,844</text:p>
          </table:table-cell>
          <table:table-cell office:value-type="float" office:value="6.02103862418966" calcext:value-type="float">
            <text:p>6,021</text:p>
          </table:table-cell>
          <table:table-cell office:value-type="float" office:value="0.131474617056194" calcext:value-type="float">
            <text:p>0,131</text:p>
          </table:table-cell>
          <table:table-cell office:value-type="float" office:value="5.88956400713347" calcext:value-type="float">
            <text:p>5,8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644559681321" calcext:value-type="float">
            <text:p>379,645</text:p>
          </table:table-cell>
          <table:table-cell office:value-type="float" office:value="79.5151005948523" calcext:value-type="float">
            <text:p>79,515</text:p>
          </table:table-cell>
          <table:table-cell office:value-type="float" office:value="45.1594794405521" calcext:value-type="float">
            <text:p>45,159</text:p>
          </table:table-cell>
          <table:table-cell office:value-type="float" office:value="34.3556211543002" calcext:value-type="float">
            <text:p>34,3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09943193877" calcext:value-type="float">
            <text:p>202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78079374699" calcext:value-type="float">
            <text:p>161,378</text:p>
          </table:table-cell>
          <table:table-cell table:number-columns-repeated="2" office:value-type="float" office:value="25.5133611789897" calcext:value-type="float">
            <text:p>25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5592613" calcext:value-type="float">
            <text:p>28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3.894115387209" calcext:value-type="float">
            <text:p>383,894</text:p>
          </table:table-cell>
          <table:table-cell table:number-columns-repeated="2" office:value-type="float" office:value="23.5497128973615" calcext:value-type="float">
            <text:p>23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30212754337" calcext:value-type="float">
            <text:p>1 487,302</text:p>
          </table:table-cell>
          <table:table-cell office:value-type="float" office:value="220.683780412439" calcext:value-type="float">
            <text:p>220,684</text:p>
          </table:table-cell>
          <table:table-cell office:value-type="float" office:value="162.298948805683" calcext:value-type="float">
            <text:p>162,299</text:p>
          </table:table-cell>
          <table:table-cell office:value-type="float" office:value="58.3848316067563" calcext:value-type="float">
            <text:p>58,3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7.840093198179" calcext:value-type="float">
            <text:p>447,840</text:p>
          </table:table-cell>
          <table:table-cell table:number-columns-repeated="2" office:value-type="float" office:value="30.4079594676411" calcext:value-type="float">
            <text:p>30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05359939527" calcext:value-type="float">
            <text:p>548,305</text:p>
          </table:table-cell>
          <table:table-cell office:value-type="float" office:value="18.5901898602506" calcext:value-type="float">
            <text:p>18,590</text:p>
          </table:table-cell>
          <table:table-cell office:value-type="float" office:value="18.4699067558907" calcext:value-type="float">
            <text:p>18,470</text:p>
          </table:table-cell>
          <table:table-cell office:value-type="float" office:value="0.120283104359873" calcext:value-type="float">
            <text:p>0,1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6.605409125757" calcext:value-type="float">
            <text:p>276,605</text:p>
          </table:table-cell>
          <table:table-cell office:value-type="float" office:value="31.3047179719625" calcext:value-type="float">
            <text:p>31,305</text:p>
          </table:table-cell>
          <table:table-cell office:value-type="float" office:value="12.8496786409134" calcext:value-type="float">
            <text:p>12,850</text:p>
          </table:table-cell>
          <table:table-cell office:value-type="float" office:value="18.4550393310491" calcext:value-type="float">
            <text:p>18,4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8.818795110439" calcext:value-type="float">
            <text:p>968,819</text:p>
          </table:table-cell>
          <table:table-cell table:number-columns-repeated="2" office:value-type="float" office:value="20.5906557953538" calcext:value-type="float">
            <text:p>20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2.020454273073" calcext:value-type="float">
            <text:p>512,020</text:p>
          </table:table-cell>
          <table:table-cell office:value-type="float" office:value="27.9713721854477" calcext:value-type="float">
            <text:p>27,971</text:p>
          </table:table-cell>
          <table:table-cell office:value-type="float" office:value="19.0687720108794" calcext:value-type="float">
            <text:p>19,069</text:p>
          </table:table-cell>
          <table:table-cell office:value-type="float" office:value="8.9026001745683" calcext:value-type="float">
            <text:p>8,9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9.677235305955" calcext:value-type="float">
            <text:p>529,677</text:p>
          </table:table-cell>
          <table:table-cell office:value-type="float" office:value="60.9889858979023" calcext:value-type="float">
            <text:p>60,989</text:p>
          </table:table-cell>
          <table:table-cell office:value-type="float" office:value="44.5287218580995" calcext:value-type="float">
            <text:p>44,529</text:p>
          </table:table-cell>
          <table:table-cell office:value-type="float" office:value="16.4602640398028" calcext:value-type="float">
            <text:p>16,4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55840875827" calcext:value-type="float">
            <text:p>419,5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4518116827" calcext:value-type="float">
            <text:p>396,452</text:p>
          </table:table-cell>
          <table:table-cell office:value-type="float" office:value="73.7412095039931" calcext:value-type="float">
            <text:p>73,741</text:p>
          </table:table-cell>
          <table:table-cell office:value-type="float" office:value="25.2258153431248" calcext:value-type="float">
            <text:p>25,226</text:p>
          </table:table-cell>
          <table:table-cell office:value-type="float" office:value="48.5153941608683" calcext:value-type="float">
            <text:p>48,51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58.755555333546" calcext:value-type="float">
            <text:p>758,756</text:p>
          </table:table-cell>
          <table:table-cell office:value-type="float" office:value="98.8442628915465" calcext:value-type="float">
            <text:p>98,844</text:p>
          </table:table-cell>
          <table:table-cell office:value-type="float" office:value="93.0917665871045" calcext:value-type="float">
            <text:p>93,092</text:p>
          </table:table-cell>
          <table:table-cell office:value-type="float" office:value="5.75249630444203" calcext:value-type="float">
            <text:p>5,7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7209837" calcext:value-type="float">
            <text:p>111,629</text:p>
          </table:table-cell>
          <table:table-cell table:number-columns-repeated="2" office:value-type="float" office:value="1.54603383746288" calcext:value-type="float">
            <text:p>1,5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7.31208810825" calcext:value-type="float">
            <text:p>1 827,312</text:p>
          </table:table-cell>
          <table:table-cell office:value-type="float" office:value="63.8800821826028" calcext:value-type="float">
            <text:p>63,880</text:p>
          </table:table-cell>
          <table:table-cell office:value-type="float" office:value="26.1050982036216" calcext:value-type="float">
            <text:p>26,105</text:p>
          </table:table-cell>
          <table:table-cell office:value-type="float" office:value="37.7749839789812" calcext:value-type="float">
            <text:p>37,7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75125393064" calcext:value-type="float">
            <text:p>1 432,751</text:p>
          </table:table-cell>
          <table:table-cell office:value-type="float" office:value="323.842373969878" calcext:value-type="float">
            <text:p>323,842</text:p>
          </table:table-cell>
          <table:table-cell office:value-type="float" office:value="303.831237395424" calcext:value-type="float">
            <text:p>303,831</text:p>
          </table:table-cell>
          <table:table-cell office:value-type="float" office:value="20.0111365744541" calcext:value-type="float">
            <text:p>20,0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69936400899" calcext:value-type="float">
            <text:p>246,770</text:p>
          </table:table-cell>
          <table:table-cell office:value-type="float" office:value="58.3716971575163" calcext:value-type="float">
            <text:p>58,372</text:p>
          </table:table-cell>
          <table:table-cell office:value-type="float" office:value="58.3577452591779" calcext:value-type="float">
            <text:p>58,358</text:p>
          </table:table-cell>
          <table:table-cell office:value-type="float" office:value="0.0139518983384291" calcext:value-type="float">
            <text:p>0,0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0.320366887313" calcext:value-type="float">
            <text:p>380,320</text:p>
          </table:table-cell>
          <table:table-cell office:value-type="float" office:value="50.6035497387773" calcext:value-type="float">
            <text:p>50,604</text:p>
          </table:table-cell>
          <table:table-cell office:value-type="float" office:value="18.1828953848507" calcext:value-type="float">
            <text:p>18,183</text:p>
          </table:table-cell>
          <table:table-cell office:value-type="float" office:value="32.4206543539266" calcext:value-type="float">
            <text:p>32,4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053579040249" calcext:value-type="float">
            <text:p>248,054</text:p>
          </table:table-cell>
          <table:table-cell table:number-columns-repeated="2" office:value-type="float" office:value="4.89071800273183" calcext:value-type="float">
            <text:p>4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709528076401" calcext:value-type="float">
            <text:p>410,710</text:p>
          </table:table-cell>
          <table:table-cell office:value-type="float" office:value="24.6607398107216" calcext:value-type="float">
            <text:p>24,661</text:p>
          </table:table-cell>
          <table:table-cell office:value-type="float" office:value="9.93232899127018" calcext:value-type="float">
            <text:p>9,932</text:p>
          </table:table-cell>
          <table:table-cell office:value-type="float" office:value="14.7284108194514" calcext:value-type="float">
            <text:p>14,7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83.638616234924" calcext:value-type="float">
            <text:p>683,639</text:p>
          </table:table-cell>
          <table:table-cell office:value-type="float" office:value="76.1472167080808" calcext:value-type="float">
            <text:p>76,147</text:p>
          </table:table-cell>
          <table:table-cell office:value-type="float" office:value="71.1181855845302" calcext:value-type="float">
            <text:p>71,118</text:p>
          </table:table-cell>
          <table:table-cell office:value-type="float" office:value="5.02903112355064" calcext:value-type="float">
            <text:p>5,0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963923361057" calcext:value-type="float">
            <text:p>291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644310592339" calcext:value-type="float">
            <text:p>276,644</text:p>
          </table:table-cell>
          <table:table-cell table:number-columns-repeated="2" office:value-type="float" office:value="11.4598298876865" calcext:value-type="float">
            <text:p>11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4.398323656474" calcext:value-type="float">
            <text:p>794,398</text:p>
          </table:table-cell>
          <table:table-cell table:number-columns-repeated="2" office:value-type="float" office:value="2.49507548931938" calcext:value-type="float">
            <text:p>2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98.71623795126" calcext:value-type="float">
            <text:p>1 498,716</text:p>
          </table:table-cell>
          <table:table-cell office:value-type="float" office:value="25.7493939595613" calcext:value-type="float">
            <text:p>25,749</text:p>
          </table:table-cell>
          <table:table-cell office:value-type="float" office:value="4.08067393056403" calcext:value-type="float">
            <text:p>4,081</text:p>
          </table:table-cell>
          <table:table-cell office:value-type="float" office:value="21.6687200289973" calcext:value-type="float">
            <text:p>21,66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00.638975242723" calcext:value-type="float">
            <text:p>600,639</text:p>
          </table:table-cell>
          <table:table-cell office:value-type="float" office:value="11.8439212562131" calcext:value-type="float">
            <text:p>11,844</text:p>
          </table:table-cell>
          <table:table-cell office:value-type="float" office:value="10.3313182069668" calcext:value-type="float">
            <text:p>10,331</text:p>
          </table:table-cell>
          <table:table-cell office:value-type="float" office:value="1.51260304924634" calcext:value-type="float">
            <text:p>1,51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74.79031261257" calcext:value-type="float">
            <text:p>3 474,790</text:p>
          </table:table-cell>
          <table:table-cell office:value-type="float" office:value="69.4076279448458" calcext:value-type="float">
            <text:p>69,408</text:p>
          </table:table-cell>
          <table:table-cell office:value-type="float" office:value="44.7828126090363" calcext:value-type="float">
            <text:p>44,783</text:p>
          </table:table-cell>
          <table:table-cell office:value-type="float" office:value="24.6248153358095" calcext:value-type="float">
            <text:p>24,6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792.00840042547" calcext:value-type="float">
            <text:p>4 792,008</text:p>
          </table:table-cell>
          <table:table-cell office:value-type="float" office:value="217.410119392309" calcext:value-type="float">
            <text:p>217,410</text:p>
          </table:table-cell>
          <table:table-cell office:value-type="float" office:value="184.155818774856" calcext:value-type="float">
            <text:p>184,156</text:p>
          </table:table-cell>
          <table:table-cell office:value-type="float" office:value="33.2543006174526" calcext:value-type="float">
            <text:p>33,2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32.98527708611" calcext:value-type="float">
            <text:p>1 132,985</text:p>
          </table:table-cell>
          <table:table-cell office:value-type="float" office:value="29.4328557046336" calcext:value-type="float">
            <text:p>29,433</text:p>
          </table:table-cell>
          <table:table-cell office:value-type="float" office:value="16.3998630941841" calcext:value-type="float">
            <text:p>16,400</text:p>
          </table:table-cell>
          <table:table-cell office:value-type="float" office:value="13.0329926104495" calcext:value-type="float">
            <text:p>13,0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3.889866983103" calcext:value-type="float">
            <text:p>373,890</text:p>
          </table:table-cell>
          <table:table-cell office:value-type="float" office:value="19.2248615918597" calcext:value-type="float">
            <text:p>19,225</text:p>
          </table:table-cell>
          <table:table-cell office:value-type="float" office:value="12.0633673529793" calcext:value-type="float">
            <text:p>12,063</text:p>
          </table:table-cell>
          <table:table-cell office:value-type="float" office:value="7.16149423888045" calcext:value-type="float">
            <text:p>7,16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280556023051" calcext:value-type="float">
            <text:p>280,281</text:p>
          </table:table-cell>
          <table:table-cell table:number-columns-repeated="2" office:value-type="float" office:value="12.1841919600343" calcext:value-type="float">
            <text:p>12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4.85505115416" calcext:value-type="float">
            <text:p>824,855</text:p>
          </table:table-cell>
          <table:table-cell office:value-type="float" office:value="146.93588830885" calcext:value-type="float">
            <text:p>146,936</text:p>
          </table:table-cell>
          <table:table-cell office:value-type="float" office:value="104.870683009292" calcext:value-type="float">
            <text:p>104,871</text:p>
          </table:table-cell>
          <table:table-cell office:value-type="float" office:value="42.0652052995582" calcext:value-type="float">
            <text:p>42,0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7.442058911749" calcext:value-type="float">
            <text:p>767,442</text:p>
          </table:table-cell>
          <table:table-cell office:value-type="float" office:value="65.0490954093237" calcext:value-type="float">
            <text:p>65,049</text:p>
          </table:table-cell>
          <table:table-cell office:value-type="float" office:value="33.962519496536" calcext:value-type="float">
            <text:p>33,963</text:p>
          </table:table-cell>
          <table:table-cell office:value-type="float" office:value="31.0865759127877" calcext:value-type="float">
            <text:p>31,0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47643721726" calcext:value-type="float">
            <text:p>236,748</text:p>
          </table:table-cell>
          <table:table-cell table:number-columns-repeated="2" office:value-type="float" office:value="11.3018361890627" calcext:value-type="float">
            <text:p>11,3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2.79957600039" calcext:value-type="float">
            <text:p>1 112,800</text:p>
          </table:table-cell>
          <table:table-cell office:value-type="float" office:value="49.6355576551262" calcext:value-type="float">
            <text:p>49,636</text:p>
          </table:table-cell>
          <table:table-cell office:value-type="float" office:value="0" calcext:value-type="float">
            <text:p>0,000</text:p>
          </table:table-cell>
          <table:table-cell office:value-type="float" office:value="49.6355576551262" calcext:value-type="float">
            <text:p>49,6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943581695946" calcext:value-type="float">
            <text:p>358,9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5.533344362103" calcext:value-type="float">
            <text:p>445,533</text:p>
          </table:table-cell>
          <table:table-cell table:number-columns-repeated="2" office:value-type="float" office:value="48.9170884594353" calcext:value-type="float">
            <text:p>48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8.093965222176" calcext:value-type="float">
            <text:p>528,094</text:p>
          </table:table-cell>
          <table:table-cell office:value-type="float" office:value="30.7098315561574" calcext:value-type="float">
            <text:p>30,710</text:p>
          </table:table-cell>
          <table:table-cell office:value-type="float" office:value="20.2933636786879" calcext:value-type="float">
            <text:p>20,293</text:p>
          </table:table-cell>
          <table:table-cell office:value-type="float" office:value="10.4164678774695" calcext:value-type="float">
            <text:p>10,4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86.58816513719" calcext:value-type="float">
            <text:p>386,588</text:p>
          </table:table-cell>
          <table:table-cell office:value-type="float" office:value="2.65829778360006" calcext:value-type="float">
            <text:p>2,658</text:p>
          </table:table-cell>
          <table:table-cell office:value-type="float" office:value="1.2994939670924" calcext:value-type="float">
            <text:p>1,299</text:p>
          </table:table-cell>
          <table:table-cell office:value-type="float" office:value="1.35880381650766" calcext:value-type="float">
            <text:p>1,3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00471322716" calcext:value-type="float">
            <text:p>1 148,005</text:p>
          </table:table-cell>
          <table:table-cell office:value-type="float" office:value="150.093440412337" calcext:value-type="float">
            <text:p>150,093</text:p>
          </table:table-cell>
          <table:table-cell office:value-type="float" office:value="140.713942281389" calcext:value-type="float">
            <text:p>140,714</text:p>
          </table:table-cell>
          <table:table-cell office:value-type="float" office:value="9.37949813094769" calcext:value-type="float">
            <text:p>9,3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79.143928318748" calcext:value-type="float">
            <text:p>279,144</text:p>
          </table:table-cell>
          <table:table-cell office:value-type="float" office:value="24.7165789503418" calcext:value-type="float">
            <text:p>24,717</text:p>
          </table:table-cell>
          <table:table-cell office:value-type="float" office:value="0" calcext:value-type="float">
            <text:p>0,000</text:p>
          </table:table-cell>
          <table:table-cell office:value-type="float" office:value="24.7165789503418" calcext:value-type="float">
            <text:p>24,7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799.826447729264" calcext:value-type="float">
            <text:p>799,826</text:p>
          </table:table-cell>
          <table:table-cell table:number-columns-repeated="2" office:value-type="float" office:value="38.2094470196147" calcext:value-type="float">
            <text:p>38,2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023237685977" calcext:value-type="float">
            <text:p>342,023</text:p>
          </table:table-cell>
          <table:table-cell office:value-type="float" office:value="12.18966703043" calcext:value-type="float">
            <text:p>12,190</text:p>
          </table:table-cell>
          <table:table-cell office:value-type="float" office:value="0" calcext:value-type="float">
            <text:p>0,000</text:p>
          </table:table-cell>
          <table:table-cell office:value-type="float" office:value="12.18966703043" calcext:value-type="float">
            <text:p>12,1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7.069417126688" calcext:value-type="float">
            <text:p>577,069</text:p>
          </table:table-cell>
          <table:table-cell office:value-type="float" office:value="109.834310608372" calcext:value-type="float">
            <text:p>109,834</text:p>
          </table:table-cell>
          <table:table-cell office:value-type="float" office:value="101.457307928323" calcext:value-type="float">
            <text:p>101,457</text:p>
          </table:table-cell>
          <table:table-cell office:value-type="float" office:value="8.37700268004851" calcext:value-type="float">
            <text:p>8,3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69015549278" calcext:value-type="float">
            <text:p>225,4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9.226642052249" calcext:value-type="float">
            <text:p>649,227</text:p>
          </table:table-cell>
          <table:table-cell table:number-columns-repeated="2" office:value-type="float" office:value="0.0368905236759283" calcext:value-type="float">
            <text:p>0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811256969206" calcext:value-type="float">
            <text:p>466,811</text:p>
          </table:table-cell>
          <table:table-cell office:value-type="float" office:value="68.0993837098003" calcext:value-type="float">
            <text:p>68,099</text:p>
          </table:table-cell>
          <table:table-cell office:value-type="float" office:value="64.2021795418235" calcext:value-type="float">
            <text:p>64,202</text:p>
          </table:table-cell>
          <table:table-cell office:value-type="float" office:value="3.89720416797681" calcext:value-type="float">
            <text:p>3,8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34.731625026272" calcext:value-type="float">
            <text:p>234,732</text:p>
          </table:table-cell>
          <table:table-cell office:value-type="float" office:value="24.1890796797861" calcext:value-type="float">
            <text:p>24,189</text:p>
          </table:table-cell>
          <table:table-cell office:value-type="float" office:value="3.78583397606982" calcext:value-type="float">
            <text:p>3,786</text:p>
          </table:table-cell>
          <table:table-cell office:value-type="float" office:value="20.4032457037163" calcext:value-type="float">
            <text:p>20,4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92205573907" calcext:value-type="float">
            <text:p>506,692</text:p>
          </table:table-cell>
          <table:table-cell office:value-type="float" office:value="50.1641906845754" calcext:value-type="float">
            <text:p>50,164</text:p>
          </table:table-cell>
          <table:table-cell office:value-type="float" office:value="42.2836650711861" calcext:value-type="float">
            <text:p>42,284</text:p>
          </table:table-cell>
          <table:table-cell office:value-type="float" office:value="7.88052561338929" calcext:value-type="float">
            <text:p>7,8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5.957763852369" calcext:value-type="float">
            <text:p>455,958</text:p>
          </table:table-cell>
          <table:table-cell table:number-columns-repeated="2" office:value-type="float" office:value="87.1319943950744" calcext:value-type="float">
            <text:p>87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620089476269" calcext:value-type="float">
            <text:p>213,620</text:p>
          </table:table-cell>
          <table:table-cell table:number-columns-repeated="2" office:value-type="float" office:value="11.6679575394582" calcext:value-type="float">
            <text:p>11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4.201817021752" calcext:value-type="float">
            <text:p>484,202</text:p>
          </table:table-cell>
          <table:table-cell table:number-columns-repeated="2" office:value-type="float" office:value="3.52607922220157" calcext:value-type="float">
            <text:p>3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3.586697857281" calcext:value-type="float">
            <text:p>313,587</text:p>
          </table:table-cell>
          <table:table-cell table:number-columns-repeated="2" office:value-type="float" office:value="8.4510433625806" calcext:value-type="float">
            <text:p>8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4.804863951142" calcext:value-type="float">
            <text:p>334,805</text:p>
          </table:table-cell>
          <table:table-cell office:value-type="float" office:value="24.7930894109582" calcext:value-type="float">
            <text:p>24,793</text:p>
          </table:table-cell>
          <table:table-cell office:value-type="float" office:value="24.6979223665133" calcext:value-type="float">
            <text:p>24,698</text:p>
          </table:table-cell>
          <table:table-cell office:value-type="float" office:value="0.0951670444448626" calcext:value-type="float">
            <text:p>0,0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1.685086857835" calcext:value-type="float">
            <text:p>291,6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52.18827867848" calcext:value-type="float">
            <text:p>1 052,188</text:p>
          </table:table-cell>
          <table:table-cell office:value-type="float" office:value="24.6870331512737" calcext:value-type="float">
            <text:p>24,687</text:p>
          </table:table-cell>
          <table:table-cell office:value-type="float" office:value="22.1522617186837" calcext:value-type="float">
            <text:p>22,152</text:p>
          </table:table-cell>
          <table:table-cell office:value-type="float" office:value="2.53477143258998" calcext:value-type="float">
            <text:p>2,5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48.18157789649" calcext:value-type="float">
            <text:p>2 148,182</text:p>
          </table:table-cell>
          <table:table-cell office:value-type="float" office:value="100.064896319552" calcext:value-type="float">
            <text:p>100,065</text:p>
          </table:table-cell>
          <table:table-cell office:value-type="float" office:value="11.1983393174012" calcext:value-type="float">
            <text:p>11,198</text:p>
          </table:table-cell>
          <table:table-cell office:value-type="float" office:value="88.8665570021508" calcext:value-type="float">
            <text:p>88,8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9.707478322044" calcext:value-type="float">
            <text:p>529,707</text:p>
          </table:table-cell>
          <table:table-cell office:value-type="float" office:value="22.1338555993837" calcext:value-type="float">
            <text:p>22,134</text:p>
          </table:table-cell>
          <table:table-cell office:value-type="float" office:value="15.3137193838175" calcext:value-type="float">
            <text:p>15,314</text:p>
          </table:table-cell>
          <table:table-cell office:value-type="float" office:value="6.82013621556619" calcext:value-type="float">
            <text:p>6,8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0.739807586931" calcext:value-type="float">
            <text:p>310,740</text:p>
          </table:table-cell>
          <table:table-cell office:value-type="float" office:value="16.2840007500595" calcext:value-type="float">
            <text:p>16,284</text:p>
          </table:table-cell>
          <table:table-cell office:value-type="float" office:value="0" calcext:value-type="float">
            <text:p>0,000</text:p>
          </table:table-cell>
          <table:table-cell office:value-type="float" office:value="16.2840007500595" calcext:value-type="float">
            <text:p>16,2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6.313217479" calcext:value-type="float">
            <text:p>346,313</text:p>
          </table:table-cell>
          <table:table-cell office:value-type="float" office:value="1.02367600510091" calcext:value-type="float">
            <text:p>1,024</text:p>
          </table:table-cell>
          <table:table-cell office:value-type="float" office:value="0" calcext:value-type="float">
            <text:p>0,000</text:p>
          </table:table-cell>
          <table:table-cell office:value-type="float" office:value="1.02367600510091" calcext:value-type="float">
            <text:p>1,0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1.283742798431" calcext:value-type="float">
            <text:p>361,284</text:p>
          </table:table-cell>
          <table:table-cell table:number-columns-repeated="2" office:value-type="float" office:value="21.5949484504915" calcext:value-type="float">
            <text:p>21,5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4.410517273242" calcext:value-type="float">
            <text:p>834,411</text:p>
          </table:table-cell>
          <table:table-cell table:number-columns-repeated="2" office:value-type="float" office:value="42.3132510447585" calcext:value-type="float">
            <text:p>42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71.204905266473" calcext:value-type="float">
            <text:p>471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5.238899244549" calcext:value-type="float">
            <text:p>355,239</text:p>
          </table:table-cell>
          <table:table-cell office:value-type="float" office:value="83.4154510734497" calcext:value-type="float">
            <text:p>83,415</text:p>
          </table:table-cell>
          <table:table-cell office:value-type="float" office:value="79.3705488033935" calcext:value-type="float">
            <text:p>79,371</text:p>
          </table:table-cell>
          <table:table-cell office:value-type="float" office:value="4.04490227005624" calcext:value-type="float">
            <text:p>4,0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40.77049994956" calcext:value-type="float">
            <text:p>640,770</text:p>
          </table:table-cell>
          <table:table-cell office:value-type="float" office:value="32.5139662104669" calcext:value-type="float">
            <text:p>32,514</text:p>
          </table:table-cell>
          <table:table-cell office:value-type="float" office:value="26.4855531335674" calcext:value-type="float">
            <text:p>26,486</text:p>
          </table:table-cell>
          <table:table-cell office:value-type="float" office:value="6.0284130768995" calcext:value-type="float">
            <text:p>6,0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8.607749699265" calcext:value-type="float">
            <text:p>288,608</text:p>
          </table:table-cell>
          <table:table-cell table:number-columns-repeated="2" office:value-type="float" office:value="12.1279050869083" calcext:value-type="float">
            <text:p>12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0.37440408327" calcext:value-type="float">
            <text:p>1 220,374</text:p>
          </table:table-cell>
          <table:table-cell office:value-type="float" office:value="27.7806765839311" calcext:value-type="float">
            <text:p>27,781</text:p>
          </table:table-cell>
          <table:table-cell office:value-type="float" office:value="8.94795638714648" calcext:value-type="float">
            <text:p>8,948</text:p>
          </table:table-cell>
          <table:table-cell office:value-type="float" office:value="18.8327201967846" calcext:value-type="float">
            <text:p>18,8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0422572602" calcext:value-type="float">
            <text:p>114,260</text:p>
          </table:table-cell>
          <table:table-cell office:value-type="float" office:value="12.462603097902" calcext:value-type="float">
            <text:p>12,463</text:p>
          </table:table-cell>
          <table:table-cell office:value-type="float" office:value="7.3546406800759" calcext:value-type="float">
            <text:p>7,355</text:p>
          </table:table-cell>
          <table:table-cell office:value-type="float" office:value="5.1079624178261" calcext:value-type="float">
            <text:p>5,1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7.216352131436" calcext:value-type="float">
            <text:p>427,216</text:p>
          </table:table-cell>
          <table:table-cell office:value-type="float" office:value="42.9110332198232" calcext:value-type="float">
            <text:p>42,911</text:p>
          </table:table-cell>
          <table:table-cell office:value-type="float" office:value="18.7106044392322" calcext:value-type="float">
            <text:p>18,711</text:p>
          </table:table-cell>
          <table:table-cell office:value-type="float" office:value="24.200428780591" calcext:value-type="float">
            <text:p>24,2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3.6909019974" calcext:value-type="float">
            <text:p>3 103,691</text:p>
          </table:table-cell>
          <table:table-cell table:number-columns-repeated="2" office:value-type="float" office:value="58.1467710029634" calcext:value-type="float">
            <text:p>58,1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13631835227" calcext:value-type="float">
            <text:p>318,014</text:p>
          </table:table-cell>
          <table:table-cell office:value-type="float" office:value="44.4867159514687" calcext:value-type="float">
            <text:p>44,487</text:p>
          </table:table-cell>
          <table:table-cell office:value-type="float" office:value="24.2513219826837" calcext:value-type="float">
            <text:p>24,251</text:p>
          </table:table-cell>
          <table:table-cell office:value-type="float" office:value="20.235393968785" calcext:value-type="float">
            <text:p>20,2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625013283522" calcext:value-type="float">
            <text:p>414,625</text:p>
          </table:table-cell>
          <table:table-cell office:value-type="float" office:value="1.22299695268518" calcext:value-type="float">
            <text:p>1,223</text:p>
          </table:table-cell>
          <table:table-cell office:value-type="float" office:value="0" calcext:value-type="float">
            <text:p>0,000</text:p>
          </table:table-cell>
          <table:table-cell office:value-type="float" office:value="1.22299695268518" calcext:value-type="float">
            <text:p>1,2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42.61287877117" calcext:value-type="float">
            <text:p>1 442,613</text:p>
          </table:table-cell>
          <table:table-cell office:value-type="float" office:value="137.995710744091" calcext:value-type="float">
            <text:p>137,996</text:p>
          </table:table-cell>
          <table:table-cell office:value-type="float" office:value="105.326181033477" calcext:value-type="float">
            <text:p>105,326</text:p>
          </table:table-cell>
          <table:table-cell office:value-type="float" office:value="32.6695297106139" calcext:value-type="float">
            <text:p>32,6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383110248259" calcext:value-type="float">
            <text:p>601,383</text:p>
          </table:table-cell>
          <table:table-cell office:value-type="float" office:value="97.2993064942847" calcext:value-type="float">
            <text:p>97,299</text:p>
          </table:table-cell>
          <table:table-cell office:value-type="float" office:value="94.0311113752566" calcext:value-type="float">
            <text:p>94,031</text:p>
          </table:table-cell>
          <table:table-cell office:value-type="float" office:value="3.26819511902812" calcext:value-type="float">
            <text:p>3,2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8.221823207735" calcext:value-type="float">
            <text:p>698,222</text:p>
          </table:table-cell>
          <table:table-cell table:number-columns-repeated="2" office:value-type="float" office:value="20.6449280352715" calcext:value-type="float">
            <text:p>20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75.0232247252" calcext:value-type="float">
            <text:p>1 575,023</text:p>
          </table:table-cell>
          <table:table-cell table:number-columns-repeated="2" office:value-type="float" office:value="16.9573891899179" calcext:value-type="float">
            <text:p>16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791.269361586605" calcext:value-type="float">
            <text:p>791,269</text:p>
          </table:table-cell>
          <table:table-cell office:value-type="float" office:value="114.501740379001" calcext:value-type="float">
            <text:p>114,502</text:p>
          </table:table-cell>
          <table:table-cell office:value-type="float" office:value="19.5225476223035" calcext:value-type="float">
            <text:p>19,523</text:p>
          </table:table-cell>
          <table:table-cell office:value-type="float" office:value="94.9791927566971" calcext:value-type="float">
            <text:p>94,9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1.82305194044" calcext:value-type="float">
            <text:p>2 301,823</text:p>
          </table:table-cell>
          <table:table-cell office:value-type="float" office:value="169.064424626001" calcext:value-type="float">
            <text:p>169,064</text:p>
          </table:table-cell>
          <table:table-cell office:value-type="float" office:value="6.69161534131999" calcext:value-type="float">
            <text:p>6,692</text:p>
          </table:table-cell>
          <table:table-cell office:value-type="float" office:value="162.372809284681" calcext:value-type="float">
            <text:p>162,3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57.69268782205" calcext:value-type="float">
            <text:p>1 457,693</text:p>
          </table:table-cell>
          <table:table-cell office:value-type="float" office:value="45.2609401878566" calcext:value-type="float">
            <text:p>45,261</text:p>
          </table:table-cell>
          <table:table-cell office:value-type="float" office:value="43.323015085156" calcext:value-type="float">
            <text:p>43,323</text:p>
          </table:table-cell>
          <table:table-cell office:value-type="float" office:value="1.93792510270058" calcext:value-type="float">
            <text:p>1,9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056.81501073359" calcext:value-type="float">
            <text:p>1 056,815</text:p>
          </table:table-cell>
          <table:table-cell office:value-type="float" office:value="24.4440566989728" calcext:value-type="float">
            <text:p>24,444</text:p>
          </table:table-cell>
          <table:table-cell office:value-type="float" office:value="15.3008575485074" calcext:value-type="float">
            <text:p>15,301</text:p>
          </table:table-cell>
          <table:table-cell office:value-type="float" office:value="9.14319915046536" calcext:value-type="float">
            <text:p>9,1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0.56831308711" calcext:value-type="float">
            <text:p>1 410,568</text:p>
          </table:table-cell>
          <table:table-cell office:value-type="float" office:value="28.2646800582094" calcext:value-type="float">
            <text:p>28,265</text:p>
          </table:table-cell>
          <table:table-cell office:value-type="float" office:value="21.8154741374592" calcext:value-type="float">
            <text:p>21,815</text:p>
          </table:table-cell>
          <table:table-cell office:value-type="float" office:value="6.44920592075024" calcext:value-type="float">
            <text:p>6,4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8.579660586207" calcext:value-type="float">
            <text:p>578,580</text:p>
          </table:table-cell>
          <table:table-cell office:value-type="float" office:value="52.8760409241912" calcext:value-type="float">
            <text:p>52,876</text:p>
          </table:table-cell>
          <table:table-cell office:value-type="float" office:value="44.1458079443092" calcext:value-type="float">
            <text:p>44,146</text:p>
          </table:table-cell>
          <table:table-cell office:value-type="float" office:value="8.73023297988198" calcext:value-type="float">
            <text:p>8,7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4424927763" calcext:value-type="float">
            <text:p>343,364</text:p>
          </table:table-cell>
          <table:table-cell office:value-type="float" office:value="24.5695117205799" calcext:value-type="float">
            <text:p>24,570</text:p>
          </table:table-cell>
          <table:table-cell office:value-type="float" office:value="11.1149265189932" calcext:value-type="float">
            <text:p>11,115</text:p>
          </table:table-cell>
          <table:table-cell office:value-type="float" office:value="13.4545852015867" calcext:value-type="float">
            <text:p>13,4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29.866201055851" calcext:value-type="float">
            <text:p>329,866</text:p>
          </table:table-cell>
          <table:table-cell table:number-columns-repeated="2" office:value-type="float" office:value="72.4631606180716" calcext:value-type="float">
            <text:p>72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13249732627" calcext:value-type="float">
            <text:p>679,813</text:p>
          </table:table-cell>
          <table:table-cell office:value-type="float" office:value="104.563169214849" calcext:value-type="float">
            <text:p>104,563</text:p>
          </table:table-cell>
          <table:table-cell office:value-type="float" office:value="74.7051752590956" calcext:value-type="float">
            <text:p>74,705</text:p>
          </table:table-cell>
          <table:table-cell office:value-type="float" office:value="29.857993955753" calcext:value-type="float">
            <text:p>29,8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21.097876584849" calcext:value-type="float">
            <text:p>621,098</text:p>
          </table:table-cell>
          <table:table-cell office:value-type="float" office:value="43.4621822651061" calcext:value-type="float">
            <text:p>43,462</text:p>
          </table:table-cell>
          <table:table-cell office:value-type="float" office:value="18.7528502023618" calcext:value-type="float">
            <text:p>18,753</text:p>
          </table:table-cell>
          <table:table-cell office:value-type="float" office:value="24.7093320627443" calcext:value-type="float">
            <text:p>24,7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7.82613373094" calcext:value-type="float">
            <text:p>1 367,826</text:p>
          </table:table-cell>
          <table:table-cell office:value-type="float" office:value="104.272866599651" calcext:value-type="float">
            <text:p>104,273</text:p>
          </table:table-cell>
          <table:table-cell office:value-type="float" office:value="94.7036521824339" calcext:value-type="float">
            <text:p>94,704</text:p>
          </table:table-cell>
          <table:table-cell office:value-type="float" office:value="9.56921441721684" calcext:value-type="float">
            <text:p>9,5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6.024156511889" calcext:value-type="float">
            <text:p>456,024</text:p>
          </table:table-cell>
          <table:table-cell office:value-type="float" office:value="50.9578526819335" calcext:value-type="float">
            <text:p>50,958</text:p>
          </table:table-cell>
          <table:table-cell office:value-type="float" office:value="41.4924770797125" calcext:value-type="float">
            <text:p>41,492</text:p>
          </table:table-cell>
          <table:table-cell office:value-type="float" office:value="9.46537560222102" calcext:value-type="float">
            <text:p>9,4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19921069" calcext:value-type="float">
            <text:p>131,986</text:p>
          </table:table-cell>
          <table:table-cell office:value-type="float" office:value="1.96216784557753" calcext:value-type="float">
            <text:p>1,962</text:p>
          </table:table-cell>
          <table:table-cell office:value-type="float" office:value="1.2001543181796" calcext:value-type="float">
            <text:p>1,200</text:p>
          </table:table-cell>
          <table:table-cell office:value-type="float" office:value="0.762013527397926" calcext:value-type="float">
            <text:p>0,7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8468237336" calcext:value-type="float">
            <text:p>408,508</text:p>
          </table:table-cell>
          <table:table-cell office:value-type="float" office:value="18.2848450498422" calcext:value-type="float">
            <text:p>18,285</text:p>
          </table:table-cell>
          <table:table-cell office:value-type="float" office:value="11.5024636591807" calcext:value-type="float">
            <text:p>11,502</text:p>
          </table:table-cell>
          <table:table-cell office:value-type="float" office:value="6.7823813906615" calcext:value-type="float">
            <text:p>6,7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697252653887" calcext:value-type="float">
            <text:p>444,697</text:p>
          </table:table-cell>
          <table:table-cell table:number-columns-repeated="2" office:value-type="float" office:value="14.8314986660592" calcext:value-type="float">
            <text:p>14,8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846199181304" calcext:value-type="float">
            <text:p>516,846</text:p>
          </table:table-cell>
          <table:table-cell office:value-type="float" office:value="180.0495496362" calcext:value-type="float">
            <text:p>180,050</text:p>
          </table:table-cell>
          <table:table-cell office:value-type="float" office:value="179.270935050081" calcext:value-type="float">
            <text:p>179,271</text:p>
          </table:table-cell>
          <table:table-cell office:value-type="float" office:value="0.778614586118993" calcext:value-type="float">
            <text:p>0,7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2.73317572445" calcext:value-type="float">
            <text:p>112,733</text:p>
          </table:table-cell>
          <table:table-cell table:number-columns-repeated="2" office:value-type="float" office:value="1.96532131232196" calcext:value-type="float">
            <text:p>1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5.177700005926" calcext:value-type="float">
            <text:p>345,178</text:p>
          </table:table-cell>
          <table:table-cell office:value-type="float" office:value="9.3231626865332" calcext:value-type="float">
            <text:p>9,323</text:p>
          </table:table-cell>
          <table:table-cell office:value-type="float" office:value="1.46865045857221" calcext:value-type="float">
            <text:p>1,469</text:p>
          </table:table-cell>
          <table:table-cell office:value-type="float" office:value="7.85451222796099" calcext:value-type="float">
            <text:p>7,8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743683216722" calcext:value-type="float">
            <text:p>339,744</text:p>
          </table:table-cell>
          <table:table-cell table:number-columns-repeated="2" office:value-type="float" office:value="1.08567714443272" calcext:value-type="float">
            <text:p>1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1.64941745303" calcext:value-type="float">
            <text:p>211,649</text:p>
          </table:table-cell>
          <table:table-cell office:value-type="float" office:value="72.3116139891238" calcext:value-type="float">
            <text:p>72,312</text:p>
          </table:table-cell>
          <table:table-cell office:value-type="float" office:value="32.83363994147" calcext:value-type="float">
            <text:p>32,834</text:p>
          </table:table-cell>
          <table:table-cell office:value-type="float" office:value="39.4779740476538" calcext:value-type="float">
            <text:p>39,4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805728954785" calcext:value-type="float">
            <text:p>262,806</text:p>
          </table:table-cell>
          <table:table-cell office:value-type="float" office:value="48.4237309546279" calcext:value-type="float">
            <text:p>48,424</text:p>
          </table:table-cell>
          <table:table-cell office:value-type="float" office:value="32.1528585548125" calcext:value-type="float">
            <text:p>32,153</text:p>
          </table:table-cell>
          <table:table-cell office:value-type="float" office:value="16.2708723998154" calcext:value-type="float">
            <text:p>16,2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681321878597" calcext:value-type="float">
            <text:p>309,681</text:p>
          </table:table-cell>
          <table:table-cell table:number-columns-repeated="2" office:value-type="float" office:value="0.769604476008879" calcext:value-type="float">
            <text:p>0,7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59.191548963366" calcext:value-type="float">
            <text:p>359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8.71687150598" calcext:value-type="float">
            <text:p>828,717</text:p>
          </table:table-cell>
          <table:table-cell office:value-type="float" office:value="51.8102530229804" calcext:value-type="float">
            <text:p>51,810</text:p>
          </table:table-cell>
          <table:table-cell office:value-type="float" office:value="38.3296225030966" calcext:value-type="float">
            <text:p>38,330</text:p>
          </table:table-cell>
          <table:table-cell office:value-type="float" office:value="13.4806305198838" calcext:value-type="float">
            <text:p>13,4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0.592457114007" calcext:value-type="float">
            <text:p>300,592</text:p>
          </table:table-cell>
          <table:table-cell table:number-columns-repeated="2" office:value-type="float" office:value="6.3154008891312" calcext:value-type="float">
            <text:p>6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1.093369769851" calcext:value-type="float">
            <text:p>891,093</text:p>
          </table:table-cell>
          <table:table-cell office:value-type="float" office:value="6.36063303800318" calcext:value-type="float">
            <text:p>6,361</text:p>
          </table:table-cell>
          <table:table-cell office:value-type="float" office:value="6.0857922512586" calcext:value-type="float">
            <text:p>6,086</text:p>
          </table:table-cell>
          <table:table-cell office:value-type="float" office:value="0.27484078674458" calcext:value-type="float">
            <text:p>0,2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07.14956693361" calcext:value-type="float">
            <text:p>3 007,150</text:p>
          </table:table-cell>
          <table:table-cell office:value-type="float" office:value="374.017695027782" calcext:value-type="float">
            <text:p>374,018</text:p>
          </table:table-cell>
          <table:table-cell office:value-type="float" office:value="343.491753588417" calcext:value-type="float">
            <text:p>343,492</text:p>
          </table:table-cell>
          <table:table-cell office:value-type="float" office:value="30.5259414393651" calcext:value-type="float">
            <text:p>30,52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957754222298" calcext:value-type="float">
            <text:p>995,958</text:p>
          </table:table-cell>
          <table:table-cell table:number-columns-repeated="2" office:value-type="float" office:value="93.763024377639" calcext:value-type="float">
            <text:p>93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485.58347342649" calcext:value-type="float">
            <text:p>2 485,583</text:p>
          </table:table-cell>
          <table:table-cell office:value-type="float" office:value="23.5880854137592" calcext:value-type="float">
            <text:p>23,588</text:p>
          </table:table-cell>
          <table:table-cell office:value-type="float" office:value="15.7517667456039" calcext:value-type="float">
            <text:p>15,752</text:p>
          </table:table-cell>
          <table:table-cell office:value-type="float" office:value="7.83631866815526" calcext:value-type="float">
            <text:p>7,8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9.704349793774" calcext:value-type="float">
            <text:p>759,704</text:p>
          </table:table-cell>
          <table:table-cell table:number-columns-repeated="2" office:value-type="float" office:value="9.60633591754221" calcext:value-type="float">
            <text:p>9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96003102567" calcext:value-type="float">
            <text:p>2 458,960</text:p>
          </table:table-cell>
          <table:table-cell office:value-type="float" office:value="64.5980132825486" calcext:value-type="float">
            <text:p>64,598</text:p>
          </table:table-cell>
          <table:table-cell office:value-type="float" office:value="48.1233835721145" calcext:value-type="float">
            <text:p>48,123</text:p>
          </table:table-cell>
          <table:table-cell office:value-type="float" office:value="16.4746297104341" calcext:value-type="float">
            <text:p>16,4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60.54964603153" calcext:value-type="float">
            <text:p>2 460,550</text:p>
          </table:table-cell>
          <table:table-cell office:value-type="float" office:value="82.9190969608512" calcext:value-type="float">
            <text:p>82,919</text:p>
          </table:table-cell>
          <table:table-cell office:value-type="float" office:value="71.2036174548363" calcext:value-type="float">
            <text:p>71,204</text:p>
          </table:table-cell>
          <table:table-cell office:value-type="float" office:value="11.7154795060149" calcext:value-type="float">
            <text:p>11,71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70.480524609922" calcext:value-type="float">
            <text:p>870,481</text:p>
          </table:table-cell>
          <table:table-cell office:value-type="float" office:value="135.549060628022" calcext:value-type="float">
            <text:p>135,549</text:p>
          </table:table-cell>
          <table:table-cell office:value-type="float" office:value="123.566474631474" calcext:value-type="float">
            <text:p>123,566</text:p>
          </table:table-cell>
          <table:table-cell office:value-type="float" office:value="11.9825859965476" calcext:value-type="float">
            <text:p>11,9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2.682151751189" calcext:value-type="float">
            <text:p>342,682</text:p>
          </table:table-cell>
          <table:table-cell table:number-columns-repeated="2" office:value-type="float" office:value="15.0652942575218" calcext:value-type="float">
            <text:p>15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6.6266382295" calcext:value-type="float">
            <text:p>1 106,627</text:p>
          </table:table-cell>
          <table:table-cell office:value-type="float" office:value="89.947851214998" calcext:value-type="float">
            <text:p>89,948</text:p>
          </table:table-cell>
          <table:table-cell office:value-type="float" office:value="75.4999566952957" calcext:value-type="float">
            <text:p>75,500</text:p>
          </table:table-cell>
          <table:table-cell office:value-type="float" office:value="14.4478945197023" calcext:value-type="float">
            <text:p>14,4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50.153079221304" calcext:value-type="float">
            <text:p>250,153</text:p>
          </table:table-cell>
          <table:table-cell table:number-columns-repeated="2" office:value-type="float" office:value="8.08315165414231" calcext:value-type="float">
            <text:p>8,0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8.107254520363" calcext:value-type="float">
            <text:p>818,107</text:p>
          </table:table-cell>
          <table:table-cell office:value-type="float" office:value="62.5381747452871" calcext:value-type="float">
            <text:p>62,538</text:p>
          </table:table-cell>
          <table:table-cell office:value-type="float" office:value="31.8884969431392" calcext:value-type="float">
            <text:p>31,888</text:p>
          </table:table-cell>
          <table:table-cell office:value-type="float" office:value="30.6496778021479" calcext:value-type="float">
            <text:p>30,6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07.99914188456" calcext:value-type="float">
            <text:p>807,999</text:p>
          </table:table-cell>
          <table:table-cell office:value-type="float" office:value="61.1129780975146" calcext:value-type="float">
            <text:p>61,113</text:p>
          </table:table-cell>
          <table:table-cell office:value-type="float" office:value="55.7109571880789" calcext:value-type="float">
            <text:p>55,711</text:p>
          </table:table-cell>
          <table:table-cell office:value-type="float" office:value="5.40202090943568" calcext:value-type="float">
            <text:p>5,4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79.255997282672" calcext:value-type="float">
            <text:p>879,256</text:p>
          </table:table-cell>
          <table:table-cell office:value-type="float" office:value="25.5413315493946" calcext:value-type="float">
            <text:p>25,541</text:p>
          </table:table-cell>
          <table:table-cell office:value-type="float" office:value="18.8847927989289" calcext:value-type="float">
            <text:p>18,885</text:p>
          </table:table-cell>
          <table:table-cell office:value-type="float" office:value="6.65653875046572" calcext:value-type="float">
            <text:p>6,6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052949168624" calcext:value-type="float">
            <text:p>667,053</text:p>
          </table:table-cell>
          <table:table-cell office:value-type="float" office:value="25.1506213691743" calcext:value-type="float">
            <text:p>25,151</text:p>
          </table:table-cell>
          <table:table-cell office:value-type="float" office:value="21.5276190069875" calcext:value-type="float">
            <text:p>21,528</text:p>
          </table:table-cell>
          <table:table-cell office:value-type="float" office:value="3.62300236218682" calcext:value-type="float">
            <text:p>3,6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8.25156825903" calcext:value-type="float">
            <text:p>1 028,252</text:p>
          </table:table-cell>
          <table:table-cell table:number-columns-repeated="2" office:value-type="float" office:value="85.6589153408653" calcext:value-type="float">
            <text:p>85,6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19.376393573453" calcext:value-type="float">
            <text:p>919,376</text:p>
          </table:table-cell>
          <table:table-cell table:number-columns-repeated="2" office:value-type="float" office:value="56.4589277840839" calcext:value-type="float">
            <text:p>56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5.458330742867" calcext:value-type="float">
            <text:p>455,458</text:p>
          </table:table-cell>
          <table:table-cell office:value-type="float" office:value="13.7143439532109" calcext:value-type="float">
            <text:p>13,714</text:p>
          </table:table-cell>
          <table:table-cell office:value-type="float" office:value="8.67725342069745" calcext:value-type="float">
            <text:p>8,677</text:p>
          </table:table-cell>
          <table:table-cell office:value-type="float" office:value="5.03709053251342" calcext:value-type="float">
            <text:p>5,0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076145871018" calcext:value-type="float">
            <text:p>521,076</text:p>
          </table:table-cell>
          <table:table-cell office:value-type="float" office:value="19.1287871662675" calcext:value-type="float">
            <text:p>19,129</text:p>
          </table:table-cell>
          <table:table-cell office:value-type="float" office:value="15.0110496044447" calcext:value-type="float">
            <text:p>15,011</text:p>
          </table:table-cell>
          <table:table-cell office:value-type="float" office:value="4.11773756182279" calcext:value-type="float">
            <text:p>4,11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49.900471369267" calcext:value-type="float">
            <text:p>349,900</text:p>
          </table:table-cell>
          <table:table-cell office:value-type="float" office:value="17.7026275159997" calcext:value-type="float">
            <text:p>17,703</text:p>
          </table:table-cell>
          <table:table-cell office:value-type="float" office:value="8.43517919288111" calcext:value-type="float">
            <text:p>8,435</text:p>
          </table:table-cell>
          <table:table-cell office:value-type="float" office:value="9.26744832311856" calcext:value-type="float">
            <text:p>9,2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0.400147927704" calcext:value-type="float">
            <text:p>510,400</text:p>
          </table:table-cell>
          <table:table-cell office:value-type="float" office:value="44.3622700186827" calcext:value-type="float">
            <text:p>44,362</text:p>
          </table:table-cell>
          <table:table-cell office:value-type="float" office:value="42.6508811074956" calcext:value-type="float">
            <text:p>42,651</text:p>
          </table:table-cell>
          <table:table-cell office:value-type="float" office:value="1.71138891118705" calcext:value-type="float">
            <text:p>1,7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094.13351318491" calcext:value-type="float">
            <text:p>1 094,134</text:p>
          </table:table-cell>
          <table:table-cell office:value-type="float" office:value="162.722388500008" calcext:value-type="float">
            <text:p>162,722</text:p>
          </table:table-cell>
          <table:table-cell office:value-type="float" office:value="130.598904548216" calcext:value-type="float">
            <text:p>130,599</text:p>
          </table:table-cell>
          <table:table-cell office:value-type="float" office:value="32.1234839517917" calcext:value-type="float">
            <text:p>32,1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9.33417868548" calcext:value-type="float">
            <text:p>2 099,334</text:p>
          </table:table-cell>
          <table:table-cell office:value-type="float" office:value="370.977394513963" calcext:value-type="float">
            <text:p>370,977</text:p>
          </table:table-cell>
          <table:table-cell office:value-type="float" office:value="296.44577753234" calcext:value-type="float">
            <text:p>296,446</text:p>
          </table:table-cell>
          <table:table-cell office:value-type="float" office:value="74.5316169816226" calcext:value-type="float">
            <text:p>74,5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96.401900719439" calcext:value-type="float">
            <text:p>596,402</text:p>
          </table:table-cell>
          <table:table-cell table:number-columns-repeated="2" office:value-type="float" office:value="29.0580337777191" calcext:value-type="float">
            <text:p>29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647537650597" calcext:value-type="float">
            <text:p>393,648</text:p>
          </table:table-cell>
          <table:table-cell table:number-columns-repeated="2" office:value-type="float" office:value="31.0442617929039" calcext:value-type="float">
            <text:p>31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04.727704304472" calcext:value-type="float">
            <text:p>504,728</text:p>
          </table:table-cell>
          <table:table-cell office:value-type="float" office:value="52.3347201503831" calcext:value-type="float">
            <text:p>52,335</text:p>
          </table:table-cell>
          <table:table-cell office:value-type="float" office:value="33.9586159734662" calcext:value-type="float">
            <text:p>33,959</text:p>
          </table:table-cell>
          <table:table-cell office:value-type="float" office:value="18.3761041769169" calcext:value-type="float">
            <text:p>18,3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67.073466701186" calcext:value-type="float">
            <text:p>467,073</text:p>
          </table:table-cell>
          <table:table-cell table:number-columns-repeated="2" office:value-type="float" office:value="6.96343585786962" calcext:value-type="float">
            <text:p>6,9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561868255364" calcext:value-type="float">
            <text:p>212,562</text:p>
          </table:table-cell>
          <table:table-cell office:value-type="float" office:value="3.24380947545518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3.24380947545518" calcext:value-type="float">
            <text:p>3,2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253.82056021957" calcext:value-type="float">
            <text:p>9 253,821</text:p>
          </table:table-cell>
          <table:table-cell office:value-type="float" office:value="1605.07516298391" calcext:value-type="float">
            <text:p>1 605,075</text:p>
          </table:table-cell>
          <table:table-cell office:value-type="float" office:value="1408.26037233019" calcext:value-type="float">
            <text:p>1 408,260</text:p>
          </table:table-cell>
          <table:table-cell office:value-type="float" office:value="196.814790653719" calcext:value-type="float">
            <text:p>196,8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5.249219947342" calcext:value-type="float">
            <text:p>835,249</text:p>
          </table:table-cell>
          <table:table-cell office:value-type="float" office:value="153.936130088654" calcext:value-type="float">
            <text:p>153,936</text:p>
          </table:table-cell>
          <table:table-cell office:value-type="float" office:value="139.609708444497" calcext:value-type="float">
            <text:p>139,610</text:p>
          </table:table-cell>
          <table:table-cell office:value-type="float" office:value="14.3264216441567" calcext:value-type="float">
            <text:p>14,3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63.127446257633" calcext:value-type="float">
            <text:p>563,127</text:p>
          </table:table-cell>
          <table:table-cell office:value-type="float" office:value="20.9686366071756" calcext:value-type="float">
            <text:p>20,969</text:p>
          </table:table-cell>
          <table:table-cell office:value-type="float" office:value="10.964376909983" calcext:value-type="float">
            <text:p>10,964</text:p>
          </table:table-cell>
          <table:table-cell office:value-type="float" office:value="10.0042596971926" calcext:value-type="float">
            <text:p>10,0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9.106089640479" calcext:value-type="float">
            <text:p>449,106</text:p>
          </table:table-cell>
          <table:table-cell office:value-type="float" office:value="13.2500555804633" calcext:value-type="float">
            <text:p>13,250</text:p>
          </table:table-cell>
          <table:table-cell office:value-type="float" office:value="5.60229773118273" calcext:value-type="float">
            <text:p>5,602</text:p>
          </table:table-cell>
          <table:table-cell office:value-type="float" office:value="7.64775784928055" calcext:value-type="float">
            <text:p>7,6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1173750295" calcext:value-type="float">
            <text:p>163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80.80232341982" calcext:value-type="float">
            <text:p>2 480,802</text:p>
          </table:table-cell>
          <table:table-cell office:value-type="float" office:value="54.9114480576395" calcext:value-type="float">
            <text:p>54,911</text:p>
          </table:table-cell>
          <table:table-cell office:value-type="float" office:value="53.4294665026169" calcext:value-type="float">
            <text:p>53,429</text:p>
          </table:table-cell>
          <table:table-cell office:value-type="float" office:value="1.48198155502257" calcext:value-type="float">
            <text:p>1,4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462726085402" calcext:value-type="float">
            <text:p>569,463</text:p>
          </table:table-cell>
          <table:table-cell office:value-type="float" office:value="34.8067730124772" calcext:value-type="float">
            <text:p>34,807</text:p>
          </table:table-cell>
          <table:table-cell office:value-type="float" office:value="16.909103413414" calcext:value-type="float">
            <text:p>16,909</text:p>
          </table:table-cell>
          <table:table-cell office:value-type="float" office:value="17.8976695990632" calcext:value-type="float">
            <text:p>17,8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896495593221" calcext:value-type="float">
            <text:p>561,896</text:p>
          </table:table-cell>
          <table:table-cell office:value-type="float" office:value="14.391276294992" calcext:value-type="float">
            <text:p>14,391</text:p>
          </table:table-cell>
          <table:table-cell office:value-type="float" office:value="5.75475854509234" calcext:value-type="float">
            <text:p>5,755</text:p>
          </table:table-cell>
          <table:table-cell office:value-type="float" office:value="8.63651774989961" calcext:value-type="float">
            <text:p>8,6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71883563442" calcext:value-type="float">
            <text:p>255,719</text:p>
          </table:table-cell>
          <table:table-cell table:number-columns-repeated="2" office:value-type="float" office:value="9.72733886252311" calcext:value-type="float">
            <text:p>9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3.484356380378" calcext:value-type="float">
            <text:p>733,484</text:p>
          </table:table-cell>
          <table:table-cell office:value-type="float" office:value="63.7638725586643" calcext:value-type="float">
            <text:p>63,764</text:p>
          </table:table-cell>
          <table:table-cell office:value-type="float" office:value="59.4816942981801" calcext:value-type="float">
            <text:p>59,482</text:p>
          </table:table-cell>
          <table:table-cell office:value-type="float" office:value="4.28217826048422" calcext:value-type="float">
            <text:p>4,2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475706236063" calcext:value-type="float">
            <text:p>431,476</text:p>
          </table:table-cell>
          <table:table-cell office:value-type="float" office:value="40.7117131246531" calcext:value-type="float">
            <text:p>40,712</text:p>
          </table:table-cell>
          <table:table-cell office:value-type="float" office:value="26.7941797277776" calcext:value-type="float">
            <text:p>26,794</text:p>
          </table:table-cell>
          <table:table-cell office:value-type="float" office:value="13.9175333968755" calcext:value-type="float">
            <text:p>13,9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44.780597117092" calcext:value-type="float">
            <text:p>344,781</text:p>
          </table:table-cell>
          <table:table-cell office:value-type="float" office:value="13.889033608629" calcext:value-type="float">
            <text:p>13,889</text:p>
          </table:table-cell>
          <table:table-cell office:value-type="float" office:value="11.9524163619825" calcext:value-type="float">
            <text:p>11,952</text:p>
          </table:table-cell>
          <table:table-cell office:value-type="float" office:value="1.93661724664653" calcext:value-type="float">
            <text:p>1,9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61.5752619439" calcext:value-type="float">
            <text:p>12 761,575</text:p>
          </table:table-cell>
          <table:table-cell office:value-type="float" office:value="445.924746691532" calcext:value-type="float">
            <text:p>445,925</text:p>
          </table:table-cell>
          <table:table-cell office:value-type="float" office:value="374.590496130105" calcext:value-type="float">
            <text:p>374,590</text:p>
          </table:table-cell>
          <table:table-cell office:value-type="float" office:value="71.3342505614274" calcext:value-type="float">
            <text:p>71,3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52.179334069597" calcext:value-type="float">
            <text:p>352,1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42.87433378949" calcext:value-type="float">
            <text:p>1 142,874</text:p>
          </table:table-cell>
          <table:table-cell office:value-type="float" office:value="87.0594863889435" calcext:value-type="float">
            <text:p>87,059</text:p>
          </table:table-cell>
          <table:table-cell office:value-type="float" office:value="78.4334508506681" calcext:value-type="float">
            <text:p>78,433</text:p>
          </table:table-cell>
          <table:table-cell office:value-type="float" office:value="8.62603553827539" calcext:value-type="float">
            <text:p>8,6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0.911821152243" calcext:value-type="float">
            <text:p>580,912</text:p>
          </table:table-cell>
          <table:table-cell office:value-type="float" office:value="51.1174466222106" calcext:value-type="float">
            <text:p>51,117</text:p>
          </table:table-cell>
          <table:table-cell office:value-type="float" office:value="39.2306101428535" calcext:value-type="float">
            <text:p>39,231</text:p>
          </table:table-cell>
          <table:table-cell office:value-type="float" office:value="11.8868364793571" calcext:value-type="float">
            <text:p>11,8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07.165491868904" calcext:value-type="float">
            <text:p>307,165</text:p>
          </table:table-cell>
          <table:table-cell table:number-columns-repeated="2" office:value-type="float" office:value="0.903884807084351" calcext:value-type="float">
            <text:p>0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42.487280703854" calcext:value-type="float">
            <text:p>342,487</text:p>
          </table:table-cell>
          <table:table-cell office:value-type="float" office:value="25.9385916848282" calcext:value-type="float">
            <text:p>25,939</text:p>
          </table:table-cell>
          <table:table-cell office:value-type="float" office:value="24.9134220990483" calcext:value-type="float">
            <text:p>24,913</text:p>
          </table:table-cell>
          <table:table-cell office:value-type="float" office:value="1.02516958577989" calcext:value-type="float">
            <text:p>1,0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385339194992" calcext:value-type="float">
            <text:p>871,385</text:p>
          </table:table-cell>
          <table:table-cell office:value-type="float" office:value="67.7897242152869" calcext:value-type="float">
            <text:p>67,790</text:p>
          </table:table-cell>
          <table:table-cell office:value-type="float" office:value="54.2781866653067" calcext:value-type="float">
            <text:p>54,278</text:p>
          </table:table-cell>
          <table:table-cell office:value-type="float" office:value="13.5115375499802" calcext:value-type="float">
            <text:p>13,5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0.922998183746" calcext:value-type="float">
            <text:p>600,923</text:p>
          </table:table-cell>
          <table:table-cell table:number-columns-repeated="2" office:value-type="float" office:value="34.2406619147282" calcext:value-type="float">
            <text:p>34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100669747833" calcext:value-type="float">
            <text:p>907,101</text:p>
          </table:table-cell>
          <table:table-cell office:value-type="float" office:value="128.659678576304" calcext:value-type="float">
            <text:p>128,660</text:p>
          </table:table-cell>
          <table:table-cell office:value-type="float" office:value="125.309386080368" calcext:value-type="float">
            <text:p>125,309</text:p>
          </table:table-cell>
          <table:table-cell office:value-type="float" office:value="3.35029249593626" calcext:value-type="float">
            <text:p>3,3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05.764703080215" calcext:value-type="float">
            <text:p>405,765</text:p>
          </table:table-cell>
          <table:table-cell table:number-columns-repeated="2" office:value-type="float" office:value="0.0267920501590929" calcext:value-type="float">
            <text:p>0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231433696984" calcext:value-type="float">
            <text:p>707,231</text:p>
          </table:table-cell>
          <table:table-cell office:value-type="float" office:value="81.5390819373214" calcext:value-type="float">
            <text:p>81,539</text:p>
          </table:table-cell>
          <table:table-cell office:value-type="float" office:value="75.6432226475648" calcext:value-type="float">
            <text:p>75,643</text:p>
          </table:table-cell>
          <table:table-cell office:value-type="float" office:value="5.89585928975662" calcext:value-type="float">
            <text:p>5,8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59088484779" calcext:value-type="float">
            <text:p>593,359</text:p>
          </table:table-cell>
          <table:table-cell office:value-type="float" office:value="29.5890830810203" calcext:value-type="float">
            <text:p>29,589</text:p>
          </table:table-cell>
          <table:table-cell office:value-type="float" office:value="29.4323407917046" calcext:value-type="float">
            <text:p>29,432</text:p>
          </table:table-cell>
          <table:table-cell office:value-type="float" office:value="0.156742289315653" calcext:value-type="float">
            <text:p>0,1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85.19522686208" calcext:value-type="float">
            <text:p>1 285,195</text:p>
          </table:table-cell>
          <table:table-cell office:value-type="float" office:value="184.953492683028" calcext:value-type="float">
            <text:p>184,953</text:p>
          </table:table-cell>
          <table:table-cell office:value-type="float" office:value="163.43675742558" calcext:value-type="float">
            <text:p>163,437</text:p>
          </table:table-cell>
          <table:table-cell office:value-type="float" office:value="21.516735257448" calcext:value-type="float">
            <text:p>21,5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6847507754" calcext:value-type="float">
            <text:p>1 379,068</text:p>
          </table:table-cell>
          <table:table-cell office:value-type="float" office:value="142.09073362765" calcext:value-type="float">
            <text:p>142,091</text:p>
          </table:table-cell>
          <table:table-cell office:value-type="float" office:value="113.061385934123" calcext:value-type="float">
            <text:p>113,061</text:p>
          </table:table-cell>
          <table:table-cell office:value-type="float" office:value="29.0293476935269" calcext:value-type="float">
            <text:p>29,0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326564912451" calcext:value-type="float">
            <text:p>874,327</text:p>
          </table:table-cell>
          <table:table-cell table:number-columns-repeated="2" office:value-type="float" office:value="96.4182413617058" calcext:value-type="float">
            <text:p>96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526701266631" calcext:value-type="float">
            <text:p>369,527</text:p>
          </table:table-cell>
          <table:table-cell office:value-type="float" office:value="20.0930468259945" calcext:value-type="float">
            <text:p>20,093</text:p>
          </table:table-cell>
          <table:table-cell office:value-type="float" office:value="3.0178465401722" calcext:value-type="float">
            <text:p>3,018</text:p>
          </table:table-cell>
          <table:table-cell office:value-type="float" office:value="17.0752002858223" calcext:value-type="float">
            <text:p>17,0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42.2879774298" calcext:value-type="float">
            <text:p>2 342,288</text:p>
          </table:table-cell>
          <table:table-cell office:value-type="float" office:value="228.713005868382" calcext:value-type="float">
            <text:p>228,713</text:p>
          </table:table-cell>
          <table:table-cell office:value-type="float" office:value="111.97154903652" calcext:value-type="float">
            <text:p>111,972</text:p>
          </table:table-cell>
          <table:table-cell office:value-type="float" office:value="116.741456831862" calcext:value-type="float">
            <text:p>116,7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6.78519708309" calcext:value-type="float">
            <text:p>596,785</text:p>
          </table:table-cell>
          <table:table-cell table:number-columns-repeated="2" office:value-type="float" office:value="4.9274004789078" calcext:value-type="float">
            <text:p>4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4.11515565165" calcext:value-type="float">
            <text:p>744,115</text:p>
          </table:table-cell>
          <table:table-cell table:number-columns-repeated="2" office:value-type="float" office:value="23.1510078743518" calcext:value-type="float">
            <text:p>23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02.99053521153" calcext:value-type="float">
            <text:p>202,991</text:p>
          </table:table-cell>
          <table:table-cell office:value-type="float" office:value="6.09110783916289" calcext:value-type="float">
            <text:p>6,091</text:p>
          </table:table-cell>
          <table:table-cell office:value-type="float" office:value="0.327363357967887" calcext:value-type="float">
            <text:p>0,327</text:p>
          </table:table-cell>
          <table:table-cell office:value-type="float" office:value="5.763744481195" calcext:value-type="float">
            <text:p>5,7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53.425282392334" calcext:value-type="float">
            <text:p>453,425</text:p>
          </table:table-cell>
          <table:table-cell table:number-columns-repeated="2" office:value-type="float" office:value="1.41808195170765" calcext:value-type="float">
            <text:p>1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327259" calcext:value-type="float">
            <text:p>67,243</text:p>
          </table:table-cell>
          <table:table-cell table:number-columns-repeated="2" office:value-type="float" office:value="0.564557649368047" calcext:value-type="float">
            <text:p>0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40.696767559698" calcext:value-type="float">
            <text:p>640,697</text:p>
          </table:table-cell>
          <table:table-cell table:number-columns-repeated="2" office:value-type="float" office:value="32.3864165963577" calcext:value-type="float">
            <text:p>32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10.14504618193" calcext:value-type="float">
            <text:p>1 310,145</text:p>
          </table:table-cell>
          <table:table-cell table:number-columns-repeated="2" office:value-type="float" office:value="76.3132055537872" calcext:value-type="float">
            <text:p>76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73.032760545447" calcext:value-type="float">
            <text:p>173,033</text:p>
          </table:table-cell>
          <table:table-cell office:value-type="float" office:value="5.18889414784059" calcext:value-type="float">
            <text:p>5,189</text:p>
          </table:table-cell>
          <table:table-cell office:value-type="float" office:value="1.57710071154368" calcext:value-type="float">
            <text:p>1,577</text:p>
          </table:table-cell>
          <table:table-cell office:value-type="float" office:value="3.61179343629691" calcext:value-type="float">
            <text:p>3,6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6.379826856973" calcext:value-type="float">
            <text:p>856,380</text:p>
          </table:table-cell>
          <table:table-cell office:value-type="float" office:value="63.1569347223382" calcext:value-type="float">
            <text:p>63,157</text:p>
          </table:table-cell>
          <table:table-cell office:value-type="float" office:value="54.5546307774866" calcext:value-type="float">
            <text:p>54,555</text:p>
          </table:table-cell>
          <table:table-cell office:value-type="float" office:value="8.60230394485156" calcext:value-type="float">
            <text:p>8,6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5.930155993468" calcext:value-type="float">
            <text:p>645,930</text:p>
          </table:table-cell>
          <table:table-cell office:value-type="float" office:value="132.496933520464" calcext:value-type="float">
            <text:p>132,497</text:p>
          </table:table-cell>
          <table:table-cell office:value-type="float" office:value="130.382014668896" calcext:value-type="float">
            <text:p>130,382</text:p>
          </table:table-cell>
          <table:table-cell office:value-type="float" office:value="2.11491885156782" calcext:value-type="float">
            <text:p>2,1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01.230911720282" calcext:value-type="float">
            <text:p>601,231</text:p>
          </table:table-cell>
          <table:table-cell office:value-type="float" office:value="49.919374185791" calcext:value-type="float">
            <text:p>49,919</text:p>
          </table:table-cell>
          <table:table-cell office:value-type="float" office:value="23.6553816220488" calcext:value-type="float">
            <text:p>23,655</text:p>
          </table:table-cell>
          <table:table-cell office:value-type="float" office:value="26.2639925637422" calcext:value-type="float">
            <text:p>26,2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8.000679745238" calcext:value-type="float">
            <text:p>998,001</text:p>
          </table:table-cell>
          <table:table-cell office:value-type="float" office:value="4.99475097376808" calcext:value-type="float">
            <text:p>4,995</text:p>
          </table:table-cell>
          <table:table-cell office:value-type="float" office:value="2.31402601260896" calcext:value-type="float">
            <text:p>2,314</text:p>
          </table:table-cell>
          <table:table-cell office:value-type="float" office:value="2.68072496115912" calcext:value-type="float">
            <text:p>2,68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8.66296077082" calcext:value-type="float">
            <text:p>1 338,663</text:p>
          </table:table-cell>
          <table:table-cell table:number-columns-repeated="2" office:value-type="float" office:value="12.3173431143233" calcext:value-type="float">
            <text:p>12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190904860845" calcext:value-type="float">
            <text:p>918,191</text:p>
          </table:table-cell>
          <table:table-cell office:value-type="float" office:value="89.7281399855136" calcext:value-type="float">
            <text:p>89,728</text:p>
          </table:table-cell>
          <table:table-cell office:value-type="float" office:value="74.5577935290434" calcext:value-type="float">
            <text:p>74,558</text:p>
          </table:table-cell>
          <table:table-cell office:value-type="float" office:value="15.1703464564702" calcext:value-type="float">
            <text:p>15,17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6.14543717423" calcext:value-type="float">
            <text:p>636,145</text:p>
          </table:table-cell>
          <table:table-cell office:value-type="float" office:value="3.82476330478105" calcext:value-type="float">
            <text:p>3,825</text:p>
          </table:table-cell>
          <table:table-cell office:value-type="float" office:value="0.19151680675373" calcext:value-type="float">
            <text:p>0,192</text:p>
          </table:table-cell>
          <table:table-cell office:value-type="float" office:value="3.63324649802732" calcext:value-type="float">
            <text:p>3,63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914.04625639562" calcext:value-type="float">
            <text:p>1 914,046</text:p>
          </table:table-cell>
          <table:table-cell office:value-type="float" office:value="150.358134259122" calcext:value-type="float">
            <text:p>150,358</text:p>
          </table:table-cell>
          <table:table-cell office:value-type="float" office:value="149.469698212041" calcext:value-type="float">
            <text:p>149,470</text:p>
          </table:table-cell>
          <table:table-cell office:value-type="float" office:value="0.888436047081211" calcext:value-type="float">
            <text:p>0,8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900.564689324554" calcext:value-type="float">
            <text:p>900,565</text:p>
          </table:table-cell>
          <table:table-cell office:value-type="float" office:value="127.937820213187" calcext:value-type="float">
            <text:p>127,938</text:p>
          </table:table-cell>
          <table:table-cell office:value-type="float" office:value="127.937700138691" calcext:value-type="float">
            <text:p>127,938</text:p>
          </table:table-cell>
          <table:table-cell office:value-type="float" office:value="0.0001200744956593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638.687395035207" calcext:value-type="float">
            <text:p>638,687</text:p>
          </table:table-cell>
          <table:table-cell table:number-columns-repeated="2" office:value-type="float" office:value="12.7083862710335" calcext:value-type="float">
            <text:p>12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7.58347307351" calcext:value-type="float">
            <text:p>1 477,583</text:p>
          </table:table-cell>
          <table:table-cell office:value-type="float" office:value="59.3187178286784" calcext:value-type="float">
            <text:p>59,319</text:p>
          </table:table-cell>
          <table:table-cell office:value-type="float" office:value="31.3935113773795" calcext:value-type="float">
            <text:p>31,394</text:p>
          </table:table-cell>
          <table:table-cell office:value-type="float" office:value="27.9252064512989" calcext:value-type="float">
            <text:p>27,9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56.01686907044" calcext:value-type="float">
            <text:p>1 256,017</text:p>
          </table:table-cell>
          <table:table-cell office:value-type="float" office:value="74.6926666433628" calcext:value-type="float">
            <text:p>74,693</text:p>
          </table:table-cell>
          <table:table-cell office:value-type="float" office:value="34.7580862202833" calcext:value-type="float">
            <text:p>34,758</text:p>
          </table:table-cell>
          <table:table-cell office:value-type="float" office:value="39.9345804230795" calcext:value-type="float">
            <text:p>39,9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101954188144" calcext:value-type="float">
            <text:p>932,102</text:p>
          </table:table-cell>
          <table:table-cell office:value-type="float" office:value="40.0868701610915" calcext:value-type="float">
            <text:p>40,087</text:p>
          </table:table-cell>
          <table:table-cell office:value-type="float" office:value="21.5666678780489" calcext:value-type="float">
            <text:p>21,567</text:p>
          </table:table-cell>
          <table:table-cell office:value-type="float" office:value="18.5202022830426" calcext:value-type="float">
            <text:p>18,5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475.03076890669" calcext:value-type="float">
            <text:p>2 475,031</text:p>
          </table:table-cell>
          <table:table-cell office:value-type="float" office:value="42.4847490132738" calcext:value-type="float">
            <text:p>42,485</text:p>
          </table:table-cell>
          <table:table-cell office:value-type="float" office:value="36.9340652604691" calcext:value-type="float">
            <text:p>36,934</text:p>
          </table:table-cell>
          <table:table-cell office:value-type="float" office:value="5.5506837528047" calcext:value-type="float">
            <text:p>5,5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05.989835951133" calcext:value-type="float">
            <text:p>805,990</text:p>
          </table:table-cell>
          <table:table-cell office:value-type="float" office:value="15.44918562919" calcext:value-type="float">
            <text:p>15,449</text:p>
          </table:table-cell>
          <table:table-cell office:value-type="float" office:value="7.78447780458753" calcext:value-type="float">
            <text:p>7,784</text:p>
          </table:table-cell>
          <table:table-cell office:value-type="float" office:value="7.66470782460245" calcext:value-type="float">
            <text:p>7,6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21.272780889956" calcext:value-type="float">
            <text:p>821,273</text:p>
          </table:table-cell>
          <table:table-cell office:value-type="float" office:value="21.6556378074485" calcext:value-type="float">
            <text:p>21,656</text:p>
          </table:table-cell>
          <table:table-cell office:value-type="float" office:value="16.5359653073373" calcext:value-type="float">
            <text:p>16,536</text:p>
          </table:table-cell>
          <table:table-cell office:value-type="float" office:value="5.11967250011124" calcext:value-type="float">
            <text:p>5,1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60.314652978753" calcext:value-type="float">
            <text:p>460,315</text:p>
          </table:table-cell>
          <table:table-cell office:value-type="float" office:value="27.8105000408062" calcext:value-type="float">
            <text:p>27,811</text:p>
          </table:table-cell>
          <table:table-cell office:value-type="float" office:value="22.809553939924" calcext:value-type="float">
            <text:p>22,810</text:p>
          </table:table-cell>
          <table:table-cell office:value-type="float" office:value="5.00094610088217" calcext:value-type="float">
            <text:p>5,00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82.89902734872" calcext:value-type="float">
            <text:p>3 882,899</text:p>
          </table:table-cell>
          <table:table-cell office:value-type="float" office:value="38.7236967689974" calcext:value-type="float">
            <text:p>38,724</text:p>
          </table:table-cell>
          <table:table-cell office:value-type="float" office:value="34.6986320742032" calcext:value-type="float">
            <text:p>34,699</text:p>
          </table:table-cell>
          <table:table-cell office:value-type="float" office:value="4.02506469479423" calcext:value-type="float">
            <text:p>4,0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05.881240867382" calcext:value-type="float">
            <text:p>405,881</text:p>
          </table:table-cell>
          <table:table-cell office:value-type="float" office:value="18.5637117197272" calcext:value-type="float">
            <text:p>18,564</text:p>
          </table:table-cell>
          <table:table-cell office:value-type="float" office:value="14.0903994574063" calcext:value-type="float">
            <text:p>14,090</text:p>
          </table:table-cell>
          <table:table-cell office:value-type="float" office:value="4.4733122623209" calcext:value-type="float">
            <text:p>4,4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485545892149" calcext:value-type="float">
            <text:p>518,486</text:p>
          </table:table-cell>
          <table:table-cell office:value-type="float" office:value="25.2227803446385" calcext:value-type="float">
            <text:p>25,223</text:p>
          </table:table-cell>
          <table:table-cell office:value-type="float" office:value="8.59808478353227" calcext:value-type="float">
            <text:p>8,598</text:p>
          </table:table-cell>
          <table:table-cell office:value-type="float" office:value="16.6246955611062" calcext:value-type="float">
            <text:p>16,6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1.725809021939" calcext:value-type="float">
            <text:p>601,726</text:p>
          </table:table-cell>
          <table:table-cell office:value-type="float" office:value="44.3852927025075" calcext:value-type="float">
            <text:p>44,385</text:p>
          </table:table-cell>
          <table:table-cell office:value-type="float" office:value="44.1251318247538" calcext:value-type="float">
            <text:p>44,125</text:p>
          </table:table-cell>
          <table:table-cell office:value-type="float" office:value="0.260160877753669" calcext:value-type="float">
            <text:p>0,2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368838798977" calcext:value-type="float">
            <text:p>667,369</text:p>
          </table:table-cell>
          <table:table-cell office:value-type="float" office:value="17.4714451334078" calcext:value-type="float">
            <text:p>17,471</text:p>
          </table:table-cell>
          <table:table-cell office:value-type="float" office:value="8.91648177665946" calcext:value-type="float">
            <text:p>8,916</text:p>
          </table:table-cell>
          <table:table-cell office:value-type="float" office:value="8.55496335674834" calcext:value-type="float">
            <text:p>8,5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3.30480962613" calcext:value-type="float">
            <text:p>1 373,305</text:p>
          </table:table-cell>
          <table:table-cell office:value-type="float" office:value="158.786430486595" calcext:value-type="float">
            <text:p>158,786</text:p>
          </table:table-cell>
          <table:table-cell office:value-type="float" office:value="129.419740477691" calcext:value-type="float">
            <text:p>129,420</text:p>
          </table:table-cell>
          <table:table-cell office:value-type="float" office:value="29.3666900089045" calcext:value-type="float">
            <text:p>29,3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3.199831282017" calcext:value-type="float">
            <text:p>463,200</text:p>
          </table:table-cell>
          <table:table-cell table:number-columns-repeated="2" office:value-type="float" office:value="38.3400681551176" calcext:value-type="float">
            <text:p>38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597.606673128676" calcext:value-type="float">
            <text:p>597,607</text:p>
          </table:table-cell>
          <table:table-cell office:value-type="float" office:value="135.108525151027" calcext:value-type="float">
            <text:p>135,109</text:p>
          </table:table-cell>
          <table:table-cell office:value-type="float" office:value="99.3867460106317" calcext:value-type="float">
            <text:p>99,387</text:p>
          </table:table-cell>
          <table:table-cell office:value-type="float" office:value="35.7217791403955" calcext:value-type="float">
            <text:p>35,7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61081482883" calcext:value-type="float">
            <text:p>210,261</text:p>
          </table:table-cell>
          <table:table-cell office:value-type="float" office:value="12.6093158093624" calcext:value-type="float">
            <text:p>12,609</text:p>
          </table:table-cell>
          <table:table-cell office:value-type="float" office:value="9.84817577822657" calcext:value-type="float">
            <text:p>9,848</text:p>
          </table:table-cell>
          <table:table-cell office:value-type="float" office:value="2.76114003113583" calcext:value-type="float">
            <text:p>2,7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61.297160965304" calcext:value-type="float">
            <text:p>861,297</text:p>
          </table:table-cell>
          <table:table-cell office:value-type="float" office:value="44.9250922324555" calcext:value-type="float">
            <text:p>44,925</text:p>
          </table:table-cell>
          <table:table-cell office:value-type="float" office:value="30.191482153474" calcext:value-type="float">
            <text:p>30,191</text:p>
          </table:table-cell>
          <table:table-cell office:value-type="float" office:value="14.7336100789815" calcext:value-type="float">
            <text:p>14,7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91.14337719871" calcext:value-type="float">
            <text:p>3 291,143</text:p>
          </table:table-cell>
          <table:table-cell office:value-type="float" office:value="359.88949123929" calcext:value-type="float">
            <text:p>359,889</text:p>
          </table:table-cell>
          <table:table-cell office:value-type="float" office:value="321.642759010335" calcext:value-type="float">
            <text:p>321,643</text:p>
          </table:table-cell>
          <table:table-cell office:value-type="float" office:value="38.2467322289554" calcext:value-type="float">
            <text:p>38,24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62.249422195193" calcext:value-type="float">
            <text:p>662,249</text:p>
          </table:table-cell>
          <table:table-cell office:value-type="float" office:value="22.8914070779601" calcext:value-type="float">
            <text:p>22,891</text:p>
          </table:table-cell>
          <table:table-cell office:value-type="float" office:value="0" calcext:value-type="float">
            <text:p>0,000</text:p>
          </table:table-cell>
          <table:table-cell office:value-type="float" office:value="22.8914070779601" calcext:value-type="float">
            <text:p>22,89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3.34632369525" calcext:value-type="float">
            <text:p>1 253,346</text:p>
          </table:table-cell>
          <table:table-cell office:value-type="float" office:value="25.847856956535" calcext:value-type="float">
            <text:p>25,848</text:p>
          </table:table-cell>
          <table:table-cell office:value-type="float" office:value="13.989091074297" calcext:value-type="float">
            <text:p>13,989</text:p>
          </table:table-cell>
          <table:table-cell office:value-type="float" office:value="11.858765882238" calcext:value-type="float">
            <text:p>11,8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3.73012758384" calcext:value-type="float">
            <text:p>793,730</text:p>
          </table:table-cell>
          <table:table-cell office:value-type="float" office:value="85.3812961720116" calcext:value-type="float">
            <text:p>85,381</text:p>
          </table:table-cell>
          <table:table-cell office:value-type="float" office:value="66.2689018108908" calcext:value-type="float">
            <text:p>66,269</text:p>
          </table:table-cell>
          <table:table-cell office:value-type="float" office:value="19.1123943611208" calcext:value-type="float">
            <text:p>19,1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8.284346264768" calcext:value-type="float">
            <text:p>388,284</text:p>
          </table:table-cell>
          <table:table-cell office:value-type="float" office:value="31.9910972215273" calcext:value-type="float">
            <text:p>31,991</text:p>
          </table:table-cell>
          <table:table-cell office:value-type="float" office:value="18.409276470456" calcext:value-type="float">
            <text:p>18,409</text:p>
          </table:table-cell>
          <table:table-cell office:value-type="float" office:value="13.5818207510713" calcext:value-type="float">
            <text:p>13,5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9.28440830784" calcext:value-type="float">
            <text:p>1 189,284</text:p>
          </table:table-cell>
          <table:table-cell office:value-type="float" office:value="120.277852062941" calcext:value-type="float">
            <text:p>120,278</text:p>
          </table:table-cell>
          <table:table-cell office:value-type="float" office:value="93.6579159480312" calcext:value-type="float">
            <text:p>93,658</text:p>
          </table:table-cell>
          <table:table-cell office:value-type="float" office:value="26.6199361149099" calcext:value-type="float">
            <text:p>26,6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7.49101476617" calcext:value-type="float">
            <text:p>2 327,491</text:p>
          </table:table-cell>
          <table:table-cell office:value-type="float" office:value="59.0099433966837" calcext:value-type="float">
            <text:p>59,010</text:p>
          </table:table-cell>
          <table:table-cell office:value-type="float" office:value="40.6940800088331" calcext:value-type="float">
            <text:p>40,694</text:p>
          </table:table-cell>
          <table:table-cell office:value-type="float" office:value="18.3158633878506" calcext:value-type="float">
            <text:p>18,3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3.305140224031" calcext:value-type="float">
            <text:p>383,305</text:p>
          </table:table-cell>
          <table:table-cell table:number-columns-repeated="2" office:value-type="float" office:value="10.5252170286151" calcext:value-type="float">
            <text:p>10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285847611978" calcext:value-type="float">
            <text:p>338,286</text:p>
          </table:table-cell>
          <table:table-cell office:value-type="float" office:value="47.4066256473446" calcext:value-type="float">
            <text:p>47,407</text:p>
          </table:table-cell>
          <table:table-cell office:value-type="float" office:value="41.5413648994309" calcext:value-type="float">
            <text:p>41,541</text:p>
          </table:table-cell>
          <table:table-cell office:value-type="float" office:value="5.86526074791367" calcext:value-type="float">
            <text:p>5,8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7.88297974299" calcext:value-type="float">
            <text:p>1 057,883</text:p>
          </table:table-cell>
          <table:table-cell table:number-columns-repeated="2" office:value-type="float" office:value="125.843645630062" calcext:value-type="float">
            <text:p>125,8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89.53705195333" calcext:value-type="float">
            <text:p>1 889,537</text:p>
          </table:table-cell>
          <table:table-cell office:value-type="float" office:value="70.8974386572473" calcext:value-type="float">
            <text:p>70,897</text:p>
          </table:table-cell>
          <table:table-cell office:value-type="float" office:value="48.8220639987443" calcext:value-type="float">
            <text:p>48,822</text:p>
          </table:table-cell>
          <table:table-cell office:value-type="float" office:value="22.075374658503" calcext:value-type="float">
            <text:p>22,0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7.24374449047" calcext:value-type="float">
            <text:p>1 867,244</text:p>
          </table:table-cell>
          <table:table-cell office:value-type="float" office:value="173.750276604453" calcext:value-type="float">
            <text:p>173,750</text:p>
          </table:table-cell>
          <table:table-cell office:value-type="float" office:value="116.721937373627" calcext:value-type="float">
            <text:p>116,722</text:p>
          </table:table-cell>
          <table:table-cell office:value-type="float" office:value="57.0283392308256" calcext:value-type="float">
            <text:p>57,0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7.47879093219" calcext:value-type="float">
            <text:p>1 487,479</text:p>
          </table:table-cell>
          <table:table-cell office:value-type="float" office:value="79.2755336621943" calcext:value-type="float">
            <text:p>79,276</text:p>
          </table:table-cell>
          <table:table-cell office:value-type="float" office:value="69.9777305487411" calcext:value-type="float">
            <text:p>69,978</text:p>
          </table:table-cell>
          <table:table-cell office:value-type="float" office:value="9.29780311345322" calcext:value-type="float">
            <text:p>9,2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5.820699021359" calcext:value-type="float">
            <text:p>915,821</text:p>
          </table:table-cell>
          <table:table-cell office:value-type="float" office:value="43.3065454870847" calcext:value-type="float">
            <text:p>43,307</text:p>
          </table:table-cell>
          <table:table-cell office:value-type="float" office:value="38.8456759289404" calcext:value-type="float">
            <text:p>38,846</text:p>
          </table:table-cell>
          <table:table-cell office:value-type="float" office:value="4.46086955814427" calcext:value-type="float">
            <text:p>4,4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67.44792567431" calcext:value-type="float">
            <text:p>6 767,448</text:p>
          </table:table-cell>
          <table:table-cell table:number-columns-repeated="2" office:value-type="float" office:value="254.158781900294" calcext:value-type="float">
            <text:p>254,1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37.25792597434" calcext:value-type="float">
            <text:p>637,258</text:p>
          </table:table-cell>
          <table:table-cell office:value-type="float" office:value="69.4003751309014" calcext:value-type="float">
            <text:p>69,400</text:p>
          </table:table-cell>
          <table:table-cell office:value-type="float" office:value="53.9668619895589" calcext:value-type="float">
            <text:p>53,967</text:p>
          </table:table-cell>
          <table:table-cell office:value-type="float" office:value="15.4335131413425" calcext:value-type="float">
            <text:p>15,43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4.88077810127" calcext:value-type="float">
            <text:p>674,881</text:p>
          </table:table-cell>
          <table:table-cell table:number-columns-repeated="2" office:value-type="float" office:value="29.8472754928713" calcext:value-type="float">
            <text:p>29,8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92.77561395429" calcext:value-type="float">
            <text:p>1 792,776</text:p>
          </table:table-cell>
          <table:table-cell office:value-type="float" office:value="98.8364390554126" calcext:value-type="float">
            <text:p>98,836</text:p>
          </table:table-cell>
          <table:table-cell office:value-type="float" office:value="80.6548498223842" calcext:value-type="float">
            <text:p>80,655</text:p>
          </table:table-cell>
          <table:table-cell office:value-type="float" office:value="18.1815892330284" calcext:value-type="float">
            <text:p>18,18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1.687571879857" calcext:value-type="float">
            <text:p>601,688</text:p>
          </table:table-cell>
          <table:table-cell table:number-columns-repeated="2" office:value-type="float" office:value="113.818012074022" calcext:value-type="float">
            <text:p>113,8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11.236088360468" calcext:value-type="float">
            <text:p>911,236</text:p>
          </table:table-cell>
          <table:table-cell table:number-columns-repeated="2" office:value-type="float" office:value="62.1888584771082" calcext:value-type="float">
            <text:p>62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0.62133123264" calcext:value-type="float">
            <text:p>1 270,621</text:p>
          </table:table-cell>
          <table:table-cell office:value-type="float" office:value="138.048913031404" calcext:value-type="float">
            <text:p>138,049</text:p>
          </table:table-cell>
          <table:table-cell office:value-type="float" office:value="131.974644436003" calcext:value-type="float">
            <text:p>131,975</text:p>
          </table:table-cell>
          <table:table-cell office:value-type="float" office:value="6.07426859540093" calcext:value-type="float">
            <text:p>6,07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7.506511538448" calcext:value-type="float">
            <text:p>897,507</text:p>
          </table:table-cell>
          <table:table-cell table:number-columns-repeated="2" office:value-type="float" office:value="13.9459222121341" calcext:value-type="float">
            <text:p>13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0.919760364613" calcext:value-type="float">
            <text:p>640,920</text:p>
          </table:table-cell>
          <table:table-cell office:value-type="float" office:value="25.5897681417889" calcext:value-type="float">
            <text:p>25,590</text:p>
          </table:table-cell>
          <table:table-cell office:value-type="float" office:value="17.5321013885401" calcext:value-type="float">
            <text:p>17,532</text:p>
          </table:table-cell>
          <table:table-cell office:value-type="float" office:value="8.05766675324883" calcext:value-type="float">
            <text:p>8,05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2.049205289832" calcext:value-type="float">
            <text:p>562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120667813026" calcext:value-type="float">
            <text:p>433,121</text:p>
          </table:table-cell>
          <table:table-cell office:value-type="float" office:value="21.7439425797537" calcext:value-type="float">
            <text:p>21,744</text:p>
          </table:table-cell>
          <table:table-cell office:value-type="float" office:value="11.8257794544383" calcext:value-type="float">
            <text:p>11,826</text:p>
          </table:table-cell>
          <table:table-cell office:value-type="float" office:value="9.91816312531542" calcext:value-type="float">
            <text:p>9,9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738667270626" calcext:value-type="float">
            <text:p>376,739</text:p>
          </table:table-cell>
          <table:table-cell office:value-type="float" office:value="28.0117076327899" calcext:value-type="float">
            <text:p>28,012</text:p>
          </table:table-cell>
          <table:table-cell office:value-type="float" office:value="17.3639967668416" calcext:value-type="float">
            <text:p>17,364</text:p>
          </table:table-cell>
          <table:table-cell office:value-type="float" office:value="10.6477108659483" calcext:value-type="float">
            <text:p>10,6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5.57575883676" calcext:value-type="float">
            <text:p>1 325,576</text:p>
          </table:table-cell>
          <table:table-cell office:value-type="float" office:value="48.5434322375059" calcext:value-type="float">
            <text:p>48,543</text:p>
          </table:table-cell>
          <table:table-cell office:value-type="float" office:value="41.5502950799153" calcext:value-type="float">
            <text:p>41,550</text:p>
          </table:table-cell>
          <table:table-cell office:value-type="float" office:value="6.99313715759056" calcext:value-type="float">
            <text:p>6,9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050492135481" calcext:value-type="float">
            <text:p>527,050</text:p>
          </table:table-cell>
          <table:table-cell table:number-columns-repeated="2" office:value-type="float" office:value="56.9098559605251" calcext:value-type="float">
            <text:p>56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40.385194464005" calcext:value-type="float">
            <text:p>940,385</text:p>
          </table:table-cell>
          <table:table-cell office:value-type="float" office:value="79.1328136064623" calcext:value-type="float">
            <text:p>79,133</text:p>
          </table:table-cell>
          <table:table-cell office:value-type="float" office:value="63.363177321891" calcext:value-type="float">
            <text:p>63,363</text:p>
          </table:table-cell>
          <table:table-cell office:value-type="float" office:value="15.7696362845713" calcext:value-type="float">
            <text:p>15,7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7.823455080228" calcext:value-type="float">
            <text:p>227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3.190589601783" calcext:value-type="float">
            <text:p>573,191</text:p>
          </table:table-cell>
          <table:table-cell office:value-type="float" office:value="70.1688432241194" calcext:value-type="float">
            <text:p>70,169</text:p>
          </table:table-cell>
          <table:table-cell office:value-type="float" office:value="57.0672498231455" calcext:value-type="float">
            <text:p>57,067</text:p>
          </table:table-cell>
          <table:table-cell office:value-type="float" office:value="13.1015934009739" calcext:value-type="float">
            <text:p>13,1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699136024007" calcext:value-type="float">
            <text:p>339,699</text:p>
          </table:table-cell>
          <table:table-cell office:value-type="float" office:value="55.9727534384473" calcext:value-type="float">
            <text:p>55,973</text:p>
          </table:table-cell>
          <table:table-cell office:value-type="float" office:value="45.01667200682" calcext:value-type="float">
            <text:p>45,017</text:p>
          </table:table-cell>
          <table:table-cell office:value-type="float" office:value="10.9560814316273" calcext:value-type="float">
            <text:p>10,9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71.222757843479" calcext:value-type="float">
            <text:p>371,223</text:p>
          </table:table-cell>
          <table:table-cell table:number-columns-repeated="2" office:value-type="float" office:value="51.0542927997781" calcext:value-type="float">
            <text:p>51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07.97222120588" calcext:value-type="float">
            <text:p>1 007,972</text:p>
          </table:table-cell>
          <table:table-cell office:value-type="float" office:value="155.591093095233" calcext:value-type="float">
            <text:p>155,591</text:p>
          </table:table-cell>
          <table:table-cell office:value-type="float" office:value="102.793689670013" calcext:value-type="float">
            <text:p>102,794</text:p>
          </table:table-cell>
          <table:table-cell office:value-type="float" office:value="52.7974034252195" calcext:value-type="float">
            <text:p>52,7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3.774189787295" calcext:value-type="float">
            <text:p>653,774</text:p>
          </table:table-cell>
          <table:table-cell table:number-columns-repeated="2" office:value-type="float" office:value="9.92681841100707" calcext:value-type="float">
            <text:p>9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4.50170538947" calcext:value-type="float">
            <text:p>1 404,502</text:p>
          </table:table-cell>
          <table:table-cell office:value-type="float" office:value="62.4449960049346" calcext:value-type="float">
            <text:p>62,445</text:p>
          </table:table-cell>
          <table:table-cell office:value-type="float" office:value="54.6941855409575" calcext:value-type="float">
            <text:p>54,694</text:p>
          </table:table-cell>
          <table:table-cell office:value-type="float" office:value="7.75081046397705" calcext:value-type="float">
            <text:p>7,75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6.79441989381" calcext:value-type="float">
            <text:p>2 486,794</text:p>
          </table:table-cell>
          <table:table-cell office:value-type="float" office:value="150.571383444682" calcext:value-type="float">
            <text:p>150,571</text:p>
          </table:table-cell>
          <table:table-cell office:value-type="float" office:value="139.461994553855" calcext:value-type="float">
            <text:p>139,462</text:p>
          </table:table-cell>
          <table:table-cell office:value-type="float" office:value="11.1093888908271" calcext:value-type="float">
            <text:p>11,1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70.218330617397" calcext:value-type="float">
            <text:p>870,218</text:p>
          </table:table-cell>
          <table:table-cell office:value-type="float" office:value="75.2163441599528" calcext:value-type="float">
            <text:p>75,216</text:p>
          </table:table-cell>
          <table:table-cell office:value-type="float" office:value="68.4886992091301" calcext:value-type="float">
            <text:p>68,489</text:p>
          </table:table-cell>
          <table:table-cell office:value-type="float" office:value="6.72764495082267" calcext:value-type="float">
            <text:p>6,7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53.355316934896" calcext:value-type="float">
            <text:p>653,355</text:p>
          </table:table-cell>
          <table:table-cell table:number-columns-repeated="2" office:value-type="float" office:value="140.642034456297" calcext:value-type="float">
            <text:p>140,6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50.03345116755" calcext:value-type="float">
            <text:p>1 050,033</text:p>
          </table:table-cell>
          <table:table-cell office:value-type="float" office:value="62.298933324085" calcext:value-type="float">
            <text:p>62,299</text:p>
          </table:table-cell>
          <table:table-cell office:value-type="float" office:value="59.1907425897404" calcext:value-type="float">
            <text:p>59,191</text:p>
          </table:table-cell>
          <table:table-cell office:value-type="float" office:value="3.10819073434461" calcext:value-type="float">
            <text:p>3,10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6.260176875741" calcext:value-type="float">
            <text:p>966,260</text:p>
          </table:table-cell>
          <table:table-cell office:value-type="float" office:value="65.3369994671715" calcext:value-type="float">
            <text:p>65,337</text:p>
          </table:table-cell>
          <table:table-cell office:value-type="float" office:value="32.3517468229607" calcext:value-type="float">
            <text:p>32,352</text:p>
          </table:table-cell>
          <table:table-cell office:value-type="float" office:value="32.9852526442108" calcext:value-type="float">
            <text:p>32,9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82.52518585108" calcext:value-type="float">
            <text:p>1 082,525</text:p>
          </table:table-cell>
          <table:table-cell office:value-type="float" office:value="40.864742074752" calcext:value-type="float">
            <text:p>40,865</text:p>
          </table:table-cell>
          <table:table-cell office:value-type="float" office:value="31.4153557646999" calcext:value-type="float">
            <text:p>31,415</text:p>
          </table:table-cell>
          <table:table-cell office:value-type="float" office:value="9.44938631005212" calcext:value-type="float">
            <text:p>9,4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613.47744034189" calcext:value-type="float">
            <text:p>1 613,477</text:p>
          </table:table-cell>
          <table:table-cell office:value-type="float" office:value="97.04667274603" calcext:value-type="float">
            <text:p>97,047</text:p>
          </table:table-cell>
          <table:table-cell office:value-type="float" office:value="77.2578103760516" calcext:value-type="float">
            <text:p>77,258</text:p>
          </table:table-cell>
          <table:table-cell office:value-type="float" office:value="19.7888623699784" calcext:value-type="float">
            <text:p>19,7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76.73929486652" calcext:value-type="float">
            <text:p>1 176,739</text:p>
          </table:table-cell>
          <table:table-cell office:value-type="float" office:value="87.9976827464949" calcext:value-type="float">
            <text:p>87,998</text:p>
          </table:table-cell>
          <table:table-cell office:value-type="float" office:value="81.331574037415" calcext:value-type="float">
            <text:p>81,332</text:p>
          </table:table-cell>
          <table:table-cell office:value-type="float" office:value="6.66610870907988" calcext:value-type="float">
            <text:p>6,6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4.510737068784" calcext:value-type="float">
            <text:p>714,511</text:p>
          </table:table-cell>
          <table:table-cell table:number-columns-repeated="2" office:value-type="float" office:value="18.8900733696697" calcext:value-type="float">
            <text:p>18,8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0.083572777688" calcext:value-type="float">
            <text:p>310,084</text:p>
          </table:table-cell>
          <table:table-cell table:number-columns-repeated="2" office:value-type="float" office:value="44.0444030700702" calcext:value-type="float">
            <text:p>44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7.603410061588" calcext:value-type="float">
            <text:p>537,603</text:p>
          </table:table-cell>
          <table:table-cell table:number-columns-repeated="2" office:value-type="float" office:value="0.0588869152452043" calcext:value-type="float">
            <text:p>0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0.509643728603" calcext:value-type="float">
            <text:p>800,510</text:p>
          </table:table-cell>
          <table:table-cell office:value-type="float" office:value="47.4277631823913" calcext:value-type="float">
            <text:p>47,428</text:p>
          </table:table-cell>
          <table:table-cell office:value-type="float" office:value="40.7511729917135" calcext:value-type="float">
            <text:p>40,751</text:p>
          </table:table-cell>
          <table:table-cell office:value-type="float" office:value="6.67659019067777" calcext:value-type="float">
            <text:p>6,6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87.88504426417" calcext:value-type="float">
            <text:p>2 287,885</text:p>
          </table:table-cell>
          <table:table-cell office:value-type="float" office:value="200.597776112227" calcext:value-type="float">
            <text:p>200,598</text:p>
          </table:table-cell>
          <table:table-cell office:value-type="float" office:value="184.063011039054" calcext:value-type="float">
            <text:p>184,063</text:p>
          </table:table-cell>
          <table:table-cell office:value-type="float" office:value="16.5347650731732" calcext:value-type="float">
            <text:p>16,5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68.90208532155" calcext:value-type="float">
            <text:p>1 168,902</text:p>
          </table:table-cell>
          <table:table-cell table:number-columns-repeated="2" office:value-type="float" office:value="215.848345635773" calcext:value-type="float">
            <text:p>215,8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4.37360831511" calcext:value-type="float">
            <text:p>3 234,374</text:p>
          </table:table-cell>
          <table:table-cell office:value-type="float" office:value="97.3968637662183" calcext:value-type="float">
            <text:p>97,397</text:p>
          </table:table-cell>
          <table:table-cell office:value-type="float" office:value="73.3476465815581" calcext:value-type="float">
            <text:p>73,348</text:p>
          </table:table-cell>
          <table:table-cell office:value-type="float" office:value="24.0492171846602" calcext:value-type="float">
            <text:p>24,0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65744205643" calcext:value-type="float">
            <text:p>1 256,657</text:p>
          </table:table-cell>
          <table:table-cell office:value-type="float" office:value="58.3518212223405" calcext:value-type="float">
            <text:p>58,352</text:p>
          </table:table-cell>
          <table:table-cell office:value-type="float" office:value="29.097807882364" calcext:value-type="float">
            <text:p>29,098</text:p>
          </table:table-cell>
          <table:table-cell office:value-type="float" office:value="29.2540133399765" calcext:value-type="float">
            <text:p>29,2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863.910805976472" calcext:value-type="float">
            <text:p>863,911</text:p>
          </table:table-cell>
          <table:table-cell office:value-type="float" office:value="82.7613164523837" calcext:value-type="float">
            <text:p>82,761</text:p>
          </table:table-cell>
          <table:table-cell office:value-type="float" office:value="72.5431788584603" calcext:value-type="float">
            <text:p>72,543</text:p>
          </table:table-cell>
          <table:table-cell office:value-type="float" office:value="10.2181375939234" calcext:value-type="float">
            <text:p>10,2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3855350362" calcext:value-type="float">
            <text:p>1 113,439</text:p>
          </table:table-cell>
          <table:table-cell office:value-type="float" office:value="266.953389664654" calcext:value-type="float">
            <text:p>266,953</text:p>
          </table:table-cell>
          <table:table-cell office:value-type="float" office:value="246.221205967603" calcext:value-type="float">
            <text:p>246,221</text:p>
          </table:table-cell>
          <table:table-cell office:value-type="float" office:value="20.7321836970513" calcext:value-type="float">
            <text:p>20,7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88.60681965047" calcext:value-type="float">
            <text:p>1 188,607</text:p>
          </table:table-cell>
          <table:table-cell office:value-type="float" office:value="37.5412809438232" calcext:value-type="float">
            <text:p>37,541</text:p>
          </table:table-cell>
          <table:table-cell office:value-type="float" office:value="35.684061206936" calcext:value-type="float">
            <text:p>35,684</text:p>
          </table:table-cell>
          <table:table-cell office:value-type="float" office:value="1.85721973688718" calcext:value-type="float">
            <text:p>1,8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20.17563962269" calcext:value-type="float">
            <text:p>320,1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6.571142711245" calcext:value-type="float">
            <text:p>746,571</text:p>
          </table:table-cell>
          <table:table-cell office:value-type="float" office:value="86.5826180327855" calcext:value-type="float">
            <text:p>86,583</text:p>
          </table:table-cell>
          <table:table-cell office:value-type="float" office:value="37.2583842665171" calcext:value-type="float">
            <text:p>37,258</text:p>
          </table:table-cell>
          <table:table-cell office:value-type="float" office:value="49.3242337662684" calcext:value-type="float">
            <text:p>49,3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13.160533925212" calcext:value-type="float">
            <text:p>513,161</text:p>
          </table:table-cell>
          <table:table-cell office:value-type="float" office:value="4.00577608911842" calcext:value-type="float">
            <text:p>4,006</text:p>
          </table:table-cell>
          <table:table-cell office:value-type="float" office:value="0" calcext:value-type="float">
            <text:p>0,000</text:p>
          </table:table-cell>
          <table:table-cell office:value-type="float" office:value="4.00577608911842" calcext:value-type="float">
            <text:p>4,0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24.215755337999" calcext:value-type="float">
            <text:p>224,216</text:p>
          </table:table-cell>
          <table:table-cell office:value-type="float" office:value="3.51219298374792" calcext:value-type="float">
            <text:p>3,512</text:p>
          </table:table-cell>
          <table:table-cell office:value-type="float" office:value="3.25325213694266" calcext:value-type="float">
            <text:p>3,253</text:p>
          </table:table-cell>
          <table:table-cell office:value-type="float" office:value="0.258940846805263" calcext:value-type="float">
            <text:p>0,2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1456497365" calcext:value-type="float">
            <text:p>303,661</text:p>
          </table:table-cell>
          <table:table-cell office:value-type="float" office:value="7.01766537499223" calcext:value-type="float">
            <text:p>7,018</text:p>
          </table:table-cell>
          <table:table-cell office:value-type="float" office:value="7.01734060316947" calcext:value-type="float">
            <text:p>7,017</text:p>
          </table:table-cell>
          <table:table-cell office:value-type="float" office:value="0.0003247718227639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68.77660685676" calcext:value-type="float">
            <text:p>1 068,777</text:p>
          </table:table-cell>
          <table:table-cell office:value-type="float" office:value="70.8217474680113" calcext:value-type="float">
            <text:p>70,822</text:p>
          </table:table-cell>
          <table:table-cell office:value-type="float" office:value="62.015697801167" calcext:value-type="float">
            <text:p>62,016</text:p>
          </table:table-cell>
          <table:table-cell office:value-type="float" office:value="8.80604966684434" calcext:value-type="float">
            <text:p>8,8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8.35064406972" calcext:value-type="float">
            <text:p>1 358,351</text:p>
          </table:table-cell>
          <table:table-cell table:number-columns-repeated="2" office:value-type="float" office:value="76.9619343542877" calcext:value-type="float">
            <text:p>76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66170928239" calcext:value-type="float">
            <text:p>1 196,662</text:p>
          </table:table-cell>
          <table:table-cell office:value-type="float" office:value="26.2770313048837" calcext:value-type="float">
            <text:p>26,277</text:p>
          </table:table-cell>
          <table:table-cell office:value-type="float" office:value="0" calcext:value-type="float">
            <text:p>0,000</text:p>
          </table:table-cell>
          <table:table-cell office:value-type="float" office:value="26.2770313048837" calcext:value-type="float">
            <text:p>26,2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4.92465441774" calcext:value-type="float">
            <text:p>494,925</text:p>
          </table:table-cell>
          <table:table-cell table:number-columns-repeated="2" office:value-type="float" office:value="29.1613950307757" calcext:value-type="float">
            <text:p>29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585.52942169425" calcext:value-type="float">
            <text:p>1 585,529</text:p>
          </table:table-cell>
          <table:table-cell office:value-type="float" office:value="169.577284749844" calcext:value-type="float">
            <text:p>169,577</text:p>
          </table:table-cell>
          <table:table-cell office:value-type="float" office:value="149.254844014767" calcext:value-type="float">
            <text:p>149,255</text:p>
          </table:table-cell>
          <table:table-cell office:value-type="float" office:value="20.322440735077" calcext:value-type="float">
            <text:p>20,3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65.081511409925" calcext:value-type="float">
            <text:p>565,082</text:p>
          </table:table-cell>
          <table:table-cell table:number-columns-repeated="2" office:value-type="float" office:value="9.64936744158536" calcext:value-type="float">
            <text:p>9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87810884979" calcext:value-type="float">
            <text:p>1 021,878</text:p>
          </table:table-cell>
          <table:table-cell table:number-columns-repeated="2" office:value-type="float" office:value="5.98638146997466" calcext:value-type="float">
            <text:p>5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9.327392734221" calcext:value-type="float">
            <text:p>749,327</text:p>
          </table:table-cell>
          <table:table-cell table:number-columns-repeated="2" office:value-type="float" office:value="17.6517662791283" calcext:value-type="float">
            <text:p>17,6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0.774487250074" calcext:value-type="float">
            <text:p>340,774</text:p>
          </table:table-cell>
          <table:table-cell table:number-columns-repeated="2" office:value-type="float" office:value="35.7059454567793" calcext:value-type="float">
            <text:p>35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204955948365" calcext:value-type="float">
            <text:p>475,205</text:p>
          </table:table-cell>
          <table:table-cell office:value-type="float" office:value="65.0345025651987" calcext:value-type="float">
            <text:p>65,035</text:p>
          </table:table-cell>
          <table:table-cell office:value-type="float" office:value="64.45309360691" calcext:value-type="float">
            <text:p>64,453</text:p>
          </table:table-cell>
          <table:table-cell office:value-type="float" office:value="0.581408958288698" calcext:value-type="float">
            <text:p>0,5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27.884577491278" calcext:value-type="float">
            <text:p>827,885</text:p>
          </table:table-cell>
          <table:table-cell office:value-type="float" office:value="148.469808862156" calcext:value-type="float">
            <text:p>148,470</text:p>
          </table:table-cell>
          <table:table-cell office:value-type="float" office:value="113.811004695229" calcext:value-type="float">
            <text:p>113,811</text:p>
          </table:table-cell>
          <table:table-cell office:value-type="float" office:value="34.6588041669268" calcext:value-type="float">
            <text:p>34,6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96.071349676798" calcext:value-type="float">
            <text:p>996,071</text:p>
          </table:table-cell>
          <table:table-cell office:value-type="float" office:value="134.60213583755" calcext:value-type="float">
            <text:p>134,602</text:p>
          </table:table-cell>
          <table:table-cell office:value-type="float" office:value="72.7457070100586" calcext:value-type="float">
            <text:p>72,746</text:p>
          </table:table-cell>
          <table:table-cell office:value-type="float" office:value="61.8564288274915" calcext:value-type="float">
            <text:p>61,8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56.234742246853" calcext:value-type="float">
            <text:p>956,235</text:p>
          </table:table-cell>
          <table:table-cell office:value-type="float" office:value="56.4380092652017" calcext:value-type="float">
            <text:p>56,438</text:p>
          </table:table-cell>
          <table:table-cell office:value-type="float" office:value="47.4030363378739" calcext:value-type="float">
            <text:p>47,403</text:p>
          </table:table-cell>
          <table:table-cell office:value-type="float" office:value="9.03497292732776" calcext:value-type="float">
            <text:p>9,0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5.508132407472" calcext:value-type="float">
            <text:p>775,508</text:p>
          </table:table-cell>
          <table:table-cell office:value-type="float" office:value="90.752812019026" calcext:value-type="float">
            <text:p>90,753</text:p>
          </table:table-cell>
          <table:table-cell office:value-type="float" office:value="7.06109609991259" calcext:value-type="float">
            <text:p>7,061</text:p>
          </table:table-cell>
          <table:table-cell office:value-type="float" office:value="83.6917159191134" calcext:value-type="float">
            <text:p>83,6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4.61244229804" calcext:value-type="float">
            <text:p>1 044,612</text:p>
          </table:table-cell>
          <table:table-cell office:value-type="float" office:value="174.346830955552" calcext:value-type="float">
            <text:p>174,347</text:p>
          </table:table-cell>
          <table:table-cell office:value-type="float" office:value="172.109921315011" calcext:value-type="float">
            <text:p>172,110</text:p>
          </table:table-cell>
          <table:table-cell office:value-type="float" office:value="2.23690964054143" calcext:value-type="float">
            <text:p>2,2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83325709299" calcext:value-type="float">
            <text:p>660,783</text:p>
          </table:table-cell>
          <table:table-cell office:value-type="float" office:value="115.425261416494" calcext:value-type="float">
            <text:p>115,425</text:p>
          </table:table-cell>
          <table:table-cell office:value-type="float" office:value="66.4039313324738" calcext:value-type="float">
            <text:p>66,404</text:p>
          </table:table-cell>
          <table:table-cell office:value-type="float" office:value="49.0213300840204" calcext:value-type="float">
            <text:p>49,02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7.07813654866" calcext:value-type="float">
            <text:p>1 517,078</text:p>
          </table:table-cell>
          <table:table-cell office:value-type="float" office:value="169.74755527768" calcext:value-type="float">
            <text:p>169,748</text:p>
          </table:table-cell>
          <table:table-cell office:value-type="float" office:value="151.725029684118" calcext:value-type="float">
            <text:p>151,725</text:p>
          </table:table-cell>
          <table:table-cell office:value-type="float" office:value="18.0225255935618" calcext:value-type="float">
            <text:p>18,0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9.68029776758" calcext:value-type="float">
            <text:p>899,680</text:p>
          </table:table-cell>
          <table:table-cell office:value-type="float" office:value="86.5406239583265" calcext:value-type="float">
            <text:p>86,541</text:p>
          </table:table-cell>
          <table:table-cell office:value-type="float" office:value="82.0014684497121" calcext:value-type="float">
            <text:p>82,001</text:p>
          </table:table-cell>
          <table:table-cell office:value-type="float" office:value="4.53915550861437" calcext:value-type="float">
            <text:p>4,5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5.995579766164" calcext:value-type="float">
            <text:p>675,996</text:p>
          </table:table-cell>
          <table:table-cell office:value-type="float" office:value="49.3086085127038" calcext:value-type="float">
            <text:p>49,309</text:p>
          </table:table-cell>
          <table:table-cell office:value-type="float" office:value="41.8090694767255" calcext:value-type="float">
            <text:p>41,809</text:p>
          </table:table-cell>
          <table:table-cell office:value-type="float" office:value="7.49953903597827" calcext:value-type="float">
            <text:p>7,5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4.283703693062" calcext:value-type="float">
            <text:p>324,2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06.978431754603" calcext:value-type="float">
            <text:p>506,978</text:p>
          </table:table-cell>
          <table:table-cell office:value-type="float" office:value="57.4436820018693" calcext:value-type="float">
            <text:p>57,444</text:p>
          </table:table-cell>
          <table:table-cell office:value-type="float" office:value="53.0229071988784" calcext:value-type="float">
            <text:p>53,023</text:p>
          </table:table-cell>
          <table:table-cell office:value-type="float" office:value="4.42077480299088" calcext:value-type="float">
            <text:p>4,42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02.942428603466" calcext:value-type="float">
            <text:p>602,942</text:p>
          </table:table-cell>
          <table:table-cell table:number-columns-repeated="2" office:value-type="float" office:value="46.192526381572" calcext:value-type="float">
            <text:p>46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1.447831692325" calcext:value-type="float">
            <text:p>501,448</text:p>
          </table:table-cell>
          <table:table-cell table:number-columns-repeated="2" office:value-type="float" office:value="54.4406447190781" calcext:value-type="float">
            <text:p>54,44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885.800830937186" calcext:value-type="float">
            <text:p>885,801</text:p>
          </table:table-cell>
          <table:table-cell office:value-type="float" office:value="44.3441862841574" calcext:value-type="float">
            <text:p>44,344</text:p>
          </table:table-cell>
          <table:table-cell office:value-type="float" office:value="28.0999279689867" calcext:value-type="float">
            <text:p>28,100</text:p>
          </table:table-cell>
          <table:table-cell office:value-type="float" office:value="16.2442583151707" calcext:value-type="float">
            <text:p>16,2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30.48368080662" calcext:value-type="float">
            <text:p>1 030,484</text:p>
          </table:table-cell>
          <table:table-cell office:value-type="float" office:value="55.4456058015218" calcext:value-type="float">
            <text:p>55,446</text:p>
          </table:table-cell>
          <table:table-cell office:value-type="float" office:value="51.4444151406273" calcext:value-type="float">
            <text:p>51,444</text:p>
          </table:table-cell>
          <table:table-cell office:value-type="float" office:value="4.00119066089454" calcext:value-type="float">
            <text:p>4,0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29.74121964708" calcext:value-type="float">
            <text:p>1 729,741</text:p>
          </table:table-cell>
          <table:table-cell office:value-type="float" office:value="191.167006918968" calcext:value-type="float">
            <text:p>191,167</text:p>
          </table:table-cell>
          <table:table-cell office:value-type="float" office:value="173.110478407582" calcext:value-type="float">
            <text:p>173,110</text:p>
          </table:table-cell>
          <table:table-cell office:value-type="float" office:value="18.0565285113864" calcext:value-type="float">
            <text:p>18,0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3.995289673271" calcext:value-type="float">
            <text:p>853,995</text:p>
          </table:table-cell>
          <table:table-cell office:value-type="float" office:value="29.2664200766626" calcext:value-type="float">
            <text:p>29,266</text:p>
          </table:table-cell>
          <table:table-cell office:value-type="float" office:value="27.8503341594468" calcext:value-type="float">
            <text:p>27,850</text:p>
          </table:table-cell>
          <table:table-cell office:value-type="float" office:value="1.41608591721585" calcext:value-type="float">
            <text:p>1,4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4.41123377614" calcext:value-type="float">
            <text:p>834,411</text:p>
          </table:table-cell>
          <table:table-cell office:value-type="float" office:value="13.7623130604514" calcext:value-type="float">
            <text:p>13,762</text:p>
          </table:table-cell>
          <table:table-cell office:value-type="float" office:value="7.62571734744573" calcext:value-type="float">
            <text:p>7,626</text:p>
          </table:table-cell>
          <table:table-cell office:value-type="float" office:value="6.13659571300563" calcext:value-type="float">
            <text:p>6,1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197.29064928457" calcext:value-type="float">
            <text:p>1 197,291</text:p>
          </table:table-cell>
          <table:table-cell office:value-type="float" office:value="37.5953493925265" calcext:value-type="float">
            <text:p>37,595</text:p>
          </table:table-cell>
          <table:table-cell office:value-type="float" office:value="29.3412967862779" calcext:value-type="float">
            <text:p>29,341</text:p>
          </table:table-cell>
          <table:table-cell office:value-type="float" office:value="8.25405260624859" calcext:value-type="float">
            <text:p>8,2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6.16344711324" calcext:value-type="float">
            <text:p>1 466,163</text:p>
          </table:table-cell>
          <table:table-cell office:value-type="float" office:value="70.4609751864853" calcext:value-type="float">
            <text:p>70,461</text:p>
          </table:table-cell>
          <table:table-cell office:value-type="float" office:value="9.26803100580355" calcext:value-type="float">
            <text:p>9,268</text:p>
          </table:table-cell>
          <table:table-cell office:value-type="float" office:value="61.1929441806818" calcext:value-type="float">
            <text:p>61,1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817.665652377245" calcext:value-type="float">
            <text:p>817,666</text:p>
          </table:table-cell>
          <table:table-cell office:value-type="float" office:value="60.2259149623033" calcext:value-type="float">
            <text:p>60,226</text:p>
          </table:table-cell>
          <table:table-cell office:value-type="float" office:value="44.9944713524275" calcext:value-type="float">
            <text:p>44,994</text:p>
          </table:table-cell>
          <table:table-cell office:value-type="float" office:value="15.2314436098758" calcext:value-type="float">
            <text:p>15,23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8.146244135649" calcext:value-type="float">
            <text:p>918,146</text:p>
          </table:table-cell>
          <table:table-cell office:value-type="float" office:value="105.716590911993" calcext:value-type="float">
            <text:p>105,717</text:p>
          </table:table-cell>
          <table:table-cell office:value-type="float" office:value="60.931155002653" calcext:value-type="float">
            <text:p>60,931</text:p>
          </table:table-cell>
          <table:table-cell office:value-type="float" office:value="44.7854359093403" calcext:value-type="float">
            <text:p>44,78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9707178633" calcext:value-type="float">
            <text:p>865,897</text:p>
          </table:table-cell>
          <table:table-cell office:value-type="float" office:value="90.1645216161179" calcext:value-type="float">
            <text:p>90,165</text:p>
          </table:table-cell>
          <table:table-cell office:value-type="float" office:value="78.0305360612831" calcext:value-type="float">
            <text:p>78,031</text:p>
          </table:table-cell>
          <table:table-cell office:value-type="float" office:value="12.1339855548348" calcext:value-type="float">
            <text:p>12,1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132253847967" calcext:value-type="float">
            <text:p>376,132</text:p>
          </table:table-cell>
          <table:table-cell office:value-type="float" office:value="10.9497878719449" calcext:value-type="float">
            <text:p>10,950</text:p>
          </table:table-cell>
          <table:table-cell office:value-type="float" office:value="4.36341819821219" calcext:value-type="float">
            <text:p>4,363</text:p>
          </table:table-cell>
          <table:table-cell office:value-type="float" office:value="6.58636967373276" calcext:value-type="float">
            <text:p>6,5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7.73133493601" calcext:value-type="float">
            <text:p>497,731</text:p>
          </table:table-cell>
          <table:table-cell office:value-type="float" office:value="5.04355174260351" calcext:value-type="float">
            <text:p>5,044</text:p>
          </table:table-cell>
          <table:table-cell office:value-type="float" office:value="0.460983733767993" calcext:value-type="float">
            <text:p>0,461</text:p>
          </table:table-cell>
          <table:table-cell office:value-type="float" office:value="4.58256800883552" calcext:value-type="float">
            <text:p>4,58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2.68494651338" calcext:value-type="float">
            <text:p>272,685</text:p>
          </table:table-cell>
          <table:table-cell table:number-columns-repeated="2" office:value-type="float" office:value="18.4308920493263" calcext:value-type="float">
            <text:p>18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94017501494" calcext:value-type="float">
            <text:p>523,394</text:p>
          </table:table-cell>
          <table:table-cell office:value-type="float" office:value="36.0060894220912" calcext:value-type="float">
            <text:p>36,006</text:p>
          </table:table-cell>
          <table:table-cell office:value-type="float" office:value="30.1181947092996" calcext:value-type="float">
            <text:p>30,118</text:p>
          </table:table-cell>
          <table:table-cell office:value-type="float" office:value="5.88789471279164" calcext:value-type="float">
            <text:p>5,88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2.64343030223" calcext:value-type="float">
            <text:p>932,643</text:p>
          </table:table-cell>
          <table:table-cell office:value-type="float" office:value="50.9190323895544" calcext:value-type="float">
            <text:p>50,919</text:p>
          </table:table-cell>
          <table:table-cell office:value-type="float" office:value="46.242401763235" calcext:value-type="float">
            <text:p>46,242</text:p>
          </table:table-cell>
          <table:table-cell office:value-type="float" office:value="4.67663062631935" calcext:value-type="float">
            <text:p>4,6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82.54833952366" calcext:value-type="float">
            <text:p>1 482,548</text:p>
          </table:table-cell>
          <table:table-cell table:number-columns-repeated="2" office:value-type="float" office:value="30.7163439561802" calcext:value-type="float">
            <text:p>30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51.472341151802" calcext:value-type="float">
            <text:p>451,472</text:p>
          </table:table-cell>
          <table:table-cell office:value-type="float" office:value="7.19498704613832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7.19498704613832" calcext:value-type="float">
            <text:p>7,1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496.703259196521" calcext:value-type="float">
            <text:p>496,703</text:p>
          </table:table-cell>
          <table:table-cell office:value-type="float" office:value="65.5176992118247" calcext:value-type="float">
            <text:p>65,518</text:p>
          </table:table-cell>
          <table:table-cell office:value-type="float" office:value="52.5271155862629" calcext:value-type="float">
            <text:p>52,527</text:p>
          </table:table-cell>
          <table:table-cell office:value-type="float" office:value="12.9905836255618" calcext:value-type="float">
            <text:p>12,99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6.583161286755" calcext:value-type="float">
            <text:p>496,583</text:p>
          </table:table-cell>
          <table:table-cell table:number-columns-repeated="2" office:value-type="float" office:value="10.0653517350112" calcext:value-type="float">
            <text:p>10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33.2515021422" calcext:value-type="float">
            <text:p>1 033,252</text:p>
          </table:table-cell>
          <table:table-cell table:number-columns-repeated="2" office:value-type="float" office:value="7.21511363951396" calcext:value-type="float">
            <text:p>7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4.172514256382" calcext:value-type="float">
            <text:p>524,173</text:p>
          </table:table-cell>
          <table:table-cell table:number-columns-repeated="2" office:value-type="float" office:value="16.8605364008028" calcext:value-type="float">
            <text:p>16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7.92844983917" calcext:value-type="float">
            <text:p>727,928</text:p>
          </table:table-cell>
          <table:table-cell table:number-columns-repeated="2" office:value-type="float" office:value="7.06825661369879" calcext:value-type="float">
            <text:p>7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6.807354649969" calcext:value-type="float">
            <text:p>436,807</text:p>
          </table:table-cell>
          <table:table-cell table:number-columns-repeated="2" office:value-type="float" office:value="66.8200054062202" calcext:value-type="float">
            <text:p>66,8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6.53498023209" calcext:value-type="float">
            <text:p>2 176,535</text:p>
          </table:table-cell>
          <table:table-cell table:number-columns-repeated="2" office:value-type="float" office:value="142.607004696084" calcext:value-type="float">
            <text:p>142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0.841044300216" calcext:value-type="float">
            <text:p>340,841</text:p>
          </table:table-cell>
          <table:table-cell table:number-columns-repeated="2" office:value-type="float" office:value="11.7875651623648" calcext:value-type="float">
            <text:p>11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9.04605090685" calcext:value-type="float">
            <text:p>699,046</text:p>
          </table:table-cell>
          <table:table-cell office:value-type="float" office:value="57.2686791614939" calcext:value-type="float">
            <text:p>57,269</text:p>
          </table:table-cell>
          <table:table-cell office:value-type="float" office:value="35.3964637232164" calcext:value-type="float">
            <text:p>35,396</text:p>
          </table:table-cell>
          <table:table-cell office:value-type="float" office:value="21.8722154382775" calcext:value-type="float">
            <text:p>21,8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2.292758047797" calcext:value-type="float">
            <text:p>672,293</text:p>
          </table:table-cell>
          <table:table-cell table:number-columns-repeated="2" office:value-type="float" office:value="34.7253471641801" calcext:value-type="float">
            <text:p>34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50.980824543136" calcext:value-type="float">
            <text:p>650,981</text:p>
          </table:table-cell>
          <table:table-cell office:value-type="float" office:value="19.1282882765758" calcext:value-type="float">
            <text:p>19,128</text:p>
          </table:table-cell>
          <table:table-cell office:value-type="float" office:value="7.90386867109796" calcext:value-type="float">
            <text:p>7,904</text:p>
          </table:table-cell>
          <table:table-cell office:value-type="float" office:value="11.2244196054778" calcext:value-type="float">
            <text:p>11,2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2.293192454534" calcext:value-type="float">
            <text:p>422,293</text:p>
          </table:table-cell>
          <table:table-cell table:number-columns-repeated="2" office:value-type="float" office:value="9.92018613819815" calcext:value-type="float">
            <text:p>9,9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3.947619902332" calcext:value-type="float">
            <text:p>743,948</text:p>
          </table:table-cell>
          <table:table-cell table:number-columns-repeated="2" office:value-type="float" office:value="50.9017795121927" calcext:value-type="float">
            <text:p>50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8.854357153852" calcext:value-type="float">
            <text:p>628,854</text:p>
          </table:table-cell>
          <table:table-cell table:number-columns-repeated="2" office:value-type="float" office:value="24.653336793853" calcext:value-type="float">
            <text:p>24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064073138558" calcext:value-type="float">
            <text:p>616,064</text:p>
          </table:table-cell>
          <table:table-cell office:value-type="float" office:value="47.3010812614148" calcext:value-type="float">
            <text:p>47,301</text:p>
          </table:table-cell>
          <table:table-cell office:value-type="float" office:value="25.3412103075921" calcext:value-type="float">
            <text:p>25,341</text:p>
          </table:table-cell>
          <table:table-cell office:value-type="float" office:value="21.9598709538227" calcext:value-type="float">
            <text:p>21,96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6.171081763867" calcext:value-type="float">
            <text:p>686,171</text:p>
          </table:table-cell>
          <table:table-cell office:value-type="float" office:value="69.4010743353327" calcext:value-type="float">
            <text:p>69,401</text:p>
          </table:table-cell>
          <table:table-cell office:value-type="float" office:value="57.2067000179103" calcext:value-type="float">
            <text:p>57,207</text:p>
          </table:table-cell>
          <table:table-cell office:value-type="float" office:value="12.1943743174224" calcext:value-type="float">
            <text:p>12,1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1.387473198523" calcext:value-type="float">
            <text:p>421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9.449093086442" calcext:value-type="float">
            <text:p>559,449</text:p>
          </table:table-cell>
          <table:table-cell table:number-columns-repeated="2" office:value-type="float" office:value="13.4632157306081" calcext:value-type="float">
            <text:p>13,4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9.314955867792" calcext:value-type="float">
            <text:p>239,315</text:p>
          </table:table-cell>
          <table:table-cell table:number-columns-repeated="2" office:value-type="float" office:value="8.94283979398121" calcext:value-type="float">
            <text:p>8,9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921898381901" calcext:value-type="float">
            <text:p>601,922</text:p>
          </table:table-cell>
          <table:table-cell office:value-type="float" office:value="16.6792320724464" calcext:value-type="float">
            <text:p>16,679</text:p>
          </table:table-cell>
          <table:table-cell office:value-type="float" office:value="14.771862860498" calcext:value-type="float">
            <text:p>14,772</text:p>
          </table:table-cell>
          <table:table-cell office:value-type="float" office:value="1.90736921194835" calcext:value-type="float">
            <text:p>1,9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170521958981" calcext:value-type="float">
            <text:p>487,171</text:p>
          </table:table-cell>
          <table:table-cell office:value-type="float" office:value="49.0559762345584" calcext:value-type="float">
            <text:p>49,056</text:p>
          </table:table-cell>
          <table:table-cell office:value-type="float" office:value="33.7296410883699" calcext:value-type="float">
            <text:p>33,730</text:p>
          </table:table-cell>
          <table:table-cell office:value-type="float" office:value="15.3263351461885" calcext:value-type="float">
            <text:p>15,3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4.72677372671" calcext:value-type="float">
            <text:p>614,727</text:p>
          </table:table-cell>
          <table:table-cell office:value-type="float" office:value="56.0114662734036" calcext:value-type="float">
            <text:p>56,011</text:p>
          </table:table-cell>
          <table:table-cell office:value-type="float" office:value="35.8481123203611" calcext:value-type="float">
            <text:p>35,848</text:p>
          </table:table-cell>
          <table:table-cell office:value-type="float" office:value="20.1633539530425" calcext:value-type="float">
            <text:p>20,1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0.632672243658" calcext:value-type="float">
            <text:p>540,633</text:p>
          </table:table-cell>
          <table:table-cell office:value-type="float" office:value="99.782411306017" calcext:value-type="float">
            <text:p>99,782</text:p>
          </table:table-cell>
          <table:table-cell office:value-type="float" office:value="86.4549682975216" calcext:value-type="float">
            <text:p>86,455</text:p>
          </table:table-cell>
          <table:table-cell office:value-type="float" office:value="13.3274430084954" calcext:value-type="float">
            <text:p>13,3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8.199822631302" calcext:value-type="float">
            <text:p>828,200</text:p>
          </table:table-cell>
          <table:table-cell table:number-columns-repeated="2" office:value-type="float" office:value="7.61678302281459" calcext:value-type="float">
            <text:p>7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233374946489" calcext:value-type="float">
            <text:p>332,233</text:p>
          </table:table-cell>
          <table:table-cell table:number-columns-repeated="2" office:value-type="float" office:value="4.96255396432652" calcext:value-type="float">
            <text:p>4,9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364.104885492837" calcext:value-type="float">
            <text:p>364,105</text:p>
          </table:table-cell>
          <table:table-cell office:value-type="float" office:value="48.7167068176107" calcext:value-type="float">
            <text:p>48,717</text:p>
          </table:table-cell>
          <table:table-cell office:value-type="float" office:value="46.7836016393191" calcext:value-type="float">
            <text:p>46,784</text:p>
          </table:table-cell>
          <table:table-cell office:value-type="float" office:value="1.93310517829156" calcext:value-type="float">
            <text:p>1,9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519076616337" calcext:value-type="float">
            <text:p>391,519</text:p>
          </table:table-cell>
          <table:table-cell office:value-type="float" office:value="75.228427069717" calcext:value-type="float">
            <text:p>75,228</text:p>
          </table:table-cell>
          <table:table-cell office:value-type="float" office:value="60.5957616509718" calcext:value-type="float">
            <text:p>60,596</text:p>
          </table:table-cell>
          <table:table-cell office:value-type="float" office:value="14.6326654187452" calcext:value-type="float">
            <text:p>14,6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7.429101127319" calcext:value-type="float">
            <text:p>477,429</text:p>
          </table:table-cell>
          <table:table-cell office:value-type="float" office:value="7.2665909564877" calcext:value-type="float">
            <text:p>7,267</text:p>
          </table:table-cell>
          <table:table-cell office:value-type="float" office:value="6.24415107582275" calcext:value-type="float">
            <text:p>6,244</text:p>
          </table:table-cell>
          <table:table-cell office:value-type="float" office:value="1.02243988066495" calcext:value-type="float">
            <text:p>1,02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23680546718" calcext:value-type="float">
            <text:p>168,824</text:p>
          </table:table-cell>
          <table:table-cell table:number-columns-repeated="2" office:value-type="float" office:value="7.14621852265551" calcext:value-type="float">
            <text:p>7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20.193266429861" calcext:value-type="float">
            <text:p>520,193</text:p>
          </table:table-cell>
          <table:table-cell table:number-columns-repeated="2" office:value-type="float" office:value="27.1265596943807" calcext:value-type="float">
            <text:p>27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1.16236643494" calcext:value-type="float">
            <text:p>1 471,162</text:p>
          </table:table-cell>
          <table:table-cell office:value-type="float" office:value="256.450780420206" calcext:value-type="float">
            <text:p>256,451</text:p>
          </table:table-cell>
          <table:table-cell office:value-type="float" office:value="213.658208548809" calcext:value-type="float">
            <text:p>213,658</text:p>
          </table:table-cell>
          <table:table-cell office:value-type="float" office:value="42.7925718713968" calcext:value-type="float">
            <text:p>42,7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7.362022983356" calcext:value-type="float">
            <text:p>907,362</text:p>
          </table:table-cell>
          <table:table-cell office:value-type="float" office:value="58.4572883345915" calcext:value-type="float">
            <text:p>58,457</text:p>
          </table:table-cell>
          <table:table-cell office:value-type="float" office:value="47.7714897384906" calcext:value-type="float">
            <text:p>47,771</text:p>
          </table:table-cell>
          <table:table-cell office:value-type="float" office:value="10.6857985961009" calcext:value-type="float">
            <text:p>10,6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3.007549091525" calcext:value-type="float">
            <text:p>233,008</text:p>
          </table:table-cell>
          <table:table-cell office:value-type="float" office:value="12.0782026031017" calcext:value-type="float">
            <text:p>12,078</text:p>
          </table:table-cell>
          <table:table-cell office:value-type="float" office:value="9.89846074887545" calcext:value-type="float">
            <text:p>9,898</text:p>
          </table:table-cell>
          <table:table-cell office:value-type="float" office:value="2.17974185422628" calcext:value-type="float">
            <text:p>2,1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61.939017382769" calcext:value-type="float">
            <text:p>461,939</text:p>
          </table:table-cell>
          <table:table-cell table:number-columns-repeated="2" office:value-type="float" office:value="11.52649513287" calcext:value-type="float">
            <text:p>11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577929443241" calcext:value-type="float">
            <text:p>724,578</text:p>
          </table:table-cell>
          <table:table-cell office:value-type="float" office:value="30.1487112295426" calcext:value-type="float">
            <text:p>30,149</text:p>
          </table:table-cell>
          <table:table-cell office:value-type="float" office:value="13.3648596172616" calcext:value-type="float">
            <text:p>13,365</text:p>
          </table:table-cell>
          <table:table-cell office:value-type="float" office:value="16.783851612281" calcext:value-type="float">
            <text:p>16,7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108809635604" calcext:value-type="float">
            <text:p>446,109</text:p>
          </table:table-cell>
          <table:table-cell office:value-type="float" office:value="6.98775468553586" calcext:value-type="float">
            <text:p>6,988</text:p>
          </table:table-cell>
          <table:table-cell office:value-type="float" office:value="0.0022906865219272" calcext:value-type="float">
            <text:p>0,002</text:p>
          </table:table-cell>
          <table:table-cell office:value-type="float" office:value="6.98546399901393" calcext:value-type="float">
            <text:p>6,9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9.983367634845" calcext:value-type="float">
            <text:p>139,983</text:p>
          </table:table-cell>
          <table:table-cell office:value-type="float" office:value="1.86442537752665" calcext:value-type="float">
            <text:p>1,864</text:p>
          </table:table-cell>
          <table:table-cell office:value-type="float" office:value="0" calcext:value-type="float">
            <text:p>0,000</text:p>
          </table:table-cell>
          <table:table-cell office:value-type="float" office:value="1.86442537752665" calcext:value-type="float">
            <text:p>1,8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48478259278" calcext:value-type="float">
            <text:p>405,3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0.76573491996" calcext:value-type="float">
            <text:p>1 170,766</text:p>
          </table:table-cell>
          <table:table-cell office:value-type="float" office:value="100.27428038901" calcext:value-type="float">
            <text:p>100,274</text:p>
          </table:table-cell>
          <table:table-cell office:value-type="float" office:value="90.6272098039097" calcext:value-type="float">
            <text:p>90,627</text:p>
          </table:table-cell>
          <table:table-cell office:value-type="float" office:value="9.64707058510059" calcext:value-type="float">
            <text:p>9,6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3.761086675667" calcext:value-type="float">
            <text:p>503,761</text:p>
          </table:table-cell>
          <table:table-cell office:value-type="float" office:value="57.5664933991952" calcext:value-type="float">
            <text:p>57,566</text:p>
          </table:table-cell>
          <table:table-cell office:value-type="float" office:value="56.9424350200561" calcext:value-type="float">
            <text:p>56,942</text:p>
          </table:table-cell>
          <table:table-cell office:value-type="float" office:value="0.624058379139123" calcext:value-type="float">
            <text:p>0,6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4.26767720425" calcext:value-type="float">
            <text:p>1 074,268</text:p>
          </table:table-cell>
          <table:table-cell office:value-type="float" office:value="87.4168946089783" calcext:value-type="float">
            <text:p>87,417</text:p>
          </table:table-cell>
          <table:table-cell office:value-type="float" office:value="52.0266637042679" calcext:value-type="float">
            <text:p>52,027</text:p>
          </table:table-cell>
          <table:table-cell office:value-type="float" office:value="35.3902309047104" calcext:value-type="float">
            <text:p>35,39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63.032145894" calcext:value-type="float">
            <text:p>1 363,032</text:p>
          </table:table-cell>
          <table:table-cell office:value-type="float" office:value="27.0542758352691" calcext:value-type="float">
            <text:p>27,054</text:p>
          </table:table-cell>
          <table:table-cell office:value-type="float" office:value="6.3744860895611" calcext:value-type="float">
            <text:p>6,374</text:p>
          </table:table-cell>
          <table:table-cell office:value-type="float" office:value="20.679789745708" calcext:value-type="float">
            <text:p>20,6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8.22713718184" calcext:value-type="float">
            <text:p>1 058,227</text:p>
          </table:table-cell>
          <table:table-cell office:value-type="float" office:value="90.0567198331858" calcext:value-type="float">
            <text:p>90,057</text:p>
          </table:table-cell>
          <table:table-cell office:value-type="float" office:value="36.7091390223589" calcext:value-type="float">
            <text:p>36,709</text:p>
          </table:table-cell>
          <table:table-cell office:value-type="float" office:value="53.3475808108269" calcext:value-type="float">
            <text:p>53,3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79832168655" calcext:value-type="float">
            <text:p>489,380</text:p>
          </table:table-cell>
          <table:table-cell office:value-type="float" office:value="18.0003510279591" calcext:value-type="float">
            <text:p>18,000</text:p>
          </table:table-cell>
          <table:table-cell office:value-type="float" office:value="15.454866561367" calcext:value-type="float">
            <text:p>15,455</text:p>
          </table:table-cell>
          <table:table-cell office:value-type="float" office:value="2.54548446659214" calcext:value-type="float">
            <text:p>2,54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076667082947" calcext:value-type="float">
            <text:p>543,077</text:p>
          </table:table-cell>
          <table:table-cell table:number-columns-repeated="2" office:value-type="float" office:value="48.1817081864877" calcext:value-type="float">
            <text:p>48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88.037169170269" calcext:value-type="float">
            <text:p>488,037</text:p>
          </table:table-cell>
          <table:table-cell table:number-columns-repeated="2" office:value-type="float" office:value="10.8640224106091" calcext:value-type="float">
            <text:p>10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0.041479498521" calcext:value-type="float">
            <text:p>550,041</text:p>
          </table:table-cell>
          <table:table-cell office:value-type="float" office:value="14.1852762548235" calcext:value-type="float">
            <text:p>14,185</text:p>
          </table:table-cell>
          <table:table-cell office:value-type="float" office:value="10.5504348172687" calcext:value-type="float">
            <text:p>10,550</text:p>
          </table:table-cell>
          <table:table-cell office:value-type="float" office:value="3.63484143755482" calcext:value-type="float">
            <text:p>3,6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629138745134" calcext:value-type="float">
            <text:p>775,629</text:p>
          </table:table-cell>
          <table:table-cell office:value-type="float" office:value="21.9503186892616" calcext:value-type="float">
            <text:p>21,950</text:p>
          </table:table-cell>
          <table:table-cell office:value-type="float" office:value="18.111087680109" calcext:value-type="float">
            <text:p>18,111</text:p>
          </table:table-cell>
          <table:table-cell office:value-type="float" office:value="3.83923100915263" calcext:value-type="float">
            <text:p>3,8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16.46885071856" calcext:value-type="float">
            <text:p>1 116,469</text:p>
          </table:table-cell>
          <table:table-cell office:value-type="float" office:value="58.1241562065532" calcext:value-type="float">
            <text:p>58,124</text:p>
          </table:table-cell>
          <table:table-cell office:value-type="float" office:value="52.4387484194873" calcext:value-type="float">
            <text:p>52,439</text:p>
          </table:table-cell>
          <table:table-cell office:value-type="float" office:value="5.68540778706589" calcext:value-type="float">
            <text:p>5,68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46.228406745718" calcext:value-type="float">
            <text:p>646,228</text:p>
          </table:table-cell>
          <table:table-cell office:value-type="float" office:value="28.547019081054" calcext:value-type="float">
            <text:p>28,547</text:p>
          </table:table-cell>
          <table:table-cell office:value-type="float" office:value="27.213269290087" calcext:value-type="float">
            <text:p>27,213</text:p>
          </table:table-cell>
          <table:table-cell office:value-type="float" office:value="1.33374979096702" calcext:value-type="float">
            <text:p>1,3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7.669422626782" calcext:value-type="float">
            <text:p>377,669</text:p>
          </table:table-cell>
          <table:table-cell office:value-type="float" office:value="17.0176916025785" calcext:value-type="float">
            <text:p>17,018</text:p>
          </table:table-cell>
          <table:table-cell office:value-type="float" office:value="17.0176186477433" calcext:value-type="float">
            <text:p>17,018</text:p>
          </table:table-cell>
          <table:table-cell office:value-type="float" office:value="0.0000729548352283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69.349246904207" calcext:value-type="float">
            <text:p>969,349</text:p>
          </table:table-cell>
          <table:table-cell office:value-type="float" office:value="32.4240745545681" calcext:value-type="float">
            <text:p>32,424</text:p>
          </table:table-cell>
          <table:table-cell office:value-type="float" office:value="27.4650734595795" calcext:value-type="float">
            <text:p>27,465</text:p>
          </table:table-cell>
          <table:table-cell office:value-type="float" office:value="4.95900109498857" calcext:value-type="float">
            <text:p>4,9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9.063228157184" calcext:value-type="float">
            <text:p>649,063</text:p>
          </table:table-cell>
          <table:table-cell table:number-columns-repeated="2" office:value-type="float" office:value="45.6853902013866" calcext:value-type="float">
            <text:p>45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82.199682715091" calcext:value-type="float">
            <text:p>682,200</text:p>
          </table:table-cell>
          <table:table-cell office:value-type="float" office:value="209.555335695033" calcext:value-type="float">
            <text:p>209,555</text:p>
          </table:table-cell>
          <table:table-cell office:value-type="float" office:value="153.104386636908" calcext:value-type="float">
            <text:p>153,104</text:p>
          </table:table-cell>
          <table:table-cell office:value-type="float" office:value="56.4509490581246" calcext:value-type="float">
            <text:p>56,4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17.28288688835" calcext:value-type="float">
            <text:p>917,283</text:p>
          </table:table-cell>
          <table:table-cell table:number-columns-repeated="2" office:value-type="float" office:value="77.4682916890775" calcext:value-type="float">
            <text:p>77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5.748856745065" calcext:value-type="float">
            <text:p>625,749</text:p>
          </table:table-cell>
          <table:table-cell office:value-type="float" office:value="48.0426460557027" calcext:value-type="float">
            <text:p>48,043</text:p>
          </table:table-cell>
          <table:table-cell office:value-type="float" office:value="27.5480152737497" calcext:value-type="float">
            <text:p>27,548</text:p>
          </table:table-cell>
          <table:table-cell office:value-type="float" office:value="20.494630781953" calcext:value-type="float">
            <text:p>20,4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928430032807" calcext:value-type="float">
            <text:p>411,928</text:p>
          </table:table-cell>
          <table:table-cell office:value-type="float" office:value="13.7139288926246" calcext:value-type="float">
            <text:p>13,714</text:p>
          </table:table-cell>
          <table:table-cell office:value-type="float" office:value="12.979644269487" calcext:value-type="float">
            <text:p>12,980</text:p>
          </table:table-cell>
          <table:table-cell office:value-type="float" office:value="0.734284623137566" calcext:value-type="float">
            <text:p>0,7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0.489286945727" calcext:value-type="float">
            <text:p>420,489</text:p>
          </table:table-cell>
          <table:table-cell office:value-type="float" office:value="35.9351070714195" calcext:value-type="float">
            <text:p>35,935</text:p>
          </table:table-cell>
          <table:table-cell office:value-type="float" office:value="27.1694036295723" calcext:value-type="float">
            <text:p>27,169</text:p>
          </table:table-cell>
          <table:table-cell office:value-type="float" office:value="8.76570344184715" calcext:value-type="float">
            <text:p>8,76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21.056954194561" calcext:value-type="float">
            <text:p>921,057</text:p>
          </table:table-cell>
          <table:table-cell table:number-columns-repeated="2" office:value-type="float" office:value="35.4426788753894" calcext:value-type="float">
            <text:p>35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49.278309808363" calcext:value-type="float">
            <text:p>249,278</text:p>
          </table:table-cell>
          <table:table-cell table:number-columns-repeated="2" office:value-type="float" office:value="26.3066695779294" calcext:value-type="float">
            <text:p>26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7.93447908202" calcext:value-type="float">
            <text:p>617,934</text:p>
          </table:table-cell>
          <table:table-cell office:value-type="float" office:value="49.2318287868259" calcext:value-type="float">
            <text:p>49,232</text:p>
          </table:table-cell>
          <table:table-cell office:value-type="float" office:value="42.1529309860646" calcext:value-type="float">
            <text:p>42,153</text:p>
          </table:table-cell>
          <table:table-cell office:value-type="float" office:value="7.07889780076132" calcext:value-type="float">
            <text:p>7,0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1.969985694265" calcext:value-type="float">
            <text:p>131,9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0.421473343495" calcext:value-type="float">
            <text:p>320,421</text:p>
          </table:table-cell>
          <table:table-cell office:value-type="float" office:value="1.04837523302708" calcext:value-type="float">
            <text:p>1,048</text:p>
          </table:table-cell>
          <table:table-cell office:value-type="float" office:value="0.0114541409857289" calcext:value-type="float">
            <text:p>0,011</text:p>
          </table:table-cell>
          <table:table-cell office:value-type="float" office:value="1.03692109204135" calcext:value-type="float">
            <text:p>1,0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3.751133896796" calcext:value-type="float">
            <text:p>723,751</text:p>
          </table:table-cell>
          <table:table-cell office:value-type="float" office:value="77.5183011898749" calcext:value-type="float">
            <text:p>77,518</text:p>
          </table:table-cell>
          <table:table-cell office:value-type="float" office:value="58.723477324332" calcext:value-type="float">
            <text:p>58,723</text:p>
          </table:table-cell>
          <table:table-cell office:value-type="float" office:value="18.7948238655429" calcext:value-type="float">
            <text:p>18,7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11831980481" calcext:value-type="float">
            <text:p>241,412</text:p>
          </table:table-cell>
          <table:table-cell office:value-type="float" office:value="2.87840559920238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2.87840559920238" calcext:value-type="float">
            <text:p>2,87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3.047760019538" calcext:value-type="float">
            <text:p>873,048</text:p>
          </table:table-cell>
          <table:table-cell office:value-type="float" office:value="117.175190511822" calcext:value-type="float">
            <text:p>117,175</text:p>
          </table:table-cell>
          <table:table-cell office:value-type="float" office:value="77.6002944501572" calcext:value-type="float">
            <text:p>77,600</text:p>
          </table:table-cell>
          <table:table-cell office:value-type="float" office:value="39.5748960616647" calcext:value-type="float">
            <text:p>39,5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18.535372285913" calcext:value-type="float">
            <text:p>618,535</text:p>
          </table:table-cell>
          <table:table-cell office:value-type="float" office:value="10.8209245942396" calcext:value-type="float">
            <text:p>10,821</text:p>
          </table:table-cell>
          <table:table-cell office:value-type="float" office:value="2.96586453402843" calcext:value-type="float">
            <text:p>2,966</text:p>
          </table:table-cell>
          <table:table-cell office:value-type="float" office:value="7.85506006021121" calcext:value-type="float">
            <text:p>7,85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7.22048353265" calcext:value-type="float">
            <text:p>1 537,220</text:p>
          </table:table-cell>
          <table:table-cell office:value-type="float" office:value="181.553510335028" calcext:value-type="float">
            <text:p>181,554</text:p>
          </table:table-cell>
          <table:table-cell office:value-type="float" office:value="123.546634014907" calcext:value-type="float">
            <text:p>123,547</text:p>
          </table:table-cell>
          <table:table-cell office:value-type="float" office:value="58.0068763201212" calcext:value-type="float">
            <text:p>58,0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4.350373402358" calcext:value-type="float">
            <text:p>484,350</text:p>
          </table:table-cell>
          <table:table-cell office:value-type="float" office:value="28.2516896227654" calcext:value-type="float">
            <text:p>28,252</text:p>
          </table:table-cell>
          <table:table-cell office:value-type="float" office:value="24.9072877310676" calcext:value-type="float">
            <text:p>24,907</text:p>
          </table:table-cell>
          <table:table-cell office:value-type="float" office:value="3.34440189169777" calcext:value-type="float">
            <text:p>3,34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9.699748731001" calcext:value-type="float">
            <text:p>869,700</text:p>
          </table:table-cell>
          <table:table-cell office:value-type="float" office:value="102.264593978436" calcext:value-type="float">
            <text:p>102,265</text:p>
          </table:table-cell>
          <table:table-cell office:value-type="float" office:value="100.261757796337" calcext:value-type="float">
            <text:p>100,262</text:p>
          </table:table-cell>
          <table:table-cell office:value-type="float" office:value="2.00283618209934" calcext:value-type="float">
            <text:p>2,0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552635662004" calcext:value-type="float">
            <text:p>702,553</text:p>
          </table:table-cell>
          <table:table-cell office:value-type="float" office:value="76.1330263309805" calcext:value-type="float">
            <text:p>76,133</text:p>
          </table:table-cell>
          <table:table-cell office:value-type="float" office:value="76.1180874266496" calcext:value-type="float">
            <text:p>76,118</text:p>
          </table:table-cell>
          <table:table-cell office:value-type="float" office:value="0.014938904330907" calcext:value-type="float">
            <text:p>0,0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2.438975597638" calcext:value-type="float">
            <text:p>522,439</text:p>
          </table:table-cell>
          <table:table-cell office:value-type="float" office:value="27.9549186540214" calcext:value-type="float">
            <text:p>27,955</text:p>
          </table:table-cell>
          <table:table-cell office:value-type="float" office:value="6.04632443719781" calcext:value-type="float">
            <text:p>6,046</text:p>
          </table:table-cell>
          <table:table-cell office:value-type="float" office:value="21.9085942168236" calcext:value-type="float">
            <text:p>21,9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2.361733978723" calcext:value-type="float">
            <text:p>572,362</text:p>
          </table:table-cell>
          <table:table-cell office:value-type="float" office:value="60.3113627485819" calcext:value-type="float">
            <text:p>60,311</text:p>
          </table:table-cell>
          <table:table-cell office:value-type="float" office:value="55.9900987768144" calcext:value-type="float">
            <text:p>55,990</text:p>
          </table:table-cell>
          <table:table-cell office:value-type="float" office:value="4.32126397176752" calcext:value-type="float">
            <text:p>4,32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4.159053105345" calcext:value-type="float">
            <text:p>854,159</text:p>
          </table:table-cell>
          <table:table-cell office:value-type="float" office:value="37.7767633387491" calcext:value-type="float">
            <text:p>37,777</text:p>
          </table:table-cell>
          <table:table-cell office:value-type="float" office:value="32.3948468073537" calcext:value-type="float">
            <text:p>32,395</text:p>
          </table:table-cell>
          <table:table-cell office:value-type="float" office:value="5.38191653139537" calcext:value-type="float">
            <text:p>5,3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85.27329741137" calcext:value-type="float">
            <text:p>1 285,273</text:p>
          </table:table-cell>
          <table:table-cell office:value-type="float" office:value="27.6942844996535" calcext:value-type="float">
            <text:p>27,694</text:p>
          </table:table-cell>
          <table:table-cell office:value-type="float" office:value="6.51271815386233" calcext:value-type="float">
            <text:p>6,513</text:p>
          </table:table-cell>
          <table:table-cell office:value-type="float" office:value="21.1815663457912" calcext:value-type="float">
            <text:p>21,18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0.21446661055" calcext:value-type="float">
            <text:p>1 010,214</text:p>
          </table:table-cell>
          <table:table-cell table:number-columns-repeated="2" office:value-type="float" office:value="89.6656375330023" calcext:value-type="float">
            <text:p>89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3.435289722127" calcext:value-type="float">
            <text:p>853,435</text:p>
          </table:table-cell>
          <table:table-cell office:value-type="float" office:value="53.1021997174054" calcext:value-type="float">
            <text:p>53,102</text:p>
          </table:table-cell>
          <table:table-cell office:value-type="float" office:value="45.2775022705897" calcext:value-type="float">
            <text:p>45,278</text:p>
          </table:table-cell>
          <table:table-cell office:value-type="float" office:value="7.82469744681568" calcext:value-type="float">
            <text:p>7,8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38.338098886111" calcext:value-type="float">
            <text:p>338,338</text:p>
          </table:table-cell>
          <table:table-cell office:value-type="float" office:value="20.1408813394949" calcext:value-type="float">
            <text:p>20,141</text:p>
          </table:table-cell>
          <table:table-cell office:value-type="float" office:value="9.44462515326762" calcext:value-type="float">
            <text:p>9,445</text:p>
          </table:table-cell>
          <table:table-cell office:value-type="float" office:value="10.6962561862273" calcext:value-type="float">
            <text:p>10,6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489025880511" calcext:value-type="float">
            <text:p>159,489</text:p>
          </table:table-cell>
          <table:table-cell table:number-columns-repeated="2" office:value-type="float" office:value="15.6472627729845" calcext:value-type="float">
            <text:p>15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4.905020653282" calcext:value-type="float">
            <text:p>974,905</text:p>
          </table:table-cell>
          <table:table-cell office:value-type="float" office:value="50.029011896414" calcext:value-type="float">
            <text:p>50,029</text:p>
          </table:table-cell>
          <table:table-cell office:value-type="float" office:value="48.1703431929344" calcext:value-type="float">
            <text:p>48,170</text:p>
          </table:table-cell>
          <table:table-cell office:value-type="float" office:value="1.85866870347962" calcext:value-type="float">
            <text:p>1,85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35.843054352953" calcext:value-type="float">
            <text:p>735,843</text:p>
          </table:table-cell>
          <table:table-cell office:value-type="float" office:value="52.7474009850857" calcext:value-type="float">
            <text:p>52,747</text:p>
          </table:table-cell>
          <table:table-cell office:value-type="float" office:value="40.8050710482987" calcext:value-type="float">
            <text:p>40,805</text:p>
          </table:table-cell>
          <table:table-cell office:value-type="float" office:value="11.942329936787" calcext:value-type="float">
            <text:p>11,9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2.47412850228" calcext:value-type="float">
            <text:p>1 022,474</text:p>
          </table:table-cell>
          <table:table-cell office:value-type="float" office:value="88.4864745759446" calcext:value-type="float">
            <text:p>88,486</text:p>
          </table:table-cell>
          <table:table-cell office:value-type="float" office:value="79.7665136428046" calcext:value-type="float">
            <text:p>79,767</text:p>
          </table:table-cell>
          <table:table-cell office:value-type="float" office:value="8.71996093314002" calcext:value-type="float">
            <text:p>8,7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1.33086842316" calcext:value-type="float">
            <text:p>2 161,331</text:p>
          </table:table-cell>
          <table:table-cell office:value-type="float" office:value="229.679724585991" calcext:value-type="float">
            <text:p>229,680</text:p>
          </table:table-cell>
          <table:table-cell office:value-type="float" office:value="221.684286286769" calcext:value-type="float">
            <text:p>221,684</text:p>
          </table:table-cell>
          <table:table-cell office:value-type="float" office:value="7.9954382992222" calcext:value-type="float">
            <text:p>7,9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95.85660156546" calcext:value-type="float">
            <text:p>1 495,857</text:p>
          </table:table-cell>
          <table:table-cell office:value-type="float" office:value="300.810787608921" calcext:value-type="float">
            <text:p>300,811</text:p>
          </table:table-cell>
          <table:table-cell office:value-type="float" office:value="262.702807532963" calcext:value-type="float">
            <text:p>262,703</text:p>
          </table:table-cell>
          <table:table-cell office:value-type="float" office:value="38.1079800759581" calcext:value-type="float">
            <text:p>38,1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6.916122809502" calcext:value-type="float">
            <text:p>366,916</text:p>
          </table:table-cell>
          <table:table-cell office:value-type="float" office:value="16.4724130178465" calcext:value-type="float">
            <text:p>16,472</text:p>
          </table:table-cell>
          <table:table-cell office:value-type="float" office:value="15.3673741066628" calcext:value-type="float">
            <text:p>15,367</text:p>
          </table:table-cell>
          <table:table-cell office:value-type="float" office:value="1.10503891118369" calcext:value-type="float">
            <text:p>1,1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048930940953" calcext:value-type="float">
            <text:p>713,049</text:p>
          </table:table-cell>
          <table:table-cell office:value-type="float" office:value="141.154091292513" calcext:value-type="float">
            <text:p>141,154</text:p>
          </table:table-cell>
          <table:table-cell office:value-type="float" office:value="129.531240297858" calcext:value-type="float">
            <text:p>129,531</text:p>
          </table:table-cell>
          <table:table-cell office:value-type="float" office:value="11.6228509946546" calcext:value-type="float">
            <text:p>11,6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263348391727" calcext:value-type="float">
            <text:p>300,263</text:p>
          </table:table-cell>
          <table:table-cell office:value-type="float" office:value="40.4125962978466" calcext:value-type="float">
            <text:p>40,413</text:p>
          </table:table-cell>
          <table:table-cell office:value-type="float" office:value="25.5266224905616" calcext:value-type="float">
            <text:p>25,527</text:p>
          </table:table-cell>
          <table:table-cell office:value-type="float" office:value="14.885973807285" calcext:value-type="float">
            <text:p>14,88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71.151077182653" calcext:value-type="float">
            <text:p>671,1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96.506284266039" calcext:value-type="float">
            <text:p>896,506</text:p>
          </table:table-cell>
          <table:table-cell office:value-type="float" office:value="15.3027494392361" calcext:value-type="float">
            <text:p>15,303</text:p>
          </table:table-cell>
          <table:table-cell office:value-type="float" office:value="14.3625085637225" calcext:value-type="float">
            <text:p>14,363</text:p>
          </table:table-cell>
          <table:table-cell office:value-type="float" office:value="0.940240875513565" calcext:value-type="float">
            <text:p>0,9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3.866208280223" calcext:value-type="float">
            <text:p>953,866</text:p>
          </table:table-cell>
          <table:table-cell office:value-type="float" office:value="27.3865883441328" calcext:value-type="float">
            <text:p>27,387</text:p>
          </table:table-cell>
          <table:table-cell office:value-type="float" office:value="24.2431978994979" calcext:value-type="float">
            <text:p>24,243</text:p>
          </table:table-cell>
          <table:table-cell office:value-type="float" office:value="3.14339044463486" calcext:value-type="float">
            <text:p>3,1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67.260123855729" calcext:value-type="float">
            <text:p>567,260</text:p>
          </table:table-cell>
          <table:table-cell office:value-type="float" office:value="34.4477769607657" calcext:value-type="float">
            <text:p>34,448</text:p>
          </table:table-cell>
          <table:table-cell office:value-type="float" office:value="24.3829401240512" calcext:value-type="float">
            <text:p>24,383</text:p>
          </table:table-cell>
          <table:table-cell office:value-type="float" office:value="10.0648368367145" calcext:value-type="float">
            <text:p>10,0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4.819815160326" calcext:value-type="float">
            <text:p>484,820</text:p>
          </table:table-cell>
          <table:table-cell office:value-type="float" office:value="5.16926833775796" calcext:value-type="float">
            <text:p>5,169</text:p>
          </table:table-cell>
          <table:table-cell office:value-type="float" office:value="3.38177773484581" calcext:value-type="float">
            <text:p>3,382</text:p>
          </table:table-cell>
          <table:table-cell office:value-type="float" office:value="1.78749060291215" calcext:value-type="float">
            <text:p>1,7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3.75862239681" calcext:value-type="float">
            <text:p>1 273,759</text:p>
          </table:table-cell>
          <table:table-cell office:value-type="float" office:value="106.180641044634" calcext:value-type="float">
            <text:p>106,181</text:p>
          </table:table-cell>
          <table:table-cell office:value-type="float" office:value="96.7438613681378" calcext:value-type="float">
            <text:p>96,744</text:p>
          </table:table-cell>
          <table:table-cell office:value-type="float" office:value="9.4367796764958" calcext:value-type="float">
            <text:p>9,4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5.54859736226" calcext:value-type="float">
            <text:p>1 055,549</text:p>
          </table:table-cell>
          <table:table-cell office:value-type="float" office:value="93.4804572788714" calcext:value-type="float">
            <text:p>93,480</text:p>
          </table:table-cell>
          <table:table-cell office:value-type="float" office:value="91.3039084063704" calcext:value-type="float">
            <text:p>91,304</text:p>
          </table:table-cell>
          <table:table-cell office:value-type="float" office:value="2.17654887250099" calcext:value-type="float">
            <text:p>2,17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8.17306887369" calcext:value-type="float">
            <text:p>1 108,173</text:p>
          </table:table-cell>
          <table:table-cell office:value-type="float" office:value="130.184438136187" calcext:value-type="float">
            <text:p>130,184</text:p>
          </table:table-cell>
          <table:table-cell office:value-type="float" office:value="99.3621709866221" calcext:value-type="float">
            <text:p>99,362</text:p>
          </table:table-cell>
          <table:table-cell office:value-type="float" office:value="30.8222671495649" calcext:value-type="float">
            <text:p>30,82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1.12457024736" calcext:value-type="float">
            <text:p>1 521,125</text:p>
          </table:table-cell>
          <table:table-cell table:number-columns-repeated="2" office:value-type="float" office:value="102.134574951502" calcext:value-type="float">
            <text:p>102,1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1.297765209844" calcext:value-type="float">
            <text:p>581,298</text:p>
          </table:table-cell>
          <table:table-cell office:value-type="float" office:value="28.9736040917876" calcext:value-type="float">
            <text:p>28,974</text:p>
          </table:table-cell>
          <table:table-cell office:value-type="float" office:value="27.1885116294662" calcext:value-type="float">
            <text:p>27,189</text:p>
          </table:table-cell>
          <table:table-cell office:value-type="float" office:value="1.78509246232137" calcext:value-type="float">
            <text:p>1,7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1.09967749619" calcext:value-type="float">
            <text:p>341,100</text:p>
          </table:table-cell>
          <table:table-cell table:number-columns-repeated="2" office:value-type="float" office:value="23.6976513530803" calcext:value-type="float">
            <text:p>23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1.816502324565" calcext:value-type="float">
            <text:p>721,817</text:p>
          </table:table-cell>
          <table:table-cell office:value-type="float" office:value="80.7542729022517" calcext:value-type="float">
            <text:p>80,754</text:p>
          </table:table-cell>
          <table:table-cell office:value-type="float" office:value="55.9652488023347" calcext:value-type="float">
            <text:p>55,965</text:p>
          </table:table-cell>
          <table:table-cell office:value-type="float" office:value="24.789024099917" calcext:value-type="float">
            <text:p>24,7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80.195948309828" calcext:value-type="float">
            <text:p>780,196</text:p>
          </table:table-cell>
          <table:table-cell office:value-type="float" office:value="84.0833788434047" calcext:value-type="float">
            <text:p>84,083</text:p>
          </table:table-cell>
          <table:table-cell office:value-type="float" office:value="76.192585283331" calcext:value-type="float">
            <text:p>76,193</text:p>
          </table:table-cell>
          <table:table-cell office:value-type="float" office:value="7.8907935600737" calcext:value-type="float">
            <text:p>7,8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2.947627969256" calcext:value-type="float">
            <text:p>432,948</text:p>
          </table:table-cell>
          <table:table-cell office:value-type="float" office:value="26.7238784685125" calcext:value-type="float">
            <text:p>26,724</text:p>
          </table:table-cell>
          <table:table-cell office:value-type="float" office:value="21.330203327969" calcext:value-type="float">
            <text:p>21,330</text:p>
          </table:table-cell>
          <table:table-cell office:value-type="float" office:value="5.39367514054346" calcext:value-type="float">
            <text:p>5,3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461815914876" calcext:value-type="float">
            <text:p>140,462</text:p>
          </table:table-cell>
          <table:table-cell office:value-type="float" office:value="22.3571518909251" calcext:value-type="float">
            <text:p>22,357</text:p>
          </table:table-cell>
          <table:table-cell office:value-type="float" office:value="17.9721481500778" calcext:value-type="float">
            <text:p>17,972</text:p>
          </table:table-cell>
          <table:table-cell office:value-type="float" office:value="4.38500374084727" calcext:value-type="float">
            <text:p>4,3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36.409209883749" calcext:value-type="float">
            <text:p>936,409</text:p>
          </table:table-cell>
          <table:table-cell office:value-type="float" office:value="201.067583585117" calcext:value-type="float">
            <text:p>201,068</text:p>
          </table:table-cell>
          <table:table-cell office:value-type="float" office:value="154.613714694577" calcext:value-type="float">
            <text:p>154,614</text:p>
          </table:table-cell>
          <table:table-cell office:value-type="float" office:value="46.4538688905404" calcext:value-type="float">
            <text:p>46,4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21.99387883498" calcext:value-type="float">
            <text:p>1 221,994</text:p>
          </table:table-cell>
          <table:table-cell office:value-type="float" office:value="216.932219247612" calcext:value-type="float">
            <text:p>216,932</text:p>
          </table:table-cell>
          <table:table-cell office:value-type="float" office:value="193.432817121477" calcext:value-type="float">
            <text:p>193,433</text:p>
          </table:table-cell>
          <table:table-cell office:value-type="float" office:value="23.4994021261354" calcext:value-type="float">
            <text:p>23,4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3.109192186745" calcext:value-type="float">
            <text:p>743,109</text:p>
          </table:table-cell>
          <table:table-cell table:number-columns-repeated="2" office:value-type="float" office:value="76.5884293564729" calcext:value-type="float">
            <text:p>76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231632834778" calcext:value-type="float">
            <text:p>735,232</text:p>
          </table:table-cell>
          <table:table-cell office:value-type="float" office:value="59.2563819713217" calcext:value-type="float">
            <text:p>59,256</text:p>
          </table:table-cell>
          <table:table-cell office:value-type="float" office:value="35.600173941358" calcext:value-type="float">
            <text:p>35,600</text:p>
          </table:table-cell>
          <table:table-cell office:value-type="float" office:value="23.6562080299637" calcext:value-type="float">
            <text:p>23,6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700825972758" calcext:value-type="float">
            <text:p>382,701</text:p>
          </table:table-cell>
          <table:table-cell table:number-columns-repeated="2" office:value-type="float" office:value="31.2497538352346" calcext:value-type="float">
            <text:p>31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3.131774915149" calcext:value-type="float">
            <text:p>313,132</text:p>
          </table:table-cell>
          <table:table-cell table:number-columns-repeated="2" office:value-type="float" office:value="17.8956147899142" calcext:value-type="float">
            <text:p>17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31.628409832469" calcext:value-type="float">
            <text:p>331,628</text:p>
          </table:table-cell>
          <table:table-cell office:value-type="float" office:value="76.1810537343926" calcext:value-type="float">
            <text:p>76,181</text:p>
          </table:table-cell>
          <table:table-cell office:value-type="float" office:value="62.3476554664299" calcext:value-type="float">
            <text:p>62,348</text:p>
          </table:table-cell>
          <table:table-cell office:value-type="float" office:value="13.8333982679627" calcext:value-type="float">
            <text:p>13,8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93.060363232733" calcext:value-type="float">
            <text:p>693,060</text:p>
          </table:table-cell>
          <table:table-cell table:number-columns-repeated="2" office:value-type="float" office:value="78.643676071571" calcext:value-type="float">
            <text:p>78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22.734208252387" calcext:value-type="float">
            <text:p>622,734</text:p>
          </table:table-cell>
          <table:table-cell table:number-columns-repeated="2" office:value-type="float" office:value="16.1018495637362" calcext:value-type="float">
            <text:p>16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84.613541377625" calcext:value-type="float">
            <text:p>484,614</text:p>
          </table:table-cell>
          <table:table-cell office:value-type="float" office:value="16.2713708248283" calcext:value-type="float">
            <text:p>16,271</text:p>
          </table:table-cell>
          <table:table-cell office:value-type="float" office:value="7.54228350878344" calcext:value-type="float">
            <text:p>7,542</text:p>
          </table:table-cell>
          <table:table-cell office:value-type="float" office:value="8.72908731604487" calcext:value-type="float">
            <text:p>8,7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5.817029758992" calcext:value-type="float">
            <text:p>675,817</text:p>
          </table:table-cell>
          <table:table-cell table:number-columns-repeated="2" office:value-type="float" office:value="83.737019925158" calcext:value-type="float">
            <text:p>83,7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94.903850537575" calcext:value-type="float">
            <text:p>894,904</text:p>
          </table:table-cell>
          <table:table-cell table:number-columns-repeated="2" office:value-type="float" office:value="7.73071669744843" calcext:value-type="float">
            <text:p>7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737190297475" calcext:value-type="float">
            <text:p>97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57.939411131216" calcext:value-type="float">
            <text:p>257,939</text:p>
          </table:table-cell>
          <table:table-cell office:value-type="float" office:value="15.8730365445385" calcext:value-type="float">
            <text:p>15,873</text:p>
          </table:table-cell>
          <table:table-cell office:value-type="float" office:value="2.59478547308719" calcext:value-type="float">
            <text:p>2,595</text:p>
          </table:table-cell>
          <table:table-cell office:value-type="float" office:value="13.2782510714513" calcext:value-type="float">
            <text:p>13,27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5.701172934779" calcext:value-type="float">
            <text:p>435,701</text:p>
          </table:table-cell>
          <table:table-cell office:value-type="float" office:value="49.0401985389828" calcext:value-type="float">
            <text:p>49,040</text:p>
          </table:table-cell>
          <table:table-cell office:value-type="float" office:value="24.9832819455115" calcext:value-type="float">
            <text:p>24,983</text:p>
          </table:table-cell>
          <table:table-cell office:value-type="float" office:value="24.0569165934713" calcext:value-type="float">
            <text:p>24,0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20702745668" calcext:value-type="float">
            <text:p>310,207</text:p>
          </table:table-cell>
          <table:table-cell table:number-columns-repeated="2" office:value-type="float" office:value="30.0187091393407" calcext:value-type="float">
            <text:p>30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0.884349092824" calcext:value-type="float">
            <text:p>800,884</text:p>
          </table:table-cell>
          <table:table-cell office:value-type="float" office:value="30.6198729067875" calcext:value-type="float">
            <text:p>30,620</text:p>
          </table:table-cell>
          <table:table-cell office:value-type="float" office:value="27.0162948567165" calcext:value-type="float">
            <text:p>27,016</text:p>
          </table:table-cell>
          <table:table-cell office:value-type="float" office:value="3.60357805007103" calcext:value-type="float">
            <text:p>3,6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5.623454759754" calcext:value-type="float">
            <text:p>735,623</text:p>
          </table:table-cell>
          <table:table-cell office:value-type="float" office:value="59.113773939826" calcext:value-type="float">
            <text:p>59,114</text:p>
          </table:table-cell>
          <table:table-cell office:value-type="float" office:value="54.8413784481373" calcext:value-type="float">
            <text:p>54,841</text:p>
          </table:table-cell>
          <table:table-cell office:value-type="float" office:value="4.27239549168869" calcext:value-type="float">
            <text:p>4,2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66.68776031159" calcext:value-type="float">
            <text:p>1 266,688</text:p>
          </table:table-cell>
          <table:table-cell table:number-columns-repeated="2" office:value-type="float" office:value="69.3695840173617" calcext:value-type="float">
            <text:p>69,3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31.3518254769" calcext:value-type="float">
            <text:p>931,352</text:p>
          </table:table-cell>
          <table:table-cell office:value-type="float" office:value="104.78536298529" calcext:value-type="float">
            <text:p>104,785</text:p>
          </table:table-cell>
          <table:table-cell office:value-type="float" office:value="64.8109068603986" calcext:value-type="float">
            <text:p>64,811</text:p>
          </table:table-cell>
          <table:table-cell office:value-type="float" office:value="39.974456124891" calcext:value-type="float">
            <text:p>39,9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9.023768402801" calcext:value-type="float">
            <text:p>419,024</text:p>
          </table:table-cell>
          <table:table-cell office:value-type="float" office:value="44.2561029159113" calcext:value-type="float">
            <text:p>44,256</text:p>
          </table:table-cell>
          <table:table-cell office:value-type="float" office:value="33.1593427693955" calcext:value-type="float">
            <text:p>33,159</text:p>
          </table:table-cell>
          <table:table-cell office:value-type="float" office:value="11.0967601465158" calcext:value-type="float">
            <text:p>11,0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14193582" calcext:value-type="float">
            <text:p>104,8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7.977581402799" calcext:value-type="float">
            <text:p>257,978</text:p>
          </table:table-cell>
          <table:table-cell office:value-type="float" office:value="4.49527519058258" calcext:value-type="float">
            <text:p>4,495</text:p>
          </table:table-cell>
          <table:table-cell office:value-type="float" office:value="0.0714392735605796" calcext:value-type="float">
            <text:p>0,071</text:p>
          </table:table-cell>
          <table:table-cell office:value-type="float" office:value="4.423835917022" calcext:value-type="float">
            <text:p>4,4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837274854751" calcext:value-type="float">
            <text:p>806,837</text:p>
          </table:table-cell>
          <table:table-cell office:value-type="float" office:value="47.3538949664655" calcext:value-type="float">
            <text:p>47,354</text:p>
          </table:table-cell>
          <table:table-cell office:value-type="float" office:value="30.7437944841097" calcext:value-type="float">
            <text:p>30,744</text:p>
          </table:table-cell>
          <table:table-cell office:value-type="float" office:value="16.6101004823558" calcext:value-type="float">
            <text:p>16,6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4.394659689454" calcext:value-type="float">
            <text:p>504,395</text:p>
          </table:table-cell>
          <table:table-cell table:number-columns-repeated="2" office:value-type="float" office:value="27.9385006314944" calcext:value-type="float">
            <text:p>27,9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4.193672861784" calcext:value-type="float">
            <text:p>274,194</text:p>
          </table:table-cell>
          <table:table-cell office:value-type="float" office:value="3.49851043223584" calcext:value-type="float">
            <text:p>3,499</text:p>
          </table:table-cell>
          <table:table-cell office:value-type="float" office:value="0.0004996730039293" calcext:value-type="float">
            <text:p>0,000</text:p>
          </table:table-cell>
          <table:table-cell office:value-type="float" office:value="3.49801075923191" calcext:value-type="float">
            <text:p>3,4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79.288703349461" calcext:value-type="float">
            <text:p>479,289</text:p>
          </table:table-cell>
          <table:table-cell office:value-type="float" office:value="47.0231747871065" calcext:value-type="float">
            <text:p>47,023</text:p>
          </table:table-cell>
          <table:table-cell office:value-type="float" office:value="45.0221990890749" calcext:value-type="float">
            <text:p>45,022</text:p>
          </table:table-cell>
          <table:table-cell office:value-type="float" office:value="2.00097569803161" calcext:value-type="float">
            <text:p>2,0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1.056513113036" calcext:value-type="float">
            <text:p>211,057</text:p>
          </table:table-cell>
          <table:table-cell office:value-type="float" office:value="0.000413021486557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130214865573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199429654424" calcext:value-type="float">
            <text:p>225,199</text:p>
          </table:table-cell>
          <table:table-cell table:number-columns-repeated="2" office:value-type="float" office:value="7.15996740661664" calcext:value-type="float">
            <text:p>7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797.775919820568" calcext:value-type="float">
            <text:p>797,776</text:p>
          </table:table-cell>
          <table:table-cell office:value-type="float" office:value="123.932162818823" calcext:value-type="float">
            <text:p>123,932</text:p>
          </table:table-cell>
          <table:table-cell office:value-type="float" office:value="104.276792415783" calcext:value-type="float">
            <text:p>104,277</text:p>
          </table:table-cell>
          <table:table-cell office:value-type="float" office:value="19.6553704030404" calcext:value-type="float">
            <text:p>19,6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80.126255707426" calcext:value-type="float">
            <text:p>480,126</text:p>
          </table:table-cell>
          <table:table-cell office:value-type="float" office:value="109.651294551853" calcext:value-type="float">
            <text:p>109,651</text:p>
          </table:table-cell>
          <table:table-cell office:value-type="float" office:value="104.131031324155" calcext:value-type="float">
            <text:p>104,131</text:p>
          </table:table-cell>
          <table:table-cell office:value-type="float" office:value="5.52026322769792" calcext:value-type="float">
            <text:p>5,5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4.104997096224" calcext:value-type="float">
            <text:p>894,105</text:p>
          </table:table-cell>
          <table:table-cell table:number-columns-repeated="2" office:value-type="float" office:value="143.345307020807" calcext:value-type="float">
            <text:p>143,3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6148256397" calcext:value-type="float">
            <text:p>636,396</text:p>
          </table:table-cell>
          <table:table-cell office:value-type="float" office:value="54.2102371659164" calcext:value-type="float">
            <text:p>54,210</text:p>
          </table:table-cell>
          <table:table-cell office:value-type="float" office:value="53.4398109887195" calcext:value-type="float">
            <text:p>53,440</text:p>
          </table:table-cell>
          <table:table-cell office:value-type="float" office:value="0.77042617719688" calcext:value-type="float">
            <text:p>0,7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3.177456422104" calcext:value-type="float">
            <text:p>383,177</text:p>
          </table:table-cell>
          <table:table-cell table:number-columns-repeated="2" office:value-type="float" office:value="42.8872040179934" calcext:value-type="float">
            <text:p>42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7.64245532853" calcext:value-type="float">
            <text:p>287,642</text:p>
          </table:table-cell>
          <table:table-cell table:number-columns-repeated="2" office:value-type="float" office:value="19.5069914276661" calcext:value-type="float">
            <text:p>19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6.113829118635" calcext:value-type="float">
            <text:p>436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5.426483002102" calcext:value-type="float">
            <text:p>995,426</text:p>
          </table:table-cell>
          <table:table-cell office:value-type="float" office:value="100.886877824531" calcext:value-type="float">
            <text:p>100,887</text:p>
          </table:table-cell>
          <table:table-cell office:value-type="float" office:value="71.8854177382026" calcext:value-type="float">
            <text:p>71,885</text:p>
          </table:table-cell>
          <table:table-cell office:value-type="float" office:value="29.0014600863284" calcext:value-type="float">
            <text:p>29,0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653534441987" calcext:value-type="float">
            <text:p>336,654</text:p>
          </table:table-cell>
          <table:table-cell table:number-columns-repeated="2" office:value-type="float" office:value="24.2318117495972" calcext:value-type="float">
            <text:p>24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67505442465" calcext:value-type="float">
            <text:p>788,675</text:p>
          </table:table-cell>
          <table:table-cell office:value-type="float" office:value="101.148224802064" calcext:value-type="float">
            <text:p>101,148</text:p>
          </table:table-cell>
          <table:table-cell office:value-type="float" office:value="83.950063584063" calcext:value-type="float">
            <text:p>83,950</text:p>
          </table:table-cell>
          <table:table-cell office:value-type="float" office:value="17.1981612180014" calcext:value-type="float">
            <text:p>17,1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376018359612" calcext:value-type="float">
            <text:p>469,376</text:p>
          </table:table-cell>
          <table:table-cell office:value-type="float" office:value="18.8707332727396" calcext:value-type="float">
            <text:p>18,871</text:p>
          </table:table-cell>
          <table:table-cell office:value-type="float" office:value="2.7919453601746" calcext:value-type="float">
            <text:p>2,792</text:p>
          </table:table-cell>
          <table:table-cell office:value-type="float" office:value="16.078787912565" calcext:value-type="float">
            <text:p>16,07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59.804218783242" calcext:value-type="float">
            <text:p>559,804</text:p>
          </table:table-cell>
          <table:table-cell office:value-type="float" office:value="44.3646628926037" calcext:value-type="float">
            <text:p>44,365</text:p>
          </table:table-cell>
          <table:table-cell office:value-type="float" office:value="43.1665186420829" calcext:value-type="float">
            <text:p>43,167</text:p>
          </table:table-cell>
          <table:table-cell office:value-type="float" office:value="1.19814425052084" calcext:value-type="float">
            <text:p>1,1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707930565546" calcext:value-type="float">
            <text:p>330,708</text:p>
          </table:table-cell>
          <table:table-cell office:value-type="float" office:value="0.411425346695537" calcext:value-type="float">
            <text:p>0,411</text:p>
          </table:table-cell>
          <table:table-cell office:value-type="float" office:value="0" calcext:value-type="float">
            <text:p>0,000</text:p>
          </table:table-cell>
          <table:table-cell office:value-type="float" office:value="0.411425346695537" calcext:value-type="float">
            <text:p>0,4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58.534324223946" calcext:value-type="float">
            <text:p>458,534</text:p>
          </table:table-cell>
          <table:table-cell table:number-columns-repeated="2" office:value-type="float" office:value="41.3983496402104" calcext:value-type="float">
            <text:p>41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85.31899355278" calcext:value-type="float">
            <text:p>1 485,319</text:p>
          </table:table-cell>
          <table:table-cell office:value-type="float" office:value="134.241112296034" calcext:value-type="float">
            <text:p>134,241</text:p>
          </table:table-cell>
          <table:table-cell office:value-type="float" office:value="75.8362613232897" calcext:value-type="float">
            <text:p>75,836</text:p>
          </table:table-cell>
          <table:table-cell office:value-type="float" office:value="58.4048509727446" calcext:value-type="float">
            <text:p>58,4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06852284194" calcext:value-type="float">
            <text:p>251,307</text:p>
          </table:table-cell>
          <table:table-cell office:value-type="float" office:value="22.5333568484077" calcext:value-type="float">
            <text:p>22,533</text:p>
          </table:table-cell>
          <table:table-cell office:value-type="float" office:value="15.4010139975707" calcext:value-type="float">
            <text:p>15,401</text:p>
          </table:table-cell>
          <table:table-cell office:value-type="float" office:value="7.13234285083696" calcext:value-type="float">
            <text:p>7,1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5.456840550589" calcext:value-type="float">
            <text:p>395,457</text:p>
          </table:table-cell>
          <table:table-cell office:value-type="float" office:value="11.2636818258924" calcext:value-type="float">
            <text:p>11,264</text:p>
          </table:table-cell>
          <table:table-cell office:value-type="float" office:value="0" calcext:value-type="float">
            <text:p>0,000</text:p>
          </table:table-cell>
          <table:table-cell office:value-type="float" office:value="11.2636818258924" calcext:value-type="float">
            <text:p>11,2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2.563039425128" calcext:value-type="float">
            <text:p>752,563</text:p>
          </table:table-cell>
          <table:table-cell table:number-columns-repeated="2" office:value-type="float" office:value="11.2326995682895" calcext:value-type="float">
            <text:p>11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36.444093569681" calcext:value-type="float">
            <text:p>736,444</text:p>
          </table:table-cell>
          <table:table-cell table:number-columns-repeated="2" office:value-type="float" office:value="29.8707313124349" calcext:value-type="float">
            <text:p>29,8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54.806200688408" calcext:value-type="float">
            <text:p>754,806</text:p>
          </table:table-cell>
          <table:table-cell table:number-columns-repeated="2" office:value-type="float" office:value="18.4424773050846" calcext:value-type="float">
            <text:p>18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676302531117" calcext:value-type="float">
            <text:p>637,676</text:p>
          </table:table-cell>
          <table:table-cell office:value-type="float" office:value="34.1474332268945" calcext:value-type="float">
            <text:p>34,147</text:p>
          </table:table-cell>
          <table:table-cell office:value-type="float" office:value="9.17306233786941" calcext:value-type="float">
            <text:p>9,173</text:p>
          </table:table-cell>
          <table:table-cell office:value-type="float" office:value="24.9743708890251" calcext:value-type="float">
            <text:p>24,9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8.487922755871" calcext:value-type="float">
            <text:p>668,488</text:p>
          </table:table-cell>
          <table:table-cell office:value-type="float" office:value="28.69750808118" calcext:value-type="float">
            <text:p>28,698</text:p>
          </table:table-cell>
          <table:table-cell office:value-type="float" office:value="0" calcext:value-type="float">
            <text:p>0,000</text:p>
          </table:table-cell>
          <table:table-cell office:value-type="float" office:value="28.69750808118" calcext:value-type="float">
            <text:p>28,6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41.222219244115" calcext:value-type="float">
            <text:p>741,222</text:p>
          </table:table-cell>
          <table:table-cell table:number-columns-repeated="2" office:value-type="float" office:value="18.7668292320665" calcext:value-type="float">
            <text:p>18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9.655159911266" calcext:value-type="float">
            <text:p>649,655</text:p>
          </table:table-cell>
          <table:table-cell office:value-type="float" office:value="87.9419843837284" calcext:value-type="float">
            <text:p>87,942</text:p>
          </table:table-cell>
          <table:table-cell office:value-type="float" office:value="84.7596548035701" calcext:value-type="float">
            <text:p>84,760</text:p>
          </table:table-cell>
          <table:table-cell office:value-type="float" office:value="3.18232958015832" calcext:value-type="float">
            <text:p>3,1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19.367902278363" calcext:value-type="float">
            <text:p>419,368</text:p>
          </table:table-cell>
          <table:table-cell office:value-type="float" office:value="11.6366060166068" calcext:value-type="float">
            <text:p>11,637</text:p>
          </table:table-cell>
          <table:table-cell office:value-type="float" office:value="11.1315275029854" calcext:value-type="float">
            <text:p>11,132</text:p>
          </table:table-cell>
          <table:table-cell office:value-type="float" office:value="0.505078513621441" calcext:value-type="float">
            <text:p>0,50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36.610383242773" calcext:value-type="float">
            <text:p>436,610</text:p>
          </table:table-cell>
          <table:table-cell office:value-type="float" office:value="28.0116320252452" calcext:value-type="float">
            <text:p>28,012</text:p>
          </table:table-cell>
          <table:table-cell office:value-type="float" office:value="20.7910196225928" calcext:value-type="float">
            <text:p>20,791</text:p>
          </table:table-cell>
          <table:table-cell office:value-type="float" office:value="7.22061240265244" calcext:value-type="float">
            <text:p>7,2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59.013253896969" calcext:value-type="float">
            <text:p>159,013</text:p>
          </table:table-cell>
          <table:table-cell office:value-type="float" office:value="53.1258715725473" calcext:value-type="float">
            <text:p>53,126</text:p>
          </table:table-cell>
          <table:table-cell office:value-type="float" office:value="31.4261263375185" calcext:value-type="float">
            <text:p>31,426</text:p>
          </table:table-cell>
          <table:table-cell office:value-type="float" office:value="21.6997452350288" calcext:value-type="float">
            <text:p>21,7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0.605239207444" calcext:value-type="float">
            <text:p>510,605</text:p>
          </table:table-cell>
          <table:table-cell office:value-type="float" office:value="16.8828178292928" calcext:value-type="float">
            <text:p>16,883</text:p>
          </table:table-cell>
          <table:table-cell office:value-type="float" office:value="11.3104369342238" calcext:value-type="float">
            <text:p>11,310</text:p>
          </table:table-cell>
          <table:table-cell office:value-type="float" office:value="5.57238089506904" calcext:value-type="float">
            <text:p>5,5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2.135941911918" calcext:value-type="float">
            <text:p>532,136</text:p>
          </table:table-cell>
          <table:table-cell office:value-type="float" office:value="92.7275029130168" calcext:value-type="float">
            <text:p>92,728</text:p>
          </table:table-cell>
          <table:table-cell office:value-type="float" office:value="71.6649737425924" calcext:value-type="float">
            <text:p>71,665</text:p>
          </table:table-cell>
          <table:table-cell office:value-type="float" office:value="21.0625291704244" calcext:value-type="float">
            <text:p>21,0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922822379531" calcext:value-type="float">
            <text:p>291,923</text:p>
          </table:table-cell>
          <table:table-cell office:value-type="float" office:value="21.3160223295396" calcext:value-type="float">
            <text:p>21,316</text:p>
          </table:table-cell>
          <table:table-cell office:value-type="float" office:value="19.5168372896499" calcext:value-type="float">
            <text:p>19,517</text:p>
          </table:table-cell>
          <table:table-cell office:value-type="float" office:value="1.79918503988972" calcext:value-type="float">
            <text:p>1,7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38.862504835893" calcext:value-type="float">
            <text:p>938,863</text:p>
          </table:table-cell>
          <table:table-cell table:number-columns-repeated="2" office:value-type="float" office:value="130.2722900202" calcext:value-type="float">
            <text:p>130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21.89500820442" calcext:value-type="float">
            <text:p>1 121,895</text:p>
          </table:table-cell>
          <table:table-cell office:value-type="float" office:value="84.7962144557273" calcext:value-type="float">
            <text:p>84,796</text:p>
          </table:table-cell>
          <table:table-cell office:value-type="float" office:value="84.7228425513476" calcext:value-type="float">
            <text:p>84,723</text:p>
          </table:table-cell>
          <table:table-cell office:value-type="float" office:value="0.073371904379688" calcext:value-type="float">
            <text:p>0,0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53.870726897228" calcext:value-type="float">
            <text:p>253,871</text:p>
          </table:table-cell>
          <table:table-cell table:number-columns-repeated="2" office:value-type="float" office:value="13.6320199515021" calcext:value-type="float">
            <text:p>13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3.130415458103" calcext:value-type="float">
            <text:p>513,130</text:p>
          </table:table-cell>
          <table:table-cell office:value-type="float" office:value="55.2501686034107" calcext:value-type="float">
            <text:p>55,250</text:p>
          </table:table-cell>
          <table:table-cell office:value-type="float" office:value="35.8859949108551" calcext:value-type="float">
            <text:p>35,886</text:p>
          </table:table-cell>
          <table:table-cell office:value-type="float" office:value="19.3641736925556" calcext:value-type="float">
            <text:p>19,3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964501131169" calcext:value-type="float">
            <text:p>621,965</text:p>
          </table:table-cell>
          <table:table-cell office:value-type="float" office:value="39.0931746921208" calcext:value-type="float">
            <text:p>39,093</text:p>
          </table:table-cell>
          <table:table-cell office:value-type="float" office:value="34.87703639055" calcext:value-type="float">
            <text:p>34,877</text:p>
          </table:table-cell>
          <table:table-cell office:value-type="float" office:value="4.21613830157076" calcext:value-type="float">
            <text:p>4,2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42.69232343999" calcext:value-type="float">
            <text:p>1 542,692</text:p>
          </table:table-cell>
          <table:table-cell office:value-type="float" office:value="161.763632532164" calcext:value-type="float">
            <text:p>161,764</text:p>
          </table:table-cell>
          <table:table-cell office:value-type="float" office:value="146.031685304755" calcext:value-type="float">
            <text:p>146,032</text:p>
          </table:table-cell>
          <table:table-cell office:value-type="float" office:value="15.7319472274088" calcext:value-type="float">
            <text:p>15,7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3.294634348736" calcext:value-type="float">
            <text:p>573,295</text:p>
          </table:table-cell>
          <table:table-cell office:value-type="float" office:value="42.7498599153687" calcext:value-type="float">
            <text:p>42,750</text:p>
          </table:table-cell>
          <table:table-cell office:value-type="float" office:value="38.5148492366196" calcext:value-type="float">
            <text:p>38,515</text:p>
          </table:table-cell>
          <table:table-cell office:value-type="float" office:value="4.23501067874913" calcext:value-type="float">
            <text:p>4,2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37.784258504846" calcext:value-type="float">
            <text:p>537,784</text:p>
          </table:table-cell>
          <table:table-cell office:value-type="float" office:value="56.8564209555984" calcext:value-type="float">
            <text:p>56,856</text:p>
          </table:table-cell>
          <table:table-cell office:value-type="float" office:value="37.2201544092359" calcext:value-type="float">
            <text:p>37,220</text:p>
          </table:table-cell>
          <table:table-cell office:value-type="float" office:value="19.6362665463625" calcext:value-type="float">
            <text:p>19,63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43.513129642137" calcext:value-type="float">
            <text:p>543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6.453935818052" calcext:value-type="float">
            <text:p>456,454</text:p>
          </table:table-cell>
          <table:table-cell office:value-type="float" office:value="106.386500866965" calcext:value-type="float">
            <text:p>106,387</text:p>
          </table:table-cell>
          <table:table-cell office:value-type="float" office:value="106.374194539417" calcext:value-type="float">
            <text:p>106,374</text:p>
          </table:table-cell>
          <table:table-cell office:value-type="float" office:value="0.0123063275481198" calcext:value-type="float">
            <text:p>0,01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48.70058106177" calcext:value-type="float">
            <text:p>1 248,701</text:p>
          </table:table-cell>
          <table:table-cell office:value-type="float" office:value="26.8829411357267" calcext:value-type="float">
            <text:p>26,883</text:p>
          </table:table-cell>
          <table:table-cell office:value-type="float" office:value="13.4123358293005" calcext:value-type="float">
            <text:p>13,412</text:p>
          </table:table-cell>
          <table:table-cell office:value-type="float" office:value="13.4706053064262" calcext:value-type="float">
            <text:p>13,4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03857225864" calcext:value-type="float">
            <text:p>636,039</text:p>
          </table:table-cell>
          <table:table-cell office:value-type="float" office:value="30.5818845588428" calcext:value-type="float">
            <text:p>30,582</text:p>
          </table:table-cell>
          <table:table-cell office:value-type="float" office:value="8.18980013586749" calcext:value-type="float">
            <text:p>8,190</text:p>
          </table:table-cell>
          <table:table-cell office:value-type="float" office:value="22.3920844229753" calcext:value-type="float">
            <text:p>22,3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6.28875948971" calcext:value-type="float">
            <text:p>1 096,289</text:p>
          </table:table-cell>
          <table:table-cell table:number-columns-repeated="2" office:value-type="float" office:value="34.8506537997154" calcext:value-type="float">
            <text:p>34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0.474988299092" calcext:value-type="float">
            <text:p>440,4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3.342341840031" calcext:value-type="float">
            <text:p>523,342</text:p>
          </table:table-cell>
          <table:table-cell office:value-type="float" office:value="56.9939237048284" calcext:value-type="float">
            <text:p>56,994</text:p>
          </table:table-cell>
          <table:table-cell office:value-type="float" office:value="17.0616115348875" calcext:value-type="float">
            <text:p>17,062</text:p>
          </table:table-cell>
          <table:table-cell office:value-type="float" office:value="39.9323121699409" calcext:value-type="float">
            <text:p>39,9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89.55803544811" calcext:value-type="float">
            <text:p>2 389,558</text:p>
          </table:table-cell>
          <table:table-cell office:value-type="float" office:value="72.8750562753485" calcext:value-type="float">
            <text:p>72,875</text:p>
          </table:table-cell>
          <table:table-cell office:value-type="float" office:value="38.3288992527267" calcext:value-type="float">
            <text:p>38,329</text:p>
          </table:table-cell>
          <table:table-cell office:value-type="float" office:value="34.5461570226218" calcext:value-type="float">
            <text:p>34,5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1.70922408334" calcext:value-type="float">
            <text:p>1 841,709</text:p>
          </table:table-cell>
          <table:table-cell office:value-type="float" office:value="108.213624783002" calcext:value-type="float">
            <text:p>108,214</text:p>
          </table:table-cell>
          <table:table-cell office:value-type="float" office:value="18.2142015203569" calcext:value-type="float">
            <text:p>18,214</text:p>
          </table:table-cell>
          <table:table-cell office:value-type="float" office:value="89.9994232626452" calcext:value-type="float">
            <text:p>89,9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20.782905955493" calcext:value-type="float">
            <text:p>620,783</text:p>
          </table:table-cell>
          <table:table-cell office:value-type="float" office:value="53.3790216523086" calcext:value-type="float">
            <text:p>53,379</text:p>
          </table:table-cell>
          <table:table-cell office:value-type="float" office:value="42.5064975471267" calcext:value-type="float">
            <text:p>42,506</text:p>
          </table:table-cell>
          <table:table-cell office:value-type="float" office:value="10.8725241051819" calcext:value-type="float">
            <text:p>10,8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5.726040341488" calcext:value-type="float">
            <text:p>665,726</text:p>
          </table:table-cell>
          <table:table-cell office:value-type="float" office:value="22.1136495237738" calcext:value-type="float">
            <text:p>22,114</text:p>
          </table:table-cell>
          <table:table-cell office:value-type="float" office:value="6.0369716996303" calcext:value-type="float">
            <text:p>6,037</text:p>
          </table:table-cell>
          <table:table-cell office:value-type="float" office:value="16.0766778241435" calcext:value-type="float">
            <text:p>16,0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4.577441630293" calcext:value-type="float">
            <text:p>924,577</text:p>
          </table:table-cell>
          <table:table-cell office:value-type="float" office:value="6.58389688571448" calcext:value-type="float">
            <text:p>6,584</text:p>
          </table:table-cell>
          <table:table-cell office:value-type="float" office:value="4.25655296051848" calcext:value-type="float">
            <text:p>4,257</text:p>
          </table:table-cell>
          <table:table-cell office:value-type="float" office:value="2.327343925196" calcext:value-type="float">
            <text:p>2,3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7.757569602356" calcext:value-type="float">
            <text:p>277,758</text:p>
          </table:table-cell>
          <table:table-cell office:value-type="float" office:value="28.5862502870748" calcext:value-type="float">
            <text:p>28,586</text:p>
          </table:table-cell>
          <table:table-cell office:value-type="float" office:value="26.7558744297081" calcext:value-type="float">
            <text:p>26,756</text:p>
          </table:table-cell>
          <table:table-cell office:value-type="float" office:value="1.83037585736667" calcext:value-type="float">
            <text:p>1,8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34.75933088793" calcext:value-type="float">
            <text:p>634,759</text:p>
          </table:table-cell>
          <table:table-cell office:value-type="float" office:value="12.1221946884679" calcext:value-type="float">
            <text:p>12,122</text:p>
          </table:table-cell>
          <table:table-cell office:value-type="float" office:value="0" calcext:value-type="float">
            <text:p>0,000</text:p>
          </table:table-cell>
          <table:table-cell office:value-type="float" office:value="12.1221946884679" calcext:value-type="float">
            <text:p>12,1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5.06451640105" calcext:value-type="float">
            <text:p>1 225,065</text:p>
          </table:table-cell>
          <table:table-cell office:value-type="float" office:value="75.4851859545503" calcext:value-type="float">
            <text:p>75,485</text:p>
          </table:table-cell>
          <table:table-cell office:value-type="float" office:value="61.1133255450173" calcext:value-type="float">
            <text:p>61,113</text:p>
          </table:table-cell>
          <table:table-cell office:value-type="float" office:value="14.371860409533" calcext:value-type="float">
            <text:p>14,3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206835995498" calcext:value-type="float">
            <text:p>648,207</text:p>
          </table:table-cell>
          <table:table-cell table:number-columns-repeated="2" office:value-type="float" office:value="13.5182631270274" calcext:value-type="float">
            <text:p>13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7.6738645478" calcext:value-type="float">
            <text:p>837,674</text:p>
          </table:table-cell>
          <table:table-cell office:value-type="float" office:value="89.3826771609191" calcext:value-type="float">
            <text:p>89,383</text:p>
          </table:table-cell>
          <table:table-cell office:value-type="float" office:value="86.9665048545048" calcext:value-type="float">
            <text:p>86,967</text:p>
          </table:table-cell>
          <table:table-cell office:value-type="float" office:value="2.41617230641426" calcext:value-type="float">
            <text:p>2,4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46.65726698217" calcext:value-type="float">
            <text:p>1 246,657</text:p>
          </table:table-cell>
          <table:table-cell office:value-type="float" office:value="73.2223018459695" calcext:value-type="float">
            <text:p>73,222</text:p>
          </table:table-cell>
          <table:table-cell office:value-type="float" office:value="64.6096819651892" calcext:value-type="float">
            <text:p>64,610</text:p>
          </table:table-cell>
          <table:table-cell office:value-type="float" office:value="8.61261988078033" calcext:value-type="float">
            <text:p>8,61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61.009677043009" calcext:value-type="float">
            <text:p>861,010</text:p>
          </table:table-cell>
          <table:table-cell office:value-type="float" office:value="37.1698289839889" calcext:value-type="float">
            <text:p>37,170</text:p>
          </table:table-cell>
          <table:table-cell office:value-type="float" office:value="14.9586480112763" calcext:value-type="float">
            <text:p>14,959</text:p>
          </table:table-cell>
          <table:table-cell office:value-type="float" office:value="22.2111809727126" calcext:value-type="float">
            <text:p>22,2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7.488982759285" calcext:value-type="float">
            <text:p>757,489</text:p>
          </table:table-cell>
          <table:table-cell office:value-type="float" office:value="96.3481230808677" calcext:value-type="float">
            <text:p>96,348</text:p>
          </table:table-cell>
          <table:table-cell office:value-type="float" office:value="94.0362920383509" calcext:value-type="float">
            <text:p>94,036</text:p>
          </table:table-cell>
          <table:table-cell office:value-type="float" office:value="2.31183104251683" calcext:value-type="float">
            <text:p>2,31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9.991612270164" calcext:value-type="float">
            <text:p>569,992</text:p>
          </table:table-cell>
          <table:table-cell table:number-columns-repeated="2" office:value-type="float" office:value="62.1816820449217" calcext:value-type="float">
            <text:p>62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2.45650182611" calcext:value-type="float">
            <text:p>1 152,457</text:p>
          </table:table-cell>
          <table:table-cell office:value-type="float" office:value="40.7111427913769" calcext:value-type="float">
            <text:p>40,711</text:p>
          </table:table-cell>
          <table:table-cell office:value-type="float" office:value="2.10758526630501" calcext:value-type="float">
            <text:p>2,108</text:p>
          </table:table-cell>
          <table:table-cell office:value-type="float" office:value="38.6035575250719" calcext:value-type="float">
            <text:p>38,60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874461724319" calcext:value-type="float">
            <text:p>552,874</text:p>
          </table:table-cell>
          <table:table-cell office:value-type="float" office:value="48.7728731953234" calcext:value-type="float">
            <text:p>48,773</text:p>
          </table:table-cell>
          <table:table-cell office:value-type="float" office:value="0" calcext:value-type="float">
            <text:p>0,000</text:p>
          </table:table-cell>
          <table:table-cell office:value-type="float" office:value="48.7728731953234" calcext:value-type="float">
            <text:p>48,7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1.925901588477" calcext:value-type="float">
            <text:p>261,926</text:p>
          </table:table-cell>
          <table:table-cell table:number-columns-repeated="2" office:value-type="float" office:value="44.1315108111943" calcext:value-type="float">
            <text:p>44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1.309634112676" calcext:value-type="float">
            <text:p>981,310</text:p>
          </table:table-cell>
          <table:table-cell office:value-type="float" office:value="85.4199075338288" calcext:value-type="float">
            <text:p>85,420</text:p>
          </table:table-cell>
          <table:table-cell office:value-type="float" office:value="74.9171394762879" calcext:value-type="float">
            <text:p>74,917</text:p>
          </table:table-cell>
          <table:table-cell office:value-type="float" office:value="10.5027680575409" calcext:value-type="float">
            <text:p>10,5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0.112728295826" calcext:value-type="float">
            <text:p>600,113</text:p>
          </table:table-cell>
          <table:table-cell office:value-type="float" office:value="117.418665058863" calcext:value-type="float">
            <text:p>117,419</text:p>
          </table:table-cell>
          <table:table-cell office:value-type="float" office:value="98.9332686609091" calcext:value-type="float">
            <text:p>98,933</text:p>
          </table:table-cell>
          <table:table-cell office:value-type="float" office:value="18.4853963979541" calcext:value-type="float">
            <text:p>18,4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3.870874253463" calcext:value-type="float">
            <text:p>533,871</text:p>
          </table:table-cell>
          <table:table-cell office:value-type="float" office:value="16.4949809349014" calcext:value-type="float">
            <text:p>16,495</text:p>
          </table:table-cell>
          <table:table-cell office:value-type="float" office:value="13.5069703447007" calcext:value-type="float">
            <text:p>13,507</text:p>
          </table:table-cell>
          <table:table-cell office:value-type="float" office:value="2.98801059020071" calcext:value-type="float">
            <text:p>2,9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70.03201054596" calcext:value-type="float">
            <text:p>1 770,032</text:p>
          </table:table-cell>
          <table:table-cell office:value-type="float" office:value="9.69874717999602" calcext:value-type="float">
            <text:p>9,699</text:p>
          </table:table-cell>
          <table:table-cell office:value-type="float" office:value="0" calcext:value-type="float">
            <text:p>0,000</text:p>
          </table:table-cell>
          <table:table-cell office:value-type="float" office:value="9.69874717999602" calcext:value-type="float">
            <text:p>9,6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5.88259766103" calcext:value-type="float">
            <text:p>1 175,883</text:p>
          </table:table-cell>
          <table:table-cell office:value-type="float" office:value="178.266770744066" calcext:value-type="float">
            <text:p>178,267</text:p>
          </table:table-cell>
          <table:table-cell office:value-type="float" office:value="157.929579009176" calcext:value-type="float">
            <text:p>157,930</text:p>
          </table:table-cell>
          <table:table-cell office:value-type="float" office:value="20.3371917348899" calcext:value-type="float">
            <text:p>20,3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805759049293" calcext:value-type="float">
            <text:p>515,806</text:p>
          </table:table-cell>
          <table:table-cell office:value-type="float" office:value="45.5525300271135" calcext:value-type="float">
            <text:p>45,553</text:p>
          </table:table-cell>
          <table:table-cell office:value-type="float" office:value="31.8008002472207" calcext:value-type="float">
            <text:p>31,801</text:p>
          </table:table-cell>
          <table:table-cell office:value-type="float" office:value="13.7517297798928" calcext:value-type="float">
            <text:p>13,7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4.767244609052" calcext:value-type="float">
            <text:p>454,767</text:p>
          </table:table-cell>
          <table:table-cell office:value-type="float" office:value="41.3743313268763" calcext:value-type="float">
            <text:p>41,374</text:p>
          </table:table-cell>
          <table:table-cell office:value-type="float" office:value="14.4303018977524" calcext:value-type="float">
            <text:p>14,430</text:p>
          </table:table-cell>
          <table:table-cell office:value-type="float" office:value="26.9440294291239" calcext:value-type="float">
            <text:p>26,9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3.420104962049" calcext:value-type="float">
            <text:p>353,420</text:p>
          </table:table-cell>
          <table:table-cell table:number-columns-repeated="2" office:value-type="float" office:value="26.8194184238163" calcext:value-type="float">
            <text:p>26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66.942215082157" calcext:value-type="float">
            <text:p>566,942</text:p>
          </table:table-cell>
          <table:table-cell office:value-type="float" office:value="46.8544380484799" calcext:value-type="float">
            <text:p>46,854</text:p>
          </table:table-cell>
          <table:table-cell office:value-type="float" office:value="14.9735149549077" calcext:value-type="float">
            <text:p>14,974</text:p>
          </table:table-cell>
          <table:table-cell office:value-type="float" office:value="31.8809230935722" calcext:value-type="float">
            <text:p>31,8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798236012" calcext:value-type="float">
            <text:p>7,101</text:p>
          </table:table-cell>
          <table:table-cell table:number-columns-repeated="2" office:value-type="float" office:value="0.121896452706662" calcext:value-type="float">
            <text:p>0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467.622685650707" calcext:value-type="float">
            <text:p>467,623</text:p>
          </table:table-cell>
          <table:table-cell table:number-columns-repeated="2" office:value-type="float" office:value="5.21371002781733" calcext:value-type="float">
            <text:p>5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76997792568" calcext:value-type="float">
            <text:p>1 335,770</text:p>
          </table:table-cell>
          <table:table-cell office:value-type="float" office:value="173.625872304367" calcext:value-type="float">
            <text:p>173,626</text:p>
          </table:table-cell>
          <table:table-cell office:value-type="float" office:value="169.295434230252" calcext:value-type="float">
            <text:p>169,295</text:p>
          </table:table-cell>
          <table:table-cell office:value-type="float" office:value="4.33043807411542" calcext:value-type="float">
            <text:p>4,3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17.085022325454" calcext:value-type="float">
            <text:p>817,085</text:p>
          </table:table-cell>
          <table:table-cell office:value-type="float" office:value="62.8112194334518" calcext:value-type="float">
            <text:p>62,811</text:p>
          </table:table-cell>
          <table:table-cell office:value-type="float" office:value="54.6755205358287" calcext:value-type="float">
            <text:p>54,676</text:p>
          </table:table-cell>
          <table:table-cell office:value-type="float" office:value="8.13569889762307" calcext:value-type="float">
            <text:p>8,1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3.010714910277" calcext:value-type="float">
            <text:p>573,011</text:p>
          </table:table-cell>
          <table:table-cell office:value-type="float" office:value="53.1739996517278" calcext:value-type="float">
            <text:p>53,174</text:p>
          </table:table-cell>
          <table:table-cell office:value-type="float" office:value="47.5951202836426" calcext:value-type="float">
            <text:p>47,595</text:p>
          </table:table-cell>
          <table:table-cell office:value-type="float" office:value="5.57887936808521" calcext:value-type="float">
            <text:p>5,5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81878228492" calcext:value-type="float">
            <text:p>1 157,819</text:p>
          </table:table-cell>
          <table:table-cell office:value-type="float" office:value="221.589942930826" calcext:value-type="float">
            <text:p>221,590</text:p>
          </table:table-cell>
          <table:table-cell office:value-type="float" office:value="214.345882639515" calcext:value-type="float">
            <text:p>214,346</text:p>
          </table:table-cell>
          <table:table-cell office:value-type="float" office:value="7.24406029131096" calcext:value-type="float">
            <text:p>7,2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35.74831715957" calcext:value-type="float">
            <text:p>1 635,748</text:p>
          </table:table-cell>
          <table:table-cell office:value-type="float" office:value="70.6421161112612" calcext:value-type="float">
            <text:p>70,642</text:p>
          </table:table-cell>
          <table:table-cell office:value-type="float" office:value="64.5372203681193" calcext:value-type="float">
            <text:p>64,537</text:p>
          </table:table-cell>
          <table:table-cell office:value-type="float" office:value="6.10489574314189" calcext:value-type="float">
            <text:p>6,1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6.83272957277" calcext:value-type="float">
            <text:p>1 396,833</text:p>
          </table:table-cell>
          <table:table-cell office:value-type="float" office:value="57.1723719900627" calcext:value-type="float">
            <text:p>57,172</text:p>
          </table:table-cell>
          <table:table-cell office:value-type="float" office:value="54.7179499522086" calcext:value-type="float">
            <text:p>54,718</text:p>
          </table:table-cell>
          <table:table-cell office:value-type="float" office:value="2.45442203785408" calcext:value-type="float">
            <text:p>2,4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4.801141685685" calcext:value-type="float">
            <text:p>854,801</text:p>
          </table:table-cell>
          <table:table-cell office:value-type="float" office:value="49.6780936017578" calcext:value-type="float">
            <text:p>49,678</text:p>
          </table:table-cell>
          <table:table-cell office:value-type="float" office:value="0.647775451095368" calcext:value-type="float">
            <text:p>0,648</text:p>
          </table:table-cell>
          <table:table-cell office:value-type="float" office:value="49.0303181506624" calcext:value-type="float">
            <text:p>49,0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0.079266689324" calcext:value-type="float">
            <text:p>380,079</text:p>
          </table:table-cell>
          <table:table-cell office:value-type="float" office:value="16.4563157337585" calcext:value-type="float">
            <text:p>16,456</text:p>
          </table:table-cell>
          <table:table-cell office:value-type="float" office:value="0" calcext:value-type="float">
            <text:p>0,000</text:p>
          </table:table-cell>
          <table:table-cell office:value-type="float" office:value="16.4563157337585" calcext:value-type="float">
            <text:p>16,4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418038869653" calcext:value-type="float">
            <text:p>369,418</text:p>
          </table:table-cell>
          <table:table-cell office:value-type="float" office:value="91.9830898227676" calcext:value-type="float">
            <text:p>91,983</text:p>
          </table:table-cell>
          <table:table-cell office:value-type="float" office:value="61.0044777796079" calcext:value-type="float">
            <text:p>61,004</text:p>
          </table:table-cell>
          <table:table-cell office:value-type="float" office:value="30.9786120431597" calcext:value-type="float">
            <text:p>30,9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76.99606845271" calcext:value-type="float">
            <text:p>1 176,996</text:p>
          </table:table-cell>
          <table:table-cell office:value-type="float" office:value="30.0789994832146" calcext:value-type="float">
            <text:p>30,079</text:p>
          </table:table-cell>
          <table:table-cell office:value-type="float" office:value="26.0170361988228" calcext:value-type="float">
            <text:p>26,017</text:p>
          </table:table-cell>
          <table:table-cell office:value-type="float" office:value="4.0619632843918" calcext:value-type="float">
            <text:p>4,06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8.185685455486" calcext:value-type="float">
            <text:p>898,186</text:p>
          </table:table-cell>
          <table:table-cell office:value-type="float" office:value="17.7181163861283" calcext:value-type="float">
            <text:p>17,718</text:p>
          </table:table-cell>
          <table:table-cell office:value-type="float" office:value="0" calcext:value-type="float">
            <text:p>0,000</text:p>
          </table:table-cell>
          <table:table-cell office:value-type="float" office:value="17.7181163861283" calcext:value-type="float">
            <text:p>17,71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8.156516235698" calcext:value-type="float">
            <text:p>518,157</text:p>
          </table:table-cell>
          <table:table-cell office:value-type="float" office:value="18.2511171144251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18.2511171144251" calcext:value-type="float">
            <text:p>18,2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49108337886" calcext:value-type="float">
            <text:p>2 305,491</text:p>
          </table:table-cell>
          <table:table-cell table:number-columns-repeated="2" office:value-type="float" office:value="15.9612229456299" calcext:value-type="float">
            <text:p>15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54.11959086567" calcext:value-type="float">
            <text:p>2 954,120</text:p>
          </table:table-cell>
          <table:table-cell office:value-type="float" office:value="165.177804787234" calcext:value-type="float">
            <text:p>165,178</text:p>
          </table:table-cell>
          <table:table-cell office:value-type="float" office:value="91.8454196663059" calcext:value-type="float">
            <text:p>91,845</text:p>
          </table:table-cell>
          <table:table-cell office:value-type="float" office:value="73.3323851209277" calcext:value-type="float">
            <text:p>73,3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57389275305" calcext:value-type="float">
            <text:p>1 065,574</text:p>
          </table:table-cell>
          <table:table-cell office:value-type="float" office:value="78.4586373845706" calcext:value-type="float">
            <text:p>78,459</text:p>
          </table:table-cell>
          <table:table-cell office:value-type="float" office:value="63.8984695436958" calcext:value-type="float">
            <text:p>63,898</text:p>
          </table:table-cell>
          <table:table-cell office:value-type="float" office:value="14.5601678408748" calcext:value-type="float">
            <text:p>14,5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581915901551" calcext:value-type="float">
            <text:p>580,582</text:p>
          </table:table-cell>
          <table:table-cell office:value-type="float" office:value="90.4284811024323" calcext:value-type="float">
            <text:p>90,428</text:p>
          </table:table-cell>
          <table:table-cell office:value-type="float" office:value="63.3170871831187" calcext:value-type="float">
            <text:p>63,317</text:p>
          </table:table-cell>
          <table:table-cell office:value-type="float" office:value="27.1113939193136" calcext:value-type="float">
            <text:p>27,1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6.35498327795" calcext:value-type="float">
            <text:p>1 116,355</text:p>
          </table:table-cell>
          <table:table-cell office:value-type="float" office:value="57.0563266351939" calcext:value-type="float">
            <text:p>57,056</text:p>
          </table:table-cell>
          <table:table-cell office:value-type="float" office:value="15.9164171150428" calcext:value-type="float">
            <text:p>15,916</text:p>
          </table:table-cell>
          <table:table-cell office:value-type="float" office:value="41.1399095201511" calcext:value-type="float">
            <text:p>41,1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857533259047" calcext:value-type="float">
            <text:p>501,858</text:p>
          </table:table-cell>
          <table:table-cell office:value-type="float" office:value="29.2935042145271" calcext:value-type="float">
            <text:p>29,294</text:p>
          </table:table-cell>
          <table:table-cell office:value-type="float" office:value="29.2235136606489" calcext:value-type="float">
            <text:p>29,224</text:p>
          </table:table-cell>
          <table:table-cell office:value-type="float" office:value="0.0699905538781807" calcext:value-type="float">
            <text:p>0,0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4.08626490731" calcext:value-type="float">
            <text:p>1 124,086</text:p>
          </table:table-cell>
          <table:table-cell office:value-type="float" office:value="75.6898442523812" calcext:value-type="float">
            <text:p>75,690</text:p>
          </table:table-cell>
          <table:table-cell office:value-type="float" office:value="69.979621008568" calcext:value-type="float">
            <text:p>69,980</text:p>
          </table:table-cell>
          <table:table-cell office:value-type="float" office:value="5.71022324381321" calcext:value-type="float">
            <text:p>5,71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55.274611090255" calcext:value-type="float">
            <text:p>455,275</text:p>
          </table:table-cell>
          <table:table-cell office:value-type="float" office:value="56.9663911176129" calcext:value-type="float">
            <text:p>56,966</text:p>
          </table:table-cell>
          <table:table-cell office:value-type="float" office:value="47.7984714299678" calcext:value-type="float">
            <text:p>47,798</text:p>
          </table:table-cell>
          <table:table-cell office:value-type="float" office:value="9.16791968764511" calcext:value-type="float">
            <text:p>9,1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38.05489799421" calcext:value-type="float">
            <text:p>1 338,055</text:p>
          </table:table-cell>
          <table:table-cell table:number-columns-repeated="2" office:value-type="float" office:value="192.469444394669" calcext:value-type="float">
            <text:p>192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6.343220347403" calcext:value-type="float">
            <text:p>486,343</text:p>
          </table:table-cell>
          <table:table-cell table:number-columns-repeated="2" office:value-type="float" office:value="3.75506935075794" calcext:value-type="float">
            <text:p>3,7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17582774157" calcext:value-type="float">
            <text:p>312,118</text:p>
          </table:table-cell>
          <table:table-cell office:value-type="float" office:value="2.43367930632785" calcext:value-type="float">
            <text:p>2,434</text:p>
          </table:table-cell>
          <table:table-cell office:value-type="float" office:value="0.638376195155475" calcext:value-type="float">
            <text:p>0,638</text:p>
          </table:table-cell>
          <table:table-cell office:value-type="float" office:value="1.79530311117237" calcext:value-type="float">
            <text:p>1,7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4.524074016709" calcext:value-type="float">
            <text:p>944,524</text:p>
          </table:table-cell>
          <table:table-cell office:value-type="float" office:value="38.7254070581986" calcext:value-type="float">
            <text:p>38,725</text:p>
          </table:table-cell>
          <table:table-cell office:value-type="float" office:value="6.28268229912128" calcext:value-type="float">
            <text:p>6,283</text:p>
          </table:table-cell>
          <table:table-cell office:value-type="float" office:value="32.4427247590773" calcext:value-type="float">
            <text:p>32,4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9.816853228379" calcext:value-type="float">
            <text:p>659,817</text:p>
          </table:table-cell>
          <table:table-cell office:value-type="float" office:value="39.1289979792894" calcext:value-type="float">
            <text:p>39,129</text:p>
          </table:table-cell>
          <table:table-cell office:value-type="float" office:value="29.0423462100928" calcext:value-type="float">
            <text:p>29,042</text:p>
          </table:table-cell>
          <table:table-cell office:value-type="float" office:value="10.0866517691966" calcext:value-type="float">
            <text:p>10,0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2.301018276257" calcext:value-type="float">
            <text:p>532,301</text:p>
          </table:table-cell>
          <table:table-cell office:value-type="float" office:value="121.80054941571" calcext:value-type="float">
            <text:p>121,801</text:p>
          </table:table-cell>
          <table:table-cell office:value-type="float" office:value="120.589539747413" calcext:value-type="float">
            <text:p>120,590</text:p>
          </table:table-cell>
          <table:table-cell office:value-type="float" office:value="1.21100966829651" calcext:value-type="float">
            <text:p>1,2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107354359" calcext:value-type="float">
            <text:p>739,107</text:p>
          </table:table-cell>
          <table:table-cell office:value-type="float" office:value="76.7692638819517" calcext:value-type="float">
            <text:p>76,769</text:p>
          </table:table-cell>
          <table:table-cell office:value-type="float" office:value="66.804294104886" calcext:value-type="float">
            <text:p>66,804</text:p>
          </table:table-cell>
          <table:table-cell office:value-type="float" office:value="9.96496977706573" calcext:value-type="float">
            <text:p>9,9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9.686722977646" calcext:value-type="float">
            <text:p>559,687</text:p>
          </table:table-cell>
          <table:table-cell office:value-type="float" office:value="46.307967230436" calcext:value-type="float">
            <text:p>46,308</text:p>
          </table:table-cell>
          <table:table-cell office:value-type="float" office:value="44.7078563421414" calcext:value-type="float">
            <text:p>44,708</text:p>
          </table:table-cell>
          <table:table-cell office:value-type="float" office:value="1.60011088829463" calcext:value-type="float">
            <text:p>1,6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28.881697282535" calcext:value-type="float">
            <text:p>728,882</text:p>
          </table:table-cell>
          <table:table-cell office:value-type="float" office:value="48.2266721075398" calcext:value-type="float">
            <text:p>48,227</text:p>
          </table:table-cell>
          <table:table-cell office:value-type="float" office:value="43.4142256885929" calcext:value-type="float">
            <text:p>43,414</text:p>
          </table:table-cell>
          <table:table-cell office:value-type="float" office:value="4.81244641894693" calcext:value-type="float">
            <text:p>4,8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263352821094" calcext:value-type="float">
            <text:p>399,263</text:p>
          </table:table-cell>
          <table:table-cell table:number-columns-repeated="2" office:value-type="float" office:value="15.3891056712637" calcext:value-type="float">
            <text:p>15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6.42546262255" calcext:value-type="float">
            <text:p>1 216,425</text:p>
          </table:table-cell>
          <table:table-cell office:value-type="float" office:value="55.9269114899192" calcext:value-type="float">
            <text:p>55,927</text:p>
          </table:table-cell>
          <table:table-cell office:value-type="float" office:value="14.0593830245093" calcext:value-type="float">
            <text:p>14,059</text:p>
          </table:table-cell>
          <table:table-cell office:value-type="float" office:value="41.8675284654099" calcext:value-type="float">
            <text:p>41,8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82.323200404798" calcext:value-type="float">
            <text:p>382,323</text:p>
          </table:table-cell>
          <table:table-cell office:value-type="float" office:value="14.1924924927293" calcext:value-type="float">
            <text:p>14,192</text:p>
          </table:table-cell>
          <table:table-cell office:value-type="float" office:value="12.8944431070045" calcext:value-type="float">
            <text:p>12,894</text:p>
          </table:table-cell>
          <table:table-cell office:value-type="float" office:value="1.29804938572475" calcext:value-type="float">
            <text:p>1,2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24.53431043155" calcext:value-type="float">
            <text:p>1 924,534</text:p>
          </table:table-cell>
          <table:table-cell office:value-type="float" office:value="252.863227491855" calcext:value-type="float">
            <text:p>252,863</text:p>
          </table:table-cell>
          <table:table-cell office:value-type="float" office:value="227.219418080514" calcext:value-type="float">
            <text:p>227,219</text:p>
          </table:table-cell>
          <table:table-cell office:value-type="float" office:value="25.6438094113409" calcext:value-type="float">
            <text:p>25,6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162727016285" calcext:value-type="float">
            <text:p>219,1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08.059347756579" calcext:value-type="float">
            <text:p>808,059</text:p>
          </table:table-cell>
          <table:table-cell office:value-type="float" office:value="57.9948394755518" calcext:value-type="float">
            <text:p>57,995</text:p>
          </table:table-cell>
          <table:table-cell office:value-type="float" office:value="33.5039534546384" calcext:value-type="float">
            <text:p>33,504</text:p>
          </table:table-cell>
          <table:table-cell office:value-type="float" office:value="24.4908860209134" calcext:value-type="float">
            <text:p>24,4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4.8116863513" calcext:value-type="float">
            <text:p>1 314,812</text:p>
          </table:table-cell>
          <table:table-cell office:value-type="float" office:value="57.5322450754151" calcext:value-type="float">
            <text:p>57,532</text:p>
          </table:table-cell>
          <table:table-cell office:value-type="float" office:value="56.2376019463382" calcext:value-type="float">
            <text:p>56,238</text:p>
          </table:table-cell>
          <table:table-cell office:value-type="float" office:value="1.29464312907693" calcext:value-type="float">
            <text:p>1,2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48.213327035349" calcext:value-type="float">
            <text:p>348,213</text:p>
          </table:table-cell>
          <table:table-cell table:number-columns-repeated="2" office:value-type="float" office:value="6.44202608976983" calcext:value-type="float">
            <text:p>6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4.70320332391" calcext:value-type="float">
            <text:p>684,703</text:p>
          </table:table-cell>
          <table:table-cell office:value-type="float" office:value="89.5864060689637" calcext:value-type="float">
            <text:p>89,586</text:p>
          </table:table-cell>
          <table:table-cell office:value-type="float" office:value="72.5012533426506" calcext:value-type="float">
            <text:p>72,501</text:p>
          </table:table-cell>
          <table:table-cell office:value-type="float" office:value="17.0851527263131" calcext:value-type="float">
            <text:p>17,0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1399991747" calcext:value-type="float">
            <text:p>1 045,140</text:p>
          </table:table-cell>
          <table:table-cell office:value-type="float" office:value="19.1350668682585" calcext:value-type="float">
            <text:p>19,135</text:p>
          </table:table-cell>
          <table:table-cell office:value-type="float" office:value="17.3569942722702" calcext:value-type="float">
            <text:p>17,357</text:p>
          </table:table-cell>
          <table:table-cell office:value-type="float" office:value="1.77807259598834" calcext:value-type="float">
            <text:p>1,7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44844585668" calcext:value-type="float">
            <text:p>930,448</text:p>
          </table:table-cell>
          <table:table-cell office:value-type="float" office:value="35.0267701291477" calcext:value-type="float">
            <text:p>35,027</text:p>
          </table:table-cell>
          <table:table-cell office:value-type="float" office:value="11.4585577802518" calcext:value-type="float">
            <text:p>11,459</text:p>
          </table:table-cell>
          <table:table-cell office:value-type="float" office:value="23.5682123488959" calcext:value-type="float">
            <text:p>23,5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37.339390906908" calcext:value-type="float">
            <text:p>437,339</text:p>
          </table:table-cell>
          <table:table-cell office:value-type="float" office:value="16.0427771284823" calcext:value-type="float">
            <text:p>16,043</text:p>
          </table:table-cell>
          <table:table-cell office:value-type="float" office:value="3.14843499716751" calcext:value-type="float">
            <text:p>3,148</text:p>
          </table:table-cell>
          <table:table-cell office:value-type="float" office:value="12.8943421313148" calcext:value-type="float">
            <text:p>12,8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8.38329318196" calcext:value-type="float">
            <text:p>1 278,383</text:p>
          </table:table-cell>
          <table:table-cell office:value-type="float" office:value="61.9314558671723" calcext:value-type="float">
            <text:p>61,931</text:p>
          </table:table-cell>
          <table:table-cell office:value-type="float" office:value="60.6674459954294" calcext:value-type="float">
            <text:p>60,667</text:p>
          </table:table-cell>
          <table:table-cell office:value-type="float" office:value="1.2640098717429" calcext:value-type="float">
            <text:p>1,26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3.262952244419" calcext:value-type="float">
            <text:p>973,263</text:p>
          </table:table-cell>
          <table:table-cell office:value-type="float" office:value="43.7511982938227" calcext:value-type="float">
            <text:p>43,751</text:p>
          </table:table-cell>
          <table:table-cell office:value-type="float" office:value="23.8019172833539" calcext:value-type="float">
            <text:p>23,802</text:p>
          </table:table-cell>
          <table:table-cell office:value-type="float" office:value="19.9492810104688" calcext:value-type="float">
            <text:p>19,9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778638803564" calcext:value-type="float">
            <text:p>766,779</text:p>
          </table:table-cell>
          <table:table-cell table:number-columns-repeated="2" office:value-type="float" office:value="39.7452726417372" calcext:value-type="float">
            <text:p>39,7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8.516355323119" calcext:value-type="float">
            <text:p>648,516</text:p>
          </table:table-cell>
          <table:table-cell office:value-type="float" office:value="2.51545092954421" calcext:value-type="float">
            <text:p>2,515</text:p>
          </table:table-cell>
          <table:table-cell office:value-type="float" office:value="0" calcext:value-type="float">
            <text:p>0,000</text:p>
          </table:table-cell>
          <table:table-cell office:value-type="float" office:value="2.51545092954421" calcext:value-type="float">
            <text:p>2,5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6.61689037939" calcext:value-type="float">
            <text:p>1 146,617</text:p>
          </table:table-cell>
          <table:table-cell office:value-type="float" office:value="52.3010511988119" calcext:value-type="float">
            <text:p>52,301</text:p>
          </table:table-cell>
          <table:table-cell office:value-type="float" office:value="12.5740854405466" calcext:value-type="float">
            <text:p>12,574</text:p>
          </table:table-cell>
          <table:table-cell office:value-type="float" office:value="39.7269657582653" calcext:value-type="float">
            <text:p>39,7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90127191507" calcext:value-type="float">
            <text:p>527,890</text:p>
          </table:table-cell>
          <table:table-cell office:value-type="float" office:value="54.763186595689" calcext:value-type="float">
            <text:p>54,763</text:p>
          </table:table-cell>
          <table:table-cell office:value-type="float" office:value="22.0251175959218" calcext:value-type="float">
            <text:p>22,025</text:p>
          </table:table-cell>
          <table:table-cell office:value-type="float" office:value="32.7380689997672" calcext:value-type="float">
            <text:p>32,7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41.712138026776" calcext:value-type="float">
            <text:p>841,712</text:p>
          </table:table-cell>
          <table:table-cell table:number-columns-repeated="2" office:value-type="float" office:value="19.3337666812828" calcext:value-type="float">
            <text:p>19,3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5.77298060688" calcext:value-type="float">
            <text:p>1 435,773</text:p>
          </table:table-cell>
          <table:table-cell office:value-type="float" office:value="91.413999966275" calcext:value-type="float">
            <text:p>91,414</text:p>
          </table:table-cell>
          <table:table-cell office:value-type="float" office:value="73.0808209801056" calcext:value-type="float">
            <text:p>73,081</text:p>
          </table:table-cell>
          <table:table-cell office:value-type="float" office:value="18.3331789861694" calcext:value-type="float">
            <text:p>18,3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7.345441521842" calcext:value-type="float">
            <text:p>757,345</text:p>
          </table:table-cell>
          <table:table-cell office:value-type="float" office:value="18.698733047957" calcext:value-type="float">
            <text:p>18,699</text:p>
          </table:table-cell>
          <table:table-cell office:value-type="float" office:value="13.0998788283965" calcext:value-type="float">
            <text:p>13,100</text:p>
          </table:table-cell>
          <table:table-cell office:value-type="float" office:value="5.59885421956055" calcext:value-type="float">
            <text:p>5,5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209891369531" calcext:value-type="float">
            <text:p>532,210</text:p>
          </table:table-cell>
          <table:table-cell office:value-type="float" office:value="53.7836588895237" calcext:value-type="float">
            <text:p>53,784</text:p>
          </table:table-cell>
          <table:table-cell office:value-type="float" office:value="51.3021935241727" calcext:value-type="float">
            <text:p>51,302</text:p>
          </table:table-cell>
          <table:table-cell office:value-type="float" office:value="2.48146536535099" calcext:value-type="float">
            <text:p>2,4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3.28461253185" calcext:value-type="float">
            <text:p>593,285</text:p>
          </table:table-cell>
          <table:table-cell office:value-type="float" office:value="69.3796503462661" calcext:value-type="float">
            <text:p>69,380</text:p>
          </table:table-cell>
          <table:table-cell office:value-type="float" office:value="61.2997190497419" calcext:value-type="float">
            <text:p>61,300</text:p>
          </table:table-cell>
          <table:table-cell office:value-type="float" office:value="8.07993129652425" calcext:value-type="float">
            <text:p>8,0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49.021524246641" calcext:value-type="float">
            <text:p>849,022</text:p>
          </table:table-cell>
          <table:table-cell office:value-type="float" office:value="72.8380318885522" calcext:value-type="float">
            <text:p>72,838</text:p>
          </table:table-cell>
          <table:table-cell office:value-type="float" office:value="67.0679629142913" calcext:value-type="float">
            <text:p>67,068</text:p>
          </table:table-cell>
          <table:table-cell office:value-type="float" office:value="5.77006897426088" calcext:value-type="float">
            <text:p>5,7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3.07348537346" calcext:value-type="float">
            <text:p>1 003,073</text:p>
          </table:table-cell>
          <table:table-cell office:value-type="float" office:value="99.1508131798174" calcext:value-type="float">
            <text:p>99,151</text:p>
          </table:table-cell>
          <table:table-cell office:value-type="float" office:value="93.9703356225008" calcext:value-type="float">
            <text:p>93,970</text:p>
          </table:table-cell>
          <table:table-cell office:value-type="float" office:value="5.18047755731664" calcext:value-type="float">
            <text:p>5,1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73363314842" calcext:value-type="float">
            <text:p>417,373</text:p>
          </table:table-cell>
          <table:table-cell office:value-type="float" office:value="15.9192432836911" calcext:value-type="float">
            <text:p>15,919</text:p>
          </table:table-cell>
          <table:table-cell office:value-type="float" office:value="12.5485371097732" calcext:value-type="float">
            <text:p>12,549</text:p>
          </table:table-cell>
          <table:table-cell office:value-type="float" office:value="3.37070617391794" calcext:value-type="float">
            <text:p>3,3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593179352327" calcext:value-type="float">
            <text:p>235,593</text:p>
          </table:table-cell>
          <table:table-cell office:value-type="float" office:value="32.4486164246235" calcext:value-type="float">
            <text:p>32,449</text:p>
          </table:table-cell>
          <table:table-cell office:value-type="float" office:value="25.7014277759255" calcext:value-type="float">
            <text:p>25,701</text:p>
          </table:table-cell>
          <table:table-cell office:value-type="float" office:value="6.74718864869795" calcext:value-type="float">
            <text:p>6,7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6.577135532779" calcext:value-type="float">
            <text:p>586,577</text:p>
          </table:table-cell>
          <table:table-cell office:value-type="float" office:value="14.3464421320994" calcext:value-type="float">
            <text:p>14,346</text:p>
          </table:table-cell>
          <table:table-cell office:value-type="float" office:value="4.88050659475181" calcext:value-type="float">
            <text:p>4,881</text:p>
          </table:table-cell>
          <table:table-cell office:value-type="float" office:value="9.46593553734757" calcext:value-type="float">
            <text:p>9,4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964323152656" calcext:value-type="float">
            <text:p>322,964</text:p>
          </table:table-cell>
          <table:table-cell office:value-type="float" office:value="26.5727991556264" calcext:value-type="float">
            <text:p>26,573</text:p>
          </table:table-cell>
          <table:table-cell office:value-type="float" office:value="21.367885259635" calcext:value-type="float">
            <text:p>21,368</text:p>
          </table:table-cell>
          <table:table-cell office:value-type="float" office:value="5.20491389599141" calcext:value-type="float">
            <text:p>5,2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76070280883" calcext:value-type="float">
            <text:p>196,761</text:p>
          </table:table-cell>
          <table:table-cell office:value-type="float" office:value="17.1884613404057" calcext:value-type="float">
            <text:p>17,188</text:p>
          </table:table-cell>
          <table:table-cell office:value-type="float" office:value="15.9530083172955" calcext:value-type="float">
            <text:p>15,953</text:p>
          </table:table-cell>
          <table:table-cell office:value-type="float" office:value="1.23545302311021" calcext:value-type="float">
            <text:p>1,2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1.161410772848" calcext:value-type="float">
            <text:p>301,161</text:p>
          </table:table-cell>
          <table:table-cell office:value-type="float" office:value="26.8239311520389" calcext:value-type="float">
            <text:p>26,824</text:p>
          </table:table-cell>
          <table:table-cell office:value-type="float" office:value="25.7968146728285" calcext:value-type="float">
            <text:p>25,797</text:p>
          </table:table-cell>
          <table:table-cell office:value-type="float" office:value="1.02711647921043" calcext:value-type="float">
            <text:p>1,0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975.96750659701" calcext:value-type="float">
            <text:p>975,968</text:p>
          </table:table-cell>
          <table:table-cell table:number-columns-repeated="2" office:value-type="float" office:value="72.0903381821741" calcext:value-type="float">
            <text:p>72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927126056594" calcext:value-type="float">
            <text:p>679,927</text:p>
          </table:table-cell>
          <table:table-cell table:number-columns-repeated="2" office:value-type="float" office:value="7.56548237825023" calcext:value-type="float">
            <text:p>7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4.809966012761" calcext:value-type="float">
            <text:p>234,810</text:p>
          </table:table-cell>
          <table:table-cell office:value-type="float" office:value="9.7967434172131" calcext:value-type="float">
            <text:p>9,797</text:p>
          </table:table-cell>
          <table:table-cell office:value-type="float" office:value="3.18254973211811" calcext:value-type="float">
            <text:p>3,183</text:p>
          </table:table-cell>
          <table:table-cell office:value-type="float" office:value="6.61419368509499" calcext:value-type="float">
            <text:p>6,6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599.051038802739" calcext:value-type="float">
            <text:p>599,051</text:p>
          </table:table-cell>
          <table:table-cell table:number-columns-repeated="2" office:value-type="float" office:value="34.5031847197715" calcext:value-type="float">
            <text:p>34,5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87.20729038229" calcext:value-type="float">
            <text:p>487,207</text:p>
          </table:table-cell>
          <table:table-cell table:number-columns-repeated="2" office:value-type="float" office:value="11.7580327359528" calcext:value-type="float">
            <text:p>11,7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06.846007795024" calcext:value-type="float">
            <text:p>706,846</text:p>
          </table:table-cell>
          <table:table-cell office:value-type="float" office:value="4.97914145912092" calcext:value-type="float">
            <text:p>4,979</text:p>
          </table:table-cell>
          <table:table-cell office:value-type="float" office:value="0.0152086806824584" calcext:value-type="float">
            <text:p>0,015</text:p>
          </table:table-cell>
          <table:table-cell office:value-type="float" office:value="4.96393277843846" calcext:value-type="float">
            <text:p>4,9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42.34344459204" calcext:value-type="float">
            <text:p>1 242,343</text:p>
          </table:table-cell>
          <table:table-cell office:value-type="float" office:value="52.8571740282102" calcext:value-type="float">
            <text:p>52,857</text:p>
          </table:table-cell>
          <table:table-cell office:value-type="float" office:value="32.3408421274602" calcext:value-type="float">
            <text:p>32,341</text:p>
          </table:table-cell>
          <table:table-cell office:value-type="float" office:value="20.51633190075" calcext:value-type="float">
            <text:p>20,5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89.763861170641" calcext:value-type="float">
            <text:p>589,764</text:p>
          </table:table-cell>
          <table:table-cell table:number-columns-repeated="2" office:value-type="float" office:value="34.3978782497989" calcext:value-type="float">
            <text:p>34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39.633706629407" calcext:value-type="float">
            <text:p>639,634</text:p>
          </table:table-cell>
          <table:table-cell office:value-type="float" office:value="79.1088131058135" calcext:value-type="float">
            <text:p>79,109</text:p>
          </table:table-cell>
          <table:table-cell office:value-type="float" office:value="32.6532907296713" calcext:value-type="float">
            <text:p>32,653</text:p>
          </table:table-cell>
          <table:table-cell office:value-type="float" office:value="46.4555223761422" calcext:value-type="float">
            <text:p>46,45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4.254175761247" calcext:value-type="float">
            <text:p>614,254</text:p>
          </table:table-cell>
          <table:table-cell office:value-type="float" office:value="16.8496789715029" calcext:value-type="float">
            <text:p>16,850</text:p>
          </table:table-cell>
          <table:table-cell office:value-type="float" office:value="1.66915013564905" calcext:value-type="float">
            <text:p>1,669</text:p>
          </table:table-cell>
          <table:table-cell office:value-type="float" office:value="15.1805288358538" calcext:value-type="float">
            <text:p>15,18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4.720672573527" calcext:value-type="float">
            <text:p>684,721</text:p>
          </table:table-cell>
          <table:table-cell office:value-type="float" office:value="115.821063366382" calcext:value-type="float">
            <text:p>115,821</text:p>
          </table:table-cell>
          <table:table-cell office:value-type="float" office:value="96.0436964590578" calcext:value-type="float">
            <text:p>96,044</text:p>
          </table:table-cell>
          <table:table-cell office:value-type="float" office:value="19.7773669073246" calcext:value-type="float">
            <text:p>19,7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786305988718" calcext:value-type="float">
            <text:p>267,786</text:p>
          </table:table-cell>
          <table:table-cell office:value-type="float" office:value="19.8512082241013" calcext:value-type="float">
            <text:p>19,851</text:p>
          </table:table-cell>
          <table:table-cell office:value-type="float" office:value="16.7945388331358" calcext:value-type="float">
            <text:p>16,795</text:p>
          </table:table-cell>
          <table:table-cell office:value-type="float" office:value="3.05666939096553" calcext:value-type="float">
            <text:p>3,0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869.359801021687" calcext:value-type="float">
            <text:p>869,360</text:p>
          </table:table-cell>
          <table:table-cell office:value-type="float" office:value="68.4550926168344" calcext:value-type="float">
            <text:p>68,455</text:p>
          </table:table-cell>
          <table:table-cell office:value-type="float" office:value="40.338751999515" calcext:value-type="float">
            <text:p>40,339</text:p>
          </table:table-cell>
          <table:table-cell office:value-type="float" office:value="28.1163406173194" calcext:value-type="float">
            <text:p>28,1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1.989828278189" calcext:value-type="float">
            <text:p>301,990</text:p>
          </table:table-cell>
          <table:table-cell office:value-type="float" office:value="34.3229401679223" calcext:value-type="float">
            <text:p>34,323</text:p>
          </table:table-cell>
          <table:table-cell office:value-type="float" office:value="12.8338405579881" calcext:value-type="float">
            <text:p>12,834</text:p>
          </table:table-cell>
          <table:table-cell office:value-type="float" office:value="21.4890996099342" calcext:value-type="float">
            <text:p>21,4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01.458268569905" calcext:value-type="float">
            <text:p>601,458</text:p>
          </table:table-cell>
          <table:table-cell office:value-type="float" office:value="50.2093618468828" calcext:value-type="float">
            <text:p>50,209</text:p>
          </table:table-cell>
          <table:table-cell office:value-type="float" office:value="42.0295926370202" calcext:value-type="float">
            <text:p>42,030</text:p>
          </table:table-cell>
          <table:table-cell office:value-type="float" office:value="8.17976920986256" calcext:value-type="float">
            <text:p>8,1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1.374798617668" calcext:value-type="float">
            <text:p>191,375</text:p>
          </table:table-cell>
          <table:table-cell office:value-type="float" office:value="18.0578405230158" calcext:value-type="float">
            <text:p>18,058</text:p>
          </table:table-cell>
          <table:table-cell office:value-type="float" office:value="2.64401739725817" calcext:value-type="float">
            <text:p>2,644</text:p>
          </table:table-cell>
          <table:table-cell office:value-type="float" office:value="15.4138231257576" calcext:value-type="float">
            <text:p>15,4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0.42515405196" calcext:value-type="float">
            <text:p>1 880,425</text:p>
          </table:table-cell>
          <table:table-cell office:value-type="float" office:value="153.372331274815" calcext:value-type="float">
            <text:p>153,372</text:p>
          </table:table-cell>
          <table:table-cell office:value-type="float" office:value="147.689365966841" calcext:value-type="float">
            <text:p>147,689</text:p>
          </table:table-cell>
          <table:table-cell office:value-type="float" office:value="5.68296530797446" calcext:value-type="float">
            <text:p>5,6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3.378750640977" calcext:value-type="float">
            <text:p>343,379</text:p>
          </table:table-cell>
          <table:table-cell office:value-type="float" office:value="19.7619214335849" calcext:value-type="float">
            <text:p>19,762</text:p>
          </table:table-cell>
          <table:table-cell office:value-type="float" office:value="2.54678497409216" calcext:value-type="float">
            <text:p>2,547</text:p>
          </table:table-cell>
          <table:table-cell office:value-type="float" office:value="17.2151364594927" calcext:value-type="float">
            <text:p>17,21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1.323928762415" calcext:value-type="float">
            <text:p>871,324</text:p>
          </table:table-cell>
          <table:table-cell office:value-type="float" office:value="60.4864335048268" calcext:value-type="float">
            <text:p>60,486</text:p>
          </table:table-cell>
          <table:table-cell office:value-type="float" office:value="45.9881229058801" calcext:value-type="float">
            <text:p>45,988</text:p>
          </table:table-cell>
          <table:table-cell office:value-type="float" office:value="14.4983105989467" calcext:value-type="float">
            <text:p>14,4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350093932197" calcext:value-type="float">
            <text:p>604,350</text:p>
          </table:table-cell>
          <table:table-cell office:value-type="float" office:value="20.2511027577184" calcext:value-type="float">
            <text:p>20,251</text:p>
          </table:table-cell>
          <table:table-cell office:value-type="float" office:value="13.0802964074645" calcext:value-type="float">
            <text:p>13,080</text:p>
          </table:table-cell>
          <table:table-cell office:value-type="float" office:value="7.17080635025395" calcext:value-type="float">
            <text:p>7,1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8.93417429695" calcext:value-type="float">
            <text:p>368,9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62.556228647785" calcext:value-type="float">
            <text:p>862,556</text:p>
          </table:table-cell>
          <table:table-cell office:value-type="float" office:value="8.82818921809229" calcext:value-type="float">
            <text:p>8,828</text:p>
          </table:table-cell>
          <table:table-cell office:value-type="float" office:value="0.0265433383238418" calcext:value-type="float">
            <text:p>0,027</text:p>
          </table:table-cell>
          <table:table-cell office:value-type="float" office:value="8.80164587976845" calcext:value-type="float">
            <text:p>8,8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9.15701215375" calcext:value-type="float">
            <text:p>1 069,157</text:p>
          </table:table-cell>
          <table:table-cell office:value-type="float" office:value="150.273575093661" calcext:value-type="float">
            <text:p>150,274</text:p>
          </table:table-cell>
          <table:table-cell office:value-type="float" office:value="139.051161757225" calcext:value-type="float">
            <text:p>139,051</text:p>
          </table:table-cell>
          <table:table-cell office:value-type="float" office:value="11.2224133364362" calcext:value-type="float">
            <text:p>11,22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04820647106" calcext:value-type="float">
            <text:p>488,048</text:p>
          </table:table-cell>
          <table:table-cell office:value-type="float" office:value="40.7253739658939" calcext:value-type="float">
            <text:p>40,725</text:p>
          </table:table-cell>
          <table:table-cell office:value-type="float" office:value="29.9868014951473" calcext:value-type="float">
            <text:p>29,987</text:p>
          </table:table-cell>
          <table:table-cell office:value-type="float" office:value="10.7385724707466" calcext:value-type="float">
            <text:p>10,7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5.153693886237" calcext:value-type="float">
            <text:p>995,154</text:p>
          </table:table-cell>
          <table:table-cell office:value-type="float" office:value="267.841230780893" calcext:value-type="float">
            <text:p>267,841</text:p>
          </table:table-cell>
          <table:table-cell office:value-type="float" office:value="255.651856363136" calcext:value-type="float">
            <text:p>255,652</text:p>
          </table:table-cell>
          <table:table-cell office:value-type="float" office:value="12.1893744177573" calcext:value-type="float">
            <text:p>12,1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851836890041" calcext:value-type="float">
            <text:p>568,852</text:p>
          </table:table-cell>
          <table:table-cell office:value-type="float" office:value="23.8349206474513" calcext:value-type="float">
            <text:p>23,835</text:p>
          </table:table-cell>
          <table:table-cell office:value-type="float" office:value="20.8279592635849" calcext:value-type="float">
            <text:p>20,828</text:p>
          </table:table-cell>
          <table:table-cell office:value-type="float" office:value="3.00696138386642" calcext:value-type="float">
            <text:p>3,0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98169101526" calcext:value-type="float">
            <text:p>206,2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499.817862001025" calcext:value-type="float">
            <text:p>499,818</text:p>
          </table:table-cell>
          <table:table-cell office:value-type="float" office:value="40.8975146846439" calcext:value-type="float">
            <text:p>40,898</text:p>
          </table:table-cell>
          <table:table-cell office:value-type="float" office:value="32.736291740805" calcext:value-type="float">
            <text:p>32,736</text:p>
          </table:table-cell>
          <table:table-cell office:value-type="float" office:value="8.16122294383885" calcext:value-type="float">
            <text:p>8,1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06037069077" calcext:value-type="float">
            <text:p>377,106</text:p>
          </table:table-cell>
          <table:table-cell office:value-type="float" office:value="12.3230741972024" calcext:value-type="float">
            <text:p>12,323</text:p>
          </table:table-cell>
          <table:table-cell office:value-type="float" office:value="0" calcext:value-type="float">
            <text:p>0,000</text:p>
          </table:table-cell>
          <table:table-cell office:value-type="float" office:value="12.3230741972024" calcext:value-type="float">
            <text:p>12,32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50.094065870188" calcext:value-type="float">
            <text:p>550,094</text:p>
          </table:table-cell>
          <table:table-cell table:number-columns-repeated="2" office:value-type="float" office:value="8.1547125163639" calcext:value-type="float">
            <text:p>8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96.943426709891" calcext:value-type="float">
            <text:p>296,943</text:p>
          </table:table-cell>
          <table:table-cell table:number-columns-repeated="2" office:value-type="float" office:value="7.72206230496098" calcext:value-type="float">
            <text:p>7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80.05401787333" calcext:value-type="float">
            <text:p>1 380,054</text:p>
          </table:table-cell>
          <table:table-cell office:value-type="float" office:value="51.5642758602521" calcext:value-type="float">
            <text:p>51,564</text:p>
          </table:table-cell>
          <table:table-cell office:value-type="float" office:value="32.0159216962818" calcext:value-type="float">
            <text:p>32,016</text:p>
          </table:table-cell>
          <table:table-cell office:value-type="float" office:value="19.5483541639703" calcext:value-type="float">
            <text:p>19,5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92.458330249648" calcext:value-type="float">
            <text:p>592,458</text:p>
          </table:table-cell>
          <table:table-cell office:value-type="float" office:value="23.2069473606059" calcext:value-type="float">
            <text:p>23,207</text:p>
          </table:table-cell>
          <table:table-cell office:value-type="float" office:value="22.6236897912366" calcext:value-type="float">
            <text:p>22,624</text:p>
          </table:table-cell>
          <table:table-cell office:value-type="float" office:value="0.583257569369295" calcext:value-type="float">
            <text:p>0,5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3.863282647506" calcext:value-type="float">
            <text:p>393,863</text:p>
          </table:table-cell>
          <table:table-cell office:value-type="float" office:value="27.3322020951621" calcext:value-type="float">
            <text:p>27,332</text:p>
          </table:table-cell>
          <table:table-cell office:value-type="float" office:value="24.2934014758583" calcext:value-type="float">
            <text:p>24,293</text:p>
          </table:table-cell>
          <table:table-cell office:value-type="float" office:value="3.03880061930379" calcext:value-type="float">
            <text:p>3,0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19.45453603614" calcext:value-type="float">
            <text:p>1 119,455</text:p>
          </table:table-cell>
          <table:table-cell table:number-columns-repeated="2" office:value-type="float" office:value="78.978549882767" calcext:value-type="float">
            <text:p>78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8.666372292573" calcext:value-type="float">
            <text:p>488,666</text:p>
          </table:table-cell>
          <table:table-cell table:number-columns-repeated="2" office:value-type="float" office:value="5.27549841782498" calcext:value-type="float">
            <text:p>5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91924760685" calcext:value-type="float">
            <text:p>390,919</text:p>
          </table:table-cell>
          <table:table-cell table:number-columns-repeated="2" office:value-type="float" office:value="37.9043134745613" calcext:value-type="float">
            <text:p>37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31724725226" calcext:value-type="float">
            <text:p>389,732</text:p>
          </table:table-cell>
          <table:table-cell table:number-columns-repeated="2" office:value-type="float" office:value="8.68562405381396" calcext:value-type="float">
            <text:p>8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47.28486733187" calcext:value-type="float">
            <text:p>647,285</text:p>
          </table:table-cell>
          <table:table-cell office:value-type="float" office:value="44.1127675559519" calcext:value-type="float">
            <text:p>44,113</text:p>
          </table:table-cell>
          <table:table-cell office:value-type="float" office:value="38.960424656442" calcext:value-type="float">
            <text:p>38,960</text:p>
          </table:table-cell>
          <table:table-cell office:value-type="float" office:value="5.15234289950988" calcext:value-type="float">
            <text:p>5,1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89.513052496338" calcext:value-type="float">
            <text:p>689,513</text:p>
          </table:table-cell>
          <table:table-cell table:number-columns-repeated="2" office:value-type="float" office:value="24.4746986354825" calcext:value-type="float">
            <text:p>24,4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4.14365149863" calcext:value-type="float">
            <text:p>624,144</text:p>
          </table:table-cell>
          <table:table-cell office:value-type="float" office:value="11.7171231667762" calcext:value-type="float">
            <text:p>11,717</text:p>
          </table:table-cell>
          <table:table-cell office:value-type="float" office:value="9.67947224869877" calcext:value-type="float">
            <text:p>9,679</text:p>
          </table:table-cell>
          <table:table-cell office:value-type="float" office:value="2.03765091807743" calcext:value-type="float">
            <text:p>2,0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3938997329" calcext:value-type="float">
            <text:p>319,124</text:p>
          </table:table-cell>
          <table:table-cell office:value-type="float" office:value="16.8725881461566" calcext:value-type="float">
            <text:p>16,873</text:p>
          </table:table-cell>
          <table:table-cell office:value-type="float" office:value="3.62385388077524" calcext:value-type="float">
            <text:p>3,624</text:p>
          </table:table-cell>
          <table:table-cell office:value-type="float" office:value="13.2487342653814" calcext:value-type="float">
            <text:p>13,2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09.7928795349" calcext:value-type="float">
            <text:p>409,793</text:p>
          </table:table-cell>
          <table:table-cell office:value-type="float" office:value="23.0743745597189" calcext:value-type="float">
            <text:p>23,074</text:p>
          </table:table-cell>
          <table:table-cell office:value-type="float" office:value="4.69237930607331" calcext:value-type="float">
            <text:p>4,692</text:p>
          </table:table-cell>
          <table:table-cell office:value-type="float" office:value="18.3819952536456" calcext:value-type="float">
            <text:p>18,3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0.64338300049" calcext:value-type="float">
            <text:p>500,643</text:p>
          </table:table-cell>
          <table:table-cell office:value-type="float" office:value="60.4365311952953" calcext:value-type="float">
            <text:p>60,437</text:p>
          </table:table-cell>
          <table:table-cell office:value-type="float" office:value="51.6069252110657" calcext:value-type="float">
            <text:p>51,607</text:p>
          </table:table-cell>
          <table:table-cell office:value-type="float" office:value="8.82960598422955" calcext:value-type="float">
            <text:p>8,8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61.391107693694" calcext:value-type="float">
            <text:p>361,391</text:p>
          </table:table-cell>
          <table:table-cell office:value-type="float" office:value="70.182926696332" calcext:value-type="float">
            <text:p>70,183</text:p>
          </table:table-cell>
          <table:table-cell office:value-type="float" office:value="69.0797822275007" calcext:value-type="float">
            <text:p>69,080</text:p>
          </table:table-cell>
          <table:table-cell office:value-type="float" office:value="1.10314446883131" calcext:value-type="float">
            <text:p>1,1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1.512677004483" calcext:value-type="float">
            <text:p>571,513</text:p>
          </table:table-cell>
          <table:table-cell office:value-type="float" office:value="4.56263519673322" calcext:value-type="float">
            <text:p>4,563</text:p>
          </table:table-cell>
          <table:table-cell office:value-type="float" office:value="2.18916530494479" calcext:value-type="float">
            <text:p>2,189</text:p>
          </table:table-cell>
          <table:table-cell office:value-type="float" office:value="2.37346989178843" calcext:value-type="float">
            <text:p>2,3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4.966789983526" calcext:value-type="float">
            <text:p>534,967</text:p>
          </table:table-cell>
          <table:table-cell office:value-type="float" office:value="26.7609585977841" calcext:value-type="float">
            <text:p>26,761</text:p>
          </table:table-cell>
          <table:table-cell office:value-type="float" office:value="25.7124779241767" calcext:value-type="float">
            <text:p>25,712</text:p>
          </table:table-cell>
          <table:table-cell office:value-type="float" office:value="1.04848067360743" calcext:value-type="float">
            <text:p>1,04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17.336083070858" calcext:value-type="float">
            <text:p>617,336</text:p>
          </table:table-cell>
          <table:table-cell office:value-type="float" office:value="14.4902918425844" calcext:value-type="float">
            <text:p>14,490</text:p>
          </table:table-cell>
          <table:table-cell office:value-type="float" office:value="12.9392172657957" calcext:value-type="float">
            <text:p>12,939</text:p>
          </table:table-cell>
          <table:table-cell office:value-type="float" office:value="1.55107457678867" calcext:value-type="float">
            <text:p>1,5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68.30480647732" calcext:value-type="float">
            <text:p>1 068,305</text:p>
          </table:table-cell>
          <table:table-cell office:value-type="float" office:value="42.4200314132889" calcext:value-type="float">
            <text:p>42,420</text:p>
          </table:table-cell>
          <table:table-cell office:value-type="float" office:value="32.7897277908238" calcext:value-type="float">
            <text:p>32,790</text:p>
          </table:table-cell>
          <table:table-cell office:value-type="float" office:value="9.6303036224651" calcext:value-type="float">
            <text:p>9,6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945887542283" calcext:value-type="float">
            <text:p>331,946</text:p>
          </table:table-cell>
          <table:table-cell office:value-type="float" office:value="44.0667217278429" calcext:value-type="float">
            <text:p>44,067</text:p>
          </table:table-cell>
          <table:table-cell office:value-type="float" office:value="39.6011703914283" calcext:value-type="float">
            <text:p>39,601</text:p>
          </table:table-cell>
          <table:table-cell office:value-type="float" office:value="4.46555133641458" calcext:value-type="float">
            <text:p>4,4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8.966502548792" calcext:value-type="float">
            <text:p>368,967</text:p>
          </table:table-cell>
          <table:table-cell office:value-type="float" office:value="24.779991018202" calcext:value-type="float">
            <text:p>24,780</text:p>
          </table:table-cell>
          <table:table-cell office:value-type="float" office:value="16.2967937492853" calcext:value-type="float">
            <text:p>16,297</text:p>
          </table:table-cell>
          <table:table-cell office:value-type="float" office:value="8.48319726891672" calcext:value-type="float">
            <text:p>8,4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8.76248331398" calcext:value-type="float">
            <text:p>1 218,762</text:p>
          </table:table-cell>
          <table:table-cell office:value-type="float" office:value="123.700938240943" calcext:value-type="float">
            <text:p>123,701</text:p>
          </table:table-cell>
          <table:table-cell office:value-type="float" office:value="107.360196052159" calcext:value-type="float">
            <text:p>107,360</text:p>
          </table:table-cell>
          <table:table-cell office:value-type="float" office:value="16.340742188784" calcext:value-type="float">
            <text:p>16,3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4.414551168548" calcext:value-type="float">
            <text:p>194,4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3.197874222517" calcext:value-type="float">
            <text:p>373,198</text:p>
          </table:table-cell>
          <table:table-cell office:value-type="float" office:value="78.3639194884236" calcext:value-type="float">
            <text:p>78,364</text:p>
          </table:table-cell>
          <table:table-cell office:value-type="float" office:value="56.8214122092701" calcext:value-type="float">
            <text:p>56,821</text:p>
          </table:table-cell>
          <table:table-cell office:value-type="float" office:value="21.5425072791535" calcext:value-type="float">
            <text:p>21,5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2.353059243676" calcext:value-type="float">
            <text:p>692,353</text:p>
          </table:table-cell>
          <table:table-cell table:number-columns-repeated="2" office:value-type="float" office:value="7.85131910427171" calcext:value-type="float">
            <text:p>7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80.674089726501" calcext:value-type="float">
            <text:p>680,674</text:p>
          </table:table-cell>
          <table:table-cell office:value-type="float" office:value="17.4906634469478" calcext:value-type="float">
            <text:p>17,491</text:p>
          </table:table-cell>
          <table:table-cell office:value-type="float" office:value="7.19006817200235" calcext:value-type="float">
            <text:p>7,190</text:p>
          </table:table-cell>
          <table:table-cell office:value-type="float" office:value="10.3005952749454" calcext:value-type="float">
            <text:p>10,3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8025149931" calcext:value-type="float">
            <text:p>887,480</text:p>
          </table:table-cell>
          <table:table-cell table:number-columns-repeated="2" office:value-type="float" office:value="44.8969443600269" calcext:value-type="float">
            <text:p>44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7.417523896641" calcext:value-type="float">
            <text:p>307,418</text:p>
          </table:table-cell>
          <table:table-cell office:value-type="float" office:value="36.9732249034681" calcext:value-type="float">
            <text:p>36,973</text:p>
          </table:table-cell>
          <table:table-cell office:value-type="float" office:value="36.2043096611324" calcext:value-type="float">
            <text:p>36,204</text:p>
          </table:table-cell>
          <table:table-cell office:value-type="float" office:value="0.768915242335662" calcext:value-type="float">
            <text:p>0,7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399.188658387484" calcext:value-type="float">
            <text:p>399,189</text:p>
          </table:table-cell>
          <table:table-cell office:value-type="float" office:value="20.3692904764669" calcext:value-type="float">
            <text:p>20,369</text:p>
          </table:table-cell>
          <table:table-cell office:value-type="float" office:value="9.18047248058673" calcext:value-type="float">
            <text:p>9,180</text:p>
          </table:table-cell>
          <table:table-cell office:value-type="float" office:value="11.1888179958802" calcext:value-type="float">
            <text:p>11,1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2.626983289672" calcext:value-type="float">
            <text:p>722,627</text:p>
          </table:table-cell>
          <table:table-cell office:value-type="float" office:value="28.8860477153593" calcext:value-type="float">
            <text:p>28,886</text:p>
          </table:table-cell>
          <table:table-cell office:value-type="float" office:value="28.8859730814427" calcext:value-type="float">
            <text:p>28,886</text:p>
          </table:table-cell>
          <table:table-cell office:value-type="float" office:value="0.0000746339166462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2.485490625291" calcext:value-type="float">
            <text:p>192,485</text:p>
          </table:table-cell>
          <table:table-cell office:value-type="float" office:value="22.4370964843634" calcext:value-type="float">
            <text:p>22,437</text:p>
          </table:table-cell>
          <table:table-cell office:value-type="float" office:value="14.034231688643" calcext:value-type="float">
            <text:p>14,034</text:p>
          </table:table-cell>
          <table:table-cell office:value-type="float" office:value="8.40286479572036" calcext:value-type="float">
            <text:p>8,4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285817853369" calcext:value-type="float">
            <text:p>361,286</text:p>
          </table:table-cell>
          <table:table-cell office:value-type="float" office:value="22.0301381195303" calcext:value-type="float">
            <text:p>22,030</text:p>
          </table:table-cell>
          <table:table-cell office:value-type="float" office:value="0" calcext:value-type="float">
            <text:p>0,000</text:p>
          </table:table-cell>
          <table:table-cell office:value-type="float" office:value="22.0301381195303" calcext:value-type="float">
            <text:p>22,03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31.534330156799" calcext:value-type="float">
            <text:p>731,534</text:p>
          </table:table-cell>
          <table:table-cell office:value-type="float" office:value="4.55467112345918" calcext:value-type="float">
            <text:p>4,555</text:p>
          </table:table-cell>
          <table:table-cell office:value-type="float" office:value="0" calcext:value-type="float">
            <text:p>0,000</text:p>
          </table:table-cell>
          <table:table-cell office:value-type="float" office:value="4.55467112345918" calcext:value-type="float">
            <text:p>4,5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38.86282164435" calcext:value-type="float">
            <text:p>338,863</text:p>
          </table:table-cell>
          <table:table-cell office:value-type="float" office:value="4.50701977489055" calcext:value-type="float">
            <text:p>4,507</text:p>
          </table:table-cell>
          <table:table-cell office:value-type="float" office:value="0" calcext:value-type="float">
            <text:p>0,000</text:p>
          </table:table-cell>
          <table:table-cell office:value-type="float" office:value="4.50701977489055" calcext:value-type="float">
            <text:p>4,5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08.165163558909" calcext:value-type="float">
            <text:p>508,165</text:p>
          </table:table-cell>
          <table:table-cell office:value-type="float" office:value="0.0194674390674228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94674390674228" calcext:value-type="float">
            <text:p>0,01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28.4988577205" calcext:value-type="float">
            <text:p>1 128,499</text:p>
          </table:table-cell>
          <table:table-cell office:value-type="float" office:value="12.6583647929038" calcext:value-type="float">
            <text:p>12,658</text:p>
          </table:table-cell>
          <table:table-cell office:value-type="float" office:value="0" calcext:value-type="float">
            <text:p>0,000</text:p>
          </table:table-cell>
          <table:table-cell office:value-type="float" office:value="12.6583647929038" calcext:value-type="float">
            <text:p>12,6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76759399138" calcext:value-type="float">
            <text:p>1 155,768</text:p>
          </table:table-cell>
          <table:table-cell table:number-columns-repeated="2" office:value-type="float" office:value="50.5824104270467" calcext:value-type="float">
            <text:p>50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881484756403" calcext:value-type="float">
            <text:p>570,881</text:p>
          </table:table-cell>
          <table:table-cell office:value-type="float" office:value="44.2713532374995" calcext:value-type="float">
            <text:p>44,271</text:p>
          </table:table-cell>
          <table:table-cell office:value-type="float" office:value="0" calcext:value-type="float">
            <text:p>0,000</text:p>
          </table:table-cell>
          <table:table-cell office:value-type="float" office:value="44.2713532374995" calcext:value-type="float">
            <text:p>44,2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5.327113325122" calcext:value-type="float">
            <text:p>855,327</text:p>
          </table:table-cell>
          <table:table-cell table:number-columns-repeated="2" office:value-type="float" office:value="16.9871725213147" calcext:value-type="float">
            <text:p>16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9451365954" calcext:value-type="float">
            <text:p>488,945</text:p>
          </table:table-cell>
          <table:table-cell table:number-columns-repeated="2" office:value-type="float" office:value="8.22285762049117" calcext:value-type="float">
            <text:p>8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6.404316883029" calcext:value-type="float">
            <text:p>636,404</text:p>
          </table:table-cell>
          <table:table-cell office:value-type="float" office:value="148.904387935189" calcext:value-type="float">
            <text:p>148,904</text:p>
          </table:table-cell>
          <table:table-cell office:value-type="float" office:value="82.9791886934606" calcext:value-type="float">
            <text:p>82,979</text:p>
          </table:table-cell>
          <table:table-cell office:value-type="float" office:value="65.9251992417285" calcext:value-type="float">
            <text:p>65,9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7.46788531903" calcext:value-type="float">
            <text:p>617,468</text:p>
          </table:table-cell>
          <table:table-cell table:number-columns-repeated="2" office:value-type="float" office:value="16.6667822977237" calcext:value-type="float">
            <text:p>16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52195500694" calcext:value-type="float">
            <text:p>343,152</text:p>
          </table:table-cell>
          <table:table-cell table:number-columns-repeated="2" office:value-type="float" office:value="3.73933372385549" calcext:value-type="float">
            <text:p>3,7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6.136020412227" calcext:value-type="float">
            <text:p>176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11168270182" calcext:value-type="float">
            <text:p>295,611</text:p>
          </table:table-cell>
          <table:table-cell office:value-type="float" office:value="0.679559646397513" calcext:value-type="float">
            <text:p>0,680</text:p>
          </table:table-cell>
          <table:table-cell office:value-type="float" office:value="0" calcext:value-type="float">
            <text:p>0,000</text:p>
          </table:table-cell>
          <table:table-cell office:value-type="float" office:value="0.679559646397513" calcext:value-type="float">
            <text:p>0,68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62.967965027646" calcext:value-type="float">
            <text:p>362,968</text:p>
          </table:table-cell>
          <table:table-cell table:number-columns-repeated="2" office:value-type="float" office:value="6.90032259702012" calcext:value-type="float">
            <text:p>6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817106198149" calcext:value-type="float">
            <text:p>96,082</text:p>
          </table:table-cell>
          <table:table-cell office:value-type="float" office:value="22.2993782406982" calcext:value-type="float">
            <text:p>22,299</text:p>
          </table:table-cell>
          <table:table-cell office:value-type="float" office:value="0.397777172421289" calcext:value-type="float">
            <text:p>0,398</text:p>
          </table:table-cell>
          <table:table-cell office:value-type="float" office:value="21.9016010682769" calcext:value-type="float">
            <text:p>21,9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09.239035186823" calcext:value-type="float">
            <text:p>209,239</text:p>
          </table:table-cell>
          <table:table-cell office:value-type="float" office:value="4.58384082894318" calcext:value-type="float">
            <text:p>4,584</text:p>
          </table:table-cell>
          <table:table-cell office:value-type="float" office:value="2.25017214035629" calcext:value-type="float">
            <text:p>2,250</text:p>
          </table:table-cell>
          <table:table-cell office:value-type="float" office:value="2.33366868858689" calcext:value-type="float">
            <text:p>2,3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3562303507" calcext:value-type="float">
            <text:p>290,136</text:p>
          </table:table-cell>
          <table:table-cell office:value-type="float" office:value="13.454728403349" calcext:value-type="float">
            <text:p>13,455</text:p>
          </table:table-cell>
          <table:table-cell office:value-type="float" office:value="4.35766006915873" calcext:value-type="float">
            <text:p>4,358</text:p>
          </table:table-cell>
          <table:table-cell office:value-type="float" office:value="9.09706833419028" calcext:value-type="float">
            <text:p>9,0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27.70265217743" calcext:value-type="float">
            <text:p>1 327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05.713120385071" calcext:value-type="float">
            <text:p>205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06.739711099263" calcext:value-type="float">
            <text:p>706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903361527272" calcext:value-type="float">
            <text:p>410,9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60241933545" calcext:value-type="float">
            <text:p>300,860</text:p>
          </table:table-cell>
          <table:table-cell table:number-columns-repeated="2" office:value-type="float" office:value="14.5433950843096" calcext:value-type="float">
            <text:p>14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78.122559805895" calcext:value-type="float">
            <text:p>478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23.796293143033" calcext:value-type="float">
            <text:p>423,7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146544189712" calcext:value-type="float">
            <text:p>623,147</text:p>
          </table:table-cell>
          <table:table-cell office:value-type="float" office:value="57.46534042979" calcext:value-type="float">
            <text:p>57,465</text:p>
          </table:table-cell>
          <table:table-cell office:value-type="float" office:value="38.220209785195" calcext:value-type="float">
            <text:p>38,220</text:p>
          </table:table-cell>
          <table:table-cell office:value-type="float" office:value="19.245130644595" calcext:value-type="float">
            <text:p>19,2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6.826986088122" calcext:value-type="float">
            <text:p>706,827</text:p>
          </table:table-cell>
          <table:table-cell table:number-columns-repeated="2" office:value-type="float" office:value="27.9218364364356" calcext:value-type="float">
            <text:p>27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54791882179" calcext:value-type="float">
            <text:p>652,548</text:p>
          </table:table-cell>
          <table:table-cell office:value-type="float" office:value="39.8201230255276" calcext:value-type="float">
            <text:p>39,820</text:p>
          </table:table-cell>
          <table:table-cell office:value-type="float" office:value="6.96490493974535" calcext:value-type="float">
            <text:p>6,965</text:p>
          </table:table-cell>
          <table:table-cell office:value-type="float" office:value="32.8552180857822" calcext:value-type="float">
            <text:p>32,8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556846609902" calcext:value-type="float">
            <text:p>427,557</text:p>
          </table:table-cell>
          <table:table-cell office:value-type="float" office:value="35.9482161459441" calcext:value-type="float">
            <text:p>35,948</text:p>
          </table:table-cell>
          <table:table-cell office:value-type="float" office:value="20.3319537156431" calcext:value-type="float">
            <text:p>20,332</text:p>
          </table:table-cell>
          <table:table-cell office:value-type="float" office:value="15.616262430301" calcext:value-type="float">
            <text:p>15,6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856450289021" calcext:value-type="float">
            <text:p>756,856</text:p>
          </table:table-cell>
          <table:table-cell table:number-columns-repeated="2" office:value-type="float" office:value="106.069101579366" calcext:value-type="float">
            <text:p>106,0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1.451165788534" calcext:value-type="float">
            <text:p>621,451</text:p>
          </table:table-cell>
          <table:table-cell office:value-type="float" office:value="21.1802876001782" calcext:value-type="float">
            <text:p>21,180</text:p>
          </table:table-cell>
          <table:table-cell office:value-type="float" office:value="9.18750703652498" calcext:value-type="float">
            <text:p>9,188</text:p>
          </table:table-cell>
          <table:table-cell office:value-type="float" office:value="11.9927805636532" calcext:value-type="float">
            <text:p>11,9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73456450531" calcext:value-type="float">
            <text:p>170,973</text:p>
          </table:table-cell>
          <table:table-cell office:value-type="float" office:value="33.0964218663415" calcext:value-type="float">
            <text:p>33,096</text:p>
          </table:table-cell>
          <table:table-cell office:value-type="float" office:value="32.7812349378519" calcext:value-type="float">
            <text:p>32,781</text:p>
          </table:table-cell>
          <table:table-cell office:value-type="float" office:value="0.315186928489626" calcext:value-type="float">
            <text:p>0,31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47.962807605388" calcext:value-type="float">
            <text:p>347,963</text:p>
          </table:table-cell>
          <table:table-cell table:number-columns-repeated="2" office:value-type="float" office:value="4.34391144505151" calcext:value-type="float">
            <text:p>4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78070910277" calcext:value-type="float">
            <text:p>241,278</text:p>
          </table:table-cell>
          <table:table-cell office:value-type="float" office:value="5.91974741280235" calcext:value-type="float">
            <text:p>5,920</text:p>
          </table:table-cell>
          <table:table-cell office:value-type="float" office:value="2.34183959738549" calcext:value-type="float">
            <text:p>2,342</text:p>
          </table:table-cell>
          <table:table-cell office:value-type="float" office:value="3.57790781541686" calcext:value-type="float">
            <text:p>3,5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137948584548" calcext:value-type="float">
            <text:p>575,138</text:p>
          </table:table-cell>
          <table:table-cell office:value-type="float" office:value="60.9458861397741" calcext:value-type="float">
            <text:p>60,946</text:p>
          </table:table-cell>
          <table:table-cell office:value-type="float" office:value="47.152719631844" calcext:value-type="float">
            <text:p>47,153</text:p>
          </table:table-cell>
          <table:table-cell office:value-type="float" office:value="13.7931665079301" calcext:value-type="float">
            <text:p>13,7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22703351529" calcext:value-type="float">
            <text:p>1 133,227</text:p>
          </table:table-cell>
          <table:table-cell office:value-type="float" office:value="36.5240476057474" calcext:value-type="float">
            <text:p>36,524</text:p>
          </table:table-cell>
          <table:table-cell office:value-type="float" office:value="19.7423981026075" calcext:value-type="float">
            <text:p>19,742</text:p>
          </table:table-cell>
          <table:table-cell office:value-type="float" office:value="16.7816495031399" calcext:value-type="float">
            <text:p>16,78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25.69817441647" calcext:value-type="float">
            <text:p>725,698</text:p>
          </table:table-cell>
          <table:table-cell office:value-type="float" office:value="15.4040331425206" calcext:value-type="float">
            <text:p>15,404</text:p>
          </table:table-cell>
          <table:table-cell office:value-type="float" office:value="10.0277195403121" calcext:value-type="float">
            <text:p>10,028</text:p>
          </table:table-cell>
          <table:table-cell office:value-type="float" office:value="5.37631360220846" calcext:value-type="float">
            <text:p>5,3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3.02198100419" calcext:value-type="float">
            <text:p>1 673,022</text:p>
          </table:table-cell>
          <table:table-cell office:value-type="float" office:value="98.0468647894248" calcext:value-type="float">
            <text:p>98,047</text:p>
          </table:table-cell>
          <table:table-cell office:value-type="float" office:value="40.6787194752486" calcext:value-type="float">
            <text:p>40,679</text:p>
          </table:table-cell>
          <table:table-cell office:value-type="float" office:value="57.3681453141762" calcext:value-type="float">
            <text:p>57,3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0.299828303945" calcext:value-type="float">
            <text:p>470,300</text:p>
          </table:table-cell>
          <table:table-cell office:value-type="float" office:value="15.588211273421" calcext:value-type="float">
            <text:p>15,588</text:p>
          </table:table-cell>
          <table:table-cell office:value-type="float" office:value="7.21788355837136" calcext:value-type="float">
            <text:p>7,218</text:p>
          </table:table-cell>
          <table:table-cell office:value-type="float" office:value="8.37032771504963" calcext:value-type="float">
            <text:p>8,3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2.568591222058" calcext:value-type="float">
            <text:p>252,569</text:p>
          </table:table-cell>
          <table:table-cell office:value-type="float" office:value="60.728583460886" calcext:value-type="float">
            <text:p>60,729</text:p>
          </table:table-cell>
          <table:table-cell office:value-type="float" office:value="40.436213501507" calcext:value-type="float">
            <text:p>40,436</text:p>
          </table:table-cell>
          <table:table-cell office:value-type="float" office:value="20.292369959379" calcext:value-type="float">
            <text:p>20,2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22546831223" calcext:value-type="float">
            <text:p>615,225</text:p>
          </table:table-cell>
          <table:table-cell office:value-type="float" office:value="32.1748532362475" calcext:value-type="float">
            <text:p>32,175</text:p>
          </table:table-cell>
          <table:table-cell office:value-type="float" office:value="30.1625917070943" calcext:value-type="float">
            <text:p>30,163</text:p>
          </table:table-cell>
          <table:table-cell office:value-type="float" office:value="2.0122615291532" calcext:value-type="float">
            <text:p>2,0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9.150296297582" calcext:value-type="float">
            <text:p>369,150</text:p>
          </table:table-cell>
          <table:table-cell table:number-columns-repeated="2" office:value-type="float" office:value="26.8546902286197" calcext:value-type="float">
            <text:p>26,8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2.084484076152" calcext:value-type="float">
            <text:p>342,084</text:p>
          </table:table-cell>
          <table:table-cell office:value-type="float" office:value="19.3168303397889" calcext:value-type="float">
            <text:p>19,317</text:p>
          </table:table-cell>
          <table:table-cell office:value-type="float" office:value="0" calcext:value-type="float">
            <text:p>0,000</text:p>
          </table:table-cell>
          <table:table-cell office:value-type="float" office:value="19.3168303397889" calcext:value-type="float">
            <text:p>19,3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49.682737961028" calcext:value-type="float">
            <text:p>649,683</text:p>
          </table:table-cell>
          <table:table-cell office:value-type="float" office:value="56.7908168378726" calcext:value-type="float">
            <text:p>56,791</text:p>
          </table:table-cell>
          <table:table-cell office:value-type="float" office:value="42.1050564040069" calcext:value-type="float">
            <text:p>42,105</text:p>
          </table:table-cell>
          <table:table-cell office:value-type="float" office:value="14.6857604338657" calcext:value-type="float">
            <text:p>14,68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89.547272243727" calcext:value-type="float">
            <text:p>489,547</text:p>
          </table:table-cell>
          <table:table-cell office:value-type="float" office:value="61.6892717732047" calcext:value-type="float">
            <text:p>61,689</text:p>
          </table:table-cell>
          <table:table-cell office:value-type="float" office:value="43.8545941332168" calcext:value-type="float">
            <text:p>43,855</text:p>
          </table:table-cell>
          <table:table-cell office:value-type="float" office:value="17.8346776399879" calcext:value-type="float">
            <text:p>17,8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3.354872411237" calcext:value-type="float">
            <text:p>863,355</text:p>
          </table:table-cell>
          <table:table-cell office:value-type="float" office:value="36.2565585219214" calcext:value-type="float">
            <text:p>36,257</text:p>
          </table:table-cell>
          <table:table-cell office:value-type="float" office:value="5.62318955051886" calcext:value-type="float">
            <text:p>5,623</text:p>
          </table:table-cell>
          <table:table-cell office:value-type="float" office:value="30.6333689714025" calcext:value-type="float">
            <text:p>30,6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59.49587998914" calcext:value-type="float">
            <text:p>1 059,496</text:p>
          </table:table-cell>
          <table:table-cell office:value-type="float" office:value="21.6602730046684" calcext:value-type="float">
            <text:p>21,660</text:p>
          </table:table-cell>
          <table:table-cell office:value-type="float" office:value="11.7384704291094" calcext:value-type="float">
            <text:p>11,738</text:p>
          </table:table-cell>
          <table:table-cell office:value-type="float" office:value="9.92180257555899" calcext:value-type="float">
            <text:p>9,9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9.154338466098" calcext:value-type="float">
            <text:p>419,154</text:p>
          </table:table-cell>
          <table:table-cell office:value-type="float" office:value="5.92260291150008" calcext:value-type="float">
            <text:p>5,923</text:p>
          </table:table-cell>
          <table:table-cell office:value-type="float" office:value="0" calcext:value-type="float">
            <text:p>0,000</text:p>
          </table:table-cell>
          <table:table-cell office:value-type="float" office:value="5.92260291150008" calcext:value-type="float">
            <text:p>5,9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05.178533710875" calcext:value-type="float">
            <text:p>505,179</text:p>
          </table:table-cell>
          <table:table-cell office:value-type="float" office:value="156.449909914518" calcext:value-type="float">
            <text:p>156,450</text:p>
          </table:table-cell>
          <table:table-cell office:value-type="float" office:value="112.15473822823" calcext:value-type="float">
            <text:p>112,155</text:p>
          </table:table-cell>
          <table:table-cell office:value-type="float" office:value="44.2951716862884" calcext:value-type="float">
            <text:p>44,2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4.630006159591" calcext:value-type="float">
            <text:p>544,630</text:p>
          </table:table-cell>
          <table:table-cell table:number-columns-repeated="2" office:value-type="float" office:value="53.5100681631485" calcext:value-type="float">
            <text:p>53,5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3.865516672436" calcext:value-type="float">
            <text:p>533,866</text:p>
          </table:table-cell>
          <table:table-cell office:value-type="float" office:value="37.0179970462837" calcext:value-type="float">
            <text:p>37,018</text:p>
          </table:table-cell>
          <table:table-cell office:value-type="float" office:value="12.4488025405287" calcext:value-type="float">
            <text:p>12,449</text:p>
          </table:table-cell>
          <table:table-cell office:value-type="float" office:value="24.569194505755" calcext:value-type="float">
            <text:p>24,5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605183542165" calcext:value-type="float">
            <text:p>340,605</text:p>
          </table:table-cell>
          <table:table-cell office:value-type="float" office:value="5.31236754762998" calcext:value-type="float">
            <text:p>5,312</text:p>
          </table:table-cell>
          <table:table-cell office:value-type="float" office:value="5.25535693808786" calcext:value-type="float">
            <text:p>5,255</text:p>
          </table:table-cell>
          <table:table-cell office:value-type="float" office:value="0.057010609542117" calcext:value-type="float">
            <text:p>0,0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523033384718" calcext:value-type="float">
            <text:p>389,523</text:p>
          </table:table-cell>
          <table:table-cell office:value-type="float" office:value="16.0553457079847" calcext:value-type="float">
            <text:p>16,055</text:p>
          </table:table-cell>
          <table:table-cell office:value-type="float" office:value="9.61693486794215" calcext:value-type="float">
            <text:p>9,617</text:p>
          </table:table-cell>
          <table:table-cell office:value-type="float" office:value="6.43841084004257" calcext:value-type="float">
            <text:p>6,4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478619358124" calcext:value-type="float">
            <text:p>487,479</text:p>
          </table:table-cell>
          <table:table-cell office:value-type="float" office:value="29.0523802104775" calcext:value-type="float">
            <text:p>29,052</text:p>
          </table:table-cell>
          <table:table-cell office:value-type="float" office:value="8.47288727446029" calcext:value-type="float">
            <text:p>8,473</text:p>
          </table:table-cell>
          <table:table-cell office:value-type="float" office:value="20.5794929360172" calcext:value-type="float">
            <text:p>20,5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571900077381" calcext:value-type="float">
            <text:p>589,572</text:p>
          </table:table-cell>
          <table:table-cell office:value-type="float" office:value="47.6992914345671" calcext:value-type="float">
            <text:p>47,699</text:p>
          </table:table-cell>
          <table:table-cell office:value-type="float" office:value="37.117322396817" calcext:value-type="float">
            <text:p>37,117</text:p>
          </table:table-cell>
          <table:table-cell office:value-type="float" office:value="10.5819690377501" calcext:value-type="float">
            <text:p>10,5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883641106699" calcext:value-type="float">
            <text:p>730,884</text:p>
          </table:table-cell>
          <table:table-cell table:number-columns-repeated="2" office:value-type="float" office:value="94.1415405714968" calcext:value-type="float">
            <text:p>94,1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72.197598505631" calcext:value-type="float">
            <text:p>872,198</text:p>
          </table:table-cell>
          <table:table-cell office:value-type="float" office:value="88.1625699320239" calcext:value-type="float">
            <text:p>88,163</text:p>
          </table:table-cell>
          <table:table-cell office:value-type="float" office:value="35.9057014246352" calcext:value-type="float">
            <text:p>35,906</text:p>
          </table:table-cell>
          <table:table-cell office:value-type="float" office:value="52.2568685073887" calcext:value-type="float">
            <text:p>52,2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60.916301088136" calcext:value-type="float">
            <text:p>160,916</text:p>
          </table:table-cell>
          <table:table-cell office:value-type="float" office:value="1.97794642801167" calcext:value-type="float">
            <text:p>1,978</text:p>
          </table:table-cell>
          <table:table-cell office:value-type="float" office:value="0" calcext:value-type="float">
            <text:p>0,000</text:p>
          </table:table-cell>
          <table:table-cell office:value-type="float" office:value="1.97794642801167" calcext:value-type="float">
            <text:p>1,9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699.259033499817" calcext:value-type="float">
            <text:p>699,259</text:p>
          </table:table-cell>
          <table:table-cell office:value-type="float" office:value="134.270736960263" calcext:value-type="float">
            <text:p>134,271</text:p>
          </table:table-cell>
          <table:table-cell office:value-type="float" office:value="110.664536698763" calcext:value-type="float">
            <text:p>110,665</text:p>
          </table:table-cell>
          <table:table-cell office:value-type="float" office:value="23.6062002614999" calcext:value-type="float">
            <text:p>23,6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95.643576981531" calcext:value-type="float">
            <text:p>495,644</text:p>
          </table:table-cell>
          <table:table-cell office:value-type="float" office:value="39.802818950529" calcext:value-type="float">
            <text:p>39,803</text:p>
          </table:table-cell>
          <table:table-cell office:value-type="float" office:value="28.8043510992178" calcext:value-type="float">
            <text:p>28,804</text:p>
          </table:table-cell>
          <table:table-cell office:value-type="float" office:value="10.9984678513112" calcext:value-type="float">
            <text:p>10,9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6.561959441016" calcext:value-type="float">
            <text:p>676,562</text:p>
          </table:table-cell>
          <table:table-cell office:value-type="float" office:value="19.0818507882582" calcext:value-type="float">
            <text:p>19,082</text:p>
          </table:table-cell>
          <table:table-cell office:value-type="float" office:value="7.52499331742058" calcext:value-type="float">
            <text:p>7,525</text:p>
          </table:table-cell>
          <table:table-cell office:value-type="float" office:value="11.5568574708376" calcext:value-type="float">
            <text:p>11,5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98601187962" calcext:value-type="float">
            <text:p>624,899</text:p>
          </table:table-cell>
          <table:table-cell office:value-type="float" office:value="47.5085349861681" calcext:value-type="float">
            <text:p>47,509</text:p>
          </table:table-cell>
          <table:table-cell office:value-type="float" office:value="40.0502464119917" calcext:value-type="float">
            <text:p>40,050</text:p>
          </table:table-cell>
          <table:table-cell office:value-type="float" office:value="7.45828857417642" calcext:value-type="float">
            <text:p>7,45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11.525784549555" calcext:value-type="float">
            <text:p>411,526</text:p>
          </table:table-cell>
          <table:table-cell office:value-type="float" office:value="30.9902284583335" calcext:value-type="float">
            <text:p>30,990</text:p>
          </table:table-cell>
          <table:table-cell office:value-type="float" office:value="0" calcext:value-type="float">
            <text:p>0,000</text:p>
          </table:table-cell>
          <table:table-cell office:value-type="float" office:value="30.9902284583335" calcext:value-type="float">
            <text:p>30,9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82521730855" calcext:value-type="float">
            <text:p>313,183</text:p>
          </table:table-cell>
          <table:table-cell office:value-type="float" office:value="15.5019318194601" calcext:value-type="float">
            <text:p>15,502</text:p>
          </table:table-cell>
          <table:table-cell office:value-type="float" office:value="10.9265452601226" calcext:value-type="float">
            <text:p>10,927</text:p>
          </table:table-cell>
          <table:table-cell office:value-type="float" office:value="4.57538655933751" calcext:value-type="float">
            <text:p>4,5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97.235789672171" calcext:value-type="float">
            <text:p>597,236</text:p>
          </table:table-cell>
          <table:table-cell table:number-columns-repeated="2" office:value-type="float" office:value="44.1782917350359" calcext:value-type="float">
            <text:p>44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21.03660961283" calcext:value-type="float">
            <text:p>1 121,037</text:p>
          </table:table-cell>
          <table:table-cell office:value-type="float" office:value="236.180753129379" calcext:value-type="float">
            <text:p>236,181</text:p>
          </table:table-cell>
          <table:table-cell office:value-type="float" office:value="194.761885846627" calcext:value-type="float">
            <text:p>194,762</text:p>
          </table:table-cell>
          <table:table-cell office:value-type="float" office:value="41.4188672827524" calcext:value-type="float">
            <text:p>41,41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47.06383363602" calcext:value-type="float">
            <text:p>1 247,064</text:p>
          </table:table-cell>
          <table:table-cell table:number-columns-repeated="2" office:value-type="float" office:value="42.3878398269482" calcext:value-type="float">
            <text:p>42,3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12510675986" calcext:value-type="float">
            <text:p>556,313</text:p>
          </table:table-cell>
          <table:table-cell office:value-type="float" office:value="40.9091162792025" calcext:value-type="float">
            <text:p>40,909</text:p>
          </table:table-cell>
          <table:table-cell office:value-type="float" office:value="30.5760562285057" calcext:value-type="float">
            <text:p>30,576</text:p>
          </table:table-cell>
          <table:table-cell office:value-type="float" office:value="10.3330600506968" calcext:value-type="float">
            <text:p>10,3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898.340565092295" calcext:value-type="float">
            <text:p>898,341</text:p>
          </table:table-cell>
          <table:table-cell office:value-type="float" office:value="58.0183554248928" calcext:value-type="float">
            <text:p>58,018</text:p>
          </table:table-cell>
          <table:table-cell office:value-type="float" office:value="51.7611736010629" calcext:value-type="float">
            <text:p>51,761</text:p>
          </table:table-cell>
          <table:table-cell office:value-type="float" office:value="6.25718182382992" calcext:value-type="float">
            <text:p>6,2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4.79952624835" calcext:value-type="float">
            <text:p>284,8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7.321727662717" calcext:value-type="float">
            <text:p>247,322</text:p>
          </table:table-cell>
          <table:table-cell office:value-type="float" office:value="19.7333627805686" calcext:value-type="float">
            <text:p>19,733</text:p>
          </table:table-cell>
          <table:table-cell office:value-type="float" office:value="10.417836408496" calcext:value-type="float">
            <text:p>10,418</text:p>
          </table:table-cell>
          <table:table-cell office:value-type="float" office:value="9.31552637207259" calcext:value-type="float">
            <text:p>9,3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904414940115" calcext:value-type="float">
            <text:p>440,904</text:p>
          </table:table-cell>
          <table:table-cell office:value-type="float" office:value="83.380787708651" calcext:value-type="float">
            <text:p>83,381</text:p>
          </table:table-cell>
          <table:table-cell office:value-type="float" office:value="36.002754342333" calcext:value-type="float">
            <text:p>36,003</text:p>
          </table:table-cell>
          <table:table-cell office:value-type="float" office:value="47.378033366318" calcext:value-type="float">
            <text:p>47,3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9.910048409187" calcext:value-type="float">
            <text:p>619,910</text:p>
          </table:table-cell>
          <table:table-cell office:value-type="float" office:value="21.2320497229614" calcext:value-type="float">
            <text:p>21,232</text:p>
          </table:table-cell>
          <table:table-cell office:value-type="float" office:value="16.2606673561811" calcext:value-type="float">
            <text:p>16,261</text:p>
          </table:table-cell>
          <table:table-cell office:value-type="float" office:value="4.97138236678032" calcext:value-type="float">
            <text:p>4,9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46428719011" calcext:value-type="float">
            <text:p>410,464</text:p>
          </table:table-cell>
          <table:table-cell office:value-type="float" office:value="106.952387359616" calcext:value-type="float">
            <text:p>106,952</text:p>
          </table:table-cell>
          <table:table-cell office:value-type="float" office:value="86.1422000370424" calcext:value-type="float">
            <text:p>86,142</text:p>
          </table:table-cell>
          <table:table-cell office:value-type="float" office:value="20.8101873225732" calcext:value-type="float">
            <text:p>20,8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6.205456056335" calcext:value-type="float">
            <text:p>356,205</text:p>
          </table:table-cell>
          <table:table-cell office:value-type="float" office:value="13.9004585405573" calcext:value-type="float">
            <text:p>13,900</text:p>
          </table:table-cell>
          <table:table-cell office:value-type="float" office:value="8.90847209325392" calcext:value-type="float">
            <text:p>8,908</text:p>
          </table:table-cell>
          <table:table-cell office:value-type="float" office:value="4.99198644730334" calcext:value-type="float">
            <text:p>4,9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14.8278784015" calcext:value-type="float">
            <text:p>1 014,828</text:p>
          </table:table-cell>
          <table:table-cell office:value-type="float" office:value="10.169150116487" calcext:value-type="float">
            <text:p>10,169</text:p>
          </table:table-cell>
          <table:table-cell office:value-type="float" office:value="4.21469125091718" calcext:value-type="float">
            <text:p>4,215</text:p>
          </table:table-cell>
          <table:table-cell office:value-type="float" office:value="5.95445886556986" calcext:value-type="float">
            <text:p>5,9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92171553539" calcext:value-type="float">
            <text:p>347,692</text:p>
          </table:table-cell>
          <table:table-cell table:number-columns-repeated="2" office:value-type="float" office:value="3.07746346016631" calcext:value-type="float">
            <text:p>3,0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26322112127" calcext:value-type="float">
            <text:p>316,426</text:p>
          </table:table-cell>
          <table:table-cell table:number-columns-repeated="2" office:value-type="float" office:value="13.9836802872914" calcext:value-type="float">
            <text:p>13,9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5.7300266167364" calcext:value-type="float">
            <text:p>95,7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5.787547004103" calcext:value-type="float">
            <text:p>595,788</text:p>
          </table:table-cell>
          <table:table-cell table:number-columns-repeated="2" office:value-type="float" office:value="6.67363575131244" calcext:value-type="float">
            <text:p>6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5621217233" calcext:value-type="float">
            <text:p>1 046,562</text:p>
          </table:table-cell>
          <table:table-cell office:value-type="float" office:value="106.788869014691" calcext:value-type="float">
            <text:p>106,789</text:p>
          </table:table-cell>
          <table:table-cell office:value-type="float" office:value="102.773442602487" calcext:value-type="float">
            <text:p>102,773</text:p>
          </table:table-cell>
          <table:table-cell office:value-type="float" office:value="4.01542641220422" calcext:value-type="float">
            <text:p>4,0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45444160809" calcext:value-type="float">
            <text:p>345,454</text:p>
          </table:table-cell>
          <table:table-cell office:value-type="float" office:value="5.76829732868242" calcext:value-type="float">
            <text:p>5,768</text:p>
          </table:table-cell>
          <table:table-cell office:value-type="float" office:value="0.0005210920292133" calcext:value-type="float">
            <text:p>0,001</text:p>
          </table:table-cell>
          <table:table-cell office:value-type="float" office:value="5.76777623665321" calcext:value-type="float">
            <text:p>5,76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91960612495" calcext:value-type="float">
            <text:p>118,7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0.719872070094" calcext:value-type="float">
            <text:p>290,720</text:p>
          </table:table-cell>
          <table:table-cell office:value-type="float" office:value="16.4594344201263" calcext:value-type="float">
            <text:p>16,459</text:p>
          </table:table-cell>
          <table:table-cell office:value-type="float" office:value="8.78465607542852" calcext:value-type="float">
            <text:p>8,785</text:p>
          </table:table-cell>
          <table:table-cell office:value-type="float" office:value="7.67477834469776" calcext:value-type="float">
            <text:p>7,6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96401089675" calcext:value-type="float">
            <text:p>1 261,964</text:p>
          </table:table-cell>
          <table:table-cell office:value-type="float" office:value="52.1386555733065" calcext:value-type="float">
            <text:p>52,139</text:p>
          </table:table-cell>
          <table:table-cell office:value-type="float" office:value="42.2964658199602" calcext:value-type="float">
            <text:p>42,296</text:p>
          </table:table-cell>
          <table:table-cell office:value-type="float" office:value="9.84218975334626" calcext:value-type="float">
            <text:p>9,8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26.154142745193" calcext:value-type="float">
            <text:p>926,154</text:p>
          </table:table-cell>
          <table:table-cell office:value-type="float" office:value="58.9030207914863" calcext:value-type="float">
            <text:p>58,903</text:p>
          </table:table-cell>
          <table:table-cell office:value-type="float" office:value="49.6602742010561" calcext:value-type="float">
            <text:p>49,660</text:p>
          </table:table-cell>
          <table:table-cell office:value-type="float" office:value="9.24274659043019" calcext:value-type="float">
            <text:p>9,2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302.57826398484" calcext:value-type="float">
            <text:p>1 302,578</text:p>
          </table:table-cell>
          <table:table-cell office:value-type="float" office:value="84.389496747702" calcext:value-type="float">
            <text:p>84,389</text:p>
          </table:table-cell>
          <table:table-cell office:value-type="float" office:value="54.9211065899842" calcext:value-type="float">
            <text:p>54,921</text:p>
          </table:table-cell>
          <table:table-cell office:value-type="float" office:value="29.4683901577178" calcext:value-type="float">
            <text:p>29,46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2.050890248394" calcext:value-type="float">
            <text:p>572,051</text:p>
          </table:table-cell>
          <table:table-cell office:value-type="float" office:value="36.2432723636042" calcext:value-type="float">
            <text:p>36,243</text:p>
          </table:table-cell>
          <table:table-cell office:value-type="float" office:value="9.21495082500636" calcext:value-type="float">
            <text:p>9,215</text:p>
          </table:table-cell>
          <table:table-cell office:value-type="float" office:value="27.0283215385978" calcext:value-type="float">
            <text:p>27,0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8.856912058142" calcext:value-type="float">
            <text:p>268,857</text:p>
          </table:table-cell>
          <table:table-cell table:number-columns-repeated="2" office:value-type="float" office:value="5.83835501679703" calcext:value-type="float">
            <text:p>5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213778172022" calcext:value-type="float">
            <text:p>738,214</text:p>
          </table:table-cell>
          <table:table-cell table:number-columns-repeated="2" office:value-type="float" office:value="85.0877784348353" calcext:value-type="float">
            <text:p>85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1.241537009467" calcext:value-type="float">
            <text:p>651,242</text:p>
          </table:table-cell>
          <table:table-cell office:value-type="float" office:value="96.6624285830877" calcext:value-type="float">
            <text:p>96,662</text:p>
          </table:table-cell>
          <table:table-cell office:value-type="float" office:value="91.8374317650813" calcext:value-type="float">
            <text:p>91,837</text:p>
          </table:table-cell>
          <table:table-cell office:value-type="float" office:value="4.82499681800638" calcext:value-type="float">
            <text:p>4,8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338074142173" calcext:value-type="float">
            <text:p>512,338</text:p>
          </table:table-cell>
          <table:table-cell office:value-type="float" office:value="28.7718466015143" calcext:value-type="float">
            <text:p>28,772</text:p>
          </table:table-cell>
          <table:table-cell office:value-type="float" office:value="24.1839930327601" calcext:value-type="float">
            <text:p>24,184</text:p>
          </table:table-cell>
          <table:table-cell office:value-type="float" office:value="4.5878535687542" calcext:value-type="float">
            <text:p>4,5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2.788884042616" calcext:value-type="float">
            <text:p>822,789</text:p>
          </table:table-cell>
          <table:table-cell office:value-type="float" office:value="65.2837012626525" calcext:value-type="float">
            <text:p>65,284</text:p>
          </table:table-cell>
          <table:table-cell office:value-type="float" office:value="24.5639942642114" calcext:value-type="float">
            <text:p>24,564</text:p>
          </table:table-cell>
          <table:table-cell office:value-type="float" office:value="40.7197069984411" calcext:value-type="float">
            <text:p>40,7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42236243639" calcext:value-type="float">
            <text:p>133,742</text:p>
          </table:table-cell>
          <table:table-cell office:value-type="float" office:value="14.7818498608814" calcext:value-type="float">
            <text:p>14,782</text:p>
          </table:table-cell>
          <table:table-cell office:value-type="float" office:value="0" calcext:value-type="float">
            <text:p>0,000</text:p>
          </table:table-cell>
          <table:table-cell office:value-type="float" office:value="14.7818498608814" calcext:value-type="float">
            <text:p>14,7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43.110905626306" calcext:value-type="float">
            <text:p>843,111</text:p>
          </table:table-cell>
          <table:table-cell office:value-type="float" office:value="39.1236948537819" calcext:value-type="float">
            <text:p>39,124</text:p>
          </table:table-cell>
          <table:table-cell office:value-type="float" office:value="30.200495528908" calcext:value-type="float">
            <text:p>30,200</text:p>
          </table:table-cell>
          <table:table-cell office:value-type="float" office:value="8.92319932487393" calcext:value-type="float">
            <text:p>8,9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1.125259015317" calcext:value-type="float">
            <text:p>121,125</text:p>
          </table:table-cell>
          <table:table-cell office:value-type="float" office:value="8.62315528203282" calcext:value-type="float">
            <text:p>8,623</text:p>
          </table:table-cell>
          <table:table-cell office:value-type="float" office:value="2.38466791113825" calcext:value-type="float">
            <text:p>2,385</text:p>
          </table:table-cell>
          <table:table-cell office:value-type="float" office:value="6.23848737089457" calcext:value-type="float">
            <text:p>6,2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61284920843" calcext:value-type="float">
            <text:p>661,661</text:p>
          </table:table-cell>
          <table:table-cell office:value-type="float" office:value="13.8321495887707" calcext:value-type="float">
            <text:p>13,832</text:p>
          </table:table-cell>
          <table:table-cell office:value-type="float" office:value="4.50536480177262" calcext:value-type="float">
            <text:p>4,505</text:p>
          </table:table-cell>
          <table:table-cell office:value-type="float" office:value="9.32678478699805" calcext:value-type="float">
            <text:p>9,3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6.627382241371" calcext:value-type="float">
            <text:p>216,627</text:p>
          </table:table-cell>
          <table:table-cell office:value-type="float" office:value="11.226456622828" calcext:value-type="float">
            <text:p>11,226</text:p>
          </table:table-cell>
          <table:table-cell office:value-type="float" office:value="11.0955058509232" calcext:value-type="float">
            <text:p>11,096</text:p>
          </table:table-cell>
          <table:table-cell office:value-type="float" office:value="0.130950771904797" calcext:value-type="float">
            <text:p>0,13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61.273394324199" calcext:value-type="float">
            <text:p>661,273</text:p>
          </table:table-cell>
          <table:table-cell office:value-type="float" office:value="38.785954288357" calcext:value-type="float">
            <text:p>38,786</text:p>
          </table:table-cell>
          <table:table-cell office:value-type="float" office:value="30.7978684128222" calcext:value-type="float">
            <text:p>30,798</text:p>
          </table:table-cell>
          <table:table-cell office:value-type="float" office:value="7.98808587553481" calcext:value-type="float">
            <text:p>7,9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89.310380603996" calcext:value-type="float">
            <text:p>489,310</text:p>
          </table:table-cell>
          <table:table-cell office:value-type="float" office:value="37.8360444192489" calcext:value-type="float">
            <text:p>37,836</text:p>
          </table:table-cell>
          <table:table-cell office:value-type="float" office:value="22.6868983181847" calcext:value-type="float">
            <text:p>22,687</text:p>
          </table:table-cell>
          <table:table-cell office:value-type="float" office:value="15.1491461010642" calcext:value-type="float">
            <text:p>15,1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48.111853527283" calcext:value-type="float">
            <text:p>448,112</text:p>
          </table:table-cell>
          <table:table-cell table:number-columns-repeated="2" office:value-type="float" office:value="65.6932390918185" calcext:value-type="float">
            <text:p>65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6.239257890464" calcext:value-type="float">
            <text:p>716,239</text:p>
          </table:table-cell>
          <table:table-cell table:number-columns-repeated="2" office:value-type="float" office:value="74.0104666592264" calcext:value-type="float">
            <text:p>74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22632019" calcext:value-type="float">
            <text:p>45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22.130523466027" calcext:value-type="float">
            <text:p>722,131</text:p>
          </table:table-cell>
          <table:table-cell office:value-type="float" office:value="26.9213491356798" calcext:value-type="float">
            <text:p>26,921</text:p>
          </table:table-cell>
          <table:table-cell office:value-type="float" office:value="20.2525378113029" calcext:value-type="float">
            <text:p>20,253</text:p>
          </table:table-cell>
          <table:table-cell office:value-type="float" office:value="6.66881132437691" calcext:value-type="float">
            <text:p>6,6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0.816123909189" calcext:value-type="float">
            <text:p>440,816</text:p>
          </table:table-cell>
          <table:table-cell office:value-type="float" office:value="40.7336228663463" calcext:value-type="float">
            <text:p>40,734</text:p>
          </table:table-cell>
          <table:table-cell office:value-type="float" office:value="23.6983236690171" calcext:value-type="float">
            <text:p>23,698</text:p>
          </table:table-cell>
          <table:table-cell office:value-type="float" office:value="17.0352991973292" calcext:value-type="float">
            <text:p>17,0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1.053885494068" calcext:value-type="float">
            <text:p>871,054</text:p>
          </table:table-cell>
          <table:table-cell table:number-columns-repeated="2" office:value-type="float" office:value="67.1544157133324" calcext:value-type="float">
            <text:p>67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796227555394" calcext:value-type="float">
            <text:p>577,796</text:p>
          </table:table-cell>
          <table:table-cell office:value-type="float" office:value="17.2928076922709" calcext:value-type="float">
            <text:p>17,293</text:p>
          </table:table-cell>
          <table:table-cell office:value-type="float" office:value="14.648316599499" calcext:value-type="float">
            <text:p>14,648</text:p>
          </table:table-cell>
          <table:table-cell office:value-type="float" office:value="2.64449109277188" calcext:value-type="float">
            <text:p>2,6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1.693598115358" calcext:value-type="float">
            <text:p>141,694</text:p>
          </table:table-cell>
          <table:table-cell table:number-columns-repeated="2" office:value-type="float" office:value="4.37292408819793" calcext:value-type="float">
            <text:p>4,3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538164364652" calcext:value-type="float">
            <text:p>985,538</text:p>
          </table:table-cell>
          <table:table-cell office:value-type="float" office:value="160.972200958557" calcext:value-type="float">
            <text:p>160,972</text:p>
          </table:table-cell>
          <table:table-cell office:value-type="float" office:value="111.988382821089" calcext:value-type="float">
            <text:p>111,988</text:p>
          </table:table-cell>
          <table:table-cell office:value-type="float" office:value="48.9838181374681" calcext:value-type="float">
            <text:p>48,9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35.623419786381" calcext:value-type="float">
            <text:p>435,623</text:p>
          </table:table-cell>
          <table:table-cell office:value-type="float" office:value="17.7248032796364" calcext:value-type="float">
            <text:p>17,725</text:p>
          </table:table-cell>
          <table:table-cell office:value-type="float" office:value="15.9362471149775" calcext:value-type="float">
            <text:p>15,936</text:p>
          </table:table-cell>
          <table:table-cell office:value-type="float" office:value="1.78855616465892" calcext:value-type="float">
            <text:p>1,7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40.54687243322" calcext:value-type="float">
            <text:p>540,547</text:p>
          </table:table-cell>
          <table:table-cell office:value-type="float" office:value="4.9931340961032" calcext:value-type="float">
            <text:p>4,993</text:p>
          </table:table-cell>
          <table:table-cell office:value-type="float" office:value="0.0054050983181697" calcext:value-type="float">
            <text:p>0,005</text:p>
          </table:table-cell>
          <table:table-cell office:value-type="float" office:value="4.98772899778503" calcext:value-type="float">
            <text:p>4,9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573434158437" calcext:value-type="float">
            <text:p>729,573</text:p>
          </table:table-cell>
          <table:table-cell office:value-type="float" office:value="86.971979810976" calcext:value-type="float">
            <text:p>86,972</text:p>
          </table:table-cell>
          <table:table-cell office:value-type="float" office:value="78.8993367648887" calcext:value-type="float">
            <text:p>78,899</text:p>
          </table:table-cell>
          <table:table-cell office:value-type="float" office:value="8.0726430460873" calcext:value-type="float">
            <text:p>8,07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3.505904018311" calcext:value-type="float">
            <text:p>543,506</text:p>
          </table:table-cell>
          <table:table-cell office:value-type="float" office:value="30.2011456001462" calcext:value-type="float">
            <text:p>30,201</text:p>
          </table:table-cell>
          <table:table-cell office:value-type="float" office:value="17.5805654435787" calcext:value-type="float">
            <text:p>17,581</text:p>
          </table:table-cell>
          <table:table-cell office:value-type="float" office:value="12.6205801565675" calcext:value-type="float">
            <text:p>12,62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720.561245171231" calcext:value-type="float">
            <text:p>720,5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5605752221" calcext:value-type="float">
            <text:p>540,926</text:p>
          </table:table-cell>
          <table:table-cell office:value-type="float" office:value="6.32435672976626" calcext:value-type="float">
            <text:p>6,324</text:p>
          </table:table-cell>
          <table:table-cell office:value-type="float" office:value="1.19249180327886" calcext:value-type="float">
            <text:p>1,192</text:p>
          </table:table-cell>
          <table:table-cell office:value-type="float" office:value="5.1318649264874" calcext:value-type="float">
            <text:p>5,1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524344380603" calcext:value-type="float">
            <text:p>868,524</text:p>
          </table:table-cell>
          <table:table-cell office:value-type="float" office:value="88.962810974235" calcext:value-type="float">
            <text:p>88,963</text:p>
          </table:table-cell>
          <table:table-cell office:value-type="float" office:value="83.1191492599356" calcext:value-type="float">
            <text:p>83,119</text:p>
          </table:table-cell>
          <table:table-cell office:value-type="float" office:value="5.84366171429938" calcext:value-type="float">
            <text:p>5,8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45.989668555109" calcext:value-type="float">
            <text:p>245,990</text:p>
          </table:table-cell>
          <table:table-cell office:value-type="float" office:value="32.1532172105489" calcext:value-type="float">
            <text:p>32,153</text:p>
          </table:table-cell>
          <table:table-cell office:value-type="float" office:value="19.0755437386712" calcext:value-type="float">
            <text:p>19,076</text:p>
          </table:table-cell>
          <table:table-cell office:value-type="float" office:value="13.0776734718777" calcext:value-type="float">
            <text:p>13,0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2.394661438197" calcext:value-type="float">
            <text:p>642,395</text:p>
          </table:table-cell>
          <table:table-cell office:value-type="float" office:value="37.5528724205205" calcext:value-type="float">
            <text:p>37,553</text:p>
          </table:table-cell>
          <table:table-cell office:value-type="float" office:value="27.0146007911937" calcext:value-type="float">
            <text:p>27,015</text:p>
          </table:table-cell>
          <table:table-cell office:value-type="float" office:value="10.5382716293268" calcext:value-type="float">
            <text:p>10,53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506218928805" calcext:value-type="float">
            <text:p>356,506</text:p>
          </table:table-cell>
          <table:table-cell table:number-columns-repeated="2" office:value-type="float" office:value="27.7871319416262" calcext:value-type="float">
            <text:p>27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4.981286039578" calcext:value-type="float">
            <text:p>434,981</text:p>
          </table:table-cell>
          <table:table-cell office:value-type="float" office:value="21.3120846301334" calcext:value-type="float">
            <text:p>21,312</text:p>
          </table:table-cell>
          <table:table-cell office:value-type="float" office:value="13.7382288170456" calcext:value-type="float">
            <text:p>13,738</text:p>
          </table:table-cell>
          <table:table-cell office:value-type="float" office:value="7.5738558130878" calcext:value-type="float">
            <text:p>7,5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20199849097" calcext:value-type="float">
            <text:p>534,420</text:p>
          </table:table-cell>
          <table:table-cell table:number-columns-repeated="2" office:value-type="float" office:value="115.625794302794" calcext:value-type="float">
            <text:p>115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595.450015543062" calcext:value-type="float">
            <text:p>595,450</text:p>
          </table:table-cell>
          <table:table-cell office:value-type="float" office:value="15.2080395000485" calcext:value-type="float">
            <text:p>15,208</text:p>
          </table:table-cell>
          <table:table-cell office:value-type="float" office:value="5.99448335297437" calcext:value-type="float">
            <text:p>5,994</text:p>
          </table:table-cell>
          <table:table-cell office:value-type="float" office:value="9.21355614707414" calcext:value-type="float">
            <text:p>9,2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8.334992119922" calcext:value-type="float">
            <text:p>218,335</text:p>
          </table:table-cell>
          <table:table-cell table:number-columns-repeated="2" office:value-type="float" office:value="31.2305456498636" calcext:value-type="float">
            <text:p>31,2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89736130767" calcext:value-type="float">
            <text:p>1 313,897</text:p>
          </table:table-cell>
          <table:table-cell office:value-type="float" office:value="62.3975230838787" calcext:value-type="float">
            <text:p>62,398</text:p>
          </table:table-cell>
          <table:table-cell office:value-type="float" office:value="60.5930967045172" calcext:value-type="float">
            <text:p>60,593</text:p>
          </table:table-cell>
          <table:table-cell office:value-type="float" office:value="1.80442637936147" calcext:value-type="float">
            <text:p>1,8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1.69769621525" calcext:value-type="float">
            <text:p>1 051,698</text:p>
          </table:table-cell>
          <table:table-cell office:value-type="float" office:value="29.6775629732821" calcext:value-type="float">
            <text:p>29,678</text:p>
          </table:table-cell>
          <table:table-cell office:value-type="float" office:value="12.6353631151725" calcext:value-type="float">
            <text:p>12,635</text:p>
          </table:table-cell>
          <table:table-cell office:value-type="float" office:value="17.0421998581096" calcext:value-type="float">
            <text:p>17,0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0.017264918742" calcext:value-type="float">
            <text:p>410,017</text:p>
          </table:table-cell>
          <table:table-cell office:value-type="float" office:value="23.6287698635271" calcext:value-type="float">
            <text:p>23,629</text:p>
          </table:table-cell>
          <table:table-cell office:value-type="float" office:value="20.0267737360255" calcext:value-type="float">
            <text:p>20,027</text:p>
          </table:table-cell>
          <table:table-cell office:value-type="float" office:value="3.60199612750163" calcext:value-type="float">
            <text:p>3,6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06.64100858925" calcext:value-type="float">
            <text:p>1 406,641</text:p>
          </table:table-cell>
          <table:table-cell office:value-type="float" office:value="51.7835253861101" calcext:value-type="float">
            <text:p>51,784</text:p>
          </table:table-cell>
          <table:table-cell office:value-type="float" office:value="49.0469930779835" calcext:value-type="float">
            <text:p>49,047</text:p>
          </table:table-cell>
          <table:table-cell office:value-type="float" office:value="2.73653230812658" calcext:value-type="float">
            <text:p>2,7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591464312253" calcext:value-type="float">
            <text:p>538,591</text:p>
          </table:table-cell>
          <table:table-cell office:value-type="float" office:value="2.44255478790267" calcext:value-type="float">
            <text:p>2,443</text:p>
          </table:table-cell>
          <table:table-cell office:value-type="float" office:value="0.0102627947741815" calcext:value-type="float">
            <text:p>0,010</text:p>
          </table:table-cell>
          <table:table-cell office:value-type="float" office:value="2.43229199312849" calcext:value-type="float">
            <text:p>2,4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6.509309588594" calcext:value-type="float">
            <text:p>646,509</text:p>
          </table:table-cell>
          <table:table-cell office:value-type="float" office:value="17.6885181900469" calcext:value-type="float">
            <text:p>17,689</text:p>
          </table:table-cell>
          <table:table-cell office:value-type="float" office:value="12.86351865152" calcext:value-type="float">
            <text:p>12,864</text:p>
          </table:table-cell>
          <table:table-cell office:value-type="float" office:value="4.82499953852695" calcext:value-type="float">
            <text:p>4,8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26.063311590483" calcext:value-type="float">
            <text:p>626,063</text:p>
          </table:table-cell>
          <table:table-cell office:value-type="float" office:value="16.9273433802104" calcext:value-type="float">
            <text:p>16,927</text:p>
          </table:table-cell>
          <table:table-cell office:value-type="float" office:value="13.8649776245904" calcext:value-type="float">
            <text:p>13,865</text:p>
          </table:table-cell>
          <table:table-cell office:value-type="float" office:value="3.06236575561997" calcext:value-type="float">
            <text:p>3,0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7.613168523546" calcext:value-type="float">
            <text:p>547,613</text:p>
          </table:table-cell>
          <table:table-cell office:value-type="float" office:value="25.3762126774709" calcext:value-type="float">
            <text:p>25,376</text:p>
          </table:table-cell>
          <table:table-cell office:value-type="float" office:value="24.5740897113896" calcext:value-type="float">
            <text:p>24,574</text:p>
          </table:table-cell>
          <table:table-cell office:value-type="float" office:value="0.802122966081283" calcext:value-type="float">
            <text:p>0,8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5.361532416692" calcext:value-type="float">
            <text:p>185,362</text:p>
          </table:table-cell>
          <table:table-cell table:number-columns-repeated="2" office:value-type="float" office:value="10.6455006715773" calcext:value-type="float">
            <text:p>10,6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2.266309450894" calcext:value-type="float">
            <text:p>672,266</text:p>
          </table:table-cell>
          <table:table-cell office:value-type="float" office:value="0.527842693468458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0.527842693468458" calcext:value-type="float">
            <text:p>0,52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19848114995" calcext:value-type="float">
            <text:p>579,198</text:p>
          </table:table-cell>
          <table:table-cell office:value-type="float" office:value="26.6334899819671" calcext:value-type="float">
            <text:p>26,633</text:p>
          </table:table-cell>
          <table:table-cell office:value-type="float" office:value="0" calcext:value-type="float">
            <text:p>0,000</text:p>
          </table:table-cell>
          <table:table-cell office:value-type="float" office:value="26.6334899819671" calcext:value-type="float">
            <text:p>26,6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3.692875643524" calcext:value-type="float">
            <text:p>643,693</text:p>
          </table:table-cell>
          <table:table-cell table:number-columns-repeated="2" office:value-type="float" office:value="5.90592038983929" calcext:value-type="float">
            <text:p>5,9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8.778675141649" calcext:value-type="float">
            <text:p>268,779</text:p>
          </table:table-cell>
          <table:table-cell table:number-columns-repeated="2" office:value-type="float" office:value="7.58178748648485" calcext:value-type="float">
            <text:p>7,5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73.500656928559" calcext:value-type="float">
            <text:p>273,501</text:p>
          </table:table-cell>
          <table:table-cell table:number-columns-repeated="2" office:value-type="float" office:value="2.20397309103997" calcext:value-type="float">
            <text:p>2,2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79504836404" calcext:value-type="float">
            <text:p>174,3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2.60489719763" calcext:value-type="float">
            <text:p>1 232,605</text:p>
          </table:table-cell>
          <table:table-cell table:number-columns-repeated="2" office:value-type="float" office:value="114.981634899533" calcext:value-type="float">
            <text:p>114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40.785202589254" calcext:value-type="float">
            <text:p>340,785</text:p>
          </table:table-cell>
          <table:table-cell table:number-columns-repeated="2" office:value-type="float" office:value="8.98942079425551" calcext:value-type="float">
            <text:p>8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194502443592" calcext:value-type="float">
            <text:p>849,195</text:p>
          </table:table-cell>
          <table:table-cell office:value-type="float" office:value="75.4077205880343" calcext:value-type="float">
            <text:p>75,408</text:p>
          </table:table-cell>
          <table:table-cell office:value-type="float" office:value="60.037039478048" calcext:value-type="float">
            <text:p>60,037</text:p>
          </table:table-cell>
          <table:table-cell office:value-type="float" office:value="15.3706811099863" calcext:value-type="float">
            <text:p>15,3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7.322108840895" calcext:value-type="float">
            <text:p>237,322</text:p>
          </table:table-cell>
          <table:table-cell office:value-type="float" office:value="9.71063728260229" calcext:value-type="float">
            <text:p>9,711</text:p>
          </table:table-cell>
          <table:table-cell office:value-type="float" office:value="0" calcext:value-type="float">
            <text:p>0,000</text:p>
          </table:table-cell>
          <table:table-cell office:value-type="float" office:value="9.71063728260229" calcext:value-type="float">
            <text:p>9,7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368774848274" calcext:value-type="float">
            <text:p>543,369</text:p>
          </table:table-cell>
          <table:table-cell office:value-type="float" office:value="37.0359314656847" calcext:value-type="float">
            <text:p>37,036</text:p>
          </table:table-cell>
          <table:table-cell office:value-type="float" office:value="31.0593963260577" calcext:value-type="float">
            <text:p>31,059</text:p>
          </table:table-cell>
          <table:table-cell office:value-type="float" office:value="5.97653513962698" calcext:value-type="float">
            <text:p>5,9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4.887167569935" calcext:value-type="float">
            <text:p>344,887</text:p>
          </table:table-cell>
          <table:table-cell table:number-columns-repeated="2" office:value-type="float" office:value="28.8519426050715" calcext:value-type="float">
            <text:p>28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113884927067" calcext:value-type="float">
            <text:p>510,114</text:p>
          </table:table-cell>
          <table:table-cell office:value-type="float" office:value="36.8745852927868" calcext:value-type="float">
            <text:p>36,875</text:p>
          </table:table-cell>
          <table:table-cell office:value-type="float" office:value="36.5880162938764" calcext:value-type="float">
            <text:p>36,588</text:p>
          </table:table-cell>
          <table:table-cell office:value-type="float" office:value="0.286568998910434" calcext:value-type="float">
            <text:p>0,2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1.571182827829" calcext:value-type="float">
            <text:p>301,571</text:p>
          </table:table-cell>
          <table:table-cell office:value-type="float" office:value="31.6250900609126" calcext:value-type="float">
            <text:p>31,625</text:p>
          </table:table-cell>
          <table:table-cell office:value-type="float" office:value="18.9668795569767" calcext:value-type="float">
            <text:p>18,967</text:p>
          </table:table-cell>
          <table:table-cell office:value-type="float" office:value="12.6582105039359" calcext:value-type="float">
            <text:p>12,6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95.730812795977" calcext:value-type="float">
            <text:p>595,731</text:p>
          </table:table-cell>
          <table:table-cell office:value-type="float" office:value="46.8517117228835" calcext:value-type="float">
            <text:p>46,852</text:p>
          </table:table-cell>
          <table:table-cell office:value-type="float" office:value="18.9764780500291" calcext:value-type="float">
            <text:p>18,976</text:p>
          </table:table-cell>
          <table:table-cell office:value-type="float" office:value="27.8752336728544" calcext:value-type="float">
            <text:p>27,8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6.245238856784" calcext:value-type="float">
            <text:p>636,245</text:p>
          </table:table-cell>
          <table:table-cell table:number-columns-repeated="2" office:value-type="float" office:value="70.4779442603343" calcext:value-type="float">
            <text:p>70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1.815347466046" calcext:value-type="float">
            <text:p>661,815</text:p>
          </table:table-cell>
          <table:table-cell office:value-type="float" office:value="126.764116003052" calcext:value-type="float">
            <text:p>126,764</text:p>
          </table:table-cell>
          <table:table-cell office:value-type="float" office:value="124.390156422681" calcext:value-type="float">
            <text:p>124,390</text:p>
          </table:table-cell>
          <table:table-cell office:value-type="float" office:value="2.37395958037118" calcext:value-type="float">
            <text:p>2,3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35414518366" calcext:value-type="float">
            <text:p>241,354</text:p>
          </table:table-cell>
          <table:table-cell office:value-type="float" office:value="22.3551897440631" calcext:value-type="float">
            <text:p>22,355</text:p>
          </table:table-cell>
          <table:table-cell office:value-type="float" office:value="12.9922421765955" calcext:value-type="float">
            <text:p>12,992</text:p>
          </table:table-cell>
          <table:table-cell office:value-type="float" office:value="9.36294756746757" calcext:value-type="float">
            <text:p>9,3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0.069616842056" calcext:value-type="float">
            <text:p>370,070</text:p>
          </table:table-cell>
          <table:table-cell office:value-type="float" office:value="15.8700655467631" calcext:value-type="float">
            <text:p>15,870</text:p>
          </table:table-cell>
          <table:table-cell office:value-type="float" office:value="0" calcext:value-type="float">
            <text:p>0,000</text:p>
          </table:table-cell>
          <table:table-cell office:value-type="float" office:value="15.8700655467631" calcext:value-type="float">
            <text:p>15,8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5.919549958706" calcext:value-type="float">
            <text:p>445,920</text:p>
          </table:table-cell>
          <table:table-cell office:value-type="float" office:value="2.64216584231239" calcext:value-type="float">
            <text:p>2,642</text:p>
          </table:table-cell>
          <table:table-cell office:value-type="float" office:value="0" calcext:value-type="float">
            <text:p>0,000</text:p>
          </table:table-cell>
          <table:table-cell office:value-type="float" office:value="2.64216584231239" calcext:value-type="float">
            <text:p>2,6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47.330030526838" calcext:value-type="float">
            <text:p>247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0804915284" calcext:value-type="float">
            <text:p>139,571</text:p>
          </table:table-cell>
          <table:table-cell office:value-type="float" office:value="41.6679383220353" calcext:value-type="float">
            <text:p>41,668</text:p>
          </table:table-cell>
          <table:table-cell office:value-type="float" office:value="41.3214025353192" calcext:value-type="float">
            <text:p>41,321</text:p>
          </table:table-cell>
          <table:table-cell office:value-type="float" office:value="0.346535786716053" calcext:value-type="float">
            <text:p>0,3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6.80336618826" calcext:value-type="float">
            <text:p>556,803</text:p>
          </table:table-cell>
          <table:table-cell table:number-columns-repeated="2" office:value-type="float" office:value="35.2896943255406" calcext:value-type="float">
            <text:p>35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39.314543638545" calcext:value-type="float">
            <text:p>439,315</text:p>
          </table:table-cell>
          <table:table-cell table:number-columns-repeated="2" office:value-type="float" office:value="7.26184805631817" calcext:value-type="float">
            <text:p>7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1.641464343305" calcext:value-type="float">
            <text:p>401,641</text:p>
          </table:table-cell>
          <table:table-cell office:value-type="float" office:value="40.1591921951623" calcext:value-type="float">
            <text:p>40,159</text:p>
          </table:table-cell>
          <table:table-cell office:value-type="float" office:value="15.8826801054524" calcext:value-type="float">
            <text:p>15,883</text:p>
          </table:table-cell>
          <table:table-cell office:value-type="float" office:value="24.2765120897099" calcext:value-type="float">
            <text:p>24,2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2.810317925207" calcext:value-type="float">
            <text:p>452,810</text:p>
          </table:table-cell>
          <table:table-cell office:value-type="float" office:value="26.2509143952662" calcext:value-type="float">
            <text:p>26,251</text:p>
          </table:table-cell>
          <table:table-cell office:value-type="float" office:value="17.2857475376143" calcext:value-type="float">
            <text:p>17,286</text:p>
          </table:table-cell>
          <table:table-cell office:value-type="float" office:value="8.96516685765194" calcext:value-type="float">
            <text:p>8,9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9.518998230417" calcext:value-type="float">
            <text:p>369,519</text:p>
          </table:table-cell>
          <table:table-cell office:value-type="float" office:value="26.3572038707345" calcext:value-type="float">
            <text:p>26,357</text:p>
          </table:table-cell>
          <table:table-cell office:value-type="float" office:value="20.4210357613771" calcext:value-type="float">
            <text:p>20,421</text:p>
          </table:table-cell>
          <table:table-cell office:value-type="float" office:value="5.93616810935738" calcext:value-type="float">
            <text:p>5,9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8.186769681078" calcext:value-type="float">
            <text:p>378,187</text:p>
          </table:table-cell>
          <table:table-cell office:value-type="float" office:value="32.3416922942021" calcext:value-type="float">
            <text:p>32,342</text:p>
          </table:table-cell>
          <table:table-cell office:value-type="float" office:value="27.4206239725391" calcext:value-type="float">
            <text:p>27,421</text:p>
          </table:table-cell>
          <table:table-cell office:value-type="float" office:value="4.92106832166304" calcext:value-type="float">
            <text:p>4,9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6.129460701977" calcext:value-type="float">
            <text:p>656,129</text:p>
          </table:table-cell>
          <table:table-cell table:number-columns-repeated="2" office:value-type="float" office:value="178.56476641467" calcext:value-type="float">
            <text:p>178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0.173719068613" calcext:value-type="float">
            <text:p>520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5.556832317639" calcext:value-type="float">
            <text:p>415,557</text:p>
          </table:table-cell>
          <table:table-cell office:value-type="float" office:value="29.6051394287083" calcext:value-type="float">
            <text:p>29,605</text:p>
          </table:table-cell>
          <table:table-cell office:value-type="float" office:value="27.910088917965" calcext:value-type="float">
            <text:p>27,910</text:p>
          </table:table-cell>
          <table:table-cell office:value-type="float" office:value="1.69505051074332" calcext:value-type="float">
            <text:p>1,6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72802717508" calcext:value-type="float">
            <text:p>443,373</text:p>
          </table:table-cell>
          <table:table-cell office:value-type="float" office:value="95.6720241671054" calcext:value-type="float">
            <text:p>95,672</text:p>
          </table:table-cell>
          <table:table-cell office:value-type="float" office:value="68.407697764668" calcext:value-type="float">
            <text:p>68,408</text:p>
          </table:table-cell>
          <table:table-cell office:value-type="float" office:value="27.2643264024374" calcext:value-type="float">
            <text:p>27,2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95.064431900276" calcext:value-type="float">
            <text:p>195,064</text:p>
          </table:table-cell>
          <table:table-cell office:value-type="float" office:value="28.6928678240095" calcext:value-type="float">
            <text:p>28,693</text:p>
          </table:table-cell>
          <table:table-cell office:value-type="float" office:value="19.9378922225982" calcext:value-type="float">
            <text:p>19,938</text:p>
          </table:table-cell>
          <table:table-cell office:value-type="float" office:value="8.75497560141125" calcext:value-type="float">
            <text:p>8,7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671545126742" calcext:value-type="float">
            <text:p>172,672</text:p>
          </table:table-cell>
          <table:table-cell table:number-columns-repeated="2" office:value-type="float" office:value="5.23759402012271" calcext:value-type="float">
            <text:p>5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71.6559733588" calcext:value-type="float">
            <text:p>1 171,656</text:p>
          </table:table-cell>
          <table:table-cell office:value-type="float" office:value="15.6754609020707" calcext:value-type="float">
            <text:p>15,675</text:p>
          </table:table-cell>
          <table:table-cell office:value-type="float" office:value="0" calcext:value-type="float">
            <text:p>0,000</text:p>
          </table:table-cell>
          <table:table-cell office:value-type="float" office:value="15.6754609020707" calcext:value-type="float">
            <text:p>15,6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47.458615131352" calcext:value-type="float">
            <text:p>647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57.755727755803" calcext:value-type="float">
            <text:p>757,756</text:p>
          </table:table-cell>
          <table:table-cell office:value-type="float" office:value="220.765711710921" calcext:value-type="float">
            <text:p>220,766</text:p>
          </table:table-cell>
          <table:table-cell office:value-type="float" office:value="200.490168055472" calcext:value-type="float">
            <text:p>200,490</text:p>
          </table:table-cell>
          <table:table-cell office:value-type="float" office:value="20.2755436554486" calcext:value-type="float">
            <text:p>20,2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270631786467" calcext:value-type="float">
            <text:p>239,271</text:p>
          </table:table-cell>
          <table:table-cell office:value-type="float" office:value="16.0741789840398" calcext:value-type="float">
            <text:p>16,074</text:p>
          </table:table-cell>
          <table:table-cell office:value-type="float" office:value="0.0324253745174744" calcext:value-type="float">
            <text:p>0,032</text:p>
          </table:table-cell>
          <table:table-cell office:value-type="float" office:value="16.0417536095223" calcext:value-type="float">
            <text:p>16,04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1.816400042627" calcext:value-type="float">
            <text:p>321,816</text:p>
          </table:table-cell>
          <table:table-cell table:number-columns-repeated="2" office:value-type="float" office:value="40.498325236429" calcext:value-type="float">
            <text:p>40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0.248409935914" calcext:value-type="float">
            <text:p>540,248</text:p>
          </table:table-cell>
          <table:table-cell office:value-type="float" office:value="11.6225649977926" calcext:value-type="float">
            <text:p>11,623</text:p>
          </table:table-cell>
          <table:table-cell office:value-type="float" office:value="10.7573037913198" calcext:value-type="float">
            <text:p>10,757</text:p>
          </table:table-cell>
          <table:table-cell office:value-type="float" office:value="0.865261206472836" calcext:value-type="float">
            <text:p>0,86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9.35619171081" calcext:value-type="float">
            <text:p>179,356</text:p>
          </table:table-cell>
          <table:table-cell office:value-type="float" office:value="69.0521757553796" calcext:value-type="float">
            <text:p>69,052</text:p>
          </table:table-cell>
          <table:table-cell office:value-type="float" office:value="45.2195367716427" calcext:value-type="float">
            <text:p>45,220</text:p>
          </table:table-cell>
          <table:table-cell office:value-type="float" office:value="23.8326389837369" calcext:value-type="float">
            <text:p>23,8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5.922226193656" calcext:value-type="float">
            <text:p>255,922</text:p>
          </table:table-cell>
          <table:table-cell office:value-type="float" office:value="3.82492182739855" calcext:value-type="float">
            <text:p>3,825</text:p>
          </table:table-cell>
          <table:table-cell office:value-type="float" office:value="2.86396641604508" calcext:value-type="float">
            <text:p>2,864</text:p>
          </table:table-cell>
          <table:table-cell office:value-type="float" office:value="0.960955411353472" calcext:value-type="float">
            <text:p>0,9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05241989571" calcext:value-type="float">
            <text:p>302,005</text:p>
          </table:table-cell>
          <table:table-cell office:value-type="float" office:value="26.218268771999" calcext:value-type="float">
            <text:p>26,218</text:p>
          </table:table-cell>
          <table:table-cell office:value-type="float" office:value="10.161779554445" calcext:value-type="float">
            <text:p>10,162</text:p>
          </table:table-cell>
          <table:table-cell office:value-type="float" office:value="16.056489217554" calcext:value-type="float">
            <text:p>16,0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39466624397" calcext:value-type="float">
            <text:p>701,739</text:p>
          </table:table-cell>
          <table:table-cell office:value-type="float" office:value="97.0612858291913" calcext:value-type="float">
            <text:p>97,061</text:p>
          </table:table-cell>
          <table:table-cell office:value-type="float" office:value="94.5616967356878" calcext:value-type="float">
            <text:p>94,562</text:p>
          </table:table-cell>
          <table:table-cell office:value-type="float" office:value="2.49958909350353" calcext:value-type="float">
            <text:p>2,5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69.795661879729" calcext:value-type="float">
            <text:p>569,796</text:p>
          </table:table-cell>
          <table:table-cell office:value-type="float" office:value="6.5575707435057" calcext:value-type="float">
            <text:p>6,558</text:p>
          </table:table-cell>
          <table:table-cell office:value-type="float" office:value="0" calcext:value-type="float">
            <text:p>0,000</text:p>
          </table:table-cell>
          <table:table-cell office:value-type="float" office:value="6.5575707435057" calcext:value-type="float">
            <text:p>6,5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3.53602523751" calcext:value-type="float">
            <text:p>493,536</text:p>
          </table:table-cell>
          <table:table-cell table:number-columns-repeated="2" office:value-type="float" office:value="29.655251742447" calcext:value-type="float">
            <text:p>29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168208541647" calcext:value-type="float">
            <text:p>641,168</text:p>
          </table:table-cell>
          <table:table-cell office:value-type="float" office:value="20.9203388329559" calcext:value-type="float">
            <text:p>20,920</text:p>
          </table:table-cell>
          <table:table-cell office:value-type="float" office:value="0.917553593697226" calcext:value-type="float">
            <text:p>0,918</text:p>
          </table:table-cell>
          <table:table-cell office:value-type="float" office:value="20.0027852392587" calcext:value-type="float">
            <text:p>20,0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88.723780168702" calcext:value-type="float">
            <text:p>588,724</text:p>
          </table:table-cell>
          <table:table-cell office:value-type="float" office:value="6.54456372031749" calcext:value-type="float">
            <text:p>6,545</text:p>
          </table:table-cell>
          <table:table-cell office:value-type="float" office:value="0" calcext:value-type="float">
            <text:p>0,000</text:p>
          </table:table-cell>
          <table:table-cell office:value-type="float" office:value="6.54456372031749" calcext:value-type="float">
            <text:p>6,5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37.630286623693" calcext:value-type="float">
            <text:p>537,630</text:p>
          </table:table-cell>
          <table:table-cell office:value-type="float" office:value="36.1502186292672" calcext:value-type="float">
            <text:p>36,150</text:p>
          </table:table-cell>
          <table:table-cell office:value-type="float" office:value="12.8014176250804" calcext:value-type="float">
            <text:p>12,801</text:p>
          </table:table-cell>
          <table:table-cell office:value-type="float" office:value="23.3488010041868" calcext:value-type="float">
            <text:p>23,3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24.82767795072" calcext:value-type="float">
            <text:p>524,828</text:p>
          </table:table-cell>
          <table:table-cell office:value-type="float" office:value="33.197020681676" calcext:value-type="float">
            <text:p>33,197</text:p>
          </table:table-cell>
          <table:table-cell office:value-type="float" office:value="17.6010731390602" calcext:value-type="float">
            <text:p>17,601</text:p>
          </table:table-cell>
          <table:table-cell office:value-type="float" office:value="15.5959475426158" calcext:value-type="float">
            <text:p>15,5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9.874199003872" calcext:value-type="float">
            <text:p>599,874</text:p>
          </table:table-cell>
          <table:table-cell office:value-type="float" office:value="21.8299715384567" calcext:value-type="float">
            <text:p>21,830</text:p>
          </table:table-cell>
          <table:table-cell office:value-type="float" office:value="12.865668619601" calcext:value-type="float">
            <text:p>12,866</text:p>
          </table:table-cell>
          <table:table-cell office:value-type="float" office:value="8.96430291885572" calcext:value-type="float">
            <text:p>8,96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6.10538863657" calcext:value-type="float">
            <text:p>256,105</text:p>
          </table:table-cell>
          <table:table-cell office:value-type="float" office:value="7.89847002198697" calcext:value-type="float">
            <text:p>7,898</text:p>
          </table:table-cell>
          <table:table-cell office:value-type="float" office:value="2.80591610111074" calcext:value-type="float">
            <text:p>2,806</text:p>
          </table:table-cell>
          <table:table-cell office:value-type="float" office:value="5.09255392087623" calcext:value-type="float">
            <text:p>5,0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5.779856155023" calcext:value-type="float">
            <text:p>245,780</text:p>
          </table:table-cell>
          <table:table-cell office:value-type="float" office:value="10.1471761775029" calcext:value-type="float">
            <text:p>10,147</text:p>
          </table:table-cell>
          <table:table-cell office:value-type="float" office:value="0.0007689496368099" calcext:value-type="float">
            <text:p>0,001</text:p>
          </table:table-cell>
          <table:table-cell office:value-type="float" office:value="10.1464072278661" calcext:value-type="float">
            <text:p>10,1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25.042051137396" calcext:value-type="float">
            <text:p>425,042</text:p>
          </table:table-cell>
          <table:table-cell office:value-type="float" office:value="84.9544200272593" calcext:value-type="float">
            <text:p>84,954</text:p>
          </table:table-cell>
          <table:table-cell office:value-type="float" office:value="63.0642267153901" calcext:value-type="float">
            <text:p>63,064</text:p>
          </table:table-cell>
          <table:table-cell office:value-type="float" office:value="21.8901933118692" calcext:value-type="float">
            <text:p>21,8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5.663911439892" calcext:value-type="float">
            <text:p>655,664</text:p>
          </table:table-cell>
          <table:table-cell office:value-type="float" office:value="98.6755002933685" calcext:value-type="float">
            <text:p>98,676</text:p>
          </table:table-cell>
          <table:table-cell office:value-type="float" office:value="85.0761205201405" calcext:value-type="float">
            <text:p>85,076</text:p>
          </table:table-cell>
          <table:table-cell office:value-type="float" office:value="13.599379773228" calcext:value-type="float">
            <text:p>13,5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53.165634977004" calcext:value-type="float">
            <text:p>253,166</text:p>
          </table:table-cell>
          <table:table-cell office:value-type="float" office:value="26.7987215593885" calcext:value-type="float">
            <text:p>26,799</text:p>
          </table:table-cell>
          <table:table-cell office:value-type="float" office:value="17.3052491981528" calcext:value-type="float">
            <text:p>17,305</text:p>
          </table:table-cell>
          <table:table-cell office:value-type="float" office:value="9.49347236123568" calcext:value-type="float">
            <text:p>9,49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629805930692" calcext:value-type="float">
            <text:p>384,630</text:p>
          </table:table-cell>
          <table:table-cell office:value-type="float" office:value="28.7614449946936" calcext:value-type="float">
            <text:p>28,761</text:p>
          </table:table-cell>
          <table:table-cell office:value-type="float" office:value="6.75125343935497" calcext:value-type="float">
            <text:p>6,751</text:p>
          </table:table-cell>
          <table:table-cell office:value-type="float" office:value="22.0101915553386" calcext:value-type="float">
            <text:p>22,01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37.928888661691" calcext:value-type="float">
            <text:p>537,929</text:p>
          </table:table-cell>
          <table:table-cell office:value-type="float" office:value="8.26672517767385" calcext:value-type="float">
            <text:p>8,267</text:p>
          </table:table-cell>
          <table:table-cell office:value-type="float" office:value="3.80833748474753" calcext:value-type="float">
            <text:p>3,808</text:p>
          </table:table-cell>
          <table:table-cell office:value-type="float" office:value="4.45838769292632" calcext:value-type="float">
            <text:p>4,4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29.796616143448" calcext:value-type="float">
            <text:p>629,797</text:p>
          </table:table-cell>
          <table:table-cell office:value-type="float" office:value="49.690404085269" calcext:value-type="float">
            <text:p>49,690</text:p>
          </table:table-cell>
          <table:table-cell office:value-type="float" office:value="42.2802543587879" calcext:value-type="float">
            <text:p>42,280</text:p>
          </table:table-cell>
          <table:table-cell office:value-type="float" office:value="7.41014972648114" calcext:value-type="float">
            <text:p>7,4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0.821328643169" calcext:value-type="float">
            <text:p>300,821</text:p>
          </table:table-cell>
          <table:table-cell office:value-type="float" office:value="31.3289347600029" calcext:value-type="float">
            <text:p>31,329</text:p>
          </table:table-cell>
          <table:table-cell office:value-type="float" office:value="26.5394980763685" calcext:value-type="float">
            <text:p>26,539</text:p>
          </table:table-cell>
          <table:table-cell office:value-type="float" office:value="4.78943668363443" calcext:value-type="float">
            <text:p>4,7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368468188135" calcext:value-type="float">
            <text:p>182,368</text:p>
          </table:table-cell>
          <table:table-cell office:value-type="float" office:value="16.6606021479733" calcext:value-type="float">
            <text:p>16,661</text:p>
          </table:table-cell>
          <table:table-cell office:value-type="float" office:value="13.4043102640015" calcext:value-type="float">
            <text:p>13,404</text:p>
          </table:table-cell>
          <table:table-cell office:value-type="float" office:value="3.25629188397179" calcext:value-type="float">
            <text:p>3,2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8.39961266924" calcext:value-type="float">
            <text:p>1 058,400</text:p>
          </table:table-cell>
          <table:table-cell office:value-type="float" office:value="49.7453179362901" calcext:value-type="float">
            <text:p>49,745</text:p>
          </table:table-cell>
          <table:table-cell office:value-type="float" office:value="14.586220087919" calcext:value-type="float">
            <text:p>14,586</text:p>
          </table:table-cell>
          <table:table-cell office:value-type="float" office:value="35.1590978483711" calcext:value-type="float">
            <text:p>35,1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17428860806" calcext:value-type="float">
            <text:p>263,317</text:p>
          </table:table-cell>
          <table:table-cell office:value-type="float" office:value="49.2329676230853" calcext:value-type="float">
            <text:p>49,233</text:p>
          </table:table-cell>
          <table:table-cell office:value-type="float" office:value="41.8904556784674" calcext:value-type="float">
            <text:p>41,890</text:p>
          </table:table-cell>
          <table:table-cell office:value-type="float" office:value="7.34251194461787" calcext:value-type="float">
            <text:p>7,3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04.61953333003" calcext:value-type="float">
            <text:p>604,620</text:p>
          </table:table-cell>
          <table:table-cell office:value-type="float" office:value="55.5565524735634" calcext:value-type="float">
            <text:p>55,557</text:p>
          </table:table-cell>
          <table:table-cell office:value-type="float" office:value="36.6578283291867" calcext:value-type="float">
            <text:p>36,658</text:p>
          </table:table-cell>
          <table:table-cell office:value-type="float" office:value="18.8987241443767" calcext:value-type="float">
            <text:p>18,8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579427790125" calcext:value-type="float">
            <text:p>177,579</text:p>
          </table:table-cell>
          <table:table-cell office:value-type="float" office:value="14.5373439350098" calcext:value-type="float">
            <text:p>14,537</text:p>
          </table:table-cell>
          <table:table-cell office:value-type="float" office:value="7.0772436661491" calcext:value-type="float">
            <text:p>7,077</text:p>
          </table:table-cell>
          <table:table-cell office:value-type="float" office:value="7.46010026886072" calcext:value-type="float">
            <text:p>7,4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44159188" calcext:value-type="float">
            <text:p>0,2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87.58662600548" calcext:value-type="float">
            <text:p>587,587</text:p>
          </table:table-cell>
          <table:table-cell office:value-type="float" office:value="8.37289332570493" calcext:value-type="float">
            <text:p>8,373</text:p>
          </table:table-cell>
          <table:table-cell office:value-type="float" office:value="6.17131508405878" calcext:value-type="float">
            <text:p>6,171</text:p>
          </table:table-cell>
          <table:table-cell office:value-type="float" office:value="2.20157824164615" calcext:value-type="float">
            <text:p>2,2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6.133347710849" calcext:value-type="float">
            <text:p>266,133</text:p>
          </table:table-cell>
          <table:table-cell office:value-type="float" office:value="12.3746136331605" calcext:value-type="float">
            <text:p>12,375</text:p>
          </table:table-cell>
          <table:table-cell office:value-type="float" office:value="12.2801234908026" calcext:value-type="float">
            <text:p>12,280</text:p>
          </table:table-cell>
          <table:table-cell office:value-type="float" office:value="0.0944901423579132" calcext:value-type="float">
            <text:p>0,0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5.700513563705" calcext:value-type="float">
            <text:p>505,701</text:p>
          </table:table-cell>
          <table:table-cell office:value-type="float" office:value="29.8446635645601" calcext:value-type="float">
            <text:p>29,845</text:p>
          </table:table-cell>
          <table:table-cell office:value-type="float" office:value="24.4037449518755" calcext:value-type="float">
            <text:p>24,404</text:p>
          </table:table-cell>
          <table:table-cell office:value-type="float" office:value="5.44091861268463" calcext:value-type="float">
            <text:p>5,44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2717780105" calcext:value-type="float">
            <text:p>1 005,627</text:p>
          </table:table-cell>
          <table:table-cell office:value-type="float" office:value="242.44896377557" calcext:value-type="float">
            <text:p>242,449</text:p>
          </table:table-cell>
          <table:table-cell office:value-type="float" office:value="234.314507758967" calcext:value-type="float">
            <text:p>234,315</text:p>
          </table:table-cell>
          <table:table-cell office:value-type="float" office:value="8.13445601660253" calcext:value-type="float">
            <text:p>8,1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2.1623062213" calcext:value-type="float">
            <text:p>452,162</text:p>
          </table:table-cell>
          <table:table-cell office:value-type="float" office:value="14.166236427241" calcext:value-type="float">
            <text:p>14,166</text:p>
          </table:table-cell>
          <table:table-cell office:value-type="float" office:value="14.0110444688048" calcext:value-type="float">
            <text:p>14,011</text:p>
          </table:table-cell>
          <table:table-cell office:value-type="float" office:value="0.155191958436197" calcext:value-type="float">
            <text:p>0,1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4.354175187279" calcext:value-type="float">
            <text:p>364,354</text:p>
          </table:table-cell>
          <table:table-cell office:value-type="float" office:value="37.1975467727632" calcext:value-type="float">
            <text:p>37,198</text:p>
          </table:table-cell>
          <table:table-cell office:value-type="float" office:value="12.8943805954126" calcext:value-type="float">
            <text:p>12,894</text:p>
          </table:table-cell>
          <table:table-cell office:value-type="float" office:value="24.3031661773506" calcext:value-type="float">
            <text:p>24,3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9.770246253345" calcext:value-type="float">
            <text:p>409,770</text:p>
          </table:table-cell>
          <table:table-cell office:value-type="float" office:value="17.5854916090392" calcext:value-type="float">
            <text:p>17,585</text:p>
          </table:table-cell>
          <table:table-cell office:value-type="float" office:value="0" calcext:value-type="float">
            <text:p>0,000</text:p>
          </table:table-cell>
          <table:table-cell office:value-type="float" office:value="17.5854916090392" calcext:value-type="float">
            <text:p>17,5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605027288" calcext:value-type="float">
            <text:p>515,210</text:p>
          </table:table-cell>
          <table:table-cell office:value-type="float" office:value="72.2369911289897" calcext:value-type="float">
            <text:p>72,237</text:p>
          </table:table-cell>
          <table:table-cell office:value-type="float" office:value="61.2395550110391" calcext:value-type="float">
            <text:p>61,240</text:p>
          </table:table-cell>
          <table:table-cell office:value-type="float" office:value="10.9974361179506" calcext:value-type="float">
            <text:p>10,9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4.583781790606" calcext:value-type="float">
            <text:p>274,584</text:p>
          </table:table-cell>
          <table:table-cell table:number-columns-repeated="2" office:value-type="float" office:value="11.086615233061" calcext:value-type="float">
            <text:p>11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5.976278863556" calcext:value-type="float">
            <text:p>505,976</text:p>
          </table:table-cell>
          <table:table-cell table:number-columns-repeated="2" office:value-type="float" office:value="1.3304673609511" calcext:value-type="float">
            <text:p>1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3.909503551456" calcext:value-type="float">
            <text:p>593,910</text:p>
          </table:table-cell>
          <table:table-cell office:value-type="float" office:value="1.46865733203916" calcext:value-type="float">
            <text:p>1,469</text:p>
          </table:table-cell>
          <table:table-cell office:value-type="float" office:value="0" calcext:value-type="float">
            <text:p>0,000</text:p>
          </table:table-cell>
          <table:table-cell office:value-type="float" office:value="1.46865733203916" calcext:value-type="float">
            <text:p>1,4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4.851253601152" calcext:value-type="float">
            <text:p>224,851</text:p>
          </table:table-cell>
          <table:table-cell table:number-columns-repeated="2" office:value-type="float" office:value="4.37184526542299" calcext:value-type="float">
            <text:p>4,3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46.856106221233" calcext:value-type="float">
            <text:p>246,856</text:p>
          </table:table-cell>
          <table:table-cell office:value-type="float" office:value="8.55805734524997" calcext:value-type="float">
            <text:p>8,558</text:p>
          </table:table-cell>
          <table:table-cell office:value-type="float" office:value="0" calcext:value-type="float">
            <text:p>0,000</text:p>
          </table:table-cell>
          <table:table-cell office:value-type="float" office:value="8.55805734524997" calcext:value-type="float">
            <text:p>8,5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71.241669008576" calcext:value-type="float">
            <text:p>171,242</text:p>
          </table:table-cell>
          <table:table-cell office:value-type="float" office:value="7.94158633033186" calcext:value-type="float">
            <text:p>7,942</text:p>
          </table:table-cell>
          <table:table-cell office:value-type="float" office:value="5.00209252472014" calcext:value-type="float">
            <text:p>5,002</text:p>
          </table:table-cell>
          <table:table-cell office:value-type="float" office:value="2.93949380561172" calcext:value-type="float">
            <text:p>2,9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294569230881" calcext:value-type="float">
            <text:p>527,295</text:p>
          </table:table-cell>
          <table:table-cell office:value-type="float" office:value="0.0208176373943568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0208176373943568" calcext:value-type="float">
            <text:p>0,02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37.594819560975" calcext:value-type="float">
            <text:p>637,595</text:p>
          </table:table-cell>
          <table:table-cell office:value-type="float" office:value="2.93952285503467" calcext:value-type="float">
            <text:p>2,940</text:p>
          </table:table-cell>
          <table:table-cell office:value-type="float" office:value="0" calcext:value-type="float">
            <text:p>0,000</text:p>
          </table:table-cell>
          <table:table-cell office:value-type="float" office:value="2.93952285503467" calcext:value-type="float">
            <text:p>2,94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0.686398271405" calcext:value-type="float">
            <text:p>370,686</text:p>
          </table:table-cell>
          <table:table-cell table:number-columns-repeated="2" office:value-type="float" office:value="8.5287609581093" calcext:value-type="float">
            <text:p>8,5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2.946392941867" calcext:value-type="float">
            <text:p>502,946</text:p>
          </table:table-cell>
          <table:table-cell office:value-type="float" office:value="45.0932441101877" calcext:value-type="float">
            <text:p>45,093</text:p>
          </table:table-cell>
          <table:table-cell office:value-type="float" office:value="33.0816206432687" calcext:value-type="float">
            <text:p>33,082</text:p>
          </table:table-cell>
          <table:table-cell office:value-type="float" office:value="12.011623466919" calcext:value-type="float">
            <text:p>12,0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06.481967045263" calcext:value-type="float">
            <text:p>506,482</text:p>
          </table:table-cell>
          <table:table-cell office:value-type="float" office:value="13.5353849013217" calcext:value-type="float">
            <text:p>13,535</text:p>
          </table:table-cell>
          <table:table-cell office:value-type="float" office:value="0" calcext:value-type="float">
            <text:p>0,000</text:p>
          </table:table-cell>
          <table:table-cell office:value-type="float" office:value="13.5353849013217" calcext:value-type="float">
            <text:p>13,5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0.586707853758" calcext:value-type="float">
            <text:p>160,587</text:p>
          </table:table-cell>
          <table:table-cell table:number-columns-repeated="2" office:value-type="float" office:value="10.24703783403" calcext:value-type="float">
            <text:p>10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509.644992937343" calcext:value-type="float">
            <text:p>509,645</text:p>
          </table:table-cell>
          <table:table-cell office:value-type="float" office:value="0.00040403460814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040346081466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5.681396819554" calcext:value-type="float">
            <text:p>535,681</text:p>
          </table:table-cell>
          <table:table-cell office:value-type="float" office:value="20.3246088761247" calcext:value-type="float">
            <text:p>20,325</text:p>
          </table:table-cell>
          <table:table-cell office:value-type="float" office:value="0" calcext:value-type="float">
            <text:p>0,000</text:p>
          </table:table-cell>
          <table:table-cell office:value-type="float" office:value="20.3246088761247" calcext:value-type="float">
            <text:p>20,3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380.990806603185" calcext:value-type="float">
            <text:p>380,991</text:p>
          </table:table-cell>
          <table:table-cell table:number-columns-repeated="2" office:value-type="float" office:value="16.9461152815153" calcext:value-type="float">
            <text:p>16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84.738254632563" calcext:value-type="float">
            <text:p>284,738</text:p>
          </table:table-cell>
          <table:table-cell office:value-type="float" office:value="36.951230352247" calcext:value-type="float">
            <text:p>36,951</text:p>
          </table:table-cell>
          <table:table-cell office:value-type="float" office:value="29.4102375865739" calcext:value-type="float">
            <text:p>29,410</text:p>
          </table:table-cell>
          <table:table-cell office:value-type="float" office:value="7.54099276567307" calcext:value-type="float">
            <text:p>7,5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75.505571482763" calcext:value-type="float">
            <text:p>475,506</text:p>
          </table:table-cell>
          <table:table-cell office:value-type="float" office:value="6.22119343814495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6.22119343814495" calcext:value-type="float">
            <text:p>6,22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2.539515801465" calcext:value-type="float">
            <text:p>262,540</text:p>
          </table:table-cell>
          <table:table-cell table:number-columns-repeated="2" office:value-type="float" office:value="9.7679709756741" calcext:value-type="float">
            <text:p>9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053777264194" calcext:value-type="float">
            <text:p>500,054</text:p>
          </table:table-cell>
          <table:table-cell office:value-type="float" office:value="27.3184477165177" calcext:value-type="float">
            <text:p>27,318</text:p>
          </table:table-cell>
          <table:table-cell office:value-type="float" office:value="0" calcext:value-type="float">
            <text:p>0,000</text:p>
          </table:table-cell>
          <table:table-cell office:value-type="float" office:value="27.3184477165177" calcext:value-type="float">
            <text:p>27,3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1.538596891387" calcext:value-type="float">
            <text:p>831,539</text:p>
          </table:table-cell>
          <table:table-cell table:number-columns-repeated="2" office:value-type="float" office:value="62.8724825097423" calcext:value-type="float">
            <text:p>62,8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6.316410397875" calcext:value-type="float">
            <text:p>426,316</text:p>
          </table:table-cell>
          <table:table-cell table:number-columns-repeated="2" office:value-type="float" office:value="82.9865021575128" calcext:value-type="float">
            <text:p>82,9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4.969840144964" calcext:value-type="float">
            <text:p>234,970</text:p>
          </table:table-cell>
          <table:table-cell table:number-columns-repeated="2" office:value-type="float" office:value="44.1760462530282" calcext:value-type="float">
            <text:p>44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2.02388622437" calcext:value-type="float">
            <text:p>1 092,024</text:p>
          </table:table-cell>
          <table:table-cell table:number-columns-repeated="2" office:value-type="float" office:value="30.1441901182449" calcext:value-type="float">
            <text:p>30,1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30440413025" calcext:value-type="float">
            <text:p>540,230</text:p>
          </table:table-cell>
          <table:table-cell office:value-type="float" office:value="19.9577489540875" calcext:value-type="float">
            <text:p>19,958</text:p>
          </table:table-cell>
          <table:table-cell office:value-type="float" office:value="0" calcext:value-type="float">
            <text:p>0,000</text:p>
          </table:table-cell>
          <table:table-cell office:value-type="float" office:value="19.9577489540875" calcext:value-type="float">
            <text:p>19,9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08.10161236689" calcext:value-type="float">
            <text:p>1 008,102</text:p>
          </table:table-cell>
          <table:table-cell table:number-columns-repeated="2" office:value-type="float" office:value="4.08552074306281" calcext:value-type="float">
            <text:p>4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4.865781708306" calcext:value-type="float">
            <text:p>424,866</text:p>
          </table:table-cell>
          <table:table-cell table:number-columns-repeated="2" office:value-type="float" office:value="17.6004261749204" calcext:value-type="float">
            <text:p>17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555.137976158196" calcext:value-type="float">
            <text:p>555,138</text:p>
          </table:table-cell>
          <table:table-cell table:number-columns-repeated="2" office:value-type="float" office:value="18.1966889188136" calcext:value-type="float">
            <text:p>18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91.630010623755" calcext:value-type="float">
            <text:p>391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39.950708511608" calcext:value-type="float">
            <text:p>439,951</text:p>
          </table:table-cell>
          <table:table-cell table:number-columns-repeated="2" office:value-type="float" office:value="9.27930834794415" calcext:value-type="float">
            <text:p>9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34.531342326944" calcext:value-type="float">
            <text:p>434,531</text:p>
          </table:table-cell>
          <table:table-cell table:number-columns-repeated="2" office:value-type="float" office:value="0.566998520444758" calcext:value-type="float">
            <text:p>0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152152299985" calcext:value-type="float">
            <text:p>188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4.44229809082" calcext:value-type="float">
            <text:p>1 154,442</text:p>
          </table:table-cell>
          <table:table-cell office:value-type="float" office:value="219.339441370937" calcext:value-type="float">
            <text:p>219,339</text:p>
          </table:table-cell>
          <table:table-cell office:value-type="float" office:value="193.155055877431" calcext:value-type="float">
            <text:p>193,155</text:p>
          </table:table-cell>
          <table:table-cell office:value-type="float" office:value="26.1843854935064" calcext:value-type="float">
            <text:p>26,1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97923542886" calcext:value-type="float">
            <text:p>378,498</text:p>
          </table:table-cell>
          <table:table-cell office:value-type="float" office:value="39.8032988849664" calcext:value-type="float">
            <text:p>39,803</text:p>
          </table:table-cell>
          <table:table-cell office:value-type="float" office:value="35.8602858609587" calcext:value-type="float">
            <text:p>35,860</text:p>
          </table:table-cell>
          <table:table-cell office:value-type="float" office:value="3.94301302400771" calcext:value-type="float">
            <text:p>3,9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454616" calcext:value-type="float">
            <text:p>22,4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6.065885588002" calcext:value-type="float">
            <text:p>676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23.045493809685" calcext:value-type="float">
            <text:p>423,0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38.618174695974" calcext:value-type="float">
            <text:p>938,618</text:p>
          </table:table-cell>
          <table:table-cell office:value-type="float" office:value="103.777750037068" calcext:value-type="float">
            <text:p>103,778</text:p>
          </table:table-cell>
          <table:table-cell office:value-type="float" office:value="48.1340395965112" calcext:value-type="float">
            <text:p>48,134</text:p>
          </table:table-cell>
          <table:table-cell office:value-type="float" office:value="55.6437104405564" calcext:value-type="float">
            <text:p>55,6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2.137979929763" calcext:value-type="float">
            <text:p>472,1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59.79055036152" calcext:value-type="float">
            <text:p>559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956349368632" calcext:value-type="float">
            <text:p>209,956</text:p>
          </table:table-cell>
          <table:table-cell office:value-type="float" office:value="41.1184258868567" calcext:value-type="float">
            <text:p>41,118</text:p>
          </table:table-cell>
          <table:table-cell office:value-type="float" office:value="41.1103380414205" calcext:value-type="float">
            <text:p>41,110</text:p>
          </table:table-cell>
          <table:table-cell office:value-type="float" office:value="0.0080878454361616" calcext:value-type="float">
            <text:p>0,0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4.159485308148" calcext:value-type="float">
            <text:p>104,1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71.728671499282" calcext:value-type="float">
            <text:p>371,7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9.065881680387" calcext:value-type="float">
            <text:p>289,066</text:p>
          </table:table-cell>
          <table:table-cell office:value-type="float" office:value="63.8262855816005" calcext:value-type="float">
            <text:p>63,826</text:p>
          </table:table-cell>
          <table:table-cell office:value-type="float" office:value="35.7818495218816" calcext:value-type="float">
            <text:p>35,782</text:p>
          </table:table-cell>
          <table:table-cell office:value-type="float" office:value="28.0444360597189" calcext:value-type="float">
            <text:p>28,0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1.352691547206" calcext:value-type="float">
            <text:p>511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7.526144570373" calcext:value-type="float">
            <text:p>327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2.694654373873" calcext:value-type="float">
            <text:p>412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0.942245191461" calcext:value-type="float">
            <text:p>160,942</text:p>
          </table:table-cell>
          <table:table-cell table:number-columns-repeated="2" office:value-type="float" office:value="9.60357185206722" calcext:value-type="float">
            <text:p>9,6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1.839328308907" calcext:value-type="float">
            <text:p>161,8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7.725155867582" calcext:value-type="float">
            <text:p>627,725</text:p>
          </table:table-cell>
          <table:table-cell table:number-columns-repeated="2" office:value-type="float" office:value="58.1793625581078" calcext:value-type="float">
            <text:p>58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4.164041355131" calcext:value-type="float">
            <text:p>724,164</text:p>
          </table:table-cell>
          <table:table-cell office:value-type="float" office:value="61.6410519341603" calcext:value-type="float">
            <text:p>61,641</text:p>
          </table:table-cell>
          <table:table-cell office:value-type="float" office:value="52.5937621938698" calcext:value-type="float">
            <text:p>52,594</text:p>
          </table:table-cell>
          <table:table-cell office:value-type="float" office:value="9.04728974029048" calcext:value-type="float">
            <text:p>9,0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0.378005510007" calcext:value-type="float">
            <text:p>660,378</text:p>
          </table:table-cell>
          <table:table-cell office:value-type="float" office:value="181.316321332479" calcext:value-type="float">
            <text:p>181,316</text:p>
          </table:table-cell>
          <table:table-cell office:value-type="float" office:value="160.985728146735" calcext:value-type="float">
            <text:p>160,986</text:p>
          </table:table-cell>
          <table:table-cell office:value-type="float" office:value="20.3305931857443" calcext:value-type="float">
            <text:p>20,3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7.432523687746" calcext:value-type="float">
            <text:p>377,433</text:p>
          </table:table-cell>
          <table:table-cell table:number-columns-repeated="2" office:value-type="float" office:value="8.08904059462131" calcext:value-type="float">
            <text:p>8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88.695187002054" calcext:value-type="float">
            <text:p>388,695</text:p>
          </table:table-cell>
          <table:table-cell table:number-columns-repeated="2" office:value-type="float" office:value="23.588254196731" calcext:value-type="float">
            <text:p>23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401037780806" calcext:value-type="float">
            <text:p>446,401</text:p>
          </table:table-cell>
          <table:table-cell office:value-type="float" office:value="43.8268348065645" calcext:value-type="float">
            <text:p>43,827</text:p>
          </table:table-cell>
          <table:table-cell office:value-type="float" office:value="43.5539702934138" calcext:value-type="float">
            <text:p>43,554</text:p>
          </table:table-cell>
          <table:table-cell office:value-type="float" office:value="0.27286451315069" calcext:value-type="float">
            <text:p>0,2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896.54556855843" calcext:value-type="float">
            <text:p>896,546</text:p>
          </table:table-cell>
          <table:table-cell table:number-columns-repeated="2" office:value-type="float" office:value="85.0194634241137" calcext:value-type="float">
            <text:p>85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68.818681968555" calcext:value-type="float">
            <text:p>968,819</text:p>
          </table:table-cell>
          <table:table-cell office:value-type="float" office:value="79.114729482756" calcext:value-type="float">
            <text:p>79,115</text:p>
          </table:table-cell>
          <table:table-cell office:value-type="float" office:value="74.7392530744919" calcext:value-type="float">
            <text:p>74,739</text:p>
          </table:table-cell>
          <table:table-cell office:value-type="float" office:value="4.37547640826407" calcext:value-type="float">
            <text:p>4,3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8.131063844263" calcext:value-type="float">
            <text:p>618,131</text:p>
          </table:table-cell>
          <table:table-cell office:value-type="float" office:value="51.640611577533" calcext:value-type="float">
            <text:p>51,641</text:p>
          </table:table-cell>
          <table:table-cell office:value-type="float" office:value="50.1157652802308" calcext:value-type="float">
            <text:p>50,116</text:p>
          </table:table-cell>
          <table:table-cell office:value-type="float" office:value="1.52484629730221" calcext:value-type="float">
            <text:p>1,5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1.985201792084" calcext:value-type="float">
            <text:p>131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6.613350864527" calcext:value-type="float">
            <text:p>206,613</text:p>
          </table:table-cell>
          <table:table-cell office:value-type="float" office:value="27.7237857004214" calcext:value-type="float">
            <text:p>27,724</text:p>
          </table:table-cell>
          <table:table-cell office:value-type="float" office:value="2.86124742693871" calcext:value-type="float">
            <text:p>2,861</text:p>
          </table:table-cell>
          <table:table-cell office:value-type="float" office:value="24.8625382734827" calcext:value-type="float">
            <text:p>24,8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39.634512699919" calcext:value-type="float">
            <text:p>339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31.24007832038" calcext:value-type="float">
            <text:p>2 931,240</text:p>
          </table:table-cell>
          <table:table-cell office:value-type="float" office:value="76.1802396358625" calcext:value-type="float">
            <text:p>76,180</text:p>
          </table:table-cell>
          <table:table-cell office:value-type="float" office:value="23.086454864607" calcext:value-type="float">
            <text:p>23,086</text:p>
          </table:table-cell>
          <table:table-cell office:value-type="float" office:value="53.0937847712555" calcext:value-type="float">
            <text:p>53,09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26.13879306063" calcext:value-type="float">
            <text:p>126,1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5.114478822915" calcext:value-type="float">
            <text:p>105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2.839123107982" calcext:value-type="float">
            <text:p>202,839</text:p>
          </table:table-cell>
          <table:table-cell office:value-type="float" office:value="17.3977926092721" calcext:value-type="float">
            <text:p>17,398</text:p>
          </table:table-cell>
          <table:table-cell office:value-type="float" office:value="12.4413088393525" calcext:value-type="float">
            <text:p>12,441</text:p>
          </table:table-cell>
          <table:table-cell office:value-type="float" office:value="4.95648376991961" calcext:value-type="float">
            <text:p>4,9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54.070026168326" calcext:value-type="float">
            <text:p>554,070</text:p>
          </table:table-cell>
          <table:table-cell office:value-type="float" office:value="21.1295127337398" calcext:value-type="float">
            <text:p>21,130</text:p>
          </table:table-cell>
          <table:table-cell office:value-type="float" office:value="5.92346798921863" calcext:value-type="float">
            <text:p>5,923</text:p>
          </table:table-cell>
          <table:table-cell office:value-type="float" office:value="15.2060447445212" calcext:value-type="float">
            <text:p>15,2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6.729822690495" calcext:value-type="float">
            <text:p>326,730</text:p>
          </table:table-cell>
          <table:table-cell office:value-type="float" office:value="26.0417743198725" calcext:value-type="float">
            <text:p>26,042</text:p>
          </table:table-cell>
          <table:table-cell office:value-type="float" office:value="15.8489241832551" calcext:value-type="float">
            <text:p>15,849</text:p>
          </table:table-cell>
          <table:table-cell office:value-type="float" office:value="10.1928501366174" calcext:value-type="float">
            <text:p>10,1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208574127766" calcext:value-type="float">
            <text:p>160,2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29.725722126241" calcext:value-type="float">
            <text:p>429,726</text:p>
          </table:table-cell>
          <table:table-cell office:value-type="float" office:value="7.24621961296853" calcext:value-type="float">
            <text:p>7,246</text:p>
          </table:table-cell>
          <table:table-cell office:value-type="float" office:value="2.51931717029749" calcext:value-type="float">
            <text:p>2,519</text:p>
          </table:table-cell>
          <table:table-cell office:value-type="float" office:value="4.72690244267104" calcext:value-type="float">
            <text:p>4,7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1.533255544086" calcext:value-type="float">
            <text:p>401,533</text:p>
          </table:table-cell>
          <table:table-cell office:value-type="float" office:value="7.30520018570364" calcext:value-type="float">
            <text:p>7,305</text:p>
          </table:table-cell>
          <table:table-cell office:value-type="float" office:value="2.19946654894124" calcext:value-type="float">
            <text:p>2,199</text:p>
          </table:table-cell>
          <table:table-cell office:value-type="float" office:value="5.1057336367624" calcext:value-type="float">
            <text:p>5,10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72.788009554053" calcext:value-type="float">
            <text:p>372,788</text:p>
          </table:table-cell>
          <table:table-cell office:value-type="float" office:value="41.2537757214668" calcext:value-type="float">
            <text:p>41,254</text:p>
          </table:table-cell>
          <table:table-cell office:value-type="float" office:value="38.2308572206619" calcext:value-type="float">
            <text:p>38,231</text:p>
          </table:table-cell>
          <table:table-cell office:value-type="float" office:value="3.02291850080485" calcext:value-type="float">
            <text:p>3,0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8.503877447186" calcext:value-type="float">
            <text:p>318,5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3.191290016761" calcext:value-type="float">
            <text:p>493,191</text:p>
          </table:table-cell>
          <table:table-cell office:value-type="float" office:value="39.3893749126393" calcext:value-type="float">
            <text:p>39,389</text:p>
          </table:table-cell>
          <table:table-cell office:value-type="float" office:value="36.0491876742613" calcext:value-type="float">
            <text:p>36,049</text:p>
          </table:table-cell>
          <table:table-cell office:value-type="float" office:value="3.34018723837797" calcext:value-type="float">
            <text:p>3,3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1.28882428736" calcext:value-type="float">
            <text:p>131,289</text:p>
          </table:table-cell>
          <table:table-cell office:value-type="float" office:value="61.9381696003516" calcext:value-type="float">
            <text:p>61,938</text:p>
          </table:table-cell>
          <table:table-cell office:value-type="float" office:value="49.7090012101588" calcext:value-type="float">
            <text:p>49,709</text:p>
          </table:table-cell>
          <table:table-cell office:value-type="float" office:value="12.2291683901928" calcext:value-type="float">
            <text:p>12,2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54.92539178367" calcext:value-type="float">
            <text:p>1 254,925</text:p>
          </table:table-cell>
          <table:table-cell table:number-columns-repeated="2" office:value-type="float" office:value="153.125227185108" calcext:value-type="float">
            <text:p>153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42.65904884216" calcext:value-type="float">
            <text:p>1 842,659</text:p>
          </table:table-cell>
          <table:table-cell office:value-type="float" office:value="151.818372472686" calcext:value-type="float">
            <text:p>151,818</text:p>
          </table:table-cell>
          <table:table-cell office:value-type="float" office:value="128.523442554426" calcext:value-type="float">
            <text:p>128,523</text:p>
          </table:table-cell>
          <table:table-cell office:value-type="float" office:value="23.2949299182602" calcext:value-type="float">
            <text:p>23,2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07.841695195402" calcext:value-type="float">
            <text:p>707,842</text:p>
          </table:table-cell>
          <table:table-cell office:value-type="float" office:value="66.9989340364344" calcext:value-type="float">
            <text:p>66,999</text:p>
          </table:table-cell>
          <table:table-cell office:value-type="float" office:value="47.9421118764876" calcext:value-type="float">
            <text:p>47,942</text:p>
          </table:table-cell>
          <table:table-cell office:value-type="float" office:value="19.0568221599468" calcext:value-type="float">
            <text:p>19,0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6.67893688968" calcext:value-type="float">
            <text:p>1 256,679</text:p>
          </table:table-cell>
          <table:table-cell office:value-type="float" office:value="166.475737799553" calcext:value-type="float">
            <text:p>166,476</text:p>
          </table:table-cell>
          <table:table-cell office:value-type="float" office:value="153.746524079957" calcext:value-type="float">
            <text:p>153,747</text:p>
          </table:table-cell>
          <table:table-cell office:value-type="float" office:value="12.7292137195961" calcext:value-type="float">
            <text:p>12,72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51.00617271838" calcext:value-type="float">
            <text:p>2 451,006</text:p>
          </table:table-cell>
          <table:table-cell office:value-type="float" office:value="196.271828656772" calcext:value-type="float">
            <text:p>196,272</text:p>
          </table:table-cell>
          <table:table-cell office:value-type="float" office:value="164.823353292142" calcext:value-type="float">
            <text:p>164,823</text:p>
          </table:table-cell>
          <table:table-cell office:value-type="float" office:value="31.4484753646304" calcext:value-type="float">
            <text:p>31,44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35.788854542938" calcext:value-type="float">
            <text:p>435,789</text:p>
          </table:table-cell>
          <table:table-cell office:value-type="float" office:value="19.8155985508691" calcext:value-type="float">
            <text:p>19,816</text:p>
          </table:table-cell>
          <table:table-cell office:value-type="float" office:value="0.0517494601318575" calcext:value-type="float">
            <text:p>0,052</text:p>
          </table:table-cell>
          <table:table-cell office:value-type="float" office:value="19.7638490907372" calcext:value-type="float">
            <text:p>19,76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908323289328" calcext:value-type="float">
            <text:p>522,908</text:p>
          </table:table-cell>
          <table:table-cell office:value-type="float" office:value="14.4889635681794" calcext:value-type="float">
            <text:p>14,489</text:p>
          </table:table-cell>
          <table:table-cell office:value-type="float" office:value="9.42011322476304" calcext:value-type="float">
            <text:p>9,420</text:p>
          </table:table-cell>
          <table:table-cell office:value-type="float" office:value="5.06885034341632" calcext:value-type="float">
            <text:p>5,0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4.903180622364" calcext:value-type="float">
            <text:p>564,903</text:p>
          </table:table-cell>
          <table:table-cell table:number-columns-repeated="2" office:value-type="float" office:value="50.9314932261918" calcext:value-type="float">
            <text:p>50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204404536235" calcext:value-type="float">
            <text:p>778,204</text:p>
          </table:table-cell>
          <table:table-cell office:value-type="float" office:value="20.4694960399073" calcext:value-type="float">
            <text:p>20,469</text:p>
          </table:table-cell>
          <table:table-cell office:value-type="float" office:value="20.195822024878" calcext:value-type="float">
            <text:p>20,196</text:p>
          </table:table-cell>
          <table:table-cell office:value-type="float" office:value="0.273674015029279" calcext:value-type="float">
            <text:p>0,27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238759571549" calcext:value-type="float">
            <text:p>422,239</text:p>
          </table:table-cell>
          <table:table-cell office:value-type="float" office:value="56.3515489480993" calcext:value-type="float">
            <text:p>56,352</text:p>
          </table:table-cell>
          <table:table-cell office:value-type="float" office:value="45.9151472988985" calcext:value-type="float">
            <text:p>45,915</text:p>
          </table:table-cell>
          <table:table-cell office:value-type="float" office:value="10.4364016492008" calcext:value-type="float">
            <text:p>10,4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7629312971" calcext:value-type="float">
            <text:p>1 408,976</text:p>
          </table:table-cell>
          <table:table-cell office:value-type="float" office:value="246.5987236048" calcext:value-type="float">
            <text:p>246,599</text:p>
          </table:table-cell>
          <table:table-cell office:value-type="float" office:value="235.300260910865" calcext:value-type="float">
            <text:p>235,300</text:p>
          </table:table-cell>
          <table:table-cell office:value-type="float" office:value="11.2984626939351" calcext:value-type="float">
            <text:p>11,2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9.981958952331" calcext:value-type="float">
            <text:p>549,982</text:p>
          </table:table-cell>
          <table:table-cell office:value-type="float" office:value="79.6832043796576" calcext:value-type="float">
            <text:p>79,683</text:p>
          </table:table-cell>
          <table:table-cell office:value-type="float" office:value="66.3915149666435" calcext:value-type="float">
            <text:p>66,392</text:p>
          </table:table-cell>
          <table:table-cell office:value-type="float" office:value="13.2916894130141" calcext:value-type="float">
            <text:p>13,29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1.58897018981" calcext:value-type="float">
            <text:p>541,589</text:p>
          </table:table-cell>
          <table:table-cell office:value-type="float" office:value="34.8935209333544" calcext:value-type="float">
            <text:p>34,894</text:p>
          </table:table-cell>
          <table:table-cell office:value-type="float" office:value="14.9003089583468" calcext:value-type="float">
            <text:p>14,900</text:p>
          </table:table-cell>
          <table:table-cell office:value-type="float" office:value="19.9932119750076" calcext:value-type="float">
            <text:p>19,99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300349933275" calcext:value-type="float">
            <text:p>876,300</text:p>
          </table:table-cell>
          <table:table-cell office:value-type="float" office:value="176.185574633494" calcext:value-type="float">
            <text:p>176,186</text:p>
          </table:table-cell>
          <table:table-cell office:value-type="float" office:value="175.13729401713" calcext:value-type="float">
            <text:p>175,137</text:p>
          </table:table-cell>
          <table:table-cell office:value-type="float" office:value="1.04828061636395" calcext:value-type="float">
            <text:p>1,0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091.30336000463" calcext:value-type="float">
            <text:p>1 091,303</text:p>
          </table:table-cell>
          <table:table-cell office:value-type="float" office:value="78.1093471014861" calcext:value-type="float">
            <text:p>78,109</text:p>
          </table:table-cell>
          <table:table-cell office:value-type="float" office:value="59.9356990524369" calcext:value-type="float">
            <text:p>59,936</text:p>
          </table:table-cell>
          <table:table-cell office:value-type="float" office:value="18.1736480490492" calcext:value-type="float">
            <text:p>18,1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9.454612493714" calcext:value-type="float">
            <text:p>709,455</text:p>
          </table:table-cell>
          <table:table-cell office:value-type="float" office:value="20.4564938429161" calcext:value-type="float">
            <text:p>20,456</text:p>
          </table:table-cell>
          <table:table-cell office:value-type="float" office:value="0" calcext:value-type="float">
            <text:p>0,000</text:p>
          </table:table-cell>
          <table:table-cell office:value-type="float" office:value="20.4564938429161" calcext:value-type="float">
            <text:p>20,4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4.613695380686" calcext:value-type="float">
            <text:p>854,614</text:p>
          </table:table-cell>
          <table:table-cell office:value-type="float" office:value="30.5061627388089" calcext:value-type="float">
            <text:p>30,506</text:p>
          </table:table-cell>
          <table:table-cell office:value-type="float" office:value="0" calcext:value-type="float">
            <text:p>0,000</text:p>
          </table:table-cell>
          <table:table-cell office:value-type="float" office:value="30.5061627388089" calcext:value-type="float">
            <text:p>30,5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12.864427061682" calcext:value-type="float">
            <text:p>412,864</text:p>
          </table:table-cell>
          <table:table-cell office:value-type="float" office:value="7.05055593545086" calcext:value-type="float">
            <text:p>7,051</text:p>
          </table:table-cell>
          <table:table-cell office:value-type="float" office:value="4.38915986380561" calcext:value-type="float">
            <text:p>4,389</text:p>
          </table:table-cell>
          <table:table-cell office:value-type="float" office:value="2.66139607164525" calcext:value-type="float">
            <text:p>2,6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14.492646037613" calcext:value-type="float">
            <text:p>914,493</text:p>
          </table:table-cell>
          <table:table-cell office:value-type="float" office:value="113.784164441039" calcext:value-type="float">
            <text:p>113,784</text:p>
          </table:table-cell>
          <table:table-cell office:value-type="float" office:value="102.447581376798" calcext:value-type="float">
            <text:p>102,448</text:p>
          </table:table-cell>
          <table:table-cell office:value-type="float" office:value="11.3365830642406" calcext:value-type="float">
            <text:p>11,33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99.6420258563665" calcext:value-type="float">
            <text:p>99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45.5534296047" calcext:value-type="float">
            <text:p>1 345,553</text:p>
          </table:table-cell>
          <table:table-cell office:value-type="float" office:value="66.9936888986879" calcext:value-type="float">
            <text:p>66,994</text:p>
          </table:table-cell>
          <table:table-cell office:value-type="float" office:value="54.675994320941" calcext:value-type="float">
            <text:p>54,676</text:p>
          </table:table-cell>
          <table:table-cell office:value-type="float" office:value="12.3176945777469" calcext:value-type="float">
            <text:p>12,3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7.4189606419" calcext:value-type="float">
            <text:p>1 237,419</text:p>
          </table:table-cell>
          <table:table-cell office:value-type="float" office:value="22.916941833021" calcext:value-type="float">
            <text:p>22,917</text:p>
          </table:table-cell>
          <table:table-cell office:value-type="float" office:value="7.78923340824022" calcext:value-type="float">
            <text:p>7,789</text:p>
          </table:table-cell>
          <table:table-cell office:value-type="float" office:value="15.1277084247808" calcext:value-type="float">
            <text:p>15,1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1.288178512868" calcext:value-type="float">
            <text:p>471,288</text:p>
          </table:table-cell>
          <table:table-cell office:value-type="float" office:value="68.2069417081387" calcext:value-type="float">
            <text:p>68,207</text:p>
          </table:table-cell>
          <table:table-cell office:value-type="float" office:value="65.4139531791335" calcext:value-type="float">
            <text:p>65,414</text:p>
          </table:table-cell>
          <table:table-cell office:value-type="float" office:value="2.79298852900524" calcext:value-type="float">
            <text:p>2,7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15342718489" calcext:value-type="float">
            <text:p>1 327,153</text:p>
          </table:table-cell>
          <table:table-cell office:value-type="float" office:value="209.935770743985" calcext:value-type="float">
            <text:p>209,936</text:p>
          </table:table-cell>
          <table:table-cell office:value-type="float" office:value="133.416188817384" calcext:value-type="float">
            <text:p>133,416</text:p>
          </table:table-cell>
          <table:table-cell office:value-type="float" office:value="76.5195819266008" calcext:value-type="float">
            <text:p>76,5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516160414222" calcext:value-type="float">
            <text:p>782,516</text:p>
          </table:table-cell>
          <table:table-cell office:value-type="float" office:value="130.038718041982" calcext:value-type="float">
            <text:p>130,039</text:p>
          </table:table-cell>
          <table:table-cell office:value-type="float" office:value="64.2969579582937" calcext:value-type="float">
            <text:p>64,297</text:p>
          </table:table-cell>
          <table:table-cell office:value-type="float" office:value="65.7417600836885" calcext:value-type="float">
            <text:p>65,74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269.0091391428" calcext:value-type="float">
            <text:p>1 269,009</text:p>
          </table:table-cell>
          <table:table-cell office:value-type="float" office:value="212.05384448963" calcext:value-type="float">
            <text:p>212,054</text:p>
          </table:table-cell>
          <table:table-cell office:value-type="float" office:value="187.3802659939" calcext:value-type="float">
            <text:p>187,380</text:p>
          </table:table-cell>
          <table:table-cell office:value-type="float" office:value="24.6735784957301" calcext:value-type="float">
            <text:p>24,6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0.690180192057" calcext:value-type="float">
            <text:p>520,690</text:p>
          </table:table-cell>
          <table:table-cell office:value-type="float" office:value="101.070298030201" calcext:value-type="float">
            <text:p>101,070</text:p>
          </table:table-cell>
          <table:table-cell office:value-type="float" office:value="77.7627887245634" calcext:value-type="float">
            <text:p>77,763</text:p>
          </table:table-cell>
          <table:table-cell office:value-type="float" office:value="23.3075093056375" calcext:value-type="float">
            <text:p>23,3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349959039291" calcext:value-type="float">
            <text:p>676,350</text:p>
          </table:table-cell>
          <table:table-cell table:number-columns-repeated="2" office:value-type="float" office:value="74.9540755190226" calcext:value-type="float">
            <text:p>74,9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355137848967" calcext:value-type="float">
            <text:p>669,355</text:p>
          </table:table-cell>
          <table:table-cell office:value-type="float" office:value="94.7377288647809" calcext:value-type="float">
            <text:p>94,738</text:p>
          </table:table-cell>
          <table:table-cell office:value-type="float" office:value="27.4873008111875" calcext:value-type="float">
            <text:p>27,487</text:p>
          </table:table-cell>
          <table:table-cell office:value-type="float" office:value="67.2504280535934" calcext:value-type="float">
            <text:p>67,2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3.3938792448" calcext:value-type="float">
            <text:p>1 243,394</text:p>
          </table:table-cell>
          <table:table-cell table:number-columns-repeated="2" office:value-type="float" office:value="11.4165901264339" calcext:value-type="float">
            <text:p>11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195556733941" calcext:value-type="float">
            <text:p>462,196</text:p>
          </table:table-cell>
          <table:table-cell office:value-type="float" office:value="23.8773689357458" calcext:value-type="float">
            <text:p>23,877</text:p>
          </table:table-cell>
          <table:table-cell office:value-type="float" office:value="22.7110492310816" calcext:value-type="float">
            <text:p>22,711</text:p>
          </table:table-cell>
          <table:table-cell office:value-type="float" office:value="1.16631970466421" calcext:value-type="float">
            <text:p>1,1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0.081578448279" calcext:value-type="float">
            <text:p>450,082</text:p>
          </table:table-cell>
          <table:table-cell office:value-type="float" office:value="43.6756065063888" calcext:value-type="float">
            <text:p>43,676</text:p>
          </table:table-cell>
          <table:table-cell office:value-type="float" office:value="36.4687730836689" calcext:value-type="float">
            <text:p>36,469</text:p>
          </table:table-cell>
          <table:table-cell office:value-type="float" office:value="7.2068334227199" calcext:value-type="float">
            <text:p>7,2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866758159328" calcext:value-type="float">
            <text:p>285,867</text:p>
          </table:table-cell>
          <table:table-cell office:value-type="float" office:value="5.34362064460576" calcext:value-type="float">
            <text:p>5,344</text:p>
          </table:table-cell>
          <table:table-cell office:value-type="float" office:value="2.61025329090366" calcext:value-type="float">
            <text:p>2,610</text:p>
          </table:table-cell>
          <table:table-cell office:value-type="float" office:value="2.7333673537021" calcext:value-type="float">
            <text:p>2,7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24.277720043506" calcext:value-type="float">
            <text:p>624,278</text:p>
          </table:table-cell>
          <table:table-cell office:value-type="float" office:value="48.458468355985" calcext:value-type="float">
            <text:p>48,458</text:p>
          </table:table-cell>
          <table:table-cell office:value-type="float" office:value="48.3728690409091" calcext:value-type="float">
            <text:p>48,373</text:p>
          </table:table-cell>
          <table:table-cell office:value-type="float" office:value="0.0855993150759285" calcext:value-type="float">
            <text:p>0,0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078.83198396237" calcext:value-type="float">
            <text:p>1 078,832</text:p>
          </table:table-cell>
          <table:table-cell table:number-columns-repeated="2" office:value-type="float" office:value="122.353930875332" calcext:value-type="float">
            <text:p>122,3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3.83778777794" calcext:value-type="float">
            <text:p>1 213,838</text:p>
          </table:table-cell>
          <table:table-cell office:value-type="float" office:value="20.1137420748911" calcext:value-type="float">
            <text:p>20,114</text:p>
          </table:table-cell>
          <table:table-cell office:value-type="float" office:value="14.0167363395943" calcext:value-type="float">
            <text:p>14,017</text:p>
          </table:table-cell>
          <table:table-cell office:value-type="float" office:value="6.09700573529684" calcext:value-type="float">
            <text:p>6,0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9.430627945354" calcext:value-type="float">
            <text:p>719,431</text:p>
          </table:table-cell>
          <table:table-cell office:value-type="float" office:value="186.275968657491" calcext:value-type="float">
            <text:p>186,276</text:p>
          </table:table-cell>
          <table:table-cell office:value-type="float" office:value="177.438585207893" calcext:value-type="float">
            <text:p>177,439</text:p>
          </table:table-cell>
          <table:table-cell office:value-type="float" office:value="8.8373834495979" calcext:value-type="float">
            <text:p>8,8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397.443247135138" calcext:value-type="float">
            <text:p>397,443</text:p>
          </table:table-cell>
          <table:table-cell office:value-type="float" office:value="40.888464414248" calcext:value-type="float">
            <text:p>40,888</text:p>
          </table:table-cell>
          <table:table-cell office:value-type="float" office:value="36.0138191957525" calcext:value-type="float">
            <text:p>36,014</text:p>
          </table:table-cell>
          <table:table-cell office:value-type="float" office:value="4.87464521849551" calcext:value-type="float">
            <text:p>4,8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1.453902611136" calcext:value-type="float">
            <text:p>701,454</text:p>
          </table:table-cell>
          <table:table-cell table:number-columns-repeated="2" office:value-type="float" office:value="41.4024712045962" calcext:value-type="float">
            <text:p>41,4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0.014471360755" calcext:value-type="float">
            <text:p>550,014</text:p>
          </table:table-cell>
          <table:table-cell office:value-type="float" office:value="9.87066391954687" calcext:value-type="float">
            <text:p>9,871</text:p>
          </table:table-cell>
          <table:table-cell office:value-type="float" office:value="0" calcext:value-type="float">
            <text:p>0,000</text:p>
          </table:table-cell>
          <table:table-cell office:value-type="float" office:value="9.87066391954687" calcext:value-type="float">
            <text:p>9,8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2.2633605205" calcext:value-type="float">
            <text:p>592,263</text:p>
          </table:table-cell>
          <table:table-cell office:value-type="float" office:value="42.6758858517156" calcext:value-type="float">
            <text:p>42,676</text:p>
          </table:table-cell>
          <table:table-cell office:value-type="float" office:value="27.0970717435446" calcext:value-type="float">
            <text:p>27,097</text:p>
          </table:table-cell>
          <table:table-cell office:value-type="float" office:value="15.578814108171" calcext:value-type="float">
            <text:p>15,5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356207652792" calcext:value-type="float">
            <text:p>752,356</text:p>
          </table:table-cell>
          <table:table-cell office:value-type="float" office:value="124.66416665692" calcext:value-type="float">
            <text:p>124,664</text:p>
          </table:table-cell>
          <table:table-cell office:value-type="float" office:value="90.3050367241922" calcext:value-type="float">
            <text:p>90,305</text:p>
          </table:table-cell>
          <table:table-cell office:value-type="float" office:value="34.3591299327281" calcext:value-type="float">
            <text:p>34,3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419052650227" calcext:value-type="float">
            <text:p>992,419</text:p>
          </table:table-cell>
          <table:table-cell office:value-type="float" office:value="233.154953319881" calcext:value-type="float">
            <text:p>233,155</text:p>
          </table:table-cell>
          <table:table-cell office:value-type="float" office:value="177.734274203989" calcext:value-type="float">
            <text:p>177,734</text:p>
          </table:table-cell>
          <table:table-cell office:value-type="float" office:value="55.4206791158923" calcext:value-type="float">
            <text:p>55,4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0.707431197019" calcext:value-type="float">
            <text:p>630,707</text:p>
          </table:table-cell>
          <table:table-cell office:value-type="float" office:value="80.2597393814551" calcext:value-type="float">
            <text:p>80,260</text:p>
          </table:table-cell>
          <table:table-cell office:value-type="float" office:value="56.0737617680094" calcext:value-type="float">
            <text:p>56,074</text:p>
          </table:table-cell>
          <table:table-cell office:value-type="float" office:value="24.1859776134457" calcext:value-type="float">
            <text:p>24,18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18773285648" calcext:value-type="float">
            <text:p>832,419</text:p>
          </table:table-cell>
          <table:table-cell office:value-type="float" office:value="102.456182472351" calcext:value-type="float">
            <text:p>102,456</text:p>
          </table:table-cell>
          <table:table-cell office:value-type="float" office:value="87.5264098137737" calcext:value-type="float">
            <text:p>87,526</text:p>
          </table:table-cell>
          <table:table-cell office:value-type="float" office:value="14.9297726585776" calcext:value-type="float">
            <text:p>14,93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3.069988959255" calcext:value-type="float">
            <text:p>193,070</text:p>
          </table:table-cell>
          <table:table-cell office:value-type="float" office:value="17.4347538480821" calcext:value-type="float">
            <text:p>17,435</text:p>
          </table:table-cell>
          <table:table-cell office:value-type="float" office:value="15.7852158187989" calcext:value-type="float">
            <text:p>15,785</text:p>
          </table:table-cell>
          <table:table-cell office:value-type="float" office:value="1.64953802928318" calcext:value-type="float">
            <text:p>1,65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0.31110671252" calcext:value-type="float">
            <text:p>750,311</text:p>
          </table:table-cell>
          <table:table-cell office:value-type="float" office:value="97.4455872389309" calcext:value-type="float">
            <text:p>97,446</text:p>
          </table:table-cell>
          <table:table-cell office:value-type="float" office:value="67.8314346248285" calcext:value-type="float">
            <text:p>67,831</text:p>
          </table:table-cell>
          <table:table-cell office:value-type="float" office:value="29.6141526141024" calcext:value-type="float">
            <text:p>29,61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19.21562868554" calcext:value-type="float">
            <text:p>1 719,216</text:p>
          </table:table-cell>
          <table:table-cell office:value-type="float" office:value="264.176717022671" calcext:value-type="float">
            <text:p>264,177</text:p>
          </table:table-cell>
          <table:table-cell office:value-type="float" office:value="240.378342490183" calcext:value-type="float">
            <text:p>240,378</text:p>
          </table:table-cell>
          <table:table-cell office:value-type="float" office:value="23.7983745324885" calcext:value-type="float">
            <text:p>23,7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3.69090623496" calcext:value-type="float">
            <text:p>1 663,691</text:p>
          </table:table-cell>
          <table:table-cell office:value-type="float" office:value="122.081916812778" calcext:value-type="float">
            <text:p>122,082</text:p>
          </table:table-cell>
          <table:table-cell office:value-type="float" office:value="111.868977463598" calcext:value-type="float">
            <text:p>111,869</text:p>
          </table:table-cell>
          <table:table-cell office:value-type="float" office:value="10.2129393491798" calcext:value-type="float">
            <text:p>10,21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0.523981347758" calcext:value-type="float">
            <text:p>620,524</text:p>
          </table:table-cell>
          <table:table-cell office:value-type="float" office:value="27.3128199198776" calcext:value-type="float">
            <text:p>27,313</text:p>
          </table:table-cell>
          <table:table-cell office:value-type="float" office:value="9.11773827036131" calcext:value-type="float">
            <text:p>9,118</text:p>
          </table:table-cell>
          <table:table-cell office:value-type="float" office:value="18.1950816495163" calcext:value-type="float">
            <text:p>18,1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4.391361132535" calcext:value-type="float">
            <text:p>254,391</text:p>
          </table:table-cell>
          <table:table-cell table:number-columns-repeated="2" office:value-type="float" office:value="4.21864674770694" calcext:value-type="float">
            <text:p>4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0.550851501111" calcext:value-type="float">
            <text:p>800,551</text:p>
          </table:table-cell>
          <table:table-cell office:value-type="float" office:value="54.7433239916586" calcext:value-type="float">
            <text:p>54,743</text:p>
          </table:table-cell>
          <table:table-cell office:value-type="float" office:value="49.8063307506332" calcext:value-type="float">
            <text:p>49,806</text:p>
          </table:table-cell>
          <table:table-cell office:value-type="float" office:value="4.93699324102545" calcext:value-type="float">
            <text:p>4,93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3.85088907787" calcext:value-type="float">
            <text:p>3 683,851</text:p>
          </table:table-cell>
          <table:table-cell office:value-type="float" office:value="549.976998686249" calcext:value-type="float">
            <text:p>549,977</text:p>
          </table:table-cell>
          <table:table-cell office:value-type="float" office:value="501.675621648246" calcext:value-type="float">
            <text:p>501,676</text:p>
          </table:table-cell>
          <table:table-cell office:value-type="float" office:value="48.3013770380033" calcext:value-type="float">
            <text:p>48,30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0.220869594579" calcext:value-type="float">
            <text:p>680,221</text:p>
          </table:table-cell>
          <table:table-cell office:value-type="float" office:value="55.6123720092325" calcext:value-type="float">
            <text:p>55,612</text:p>
          </table:table-cell>
          <table:table-cell office:value-type="float" office:value="28.8554285535439" calcext:value-type="float">
            <text:p>28,855</text:p>
          </table:table-cell>
          <table:table-cell office:value-type="float" office:value="26.7569434556886" calcext:value-type="float">
            <text:p>26,75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23.776064776509" calcext:value-type="float">
            <text:p>823,776</text:p>
          </table:table-cell>
          <table:table-cell office:value-type="float" office:value="11.703436710307" calcext:value-type="float">
            <text:p>11,703</text:p>
          </table:table-cell>
          <table:table-cell office:value-type="float" office:value="8.565666866331" calcext:value-type="float">
            <text:p>8,566</text:p>
          </table:table-cell>
          <table:table-cell office:value-type="float" office:value="3.13776984397596" calcext:value-type="float">
            <text:p>3,1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7.680420423054" calcext:value-type="float">
            <text:p>567,680</text:p>
          </table:table-cell>
          <table:table-cell office:value-type="float" office:value="27.6101475712739" calcext:value-type="float">
            <text:p>27,610</text:p>
          </table:table-cell>
          <table:table-cell office:value-type="float" office:value="18.9413784756693" calcext:value-type="float">
            <text:p>18,941</text:p>
          </table:table-cell>
          <table:table-cell office:value-type="float" office:value="8.6687690956046" calcext:value-type="float">
            <text:p>8,6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5.2896184626" calcext:value-type="float">
            <text:p>795,290</text:p>
          </table:table-cell>
          <table:table-cell office:value-type="float" office:value="94.2025008319591" calcext:value-type="float">
            <text:p>94,203</text:p>
          </table:table-cell>
          <table:table-cell office:value-type="float" office:value="84.5151488549248" calcext:value-type="float">
            <text:p>84,515</text:p>
          </table:table-cell>
          <table:table-cell office:value-type="float" office:value="9.6873519770343" calcext:value-type="float">
            <text:p>9,68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636384555025" calcext:value-type="float">
            <text:p>313,636</text:p>
          </table:table-cell>
          <table:table-cell table:number-columns-repeated="2" office:value-type="float" office:value="29.6216971702752" calcext:value-type="float">
            <text:p>29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8.23793379687" calcext:value-type="float">
            <text:p>1 118,238</text:p>
          </table:table-cell>
          <table:table-cell office:value-type="float" office:value="234.971956619666" calcext:value-type="float">
            <text:p>234,972</text:p>
          </table:table-cell>
          <table:table-cell office:value-type="float" office:value="198.760287816204" calcext:value-type="float">
            <text:p>198,760</text:p>
          </table:table-cell>
          <table:table-cell office:value-type="float" office:value="36.2116688034623" calcext:value-type="float">
            <text:p>36,2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0.012834790164" calcext:value-type="float">
            <text:p>400,013</text:p>
          </table:table-cell>
          <table:table-cell office:value-type="float" office:value="19.1788044446093" calcext:value-type="float">
            <text:p>19,179</text:p>
          </table:table-cell>
          <table:table-cell office:value-type="float" office:value="13.8785187876344" calcext:value-type="float">
            <text:p>13,879</text:p>
          </table:table-cell>
          <table:table-cell office:value-type="float" office:value="5.30028565697495" calcext:value-type="float">
            <text:p>5,3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21.269501584301" calcext:value-type="float">
            <text:p>821,270</text:p>
          </table:table-cell>
          <table:table-cell office:value-type="float" office:value="13.4252874555031" calcext:value-type="float">
            <text:p>13,425</text:p>
          </table:table-cell>
          <table:table-cell office:value-type="float" office:value="6.63164074260198" calcext:value-type="float">
            <text:p>6,632</text:p>
          </table:table-cell>
          <table:table-cell office:value-type="float" office:value="6.79364671290111" calcext:value-type="float">
            <text:p>6,79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58.761367311765" calcext:value-type="float">
            <text:p>458,761</text:p>
          </table:table-cell>
          <table:table-cell office:value-type="float" office:value="45.0592862954061" calcext:value-type="float">
            <text:p>45,059</text:p>
          </table:table-cell>
          <table:table-cell office:value-type="float" office:value="36.6237426930282" calcext:value-type="float">
            <text:p>36,624</text:p>
          </table:table-cell>
          <table:table-cell office:value-type="float" office:value="8.43554360237787" calcext:value-type="float">
            <text:p>8,4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82807830757" calcext:value-type="float">
            <text:p>420,083</text:p>
          </table:table-cell>
          <table:table-cell table:number-columns-repeated="2" office:value-type="float" office:value="73.1146342464865" calcext:value-type="float">
            <text:p>73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61.141640459629" calcext:value-type="float">
            <text:p>861,1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730593481778" calcext:value-type="float">
            <text:p>584,731</text:p>
          </table:table-cell>
          <table:table-cell office:value-type="float" office:value="38.2796636261665" calcext:value-type="float">
            <text:p>38,280</text:p>
          </table:table-cell>
          <table:table-cell office:value-type="float" office:value="16.0575870534822" calcext:value-type="float">
            <text:p>16,058</text:p>
          </table:table-cell>
          <table:table-cell office:value-type="float" office:value="22.2220765726843" calcext:value-type="float">
            <text:p>22,22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8.98112546335" calcext:value-type="float">
            <text:p>1 148,981</text:p>
          </table:table-cell>
          <table:table-cell office:value-type="float" office:value="143.498945902109" calcext:value-type="float">
            <text:p>143,499</text:p>
          </table:table-cell>
          <table:table-cell office:value-type="float" office:value="135.626590558774" calcext:value-type="float">
            <text:p>135,627</text:p>
          </table:table-cell>
          <table:table-cell office:value-type="float" office:value="7.87235534333542" calcext:value-type="float">
            <text:p>7,8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641720272109" calcext:value-type="float">
            <text:p>528,642</text:p>
          </table:table-cell>
          <table:table-cell office:value-type="float" office:value="12.9011896634388" calcext:value-type="float">
            <text:p>12,901</text:p>
          </table:table-cell>
          <table:table-cell office:value-type="float" office:value="11.3666855963104" calcext:value-type="float">
            <text:p>11,367</text:p>
          </table:table-cell>
          <table:table-cell office:value-type="float" office:value="1.53450406712844" calcext:value-type="float">
            <text:p>1,5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18.870834711665" calcext:value-type="float">
            <text:p>618,871</text:p>
          </table:table-cell>
          <table:table-cell office:value-type="float" office:value="27.1648410690316" calcext:value-type="float">
            <text:p>27,165</text:p>
          </table:table-cell>
          <table:table-cell office:value-type="float" office:value="5.36773684542448" calcext:value-type="float">
            <text:p>5,368</text:p>
          </table:table-cell>
          <table:table-cell office:value-type="float" office:value="21.7971042236071" calcext:value-type="float">
            <text:p>21,79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150.559180767625" calcext:value-type="float">
            <text:p>150,559</text:p>
          </table:table-cell>
          <table:table-cell office:value-type="float" office:value="24.2517164905936" calcext:value-type="float">
            <text:p>24,252</text:p>
          </table:table-cell>
          <table:table-cell office:value-type="float" office:value="20.3218064557218" calcext:value-type="float">
            <text:p>20,322</text:p>
          </table:table-cell>
          <table:table-cell office:value-type="float" office:value="3.92991003487179" calcext:value-type="float">
            <text:p>3,9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1.655105779592" calcext:value-type="float">
            <text:p>261,655</text:p>
          </table:table-cell>
          <table:table-cell table:number-columns-repeated="2" office:value-type="float" office:value="39.0749014419712" calcext:value-type="float">
            <text:p>39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11.495686814522" calcext:value-type="float">
            <text:p>511,496</text:p>
          </table:table-cell>
          <table:table-cell office:value-type="float" office:value="75.2692627549395" calcext:value-type="float">
            <text:p>75,269</text:p>
          </table:table-cell>
          <table:table-cell office:value-type="float" office:value="42.8377565091256" calcext:value-type="float">
            <text:p>42,838</text:p>
          </table:table-cell>
          <table:table-cell office:value-type="float" office:value="32.4315062458139" calcext:value-type="float">
            <text:p>32,4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695066869" calcext:value-type="float">
            <text:p>1 246,970</text:p>
          </table:table-cell>
          <table:table-cell table:number-columns-repeated="2" office:value-type="float" office:value="183.921780695512" calcext:value-type="float">
            <text:p>183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690.47226756023" calcext:value-type="float">
            <text:p>690,472</text:p>
          </table:table-cell>
          <table:table-cell office:value-type="float" office:value="20.1319306664771" calcext:value-type="float">
            <text:p>20,132</text:p>
          </table:table-cell>
          <table:table-cell office:value-type="float" office:value="14.1251718495026" calcext:value-type="float">
            <text:p>14,125</text:p>
          </table:table-cell>
          <table:table-cell office:value-type="float" office:value="6.00675881697446" calcext:value-type="float">
            <text:p>6,0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125834963242" calcext:value-type="float">
            <text:p>447,126</text:p>
          </table:table-cell>
          <table:table-cell office:value-type="float" office:value="79.9811775482087" calcext:value-type="float">
            <text:p>79,981</text:p>
          </table:table-cell>
          <table:table-cell office:value-type="float" office:value="54.0755347326739" calcext:value-type="float">
            <text:p>54,076</text:p>
          </table:table-cell>
          <table:table-cell office:value-type="float" office:value="25.9056428155348" calcext:value-type="float">
            <text:p>25,9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780964830616" calcext:value-type="float">
            <text:p>537,781</text:p>
          </table:table-cell>
          <table:table-cell office:value-type="float" office:value="77.270782843125" calcext:value-type="float">
            <text:p>77,271</text:p>
          </table:table-cell>
          <table:table-cell office:value-type="float" office:value="49.9418558958202" calcext:value-type="float">
            <text:p>49,942</text:p>
          </table:table-cell>
          <table:table-cell office:value-type="float" office:value="27.3289269473048" calcext:value-type="float">
            <text:p>27,3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8.61121221133" calcext:value-type="float">
            <text:p>1 578,611</text:p>
          </table:table-cell>
          <table:table-cell office:value-type="float" office:value="90.5511027558622" calcext:value-type="float">
            <text:p>90,551</text:p>
          </table:table-cell>
          <table:table-cell office:value-type="float" office:value="90.1022991522346" calcext:value-type="float">
            <text:p>90,102</text:p>
          </table:table-cell>
          <table:table-cell office:value-type="float" office:value="0.448803603627632" calcext:value-type="float">
            <text:p>0,44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9.788809932081" calcext:value-type="float">
            <text:p>779,789</text:p>
          </table:table-cell>
          <table:table-cell table:number-columns-repeated="2" office:value-type="float" office:value="52.0036438271349" calcext:value-type="float">
            <text:p>52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6.925646363539" calcext:value-type="float">
            <text:p>506,926</text:p>
          </table:table-cell>
          <table:table-cell office:value-type="float" office:value="57.5385051833091" calcext:value-type="float">
            <text:p>57,539</text:p>
          </table:table-cell>
          <table:table-cell office:value-type="float" office:value="44.843699340636" calcext:value-type="float">
            <text:p>44,844</text:p>
          </table:table-cell>
          <table:table-cell office:value-type="float" office:value="12.6948058426731" calcext:value-type="float">
            <text:p>12,6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6.07980614613" calcext:value-type="float">
            <text:p>1 816,080</text:p>
          </table:table-cell>
          <table:table-cell office:value-type="float" office:value="185.164995439295" calcext:value-type="float">
            <text:p>185,165</text:p>
          </table:table-cell>
          <table:table-cell office:value-type="float" office:value="140.138414285588" calcext:value-type="float">
            <text:p>140,138</text:p>
          </table:table-cell>
          <table:table-cell office:value-type="float" office:value="45.0265811537069" calcext:value-type="float">
            <text:p>45,0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21.43472785675" calcext:value-type="float">
            <text:p>1 321,435</text:p>
          </table:table-cell>
          <table:table-cell table:number-columns-repeated="2" office:value-type="float" office:value="6.8642819106057" calcext:value-type="float">
            <text:p>6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4.186842739862" calcext:value-type="float">
            <text:p>134,187</text:p>
          </table:table-cell>
          <table:table-cell office:value-type="float" office:value="17.4516028327316" calcext:value-type="float">
            <text:p>17,452</text:p>
          </table:table-cell>
          <table:table-cell office:value-type="float" office:value="6.82533759783052" calcext:value-type="float">
            <text:p>6,825</text:p>
          </table:table-cell>
          <table:table-cell office:value-type="float" office:value="10.6262652349011" calcext:value-type="float">
            <text:p>10,6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507772189379" calcext:value-type="float">
            <text:p>666,508</text:p>
          </table:table-cell>
          <table:table-cell office:value-type="float" office:value="33.2695097290162" calcext:value-type="float">
            <text:p>33,270</text:p>
          </table:table-cell>
          <table:table-cell office:value-type="float" office:value="26.5542897195383" calcext:value-type="float">
            <text:p>26,554</text:p>
          </table:table-cell>
          <table:table-cell office:value-type="float" office:value="6.7152200094779" calcext:value-type="float">
            <text:p>6,71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129262850438" calcext:value-type="float">
            <text:p>927,129</text:p>
          </table:table-cell>
          <table:table-cell office:value-type="float" office:value="119.711249666205" calcext:value-type="float">
            <text:p>119,711</text:p>
          </table:table-cell>
          <table:table-cell office:value-type="float" office:value="94.8355353960908" calcext:value-type="float">
            <text:p>94,836</text:p>
          </table:table-cell>
          <table:table-cell office:value-type="float" office:value="24.8757142701141" calcext:value-type="float">
            <text:p>24,87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1.93561711872" calcext:value-type="float">
            <text:p>631,936</text:p>
          </table:table-cell>
          <table:table-cell office:value-type="float" office:value="54.38098771143" calcext:value-type="float">
            <text:p>54,381</text:p>
          </table:table-cell>
          <table:table-cell office:value-type="float" office:value="26.0654972710844" calcext:value-type="float">
            <text:p>26,065</text:p>
          </table:table-cell>
          <table:table-cell office:value-type="float" office:value="28.3154904403456" calcext:value-type="float">
            <text:p>28,3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80.301410281374" calcext:value-type="float">
            <text:p>280,301</text:p>
          </table:table-cell>
          <table:table-cell table:number-columns-repeated="2" office:value-type="float" office:value="1.9194069434061" calcext:value-type="float">
            <text:p>1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1.3099990535" calcext:value-type="float">
            <text:p>411,310</text:p>
          </table:table-cell>
          <table:table-cell table:number-columns-repeated="2" office:value-type="float" office:value="40.0270096874662" calcext:value-type="float">
            <text:p>40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8.377111072396" calcext:value-type="float">
            <text:p>568,377</text:p>
          </table:table-cell>
          <table:table-cell office:value-type="float" office:value="48.7405687133971" calcext:value-type="float">
            <text:p>48,741</text:p>
          </table:table-cell>
          <table:table-cell office:value-type="float" office:value="34.0874591881179" calcext:value-type="float">
            <text:p>34,087</text:p>
          </table:table-cell>
          <table:table-cell office:value-type="float" office:value="14.6531095252792" calcext:value-type="float">
            <text:p>14,6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3.992671706745" calcext:value-type="float">
            <text:p>543,993</text:p>
          </table:table-cell>
          <table:table-cell office:value-type="float" office:value="31.9268752594473" calcext:value-type="float">
            <text:p>31,927</text:p>
          </table:table-cell>
          <table:table-cell office:value-type="float" office:value="25.8993435918255" calcext:value-type="float">
            <text:p>25,899</text:p>
          </table:table-cell>
          <table:table-cell office:value-type="float" office:value="6.02753166762177" calcext:value-type="float">
            <text:p>6,0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5.4125180385307" calcext:value-type="float">
            <text:p>75,413</text:p>
          </table:table-cell>
          <table:table-cell table:number-columns-repeated="2" office:value-type="float" office:value="0.0017491114443784" calcext:value-type="float">
            <text:p>0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545424526972" calcext:value-type="float">
            <text:p>641,545</text:p>
          </table:table-cell>
          <table:table-cell table:number-columns-repeated="2" office:value-type="float" office:value="3.94212291140859" calcext:value-type="float">
            <text:p>3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259059728464" calcext:value-type="float">
            <text:p>309,259</text:p>
          </table:table-cell>
          <table:table-cell office:value-type="float" office:value="16.7555774406041" calcext:value-type="float">
            <text:p>16,756</text:p>
          </table:table-cell>
          <table:table-cell office:value-type="float" office:value="4.53616271475792" calcext:value-type="float">
            <text:p>4,536</text:p>
          </table:table-cell>
          <table:table-cell office:value-type="float" office:value="12.2194147258462" calcext:value-type="float">
            <text:p>12,21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938874079771" calcext:value-type="float">
            <text:p>485,939</text:p>
          </table:table-cell>
          <table:table-cell table:number-columns-repeated="2" office:value-type="float" office:value="9.08788613913972" calcext:value-type="float">
            <text:p>9,0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6.193360652377" calcext:value-type="float">
            <text:p>526,193</text:p>
          </table:table-cell>
          <table:table-cell table:number-columns-repeated="2" office:value-type="float" office:value="34.5207491644693" calcext:value-type="float">
            <text:p>34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0.872586772636" calcext:value-type="float">
            <text:p>590,873</text:p>
          </table:table-cell>
          <table:table-cell table:number-columns-repeated="2" office:value-type="float" office:value="25.4417719101256" calcext:value-type="float">
            <text:p>25,4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6.215519904882" calcext:value-type="float">
            <text:p>386,216</text:p>
          </table:table-cell>
          <table:table-cell office:value-type="float" office:value="13.0622542455742" calcext:value-type="float">
            <text:p>13,062</text:p>
          </table:table-cell>
          <table:table-cell office:value-type="float" office:value="2.66892047506044" calcext:value-type="float">
            <text:p>2,669</text:p>
          </table:table-cell>
          <table:table-cell office:value-type="float" office:value="10.3933337705138" calcext:value-type="float">
            <text:p>10,39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03.738612875103" calcext:value-type="float">
            <text:p>603,739</text:p>
          </table:table-cell>
          <table:table-cell office:value-type="float" office:value="27.3337195523135" calcext:value-type="float">
            <text:p>27,334</text:p>
          </table:table-cell>
          <table:table-cell office:value-type="float" office:value="25.0700165138087" calcext:value-type="float">
            <text:p>25,070</text:p>
          </table:table-cell>
          <table:table-cell office:value-type="float" office:value="2.26370303850476" calcext:value-type="float">
            <text:p>2,26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4.947331614063" calcext:value-type="float">
            <text:p>114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996182298205" calcext:value-type="float">
            <text:p>390,996</text:p>
          </table:table-cell>
          <table:table-cell table:number-columns-repeated="2" office:value-type="float" office:value="2.48435280669937" calcext:value-type="float">
            <text:p>2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9.760855960258" calcext:value-type="float">
            <text:p>459,761</text:p>
          </table:table-cell>
          <table:table-cell office:value-type="float" office:value="101.155788372428" calcext:value-type="float">
            <text:p>101,156</text:p>
          </table:table-cell>
          <table:table-cell office:value-type="float" office:value="94.4597662328914" calcext:value-type="float">
            <text:p>94,460</text:p>
          </table:table-cell>
          <table:table-cell office:value-type="float" office:value="6.69602213953651" calcext:value-type="float">
            <text:p>6,6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25.800394128005" calcext:value-type="float">
            <text:p>625,800</text:p>
          </table:table-cell>
          <table:table-cell office:value-type="float" office:value="101.307884540031" calcext:value-type="float">
            <text:p>101,308</text:p>
          </table:table-cell>
          <table:table-cell office:value-type="float" office:value="100.276313408728" calcext:value-type="float">
            <text:p>100,276</text:p>
          </table:table-cell>
          <table:table-cell office:value-type="float" office:value="1.03157113130317" calcext:value-type="float">
            <text:p>1,0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71.16926748261" calcext:value-type="float">
            <text:p>1 471,169</text:p>
          </table:table-cell>
          <table:table-cell office:value-type="float" office:value="112.220107344275" calcext:value-type="float">
            <text:p>112,220</text:p>
          </table:table-cell>
          <table:table-cell office:value-type="float" office:value="102.537812328605" calcext:value-type="float">
            <text:p>102,538</text:p>
          </table:table-cell>
          <table:table-cell office:value-type="float" office:value="9.6822950156697" calcext:value-type="float">
            <text:p>9,6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3.88575534865" calcext:value-type="float">
            <text:p>453,886</text:p>
          </table:table-cell>
          <table:table-cell office:value-type="float" office:value="33.018947186074" calcext:value-type="float">
            <text:p>33,019</text:p>
          </table:table-cell>
          <table:table-cell office:value-type="float" office:value="24.6384875014062" calcext:value-type="float">
            <text:p>24,638</text:p>
          </table:table-cell>
          <table:table-cell office:value-type="float" office:value="8.38045968466781" calcext:value-type="float">
            <text:p>8,3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710999359074" calcext:value-type="float">
            <text:p>582,711</text:p>
          </table:table-cell>
          <table:table-cell office:value-type="float" office:value="52.9504540684704" calcext:value-type="float">
            <text:p>52,950</text:p>
          </table:table-cell>
          <table:table-cell office:value-type="float" office:value="49.0356455781193" calcext:value-type="float">
            <text:p>49,036</text:p>
          </table:table-cell>
          <table:table-cell office:value-type="float" office:value="3.91480849035115" calcext:value-type="float">
            <text:p>3,91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9.987810248229" calcext:value-type="float">
            <text:p>469,988</text:p>
          </table:table-cell>
          <table:table-cell table:number-columns-repeated="2" office:value-type="float" office:value="46.7502113785238" calcext:value-type="float">
            <text:p>46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548341947295" calcext:value-type="float">
            <text:p>351,548</text:p>
          </table:table-cell>
          <table:table-cell office:value-type="float" office:value="22.2452221559964" calcext:value-type="float">
            <text:p>22,245</text:p>
          </table:table-cell>
          <table:table-cell office:value-type="float" office:value="14.7910439165124" calcext:value-type="float">
            <text:p>14,791</text:p>
          </table:table-cell>
          <table:table-cell office:value-type="float" office:value="7.45417823948395" calcext:value-type="float">
            <text:p>7,4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8.703426066432" calcext:value-type="float">
            <text:p>578,703</text:p>
          </table:table-cell>
          <table:table-cell table:number-columns-repeated="2" office:value-type="float" office:value="4.74871296977025" calcext:value-type="float">
            <text:p>4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12.043720167518" calcext:value-type="float">
            <text:p>712,044</text:p>
          </table:table-cell>
          <table:table-cell office:value-type="float" office:value="41.0411030886345" calcext:value-type="float">
            <text:p>41,041</text:p>
          </table:table-cell>
          <table:table-cell office:value-type="float" office:value="38.4293137472822" calcext:value-type="float">
            <text:p>38,429</text:p>
          </table:table-cell>
          <table:table-cell office:value-type="float" office:value="2.6117893413523" calcext:value-type="float">
            <text:p>2,61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12.605021500138" calcext:value-type="float">
            <text:p>312,6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13294189564" calcext:value-type="float">
            <text:p>194,513</text:p>
          </table:table-cell>
          <table:table-cell office:value-type="float" office:value="19.7703352961652" calcext:value-type="float">
            <text:p>19,770</text:p>
          </table:table-cell>
          <table:table-cell office:value-type="float" office:value="11.0416762632061" calcext:value-type="float">
            <text:p>11,042</text:p>
          </table:table-cell>
          <table:table-cell office:value-type="float" office:value="8.72865903295914" calcext:value-type="float">
            <text:p>8,7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4.17362925602" calcext:value-type="float">
            <text:p>774,174</text:p>
          </table:table-cell>
          <table:table-cell office:value-type="float" office:value="47.7319412019375" calcext:value-type="float">
            <text:p>47,732</text:p>
          </table:table-cell>
          <table:table-cell office:value-type="float" office:value="43.3671297404259" calcext:value-type="float">
            <text:p>43,367</text:p>
          </table:table-cell>
          <table:table-cell office:value-type="float" office:value="4.36481146151161" calcext:value-type="float">
            <text:p>4,3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724898214177" calcext:value-type="float">
            <text:p>437,725</text:p>
          </table:table-cell>
          <table:table-cell office:value-type="float" office:value="20.574374927345" calcext:value-type="float">
            <text:p>20,574</text:p>
          </table:table-cell>
          <table:table-cell office:value-type="float" office:value="16.8434776724429" calcext:value-type="float">
            <text:p>16,843</text:p>
          </table:table-cell>
          <table:table-cell office:value-type="float" office:value="3.73089725490213" calcext:value-type="float">
            <text:p>3,7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4.118969286767" calcext:value-type="float">
            <text:p>594,119</text:p>
          </table:table-cell>
          <table:table-cell office:value-type="float" office:value="87.667547971326" calcext:value-type="float">
            <text:p>87,668</text:p>
          </table:table-cell>
          <table:table-cell office:value-type="float" office:value="76.1519094118504" calcext:value-type="float">
            <text:p>76,152</text:p>
          </table:table-cell>
          <table:table-cell office:value-type="float" office:value="11.5156385594756" calcext:value-type="float">
            <text:p>11,5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3.469071592224" calcext:value-type="float">
            <text:p>553,469</text:p>
          </table:table-cell>
          <table:table-cell office:value-type="float" office:value="83.4186562955215" calcext:value-type="float">
            <text:p>83,419</text:p>
          </table:table-cell>
          <table:table-cell office:value-type="float" office:value="71.6278425175793" calcext:value-type="float">
            <text:p>71,628</text:p>
          </table:table-cell>
          <table:table-cell office:value-type="float" office:value="11.7908137779422" calcext:value-type="float">
            <text:p>11,7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0.432128885429" calcext:value-type="float">
            <text:p>980,432</text:p>
          </table:table-cell>
          <table:table-cell office:value-type="float" office:value="60.4917468746534" calcext:value-type="float">
            <text:p>60,492</text:p>
          </table:table-cell>
          <table:table-cell office:value-type="float" office:value="52.3735472300347" calcext:value-type="float">
            <text:p>52,374</text:p>
          </table:table-cell>
          <table:table-cell office:value-type="float" office:value="8.11819964461869" calcext:value-type="float">
            <text:p>8,11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930734741764" calcext:value-type="float">
            <text:p>589,931</text:p>
          </table:table-cell>
          <table:table-cell office:value-type="float" office:value="109.047492422252" calcext:value-type="float">
            <text:p>109,047</text:p>
          </table:table-cell>
          <table:table-cell office:value-type="float" office:value="100.794515088087" calcext:value-type="float">
            <text:p>100,795</text:p>
          </table:table-cell>
          <table:table-cell office:value-type="float" office:value="8.25297733416547" calcext:value-type="float">
            <text:p>8,2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5.05423500722" calcext:value-type="float">
            <text:p>1 115,054</text:p>
          </table:table-cell>
          <table:table-cell office:value-type="float" office:value="52.5790342050772" calcext:value-type="float">
            <text:p>52,579</text:p>
          </table:table-cell>
          <table:table-cell office:value-type="float" office:value="32.0905792929165" calcext:value-type="float">
            <text:p>32,091</text:p>
          </table:table-cell>
          <table:table-cell office:value-type="float" office:value="20.4884549121607" calcext:value-type="float">
            <text:p>20,4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7.673286626796" calcext:value-type="float">
            <text:p>397,673</text:p>
          </table:table-cell>
          <table:table-cell table:number-columns-repeated="2" office:value-type="float" office:value="32.1641363039425" calcext:value-type="float">
            <text:p>32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1.67016148128" calcext:value-type="float">
            <text:p>1 071,670</text:p>
          </table:table-cell>
          <table:table-cell office:value-type="float" office:value="44.472240834777" calcext:value-type="float">
            <text:p>44,472</text:p>
          </table:table-cell>
          <table:table-cell office:value-type="float" office:value="27.6119709862271" calcext:value-type="float">
            <text:p>27,612</text:p>
          </table:table-cell>
          <table:table-cell office:value-type="float" office:value="16.8602698485499" calcext:value-type="float">
            <text:p>16,86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2.53083158994" calcext:value-type="float">
            <text:p>412,531</text:p>
          </table:table-cell>
          <table:table-cell office:value-type="float" office:value="37.1966107882152" calcext:value-type="float">
            <text:p>37,197</text:p>
          </table:table-cell>
          <table:table-cell office:value-type="float" office:value="10.7527635877824" calcext:value-type="float">
            <text:p>10,753</text:p>
          </table:table-cell>
          <table:table-cell office:value-type="float" office:value="26.4438472004328" calcext:value-type="float">
            <text:p>26,4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1968679674" calcext:value-type="float">
            <text:p>1 395,620</text:p>
          </table:table-cell>
          <table:table-cell office:value-type="float" office:value="92.4417828229279" calcext:value-type="float">
            <text:p>92,442</text:p>
          </table:table-cell>
          <table:table-cell office:value-type="float" office:value="89.903141797328" calcext:value-type="float">
            <text:p>89,903</text:p>
          </table:table-cell>
          <table:table-cell office:value-type="float" office:value="2.53864102559988" calcext:value-type="float">
            <text:p>2,5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487.70550593172" calcext:value-type="float">
            <text:p>487,706</text:p>
          </table:table-cell>
          <table:table-cell office:value-type="float" office:value="14.7107970975591" calcext:value-type="float">
            <text:p>14,711</text:p>
          </table:table-cell>
          <table:table-cell office:value-type="float" office:value="5.22029312222862" calcext:value-type="float">
            <text:p>5,220</text:p>
          </table:table-cell>
          <table:table-cell office:value-type="float" office:value="9.49050397533047" calcext:value-type="float">
            <text:p>9,4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4.215748497591" calcext:value-type="float">
            <text:p>954,216</text:p>
          </table:table-cell>
          <table:table-cell office:value-type="float" office:value="99.4454047844348" calcext:value-type="float">
            <text:p>99,445</text:p>
          </table:table-cell>
          <table:table-cell office:value-type="float" office:value="76.2473000891422" calcext:value-type="float">
            <text:p>76,247</text:p>
          </table:table-cell>
          <table:table-cell office:value-type="float" office:value="23.1981046952926" calcext:value-type="float">
            <text:p>23,1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1.62730419353" calcext:value-type="float">
            <text:p>1 481,627</text:p>
          </table:table-cell>
          <table:table-cell office:value-type="float" office:value="109.871959902101" calcext:value-type="float">
            <text:p>109,872</text:p>
          </table:table-cell>
          <table:table-cell office:value-type="float" office:value="77.2287267101706" calcext:value-type="float">
            <text:p>77,229</text:p>
          </table:table-cell>
          <table:table-cell office:value-type="float" office:value="32.6432331919308" calcext:value-type="float">
            <text:p>32,6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4.043775252456" calcext:value-type="float">
            <text:p>324,044</text:p>
          </table:table-cell>
          <table:table-cell office:value-type="float" office:value="19.2490986549163" calcext:value-type="float">
            <text:p>19,249</text:p>
          </table:table-cell>
          <table:table-cell office:value-type="float" office:value="16.1447469002901" calcext:value-type="float">
            <text:p>16,145</text:p>
          </table:table-cell>
          <table:table-cell office:value-type="float" office:value="3.1043517546262" calcext:value-type="float">
            <text:p>3,1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6.917479244139" calcext:value-type="float">
            <text:p>646,917</text:p>
          </table:table-cell>
          <table:table-cell office:value-type="float" office:value="107.812692084133" calcext:value-type="float">
            <text:p>107,813</text:p>
          </table:table-cell>
          <table:table-cell office:value-type="float" office:value="101.788444185023" calcext:value-type="float">
            <text:p>101,788</text:p>
          </table:table-cell>
          <table:table-cell office:value-type="float" office:value="6.02424789910967" calcext:value-type="float">
            <text:p>6,0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835635750681" calcext:value-type="float">
            <text:p>414,836</text:p>
          </table:table-cell>
          <table:table-cell table:number-columns-repeated="2" office:value-type="float" office:value="53.2323519765422" calcext:value-type="float">
            <text:p>53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6.095122701745" calcext:value-type="float">
            <text:p>626,095</text:p>
          </table:table-cell>
          <table:table-cell table:number-columns-repeated="2" office:value-type="float" office:value="17.912796149734" calcext:value-type="float">
            <text:p>17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5.341869791267" calcext:value-type="float">
            <text:p>605,342</text:p>
          </table:table-cell>
          <table:table-cell office:value-type="float" office:value="44.7272300264003" calcext:value-type="float">
            <text:p>44,727</text:p>
          </table:table-cell>
          <table:table-cell office:value-type="float" office:value="42.2978963315662" calcext:value-type="float">
            <text:p>42,298</text:p>
          </table:table-cell>
          <table:table-cell office:value-type="float" office:value="2.42933369483408" calcext:value-type="float">
            <text:p>2,4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1.68843478062" calcext:value-type="float">
            <text:p>1 031,688</text:p>
          </table:table-cell>
          <table:table-cell office:value-type="float" office:value="29.8141646394874" calcext:value-type="float">
            <text:p>29,814</text:p>
          </table:table-cell>
          <table:table-cell office:value-type="float" office:value="22.2351783362933" calcext:value-type="float">
            <text:p>22,235</text:p>
          </table:table-cell>
          <table:table-cell office:value-type="float" office:value="7.57898630319411" calcext:value-type="float">
            <text:p>7,57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551678391837" calcext:value-type="float">
            <text:p>566,552</text:p>
          </table:table-cell>
          <table:table-cell table:number-columns-repeated="2" office:value-type="float" office:value="7.00163582960373" calcext:value-type="float">
            <text:p>7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2.673122975495" calcext:value-type="float">
            <text:p>542,673</text:p>
          </table:table-cell>
          <table:table-cell table:number-columns-repeated="2" office:value-type="float" office:value="26.915566573537" calcext:value-type="float">
            <text:p>26,9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2.714412057569" calcext:value-type="float">
            <text:p>442,714</text:p>
          </table:table-cell>
          <table:table-cell office:value-type="float" office:value="46.3659661714013" calcext:value-type="float">
            <text:p>46,366</text:p>
          </table:table-cell>
          <table:table-cell office:value-type="float" office:value="40.3720495666817" calcext:value-type="float">
            <text:p>40,372</text:p>
          </table:table-cell>
          <table:table-cell office:value-type="float" office:value="5.99391660471964" calcext:value-type="float">
            <text:p>5,9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60.547311664571" calcext:value-type="float">
            <text:p>660,547</text:p>
          </table:table-cell>
          <table:table-cell office:value-type="float" office:value="23.5947907685249" calcext:value-type="float">
            <text:p>23,595</text:p>
          </table:table-cell>
          <table:table-cell office:value-type="float" office:value="23.5385180234967" calcext:value-type="float">
            <text:p>23,539</text:p>
          </table:table-cell>
          <table:table-cell office:value-type="float" office:value="0.056272745028247" calcext:value-type="float">
            <text:p>0,05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95.09088072374" calcext:value-type="float">
            <text:p>295,091</text:p>
          </table:table-cell>
          <table:table-cell office:value-type="float" office:value="29.0476779982857" calcext:value-type="float">
            <text:p>29,048</text:p>
          </table:table-cell>
          <table:table-cell office:value-type="float" office:value="6.33652054896564" calcext:value-type="float">
            <text:p>6,337</text:p>
          </table:table-cell>
          <table:table-cell office:value-type="float" office:value="22.7111574493201" calcext:value-type="float">
            <text:p>22,7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473316339305" calcext:value-type="float">
            <text:p>266,473</text:p>
          </table:table-cell>
          <table:table-cell table:number-columns-repeated="2" office:value-type="float" office:value="7.67565729278629" calcext:value-type="float">
            <text:p>7,6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473040402153" calcext:value-type="float">
            <text:p>210,473</text:p>
          </table:table-cell>
          <table:table-cell office:value-type="float" office:value="65.7056960199997" calcext:value-type="float">
            <text:p>65,706</text:p>
          </table:table-cell>
          <table:table-cell office:value-type="float" office:value="59.168300768512" calcext:value-type="float">
            <text:p>59,168</text:p>
          </table:table-cell>
          <table:table-cell office:value-type="float" office:value="6.5373952514877" calcext:value-type="float">
            <text:p>6,53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8.435371763094" calcext:value-type="float">
            <text:p>278,4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4.205797544482" calcext:value-type="float">
            <text:p>204,206</text:p>
          </table:table-cell>
          <table:table-cell table:number-columns-repeated="2" office:value-type="float" office:value="32.5920817270308" calcext:value-type="float">
            <text:p>32,59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2.666410363401" calcext:value-type="float">
            <text:p>762,666</text:p>
          </table:table-cell>
          <table:table-cell office:value-type="float" office:value="22.7889651432511" calcext:value-type="float">
            <text:p>22,789</text:p>
          </table:table-cell>
          <table:table-cell office:value-type="float" office:value="19.0303587183251" calcext:value-type="float">
            <text:p>19,030</text:p>
          </table:table-cell>
          <table:table-cell office:value-type="float" office:value="3.75860642492602" calcext:value-type="float">
            <text:p>3,7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579403012722" calcext:value-type="float">
            <text:p>284,579</text:p>
          </table:table-cell>
          <table:table-cell office:value-type="float" office:value="75.5531853331375" calcext:value-type="float">
            <text:p>75,553</text:p>
          </table:table-cell>
          <table:table-cell office:value-type="float" office:value="47.3365444629547" calcext:value-type="float">
            <text:p>47,337</text:p>
          </table:table-cell>
          <table:table-cell office:value-type="float" office:value="28.2166408701828" calcext:value-type="float">
            <text:p>28,2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99.67784092869" calcext:value-type="float">
            <text:p>999,678</text:p>
          </table:table-cell>
          <table:table-cell office:value-type="float" office:value="56.9351672821907" calcext:value-type="float">
            <text:p>56,935</text:p>
          </table:table-cell>
          <table:table-cell office:value-type="float" office:value="38.9225728097041" calcext:value-type="float">
            <text:p>38,923</text:p>
          </table:table-cell>
          <table:table-cell office:value-type="float" office:value="18.0125944724866" calcext:value-type="float">
            <text:p>18,0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7.761274528893" calcext:value-type="float">
            <text:p>687,761</text:p>
          </table:table-cell>
          <table:table-cell office:value-type="float" office:value="46.2104880252789" calcext:value-type="float">
            <text:p>46,210</text:p>
          </table:table-cell>
          <table:table-cell office:value-type="float" office:value="40.3736174083332" calcext:value-type="float">
            <text:p>40,374</text:p>
          </table:table-cell>
          <table:table-cell office:value-type="float" office:value="5.83687061694573" calcext:value-type="float">
            <text:p>5,83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387149177688" calcext:value-type="float">
            <text:p>394,387</text:p>
          </table:table-cell>
          <table:table-cell office:value-type="float" office:value="32.1651788302413" calcext:value-type="float">
            <text:p>32,165</text:p>
          </table:table-cell>
          <table:table-cell office:value-type="float" office:value="7.46430538034849" calcext:value-type="float">
            <text:p>7,464</text:p>
          </table:table-cell>
          <table:table-cell office:value-type="float" office:value="24.7008734498928" calcext:value-type="float">
            <text:p>24,70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5.672945035583" calcext:value-type="float">
            <text:p>155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5.114352728287" calcext:value-type="float">
            <text:p>425,114</text:p>
          </table:table-cell>
          <table:table-cell office:value-type="float" office:value="85.4238039822885" calcext:value-type="float">
            <text:p>85,424</text:p>
          </table:table-cell>
          <table:table-cell office:value-type="float" office:value="75.8906995861416" calcext:value-type="float">
            <text:p>75,891</text:p>
          </table:table-cell>
          <table:table-cell office:value-type="float" office:value="9.53310439614696" calcext:value-type="float">
            <text:p>9,5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8.366168134797" calcext:value-type="float">
            <text:p>528,366</text:p>
          </table:table-cell>
          <table:table-cell office:value-type="float" office:value="7.34510660303597" calcext:value-type="float">
            <text:p>7,345</text:p>
          </table:table-cell>
          <table:table-cell office:value-type="float" office:value="4.66357335440958" calcext:value-type="float">
            <text:p>4,664</text:p>
          </table:table-cell>
          <table:table-cell office:value-type="float" office:value="2.68153324862639" calcext:value-type="float">
            <text:p>2,68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9.357257488019" calcext:value-type="float">
            <text:p>389,357</text:p>
          </table:table-cell>
          <table:table-cell office:value-type="float" office:value="31.9930779665315" calcext:value-type="float">
            <text:p>31,993</text:p>
          </table:table-cell>
          <table:table-cell office:value-type="float" office:value="27.1483181044187" calcext:value-type="float">
            <text:p>27,148</text:p>
          </table:table-cell>
          <table:table-cell office:value-type="float" office:value="4.8447598621128" calcext:value-type="float">
            <text:p>4,8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06.144265362907" calcext:value-type="float">
            <text:p>306,144</text:p>
          </table:table-cell>
          <table:table-cell office:value-type="float" office:value="32.6283402289243" calcext:value-type="float">
            <text:p>32,628</text:p>
          </table:table-cell>
          <table:table-cell office:value-type="float" office:value="29.1877911427898" calcext:value-type="float">
            <text:p>29,188</text:p>
          </table:table-cell>
          <table:table-cell office:value-type="float" office:value="3.44054908613446" calcext:value-type="float">
            <text:p>3,4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35.629175841905" calcext:value-type="float">
            <text:p>635,629</text:p>
          </table:table-cell>
          <table:table-cell office:value-type="float" office:value="11.3379380567064" calcext:value-type="float">
            <text:p>11,338</text:p>
          </table:table-cell>
          <table:table-cell office:value-type="float" office:value="11.3208169176712" calcext:value-type="float">
            <text:p>11,321</text:p>
          </table:table-cell>
          <table:table-cell office:value-type="float" office:value="0.0171211390352025" calcext:value-type="float">
            <text:p>0,0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56.953481441732" calcext:value-type="float">
            <text:p>756,953</text:p>
          </table:table-cell>
          <table:table-cell office:value-type="float" office:value="39.0681104345854" calcext:value-type="float">
            <text:p>39,068</text:p>
          </table:table-cell>
          <table:table-cell office:value-type="float" office:value="0" calcext:value-type="float">
            <text:p>0,000</text:p>
          </table:table-cell>
          <table:table-cell office:value-type="float" office:value="39.0681104345854" calcext:value-type="float">
            <text:p>39,0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3.09380609212" calcext:value-type="float">
            <text:p>1 633,094</text:p>
          </table:table-cell>
          <table:table-cell office:value-type="float" office:value="328.336439416242" calcext:value-type="float">
            <text:p>328,336</text:p>
          </table:table-cell>
          <table:table-cell office:value-type="float" office:value="279.537375235363" calcext:value-type="float">
            <text:p>279,537</text:p>
          </table:table-cell>
          <table:table-cell office:value-type="float" office:value="48.7990641808791" calcext:value-type="float">
            <text:p>48,7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778.885122414213" calcext:value-type="float">
            <text:p>778,885</text:p>
          </table:table-cell>
          <table:table-cell office:value-type="float" office:value="38.0974903801781" calcext:value-type="float">
            <text:p>38,097</text:p>
          </table:table-cell>
          <table:table-cell office:value-type="float" office:value="0" calcext:value-type="float">
            <text:p>0,000</text:p>
          </table:table-cell>
          <table:table-cell office:value-type="float" office:value="38.0974903801781" calcext:value-type="float">
            <text:p>38,0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76.72936582419" calcext:value-type="float">
            <text:p>1 776,729</text:p>
          </table:table-cell>
          <table:table-cell table:number-columns-repeated="2" office:value-type="float" office:value="108.46998132466" calcext:value-type="float">
            <text:p>108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14.142621700648" calcext:value-type="float">
            <text:p>614,143</text:p>
          </table:table-cell>
          <table:table-cell table:number-columns-repeated="2" office:value-type="float" office:value="21.0138397476389" calcext:value-type="float">
            <text:p>21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1.956028809742" calcext:value-type="float">
            <text:p>731,956</text:p>
          </table:table-cell>
          <table:table-cell table:number-columns-repeated="2" office:value-type="float" office:value="28.3973708751905" calcext:value-type="float">
            <text:p>28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147459757213" calcext:value-type="float">
            <text:p>781,147</text:p>
          </table:table-cell>
          <table:table-cell office:value-type="float" office:value="50.249449173619" calcext:value-type="float">
            <text:p>50,249</text:p>
          </table:table-cell>
          <table:table-cell office:value-type="float" office:value="46.7061230789419" calcext:value-type="float">
            <text:p>46,706</text:p>
          </table:table-cell>
          <table:table-cell office:value-type="float" office:value="3.54332609467714" calcext:value-type="float">
            <text:p>3,54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0.705102753084" calcext:value-type="float">
            <text:p>400,705</text:p>
          </table:table-cell>
          <table:table-cell table:number-columns-repeated="2" office:value-type="float" office:value="7.81503181902122" calcext:value-type="float">
            <text:p>7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502179945462" calcext:value-type="float">
            <text:p>557,502</text:p>
          </table:table-cell>
          <table:table-cell office:value-type="float" office:value="54.3957411304277" calcext:value-type="float">
            <text:p>54,396</text:p>
          </table:table-cell>
          <table:table-cell office:value-type="float" office:value="43.5264571574752" calcext:value-type="float">
            <text:p>43,526</text:p>
          </table:table-cell>
          <table:table-cell office:value-type="float" office:value="10.8692839729525" calcext:value-type="float">
            <text:p>10,8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1.812654282333" calcext:value-type="float">
            <text:p>611,813</text:p>
          </table:table-cell>
          <table:table-cell table:number-columns-repeated="2" office:value-type="float" office:value="2.15527182533991" calcext:value-type="float">
            <text:p>2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60.797995556331" calcext:value-type="float">
            <text:p>860,798</text:p>
          </table:table-cell>
          <table:table-cell table:number-columns-repeated="2" office:value-type="float" office:value="48.7055847559502" calcext:value-type="float">
            <text:p>48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348267830581" calcext:value-type="float">
            <text:p>186,348</text:p>
          </table:table-cell>
          <table:table-cell office:value-type="float" office:value="59.4591400668216" calcext:value-type="float">
            <text:p>59,459</text:p>
          </table:table-cell>
          <table:table-cell office:value-type="float" office:value="40.4246789607204" calcext:value-type="float">
            <text:p>40,425</text:p>
          </table:table-cell>
          <table:table-cell office:value-type="float" office:value="19.0344611061012" calcext:value-type="float">
            <text:p>19,0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21.030600444815" calcext:value-type="float">
            <text:p>521,031</text:p>
          </table:table-cell>
          <table:table-cell table:number-columns-repeated="2" office:value-type="float" office:value="61.778649421165" calcext:value-type="float">
            <text:p>61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8.99747577966" calcext:value-type="float">
            <text:p>1 378,997</text:p>
          </table:table-cell>
          <table:table-cell table:number-columns-repeated="2" office:value-type="float" office:value="15.2192942458354" calcext:value-type="float">
            <text:p>15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6.485803958805" calcext:value-type="float">
            <text:p>736,486</text:p>
          </table:table-cell>
          <table:table-cell office:value-type="float" office:value="24.9964080536734" calcext:value-type="float">
            <text:p>24,996</text:p>
          </table:table-cell>
          <table:table-cell office:value-type="float" office:value="22.0294444352524" calcext:value-type="float">
            <text:p>22,029</text:p>
          </table:table-cell>
          <table:table-cell office:value-type="float" office:value="2.96696361842101" calcext:value-type="float">
            <text:p>2,9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2.880814908779" calcext:value-type="float">
            <text:p>382,881</text:p>
          </table:table-cell>
          <table:table-cell table:number-columns-repeated="2" office:value-type="float" office:value="6.5781457051217" calcext:value-type="float">
            <text:p>6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47.380174993057" calcext:value-type="float">
            <text:p>547,3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3.475406603698" calcext:value-type="float">
            <text:p>103,4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18.243305142846" calcext:value-type="float">
            <text:p>918,243</text:p>
          </table:table-cell>
          <table:table-cell office:value-type="float" office:value="39.2490583337146" calcext:value-type="float">
            <text:p>39,249</text:p>
          </table:table-cell>
          <table:table-cell office:value-type="float" office:value="38.2939155880715" calcext:value-type="float">
            <text:p>38,294</text:p>
          </table:table-cell>
          <table:table-cell office:value-type="float" office:value="0.955142745643072" calcext:value-type="float">
            <text:p>0,9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50.40665421185" calcext:value-type="float">
            <text:p>250,407</text:p>
          </table:table-cell>
          <table:table-cell office:value-type="float" office:value="1.45038625411648" calcext:value-type="float">
            <text:p>1,450</text:p>
          </table:table-cell>
          <table:table-cell office:value-type="float" office:value="1.40513948656162" calcext:value-type="float">
            <text:p>1,405</text:p>
          </table:table-cell>
          <table:table-cell office:value-type="float" office:value="0.0452467675548556" calcext:value-type="float">
            <text:p>0,0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337958199674" calcext:value-type="float">
            <text:p>855,338</text:p>
          </table:table-cell>
          <table:table-cell office:value-type="float" office:value="119.694022846803" calcext:value-type="float">
            <text:p>119,694</text:p>
          </table:table-cell>
          <table:table-cell office:value-type="float" office:value="91.4717666118988" calcext:value-type="float">
            <text:p>91,472</text:p>
          </table:table-cell>
          <table:table-cell office:value-type="float" office:value="28.222256234904" calcext:value-type="float">
            <text:p>28,2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39.175678897298" calcext:value-type="float">
            <text:p>239,176</text:p>
          </table:table-cell>
          <table:table-cell office:value-type="float" office:value="31.0208355097557" calcext:value-type="float">
            <text:p>31,021</text:p>
          </table:table-cell>
          <table:table-cell office:value-type="float" office:value="14.8815232754463" calcext:value-type="float">
            <text:p>14,882</text:p>
          </table:table-cell>
          <table:table-cell office:value-type="float" office:value="16.1393122343094" calcext:value-type="float">
            <text:p>16,13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9.940480191409" calcext:value-type="float">
            <text:p>449,9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29720883871" calcext:value-type="float">
            <text:p>135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1.699351244232" calcext:value-type="float">
            <text:p>401,6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47.83798446155" calcext:value-type="float">
            <text:p>547,838</text:p>
          </table:table-cell>
          <table:table-cell office:value-type="float" office:value="22.1105913110757" calcext:value-type="float">
            <text:p>22,111</text:p>
          </table:table-cell>
          <table:table-cell office:value-type="float" office:value="2.76445584922688" calcext:value-type="float">
            <text:p>2,764</text:p>
          </table:table-cell>
          <table:table-cell office:value-type="float" office:value="19.3461354618488" calcext:value-type="float">
            <text:p>19,34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90.865554469936" calcext:value-type="float">
            <text:p>390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942485963626" calcext:value-type="float">
            <text:p>506,9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66.31322526788" calcext:value-type="float">
            <text:p>1 166,313</text:p>
          </table:table-cell>
          <table:table-cell office:value-type="float" office:value="47.3262053817058" calcext:value-type="float">
            <text:p>47,326</text:p>
          </table:table-cell>
          <table:table-cell office:value-type="float" office:value="15.0065187884192" calcext:value-type="float">
            <text:p>15,007</text:p>
          </table:table-cell>
          <table:table-cell office:value-type="float" office:value="32.3196865932866" calcext:value-type="float">
            <text:p>32,32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6.037857935117" calcext:value-type="float">
            <text:p>476,038</text:p>
          </table:table-cell>
          <table:table-cell office:value-type="float" office:value="5.17703974358613" calcext:value-type="float">
            <text:p>5,177</text:p>
          </table:table-cell>
          <table:table-cell office:value-type="float" office:value="0" calcext:value-type="float">
            <text:p>0,000</text:p>
          </table:table-cell>
          <table:table-cell office:value-type="float" office:value="5.17703974358613" calcext:value-type="float">
            <text:p>5,1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3.913632167427" calcext:value-type="float">
            <text:p>733,914</text:p>
          </table:table-cell>
          <table:table-cell table:number-columns-repeated="2" office:value-type="float" office:value="1.49037035100614" calcext:value-type="float">
            <text:p>1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8.168304620636" calcext:value-type="float">
            <text:p>298,1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89213825238" calcext:value-type="float">
            <text:p>154,892</text:p>
          </table:table-cell>
          <table:table-cell office:value-type="float" office:value="23.4386104435405" calcext:value-type="float">
            <text:p>23,439</text:p>
          </table:table-cell>
          <table:table-cell office:value-type="float" office:value="14.4688459505456" calcext:value-type="float">
            <text:p>14,469</text:p>
          </table:table-cell>
          <table:table-cell office:value-type="float" office:value="8.9697644929949" calcext:value-type="float">
            <text:p>8,97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6.967684624595" calcext:value-type="float">
            <text:p>466,968</text:p>
          </table:table-cell>
          <table:table-cell office:value-type="float" office:value="20.2439109397801" calcext:value-type="float">
            <text:p>20,244</text:p>
          </table:table-cell>
          <table:table-cell office:value-type="float" office:value="18.8269291147402" calcext:value-type="float">
            <text:p>18,827</text:p>
          </table:table-cell>
          <table:table-cell office:value-type="float" office:value="1.41698182503993" calcext:value-type="float">
            <text:p>1,4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76.754816707529" calcext:value-type="float">
            <text:p>976,755</text:p>
          </table:table-cell>
          <table:table-cell office:value-type="float" office:value="94.4390134054021" calcext:value-type="float">
            <text:p>94,439</text:p>
          </table:table-cell>
          <table:table-cell office:value-type="float" office:value="40.5280402159551" calcext:value-type="float">
            <text:p>40,528</text:p>
          </table:table-cell>
          <table:table-cell office:value-type="float" office:value="53.910973189447" calcext:value-type="float">
            <text:p>53,91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0.989807996445" calcext:value-type="float">
            <text:p>640,990</text:p>
          </table:table-cell>
          <table:table-cell table:number-columns-repeated="2" office:value-type="float" office:value="26.3387892660343" calcext:value-type="float">
            <text:p>26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048604204468" calcext:value-type="float">
            <text:p>530,049</text:p>
          </table:table-cell>
          <table:table-cell office:value-type="float" office:value="33.4505965864618" calcext:value-type="float">
            <text:p>33,451</text:p>
          </table:table-cell>
          <table:table-cell office:value-type="float" office:value="12.8500330172069" calcext:value-type="float">
            <text:p>12,850</text:p>
          </table:table-cell>
          <table:table-cell office:value-type="float" office:value="20.6005635692549" calcext:value-type="float">
            <text:p>20,6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4.242859975127" calcext:value-type="float">
            <text:p>274,243</text:p>
          </table:table-cell>
          <table:table-cell table:number-columns-repeated="2" office:value-type="float" office:value="27.7665030555679" calcext:value-type="float">
            <text:p>27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5.0493246489" calcext:value-type="float">
            <text:p>1 065,049</text:p>
          </table:table-cell>
          <table:table-cell office:value-type="float" office:value="89.0086559353041" calcext:value-type="float">
            <text:p>89,009</text:p>
          </table:table-cell>
          <table:table-cell office:value-type="float" office:value="76.4358630511034" calcext:value-type="float">
            <text:p>76,436</text:p>
          </table:table-cell>
          <table:table-cell office:value-type="float" office:value="12.5727928842007" calcext:value-type="float">
            <text:p>12,5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802.6784384096" calcext:value-type="float">
            <text:p>802,678</text:p>
          </table:table-cell>
          <table:table-cell office:value-type="float" office:value="47.3327150037022" calcext:value-type="float">
            <text:p>47,333</text:p>
          </table:table-cell>
          <table:table-cell office:value-type="float" office:value="45.2381271921049" calcext:value-type="float">
            <text:p>45,238</text:p>
          </table:table-cell>
          <table:table-cell office:value-type="float" office:value="2.09458781159731" calcext:value-type="float">
            <text:p>2,09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21.604873681417" calcext:value-type="float">
            <text:p>621,605</text:p>
          </table:table-cell>
          <table:table-cell office:value-type="float" office:value="53.9350432290091" calcext:value-type="float">
            <text:p>53,935</text:p>
          </table:table-cell>
          <table:table-cell office:value-type="float" office:value="36.554960293145" calcext:value-type="float">
            <text:p>36,555</text:p>
          </table:table-cell>
          <table:table-cell office:value-type="float" office:value="17.3800829358641" calcext:value-type="float">
            <text:p>17,3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211357903453" calcext:value-type="float">
            <text:p>203,211</text:p>
          </table:table-cell>
          <table:table-cell office:value-type="float" office:value="47.9076767091584" calcext:value-type="float">
            <text:p>47,908</text:p>
          </table:table-cell>
          <table:table-cell office:value-type="float" office:value="43.6563252794896" calcext:value-type="float">
            <text:p>43,656</text:p>
          </table:table-cell>
          <table:table-cell office:value-type="float" office:value="4.25135142966875" calcext:value-type="float">
            <text:p>4,2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9.889705397817" calcext:value-type="float">
            <text:p>299,890</text:p>
          </table:table-cell>
          <table:table-cell table:number-columns-repeated="2" office:value-type="float" office:value="8.51620663304869" calcext:value-type="float">
            <text:p>8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180017735562" calcext:value-type="float">
            <text:p>23,818</text:p>
          </table:table-cell>
          <table:table-cell office:value-type="float" office:value="1.68314025240969" calcext:value-type="float">
            <text:p>1,683</text:p>
          </table:table-cell>
          <table:table-cell office:value-type="float" office:value="0" calcext:value-type="float">
            <text:p>0,000</text:p>
          </table:table-cell>
          <table:table-cell office:value-type="float" office:value="1.68314025240969" calcext:value-type="float">
            <text:p>1,6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2.434170685787" calcext:value-type="float">
            <text:p>122,434</text:p>
          </table:table-cell>
          <table:table-cell office:value-type="float" office:value="12.1794268971963" calcext:value-type="float">
            <text:p>12,179</text:p>
          </table:table-cell>
          <table:table-cell office:value-type="float" office:value="11.8032286514316" calcext:value-type="float">
            <text:p>11,803</text:p>
          </table:table-cell>
          <table:table-cell office:value-type="float" office:value="0.376198245764737" calcext:value-type="float">
            <text:p>0,3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77.540885910239" calcext:value-type="float">
            <text:p>477,541</text:p>
          </table:table-cell>
          <table:table-cell office:value-type="float" office:value="30.3516053490216" calcext:value-type="float">
            <text:p>30,352</text:p>
          </table:table-cell>
          <table:table-cell office:value-type="float" office:value="23.3812119942084" calcext:value-type="float">
            <text:p>23,381</text:p>
          </table:table-cell>
          <table:table-cell office:value-type="float" office:value="6.97039335481324" calcext:value-type="float">
            <text:p>6,9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6.766382696701" calcext:value-type="float">
            <text:p>426,766</text:p>
          </table:table-cell>
          <table:table-cell office:value-type="float" office:value="28.5243193012942" calcext:value-type="float">
            <text:p>28,524</text:p>
          </table:table-cell>
          <table:table-cell office:value-type="float" office:value="26.4436875076666" calcext:value-type="float">
            <text:p>26,444</text:p>
          </table:table-cell>
          <table:table-cell office:value-type="float" office:value="2.08063179362764" calcext:value-type="float">
            <text:p>2,0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193388496824" calcext:value-type="float">
            <text:p>532,193</text:p>
          </table:table-cell>
          <table:table-cell office:value-type="float" office:value="25.2613339123724" calcext:value-type="float">
            <text:p>25,261</text:p>
          </table:table-cell>
          <table:table-cell office:value-type="float" office:value="23.2980767508397" calcext:value-type="float">
            <text:p>23,298</text:p>
          </table:table-cell>
          <table:table-cell office:value-type="float" office:value="1.96325716153265" calcext:value-type="float">
            <text:p>1,9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84903289067" calcext:value-type="float">
            <text:p>1 111,849</text:p>
          </table:table-cell>
          <table:table-cell office:value-type="float" office:value="142.893825099205" calcext:value-type="float">
            <text:p>142,894</text:p>
          </table:table-cell>
          <table:table-cell office:value-type="float" office:value="115.638470176337" calcext:value-type="float">
            <text:p>115,638</text:p>
          </table:table-cell>
          <table:table-cell office:value-type="float" office:value="27.255354922868" calcext:value-type="float">
            <text:p>27,2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8.819842713" calcext:value-type="float">
            <text:p>198,820</text:p>
          </table:table-cell>
          <table:table-cell office:value-type="float" office:value="19.5062063481694" calcext:value-type="float">
            <text:p>19,506</text:p>
          </table:table-cell>
          <table:table-cell office:value-type="float" office:value="19.0825859656592" calcext:value-type="float">
            <text:p>19,083</text:p>
          </table:table-cell>
          <table:table-cell office:value-type="float" office:value="0.423620382510172" calcext:value-type="float">
            <text:p>0,4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8.353409511098" calcext:value-type="float">
            <text:p>408,353</text:p>
          </table:table-cell>
          <table:table-cell office:value-type="float" office:value="61.5911077794033" calcext:value-type="float">
            <text:p>61,591</text:p>
          </table:table-cell>
          <table:table-cell office:value-type="float" office:value="54.7638249591713" calcext:value-type="float">
            <text:p>54,764</text:p>
          </table:table-cell>
          <table:table-cell office:value-type="float" office:value="6.82728282023204" calcext:value-type="float">
            <text:p>6,82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220615031" calcext:value-type="float">
            <text:p>445,592</text:p>
          </table:table-cell>
          <table:table-cell office:value-type="float" office:value="26.2009010851397" calcext:value-type="float">
            <text:p>26,201</text:p>
          </table:table-cell>
          <table:table-cell office:value-type="float" office:value="22.9798690051398" calcext:value-type="float">
            <text:p>22,980</text:p>
          </table:table-cell>
          <table:table-cell office:value-type="float" office:value="3.2210320799999" calcext:value-type="float">
            <text:p>3,2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7.53542893383" calcext:value-type="float">
            <text:p>157,535</text:p>
          </table:table-cell>
          <table:table-cell office:value-type="float" office:value="49.4064968349876" calcext:value-type="float">
            <text:p>49,406</text:p>
          </table:table-cell>
          <table:table-cell office:value-type="float" office:value="49.0753114140395" calcext:value-type="float">
            <text:p>49,075</text:p>
          </table:table-cell>
          <table:table-cell office:value-type="float" office:value="0.331185420948086" calcext:value-type="float">
            <text:p>0,3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3.517379190131" calcext:value-type="float">
            <text:p>853,517</text:p>
          </table:table-cell>
          <table:table-cell office:value-type="float" office:value="200.279077266929" calcext:value-type="float">
            <text:p>200,279</text:p>
          </table:table-cell>
          <table:table-cell office:value-type="float" office:value="158.453973443864" calcext:value-type="float">
            <text:p>158,454</text:p>
          </table:table-cell>
          <table:table-cell office:value-type="float" office:value="41.8251038230655" calcext:value-type="float">
            <text:p>41,82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660405150049" calcext:value-type="float">
            <text:p>423,660</text:p>
          </table:table-cell>
          <table:table-cell office:value-type="float" office:value="18.3101523450931" calcext:value-type="float">
            <text:p>18,310</text:p>
          </table:table-cell>
          <table:table-cell office:value-type="float" office:value="6.10872706319975" calcext:value-type="float">
            <text:p>6,109</text:p>
          </table:table-cell>
          <table:table-cell office:value-type="float" office:value="12.2014252818933" calcext:value-type="float">
            <text:p>12,2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0.79184367098" calcext:value-type="float">
            <text:p>1 110,792</text:p>
          </table:table-cell>
          <table:table-cell office:value-type="float" office:value="69.0505207061197" calcext:value-type="float">
            <text:p>69,051</text:p>
          </table:table-cell>
          <table:table-cell office:value-type="float" office:value="55.4423095177626" calcext:value-type="float">
            <text:p>55,442</text:p>
          </table:table-cell>
          <table:table-cell office:value-type="float" office:value="13.6082111883571" calcext:value-type="float">
            <text:p>13,6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081432509423" calcext:value-type="float">
            <text:p>169,081</text:p>
          </table:table-cell>
          <table:table-cell table:number-columns-repeated="2" office:value-type="float" office:value="39.2396527336316" calcext:value-type="float">
            <text:p>39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738319503884" calcext:value-type="float">
            <text:p>468,738</text:p>
          </table:table-cell>
          <table:table-cell table:number-columns-repeated="2" office:value-type="float" office:value="38.028689514682" calcext:value-type="float">
            <text:p>38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12979525005" calcext:value-type="float">
            <text:p>342,313</text:p>
          </table:table-cell>
          <table:table-cell table:number-columns-repeated="2" office:value-type="float" office:value="47.3456208408258" calcext:value-type="float">
            <text:p>47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068.01694366488" calcext:value-type="float">
            <text:p>1 068,017</text:p>
          </table:table-cell>
          <table:table-cell office:value-type="float" office:value="8.09036908504884" calcext:value-type="float">
            <text:p>8,090</text:p>
          </table:table-cell>
          <table:table-cell office:value-type="float" office:value="2.99900710931906" calcext:value-type="float">
            <text:p>2,999</text:p>
          </table:table-cell>
          <table:table-cell office:value-type="float" office:value="5.09136197572978" calcext:value-type="float">
            <text:p>5,09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21.004600619427" calcext:value-type="float">
            <text:p>621,005</text:p>
          </table:table-cell>
          <table:table-cell office:value-type="float" office:value="15.2582899244405" calcext:value-type="float">
            <text:p>15,258</text:p>
          </table:table-cell>
          <table:table-cell office:value-type="float" office:value="7.24696054450079" calcext:value-type="float">
            <text:p>7,247</text:p>
          </table:table-cell>
          <table:table-cell office:value-type="float" office:value="8.0113293799397" calcext:value-type="float">
            <text:p>8,0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472907307879" calcext:value-type="float">
            <text:p>405,473</text:p>
          </table:table-cell>
          <table:table-cell office:value-type="float" office:value="8.88658755930522" calcext:value-type="float">
            <text:p>8,887</text:p>
          </table:table-cell>
          <table:table-cell office:value-type="float" office:value="0" calcext:value-type="float">
            <text:p>0,000</text:p>
          </table:table-cell>
          <table:table-cell office:value-type="float" office:value="8.88658755930522" calcext:value-type="float">
            <text:p>8,8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06.886699146484" calcext:value-type="float">
            <text:p>506,887</text:p>
          </table:table-cell>
          <table:table-cell table:number-columns-repeated="2" office:value-type="float" office:value="7.97070757947814" calcext:value-type="float">
            <text:p>7,9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21.916415565079" calcext:value-type="float">
            <text:p>821,916</text:p>
          </table:table-cell>
          <table:table-cell table:number-columns-repeated="2" office:value-type="float" office:value="71.9884878747664" calcext:value-type="float">
            <text:p>71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6.463913744664" calcext:value-type="float">
            <text:p>256,464</text:p>
          </table:table-cell>
          <table:table-cell office:value-type="float" office:value="27.1721163992628" calcext:value-type="float">
            <text:p>27,172</text:p>
          </table:table-cell>
          <table:table-cell office:value-type="float" office:value="19.719587202817" calcext:value-type="float">
            <text:p>19,720</text:p>
          </table:table-cell>
          <table:table-cell office:value-type="float" office:value="7.45252919644579" calcext:value-type="float">
            <text:p>7,4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3.682322522557" calcext:value-type="float">
            <text:p>413,682</text:p>
          </table:table-cell>
          <table:table-cell table:number-columns-repeated="2" office:value-type="float" office:value="13.7468884600126" calcext:value-type="float">
            <text:p>13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279837987044" calcext:value-type="float">
            <text:p>270,280</text:p>
          </table:table-cell>
          <table:table-cell table:number-columns-repeated="2" office:value-type="float" office:value="32.839632917589" calcext:value-type="float">
            <text:p>32,8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5.172096322571" calcext:value-type="float">
            <text:p>225,172</text:p>
          </table:table-cell>
          <table:table-cell table:number-columns-repeated="2" office:value-type="float" office:value="3.53912188216155" calcext:value-type="float">
            <text:p>3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369036612056" calcext:value-type="float">
            <text:p>158,369</text:p>
          </table:table-cell>
          <table:table-cell table:number-columns-repeated="2" office:value-type="float" office:value="10.9685092517539" calcext:value-type="float">
            <text:p>10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099256966701" calcext:value-type="float">
            <text:p>204,099</text:p>
          </table:table-cell>
          <table:table-cell table:number-columns-repeated="2" office:value-type="float" office:value="0.0965650269649115" calcext:value-type="float">
            <text:p>0,0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374908312279" calcext:value-type="float">
            <text:p>304,375</text:p>
          </table:table-cell>
          <table:table-cell office:value-type="float" office:value="22.4883773226671" calcext:value-type="float">
            <text:p>22,488</text:p>
          </table:table-cell>
          <table:table-cell office:value-type="float" office:value="21.1176744719012" calcext:value-type="float">
            <text:p>21,118</text:p>
          </table:table-cell>
          <table:table-cell office:value-type="float" office:value="1.37070285076589" calcext:value-type="float">
            <text:p>1,37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511168236316" calcext:value-type="float">
            <text:p>319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2.119596367545" calcext:value-type="float">
            <text:p>422,120</text:p>
          </table:table-cell>
          <table:table-cell office:value-type="float" office:value="5.73164617642521" calcext:value-type="float">
            <text:p>5,732</text:p>
          </table:table-cell>
          <table:table-cell office:value-type="float" office:value="0.0818950897429237" calcext:value-type="float">
            <text:p>0,082</text:p>
          </table:table-cell>
          <table:table-cell office:value-type="float" office:value="5.64975108668229" calcext:value-type="float">
            <text:p>5,6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0.563258803233" calcext:value-type="float">
            <text:p>250,5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58574273723" calcext:value-type="float">
            <text:p>253,659</text:p>
          </table:table-cell>
          <table:table-cell office:value-type="float" office:value="66.6737792367571" calcext:value-type="float">
            <text:p>66,674</text:p>
          </table:table-cell>
          <table:table-cell office:value-type="float" office:value="59.4202432145853" calcext:value-type="float">
            <text:p>59,420</text:p>
          </table:table-cell>
          <table:table-cell office:value-type="float" office:value="7.25353602217184" calcext:value-type="float">
            <text:p>7,2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86.5157781599958" calcext:value-type="float">
            <text:p>86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5.939525572427" calcext:value-type="float">
            <text:p>695,940</text:p>
          </table:table-cell>
          <table:table-cell office:value-type="float" office:value="14.7615744562005" calcext:value-type="float">
            <text:p>14,762</text:p>
          </table:table-cell>
          <table:table-cell office:value-type="float" office:value="0" calcext:value-type="float">
            <text:p>0,000</text:p>
          </table:table-cell>
          <table:table-cell office:value-type="float" office:value="14.7615744562005" calcext:value-type="float">
            <text:p>14,7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3.255129580044" calcext:value-type="float">
            <text:p>243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40.707984049578" calcext:value-type="float">
            <text:p>240,708</text:p>
          </table:table-cell>
          <table:table-cell office:value-type="float" office:value="10.4020197628387" calcext:value-type="float">
            <text:p>10,402</text:p>
          </table:table-cell>
          <table:table-cell office:value-type="float" office:value="9.99512494437422" calcext:value-type="float">
            <text:p>9,995</text:p>
          </table:table-cell>
          <table:table-cell office:value-type="float" office:value="0.406894818464467" calcext:value-type="float">
            <text:p>0,4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34.45238955174" calcext:value-type="float">
            <text:p>1 134,452</text:p>
          </table:table-cell>
          <table:table-cell office:value-type="float" office:value="65.2992701722356" calcext:value-type="float">
            <text:p>65,299</text:p>
          </table:table-cell>
          <table:table-cell office:value-type="float" office:value="38.5767912372868" calcext:value-type="float">
            <text:p>38,577</text:p>
          </table:table-cell>
          <table:table-cell office:value-type="float" office:value="26.7224789349488" calcext:value-type="float">
            <text:p>26,72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6.594766420687" calcext:value-type="float">
            <text:p>936,595</text:p>
          </table:table-cell>
          <table:table-cell office:value-type="float" office:value="43.8981974713176" calcext:value-type="float">
            <text:p>43,898</text:p>
          </table:table-cell>
          <table:table-cell office:value-type="float" office:value="43.8980398188208" calcext:value-type="float">
            <text:p>43,898</text:p>
          </table:table-cell>
          <table:table-cell office:value-type="float" office:value="0.0001576524967716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3.004617070949" calcext:value-type="float">
            <text:p>533,005</text:p>
          </table:table-cell>
          <table:table-cell table:number-columns-repeated="2" office:value-type="float" office:value="50.9296282830361" calcext:value-type="float">
            <text:p>50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5.895409554314" calcext:value-type="float">
            <text:p>495,895</text:p>
          </table:table-cell>
          <table:table-cell table:number-columns-repeated="2" office:value-type="float" office:value="62.2699397406215" calcext:value-type="float">
            <text:p>62,2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01114834161" calcext:value-type="float">
            <text:p>328,101</text:p>
          </table:table-cell>
          <table:table-cell office:value-type="float" office:value="29.5315193326395" calcext:value-type="float">
            <text:p>29,532</text:p>
          </table:table-cell>
          <table:table-cell office:value-type="float" office:value="5.81834617029682" calcext:value-type="float">
            <text:p>5,818</text:p>
          </table:table-cell>
          <table:table-cell office:value-type="float" office:value="23.7131731623427" calcext:value-type="float">
            <text:p>23,7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8.97844733338" calcext:value-type="float">
            <text:p>1 278,978</text:p>
          </table:table-cell>
          <table:table-cell office:value-type="float" office:value="226.688147540273" calcext:value-type="float">
            <text:p>226,688</text:p>
          </table:table-cell>
          <table:table-cell office:value-type="float" office:value="226.678896083522" calcext:value-type="float">
            <text:p>226,679</text:p>
          </table:table-cell>
          <table:table-cell office:value-type="float" office:value="0.0092514567512395" calcext:value-type="float">
            <text:p>0,0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405289245367" calcext:value-type="float">
            <text:p>198,405</text:p>
          </table:table-cell>
          <table:table-cell table:number-columns-repeated="2" office:value-type="float" office:value="9.86724965942415" calcext:value-type="float">
            <text:p>9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90.55823359968" calcext:value-type="float">
            <text:p>1 090,558</text:p>
          </table:table-cell>
          <table:table-cell office:value-type="float" office:value="114.240383391517" calcext:value-type="float">
            <text:p>114,240</text:p>
          </table:table-cell>
          <table:table-cell office:value-type="float" office:value="101.498857529027" calcext:value-type="float">
            <text:p>101,499</text:p>
          </table:table-cell>
          <table:table-cell office:value-type="float" office:value="12.7415258624896" calcext:value-type="float">
            <text:p>12,7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684467412852" calcext:value-type="float">
            <text:p>256,684</text:p>
          </table:table-cell>
          <table:table-cell office:value-type="float" office:value="19.5741302283795" calcext:value-type="float">
            <text:p>19,574</text:p>
          </table:table-cell>
          <table:table-cell office:value-type="float" office:value="19.1023324611055" calcext:value-type="float">
            <text:p>19,102</text:p>
          </table:table-cell>
          <table:table-cell office:value-type="float" office:value="0.471797767273993" calcext:value-type="float">
            <text:p>0,4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9.28967064882" calcext:value-type="float">
            <text:p>1 499,290</text:p>
          </table:table-cell>
          <table:table-cell office:value-type="float" office:value="425.652819970819" calcext:value-type="float">
            <text:p>425,653</text:p>
          </table:table-cell>
          <table:table-cell office:value-type="float" office:value="343.494806631544" calcext:value-type="float">
            <text:p>343,495</text:p>
          </table:table-cell>
          <table:table-cell office:value-type="float" office:value="82.1580133392751" calcext:value-type="float">
            <text:p>82,1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7.206204094385" calcext:value-type="float">
            <text:p>327,206</text:p>
          </table:table-cell>
          <table:table-cell office:value-type="float" office:value="34.9120221685632" calcext:value-type="float">
            <text:p>34,912</text:p>
          </table:table-cell>
          <table:table-cell office:value-type="float" office:value="24.6353499768349" calcext:value-type="float">
            <text:p>24,635</text:p>
          </table:table-cell>
          <table:table-cell office:value-type="float" office:value="10.2766721917283" calcext:value-type="float">
            <text:p>10,2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04457585027" calcext:value-type="float">
            <text:p>1 145,045</text:p>
          </table:table-cell>
          <table:table-cell office:value-type="float" office:value="227.548653611789" calcext:value-type="float">
            <text:p>227,549</text:p>
          </table:table-cell>
          <table:table-cell office:value-type="float" office:value="224.645403531298" calcext:value-type="float">
            <text:p>224,645</text:p>
          </table:table-cell>
          <table:table-cell office:value-type="float" office:value="2.90325008049059" calcext:value-type="float">
            <text:p>2,90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3.989961568751" calcext:value-type="float">
            <text:p>713,990</text:p>
          </table:table-cell>
          <table:table-cell office:value-type="float" office:value="43.9437572082747" calcext:value-type="float">
            <text:p>43,944</text:p>
          </table:table-cell>
          <table:table-cell office:value-type="float" office:value="31.0524931941045" calcext:value-type="float">
            <text:p>31,052</text:p>
          </table:table-cell>
          <table:table-cell office:value-type="float" office:value="12.8912640141702" calcext:value-type="float">
            <text:p>12,89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6.252018791211" calcext:value-type="float">
            <text:p>366,252</text:p>
          </table:table-cell>
          <table:table-cell table:number-columns-repeated="2" office:value-type="float" office:value="20.4728221664094" calcext:value-type="float">
            <text:p>20,4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2.142834888608" calcext:value-type="float">
            <text:p>612,143</text:p>
          </table:table-cell>
          <table:table-cell office:value-type="float" office:value="84.2188562495527" calcext:value-type="float">
            <text:p>84,219</text:p>
          </table:table-cell>
          <table:table-cell office:value-type="float" office:value="83.9052777168507" calcext:value-type="float">
            <text:p>83,905</text:p>
          </table:table-cell>
          <table:table-cell office:value-type="float" office:value="0.313578532701961" calcext:value-type="float">
            <text:p>0,3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63.008441677064" calcext:value-type="float">
            <text:p>363,008</text:p>
          </table:table-cell>
          <table:table-cell office:value-type="float" office:value="15.7371296898458" calcext:value-type="float">
            <text:p>15,737</text:p>
          </table:table-cell>
          <table:table-cell office:value-type="float" office:value="9.57399854909152" calcext:value-type="float">
            <text:p>9,574</text:p>
          </table:table-cell>
          <table:table-cell office:value-type="float" office:value="6.16313114075424" calcext:value-type="float">
            <text:p>6,16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37.816363617322" calcext:value-type="float">
            <text:p>537,816</text:p>
          </table:table-cell>
          <table:table-cell office:value-type="float" office:value="50.5716237690706" calcext:value-type="float">
            <text:p>50,572</text:p>
          </table:table-cell>
          <table:table-cell office:value-type="float" office:value="39.292035316822" calcext:value-type="float">
            <text:p>39,292</text:p>
          </table:table-cell>
          <table:table-cell office:value-type="float" office:value="11.2795884522486" calcext:value-type="float">
            <text:p>11,28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39.24085808942" calcext:value-type="float">
            <text:p>1 139,241</text:p>
          </table:table-cell>
          <table:table-cell office:value-type="float" office:value="45.9692481762437" calcext:value-type="float">
            <text:p>45,969</text:p>
          </table:table-cell>
          <table:table-cell office:value-type="float" office:value="38.3714260329359" calcext:value-type="float">
            <text:p>38,371</text:p>
          </table:table-cell>
          <table:table-cell office:value-type="float" office:value="7.59782214330783" calcext:value-type="float">
            <text:p>7,5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7.728913238136" calcext:value-type="float">
            <text:p>497,729</text:p>
          </table:table-cell>
          <table:table-cell table:number-columns-repeated="2" office:value-type="float" office:value="16.3308096476523" calcext:value-type="float">
            <text:p>16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11.591009203048" calcext:value-type="float">
            <text:p>611,591</text:p>
          </table:table-cell>
          <table:table-cell office:value-type="float" office:value="118.243396873714" calcext:value-type="float">
            <text:p>118,243</text:p>
          </table:table-cell>
          <table:table-cell office:value-type="float" office:value="108.477708428407" calcext:value-type="float">
            <text:p>108,478</text:p>
          </table:table-cell>
          <table:table-cell office:value-type="float" office:value="9.76568844530667" calcext:value-type="float">
            <text:p>9,7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891978323018" calcext:value-type="float">
            <text:p>445,892</text:p>
          </table:table-cell>
          <table:table-cell office:value-type="float" office:value="113.755389801235" calcext:value-type="float">
            <text:p>113,755</text:p>
          </table:table-cell>
          <table:table-cell office:value-type="float" office:value="92.4727748098267" calcext:value-type="float">
            <text:p>92,473</text:p>
          </table:table-cell>
          <table:table-cell office:value-type="float" office:value="21.2826149914085" calcext:value-type="float">
            <text:p>21,2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8.062556603383" calcext:value-type="float">
            <text:p>818,063</text:p>
          </table:table-cell>
          <table:table-cell office:value-type="float" office:value="71.600370354436" calcext:value-type="float">
            <text:p>71,600</text:p>
          </table:table-cell>
          <table:table-cell office:value-type="float" office:value="66.0428773047835" calcext:value-type="float">
            <text:p>66,043</text:p>
          </table:table-cell>
          <table:table-cell office:value-type="float" office:value="5.55749304965246" calcext:value-type="float">
            <text:p>5,5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8.650615622677" calcext:value-type="float">
            <text:p>688,651</text:p>
          </table:table-cell>
          <table:table-cell office:value-type="float" office:value="45.344500269585" calcext:value-type="float">
            <text:p>45,345</text:p>
          </table:table-cell>
          <table:table-cell office:value-type="float" office:value="10.529423448864" calcext:value-type="float">
            <text:p>10,529</text:p>
          </table:table-cell>
          <table:table-cell office:value-type="float" office:value="34.815076820721" calcext:value-type="float">
            <text:p>34,81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422934991646" calcext:value-type="float">
            <text:p>860,423</text:p>
          </table:table-cell>
          <table:table-cell office:value-type="float" office:value="64.5202924600578" calcext:value-type="float">
            <text:p>64,520</text:p>
          </table:table-cell>
          <table:table-cell office:value-type="float" office:value="58.8777049303185" calcext:value-type="float">
            <text:p>58,878</text:p>
          </table:table-cell>
          <table:table-cell office:value-type="float" office:value="5.64258752973931" calcext:value-type="float">
            <text:p>5,6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9283760382" calcext:value-type="float">
            <text:p>582,899</text:p>
          </table:table-cell>
          <table:table-cell table:number-columns-repeated="2" office:value-type="float" office:value="59.4909664188081" calcext:value-type="float">
            <text:p>59,4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39.282055417463" calcext:value-type="float">
            <text:p>939,282</text:p>
          </table:table-cell>
          <table:table-cell office:value-type="float" office:value="135.247594750575" calcext:value-type="float">
            <text:p>135,248</text:p>
          </table:table-cell>
          <table:table-cell office:value-type="float" office:value="129.802430747516" calcext:value-type="float">
            <text:p>129,802</text:p>
          </table:table-cell>
          <table:table-cell office:value-type="float" office:value="5.44516400305912" calcext:value-type="float">
            <text:p>5,4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32465751657" calcext:value-type="float">
            <text:p>768,732</text:p>
          </table:table-cell>
          <table:table-cell office:value-type="float" office:value="139.050795250448" calcext:value-type="float">
            <text:p>139,051</text:p>
          </table:table-cell>
          <table:table-cell office:value-type="float" office:value="135.050996569778" calcext:value-type="float">
            <text:p>135,051</text:p>
          </table:table-cell>
          <table:table-cell office:value-type="float" office:value="3.99979868066955" calcext:value-type="float">
            <text:p>4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068849832667" calcext:value-type="float">
            <text:p>850,069</text:p>
          </table:table-cell>
          <table:table-cell table:number-columns-repeated="2" office:value-type="float" office:value="109.969051613494" calcext:value-type="float">
            <text:p>109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0.73046441227" calcext:value-type="float">
            <text:p>740,730</text:p>
          </table:table-cell>
          <table:table-cell office:value-type="float" office:value="97.6366045628548" calcext:value-type="float">
            <text:p>97,637</text:p>
          </table:table-cell>
          <table:table-cell office:value-type="float" office:value="74.5643568591335" calcext:value-type="float">
            <text:p>74,564</text:p>
          </table:table-cell>
          <table:table-cell office:value-type="float" office:value="23.0722477037213" calcext:value-type="float">
            <text:p>23,07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4.15443780052" calcext:value-type="float">
            <text:p>744,154</text:p>
          </table:table-cell>
          <table:table-cell table:number-columns-repeated="2" office:value-type="float" office:value="27.26327075715" calcext:value-type="float">
            <text:p>27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7.759702586782" calcext:value-type="float">
            <text:p>997,760</text:p>
          </table:table-cell>
          <table:table-cell office:value-type="float" office:value="170.606153953983" calcext:value-type="float">
            <text:p>170,606</text:p>
          </table:table-cell>
          <table:table-cell office:value-type="float" office:value="150.135397821736" calcext:value-type="float">
            <text:p>150,135</text:p>
          </table:table-cell>
          <table:table-cell office:value-type="float" office:value="20.4707561322472" calcext:value-type="float">
            <text:p>20,47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77.924301259468" calcext:value-type="float">
            <text:p>777,924</text:p>
          </table:table-cell>
          <table:table-cell office:value-type="float" office:value="59.8905550729055" calcext:value-type="float">
            <text:p>59,891</text:p>
          </table:table-cell>
          <table:table-cell office:value-type="float" office:value="41.7923506243658" calcext:value-type="float">
            <text:p>41,792</text:p>
          </table:table-cell>
          <table:table-cell office:value-type="float" office:value="18.0982044485397" calcext:value-type="float">
            <text:p>18,0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17.438958259317" calcext:value-type="float">
            <text:p>917,439</text:p>
          </table:table-cell>
          <table:table-cell office:value-type="float" office:value="63.6398494591973" calcext:value-type="float">
            <text:p>63,640</text:p>
          </table:table-cell>
          <table:table-cell office:value-type="float" office:value="49.6872655951951" calcext:value-type="float">
            <text:p>49,687</text:p>
          </table:table-cell>
          <table:table-cell office:value-type="float" office:value="13.9525838640022" calcext:value-type="float">
            <text:p>13,9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44.816509394153" calcext:value-type="float">
            <text:p>744,817</text:p>
          </table:table-cell>
          <table:table-cell office:value-type="float" office:value="166.165660071448" calcext:value-type="float">
            <text:p>166,166</text:p>
          </table:table-cell>
          <table:table-cell office:value-type="float" office:value="123.449019898083" calcext:value-type="float">
            <text:p>123,449</text:p>
          </table:table-cell>
          <table:table-cell office:value-type="float" office:value="42.7166401733654" calcext:value-type="float">
            <text:p>42,7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60.309329113105" calcext:value-type="float">
            <text:p>460,309</text:p>
          </table:table-cell>
          <table:table-cell office:value-type="float" office:value="30.4661094044718" calcext:value-type="float">
            <text:p>30,466</text:p>
          </table:table-cell>
          <table:table-cell office:value-type="float" office:value="16.1658324522222" calcext:value-type="float">
            <text:p>16,166</text:p>
          </table:table-cell>
          <table:table-cell office:value-type="float" office:value="14.3002769522496" calcext:value-type="float">
            <text:p>14,3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5.166560097189" calcext:value-type="float">
            <text:p>595,167</text:p>
          </table:table-cell>
          <table:table-cell office:value-type="float" office:value="54.9237824262794" calcext:value-type="float">
            <text:p>54,924</text:p>
          </table:table-cell>
          <table:table-cell office:value-type="float" office:value="52.2981058032805" calcext:value-type="float">
            <text:p>52,298</text:p>
          </table:table-cell>
          <table:table-cell office:value-type="float" office:value="2.62567662299891" calcext:value-type="float">
            <text:p>2,6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9.052237271932" calcext:value-type="float">
            <text:p>189,052</text:p>
          </table:table-cell>
          <table:table-cell office:value-type="float" office:value="55.1922920699293" calcext:value-type="float">
            <text:p>55,192</text:p>
          </table:table-cell>
          <table:table-cell office:value-type="float" office:value="51.3572880300033" calcext:value-type="float">
            <text:p>51,357</text:p>
          </table:table-cell>
          <table:table-cell office:value-type="float" office:value="3.835004039926" calcext:value-type="float">
            <text:p>3,83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113847351924" calcext:value-type="float">
            <text:p>417,114</text:p>
          </table:table-cell>
          <table:table-cell table:number-columns-repeated="2" office:value-type="float" office:value="117.674090010874" calcext:value-type="float">
            <text:p>117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7.014054791829" calcext:value-type="float">
            <text:p>967,014</text:p>
          </table:table-cell>
          <table:table-cell office:value-type="float" office:value="90.1172250973305" calcext:value-type="float">
            <text:p>90,117</text:p>
          </table:table-cell>
          <table:table-cell office:value-type="float" office:value="87.9651800076583" calcext:value-type="float">
            <text:p>87,965</text:p>
          </table:table-cell>
          <table:table-cell office:value-type="float" office:value="2.15204508967221" calcext:value-type="float">
            <text:p>2,1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0.178795830038" calcext:value-type="float">
            <text:p>760,179</text:p>
          </table:table-cell>
          <table:table-cell office:value-type="float" office:value="41.2448312476262" calcext:value-type="float">
            <text:p>41,245</text:p>
          </table:table-cell>
          <table:table-cell office:value-type="float" office:value="28.9605442028348" calcext:value-type="float">
            <text:p>28,961</text:p>
          </table:table-cell>
          <table:table-cell office:value-type="float" office:value="12.2842870447914" calcext:value-type="float">
            <text:p>12,2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92.37267698171" calcext:value-type="float">
            <text:p>292,373</text:p>
          </table:table-cell>
          <table:table-cell office:value-type="float" office:value="27.3644458285164" calcext:value-type="float">
            <text:p>27,364</text:p>
          </table:table-cell>
          <table:table-cell office:value-type="float" office:value="22.5540957304599" calcext:value-type="float">
            <text:p>22,554</text:p>
          </table:table-cell>
          <table:table-cell office:value-type="float" office:value="4.81035009805655" calcext:value-type="float">
            <text:p>4,8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6.988185128779" calcext:value-type="float">
            <text:p>416,988</text:p>
          </table:table-cell>
          <table:table-cell office:value-type="float" office:value="60.8865675522847" calcext:value-type="float">
            <text:p>60,887</text:p>
          </table:table-cell>
          <table:table-cell office:value-type="float" office:value="39.0727503056015" calcext:value-type="float">
            <text:p>39,073</text:p>
          </table:table-cell>
          <table:table-cell office:value-type="float" office:value="21.8138172466832" calcext:value-type="float">
            <text:p>21,8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8.728299452901" calcext:value-type="float">
            <text:p>358,728</text:p>
          </table:table-cell>
          <table:table-cell office:value-type="float" office:value="15.3937205133626" calcext:value-type="float">
            <text:p>15,394</text:p>
          </table:table-cell>
          <table:table-cell office:value-type="float" office:value="1.5020167749848" calcext:value-type="float">
            <text:p>1,502</text:p>
          </table:table-cell>
          <table:table-cell office:value-type="float" office:value="13.8917037383778" calcext:value-type="float">
            <text:p>13,89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1.617981543833" calcext:value-type="float">
            <text:p>511,618</text:p>
          </table:table-cell>
          <table:table-cell office:value-type="float" office:value="83.8915524158575" calcext:value-type="float">
            <text:p>83,892</text:p>
          </table:table-cell>
          <table:table-cell office:value-type="float" office:value="68.548645728629" calcext:value-type="float">
            <text:p>68,549</text:p>
          </table:table-cell>
          <table:table-cell office:value-type="float" office:value="15.3429066872285" calcext:value-type="float">
            <text:p>15,3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920.066127762793" calcext:value-type="float">
            <text:p>920,066</text:p>
          </table:table-cell>
          <table:table-cell office:value-type="float" office:value="82.3016767294009" calcext:value-type="float">
            <text:p>82,302</text:p>
          </table:table-cell>
          <table:table-cell office:value-type="float" office:value="76.3647640293855" calcext:value-type="float">
            <text:p>76,365</text:p>
          </table:table-cell>
          <table:table-cell office:value-type="float" office:value="5.93691270001536" calcext:value-type="float">
            <text:p>5,9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4.439397451996" calcext:value-type="float">
            <text:p>154,439</text:p>
          </table:table-cell>
          <table:table-cell office:value-type="float" office:value="2.31123167052735" calcext:value-type="float">
            <text:p>2,311</text:p>
          </table:table-cell>
          <table:table-cell office:value-type="float" office:value="1.42736184452305" calcext:value-type="float">
            <text:p>1,427</text:p>
          </table:table-cell>
          <table:table-cell office:value-type="float" office:value="0.883869826004304" calcext:value-type="float">
            <text:p>0,88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812.190050947086" calcext:value-type="float">
            <text:p>812,190</text:p>
          </table:table-cell>
          <table:table-cell office:value-type="float" office:value="77.7094575785729" calcext:value-type="float">
            <text:p>77,709</text:p>
          </table:table-cell>
          <table:table-cell office:value-type="float" office:value="76.7432779585379" calcext:value-type="float">
            <text:p>76,743</text:p>
          </table:table-cell>
          <table:table-cell office:value-type="float" office:value="0.966179620035013" calcext:value-type="float">
            <text:p>0,9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7.07317805436" calcext:value-type="float">
            <text:p>437,073</text:p>
          </table:table-cell>
          <table:table-cell office:value-type="float" office:value="41.8129620025834" calcext:value-type="float">
            <text:p>41,813</text:p>
          </table:table-cell>
          <table:table-cell office:value-type="float" office:value="38.5165695909289" calcext:value-type="float">
            <text:p>38,517</text:p>
          </table:table-cell>
          <table:table-cell office:value-type="float" office:value="3.29639241165448" calcext:value-type="float">
            <text:p>3,2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3.109901970795" calcext:value-type="float">
            <text:p>253,110</text:p>
          </table:table-cell>
          <table:table-cell office:value-type="float" office:value="40.6221296772401" calcext:value-type="float">
            <text:p>40,622</text:p>
          </table:table-cell>
          <table:table-cell office:value-type="float" office:value="22.4493389317912" calcext:value-type="float">
            <text:p>22,449</text:p>
          </table:table-cell>
          <table:table-cell office:value-type="float" office:value="18.1727907454489" calcext:value-type="float">
            <text:p>18,1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954898889721" calcext:value-type="float">
            <text:p>331,955</text:p>
          </table:table-cell>
          <table:table-cell office:value-type="float" office:value="34.2423795618167" calcext:value-type="float">
            <text:p>34,242</text:p>
          </table:table-cell>
          <table:table-cell office:value-type="float" office:value="9.64432355427776" calcext:value-type="float">
            <text:p>9,644</text:p>
          </table:table-cell>
          <table:table-cell office:value-type="float" office:value="24.5980560075389" calcext:value-type="float">
            <text:p>24,59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07.681892660378" calcext:value-type="float">
            <text:p>907,682</text:p>
          </table:table-cell>
          <table:table-cell office:value-type="float" office:value="57.6141404136301" calcext:value-type="float">
            <text:p>57,614</text:p>
          </table:table-cell>
          <table:table-cell office:value-type="float" office:value="44.3554715951966" calcext:value-type="float">
            <text:p>44,355</text:p>
          </table:table-cell>
          <table:table-cell office:value-type="float" office:value="13.2586688184335" calcext:value-type="float">
            <text:p>13,2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67916409563" calcext:value-type="float">
            <text:p>346,679</text:p>
          </table:table-cell>
          <table:table-cell office:value-type="float" office:value="47.9704428245015" calcext:value-type="float">
            <text:p>47,970</text:p>
          </table:table-cell>
          <table:table-cell office:value-type="float" office:value="19.1900277326567" calcext:value-type="float">
            <text:p>19,190</text:p>
          </table:table-cell>
          <table:table-cell office:value-type="float" office:value="28.7804150918448" calcext:value-type="float">
            <text:p>28,7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738605782618" calcext:value-type="float">
            <text:p>332,739</text:p>
          </table:table-cell>
          <table:table-cell office:value-type="float" office:value="70.9765992982533" calcext:value-type="float">
            <text:p>70,977</text:p>
          </table:table-cell>
          <table:table-cell office:value-type="float" office:value="56.7602693007254" calcext:value-type="float">
            <text:p>56,760</text:p>
          </table:table-cell>
          <table:table-cell office:value-type="float" office:value="14.2163299975279" calcext:value-type="float">
            <text:p>14,2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4.30310435483" calcext:value-type="float">
            <text:p>1 104,303</text:p>
          </table:table-cell>
          <table:table-cell office:value-type="float" office:value="125.188638418844" calcext:value-type="float">
            <text:p>125,189</text:p>
          </table:table-cell>
          <table:table-cell office:value-type="float" office:value="83.8354497050761" calcext:value-type="float">
            <text:p>83,835</text:p>
          </table:table-cell>
          <table:table-cell office:value-type="float" office:value="41.3531887137674" calcext:value-type="float">
            <text:p>41,35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72.5607485496" calcext:value-type="float">
            <text:p>1 172,561</text:p>
          </table:table-cell>
          <table:table-cell office:value-type="float" office:value="94.5523036721887" calcext:value-type="float">
            <text:p>94,552</text:p>
          </table:table-cell>
          <table:table-cell office:value-type="float" office:value="86.5354411058005" calcext:value-type="float">
            <text:p>86,535</text:p>
          </table:table-cell>
          <table:table-cell office:value-type="float" office:value="8.01686256638824" calcext:value-type="float">
            <text:p>8,0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19.393861820017" calcext:value-type="float">
            <text:p>819,394</text:p>
          </table:table-cell>
          <table:table-cell table:number-columns-repeated="2" office:value-type="float" office:value="142.018260852477" calcext:value-type="float">
            <text:p>142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5.149850748722" calcext:value-type="float">
            <text:p>665,150</text:p>
          </table:table-cell>
          <table:table-cell office:value-type="float" office:value="121.153645834221" calcext:value-type="float">
            <text:p>121,154</text:p>
          </table:table-cell>
          <table:table-cell office:value-type="float" office:value="119.979343042893" calcext:value-type="float">
            <text:p>119,979</text:p>
          </table:table-cell>
          <table:table-cell office:value-type="float" office:value="1.17430279132819" calcext:value-type="float">
            <text:p>1,17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07.828420384134" calcext:value-type="float">
            <text:p>207,828</text:p>
          </table:table-cell>
          <table:table-cell office:value-type="float" office:value="13.6180498703735" calcext:value-type="float">
            <text:p>13,618</text:p>
          </table:table-cell>
          <table:table-cell office:value-type="float" office:value="2.68035962583889" calcext:value-type="float">
            <text:p>2,680</text:p>
          </table:table-cell>
          <table:table-cell office:value-type="float" office:value="10.9376902445346" calcext:value-type="float">
            <text:p>10,93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28.303878367285" calcext:value-type="float">
            <text:p>528,304</text:p>
          </table:table-cell>
          <table:table-cell office:value-type="float" office:value="50.9402417727511" calcext:value-type="float">
            <text:p>50,940</text:p>
          </table:table-cell>
          <table:table-cell office:value-type="float" office:value="37.2094770768779" calcext:value-type="float">
            <text:p>37,209</text:p>
          </table:table-cell>
          <table:table-cell office:value-type="float" office:value="13.7307646958732" calcext:value-type="float">
            <text:p>13,7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784465445526" calcext:value-type="float">
            <text:p>425,784</text:p>
          </table:table-cell>
          <table:table-cell table:number-columns-repeated="2" office:value-type="float" office:value="43.4612901691914" calcext:value-type="float">
            <text:p>43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4.099370568118" calcext:value-type="float">
            <text:p>614,099</text:p>
          </table:table-cell>
          <table:table-cell office:value-type="float" office:value="156.422222488055" calcext:value-type="float">
            <text:p>156,422</text:p>
          </table:table-cell>
          <table:table-cell office:value-type="float" office:value="133.289755896848" calcext:value-type="float">
            <text:p>133,290</text:p>
          </table:table-cell>
          <table:table-cell office:value-type="float" office:value="23.1324665912067" calcext:value-type="float">
            <text:p>23,1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60302312481" calcext:value-type="float">
            <text:p>431,860</text:p>
          </table:table-cell>
          <table:table-cell office:value-type="float" office:value="15.3942530623609" calcext:value-type="float">
            <text:p>15,394</text:p>
          </table:table-cell>
          <table:table-cell office:value-type="float" office:value="10.7842949023825" calcext:value-type="float">
            <text:p>10,784</text:p>
          </table:table-cell>
          <table:table-cell office:value-type="float" office:value="4.60995815997842" calcext:value-type="float">
            <text:p>4,61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11.260681763267" calcext:value-type="float">
            <text:p>411,261</text:p>
          </table:table-cell>
          <table:table-cell office:value-type="float" office:value="14.8330164920438" calcext:value-type="float">
            <text:p>14,833</text:p>
          </table:table-cell>
          <table:table-cell office:value-type="float" office:value="14.6849962002498" calcext:value-type="float">
            <text:p>14,685</text:p>
          </table:table-cell>
          <table:table-cell office:value-type="float" office:value="0.14802029179401" calcext:value-type="float">
            <text:p>0,1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459548548423" calcext:value-type="float">
            <text:p>744,460</text:p>
          </table:table-cell>
          <table:table-cell office:value-type="float" office:value="39.8521737081511" calcext:value-type="float">
            <text:p>39,852</text:p>
          </table:table-cell>
          <table:table-cell office:value-type="float" office:value="0" calcext:value-type="float">
            <text:p>0,000</text:p>
          </table:table-cell>
          <table:table-cell office:value-type="float" office:value="39.8521737081511" calcext:value-type="float">
            <text:p>39,85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69.803684566853" calcext:value-type="float">
            <text:p>269,804</text:p>
          </table:table-cell>
          <table:table-cell table:number-columns-repeated="2" office:value-type="float" office:value="21.2186153954612" calcext:value-type="float">
            <text:p>21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5.120269906879" calcext:value-type="float">
            <text:p>225,120</text:p>
          </table:table-cell>
          <table:table-cell table:number-columns-repeated="2" office:value-type="float" office:value="22.6603794661041" calcext:value-type="float">
            <text:p>22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5.781191353769" calcext:value-type="float">
            <text:p>895,781</text:p>
          </table:table-cell>
          <table:table-cell office:value-type="float" office:value="135.741692135824" calcext:value-type="float">
            <text:p>135,742</text:p>
          </table:table-cell>
          <table:table-cell office:value-type="float" office:value="127.474861347736" calcext:value-type="float">
            <text:p>127,475</text:p>
          </table:table-cell>
          <table:table-cell office:value-type="float" office:value="8.2668307880884" calcext:value-type="float">
            <text:p>8,26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60.7433085533" calcext:value-type="float">
            <text:p>260,743</text:p>
          </table:table-cell>
          <table:table-cell table:number-columns-repeated="2" office:value-type="float" office:value="34.3288045912859" calcext:value-type="float">
            <text:p>34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29.89016537699" calcext:value-type="float">
            <text:p>1 029,890</text:p>
          </table:table-cell>
          <table:table-cell office:value-type="float" office:value="184.372406272168" calcext:value-type="float">
            <text:p>184,372</text:p>
          </table:table-cell>
          <table:table-cell office:value-type="float" office:value="169.457964898496" calcext:value-type="float">
            <text:p>169,458</text:p>
          </table:table-cell>
          <table:table-cell office:value-type="float" office:value="14.9144413736716" calcext:value-type="float">
            <text:p>14,9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86.799833112879" calcext:value-type="float">
            <text:p>386,800</text:p>
          </table:table-cell>
          <table:table-cell office:value-type="float" office:value="47.9600338980689" calcext:value-type="float">
            <text:p>47,960</text:p>
          </table:table-cell>
          <table:table-cell office:value-type="float" office:value="43.1036983589696" calcext:value-type="float">
            <text:p>43,104</text:p>
          </table:table-cell>
          <table:table-cell office:value-type="float" office:value="4.8563355390993" calcext:value-type="float">
            <text:p>4,85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2264660726" calcext:value-type="float">
            <text:p>1 222,423</text:p>
          </table:table-cell>
          <table:table-cell table:number-columns-repeated="2" office:value-type="float" office:value="201.31997378897" calcext:value-type="float">
            <text:p>201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230518770445" calcext:value-type="float">
            <text:p>930,231</text:p>
          </table:table-cell>
          <table:table-cell office:value-type="float" office:value="54.766034749946" calcext:value-type="float">
            <text:p>54,766</text:p>
          </table:table-cell>
          <table:table-cell office:value-type="float" office:value="44.0425625061839" calcext:value-type="float">
            <text:p>44,043</text:p>
          </table:table-cell>
          <table:table-cell office:value-type="float" office:value="10.7234722437621" calcext:value-type="float">
            <text:p>10,72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3.578922626563" calcext:value-type="float">
            <text:p>773,579</text:p>
          </table:table-cell>
          <table:table-cell office:value-type="float" office:value="227.153809341294" calcext:value-type="float">
            <text:p>227,154</text:p>
          </table:table-cell>
          <table:table-cell office:value-type="float" office:value="173.119081866957" calcext:value-type="float">
            <text:p>173,119</text:p>
          </table:table-cell>
          <table:table-cell office:value-type="float" office:value="54.0347274743366" calcext:value-type="float">
            <text:p>54,0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8.597172924818" calcext:value-type="float">
            <text:p>448,597</text:p>
          </table:table-cell>
          <table:table-cell table:number-columns-repeated="2" office:value-type="float" office:value="43.6211835367591" calcext:value-type="float">
            <text:p>43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8.966229453225" calcext:value-type="float">
            <text:p>278,966</text:p>
          </table:table-cell>
          <table:table-cell office:value-type="float" office:value="21.3785651070266" calcext:value-type="float">
            <text:p>21,379</text:p>
          </table:table-cell>
          <table:table-cell office:value-type="float" office:value="16.7264602043003" calcext:value-type="float">
            <text:p>16,726</text:p>
          </table:table-cell>
          <table:table-cell office:value-type="float" office:value="4.65210490272627" calcext:value-type="float">
            <text:p>4,6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6.416547547655" calcext:value-type="float">
            <text:p>706,417</text:p>
          </table:table-cell>
          <table:table-cell office:value-type="float" office:value="126.957354002591" calcext:value-type="float">
            <text:p>126,957</text:p>
          </table:table-cell>
          <table:table-cell office:value-type="float" office:value="83.9381411263536" calcext:value-type="float">
            <text:p>83,938</text:p>
          </table:table-cell>
          <table:table-cell office:value-type="float" office:value="43.019212876237" calcext:value-type="float">
            <text:p>43,01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2.860654115273" calcext:value-type="float">
            <text:p>452,861</text:p>
          </table:table-cell>
          <table:table-cell office:value-type="float" office:value="36.7343523133843" calcext:value-type="float">
            <text:p>36,734</text:p>
          </table:table-cell>
          <table:table-cell office:value-type="float" office:value="14.9611400147272" calcext:value-type="float">
            <text:p>14,961</text:p>
          </table:table-cell>
          <table:table-cell office:value-type="float" office:value="21.7732122986571" calcext:value-type="float">
            <text:p>21,7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42158602397" calcext:value-type="float">
            <text:p>173,442</text:p>
          </table:table-cell>
          <table:table-cell office:value-type="float" office:value="30.8819660666655" calcext:value-type="float">
            <text:p>30,882</text:p>
          </table:table-cell>
          <table:table-cell office:value-type="float" office:value="16.8936132683276" calcext:value-type="float">
            <text:p>16,894</text:p>
          </table:table-cell>
          <table:table-cell office:value-type="float" office:value="13.9883527983379" calcext:value-type="float">
            <text:p>13,9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69.752821408799" calcext:value-type="float">
            <text:p>869,753</text:p>
          </table:table-cell>
          <table:table-cell office:value-type="float" office:value="241.267480987345" calcext:value-type="float">
            <text:p>241,267</text:p>
          </table:table-cell>
          <table:table-cell office:value-type="float" office:value="240.327782587073" calcext:value-type="float">
            <text:p>240,328</text:p>
          </table:table-cell>
          <table:table-cell office:value-type="float" office:value="0.93969840027152" calcext:value-type="float">
            <text:p>0,9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69.640898169276" calcext:value-type="float">
            <text:p>869,641</text:p>
          </table:table-cell>
          <table:table-cell office:value-type="float" office:value="176.14310313644" calcext:value-type="float">
            <text:p>176,143</text:p>
          </table:table-cell>
          <table:table-cell office:value-type="float" office:value="158.711252547119" calcext:value-type="float">
            <text:p>158,711</text:p>
          </table:table-cell>
          <table:table-cell office:value-type="float" office:value="17.4318505893215" calcext:value-type="float">
            <text:p>17,4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8.146282712637" calcext:value-type="float">
            <text:p>918,146</text:p>
          </table:table-cell>
          <table:table-cell office:value-type="float" office:value="124.63228413216" calcext:value-type="float">
            <text:p>124,632</text:p>
          </table:table-cell>
          <table:table-cell office:value-type="float" office:value="62.5892435248702" calcext:value-type="float">
            <text:p>62,589</text:p>
          </table:table-cell>
          <table:table-cell office:value-type="float" office:value="62.0430406072895" calcext:value-type="float">
            <text:p>62,0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59.685214088106" calcext:value-type="float">
            <text:p>559,685</text:p>
          </table:table-cell>
          <table:table-cell office:value-type="float" office:value="32.3817755108698" calcext:value-type="float">
            <text:p>32,382</text:p>
          </table:table-cell>
          <table:table-cell office:value-type="float" office:value="21.4501532518444" calcext:value-type="float">
            <text:p>21,450</text:p>
          </table:table-cell>
          <table:table-cell office:value-type="float" office:value="10.9316222590254" calcext:value-type="float">
            <text:p>10,9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108577871972" calcext:value-type="float">
            <text:p>208,109</text:p>
          </table:table-cell>
          <table:table-cell table:number-columns-repeated="2" office:value-type="float" office:value="20.7651683898017" calcext:value-type="float">
            <text:p>20,7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4.191246480058" calcext:value-type="float">
            <text:p>424,191</text:p>
          </table:table-cell>
          <table:table-cell office:value-type="float" office:value="71.7669969125762" calcext:value-type="float">
            <text:p>71,767</text:p>
          </table:table-cell>
          <table:table-cell office:value-type="float" office:value="61.3351598972162" calcext:value-type="float">
            <text:p>61,335</text:p>
          </table:table-cell>
          <table:table-cell office:value-type="float" office:value="10.43183701536" calcext:value-type="float">
            <text:p>10,4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07.299909226607" calcext:value-type="float">
            <text:p>707,300</text:p>
          </table:table-cell>
          <table:table-cell office:value-type="float" office:value="60.8827615007736" calcext:value-type="float">
            <text:p>60,883</text:p>
          </table:table-cell>
          <table:table-cell office:value-type="float" office:value="26.5345060416336" calcext:value-type="float">
            <text:p>26,535</text:p>
          </table:table-cell>
          <table:table-cell office:value-type="float" office:value="34.34825545914" calcext:value-type="float">
            <text:p>34,3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419434598115" calcext:value-type="float">
            <text:p>527,419</text:p>
          </table:table-cell>
          <table:table-cell office:value-type="float" office:value="149.555888177045" calcext:value-type="float">
            <text:p>149,556</text:p>
          </table:table-cell>
          <table:table-cell office:value-type="float" office:value="96.0519658606936" calcext:value-type="float">
            <text:p>96,052</text:p>
          </table:table-cell>
          <table:table-cell office:value-type="float" office:value="53.5039223163514" calcext:value-type="float">
            <text:p>53,5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5.638242804223" calcext:value-type="float">
            <text:p>315,638</text:p>
          </table:table-cell>
          <table:table-cell office:value-type="float" office:value="25.3681751906902" calcext:value-type="float">
            <text:p>25,368</text:p>
          </table:table-cell>
          <table:table-cell office:value-type="float" office:value="12.2138472484046" calcext:value-type="float">
            <text:p>12,214</text:p>
          </table:table-cell>
          <table:table-cell office:value-type="float" office:value="13.1543279422856" calcext:value-type="float">
            <text:p>13,1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9.4010552531" calcext:value-type="float">
            <text:p>1 059,401</text:p>
          </table:table-cell>
          <table:table-cell table:number-columns-repeated="2" office:value-type="float" office:value="169.844931477319" calcext:value-type="float">
            <text:p>169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94483266354" calcext:value-type="float">
            <text:p>494,994</text:p>
          </table:table-cell>
          <table:table-cell office:value-type="float" office:value="50.1834703507967" calcext:value-type="float">
            <text:p>50,183</text:p>
          </table:table-cell>
          <table:table-cell office:value-type="float" office:value="50.1551220020981" calcext:value-type="float">
            <text:p>50,155</text:p>
          </table:table-cell>
          <table:table-cell office:value-type="float" office:value="0.028348348698622" calcext:value-type="float">
            <text:p>0,02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179243994135" calcext:value-type="float">
            <text:p>119,1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09.928958061808" calcext:value-type="float">
            <text:p>609,929</text:p>
          </table:table-cell>
          <table:table-cell office:value-type="float" office:value="66.9765289513704" calcext:value-type="float">
            <text:p>66,977</text:p>
          </table:table-cell>
          <table:table-cell office:value-type="float" office:value="43.154390154052" calcext:value-type="float">
            <text:p>43,154</text:p>
          </table:table-cell>
          <table:table-cell office:value-type="float" office:value="23.8221387973184" calcext:value-type="float">
            <text:p>23,8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459703273707" calcext:value-type="float">
            <text:p>184,460</text:p>
          </table:table-cell>
          <table:table-cell office:value-type="float" office:value="40.8678061229953" calcext:value-type="float">
            <text:p>40,868</text:p>
          </table:table-cell>
          <table:table-cell office:value-type="float" office:value="30.022907112548" calcext:value-type="float">
            <text:p>30,023</text:p>
          </table:table-cell>
          <table:table-cell office:value-type="float" office:value="10.8448990104473" calcext:value-type="float">
            <text:p>10,84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5.847030079862" calcext:value-type="float">
            <text:p>535,847</text:p>
          </table:table-cell>
          <table:table-cell office:value-type="float" office:value="61.6593189130226" calcext:value-type="float">
            <text:p>61,659</text:p>
          </table:table-cell>
          <table:table-cell office:value-type="float" office:value="44.5866810274779" calcext:value-type="float">
            <text:p>44,587</text:p>
          </table:table-cell>
          <table:table-cell office:value-type="float" office:value="17.0726378855447" calcext:value-type="float">
            <text:p>17,07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836319968857" calcext:value-type="float">
            <text:p>571,836</text:p>
          </table:table-cell>
          <table:table-cell office:value-type="float" office:value="67.2638105340498" calcext:value-type="float">
            <text:p>67,264</text:p>
          </table:table-cell>
          <table:table-cell office:value-type="float" office:value="56.1338417867944" calcext:value-type="float">
            <text:p>56,134</text:p>
          </table:table-cell>
          <table:table-cell office:value-type="float" office:value="11.1299687472554" calcext:value-type="float">
            <text:p>11,1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19445706527" calcext:value-type="float">
            <text:p>285,719</text:p>
          </table:table-cell>
          <table:table-cell office:value-type="float" office:value="40.882312480392" calcext:value-type="float">
            <text:p>40,882</text:p>
          </table:table-cell>
          <table:table-cell office:value-type="float" office:value="32.0662240210442" calcext:value-type="float">
            <text:p>32,066</text:p>
          </table:table-cell>
          <table:table-cell office:value-type="float" office:value="8.81608845934776" calcext:value-type="float">
            <text:p>8,8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5.722989727678" calcext:value-type="float">
            <text:p>535,723</text:p>
          </table:table-cell>
          <table:table-cell office:value-type="float" office:value="92.0928503914902" calcext:value-type="float">
            <text:p>92,093</text:p>
          </table:table-cell>
          <table:table-cell office:value-type="float" office:value="18.4540742128297" calcext:value-type="float">
            <text:p>18,454</text:p>
          </table:table-cell>
          <table:table-cell office:value-type="float" office:value="73.6387761786605" calcext:value-type="float">
            <text:p>73,6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25.9863989004" calcext:value-type="float">
            <text:p>725,986</text:p>
          </table:table-cell>
          <table:table-cell office:value-type="float" office:value="169.260466225434" calcext:value-type="float">
            <text:p>169,260</text:p>
          </table:table-cell>
          <table:table-cell office:value-type="float" office:value="151.679124519084" calcext:value-type="float">
            <text:p>151,679</text:p>
          </table:table-cell>
          <table:table-cell office:value-type="float" office:value="17.5813417063498" calcext:value-type="float">
            <text:p>17,5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2.392785724865" calcext:value-type="float">
            <text:p>472,393</text:p>
          </table:table-cell>
          <table:table-cell table:number-columns-repeated="2" office:value-type="float" office:value="66.4073704720518" calcext:value-type="float">
            <text:p>66,4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2.84729860432" calcext:value-type="float">
            <text:p>272,847</text:p>
          </table:table-cell>
          <table:table-cell table:number-columns-repeated="2" office:value-type="float" office:value="10.8760629182221" calcext:value-type="float">
            <text:p>10,8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237217017844" calcext:value-type="float">
            <text:p>278,237</text:p>
          </table:table-cell>
          <table:table-cell office:value-type="float" office:value="12.6829081565855" calcext:value-type="float">
            <text:p>12,683</text:p>
          </table:table-cell>
          <table:table-cell office:value-type="float" office:value="6.85046237547716" calcext:value-type="float">
            <text:p>6,850</text:p>
          </table:table-cell>
          <table:table-cell office:value-type="float" office:value="5.83244578110831" calcext:value-type="float">
            <text:p>5,83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2.703272825292" calcext:value-type="float">
            <text:p>392,703</text:p>
          </table:table-cell>
          <table:table-cell table:number-columns-repeated="2" office:value-type="float" office:value="40.2734888722637" calcext:value-type="float">
            <text:p>40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4236055249" calcext:value-type="float">
            <text:p>335,224</text:p>
          </table:table-cell>
          <table:table-cell office:value-type="float" office:value="91.0943328830954" calcext:value-type="float">
            <text:p>91,094</text:p>
          </table:table-cell>
          <table:table-cell office:value-type="float" office:value="61.6959595546021" calcext:value-type="float">
            <text:p>61,696</text:p>
          </table:table-cell>
          <table:table-cell office:value-type="float" office:value="29.3983733284933" calcext:value-type="float">
            <text:p>29,39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007539035095" calcext:value-type="float">
            <text:p>239,008</text:p>
          </table:table-cell>
          <table:table-cell office:value-type="float" office:value="4.4133563466397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4.41335634663978" calcext:value-type="float">
            <text:p>4,41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7.52550173447" calcext:value-type="float">
            <text:p>587,526</text:p>
          </table:table-cell>
          <table:table-cell office:value-type="float" office:value="94.7106333673947" calcext:value-type="float">
            <text:p>94,711</text:p>
          </table:table-cell>
          <table:table-cell office:value-type="float" office:value="17.2213595094699" calcext:value-type="float">
            <text:p>17,221</text:p>
          </table:table-cell>
          <table:table-cell office:value-type="float" office:value="77.4892738579248" calcext:value-type="float">
            <text:p>77,4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3.795149174572" calcext:value-type="float">
            <text:p>663,795</text:p>
          </table:table-cell>
          <table:table-cell office:value-type="float" office:value="110.203420161025" calcext:value-type="float">
            <text:p>110,203</text:p>
          </table:table-cell>
          <table:table-cell office:value-type="float" office:value="86.2999005608386" calcext:value-type="float">
            <text:p>86,300</text:p>
          </table:table-cell>
          <table:table-cell office:value-type="float" office:value="23.9035196001866" calcext:value-type="float">
            <text:p>23,9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59.009598354675" calcext:value-type="float">
            <text:p>559,010</text:p>
          </table:table-cell>
          <table:table-cell office:value-type="float" office:value="72.5736572349668" calcext:value-type="float">
            <text:p>72,574</text:p>
          </table:table-cell>
          <table:table-cell office:value-type="float" office:value="59.7885935427319" calcext:value-type="float">
            <text:p>59,789</text:p>
          </table:table-cell>
          <table:table-cell office:value-type="float" office:value="12.7850636922349" calcext:value-type="float">
            <text:p>12,78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04.108756706927" calcext:value-type="float">
            <text:p>404,109</text:p>
          </table:table-cell>
          <table:table-cell table:number-columns-repeated="2" office:value-type="float" office:value="15.859420839466" calcext:value-type="float">
            <text:p>15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867.953573651886" calcext:value-type="float">
            <text:p>867,954</text:p>
          </table:table-cell>
          <table:table-cell office:value-type="float" office:value="64.0361111736618" calcext:value-type="float">
            <text:p>64,036</text:p>
          </table:table-cell>
          <table:table-cell office:value-type="float" office:value="58.1196006268486" calcext:value-type="float">
            <text:p>58,120</text:p>
          </table:table-cell>
          <table:table-cell office:value-type="float" office:value="5.9165105468132" calcext:value-type="float">
            <text:p>5,9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8.437439721758" calcext:value-type="float">
            <text:p>898,437</text:p>
          </table:table-cell>
          <table:table-cell office:value-type="float" office:value="40.405638437474" calcext:value-type="float">
            <text:p>40,406</text:p>
          </table:table-cell>
          <table:table-cell office:value-type="float" office:value="34.4106775927146" calcext:value-type="float">
            <text:p>34,411</text:p>
          </table:table-cell>
          <table:table-cell office:value-type="float" office:value="5.99496084475942" calcext:value-type="float">
            <text:p>5,9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19956254438" calcext:value-type="float">
            <text:p>294,320</text:p>
          </table:table-cell>
          <table:table-cell office:value-type="float" office:value="40.5722746075862" calcext:value-type="float">
            <text:p>40,572</text:p>
          </table:table-cell>
          <table:table-cell office:value-type="float" office:value="23.3453143488718" calcext:value-type="float">
            <text:p>23,345</text:p>
          </table:table-cell>
          <table:table-cell office:value-type="float" office:value="17.2269602587144" calcext:value-type="float">
            <text:p>17,2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6.367700995218" calcext:value-type="float">
            <text:p>636,368</text:p>
          </table:table-cell>
          <table:table-cell office:value-type="float" office:value="17.1354411337731" calcext:value-type="float">
            <text:p>17,135</text:p>
          </table:table-cell>
          <table:table-cell office:value-type="float" office:value="5.82737049584902" calcext:value-type="float">
            <text:p>5,827</text:p>
          </table:table-cell>
          <table:table-cell office:value-type="float" office:value="11.3080706379241" calcext:value-type="float">
            <text:p>11,3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9.075743363794" calcext:value-type="float">
            <text:p>599,076</text:p>
          </table:table-cell>
          <table:table-cell office:value-type="float" office:value="56.2135334892735" calcext:value-type="float">
            <text:p>56,214</text:p>
          </table:table-cell>
          <table:table-cell office:value-type="float" office:value="45.113761528058" calcext:value-type="float">
            <text:p>45,114</text:p>
          </table:table-cell>
          <table:table-cell office:value-type="float" office:value="11.0997719612155" calcext:value-type="float">
            <text:p>11,1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16.903743959859" calcext:value-type="float">
            <text:p>216,904</text:p>
          </table:table-cell>
          <table:table-cell office:value-type="float" office:value="16.7326249777435" calcext:value-type="float">
            <text:p>16,733</text:p>
          </table:table-cell>
          <table:table-cell office:value-type="float" office:value="16.732166213119" calcext:value-type="float">
            <text:p>16,732</text:p>
          </table:table-cell>
          <table:table-cell office:value-type="float" office:value="0.0004587646245259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27089265602" calcext:value-type="float">
            <text:p>120,527</text:p>
          </table:table-cell>
          <table:table-cell office:value-type="float" office:value="15.1478169924096" calcext:value-type="float">
            <text:p>15,148</text:p>
          </table:table-cell>
          <table:table-cell office:value-type="float" office:value="14.6727533751539" calcext:value-type="float">
            <text:p>14,673</text:p>
          </table:table-cell>
          <table:table-cell office:value-type="float" office:value="0.475063617255697" calcext:value-type="float">
            <text:p>0,4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505149933039" calcext:value-type="float">
            <text:p>279,505</text:p>
          </table:table-cell>
          <table:table-cell office:value-type="float" office:value="3.10109168748406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3.10109168748406" calcext:value-type="float">
            <text:p>3,1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29.613426374484" calcext:value-type="float">
            <text:p>829,613</text:p>
          </table:table-cell>
          <table:table-cell office:value-type="float" office:value="113.548002607904" calcext:value-type="float">
            <text:p>113,548</text:p>
          </table:table-cell>
          <table:table-cell office:value-type="float" office:value="97.9731810752716" calcext:value-type="float">
            <text:p>97,973</text:p>
          </table:table-cell>
          <table:table-cell office:value-type="float" office:value="15.5748215326321" calcext:value-type="float">
            <text:p>15,5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610836021317" calcext:value-type="float">
            <text:p>669,611</text:p>
          </table:table-cell>
          <table:table-cell table:number-columns-repeated="2" office:value-type="float" office:value="123.837840975253" calcext:value-type="float">
            <text:p>123,8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5.990023159264" calcext:value-type="float">
            <text:p>565,990</text:p>
          </table:table-cell>
          <table:table-cell office:value-type="float" office:value="43.0790869897632" calcext:value-type="float">
            <text:p>43,079</text:p>
          </table:table-cell>
          <table:table-cell office:value-type="float" office:value="41.7036043353868" calcext:value-type="float">
            <text:p>41,704</text:p>
          </table:table-cell>
          <table:table-cell office:value-type="float" office:value="1.3754826543764" calcext:value-type="float">
            <text:p>1,3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5.555531265823" calcext:value-type="float">
            <text:p>795,556</text:p>
          </table:table-cell>
          <table:table-cell office:value-type="float" office:value="28.1241531631542" calcext:value-type="float">
            <text:p>28,124</text:p>
          </table:table-cell>
          <table:table-cell office:value-type="float" office:value="25.7908788099537" calcext:value-type="float">
            <text:p>25,791</text:p>
          </table:table-cell>
          <table:table-cell office:value-type="float" office:value="2.33327435320052" calcext:value-type="float">
            <text:p>2,3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2.615690611045" calcext:value-type="float">
            <text:p>752,616</text:p>
          </table:table-cell>
          <table:table-cell table:number-columns-repeated="2" office:value-type="float" office:value="161.725653866564" calcext:value-type="float">
            <text:p>161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9.856551947748" calcext:value-type="float">
            <text:p>359,857</text:p>
          </table:table-cell>
          <table:table-cell office:value-type="float" office:value="4.58451969261973" calcext:value-type="float">
            <text:p>4,585</text:p>
          </table:table-cell>
          <table:table-cell office:value-type="float" office:value="1.63179858168384" calcext:value-type="float">
            <text:p>1,632</text:p>
          </table:table-cell>
          <table:table-cell office:value-type="float" office:value="2.95272111093589" calcext:value-type="float">
            <text:p>2,9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4.201824577489" calcext:value-type="float">
            <text:p>774,202</text:p>
          </table:table-cell>
          <table:table-cell table:number-columns-repeated="2" office:value-type="float" office:value="44.5908822701291" calcext:value-type="float">
            <text:p>44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51.67984679701" calcext:value-type="float">
            <text:p>2 051,680</text:p>
          </table:table-cell>
          <table:table-cell office:value-type="float" office:value="313.740832290278" calcext:value-type="float">
            <text:p>313,741</text:p>
          </table:table-cell>
          <table:table-cell office:value-type="float" office:value="273.671823435209" calcext:value-type="float">
            <text:p>273,672</text:p>
          </table:table-cell>
          <table:table-cell office:value-type="float" office:value="40.0690088550689" calcext:value-type="float">
            <text:p>40,06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6.57368999865" calcext:value-type="float">
            <text:p>1 666,574</text:p>
          </table:table-cell>
          <table:table-cell office:value-type="float" office:value="366.221362155119" calcext:value-type="float">
            <text:p>366,221</text:p>
          </table:table-cell>
          <table:table-cell office:value-type="float" office:value="360.276845184277" calcext:value-type="float">
            <text:p>360,277</text:p>
          </table:table-cell>
          <table:table-cell office:value-type="float" office:value="5.94451697084249" calcext:value-type="float">
            <text:p>5,9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0.248032885605" calcext:value-type="float">
            <text:p>690,248</text:p>
          </table:table-cell>
          <table:table-cell office:value-type="float" office:value="19.5989101936882" calcext:value-type="float">
            <text:p>19,599</text:p>
          </table:table-cell>
          <table:table-cell office:value-type="float" office:value="9.42668259100249" calcext:value-type="float">
            <text:p>9,427</text:p>
          </table:table-cell>
          <table:table-cell office:value-type="float" office:value="10.1722276026857" calcext:value-type="float">
            <text:p>10,17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67.61278133734" calcext:value-type="float">
            <text:p>2 067,613</text:p>
          </table:table-cell>
          <table:table-cell office:value-type="float" office:value="208.064705993571" calcext:value-type="float">
            <text:p>208,065</text:p>
          </table:table-cell>
          <table:table-cell office:value-type="float" office:value="184.347103480935" calcext:value-type="float">
            <text:p>184,347</text:p>
          </table:table-cell>
          <table:table-cell office:value-type="float" office:value="23.7176025126362" calcext:value-type="float">
            <text:p>23,7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28.366272691614" calcext:value-type="float">
            <text:p>428,366</text:p>
          </table:table-cell>
          <table:table-cell table:number-columns-repeated="2" office:value-type="float" office:value="67.0020551562263" calcext:value-type="float">
            <text:p>67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41.242946848009" calcext:value-type="float">
            <text:p>541,243</text:p>
          </table:table-cell>
          <table:table-cell office:value-type="float" office:value="17.1819976932864" calcext:value-type="float">
            <text:p>17,182</text:p>
          </table:table-cell>
          <table:table-cell office:value-type="float" office:value="3.52548596362138" calcext:value-type="float">
            <text:p>3,525</text:p>
          </table:table-cell>
          <table:table-cell office:value-type="float" office:value="13.656511729665" calcext:value-type="float">
            <text:p>13,6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96.355549790267" calcext:value-type="float">
            <text:p>596,356</text:p>
          </table:table-cell>
          <table:table-cell office:value-type="float" office:value="69.1554337219991" calcext:value-type="float">
            <text:p>69,155</text:p>
          </table:table-cell>
          <table:table-cell office:value-type="float" office:value="56.7727404227833" calcext:value-type="float">
            <text:p>56,773</text:p>
          </table:table-cell>
          <table:table-cell office:value-type="float" office:value="12.3826932992158" calcext:value-type="float">
            <text:p>12,38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653788181854" calcext:value-type="float">
            <text:p>556,654</text:p>
          </table:table-cell>
          <table:table-cell office:value-type="float" office:value="19.7550069737681" calcext:value-type="float">
            <text:p>19,755</text:p>
          </table:table-cell>
          <table:table-cell office:value-type="float" office:value="7.02154544530052" calcext:value-type="float">
            <text:p>7,022</text:p>
          </table:table-cell>
          <table:table-cell office:value-type="float" office:value="12.7334615284676" calcext:value-type="float">
            <text:p>12,73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2.511170018472" calcext:value-type="float">
            <text:p>462,511</text:p>
          </table:table-cell>
          <table:table-cell office:value-type="float" office:value="4.46451622655395" calcext:value-type="float">
            <text:p>4,465</text:p>
          </table:table-cell>
          <table:table-cell office:value-type="float" office:value="0" calcext:value-type="float">
            <text:p>0,000</text:p>
          </table:table-cell>
          <table:table-cell office:value-type="float" office:value="4.46451622655395" calcext:value-type="float">
            <text:p>4,46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29.360174120917" calcext:value-type="float">
            <text:p>929,360</text:p>
          </table:table-cell>
          <table:table-cell office:value-type="float" office:value="33.2867931107903" calcext:value-type="float">
            <text:p>33,287</text:p>
          </table:table-cell>
          <table:table-cell office:value-type="float" office:value="26.8811357526716" calcext:value-type="float">
            <text:p>26,881</text:p>
          </table:table-cell>
          <table:table-cell office:value-type="float" office:value="6.4056573581187" calcext:value-type="float">
            <text:p>6,40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5.919841571335" calcext:value-type="float">
            <text:p>505,920</text:p>
          </table:table-cell>
          <table:table-cell office:value-type="float" office:value="14.4249808136899" calcext:value-type="float">
            <text:p>14,425</text:p>
          </table:table-cell>
          <table:table-cell office:value-type="float" office:value="0.0259009369289962" calcext:value-type="float">
            <text:p>0,026</text:p>
          </table:table-cell>
          <table:table-cell office:value-type="float" office:value="14.3990798767609" calcext:value-type="float">
            <text:p>14,3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3.528372993472" calcext:value-type="float">
            <text:p>253,528</text:p>
          </table:table-cell>
          <table:table-cell office:value-type="float" office:value="4.5144964039803" calcext:value-type="float">
            <text:p>4,514</text:p>
          </table:table-cell>
          <table:table-cell office:value-type="float" office:value="0" calcext:value-type="float">
            <text:p>0,000</text:p>
          </table:table-cell>
          <table:table-cell office:value-type="float" office:value="4.5144964039803" calcext:value-type="float">
            <text:p>4,51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8.908931215968" calcext:value-type="float">
            <text:p>878,909</text:p>
          </table:table-cell>
          <table:table-cell table:number-columns-repeated="2" office:value-type="float" office:value="112.622042143612" calcext:value-type="float">
            <text:p>112,6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74.02592279932" calcext:value-type="float">
            <text:p>774,026</text:p>
          </table:table-cell>
          <table:table-cell office:value-type="float" office:value="4.3746173480152" calcext:value-type="float">
            <text:p>4,375</text:p>
          </table:table-cell>
          <table:table-cell office:value-type="float" office:value="0" calcext:value-type="float">
            <text:p>0,000</text:p>
          </table:table-cell>
          <table:table-cell office:value-type="float" office:value="4.3746173480152" calcext:value-type="float">
            <text:p>4,3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50.430423969768" calcext:value-type="float">
            <text:p>950,430</text:p>
          </table:table-cell>
          <table:table-cell office:value-type="float" office:value="53.6488279365758" calcext:value-type="float">
            <text:p>53,649</text:p>
          </table:table-cell>
          <table:table-cell office:value-type="float" office:value="43.1237203688461" calcext:value-type="float">
            <text:p>43,124</text:p>
          </table:table-cell>
          <table:table-cell office:value-type="float" office:value="10.5251075677297" calcext:value-type="float">
            <text:p>10,52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73.659140803127" calcext:value-type="float">
            <text:p>773,659</text:p>
          </table:table-cell>
          <table:table-cell office:value-type="float" office:value="15.4898248527623" calcext:value-type="float">
            <text:p>15,490</text:p>
          </table:table-cell>
          <table:table-cell office:value-type="float" office:value="15.1113355900676" calcext:value-type="float">
            <text:p>15,111</text:p>
          </table:table-cell>
          <table:table-cell office:value-type="float" office:value="0.378489262694723" calcext:value-type="float">
            <text:p>0,37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2.835792131725" calcext:value-type="float">
            <text:p>162,836</text:p>
          </table:table-cell>
          <table:table-cell table:number-columns-repeated="2" office:value-type="float" office:value="18.1457223310652" calcext:value-type="float">
            <text:p>18,1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971213346137" calcext:value-type="float">
            <text:p>196,971</text:p>
          </table:table-cell>
          <table:table-cell office:value-type="float" office:value="2.38868585809351" calcext:value-type="float">
            <text:p>2,389</text:p>
          </table:table-cell>
          <table:table-cell office:value-type="float" office:value="0" calcext:value-type="float">
            <text:p>0,000</text:p>
          </table:table-cell>
          <table:table-cell office:value-type="float" office:value="2.38868585809351" calcext:value-type="float">
            <text:p>2,3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041567322968" calcext:value-type="float">
            <text:p>407,042</text:p>
          </table:table-cell>
          <table:table-cell office:value-type="float" office:value="7.23581742095683" calcext:value-type="float">
            <text:p>7,236</text:p>
          </table:table-cell>
          <table:table-cell office:value-type="float" office:value="6.74980239222074" calcext:value-type="float">
            <text:p>6,750</text:p>
          </table:table-cell>
          <table:table-cell office:value-type="float" office:value="0.48601502873609" calcext:value-type="float">
            <text:p>0,48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3.420871943841" calcext:value-type="float">
            <text:p>223,4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78.190505336843" calcext:value-type="float">
            <text:p>478,191</text:p>
          </table:table-cell>
          <table:table-cell office:value-type="float" office:value="27.7900492277132" calcext:value-type="float">
            <text:p>27,790</text:p>
          </table:table-cell>
          <table:table-cell office:value-type="float" office:value="10.4482938601875" calcext:value-type="float">
            <text:p>10,448</text:p>
          </table:table-cell>
          <table:table-cell office:value-type="float" office:value="17.3417553675257" calcext:value-type="float">
            <text:p>17,3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42.339748539338" calcext:value-type="float">
            <text:p>642,340</text:p>
          </table:table-cell>
          <table:table-cell office:value-type="float" office:value="1.5849808263841" calcext:value-type="float">
            <text:p>1,585</text:p>
          </table:table-cell>
          <table:table-cell office:value-type="float" office:value="0" calcext:value-type="float">
            <text:p>0,000</text:p>
          </table:table-cell>
          <table:table-cell office:value-type="float" office:value="1.5849808263841" calcext:value-type="float">
            <text:p>1,5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16716899853" calcext:value-type="float">
            <text:p>447,317</text:p>
          </table:table-cell>
          <table:table-cell table:number-columns-repeated="2" office:value-type="float" office:value="12.9833043329726" calcext:value-type="float">
            <text:p>12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3.34461824425" calcext:value-type="float">
            <text:p>1 093,345</text:p>
          </table:table-cell>
          <table:table-cell office:value-type="float" office:value="52.8916097380562" calcext:value-type="float">
            <text:p>52,892</text:p>
          </table:table-cell>
          <table:table-cell office:value-type="float" office:value="44.8084654341317" calcext:value-type="float">
            <text:p>44,808</text:p>
          </table:table-cell>
          <table:table-cell office:value-type="float" office:value="8.08314430392447" calcext:value-type="float">
            <text:p>8,0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8.951686514416" calcext:value-type="float">
            <text:p>348,952</text:p>
          </table:table-cell>
          <table:table-cell table:number-columns-repeated="2" office:value-type="float" office:value="13.3116785028278" calcext:value-type="float">
            <text:p>13,3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5.98563447624" calcext:value-type="float">
            <text:p>1 255,986</text:p>
          </table:table-cell>
          <table:table-cell table:number-columns-repeated="2" office:value-type="float" office:value="76.1793236961703" calcext:value-type="float">
            <text:p>76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60.70319852304" calcext:value-type="float">
            <text:p>2 060,703</text:p>
          </table:table-cell>
          <table:table-cell office:value-type="float" office:value="198.705162480307" calcext:value-type="float">
            <text:p>198,705</text:p>
          </table:table-cell>
          <table:table-cell office:value-type="float" office:value="170.655525158967" calcext:value-type="float">
            <text:p>170,656</text:p>
          </table:table-cell>
          <table:table-cell office:value-type="float" office:value="28.0496373213404" calcext:value-type="float">
            <text:p>28,0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48.67704052228" calcext:value-type="float">
            <text:p>1 148,677</text:p>
          </table:table-cell>
          <table:table-cell office:value-type="float" office:value="59.6087933130381" calcext:value-type="float">
            <text:p>59,609</text:p>
          </table:table-cell>
          <table:table-cell office:value-type="float" office:value="20.3068159638116" calcext:value-type="float">
            <text:p>20,307</text:p>
          </table:table-cell>
          <table:table-cell office:value-type="float" office:value="39.3019773492265" calcext:value-type="float">
            <text:p>39,30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0.367320880621" calcext:value-type="float">
            <text:p>280,367</text:p>
          </table:table-cell>
          <table:table-cell table:number-columns-repeated="2" office:value-type="float" office:value="19.1484373763729" calcext:value-type="float">
            <text:p>19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456588983205" calcext:value-type="float">
            <text:p>900,457</text:p>
          </table:table-cell>
          <table:table-cell office:value-type="float" office:value="30.7991831132528" calcext:value-type="float">
            <text:p>30,799</text:p>
          </table:table-cell>
          <table:table-cell office:value-type="float" office:value="27.3628470598881" calcext:value-type="float">
            <text:p>27,363</text:p>
          </table:table-cell>
          <table:table-cell office:value-type="float" office:value="3.43633605336468" calcext:value-type="float">
            <text:p>3,43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43.769272931779" calcext:value-type="float">
            <text:p>843,769</text:p>
          </table:table-cell>
          <table:table-cell office:value-type="float" office:value="150.357009155312" calcext:value-type="float">
            <text:p>150,357</text:p>
          </table:table-cell>
          <table:table-cell office:value-type="float" office:value="143.828960172046" calcext:value-type="float">
            <text:p>143,829</text:p>
          </table:table-cell>
          <table:table-cell office:value-type="float" office:value="6.52804898326607" calcext:value-type="float">
            <text:p>6,5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9.496040770699" calcext:value-type="float">
            <text:p>339,496</text:p>
          </table:table-cell>
          <table:table-cell table:number-columns-repeated="2" office:value-type="float" office:value="2.02192968521249" calcext:value-type="float">
            <text:p>2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9.997495744543" calcext:value-type="float">
            <text:p>109,997</text:p>
          </table:table-cell>
          <table:table-cell office:value-type="float" office:value="17.7438896709852" calcext:value-type="float">
            <text:p>17,744</text:p>
          </table:table-cell>
          <table:table-cell office:value-type="float" office:value="17.2734739325138" calcext:value-type="float">
            <text:p>17,273</text:p>
          </table:table-cell>
          <table:table-cell office:value-type="float" office:value="0.470415738471356" calcext:value-type="float">
            <text:p>0,47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3.996613368094" calcext:value-type="float">
            <text:p>563,997</text:p>
          </table:table-cell>
          <table:table-cell office:value-type="float" office:value="41.1618369744927" calcext:value-type="float">
            <text:p>41,162</text:p>
          </table:table-cell>
          <table:table-cell office:value-type="float" office:value="13.2188760258257" calcext:value-type="float">
            <text:p>13,219</text:p>
          </table:table-cell>
          <table:table-cell office:value-type="float" office:value="27.942960948667" calcext:value-type="float">
            <text:p>27,9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7.115951745151" calcext:value-type="float">
            <text:p>467,116</text:p>
          </table:table-cell>
          <table:table-cell office:value-type="float" office:value="72.7335942308077" calcext:value-type="float">
            <text:p>72,734</text:p>
          </table:table-cell>
          <table:table-cell office:value-type="float" office:value="60.0907924101388" calcext:value-type="float">
            <text:p>60,091</text:p>
          </table:table-cell>
          <table:table-cell office:value-type="float" office:value="12.6428018206689" calcext:value-type="float">
            <text:p>12,6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2.402731142653" calcext:value-type="float">
            <text:p>342,403</text:p>
          </table:table-cell>
          <table:table-cell office:value-type="float" office:value="26.747126055588" calcext:value-type="float">
            <text:p>26,747</text:p>
          </table:table-cell>
          <table:table-cell office:value-type="float" office:value="19.8235951310603" calcext:value-type="float">
            <text:p>19,824</text:p>
          </table:table-cell>
          <table:table-cell office:value-type="float" office:value="6.92353092452766" calcext:value-type="float">
            <text:p>6,92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71.75958578383" calcext:value-type="float">
            <text:p>1 071,760</text:p>
          </table:table-cell>
          <table:table-cell office:value-type="float" office:value="157.925657484012" calcext:value-type="float">
            <text:p>157,926</text:p>
          </table:table-cell>
          <table:table-cell office:value-type="float" office:value="133.548234893946" calcext:value-type="float">
            <text:p>133,548</text:p>
          </table:table-cell>
          <table:table-cell office:value-type="float" office:value="24.377422590066" calcext:value-type="float">
            <text:p>24,3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4.220268980423" calcext:value-type="float">
            <text:p>134,220</text:p>
          </table:table-cell>
          <table:table-cell office:value-type="float" office:value="9.37154005330727" calcext:value-type="float">
            <text:p>9,372</text:p>
          </table:table-cell>
          <table:table-cell office:value-type="float" office:value="0" calcext:value-type="float">
            <text:p>0,000</text:p>
          </table:table-cell>
          <table:table-cell office:value-type="float" office:value="9.37154005330727" calcext:value-type="float">
            <text:p>9,3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2.12703841828" calcext:value-type="float">
            <text:p>1 072,127</text:p>
          </table:table-cell>
          <table:table-cell office:value-type="float" office:value="106.571861508588" calcext:value-type="float">
            <text:p>106,572</text:p>
          </table:table-cell>
          <table:table-cell office:value-type="float" office:value="76.2483269580571" calcext:value-type="float">
            <text:p>76,248</text:p>
          </table:table-cell>
          <table:table-cell office:value-type="float" office:value="30.3235345505305" calcext:value-type="float">
            <text:p>30,32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3.83440070463" calcext:value-type="float">
            <text:p>1 263,834</text:p>
          </table:table-cell>
          <table:table-cell office:value-type="float" office:value="214.242206857367" calcext:value-type="float">
            <text:p>214,242</text:p>
          </table:table-cell>
          <table:table-cell office:value-type="float" office:value="195.208782126616" calcext:value-type="float">
            <text:p>195,209</text:p>
          </table:table-cell>
          <table:table-cell office:value-type="float" office:value="19.0334247307508" calcext:value-type="float">
            <text:p>19,0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0.4474365828" calcext:value-type="float">
            <text:p>1 710,447</text:p>
          </table:table-cell>
          <table:table-cell office:value-type="float" office:value="284.194495692519" calcext:value-type="float">
            <text:p>284,194</text:p>
          </table:table-cell>
          <table:table-cell office:value-type="float" office:value="283.961337032988" calcext:value-type="float">
            <text:p>283,961</text:p>
          </table:table-cell>
          <table:table-cell office:value-type="float" office:value="0.23315865953099" calcext:value-type="float">
            <text:p>0,23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0.253431400961" calcext:value-type="float">
            <text:p>370,253</text:p>
          </table:table-cell>
          <table:table-cell office:value-type="float" office:value="20.2440607380011" calcext:value-type="float">
            <text:p>20,244</text:p>
          </table:table-cell>
          <table:table-cell office:value-type="float" office:value="13.1181487754412" calcext:value-type="float">
            <text:p>13,118</text:p>
          </table:table-cell>
          <table:table-cell office:value-type="float" office:value="7.12591196255992" calcext:value-type="float">
            <text:p>7,1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2.27334907761" calcext:value-type="float">
            <text:p>512,273</text:p>
          </table:table-cell>
          <table:table-cell office:value-type="float" office:value="99.8892197284688" calcext:value-type="float">
            <text:p>99,889</text:p>
          </table:table-cell>
          <table:table-cell office:value-type="float" office:value="75.410088321824" calcext:value-type="float">
            <text:p>75,410</text:p>
          </table:table-cell>
          <table:table-cell office:value-type="float" office:value="24.4791314066448" calcext:value-type="float">
            <text:p>24,4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89.08480464559" calcext:value-type="float">
            <text:p>1 189,085</text:p>
          </table:table-cell>
          <table:table-cell office:value-type="float" office:value="48.7338342625722" calcext:value-type="float">
            <text:p>48,734</text:p>
          </table:table-cell>
          <table:table-cell office:value-type="float" office:value="29.5127212946785" calcext:value-type="float">
            <text:p>29,513</text:p>
          </table:table-cell>
          <table:table-cell office:value-type="float" office:value="19.2211129678937" calcext:value-type="float">
            <text:p>19,2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2.497960707804" calcext:value-type="float">
            <text:p>292,498</text:p>
          </table:table-cell>
          <table:table-cell table:number-columns-repeated="2" office:value-type="float" office:value="48.5912333750229" calcext:value-type="float">
            <text:p>48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2392205445" calcext:value-type="float">
            <text:p>1 019,239</text:p>
          </table:table-cell>
          <table:table-cell office:value-type="float" office:value="43.9538745561277" calcext:value-type="float">
            <text:p>43,954</text:p>
          </table:table-cell>
          <table:table-cell office:value-type="float" office:value="13.7451253011307" calcext:value-type="float">
            <text:p>13,745</text:p>
          </table:table-cell>
          <table:table-cell office:value-type="float" office:value="30.208749254997" calcext:value-type="float">
            <text:p>30,20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64.531671929058" calcext:value-type="float">
            <text:p>664,532</text:p>
          </table:table-cell>
          <table:table-cell office:value-type="float" office:value="98.4528871337718" calcext:value-type="float">
            <text:p>98,453</text:p>
          </table:table-cell>
          <table:table-cell office:value-type="float" office:value="90.2900302890933" calcext:value-type="float">
            <text:p>90,290</text:p>
          </table:table-cell>
          <table:table-cell office:value-type="float" office:value="8.16285684467852" calcext:value-type="float">
            <text:p>8,1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0.26967741284" calcext:value-type="float">
            <text:p>1 750,270</text:p>
          </table:table-cell>
          <table:table-cell table:number-columns-repeated="2" office:value-type="float" office:value="33.5394201747783" calcext:value-type="float">
            <text:p>33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0.993802977152" calcext:value-type="float">
            <text:p>350,994</text:p>
          </table:table-cell>
          <table:table-cell office:value-type="float" office:value="27.7959528210199" calcext:value-type="float">
            <text:p>27,796</text:p>
          </table:table-cell>
          <table:table-cell office:value-type="float" office:value="15.7091892167869" calcext:value-type="float">
            <text:p>15,709</text:p>
          </table:table-cell>
          <table:table-cell office:value-type="float" office:value="12.086763604233" calcext:value-type="float">
            <text:p>12,08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7.327526561475" calcext:value-type="float">
            <text:p>327,328</text:p>
          </table:table-cell>
          <table:table-cell table:number-columns-repeated="2" office:value-type="float" office:value="63.1381587189603" calcext:value-type="float">
            <text:p>63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0.583811002783" calcext:value-type="float">
            <text:p>420,584</text:p>
          </table:table-cell>
          <table:table-cell office:value-type="float" office:value="49.3498390512685" calcext:value-type="float">
            <text:p>49,350</text:p>
          </table:table-cell>
          <table:table-cell office:value-type="float" office:value="33.6846125765482" calcext:value-type="float">
            <text:p>33,685</text:p>
          </table:table-cell>
          <table:table-cell office:value-type="float" office:value="15.6652264747203" calcext:value-type="float">
            <text:p>15,6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2.668061650845" calcext:value-type="float">
            <text:p>172,6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5.091514614257" calcext:value-type="float">
            <text:p>735,092</text:p>
          </table:table-cell>
          <table:table-cell office:value-type="float" office:value="86.5302087104488" calcext:value-type="float">
            <text:p>86,530</text:p>
          </table:table-cell>
          <table:table-cell office:value-type="float" office:value="85.4692777173278" calcext:value-type="float">
            <text:p>85,469</text:p>
          </table:table-cell>
          <table:table-cell office:value-type="float" office:value="1.060930993121" calcext:value-type="float">
            <text:p>1,0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700589583895" calcext:value-type="float">
            <text:p>348,701</text:p>
          </table:table-cell>
          <table:table-cell office:value-type="float" office:value="5.89948914218604" calcext:value-type="float">
            <text:p>5,899</text:p>
          </table:table-cell>
          <table:table-cell office:value-type="float" office:value="0" calcext:value-type="float">
            <text:p>0,000</text:p>
          </table:table-cell>
          <table:table-cell office:value-type="float" office:value="5.89948914218604" calcext:value-type="float">
            <text:p>5,8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2.077386310497" calcext:value-type="float">
            <text:p>512,077</text:p>
          </table:table-cell>
          <table:table-cell office:value-type="float" office:value="26.7813003112383" calcext:value-type="float">
            <text:p>26,781</text:p>
          </table:table-cell>
          <table:table-cell office:value-type="float" office:value="23.1014785855024" calcext:value-type="float">
            <text:p>23,101</text:p>
          </table:table-cell>
          <table:table-cell office:value-type="float" office:value="3.6798217257359" calcext:value-type="float">
            <text:p>3,6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5.538453865695" calcext:value-type="float">
            <text:p>965,538</text:p>
          </table:table-cell>
          <table:table-cell office:value-type="float" office:value="95.2376842856462" calcext:value-type="float">
            <text:p>95,238</text:p>
          </table:table-cell>
          <table:table-cell office:value-type="float" office:value="79.5348350312746" calcext:value-type="float">
            <text:p>79,535</text:p>
          </table:table-cell>
          <table:table-cell office:value-type="float" office:value="15.7028492543716" calcext:value-type="float">
            <text:p>15,7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02.974805735079" calcext:value-type="float">
            <text:p>602,975</text:p>
          </table:table-cell>
          <table:table-cell office:value-type="float" office:value="46.5955429715131" calcext:value-type="float">
            <text:p>46,596</text:p>
          </table:table-cell>
          <table:table-cell office:value-type="float" office:value="42.2944141562226" calcext:value-type="float">
            <text:p>42,294</text:p>
          </table:table-cell>
          <table:table-cell office:value-type="float" office:value="4.30112881529052" calcext:value-type="float">
            <text:p>4,3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8.707881253661" calcext:value-type="float">
            <text:p>258,708</text:p>
          </table:table-cell>
          <table:table-cell office:value-type="float" office:value="13.8629201005744" calcext:value-type="float">
            <text:p>13,863</text:p>
          </table:table-cell>
          <table:table-cell office:value-type="float" office:value="10.2479330267909" calcext:value-type="float">
            <text:p>10,248</text:p>
          </table:table-cell>
          <table:table-cell office:value-type="float" office:value="3.61498707378351" calcext:value-type="float">
            <text:p>3,6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0.877752437476" calcext:value-type="float">
            <text:p>670,878</text:p>
          </table:table-cell>
          <table:table-cell office:value-type="float" office:value="49.0623345468346" calcext:value-type="float">
            <text:p>49,062</text:p>
          </table:table-cell>
          <table:table-cell office:value-type="float" office:value="35.768855850749" calcext:value-type="float">
            <text:p>35,769</text:p>
          </table:table-cell>
          <table:table-cell office:value-type="float" office:value="13.2934786960856" calcext:value-type="float">
            <text:p>13,2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3.543945415938" calcext:value-type="float">
            <text:p>843,544</text:p>
          </table:table-cell>
          <table:table-cell table:number-columns-repeated="2" office:value-type="float" office:value="48.5497059084348" calcext:value-type="float">
            <text:p>48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688.619236569019" calcext:value-type="float">
            <text:p>688,619</text:p>
          </table:table-cell>
          <table:table-cell office:value-type="float" office:value="32.4659180819997" calcext:value-type="float">
            <text:p>32,466</text:p>
          </table:table-cell>
          <table:table-cell office:value-type="float" office:value="22.9671911605728" calcext:value-type="float">
            <text:p>22,967</text:p>
          </table:table-cell>
          <table:table-cell office:value-type="float" office:value="9.49872692142687" calcext:value-type="float">
            <text:p>9,49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49.36068174924" calcext:value-type="float">
            <text:p>1 049,361</text:p>
          </table:table-cell>
          <table:table-cell table:number-columns-repeated="2" office:value-type="float" office:value="196.963412341343" calcext:value-type="float">
            <text:p>196,9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84.109308885907" calcext:value-type="float">
            <text:p>984,109</text:p>
          </table:table-cell>
          <table:table-cell table:number-columns-repeated="2" office:value-type="float" office:value="40.9914556676703" calcext:value-type="float">
            <text:p>40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4.63083461054" calcext:value-type="float">
            <text:p>1 114,631</text:p>
          </table:table-cell>
          <table:table-cell office:value-type="float" office:value="37.3036928308867" calcext:value-type="float">
            <text:p>37,304</text:p>
          </table:table-cell>
          <table:table-cell office:value-type="float" office:value="26.7896486470801" calcext:value-type="float">
            <text:p>26,790</text:p>
          </table:table-cell>
          <table:table-cell office:value-type="float" office:value="10.5140441838066" calcext:value-type="float">
            <text:p>10,51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49.823375052538" calcext:value-type="float">
            <text:p>349,823</text:p>
          </table:table-cell>
          <table:table-cell table:number-columns-repeated="2" office:value-type="float" office:value="10.631132824911" calcext:value-type="float">
            <text:p>10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129982942135" calcext:value-type="float">
            <text:p>580,130</text:p>
          </table:table-cell>
          <table:table-cell office:value-type="float" office:value="32.0923331937522" calcext:value-type="float">
            <text:p>32,092</text:p>
          </table:table-cell>
          <table:table-cell office:value-type="float" office:value="30.6174004281938" calcext:value-type="float">
            <text:p>30,617</text:p>
          </table:table-cell>
          <table:table-cell office:value-type="float" office:value="1.47493276555843" calcext:value-type="float">
            <text:p>1,47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1.36732955404" calcext:value-type="float">
            <text:p>511,367</text:p>
          </table:table-cell>
          <table:table-cell table:number-columns-repeated="2" office:value-type="float" office:value="12.9780036085186" calcext:value-type="float">
            <text:p>12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590005204904" calcext:value-type="float">
            <text:p>665,590</text:p>
          </table:table-cell>
          <table:table-cell office:value-type="float" office:value="61.8038994138206" calcext:value-type="float">
            <text:p>61,804</text:p>
          </table:table-cell>
          <table:table-cell office:value-type="float" office:value="32.946787246437" calcext:value-type="float">
            <text:p>32,947</text:p>
          </table:table-cell>
          <table:table-cell office:value-type="float" office:value="28.8571121673836" calcext:value-type="float">
            <text:p>28,8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4.873281014725" calcext:value-type="float">
            <text:p>344,873</text:p>
          </table:table-cell>
          <table:table-cell office:value-type="float" office:value="25.8838370825889" calcext:value-type="float">
            <text:p>25,884</text:p>
          </table:table-cell>
          <table:table-cell office:value-type="float" office:value="1.75177251764662" calcext:value-type="float">
            <text:p>1,752</text:p>
          </table:table-cell>
          <table:table-cell office:value-type="float" office:value="24.1320645649423" calcext:value-type="float">
            <text:p>24,13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547586" calcext:value-type="float">
            <text:p>51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73.88104947339" calcext:value-type="float">
            <text:p>1 673,881</text:p>
          </table:table-cell>
          <table:table-cell office:value-type="float" office:value="183.390927774239" calcext:value-type="float">
            <text:p>183,391</text:p>
          </table:table-cell>
          <table:table-cell office:value-type="float" office:value="162.756594965143" calcext:value-type="float">
            <text:p>162,757</text:p>
          </table:table-cell>
          <table:table-cell office:value-type="float" office:value="20.6343328090963" calcext:value-type="float">
            <text:p>20,6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9.908024010166" calcext:value-type="float">
            <text:p>469,908</text:p>
          </table:table-cell>
          <table:table-cell office:value-type="float" office:value="15.2883340781997" calcext:value-type="float">
            <text:p>15,288</text:p>
          </table:table-cell>
          <table:table-cell office:value-type="float" office:value="8.87066531432244" calcext:value-type="float">
            <text:p>8,871</text:p>
          </table:table-cell>
          <table:table-cell office:value-type="float" office:value="6.41766876387725" calcext:value-type="float">
            <text:p>6,4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39.678165230768" calcext:value-type="float">
            <text:p>539,678</text:p>
          </table:table-cell>
          <table:table-cell office:value-type="float" office:value="27.9919790032925" calcext:value-type="float">
            <text:p>27,992</text:p>
          </table:table-cell>
          <table:table-cell office:value-type="float" office:value="22.9349728482877" calcext:value-type="float">
            <text:p>22,935</text:p>
          </table:table-cell>
          <table:table-cell office:value-type="float" office:value="5.05700615500482" calcext:value-type="float">
            <text:p>5,0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57.29998190578" calcext:value-type="float">
            <text:p>2 157,300</text:p>
          </table:table-cell>
          <table:table-cell office:value-type="float" office:value="230.579927837087" calcext:value-type="float">
            <text:p>230,580</text:p>
          </table:table-cell>
          <table:table-cell office:value-type="float" office:value="181.972790011606" calcext:value-type="float">
            <text:p>181,973</text:p>
          </table:table-cell>
          <table:table-cell office:value-type="float" office:value="48.6071378254811" calcext:value-type="float">
            <text:p>48,60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014902544598" calcext:value-type="float">
            <text:p>473,015</text:p>
          </table:table-cell>
          <table:table-cell office:value-type="float" office:value="31.4362044961073" calcext:value-type="float">
            <text:p>31,436</text:p>
          </table:table-cell>
          <table:table-cell office:value-type="float" office:value="30.0716232189528" calcext:value-type="float">
            <text:p>30,072</text:p>
          </table:table-cell>
          <table:table-cell office:value-type="float" office:value="1.36458127715453" calcext:value-type="float">
            <text:p>1,3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6.056271583603" calcext:value-type="float">
            <text:p>346,056</text:p>
          </table:table-cell>
          <table:table-cell office:value-type="float" office:value="55.6785254270176" calcext:value-type="float">
            <text:p>55,679</text:p>
          </table:table-cell>
          <table:table-cell office:value-type="float" office:value="52.045431126861" calcext:value-type="float">
            <text:p>52,045</text:p>
          </table:table-cell>
          <table:table-cell office:value-type="float" office:value="3.63309430015656" calcext:value-type="float">
            <text:p>3,6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70.557141963707" calcext:value-type="float">
            <text:p>870,557</text:p>
          </table:table-cell>
          <table:table-cell office:value-type="float" office:value="98.2418214268619" calcext:value-type="float">
            <text:p>98,242</text:p>
          </table:table-cell>
          <table:table-cell office:value-type="float" office:value="86.0191339080153" calcext:value-type="float">
            <text:p>86,019</text:p>
          </table:table-cell>
          <table:table-cell office:value-type="float" office:value="12.2226875188466" calcext:value-type="float">
            <text:p>12,2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654403150391" calcext:value-type="float">
            <text:p>351,654</text:p>
          </table:table-cell>
          <table:table-cell table:number-columns-repeated="2" office:value-type="float" office:value="15.2960707745414" calcext:value-type="float">
            <text:p>15,2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1.18653000857" calcext:value-type="float">
            <text:p>1 031,187</text:p>
          </table:table-cell>
          <table:table-cell office:value-type="float" office:value="162.814191532595" calcext:value-type="float">
            <text:p>162,814</text:p>
          </table:table-cell>
          <table:table-cell office:value-type="float" office:value="151.562295591595" calcext:value-type="float">
            <text:p>151,562</text:p>
          </table:table-cell>
          <table:table-cell office:value-type="float" office:value="11.2518959410004" calcext:value-type="float">
            <text:p>11,25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54.691624616922" calcext:value-type="float">
            <text:p>854,692</text:p>
          </table:table-cell>
          <table:table-cell office:value-type="float" office:value="117.797046537925" calcext:value-type="float">
            <text:p>117,797</text:p>
          </table:table-cell>
          <table:table-cell office:value-type="float" office:value="98.8141511280598" calcext:value-type="float">
            <text:p>98,814</text:p>
          </table:table-cell>
          <table:table-cell office:value-type="float" office:value="18.9828954098647" calcext:value-type="float">
            <text:p>18,9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78.883905134351" calcext:value-type="float">
            <text:p>978,884</text:p>
          </table:table-cell>
          <table:table-cell office:value-type="float" office:value="126.089761769501" calcext:value-type="float">
            <text:p>126,090</text:p>
          </table:table-cell>
          <table:table-cell office:value-type="float" office:value="125.408311838812" calcext:value-type="float">
            <text:p>125,408</text:p>
          </table:table-cell>
          <table:table-cell office:value-type="float" office:value="0.681449930688671" calcext:value-type="float">
            <text:p>0,6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59.25586280852" calcext:value-type="float">
            <text:p>1 259,256</text:p>
          </table:table-cell>
          <table:table-cell office:value-type="float" office:value="148.215403991419" calcext:value-type="float">
            <text:p>148,215</text:p>
          </table:table-cell>
          <table:table-cell office:value-type="float" office:value="132.534655043854" calcext:value-type="float">
            <text:p>132,535</text:p>
          </table:table-cell>
          <table:table-cell office:value-type="float" office:value="15.6807489475648" calcext:value-type="float">
            <text:p>15,6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68.649179580774" calcext:value-type="float">
            <text:p>968,649</text:p>
          </table:table-cell>
          <table:table-cell office:value-type="float" office:value="139.059925545876" calcext:value-type="float">
            <text:p>139,060</text:p>
          </table:table-cell>
          <table:table-cell office:value-type="float" office:value="135.518366580239" calcext:value-type="float">
            <text:p>135,518</text:p>
          </table:table-cell>
          <table:table-cell office:value-type="float" office:value="3.54155896563709" calcext:value-type="float">
            <text:p>3,5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8.900977695056" calcext:value-type="float">
            <text:p>568,901</text:p>
          </table:table-cell>
          <table:table-cell office:value-type="float" office:value="2.8229576047732" calcext:value-type="float">
            <text:p>2,823</text:p>
          </table:table-cell>
          <table:table-cell office:value-type="float" office:value="0" calcext:value-type="float">
            <text:p>0,000</text:p>
          </table:table-cell>
          <table:table-cell office:value-type="float" office:value="2.8229576047732" calcext:value-type="float">
            <text:p>2,8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9.7590921946" calcext:value-type="float">
            <text:p>1 159,759</text:p>
          </table:table-cell>
          <table:table-cell office:value-type="float" office:value="199.299000964054" calcext:value-type="float">
            <text:p>199,299</text:p>
          </table:table-cell>
          <table:table-cell office:value-type="float" office:value="177.364551674045" calcext:value-type="float">
            <text:p>177,365</text:p>
          </table:table-cell>
          <table:table-cell office:value-type="float" office:value="21.9344492900088" calcext:value-type="float">
            <text:p>21,9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5.164230072816" calcext:value-type="float">
            <text:p>455,164</text:p>
          </table:table-cell>
          <table:table-cell office:value-type="float" office:value="42.5067683406907" calcext:value-type="float">
            <text:p>42,507</text:p>
          </table:table-cell>
          <table:table-cell office:value-type="float" office:value="35.777153749218" calcext:value-type="float">
            <text:p>35,777</text:p>
          </table:table-cell>
          <table:table-cell office:value-type="float" office:value="6.72961459147272" calcext:value-type="float">
            <text:p>6,73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8.586165241429" calcext:value-type="float">
            <text:p>188,586</text:p>
          </table:table-cell>
          <table:table-cell office:value-type="float" office:value="11.8268086538237" calcext:value-type="float">
            <text:p>11,827</text:p>
          </table:table-cell>
          <table:table-cell office:value-type="float" office:value="9.97539179349313" calcext:value-type="float">
            <text:p>9,975</text:p>
          </table:table-cell>
          <table:table-cell office:value-type="float" office:value="1.85141686033053" calcext:value-type="float">
            <text:p>1,85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89.134577759475" calcext:value-type="float">
            <text:p>589,135</text:p>
          </table:table-cell>
          <table:table-cell table:number-columns-repeated="2" office:value-type="float" office:value="26.5237480721991" calcext:value-type="float">
            <text:p>26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43.576411157833" calcext:value-type="float">
            <text:p>943,576</text:p>
          </table:table-cell>
          <table:table-cell office:value-type="float" office:value="86.5093920854893" calcext:value-type="float">
            <text:p>86,509</text:p>
          </table:table-cell>
          <table:table-cell office:value-type="float" office:value="81.675187290992" calcext:value-type="float">
            <text:p>81,675</text:p>
          </table:table-cell>
          <table:table-cell office:value-type="float" office:value="4.83420479449729" calcext:value-type="float">
            <text:p>4,8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33449252527" calcext:value-type="float">
            <text:p>600,933</text:p>
          </table:table-cell>
          <table:table-cell office:value-type="float" office:value="13.8470330973415" calcext:value-type="float">
            <text:p>13,847</text:p>
          </table:table-cell>
          <table:table-cell office:value-type="float" office:value="10.6904344138864" calcext:value-type="float">
            <text:p>10,690</text:p>
          </table:table-cell>
          <table:table-cell office:value-type="float" office:value="3.1565986834551" calcext:value-type="float">
            <text:p>3,1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7.184250566752" calcext:value-type="float">
            <text:p>277,184</text:p>
          </table:table-cell>
          <table:table-cell office:value-type="float" office:value="21.855957845661" calcext:value-type="float">
            <text:p>21,856</text:p>
          </table:table-cell>
          <table:table-cell office:value-type="float" office:value="8.19085883727841" calcext:value-type="float">
            <text:p>8,191</text:p>
          </table:table-cell>
          <table:table-cell office:value-type="float" office:value="13.6650990083826" calcext:value-type="float">
            <text:p>13,6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7.56194350101" calcext:value-type="float">
            <text:p>1 067,562</text:p>
          </table:table-cell>
          <table:table-cell table:number-columns-repeated="2" office:value-type="float" office:value="106.396318431952" calcext:value-type="float">
            <text:p>106,3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8.906441431445" calcext:value-type="float">
            <text:p>348,906</text:p>
          </table:table-cell>
          <table:table-cell office:value-type="float" office:value="7.54041876067314" calcext:value-type="float">
            <text:p>7,540</text:p>
          </table:table-cell>
          <table:table-cell office:value-type="float" office:value="5.03641938317237" calcext:value-type="float">
            <text:p>5,036</text:p>
          </table:table-cell>
          <table:table-cell office:value-type="float" office:value="2.50399937750077" calcext:value-type="float">
            <text:p>2,5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29.39052164179" calcext:value-type="float">
            <text:p>1 129,391</text:p>
          </table:table-cell>
          <table:table-cell office:value-type="float" office:value="104.673312317783" calcext:value-type="float">
            <text:p>104,673</text:p>
          </table:table-cell>
          <table:table-cell office:value-type="float" office:value="93.0715400874694" calcext:value-type="float">
            <text:p>93,072</text:p>
          </table:table-cell>
          <table:table-cell office:value-type="float" office:value="11.6017722303132" calcext:value-type="float">
            <text:p>11,6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28.822125903457" calcext:value-type="float">
            <text:p>728,822</text:p>
          </table:table-cell>
          <table:table-cell table:number-columns-repeated="2" office:value-type="float" office:value="22.571291528318" calcext:value-type="float">
            <text:p>22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23.32806591035" calcext:value-type="float">
            <text:p>1 023,328</text:p>
          </table:table-cell>
          <table:table-cell office:value-type="float" office:value="63.3119685484014" calcext:value-type="float">
            <text:p>63,312</text:p>
          </table:table-cell>
          <table:table-cell office:value-type="float" office:value="39.23464989168" calcext:value-type="float">
            <text:p>39,235</text:p>
          </table:table-cell>
          <table:table-cell office:value-type="float" office:value="24.0773186567214" calcext:value-type="float">
            <text:p>24,0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472309355451" calcext:value-type="float">
            <text:p>403,472</text:p>
          </table:table-cell>
          <table:table-cell office:value-type="float" office:value="24.9528552387458" calcext:value-type="float">
            <text:p>24,953</text:p>
          </table:table-cell>
          <table:table-cell office:value-type="float" office:value="10.0948704383437" calcext:value-type="float">
            <text:p>10,095</text:p>
          </table:table-cell>
          <table:table-cell office:value-type="float" office:value="14.8579848004021" calcext:value-type="float">
            <text:p>14,85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0.931513444008" calcext:value-type="float">
            <text:p>960,932</text:p>
          </table:table-cell>
          <table:table-cell office:value-type="float" office:value="86.3196775289412" calcext:value-type="float">
            <text:p>86,320</text:p>
          </table:table-cell>
          <table:table-cell office:value-type="float" office:value="83.0578806578402" calcext:value-type="float">
            <text:p>83,058</text:p>
          </table:table-cell>
          <table:table-cell office:value-type="float" office:value="3.26179687110103" calcext:value-type="float">
            <text:p>3,26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3.575658193534" calcext:value-type="float">
            <text:p>423,576</text:p>
          </table:table-cell>
          <table:table-cell office:value-type="float" office:value="21.6830859892493" calcext:value-type="float">
            <text:p>21,683</text:p>
          </table:table-cell>
          <table:table-cell office:value-type="float" office:value="19.9282035111005" calcext:value-type="float">
            <text:p>19,928</text:p>
          </table:table-cell>
          <table:table-cell office:value-type="float" office:value="1.75488247814882" calcext:value-type="float">
            <text:p>1,7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397582393836" calcext:value-type="float">
            <text:p>309,398</text:p>
          </table:table-cell>
          <table:table-cell table:number-columns-repeated="2" office:value-type="float" office:value="4.01141207363491" calcext:value-type="float">
            <text:p>4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998.498624169782" calcext:value-type="float">
            <text:p>998,499</text:p>
          </table:table-cell>
          <table:table-cell office:value-type="float" office:value="28.2596547869157" calcext:value-type="float">
            <text:p>28,260</text:p>
          </table:table-cell>
          <table:table-cell office:value-type="float" office:value="26.1809695205347" calcext:value-type="float">
            <text:p>26,181</text:p>
          </table:table-cell>
          <table:table-cell office:value-type="float" office:value="2.07868526638095" calcext:value-type="float">
            <text:p>2,0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842035702291" calcext:value-type="float">
            <text:p>344,842</text:p>
          </table:table-cell>
          <table:table-cell office:value-type="float" office:value="7.05775784599618" calcext:value-type="float">
            <text:p>7,058</text:p>
          </table:table-cell>
          <table:table-cell office:value-type="float" office:value="6.84581506355936" calcext:value-type="float">
            <text:p>6,846</text:p>
          </table:table-cell>
          <table:table-cell office:value-type="float" office:value="0.211942782436816" calcext:value-type="float">
            <text:p>0,2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5.84156660451" calcext:value-type="float">
            <text:p>755,842</text:p>
          </table:table-cell>
          <table:table-cell office:value-type="float" office:value="45.5166431630572" calcext:value-type="float">
            <text:p>45,517</text:p>
          </table:table-cell>
          <table:table-cell office:value-type="float" office:value="36.2304305139336" calcext:value-type="float">
            <text:p>36,230</text:p>
          </table:table-cell>
          <table:table-cell office:value-type="float" office:value="9.28621264912362" calcext:value-type="float">
            <text:p>9,2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3.247899934007" calcext:value-type="float">
            <text:p>613,248</text:p>
          </table:table-cell>
          <table:table-cell office:value-type="float" office:value="71.9144242807615" calcext:value-type="float">
            <text:p>71,914</text:p>
          </table:table-cell>
          <table:table-cell office:value-type="float" office:value="50.6528603389511" calcext:value-type="float">
            <text:p>50,653</text:p>
          </table:table-cell>
          <table:table-cell office:value-type="float" office:value="21.2615639418104" calcext:value-type="float">
            <text:p>21,2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22.31866519995" calcext:value-type="float">
            <text:p>1 222,319</text:p>
          </table:table-cell>
          <table:table-cell office:value-type="float" office:value="62.8732918104642" calcext:value-type="float">
            <text:p>62,873</text:p>
          </table:table-cell>
          <table:table-cell office:value-type="float" office:value="53.7118945367612" calcext:value-type="float">
            <text:p>53,712</text:p>
          </table:table-cell>
          <table:table-cell office:value-type="float" office:value="9.16139727370295" calcext:value-type="float">
            <text:p>9,1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1.526188277298" calcext:value-type="float">
            <text:p>221,526</text:p>
          </table:table-cell>
          <table:table-cell office:value-type="float" office:value="9.74563020798282" calcext:value-type="float">
            <text:p>9,746</text:p>
          </table:table-cell>
          <table:table-cell office:value-type="float" office:value="8.54953726112801" calcext:value-type="float">
            <text:p>8,550</text:p>
          </table:table-cell>
          <table:table-cell office:value-type="float" office:value="1.19609294685481" calcext:value-type="float">
            <text:p>1,19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7.228283201523" calcext:value-type="float">
            <text:p>787,228</text:p>
          </table:table-cell>
          <table:table-cell office:value-type="float" office:value="37.1062158300199" calcext:value-type="float">
            <text:p>37,106</text:p>
          </table:table-cell>
          <table:table-cell office:value-type="float" office:value="28.7218933668104" calcext:value-type="float">
            <text:p>28,722</text:p>
          </table:table-cell>
          <table:table-cell office:value-type="float" office:value="8.38432246320952" calcext:value-type="float">
            <text:p>8,3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3.861638023238" calcext:value-type="float">
            <text:p>953,862</text:p>
          </table:table-cell>
          <table:table-cell table:number-columns-repeated="2" office:value-type="float" office:value="34.8104382447838" calcext:value-type="float">
            <text:p>34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366537224961" calcext:value-type="float">
            <text:p>379,367</text:p>
          </table:table-cell>
          <table:table-cell table:number-columns-repeated="2" office:value-type="float" office:value="3.51172917915075" calcext:value-type="float">
            <text:p>3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58.012588347014" calcext:value-type="float">
            <text:p>558,013</text:p>
          </table:table-cell>
          <table:table-cell table:number-columns-repeated="2" office:value-type="float" office:value="31.2011033363247" calcext:value-type="float">
            <text:p>31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0.834781095912" calcext:value-type="float">
            <text:p>370,835</text:p>
          </table:table-cell>
          <table:table-cell office:value-type="float" office:value="20.4796203903571" calcext:value-type="float">
            <text:p>20,480</text:p>
          </table:table-cell>
          <table:table-cell office:value-type="float" office:value="15.8759169333563" calcext:value-type="float">
            <text:p>15,876</text:p>
          </table:table-cell>
          <table:table-cell office:value-type="float" office:value="4.60370345700083" calcext:value-type="float">
            <text:p>4,6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6.557823097729" calcext:value-type="float">
            <text:p>246,558</text:p>
          </table:table-cell>
          <table:table-cell office:value-type="float" office:value="11.8059853999419" calcext:value-type="float">
            <text:p>11,806</text:p>
          </table:table-cell>
          <table:table-cell office:value-type="float" office:value="8.4380813151719" calcext:value-type="float">
            <text:p>8,438</text:p>
          </table:table-cell>
          <table:table-cell office:value-type="float" office:value="3.36790408476996" calcext:value-type="float">
            <text:p>3,3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385092329733" calcext:value-type="float">
            <text:p>414,385</text:p>
          </table:table-cell>
          <table:table-cell office:value-type="float" office:value="19.330002107263" calcext:value-type="float">
            <text:p>19,330</text:p>
          </table:table-cell>
          <table:table-cell office:value-type="float" office:value="19.1309221144905" calcext:value-type="float">
            <text:p>19,131</text:p>
          </table:table-cell>
          <table:table-cell office:value-type="float" office:value="0.199079992772547" calcext:value-type="float">
            <text:p>0,1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86.60435905825" calcext:value-type="float">
            <text:p>1 486,604</text:p>
          </table:table-cell>
          <table:table-cell office:value-type="float" office:value="116.698179212354" calcext:value-type="float">
            <text:p>116,698</text:p>
          </table:table-cell>
          <table:table-cell office:value-type="float" office:value="98.3821831775052" calcext:value-type="float">
            <text:p>98,382</text:p>
          </table:table-cell>
          <table:table-cell office:value-type="float" office:value="18.3159960348489" calcext:value-type="float">
            <text:p>18,3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4.922786828991" calcext:value-type="float">
            <text:p>314,923</text:p>
          </table:table-cell>
          <table:table-cell table:number-columns-repeated="2" office:value-type="float" office:value="3.05068688132072" calcext:value-type="float">
            <text:p>3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397.904686105912" calcext:value-type="float">
            <text:p>397,905</text:p>
          </table:table-cell>
          <table:table-cell office:value-type="float" office:value="28.7911344342328" calcext:value-type="float">
            <text:p>28,791</text:p>
          </table:table-cell>
          <table:table-cell office:value-type="float" office:value="25.7512891491356" calcext:value-type="float">
            <text:p>25,751</text:p>
          </table:table-cell>
          <table:table-cell office:value-type="float" office:value="3.03984528509724" calcext:value-type="float">
            <text:p>3,0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804600241476" calcext:value-type="float">
            <text:p>788,805</text:p>
          </table:table-cell>
          <table:table-cell office:value-type="float" office:value="53.5354224480506" calcext:value-type="float">
            <text:p>53,535</text:p>
          </table:table-cell>
          <table:table-cell office:value-type="float" office:value="40.0415187685715" calcext:value-type="float">
            <text:p>40,042</text:p>
          </table:table-cell>
          <table:table-cell office:value-type="float" office:value="13.4939036794791" calcext:value-type="float">
            <text:p>13,4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55.37336393637" calcext:value-type="float">
            <text:p>1 355,373</text:p>
          </table:table-cell>
          <table:table-cell office:value-type="float" office:value="42.5667196754102" calcext:value-type="float">
            <text:p>42,567</text:p>
          </table:table-cell>
          <table:table-cell office:value-type="float" office:value="21.1798342497878" calcext:value-type="float">
            <text:p>21,180</text:p>
          </table:table-cell>
          <table:table-cell office:value-type="float" office:value="21.3868854256224" calcext:value-type="float">
            <text:p>21,3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2.724314619563" calcext:value-type="float">
            <text:p>592,724</text:p>
          </table:table-cell>
          <table:table-cell table:number-columns-repeated="2" office:value-type="float" office:value="27.1891532571136" calcext:value-type="float">
            <text:p>27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6.24835508099" calcext:value-type="float">
            <text:p>686,248</text:p>
          </table:table-cell>
          <table:table-cell office:value-type="float" office:value="55.4003401122541" calcext:value-type="float">
            <text:p>55,400</text:p>
          </table:table-cell>
          <table:table-cell office:value-type="float" office:value="50.8045459479413" calcext:value-type="float">
            <text:p>50,805</text:p>
          </table:table-cell>
          <table:table-cell office:value-type="float" office:value="4.59579416431285" calcext:value-type="float">
            <text:p>4,5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783272666972" calcext:value-type="float">
            <text:p>838,783</text:p>
          </table:table-cell>
          <table:table-cell office:value-type="float" office:value="48.5200058691995" calcext:value-type="float">
            <text:p>48,520</text:p>
          </table:table-cell>
          <table:table-cell office:value-type="float" office:value="46.8729990956474" calcext:value-type="float">
            <text:p>46,873</text:p>
          </table:table-cell>
          <table:table-cell office:value-type="float" office:value="1.64700677355211" calcext:value-type="float">
            <text:p>1,64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2.766677734281" calcext:value-type="float">
            <text:p>822,767</text:p>
          </table:table-cell>
          <table:table-cell office:value-type="float" office:value="43.0046198149404" calcext:value-type="float">
            <text:p>43,005</text:p>
          </table:table-cell>
          <table:table-cell office:value-type="float" office:value="18.4926366546958" calcext:value-type="float">
            <text:p>18,493</text:p>
          </table:table-cell>
          <table:table-cell office:value-type="float" office:value="24.5119831602446" calcext:value-type="float">
            <text:p>24,5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87.844804224942" calcext:value-type="float">
            <text:p>387,845</text:p>
          </table:table-cell>
          <table:table-cell table:number-columns-repeated="2" office:value-type="float" office:value="5.24032455547881" calcext:value-type="float">
            <text:p>5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0.930300270326" calcext:value-type="float">
            <text:p>600,930</text:p>
          </table:table-cell>
          <table:table-cell office:value-type="float" office:value="24.024753882276" calcext:value-type="float">
            <text:p>24,025</text:p>
          </table:table-cell>
          <table:table-cell office:value-type="float" office:value="13.9671411486971" calcext:value-type="float">
            <text:p>13,967</text:p>
          </table:table-cell>
          <table:table-cell office:value-type="float" office:value="10.0576127335789" calcext:value-type="float">
            <text:p>10,0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02.073861578783" calcext:value-type="float">
            <text:p>802,074</text:p>
          </table:table-cell>
          <table:table-cell office:value-type="float" office:value="42.2736758396255" calcext:value-type="float">
            <text:p>42,274</text:p>
          </table:table-cell>
          <table:table-cell office:value-type="float" office:value="38.4062053641393" calcext:value-type="float">
            <text:p>38,406</text:p>
          </table:table-cell>
          <table:table-cell office:value-type="float" office:value="3.86747047548615" calcext:value-type="float">
            <text:p>3,8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3.944046486239" calcext:value-type="float">
            <text:p>373,944</text:p>
          </table:table-cell>
          <table:table-cell office:value-type="float" office:value="19.4669537037786" calcext:value-type="float">
            <text:p>19,467</text:p>
          </table:table-cell>
          <table:table-cell office:value-type="float" office:value="11.7072747823156" calcext:value-type="float">
            <text:p>11,707</text:p>
          </table:table-cell>
          <table:table-cell office:value-type="float" office:value="7.75967892146297" calcext:value-type="float">
            <text:p>7,7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497.44949259404" calcext:value-type="float">
            <text:p>1 497,449</text:p>
          </table:table-cell>
          <table:table-cell office:value-type="float" office:value="58.3943384293923" calcext:value-type="float">
            <text:p>58,394</text:p>
          </table:table-cell>
          <table:table-cell office:value-type="float" office:value="48.8435632400913" calcext:value-type="float">
            <text:p>48,844</text:p>
          </table:table-cell>
          <table:table-cell office:value-type="float" office:value="9.55077518930101" calcext:value-type="float">
            <text:p>9,55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6.95199074652" calcext:value-type="float">
            <text:p>536,952</text:p>
          </table:table-cell>
          <table:table-cell office:value-type="float" office:value="40.8878919191797" calcext:value-type="float">
            <text:p>40,888</text:p>
          </table:table-cell>
          <table:table-cell office:value-type="float" office:value="37.9612220499652" calcext:value-type="float">
            <text:p>37,961</text:p>
          </table:table-cell>
          <table:table-cell office:value-type="float" office:value="2.92666986921451" calcext:value-type="float">
            <text:p>2,9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199885540916" calcext:value-type="float">
            <text:p>585,200</text:p>
          </table:table-cell>
          <table:table-cell office:value-type="float" office:value="85.417235150181" calcext:value-type="float">
            <text:p>85,417</text:p>
          </table:table-cell>
          <table:table-cell office:value-type="float" office:value="79.2010932951381" calcext:value-type="float">
            <text:p>79,201</text:p>
          </table:table-cell>
          <table:table-cell office:value-type="float" office:value="6.2161418550429" calcext:value-type="float">
            <text:p>6,2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60.84923775594" calcext:value-type="float">
            <text:p>3 160,849</text:p>
          </table:table-cell>
          <table:table-cell office:value-type="float" office:value="217.516876432715" calcext:value-type="float">
            <text:p>217,517</text:p>
          </table:table-cell>
          <table:table-cell office:value-type="float" office:value="196.427918034439" calcext:value-type="float">
            <text:p>196,428</text:p>
          </table:table-cell>
          <table:table-cell office:value-type="float" office:value="21.088958398276" calcext:value-type="float">
            <text:p>21,08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0.89335073524" calcext:value-type="float">
            <text:p>1 060,893</text:p>
          </table:table-cell>
          <table:table-cell office:value-type="float" office:value="100.311604213981" calcext:value-type="float">
            <text:p>100,312</text:p>
          </table:table-cell>
          <table:table-cell office:value-type="float" office:value="70.5721044635266" calcext:value-type="float">
            <text:p>70,572</text:p>
          </table:table-cell>
          <table:table-cell office:value-type="float" office:value="29.739499750454" calcext:value-type="float">
            <text:p>29,7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1.482932599361" calcext:value-type="float">
            <text:p>501,483</text:p>
          </table:table-cell>
          <table:table-cell office:value-type="float" office:value="13.6116731551115" calcext:value-type="float">
            <text:p>13,612</text:p>
          </table:table-cell>
          <table:table-cell office:value-type="float" office:value="9.50248296740478" calcext:value-type="float">
            <text:p>9,502</text:p>
          </table:table-cell>
          <table:table-cell office:value-type="float" office:value="4.10919018770673" calcext:value-type="float">
            <text:p>4,1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26658690955" calcext:value-type="float">
            <text:p>349,327</text:p>
          </table:table-cell>
          <table:table-cell office:value-type="float" office:value="25.8053749599912" calcext:value-type="float">
            <text:p>25,805</text:p>
          </table:table-cell>
          <table:table-cell office:value-type="float" office:value="19.3465957893886" calcext:value-type="float">
            <text:p>19,347</text:p>
          </table:table-cell>
          <table:table-cell office:value-type="float" office:value="6.45877917060256" calcext:value-type="float">
            <text:p>6,4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7.829106895124" calcext:value-type="float">
            <text:p>907,829</text:p>
          </table:table-cell>
          <table:table-cell office:value-type="float" office:value="35.4834823379513" calcext:value-type="float">
            <text:p>35,483</text:p>
          </table:table-cell>
          <table:table-cell office:value-type="float" office:value="27.8341150669305" calcext:value-type="float">
            <text:p>27,834</text:p>
          </table:table-cell>
          <table:table-cell office:value-type="float" office:value="7.64936727102075" calcext:value-type="float">
            <text:p>7,6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6.638411956438" calcext:value-type="float">
            <text:p>466,638</text:p>
          </table:table-cell>
          <table:table-cell office:value-type="float" office:value="25.399758788811" calcext:value-type="float">
            <text:p>25,400</text:p>
          </table:table-cell>
          <table:table-cell office:value-type="float" office:value="19.5007962932606" calcext:value-type="float">
            <text:p>19,501</text:p>
          </table:table-cell>
          <table:table-cell office:value-type="float" office:value="5.89896249555043" calcext:value-type="float">
            <text:p>5,8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57.534607519958" calcext:value-type="float">
            <text:p>857,535</text:p>
          </table:table-cell>
          <table:table-cell office:value-type="float" office:value="13.4801172746968" calcext:value-type="float">
            <text:p>13,480</text:p>
          </table:table-cell>
          <table:table-cell office:value-type="float" office:value="9.56775946502855" calcext:value-type="float">
            <text:p>9,568</text:p>
          </table:table-cell>
          <table:table-cell office:value-type="float" office:value="3.91235780966821" calcext:value-type="float">
            <text:p>3,91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19.746520269748" calcext:value-type="float">
            <text:p>219,747</text:p>
          </table:table-cell>
          <table:table-cell office:value-type="float" office:value="17.9038600705168" calcext:value-type="float">
            <text:p>17,904</text:p>
          </table:table-cell>
          <table:table-cell office:value-type="float" office:value="16.5748945689951" calcext:value-type="float">
            <text:p>16,575</text:p>
          </table:table-cell>
          <table:table-cell office:value-type="float" office:value="1.32896550152167" calcext:value-type="float">
            <text:p>1,3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66.64453163054" calcext:value-type="float">
            <text:p>1 066,645</text:p>
          </table:table-cell>
          <table:table-cell office:value-type="float" office:value="124.714217402268" calcext:value-type="float">
            <text:p>124,714</text:p>
          </table:table-cell>
          <table:table-cell office:value-type="float" office:value="110.988619771811" calcext:value-type="float">
            <text:p>110,989</text:p>
          </table:table-cell>
          <table:table-cell office:value-type="float" office:value="13.7255976304574" calcext:value-type="float">
            <text:p>13,72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083437713945" calcext:value-type="float">
            <text:p>668,083</text:p>
          </table:table-cell>
          <table:table-cell office:value-type="float" office:value="0.0223023284667219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223023284667219" calcext:value-type="float">
            <text:p>0,0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347953024555" calcext:value-type="float">
            <text:p>690,348</text:p>
          </table:table-cell>
          <table:table-cell office:value-type="float" office:value="23.2904671176974" calcext:value-type="float">
            <text:p>23,290</text:p>
          </table:table-cell>
          <table:table-cell office:value-type="float" office:value="14.5740785522921" calcext:value-type="float">
            <text:p>14,574</text:p>
          </table:table-cell>
          <table:table-cell office:value-type="float" office:value="8.71638856540533" calcext:value-type="float">
            <text:p>8,71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4.954707419114" calcext:value-type="float">
            <text:p>344,955</text:p>
          </table:table-cell>
          <table:table-cell office:value-type="float" office:value="18.1568199721268" calcext:value-type="float">
            <text:p>18,157</text:p>
          </table:table-cell>
          <table:table-cell office:value-type="float" office:value="2.48257038010778" calcext:value-type="float">
            <text:p>2,483</text:p>
          </table:table-cell>
          <table:table-cell office:value-type="float" office:value="15.674249592019" calcext:value-type="float">
            <text:p>15,6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419219604931" calcext:value-type="float">
            <text:p>397,419</text:p>
          </table:table-cell>
          <table:table-cell office:value-type="float" office:value="33.5291127662619" calcext:value-type="float">
            <text:p>33,529</text:p>
          </table:table-cell>
          <table:table-cell office:value-type="float" office:value="15.2393152081119" calcext:value-type="float">
            <text:p>15,239</text:p>
          </table:table-cell>
          <table:table-cell office:value-type="float" office:value="18.28979755815" calcext:value-type="float">
            <text:p>18,2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0.087326242658" calcext:value-type="float">
            <text:p>460,087</text:p>
          </table:table-cell>
          <table:table-cell office:value-type="float" office:value="21.6271062802729" calcext:value-type="float">
            <text:p>21,627</text:p>
          </table:table-cell>
          <table:table-cell office:value-type="float" office:value="18.5781187018252" calcext:value-type="float">
            <text:p>18,578</text:p>
          </table:table-cell>
          <table:table-cell office:value-type="float" office:value="3.04898757844765" calcext:value-type="float">
            <text:p>3,04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794176970969" calcext:value-type="float">
            <text:p>614,794</text:p>
          </table:table-cell>
          <table:table-cell office:value-type="float" office:value="26.7647611315337" calcext:value-type="float">
            <text:p>26,765</text:p>
          </table:table-cell>
          <table:table-cell office:value-type="float" office:value="18.776238827195" calcext:value-type="float">
            <text:p>18,776</text:p>
          </table:table-cell>
          <table:table-cell office:value-type="float" office:value="7.98852230433872" calcext:value-type="float">
            <text:p>7,9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6.582206732952" calcext:value-type="float">
            <text:p>376,582</text:p>
          </table:table-cell>
          <table:table-cell office:value-type="float" office:value="9.50133044034355" calcext:value-type="float">
            <text:p>9,501</text:p>
          </table:table-cell>
          <table:table-cell office:value-type="float" office:value="6.50601702896987" calcext:value-type="float">
            <text:p>6,506</text:p>
          </table:table-cell>
          <table:table-cell office:value-type="float" office:value="2.99531341137368" calcext:value-type="float">
            <text:p>2,9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3709041509" calcext:value-type="float">
            <text:p>359,037</text:p>
          </table:table-cell>
          <table:table-cell office:value-type="float" office:value="20.3412459252096" calcext:value-type="float">
            <text:p>20,341</text:p>
          </table:table-cell>
          <table:table-cell office:value-type="float" office:value="13.5172748700021" calcext:value-type="float">
            <text:p>13,517</text:p>
          </table:table-cell>
          <table:table-cell office:value-type="float" office:value="6.82397105520748" calcext:value-type="float">
            <text:p>6,8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8.983146430783" calcext:value-type="float">
            <text:p>478,983</text:p>
          </table:table-cell>
          <table:table-cell table:number-columns-repeated="2" office:value-type="float" office:value="4.23730358844405" calcext:value-type="float">
            <text:p>4,2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9541859437" calcext:value-type="float">
            <text:p>575,295</text:p>
          </table:table-cell>
          <table:table-cell office:value-type="float" office:value="7.54875869799904" calcext:value-type="float">
            <text:p>7,549</text:p>
          </table:table-cell>
          <table:table-cell office:value-type="float" office:value="0" calcext:value-type="float">
            <text:p>0,000</text:p>
          </table:table-cell>
          <table:table-cell office:value-type="float" office:value="7.54875869799904" calcext:value-type="float">
            <text:p>7,5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1.273981291144" calcext:value-type="float">
            <text:p>211,274</text:p>
          </table:table-cell>
          <table:table-cell table:number-columns-repeated="2" office:value-type="float" office:value="0.0676623852159867" calcext:value-type="float">
            <text:p>0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59.530251669673" calcext:value-type="float">
            <text:p>759,530</text:p>
          </table:table-cell>
          <table:table-cell table:number-columns-repeated="2" office:value-type="float" office:value="51.2147918155416" calcext:value-type="float">
            <text:p>51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4.94187079662" calcext:value-type="float">
            <text:p>164,942</text:p>
          </table:table-cell>
          <table:table-cell table:number-columns-repeated="2" office:value-type="float" office:value="8.29463048902834" calcext:value-type="float">
            <text:p>8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55.847897694301" calcext:value-type="float">
            <text:p>755,848</text:p>
          </table:table-cell>
          <table:table-cell table:number-columns-repeated="2" office:value-type="float" office:value="104.569077701239" calcext:value-type="float">
            <text:p>104,5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1.689031857022" calcext:value-type="float">
            <text:p>661,689</text:p>
          </table:table-cell>
          <table:table-cell table:number-columns-repeated="2" office:value-type="float" office:value="42.9027139177722" calcext:value-type="float">
            <text:p>42,90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0.413524292041" calcext:value-type="float">
            <text:p>430,414</text:p>
          </table:table-cell>
          <table:table-cell table:number-columns-repeated="2" office:value-type="float" office:value="36.7337316368235" calcext:value-type="float">
            <text:p>36,7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3.81407589703" calcext:value-type="float">
            <text:p>1 953,814</text:p>
          </table:table-cell>
          <table:table-cell table:number-columns-repeated="2" office:value-type="float" office:value="52.2287509029032" calcext:value-type="float">
            <text:p>52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386186238189" calcext:value-type="float">
            <text:p>618,386</text:p>
          </table:table-cell>
          <table:table-cell table:number-columns-repeated="2" office:value-type="float" office:value="44.4565116502397" calcext:value-type="float">
            <text:p>44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1.674215868793" calcext:value-type="float">
            <text:p>651,674</text:p>
          </table:table-cell>
          <table:table-cell office:value-type="float" office:value="85.8160192267468" calcext:value-type="float">
            <text:p>85,816</text:p>
          </table:table-cell>
          <table:table-cell office:value-type="float" office:value="74.4263508295967" calcext:value-type="float">
            <text:p>74,426</text:p>
          </table:table-cell>
          <table:table-cell office:value-type="float" office:value="11.3896683971501" calcext:value-type="float">
            <text:p>11,3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8.981467267598" calcext:value-type="float">
            <text:p>458,981</text:p>
          </table:table-cell>
          <table:table-cell table:number-columns-repeated="2" office:value-type="float" office:value="57.0401055989272" calcext:value-type="float">
            <text:p>57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3.120129339382" calcext:value-type="float">
            <text:p>373,1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9.506022718281" calcext:value-type="float">
            <text:p>419,506</text:p>
          </table:table-cell>
          <table:table-cell table:number-columns-repeated="2" office:value-type="float" office:value="12.7146534677248" calcext:value-type="float">
            <text:p>12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68.873598037738" calcext:value-type="float">
            <text:p>568,874</text:p>
          </table:table-cell>
          <table:table-cell table:number-columns-repeated="2" office:value-type="float" office:value="53.1780362064616" calcext:value-type="float">
            <text:p>53,1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96.229361197174" calcext:value-type="float">
            <text:p>396,229</text:p>
          </table:table-cell>
          <table:table-cell table:number-columns-repeated="2" office:value-type="float" office:value="10.3265271629155" calcext:value-type="float">
            <text:p>10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5.971987702252" calcext:value-type="float">
            <text:p>405,972</text:p>
          </table:table-cell>
          <table:table-cell table:number-columns-repeated="2" office:value-type="float" office:value="10.588857302529" calcext:value-type="float">
            <text:p>10,5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59.238922187423" calcext:value-type="float">
            <text:p>359,239</text:p>
          </table:table-cell>
          <table:table-cell table:number-columns-repeated="2" office:value-type="float" office:value="6.31283632223121" calcext:value-type="float">
            <text:p>6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49.134053405349" calcext:value-type="float">
            <text:p>649,134</text:p>
          </table:table-cell>
          <table:table-cell table:number-columns-repeated="2" office:value-type="float" office:value="27.9144809453012" calcext:value-type="float">
            <text:p>27,9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62.646861242629" calcext:value-type="float">
            <text:p>562,647</text:p>
          </table:table-cell>
          <table:table-cell office:value-type="float" office:value="26.9984663515651" calcext:value-type="float">
            <text:p>26,998</text:p>
          </table:table-cell>
          <table:table-cell office:value-type="float" office:value="15.0448627479949" calcext:value-type="float">
            <text:p>15,045</text:p>
          </table:table-cell>
          <table:table-cell office:value-type="float" office:value="11.9536036035702" calcext:value-type="float">
            <text:p>11,95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1.421135318902" calcext:value-type="float">
            <text:p>421,421</text:p>
          </table:table-cell>
          <table:table-cell table:number-columns-repeated="2" office:value-type="float" office:value="8.39525629992902" calcext:value-type="float">
            <text:p>8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19.219373567623" calcext:value-type="float">
            <text:p>519,219</text:p>
          </table:table-cell>
          <table:table-cell office:value-type="float" office:value="43.5830163039282" calcext:value-type="float">
            <text:p>43,583</text:p>
          </table:table-cell>
          <table:table-cell office:value-type="float" office:value="39.8507142257425" calcext:value-type="float">
            <text:p>39,851</text:p>
          </table:table-cell>
          <table:table-cell office:value-type="float" office:value="3.73230207818573" calcext:value-type="float">
            <text:p>3,7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6.93534195869" calcext:value-type="float">
            <text:p>1 166,935</text:p>
          </table:table-cell>
          <table:table-cell table:number-columns-repeated="2" office:value-type="float" office:value="43.9441668290862" calcext:value-type="float">
            <text:p>43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9.040458045497" calcext:value-type="float">
            <text:p>559,040</text:p>
          </table:table-cell>
          <table:table-cell table:number-columns-repeated="2" office:value-type="float" office:value="9.00094648699543" calcext:value-type="float">
            <text:p>9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311993041201" calcext:value-type="float">
            <text:p>342,312</text:p>
          </table:table-cell>
          <table:table-cell table:number-columns-repeated="2" office:value-type="float" office:value="10.5326581468421" calcext:value-type="float">
            <text:p>10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7.274316653601" calcext:value-type="float">
            <text:p>517,274</text:p>
          </table:table-cell>
          <table:table-cell table:number-columns-repeated="2" office:value-type="float" office:value="14.9296129914289" calcext:value-type="float">
            <text:p>14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64463800347" calcext:value-type="float">
            <text:p>802,064</text:p>
          </table:table-cell>
          <table:table-cell office:value-type="float" office:value="131.855240623888" calcext:value-type="float">
            <text:p>131,855</text:p>
          </table:table-cell>
          <table:table-cell office:value-type="float" office:value="109.785528914286" calcext:value-type="float">
            <text:p>109,786</text:p>
          </table:table-cell>
          <table:table-cell office:value-type="float" office:value="22.0697117096018" calcext:value-type="float">
            <text:p>22,07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0.79450955565" calcext:value-type="float">
            <text:p>490,795</text:p>
          </table:table-cell>
          <table:table-cell office:value-type="float" office:value="20.019022204924" calcext:value-type="float">
            <text:p>20,019</text:p>
          </table:table-cell>
          <table:table-cell office:value-type="float" office:value="11.55590743651" calcext:value-type="float">
            <text:p>11,556</text:p>
          </table:table-cell>
          <table:table-cell office:value-type="float" office:value="8.46311476841399" calcext:value-type="float">
            <text:p>8,4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7.854657049076" calcext:value-type="float">
            <text:p>407,855</text:p>
          </table:table-cell>
          <table:table-cell table:number-columns-repeated="2" office:value-type="float" office:value="18.379774374044" calcext:value-type="float">
            <text:p>18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98.6430100518635" calcext:value-type="float">
            <text:p>98,643</text:p>
          </table:table-cell>
          <table:table-cell office:value-type="float" office:value="9.06766821931555" calcext:value-type="float">
            <text:p>9,068</text:p>
          </table:table-cell>
          <table:table-cell office:value-type="float" office:value="5.49119116383143" calcext:value-type="float">
            <text:p>5,491</text:p>
          </table:table-cell>
          <table:table-cell office:value-type="float" office:value="3.57647705548412" calcext:value-type="float">
            <text:p>3,57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030436964673" calcext:value-type="float">
            <text:p>932,030</text:p>
          </table:table-cell>
          <table:table-cell table:number-columns-repeated="2" office:value-type="float" office:value="26.6877241531184" calcext:value-type="float">
            <text:p>26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5.71866166783" calcext:value-type="float">
            <text:p>605,719</text:p>
          </table:table-cell>
          <table:table-cell table:number-columns-repeated="2" office:value-type="float" office:value="50.0533172374653" calcext:value-type="float">
            <text:p>50,0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388001327911" calcext:value-type="float">
            <text:p>212,388</text:p>
          </table:table-cell>
          <table:table-cell table:number-columns-repeated="2" office:value-type="float" office:value="25.8703000681433" calcext:value-type="float">
            <text:p>25,8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614085261" calcext:value-type="float">
            <text:p>927,961</text:p>
          </table:table-cell>
          <table:table-cell table:number-columns-repeated="2" office:value-type="float" office:value="192.261946855225" calcext:value-type="float">
            <text:p>192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33126459308" calcext:value-type="float">
            <text:p>1 680,331</text:p>
          </table:table-cell>
          <table:table-cell office:value-type="float" office:value="225.916385603824" calcext:value-type="float">
            <text:p>225,916</text:p>
          </table:table-cell>
          <table:table-cell office:value-type="float" office:value="199.792843391385" calcext:value-type="float">
            <text:p>199,793</text:p>
          </table:table-cell>
          <table:table-cell office:value-type="float" office:value="26.123542212439" calcext:value-type="float">
            <text:p>26,1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37066428731" calcext:value-type="float">
            <text:p>292,371</text:p>
          </table:table-cell>
          <table:table-cell office:value-type="float" office:value="26.001362272697" calcext:value-type="float">
            <text:p>26,001</text:p>
          </table:table-cell>
          <table:table-cell office:value-type="float" office:value="25.9987563919217" calcext:value-type="float">
            <text:p>25,999</text:p>
          </table:table-cell>
          <table:table-cell office:value-type="float" office:value="0.0026058807753114" calcext:value-type="float">
            <text:p>0,0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3.162366954117" calcext:value-type="float">
            <text:p>533,162</text:p>
          </table:table-cell>
          <table:table-cell office:value-type="float" office:value="130.320671675883" calcext:value-type="float">
            <text:p>130,321</text:p>
          </table:table-cell>
          <table:table-cell office:value-type="float" office:value="113.47644000225" calcext:value-type="float">
            <text:p>113,476</text:p>
          </table:table-cell>
          <table:table-cell office:value-type="float" office:value="16.8442316736328" calcext:value-type="float">
            <text:p>16,8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6.66509952363" calcext:value-type="float">
            <text:p>1 076,665</text:p>
          </table:table-cell>
          <table:table-cell office:value-type="float" office:value="203.937323808691" calcext:value-type="float">
            <text:p>203,937</text:p>
          </table:table-cell>
          <table:table-cell office:value-type="float" office:value="179.514557533285" calcext:value-type="float">
            <text:p>179,515</text:p>
          </table:table-cell>
          <table:table-cell office:value-type="float" office:value="24.4227662754061" calcext:value-type="float">
            <text:p>24,4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29668343535" calcext:value-type="float">
            <text:p>126,330</text:p>
          </table:table-cell>
          <table:table-cell table:number-columns-repeated="2" office:value-type="float" office:value="7.05412098468385" calcext:value-type="float">
            <text:p>7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0.56946082949" calcext:value-type="float">
            <text:p>1 080,569</text:p>
          </table:table-cell>
          <table:table-cell office:value-type="float" office:value="112.002147162738" calcext:value-type="float">
            <text:p>112,002</text:p>
          </table:table-cell>
          <table:table-cell office:value-type="float" office:value="107.903693432628" calcext:value-type="float">
            <text:p>107,904</text:p>
          </table:table-cell>
          <table:table-cell office:value-type="float" office:value="4.09845373011004" calcext:value-type="float">
            <text:p>4,0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33.82517522849" calcext:value-type="float">
            <text:p>933,825</text:p>
          </table:table-cell>
          <table:table-cell office:value-type="float" office:value="96.7996765807843" calcext:value-type="float">
            <text:p>96,800</text:p>
          </table:table-cell>
          <table:table-cell office:value-type="float" office:value="94.0433156887106" calcext:value-type="float">
            <text:p>94,043</text:p>
          </table:table-cell>
          <table:table-cell office:value-type="float" office:value="2.7563608920737" calcext:value-type="float">
            <text:p>2,75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19.746280593205" calcext:value-type="float">
            <text:p>419,746</text:p>
          </table:table-cell>
          <table:table-cell office:value-type="float" office:value="71.906765002554" calcext:value-type="float">
            <text:p>71,907</text:p>
          </table:table-cell>
          <table:table-cell office:value-type="float" office:value="59.2613948101294" calcext:value-type="float">
            <text:p>59,261</text:p>
          </table:table-cell>
          <table:table-cell office:value-type="float" office:value="12.6453701924246" calcext:value-type="float">
            <text:p>12,6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946457255652" calcext:value-type="float">
            <text:p>424,946</text:p>
          </table:table-cell>
          <table:table-cell table:number-columns-repeated="2" office:value-type="float" office:value="27.5118711798716" calcext:value-type="float">
            <text:p>27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79.35919248968" calcext:value-type="float">
            <text:p>479,359</text:p>
          </table:table-cell>
          <table:table-cell office:value-type="float" office:value="21.8454491959825" calcext:value-type="float">
            <text:p>21,845</text:p>
          </table:table-cell>
          <table:table-cell office:value-type="float" office:value="11.8340235764613" calcext:value-type="float">
            <text:p>11,834</text:p>
          </table:table-cell>
          <table:table-cell office:value-type="float" office:value="10.0114256195212" calcext:value-type="float">
            <text:p>10,01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76868067417" calcext:value-type="float">
            <text:p>716,377</text:p>
          </table:table-cell>
          <table:table-cell office:value-type="float" office:value="82.6263186291469" calcext:value-type="float">
            <text:p>82,626</text:p>
          </table:table-cell>
          <table:table-cell office:value-type="float" office:value="80.3099281510167" calcext:value-type="float">
            <text:p>80,310</text:p>
          </table:table-cell>
          <table:table-cell office:value-type="float" office:value="2.31639047813018" calcext:value-type="float">
            <text:p>2,3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5.141260978595" calcext:value-type="float">
            <text:p>325,141</text:p>
          </table:table-cell>
          <table:table-cell office:value-type="float" office:value="6.89182271076035" calcext:value-type="float">
            <text:p>6,892</text:p>
          </table:table-cell>
          <table:table-cell office:value-type="float" office:value="0" calcext:value-type="float">
            <text:p>0,000</text:p>
          </table:table-cell>
          <table:table-cell office:value-type="float" office:value="6.89182271076035" calcext:value-type="float">
            <text:p>6,8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6.130013552444" calcext:value-type="float">
            <text:p>566,130</text:p>
          </table:table-cell>
          <table:table-cell office:value-type="float" office:value="2.36118125651155" calcext:value-type="float">
            <text:p>2,361</text:p>
          </table:table-cell>
          <table:table-cell office:value-type="float" office:value="0.0199753512057419" calcext:value-type="float">
            <text:p>0,020</text:p>
          </table:table-cell>
          <table:table-cell office:value-type="float" office:value="2.34120590530581" calcext:value-type="float">
            <text:p>2,34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03924858684" calcext:value-type="float">
            <text:p>375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2.588931489974" calcext:value-type="float">
            <text:p>312,589</text:p>
          </table:table-cell>
          <table:table-cell table:number-columns-repeated="2" office:value-type="float" office:value="39.3365452184858" calcext:value-type="float">
            <text:p>39,3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2.219257999701" calcext:value-type="float">
            <text:p>652,219</text:p>
          </table:table-cell>
          <table:table-cell office:value-type="float" office:value="14.3915730615998" calcext:value-type="float">
            <text:p>14,392</text:p>
          </table:table-cell>
          <table:table-cell office:value-type="float" office:value="14.389621806837" calcext:value-type="float">
            <text:p>14,390</text:p>
          </table:table-cell>
          <table:table-cell office:value-type="float" office:value="0.0019512547627565" calcext:value-type="float">
            <text:p>0,0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788400715138" calcext:value-type="float">
            <text:p>450,788</text:p>
          </table:table-cell>
          <table:table-cell office:value-type="float" office:value="22.864612082996" calcext:value-type="float">
            <text:p>22,865</text:p>
          </table:table-cell>
          <table:table-cell office:value-type="float" office:value="11.6899887643484" calcext:value-type="float">
            <text:p>11,690</text:p>
          </table:table-cell>
          <table:table-cell office:value-type="float" office:value="11.1746233186476" calcext:value-type="float">
            <text:p>11,17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06.479196864489" calcext:value-type="float">
            <text:p>506,479</text:p>
          </table:table-cell>
          <table:table-cell table:number-columns-repeated="2" office:value-type="float" office:value="64.8428069751032" calcext:value-type="float">
            <text:p>64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49.334904528619" calcext:value-type="float">
            <text:p>849,335</text:p>
          </table:table-cell>
          <table:table-cell office:value-type="float" office:value="124.092486940706" calcext:value-type="float">
            <text:p>124,092</text:p>
          </table:table-cell>
          <table:table-cell office:value-type="float" office:value="115.813247148408" calcext:value-type="float">
            <text:p>115,813</text:p>
          </table:table-cell>
          <table:table-cell office:value-type="float" office:value="8.27923979229776" calcext:value-type="float">
            <text:p>8,2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67.041475824815" calcext:value-type="float">
            <text:p>667,041</text:p>
          </table:table-cell>
          <table:table-cell office:value-type="float" office:value="76.2704663635083" calcext:value-type="float">
            <text:p>76,270</text:p>
          </table:table-cell>
          <table:table-cell office:value-type="float" office:value="68.5860862775389" calcext:value-type="float">
            <text:p>68,586</text:p>
          </table:table-cell>
          <table:table-cell office:value-type="float" office:value="7.68438008596943" calcext:value-type="float">
            <text:p>7,68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362819665075" calcext:value-type="float">
            <text:p>478,363</text:p>
          </table:table-cell>
          <table:table-cell office:value-type="float" office:value="93.4109510486943" calcext:value-type="float">
            <text:p>93,411</text:p>
          </table:table-cell>
          <table:table-cell office:value-type="float" office:value="87.0602469286672" calcext:value-type="float">
            <text:p>87,060</text:p>
          </table:table-cell>
          <table:table-cell office:value-type="float" office:value="6.35070412002709" calcext:value-type="float">
            <text:p>6,35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7.907643876198" calcext:value-type="float">
            <text:p>397,908</text:p>
          </table:table-cell>
          <table:table-cell office:value-type="float" office:value="6.74526926561465" calcext:value-type="float">
            <text:p>6,745</text:p>
          </table:table-cell>
          <table:table-cell office:value-type="float" office:value="3.23248311384937" calcext:value-type="float">
            <text:p>3,232</text:p>
          </table:table-cell>
          <table:table-cell office:value-type="float" office:value="3.51278615176528" calcext:value-type="float">
            <text:p>3,51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02.47349070635" calcext:value-type="float">
            <text:p>702,473</text:p>
          </table:table-cell>
          <table:table-cell office:value-type="float" office:value="91.9117264330133" calcext:value-type="float">
            <text:p>91,912</text:p>
          </table:table-cell>
          <table:table-cell office:value-type="float" office:value="77.8330658203837" calcext:value-type="float">
            <text:p>77,833</text:p>
          </table:table-cell>
          <table:table-cell office:value-type="float" office:value="14.0786606126296" calcext:value-type="float">
            <text:p>14,0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638777934801" calcext:value-type="float">
            <text:p>379,639</text:p>
          </table:table-cell>
          <table:table-cell office:value-type="float" office:value="23.8582307229047" calcext:value-type="float">
            <text:p>23,858</text:p>
          </table:table-cell>
          <table:table-cell office:value-type="float" office:value="13.749744521185" calcext:value-type="float">
            <text:p>13,750</text:p>
          </table:table-cell>
          <table:table-cell office:value-type="float" office:value="10.1084862017197" calcext:value-type="float">
            <text:p>10,10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70.2088238783" calcext:value-type="float">
            <text:p>1 370,209</text:p>
          </table:table-cell>
          <table:table-cell office:value-type="float" office:value="148.923443306979" calcext:value-type="float">
            <text:p>148,923</text:p>
          </table:table-cell>
          <table:table-cell office:value-type="float" office:value="138.1485573634" calcext:value-type="float">
            <text:p>138,149</text:p>
          </table:table-cell>
          <table:table-cell office:value-type="float" office:value="10.7748859435795" calcext:value-type="float">
            <text:p>10,7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4.371813787318" calcext:value-type="float">
            <text:p>914,372</text:p>
          </table:table-cell>
          <table:table-cell office:value-type="float" office:value="132.881519643441" calcext:value-type="float">
            <text:p>132,882</text:p>
          </table:table-cell>
          <table:table-cell office:value-type="float" office:value="126.719941147709" calcext:value-type="float">
            <text:p>126,720</text:p>
          </table:table-cell>
          <table:table-cell office:value-type="float" office:value="6.16157849573227" calcext:value-type="float">
            <text:p>6,16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6.575129607845" calcext:value-type="float">
            <text:p>666,575</text:p>
          </table:table-cell>
          <table:table-cell office:value-type="float" office:value="60.9399270723709" calcext:value-type="float">
            <text:p>60,940</text:p>
          </table:table-cell>
          <table:table-cell office:value-type="float" office:value="45.9140299427368" calcext:value-type="float">
            <text:p>45,914</text:p>
          </table:table-cell>
          <table:table-cell office:value-type="float" office:value="15.0258971296341" calcext:value-type="float">
            <text:p>15,02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12.34113267418" calcext:value-type="float">
            <text:p>512,341</text:p>
          </table:table-cell>
          <table:table-cell office:value-type="float" office:value="44.7669200146057" calcext:value-type="float">
            <text:p>44,767</text:p>
          </table:table-cell>
          <table:table-cell office:value-type="float" office:value="35.6668456755278" calcext:value-type="float">
            <text:p>35,667</text:p>
          </table:table-cell>
          <table:table-cell office:value-type="float" office:value="9.10007433907792" calcext:value-type="float">
            <text:p>9,1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3620780464" calcext:value-type="float">
            <text:p>314,684</text:p>
          </table:table-cell>
          <table:table-cell office:value-type="float" office:value="0.309480637798953" calcext:value-type="float">
            <text:p>0,309</text:p>
          </table:table-cell>
          <table:table-cell office:value-type="float" office:value="0" calcext:value-type="float">
            <text:p>0,000</text:p>
          </table:table-cell>
          <table:table-cell office:value-type="float" office:value="0.309480637798953" calcext:value-type="float">
            <text:p>0,3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447536790144" calcext:value-type="float">
            <text:p>369,448</text:p>
          </table:table-cell>
          <table:table-cell office:value-type="float" office:value="36.2797357680328" calcext:value-type="float">
            <text:p>36,280</text:p>
          </table:table-cell>
          <table:table-cell office:value-type="float" office:value="34.9563088666381" calcext:value-type="float">
            <text:p>34,956</text:p>
          </table:table-cell>
          <table:table-cell office:value-type="float" office:value="1.32342690139473" calcext:value-type="float">
            <text:p>1,32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46899072618" calcext:value-type="float">
            <text:p>326,247</text:p>
          </table:table-cell>
          <table:table-cell office:value-type="float" office:value="29.9520851971096" calcext:value-type="float">
            <text:p>29,952</text:p>
          </table:table-cell>
          <table:table-cell office:value-type="float" office:value="5.60900492259631" calcext:value-type="float">
            <text:p>5,609</text:p>
          </table:table-cell>
          <table:table-cell office:value-type="float" office:value="24.3430802745133" calcext:value-type="float">
            <text:p>24,34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52.573735534783" calcext:value-type="float">
            <text:p>352,574</text:p>
          </table:table-cell>
          <table:table-cell office:value-type="float" office:value="15.9774132056783" calcext:value-type="float">
            <text:p>15,977</text:p>
          </table:table-cell>
          <table:table-cell office:value-type="float" office:value="0" calcext:value-type="float">
            <text:p>0,000</text:p>
          </table:table-cell>
          <table:table-cell office:value-type="float" office:value="15.9774132056783" calcext:value-type="float">
            <text:p>15,9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8.898067778496" calcext:value-type="float">
            <text:p>268,898</text:p>
          </table:table-cell>
          <table:table-cell table:number-columns-repeated="2" office:value-type="float" office:value="15.0650943759165" calcext:value-type="float">
            <text:p>15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77.152790207116" calcext:value-type="float">
            <text:p>277,153</text:p>
          </table:table-cell>
          <table:table-cell office:value-type="float" office:value="13.13546977731" calcext:value-type="float">
            <text:p>13,135</text:p>
          </table:table-cell>
          <table:table-cell office:value-type="float" office:value="0.475984306590154" calcext:value-type="float">
            <text:p>0,476</text:p>
          </table:table-cell>
          <table:table-cell office:value-type="float" office:value="12.6594854707198" calcext:value-type="float">
            <text:p>12,6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018651238101" calcext:value-type="float">
            <text:p>288,019</text:p>
          </table:table-cell>
          <table:table-cell office:value-type="float" office:value="41.5103707102525" calcext:value-type="float">
            <text:p>41,510</text:p>
          </table:table-cell>
          <table:table-cell office:value-type="float" office:value="37.3553667692877" calcext:value-type="float">
            <text:p>37,355</text:p>
          </table:table-cell>
          <table:table-cell office:value-type="float" office:value="4.15500394096482" calcext:value-type="float">
            <text:p>4,1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55.268874499401" calcext:value-type="float">
            <text:p>355,269</text:p>
          </table:table-cell>
          <table:table-cell office:value-type="float" office:value="32.0589443215871" calcext:value-type="float">
            <text:p>32,059</text:p>
          </table:table-cell>
          <table:table-cell office:value-type="float" office:value="14.56133592337" calcext:value-type="float">
            <text:p>14,561</text:p>
          </table:table-cell>
          <table:table-cell office:value-type="float" office:value="17.4976083982171" calcext:value-type="float">
            <text:p>17,4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8.776236751336" calcext:value-type="float">
            <text:p>198,776</text:p>
          </table:table-cell>
          <table:table-cell table:number-columns-repeated="2" office:value-type="float" office:value="5.7822399641464" calcext:value-type="float">
            <text:p>5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8.388408418212" calcext:value-type="float">
            <text:p>648,388</text:p>
          </table:table-cell>
          <table:table-cell office:value-type="float" office:value="42.0904556424372" calcext:value-type="float">
            <text:p>42,090</text:p>
          </table:table-cell>
          <table:table-cell office:value-type="float" office:value="34.3181331776783" calcext:value-type="float">
            <text:p>34,318</text:p>
          </table:table-cell>
          <table:table-cell office:value-type="float" office:value="7.77232246475887" calcext:value-type="float">
            <text:p>7,77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20.417723547136" calcext:value-type="float">
            <text:p>220,418</text:p>
          </table:table-cell>
          <table:table-cell office:value-type="float" office:value="16.4519173025607" calcext:value-type="float">
            <text:p>16,452</text:p>
          </table:table-cell>
          <table:table-cell office:value-type="float" office:value="0.256809660325214" calcext:value-type="float">
            <text:p>0,257</text:p>
          </table:table-cell>
          <table:table-cell office:value-type="float" office:value="16.1951076422355" calcext:value-type="float">
            <text:p>16,1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113521562907" calcext:value-type="float">
            <text:p>538,114</text:p>
          </table:table-cell>
          <table:table-cell table:number-columns-repeated="2" office:value-type="float" office:value="39.20498555406" calcext:value-type="float">
            <text:p>39,2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52.635680013306" calcext:value-type="float">
            <text:p>252,636</text:p>
          </table:table-cell>
          <table:table-cell office:value-type="float" office:value="29.5668914356104" calcext:value-type="float">
            <text:p>29,567</text:p>
          </table:table-cell>
          <table:table-cell office:value-type="float" office:value="26.7943509871063" calcext:value-type="float">
            <text:p>26,794</text:p>
          </table:table-cell>
          <table:table-cell office:value-type="float" office:value="2.77254044850406" calcext:value-type="float">
            <text:p>2,7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1.606148321908" calcext:value-type="float">
            <text:p>201,606</text:p>
          </table:table-cell>
          <table:table-cell office:value-type="float" office:value="2.8627679004569" calcext:value-type="float">
            <text:p>2,863</text:p>
          </table:table-cell>
          <table:table-cell office:value-type="float" office:value="0" calcext:value-type="float">
            <text:p>0,000</text:p>
          </table:table-cell>
          <table:table-cell office:value-type="float" office:value="2.8627679004569" calcext:value-type="float">
            <text:p>2,86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027632280487" calcext:value-type="float">
            <text:p>968,028</text:p>
          </table:table-cell>
          <table:table-cell table:number-columns-repeated="2" office:value-type="float" office:value="88.5023644463817" calcext:value-type="float">
            <text:p>88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843049294157" calcext:value-type="float">
            <text:p>802,843</text:p>
          </table:table-cell>
          <table:table-cell table:number-columns-repeated="2" office:value-type="float" office:value="98.7009458270719" calcext:value-type="float">
            <text:p>98,7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1.118896628114" calcext:value-type="float">
            <text:p>761,119</text:p>
          </table:table-cell>
          <table:table-cell table:number-columns-repeated="2" office:value-type="float" office:value="234.16253003465" calcext:value-type="float">
            <text:p>234,1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7464009122" calcext:value-type="float">
            <text:p>340,647</text:p>
          </table:table-cell>
          <table:table-cell office:value-type="float" office:value="25.3881677574485" calcext:value-type="float">
            <text:p>25,388</text:p>
          </table:table-cell>
          <table:table-cell office:value-type="float" office:value="6.79954595915859" calcext:value-type="float">
            <text:p>6,800</text:p>
          </table:table-cell>
          <table:table-cell office:value-type="float" office:value="18.5886217982899" calcext:value-type="float">
            <text:p>18,5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48.214091707328" calcext:value-type="float">
            <text:p>448,214</text:p>
          </table:table-cell>
          <table:table-cell office:value-type="float" office:value="47.5017774741502" calcext:value-type="float">
            <text:p>47,502</text:p>
          </table:table-cell>
          <table:table-cell office:value-type="float" office:value="0.734601793319508" calcext:value-type="float">
            <text:p>0,735</text:p>
          </table:table-cell>
          <table:table-cell office:value-type="float" office:value="46.7671756808307" calcext:value-type="float">
            <text:p>46,76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685844641402" calcext:value-type="float">
            <text:p>739,686</text:p>
          </table:table-cell>
          <table:table-cell office:value-type="float" office:value="71.5574190079868" calcext:value-type="float">
            <text:p>71,557</text:p>
          </table:table-cell>
          <table:table-cell office:value-type="float" office:value="61.1630124449555" calcext:value-type="float">
            <text:p>61,163</text:p>
          </table:table-cell>
          <table:table-cell office:value-type="float" office:value="10.3944065630313" calcext:value-type="float">
            <text:p>10,39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564789847" calcext:value-type="float">
            <text:p>134,036</text:p>
          </table:table-cell>
          <table:table-cell table:number-columns-repeated="2" office:value-type="float" office:value="1.31526167640961" calcext:value-type="float">
            <text:p>1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7.793807480465" calcext:value-type="float">
            <text:p>807,794</text:p>
          </table:table-cell>
          <table:table-cell office:value-type="float" office:value="103.258950466227" calcext:value-type="float">
            <text:p>103,259</text:p>
          </table:table-cell>
          <table:table-cell office:value-type="float" office:value="99.1528279078194" calcext:value-type="float">
            <text:p>99,153</text:p>
          </table:table-cell>
          <table:table-cell office:value-type="float" office:value="4.10612255840776" calcext:value-type="float">
            <text:p>4,1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70.989931745269" calcext:value-type="float">
            <text:p>770,990</text:p>
          </table:table-cell>
          <table:table-cell office:value-type="float" office:value="6.13331944783627" calcext:value-type="float">
            <text:p>6,133</text:p>
          </table:table-cell>
          <table:table-cell office:value-type="float" office:value="2.27235488020457" calcext:value-type="float">
            <text:p>2,272</text:p>
          </table:table-cell>
          <table:table-cell office:value-type="float" office:value="3.8609645676317" calcext:value-type="float">
            <text:p>3,8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1.895377171104" calcext:value-type="float">
            <text:p>701,895</text:p>
          </table:table-cell>
          <table:table-cell office:value-type="float" office:value="7.0283308495213" calcext:value-type="float">
            <text:p>7,028</text:p>
          </table:table-cell>
          <table:table-cell office:value-type="float" office:value="3.99636242920376" calcext:value-type="float">
            <text:p>3,996</text:p>
          </table:table-cell>
          <table:table-cell office:value-type="float" office:value="3.03196842031754" calcext:value-type="float">
            <text:p>3,0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8.97381271272" calcext:value-type="float">
            <text:p>1 058,974</text:p>
          </table:table-cell>
          <table:table-cell office:value-type="float" office:value="13.7167763024951" calcext:value-type="float">
            <text:p>13,717</text:p>
          </table:table-cell>
          <table:table-cell office:value-type="float" office:value="0" calcext:value-type="float">
            <text:p>0,000</text:p>
          </table:table-cell>
          <table:table-cell office:value-type="float" office:value="13.7167763024951" calcext:value-type="float">
            <text:p>13,71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16092721284" calcext:value-type="float">
            <text:p>409,161</text:p>
          </table:table-cell>
          <table:table-cell table:number-columns-repeated="2" office:value-type="float" office:value="37.5851021772475" calcext:value-type="float">
            <text:p>37,5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75.643514689425" calcext:value-type="float">
            <text:p>175,644</text:p>
          </table:table-cell>
          <table:table-cell office:value-type="float" office:value="20.9678890318522" calcext:value-type="float">
            <text:p>20,968</text:p>
          </table:table-cell>
          <table:table-cell office:value-type="float" office:value="6.39295015924797" calcext:value-type="float">
            <text:p>6,393</text:p>
          </table:table-cell>
          <table:table-cell office:value-type="float" office:value="14.5749388726042" calcext:value-type="float">
            <text:p>14,5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18.049717185089" calcext:value-type="float">
            <text:p>318,050</text:p>
          </table:table-cell>
          <table:table-cell office:value-type="float" office:value="13.5209404731758" calcext:value-type="float">
            <text:p>13,521</text:p>
          </table:table-cell>
          <table:table-cell office:value-type="float" office:value="11.4110605214741" calcext:value-type="float">
            <text:p>11,411</text:p>
          </table:table-cell>
          <table:table-cell office:value-type="float" office:value="2.10987995170171" calcext:value-type="float">
            <text:p>2,11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5.515495765351" calcext:value-type="float">
            <text:p>165,515</text:p>
          </table:table-cell>
          <table:table-cell table:number-columns-repeated="2" office:value-type="float" office:value="5.07848594362731" calcext:value-type="float">
            <text:p>5,0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89432000038" calcext:value-type="float">
            <text:p>1 150,894</text:p>
          </table:table-cell>
          <table:table-cell office:value-type="float" office:value="21.4527731676482" calcext:value-type="float">
            <text:p>21,453</text:p>
          </table:table-cell>
          <table:table-cell office:value-type="float" office:value="5.58633684147355" calcext:value-type="float">
            <text:p>5,586</text:p>
          </table:table-cell>
          <table:table-cell office:value-type="float" office:value="15.8664363261746" calcext:value-type="float">
            <text:p>15,86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5657354739" calcext:value-type="float">
            <text:p>446,256</text:p>
          </table:table-cell>
          <table:table-cell office:value-type="float" office:value="26.9989840599345" calcext:value-type="float">
            <text:p>26,999</text:p>
          </table:table-cell>
          <table:table-cell office:value-type="float" office:value="11.9909237688362" calcext:value-type="float">
            <text:p>11,991</text:p>
          </table:table-cell>
          <table:table-cell office:value-type="float" office:value="15.0080602910983" calcext:value-type="float">
            <text:p>15,0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41.526521538391" calcext:value-type="float">
            <text:p>641,527</text:p>
          </table:table-cell>
          <table:table-cell office:value-type="float" office:value="16.9047763918811" calcext:value-type="float">
            <text:p>16,905</text:p>
          </table:table-cell>
          <table:table-cell office:value-type="float" office:value="8.95728811892439" calcext:value-type="float">
            <text:p>8,957</text:p>
          </table:table-cell>
          <table:table-cell office:value-type="float" office:value="7.94748827295667" calcext:value-type="float">
            <text:p>7,94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0.624489694846" calcext:value-type="float">
            <text:p>540,624</text:p>
          </table:table-cell>
          <table:table-cell office:value-type="float" office:value="65.3650969306589" calcext:value-type="float">
            <text:p>65,365</text:p>
          </table:table-cell>
          <table:table-cell office:value-type="float" office:value="56.315659652255" calcext:value-type="float">
            <text:p>56,316</text:p>
          </table:table-cell>
          <table:table-cell office:value-type="float" office:value="9.04943727840391" calcext:value-type="float">
            <text:p>9,0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67.299649495303" calcext:value-type="float">
            <text:p>367,300</text:p>
          </table:table-cell>
          <table:table-cell table:number-columns-repeated="2" office:value-type="float" office:value="12.8157183521979" calcext:value-type="float">
            <text:p>12,8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8.89723931571" calcext:value-type="float">
            <text:p>1 128,897</text:p>
          </table:table-cell>
          <table:table-cell office:value-type="float" office:value="56.5751893273152" calcext:value-type="float">
            <text:p>56,575</text:p>
          </table:table-cell>
          <table:table-cell office:value-type="float" office:value="2.51421827452405" calcext:value-type="float">
            <text:p>2,514</text:p>
          </table:table-cell>
          <table:table-cell office:value-type="float" office:value="54.0609710527911" calcext:value-type="float">
            <text:p>54,06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6.19703689542" calcext:value-type="float">
            <text:p>1 006,197</text:p>
          </table:table-cell>
          <table:table-cell office:value-type="float" office:value="32.896945738937" calcext:value-type="float">
            <text:p>32,897</text:p>
          </table:table-cell>
          <table:table-cell office:value-type="float" office:value="3.85721647267312" calcext:value-type="float">
            <text:p>3,857</text:p>
          </table:table-cell>
          <table:table-cell office:value-type="float" office:value="29.0397292662639" calcext:value-type="float">
            <text:p>29,04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4.160957081493" calcext:value-type="float">
            <text:p>314,161</text:p>
          </table:table-cell>
          <table:table-cell office:value-type="float" office:value="2.38014460494704" calcext:value-type="float">
            <text:p>2,380</text:p>
          </table:table-cell>
          <table:table-cell office:value-type="float" office:value="1.53908297483284" calcext:value-type="float">
            <text:p>1,539</text:p>
          </table:table-cell>
          <table:table-cell office:value-type="float" office:value="0.841061630114201" calcext:value-type="float">
            <text:p>0,84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8.600390217453" calcext:value-type="float">
            <text:p>418,600</text:p>
          </table:table-cell>
          <table:table-cell office:value-type="float" office:value="18.2739010954724" calcext:value-type="float">
            <text:p>18,274</text:p>
          </table:table-cell>
          <table:table-cell office:value-type="float" office:value="16.6493213336931" calcext:value-type="float">
            <text:p>16,649</text:p>
          </table:table-cell>
          <table:table-cell office:value-type="float" office:value="1.62457976177926" calcext:value-type="float">
            <text:p>1,6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4.924905013109" calcext:value-type="float">
            <text:p>254,925</text:p>
          </table:table-cell>
          <table:table-cell office:value-type="float" office:value="5.98665324881162" calcext:value-type="float">
            <text:p>5,987</text:p>
          </table:table-cell>
          <table:table-cell office:value-type="float" office:value="0" calcext:value-type="float">
            <text:p>0,000</text:p>
          </table:table-cell>
          <table:table-cell office:value-type="float" office:value="5.98665324881162" calcext:value-type="float">
            <text:p>5,9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6546971206197" calcext:value-type="float">
            <text:p>67,655</text:p>
          </table:table-cell>
          <table:table-cell office:value-type="float" office:value="4.38470506839789" calcext:value-type="float">
            <text:p>4,385</text:p>
          </table:table-cell>
          <table:table-cell office:value-type="float" office:value="1.51953164440529" calcext:value-type="float">
            <text:p>1,520</text:p>
          </table:table-cell>
          <table:table-cell office:value-type="float" office:value="2.8651734239926" calcext:value-type="float">
            <text:p>2,86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40.373940703977" calcext:value-type="float">
            <text:p>740,374</text:p>
          </table:table-cell>
          <table:table-cell office:value-type="float" office:value="22.3266571454415" calcext:value-type="float">
            <text:p>22,327</text:p>
          </table:table-cell>
          <table:table-cell office:value-type="float" office:value="19.5587623680484" calcext:value-type="float">
            <text:p>19,559</text:p>
          </table:table-cell>
          <table:table-cell office:value-type="float" office:value="2.76789477739309" calcext:value-type="float">
            <text:p>2,7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190630044966" calcext:value-type="float">
            <text:p>500,191</text:p>
          </table:table-cell>
          <table:table-cell office:value-type="float" office:value="19.5085390850445" calcext:value-type="float">
            <text:p>19,509</text:p>
          </table:table-cell>
          <table:table-cell office:value-type="float" office:value="10.0697981343058" calcext:value-type="float">
            <text:p>10,070</text:p>
          </table:table-cell>
          <table:table-cell office:value-type="float" office:value="9.43874095073867" calcext:value-type="float">
            <text:p>9,4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7.295652568743" calcext:value-type="float">
            <text:p>237,296</text:p>
          </table:table-cell>
          <table:table-cell office:value-type="float" office:value="10.2192100289713" calcext:value-type="float">
            <text:p>10,219</text:p>
          </table:table-cell>
          <table:table-cell office:value-type="float" office:value="6.25063027176953" calcext:value-type="float">
            <text:p>6,251</text:p>
          </table:table-cell>
          <table:table-cell office:value-type="float" office:value="3.96857975720178" calcext:value-type="float">
            <text:p>3,96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373223313952" calcext:value-type="float">
            <text:p>199,373</text:p>
          </table:table-cell>
          <table:table-cell office:value-type="float" office:value="16.3164707547271" calcext:value-type="float">
            <text:p>16,316</text:p>
          </table:table-cell>
          <table:table-cell office:value-type="float" office:value="14.4440686290976" calcext:value-type="float">
            <text:p>14,444</text:p>
          </table:table-cell>
          <table:table-cell office:value-type="float" office:value="1.87240212562951" calcext:value-type="float">
            <text:p>1,8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91.719240010181" calcext:value-type="float">
            <text:p>291,719</text:p>
          </table:table-cell>
          <table:table-cell table:number-columns-repeated="2" office:value-type="float" office:value="18.9509310723464" calcext:value-type="float">
            <text:p>18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5.393803404184" calcext:value-type="float">
            <text:p>425,394</text:p>
          </table:table-cell>
          <table:table-cell table:number-columns-repeated="2" office:value-type="float" office:value="2.97400022798297" calcext:value-type="float">
            <text:p>2,9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53286135957" calcext:value-type="float">
            <text:p>349,553</text:p>
          </table:table-cell>
          <table:table-cell table:number-columns-repeated="2" office:value-type="float" office:value="10.2872143377128" calcext:value-type="float">
            <text:p>10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5.922387392752" calcext:value-type="float">
            <text:p>275,922</text:p>
          </table:table-cell>
          <table:table-cell office:value-type="float" office:value="29.0983585109817" calcext:value-type="float">
            <text:p>29,098</text:p>
          </table:table-cell>
          <table:table-cell office:value-type="float" office:value="16.382179294117" calcext:value-type="float">
            <text:p>16,382</text:p>
          </table:table-cell>
          <table:table-cell office:value-type="float" office:value="12.7161792168647" calcext:value-type="float">
            <text:p>12,7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2.404587245331" calcext:value-type="float">
            <text:p>492,405</text:p>
          </table:table-cell>
          <table:table-cell office:value-type="float" office:value="81.5737093370608" calcext:value-type="float">
            <text:p>81,574</text:p>
          </table:table-cell>
          <table:table-cell office:value-type="float" office:value="68.4478824296776" calcext:value-type="float">
            <text:p>68,448</text:p>
          </table:table-cell>
          <table:table-cell office:value-type="float" office:value="13.1258269073832" calcext:value-type="float">
            <text:p>13,12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7.91302129432" calcext:value-type="float">
            <text:p>1 477,913</text:p>
          </table:table-cell>
          <table:table-cell office:value-type="float" office:value="51.053452341438" calcext:value-type="float">
            <text:p>51,053</text:p>
          </table:table-cell>
          <table:table-cell office:value-type="float" office:value="7.65515499148117" calcext:value-type="float">
            <text:p>7,655</text:p>
          </table:table-cell>
          <table:table-cell office:value-type="float" office:value="43.3982973499568" calcext:value-type="float">
            <text:p>43,3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4.389636683864" calcext:value-type="float">
            <text:p>844,390</text:p>
          </table:table-cell>
          <table:table-cell office:value-type="float" office:value="5.88765541133347" calcext:value-type="float">
            <text:p>5,888</text:p>
          </table:table-cell>
          <table:table-cell office:value-type="float" office:value="3.50879146742836" calcext:value-type="float">
            <text:p>3,509</text:p>
          </table:table-cell>
          <table:table-cell office:value-type="float" office:value="2.37886394390511" calcext:value-type="float">
            <text:p>2,37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88.553739671128" calcext:value-type="float">
            <text:p>588,554</text:p>
          </table:table-cell>
          <table:table-cell office:value-type="float" office:value="34.883715955713" calcext:value-type="float">
            <text:p>34,884</text:p>
          </table:table-cell>
          <table:table-cell office:value-type="float" office:value="8.70615792030161" calcext:value-type="float">
            <text:p>8,706</text:p>
          </table:table-cell>
          <table:table-cell office:value-type="float" office:value="26.1775580354114" calcext:value-type="float">
            <text:p>26,1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09.319337959894" calcext:value-type="float">
            <text:p>709,319</text:p>
          </table:table-cell>
          <table:table-cell office:value-type="float" office:value="70.6600191872992" calcext:value-type="float">
            <text:p>70,660</text:p>
          </table:table-cell>
          <table:table-cell office:value-type="float" office:value="67.0564890190877" calcext:value-type="float">
            <text:p>67,056</text:p>
          </table:table-cell>
          <table:table-cell office:value-type="float" office:value="3.60353016821145" calcext:value-type="float">
            <text:p>3,6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80556666321" calcext:value-type="float">
            <text:p>100,806</text:p>
          </table:table-cell>
          <table:table-cell office:value-type="float" office:value="34.7050691414972" calcext:value-type="float">
            <text:p>34,705</text:p>
          </table:table-cell>
          <table:table-cell office:value-type="float" office:value="32.2693575679638" calcext:value-type="float">
            <text:p>32,269</text:p>
          </table:table-cell>
          <table:table-cell office:value-type="float" office:value="2.43571157353338" calcext:value-type="float">
            <text:p>2,43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83.716358560698" calcext:value-type="float">
            <text:p>483,716</text:p>
          </table:table-cell>
          <table:table-cell office:value-type="float" office:value="15.2664593416309" calcext:value-type="float">
            <text:p>15,266</text:p>
          </table:table-cell>
          <table:table-cell office:value-type="float" office:value="14.3893653223732" calcext:value-type="float">
            <text:p>14,389</text:p>
          </table:table-cell>
          <table:table-cell office:value-type="float" office:value="0.877094019257678" calcext:value-type="float">
            <text:p>0,87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191609375016" calcext:value-type="float">
            <text:p>634,192</text:p>
          </table:table-cell>
          <table:table-cell office:value-type="float" office:value="28.7177030367946" calcext:value-type="float">
            <text:p>28,718</text:p>
          </table:table-cell>
          <table:table-cell office:value-type="float" office:value="2.71776087219391" calcext:value-type="float">
            <text:p>2,718</text:p>
          </table:table-cell>
          <table:table-cell office:value-type="float" office:value="25.9999421646007" calcext:value-type="float">
            <text:p>26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298014123004" calcext:value-type="float">
            <text:p>647,298</text:p>
          </table:table-cell>
          <table:table-cell office:value-type="float" office:value="39.5082852846881" calcext:value-type="float">
            <text:p>39,508</text:p>
          </table:table-cell>
          <table:table-cell office:value-type="float" office:value="38.3721364228943" calcext:value-type="float">
            <text:p>38,372</text:p>
          </table:table-cell>
          <table:table-cell office:value-type="float" office:value="1.1361488617938" calcext:value-type="float">
            <text:p>1,13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47.06918212766" calcext:value-type="float">
            <text:p>347,069</text:p>
          </table:table-cell>
          <table:table-cell office:value-type="float" office:value="23.1154134841064" calcext:value-type="float">
            <text:p>23,115</text:p>
          </table:table-cell>
          <table:table-cell office:value-type="float" office:value="6.0111714489331" calcext:value-type="float">
            <text:p>6,011</text:p>
          </table:table-cell>
          <table:table-cell office:value-type="float" office:value="17.1042420351733" calcext:value-type="float">
            <text:p>17,1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57.41050186613" calcext:value-type="float">
            <text:p>557,411</text:p>
          </table:table-cell>
          <table:table-cell office:value-type="float" office:value="12.6065457822598" calcext:value-type="float">
            <text:p>12,607</text:p>
          </table:table-cell>
          <table:table-cell office:value-type="float" office:value="0.008057900187064" calcext:value-type="float">
            <text:p>0,008</text:p>
          </table:table-cell>
          <table:table-cell office:value-type="float" office:value="12.5984878820727" calcext:value-type="float">
            <text:p>12,5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32984016527" calcext:value-type="float">
            <text:p>763,033</text:p>
          </table:table-cell>
          <table:table-cell office:value-type="float" office:value="118.134741084302" calcext:value-type="float">
            <text:p>118,135</text:p>
          </table:table-cell>
          <table:table-cell office:value-type="float" office:value="102.551372653856" calcext:value-type="float">
            <text:p>102,551</text:p>
          </table:table-cell>
          <table:table-cell office:value-type="float" office:value="15.5833684304457" calcext:value-type="float">
            <text:p>15,5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2.400595832026" calcext:value-type="float">
            <text:p>332,401</text:p>
          </table:table-cell>
          <table:table-cell office:value-type="float" office:value="32.8024431741375" calcext:value-type="float">
            <text:p>32,802</text:p>
          </table:table-cell>
          <table:table-cell office:value-type="float" office:value="25.0149485534286" calcext:value-type="float">
            <text:p>25,015</text:p>
          </table:table-cell>
          <table:table-cell office:value-type="float" office:value="7.7874946207089" calcext:value-type="float">
            <text:p>7,7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77.80543876251" calcext:value-type="float">
            <text:p>277,805</text:p>
          </table:table-cell>
          <table:table-cell office:value-type="float" office:value="39.1891008294942" calcext:value-type="float">
            <text:p>39,189</text:p>
          </table:table-cell>
          <table:table-cell office:value-type="float" office:value="18.1623752149182" calcext:value-type="float">
            <text:p>18,162</text:p>
          </table:table-cell>
          <table:table-cell office:value-type="float" office:value="21.026725614576" calcext:value-type="float">
            <text:p>21,0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4.763994503187" calcext:value-type="float">
            <text:p>314,764</text:p>
          </table:table-cell>
          <table:table-cell office:value-type="float" office:value="20.1224978060435" calcext:value-type="float">
            <text:p>20,122</text:p>
          </table:table-cell>
          <table:table-cell office:value-type="float" office:value="15.5138921268909" calcext:value-type="float">
            <text:p>15,514</text:p>
          </table:table-cell>
          <table:table-cell office:value-type="float" office:value="4.60860567915263" calcext:value-type="float">
            <text:p>4,6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77.730042292017" calcext:value-type="float">
            <text:p>577,730</text:p>
          </table:table-cell>
          <table:table-cell office:value-type="float" office:value="20.4427255781997" calcext:value-type="float">
            <text:p>20,443</text:p>
          </table:table-cell>
          <table:table-cell office:value-type="float" office:value="15.9332735704477" calcext:value-type="float">
            <text:p>15,933</text:p>
          </table:table-cell>
          <table:table-cell office:value-type="float" office:value="4.509452007752" calcext:value-type="float">
            <text:p>4,5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499.19933752784" calcext:value-type="float">
            <text:p>499,199</text:p>
          </table:table-cell>
          <table:table-cell office:value-type="float" office:value="15.4106321968187" calcext:value-type="float">
            <text:p>15,411</text:p>
          </table:table-cell>
          <table:table-cell office:value-type="float" office:value="12.1534034226751" calcext:value-type="float">
            <text:p>12,153</text:p>
          </table:table-cell>
          <table:table-cell office:value-type="float" office:value="3.25722877414359" calcext:value-type="float">
            <text:p>3,2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491.097306568194" calcext:value-type="float">
            <text:p>491,097</text:p>
          </table:table-cell>
          <table:table-cell office:value-type="float" office:value="57.8681830439656" calcext:value-type="float">
            <text:p>57,868</text:p>
          </table:table-cell>
          <table:table-cell office:value-type="float" office:value="16.340502540909" calcext:value-type="float">
            <text:p>16,341</text:p>
          </table:table-cell>
          <table:table-cell office:value-type="float" office:value="41.5276805030566" calcext:value-type="float">
            <text:p>41,5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743404066061" calcext:value-type="float">
            <text:p>679,743</text:p>
          </table:table-cell>
          <table:table-cell office:value-type="float" office:value="65.0790911928159" calcext:value-type="float">
            <text:p>65,079</text:p>
          </table:table-cell>
          <table:table-cell office:value-type="float" office:value="28.179866404555" calcext:value-type="float">
            <text:p>28,180</text:p>
          </table:table-cell>
          <table:table-cell office:value-type="float" office:value="36.8992247882609" calcext:value-type="float">
            <text:p>36,8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715186936627" calcext:value-type="float">
            <text:p>736,715</text:p>
          </table:table-cell>
          <table:table-cell office:value-type="float" office:value="38.6603544166084" calcext:value-type="float">
            <text:p>38,660</text:p>
          </table:table-cell>
          <table:table-cell office:value-type="float" office:value="17.8703632690399" calcext:value-type="float">
            <text:p>17,870</text:p>
          </table:table-cell>
          <table:table-cell office:value-type="float" office:value="20.7899911475685" calcext:value-type="float">
            <text:p>20,79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22.549594008274" calcext:value-type="float">
            <text:p>722,550</text:p>
          </table:table-cell>
          <table:table-cell office:value-type="float" office:value="70.8307017717346" calcext:value-type="float">
            <text:p>70,831</text:p>
          </table:table-cell>
          <table:table-cell office:value-type="float" office:value="61.3053613905072" calcext:value-type="float">
            <text:p>61,305</text:p>
          </table:table-cell>
          <table:table-cell office:value-type="float" office:value="9.52534038122737" calcext:value-type="float">
            <text:p>9,5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23.030304147428" calcext:value-type="float">
            <text:p>323,030</text:p>
          </table:table-cell>
          <table:table-cell office:value-type="float" office:value="16.042063980729" calcext:value-type="float">
            <text:p>16,042</text:p>
          </table:table-cell>
          <table:table-cell office:value-type="float" office:value="9.89233776918103" calcext:value-type="float">
            <text:p>9,892</text:p>
          </table:table-cell>
          <table:table-cell office:value-type="float" office:value="6.14972621154793" calcext:value-type="float">
            <text:p>6,15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798.749547881806" calcext:value-type="float">
            <text:p>798,750</text:p>
          </table:table-cell>
          <table:table-cell office:value-type="float" office:value="122.133568841102" calcext:value-type="float">
            <text:p>122,134</text:p>
          </table:table-cell>
          <table:table-cell office:value-type="float" office:value="120.030181314243" calcext:value-type="float">
            <text:p>120,030</text:p>
          </table:table-cell>
          <table:table-cell office:value-type="float" office:value="2.10338752685874" calcext:value-type="float">
            <text:p>2,1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4.031404390412" calcext:value-type="float">
            <text:p>324,031</text:p>
          </table:table-cell>
          <table:table-cell office:value-type="float" office:value="48.9898304920491" calcext:value-type="float">
            <text:p>48,990</text:p>
          </table:table-cell>
          <table:table-cell office:value-type="float" office:value="46.788264611861" calcext:value-type="float">
            <text:p>46,788</text:p>
          </table:table-cell>
          <table:table-cell office:value-type="float" office:value="2.20156588018809" calcext:value-type="float">
            <text:p>2,2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48.767283215301" calcext:value-type="float">
            <text:p>148,767</text:p>
          </table:table-cell>
          <table:table-cell office:value-type="float" office:value="15.1782482705142" calcext:value-type="float">
            <text:p>15,178</text:p>
          </table:table-cell>
          <table:table-cell office:value-type="float" office:value="0" calcext:value-type="float">
            <text:p>0,000</text:p>
          </table:table-cell>
          <table:table-cell office:value-type="float" office:value="15.1782482705142" calcext:value-type="float">
            <text:p>15,1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588319324291" calcext:value-type="float">
            <text:p>327,588</text:p>
          </table:table-cell>
          <table:table-cell office:value-type="float" office:value="14.4827912934711" calcext:value-type="float">
            <text:p>14,483</text:p>
          </table:table-cell>
          <table:table-cell office:value-type="float" office:value="4.80859577850914" calcext:value-type="float">
            <text:p>4,809</text:p>
          </table:table-cell>
          <table:table-cell office:value-type="float" office:value="9.67419551496199" calcext:value-type="float">
            <text:p>9,67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19.741148687737" calcext:value-type="float">
            <text:p>319,741</text:p>
          </table:table-cell>
          <table:table-cell office:value-type="float" office:value="11.1723202746315" calcext:value-type="float">
            <text:p>11,172</text:p>
          </table:table-cell>
          <table:table-cell office:value-type="float" office:value="0" calcext:value-type="float">
            <text:p>0,000</text:p>
          </table:table-cell>
          <table:table-cell office:value-type="float" office:value="11.1723202746315" calcext:value-type="float">
            <text:p>11,17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6.639818560655" calcext:value-type="float">
            <text:p>246,640</text:p>
          </table:table-cell>
          <table:table-cell office:value-type="float" office:value="2.02771535655498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office:value-type="float" office:value="2.02771535655498" calcext:value-type="float">
            <text:p>2,028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57.763836421739" calcext:value-type="float">
            <text:p>757,764</text:p>
          </table:table-cell>
          <table:table-cell table:number-columns-repeated="2" office:value-type="float" office:value="6.73083909808222" calcext:value-type="float">
            <text:p>6,7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99268483313" calcext:value-type="float">
            <text:p>794,993</text:p>
          </table:table-cell>
          <table:table-cell office:value-type="float" office:value="16.0554485246577" calcext:value-type="float">
            <text:p>16,055</text:p>
          </table:table-cell>
          <table:table-cell office:value-type="float" office:value="0" calcext:value-type="float">
            <text:p>0,000</text:p>
          </table:table-cell>
          <table:table-cell office:value-type="float" office:value="16.0554485246577" calcext:value-type="float">
            <text:p>16,05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6.851801315972" calcext:value-type="float">
            <text:p>186,852</text:p>
          </table:table-cell>
          <table:table-cell office:value-type="float" office:value="9.08232695606084" calcext:value-type="float">
            <text:p>9,082</text:p>
          </table:table-cell>
          <table:table-cell office:value-type="float" office:value="0" calcext:value-type="float">
            <text:p>0,000</text:p>
          </table:table-cell>
          <table:table-cell office:value-type="float" office:value="9.08232695606084" calcext:value-type="float">
            <text:p>9,0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22338697418" calcext:value-type="float">
            <text:p>404,122</text:p>
          </table:table-cell>
          <table:table-cell office:value-type="float" office:value="5.8559073699723" calcext:value-type="float">
            <text:p>5,856</text:p>
          </table:table-cell>
          <table:table-cell office:value-type="float" office:value="2.09908082235894" calcext:value-type="float">
            <text:p>2,099</text:p>
          </table:table-cell>
          <table:table-cell office:value-type="float" office:value="3.75682654761336" calcext:value-type="float">
            <text:p>3,75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2.538093720479" calcext:value-type="float">
            <text:p>352,538</text:p>
          </table:table-cell>
          <table:table-cell office:value-type="float" office:value="17.220359342194" calcext:value-type="float">
            <text:p>17,220</text:p>
          </table:table-cell>
          <table:table-cell office:value-type="float" office:value="0" calcext:value-type="float">
            <text:p>0,000</text:p>
          </table:table-cell>
          <table:table-cell office:value-type="float" office:value="17.220359342194" calcext:value-type="float">
            <text:p>17,2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389753502763" calcext:value-type="float">
            <text:p>350,390</text:p>
          </table:table-cell>
          <table:table-cell office:value-type="float" office:value="14.6604332847127" calcext:value-type="float">
            <text:p>14,660</text:p>
          </table:table-cell>
          <table:table-cell office:value-type="float" office:value="10.163176647015" calcext:value-type="float">
            <text:p>10,163</text:p>
          </table:table-cell>
          <table:table-cell office:value-type="float" office:value="4.49725663769767" calcext:value-type="float">
            <text:p>4,49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15.572416275252" calcext:value-type="float">
            <text:p>515,5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200.203227254716" calcext:value-type="float">
            <text:p>200,203</text:p>
          </table:table-cell>
          <table:table-cell table:number-columns-repeated="2" office:value-type="float" office:value="7.46405280946391" calcext:value-type="float">
            <text:p>7,4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5.857687644856" calcext:value-type="float">
            <text:p>525,858</text:p>
          </table:table-cell>
          <table:table-cell table:number-columns-repeated="2" office:value-type="float" office:value="40.7567094167445" calcext:value-type="float">
            <text:p>40,7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6.205637104085" calcext:value-type="float">
            <text:p>726,206</text:p>
          </table:table-cell>
          <table:table-cell office:value-type="float" office:value="18.273677822125" calcext:value-type="float">
            <text:p>18,274</text:p>
          </table:table-cell>
          <table:table-cell office:value-type="float" office:value="9.4647799238949" calcext:value-type="float">
            <text:p>9,465</text:p>
          </table:table-cell>
          <table:table-cell office:value-type="float" office:value="8.80889789823011" calcext:value-type="float">
            <text:p>8,8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5.803556669096" calcext:value-type="float">
            <text:p>805,804</text:p>
          </table:table-cell>
          <table:table-cell office:value-type="float" office:value="30.9873802422438" calcext:value-type="float">
            <text:p>30,987</text:p>
          </table:table-cell>
          <table:table-cell office:value-type="float" office:value="0" calcext:value-type="float">
            <text:p>0,000</text:p>
          </table:table-cell>
          <table:table-cell office:value-type="float" office:value="30.9873802422438" calcext:value-type="float">
            <text:p>30,9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1.358206781173" calcext:value-type="float">
            <text:p>441,358</text:p>
          </table:table-cell>
          <table:table-cell office:value-type="float" office:value="13.703578619123" calcext:value-type="float">
            <text:p>13,704</text:p>
          </table:table-cell>
          <table:table-cell office:value-type="float" office:value="0" calcext:value-type="float">
            <text:p>0,000</text:p>
          </table:table-cell>
          <table:table-cell office:value-type="float" office:value="13.703578619123" calcext:value-type="float">
            <text:p>13,70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39.813479063898" calcext:value-type="float">
            <text:p>439,813</text:p>
          </table:table-cell>
          <table:table-cell table:number-columns-repeated="2" office:value-type="float" office:value="10.4300981462995" calcext:value-type="float">
            <text:p>10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361092418096" calcext:value-type="float">
            <text:p>427,361</text:p>
          </table:table-cell>
          <table:table-cell table:number-columns-repeated="2" office:value-type="float" office:value="5.36530319364886" calcext:value-type="float">
            <text:p>5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400.372513029542" calcext:value-type="float">
            <text:p>400,373</text:p>
          </table:table-cell>
          <table:table-cell office:value-type="float" office:value="5.15043078564881" calcext:value-type="float">
            <text:p>5,150</text:p>
          </table:table-cell>
          <table:table-cell office:value-type="float" office:value="0" calcext:value-type="float">
            <text:p>0,000</text:p>
          </table:table-cell>
          <table:table-cell office:value-type="float" office:value="5.15043078564881" calcext:value-type="float">
            <text:p>5,15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99.787836127626" calcext:value-type="float">
            <text:p>399,788</text:p>
          </table:table-cell>
          <table:table-cell office:value-type="float" office:value="8.12826981671104" calcext:value-type="float">
            <text:p>8,128</text:p>
          </table:table-cell>
          <table:table-cell office:value-type="float" office:value="0" calcext:value-type="float">
            <text:p>0,000</text:p>
          </table:table-cell>
          <table:table-cell office:value-type="float" office:value="8.12826981671104" calcext:value-type="float">
            <text:p>8,1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59.262355120549" calcext:value-type="float">
            <text:p>459,262</text:p>
          </table:table-cell>
          <table:table-cell table:number-columns-repeated="2" office:value-type="float" office:value="22.8224260431134" calcext:value-type="float">
            <text:p>22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0.781602359771" calcext:value-type="float">
            <text:p>470,782</text:p>
          </table:table-cell>
          <table:table-cell office:value-type="float" office:value="28.5967552300864" calcext:value-type="float">
            <text:p>28,597</text:p>
          </table:table-cell>
          <table:table-cell office:value-type="float" office:value="24.9510370132484" calcext:value-type="float">
            <text:p>24,951</text:p>
          </table:table-cell>
          <table:table-cell office:value-type="float" office:value="3.64571821683803" calcext:value-type="float">
            <text:p>3,6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49.911441639546" calcext:value-type="float">
            <text:p>249,911</text:p>
          </table:table-cell>
          <table:table-cell table:number-columns-repeated="2" office:value-type="float" office:value="4.35635699592284" calcext:value-type="float">
            <text:p>4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83679434165" calcext:value-type="float">
            <text:p>201,884</text:p>
          </table:table-cell>
          <table:table-cell table:number-columns-repeated="2" office:value-type="float" office:value="15.7076461568296" calcext:value-type="float">
            <text:p>15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11.304750821212" calcext:value-type="float">
            <text:p>511,305</text:p>
          </table:table-cell>
          <table:table-cell table:number-columns-repeated="2" office:value-type="float" office:value="29.7561592618424" calcext:value-type="float">
            <text:p>29,7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64.676990189108" calcext:value-type="float">
            <text:p>464,677</text:p>
          </table:table-cell>
          <table:table-cell table:number-columns-repeated="2" office:value-type="float" office:value="17.2341407666657" calcext:value-type="float">
            <text:p>17,2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1.653552948572" calcext:value-type="float">
            <text:p>371,654</text:p>
          </table:table-cell>
          <table:table-cell table:number-columns-repeated="2" office:value-type="float" office:value="12.0668368333406" calcext:value-type="float">
            <text:p>12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4.617442651863" calcext:value-type="float">
            <text:p>294,617</text:p>
          </table:table-cell>
          <table:table-cell table:number-columns-repeated="2" office:value-type="float" office:value="5.64471113721473" calcext:value-type="float">
            <text:p>5,6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5.243720213135" calcext:value-type="float">
            <text:p>415,244</text:p>
          </table:table-cell>
          <table:table-cell office:value-type="float" office:value="26.8139005163734" calcext:value-type="float">
            <text:p>26,814</text:p>
          </table:table-cell>
          <table:table-cell office:value-type="float" office:value="15.6245118047227" calcext:value-type="float">
            <text:p>15,625</text:p>
          </table:table-cell>
          <table:table-cell office:value-type="float" office:value="11.1893887116507" calcext:value-type="float">
            <text:p>11,18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92154547221" calcext:value-type="float">
            <text:p>327,292</text:p>
          </table:table-cell>
          <table:table-cell table:number-columns-repeated="2" office:value-type="float" office:value="15.8958565153699" calcext:value-type="float">
            <text:p>15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20.579068035943" calcext:value-type="float">
            <text:p>220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1.0722326593577" calcext:value-type="float">
            <text:p>91,072</text:p>
          </table:table-cell>
          <table:table-cell table:number-columns-repeated="2" office:value-type="float" office:value="19.2471307187002" calcext:value-type="float">
            <text:p>19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655469265763" calcext:value-type="float">
            <text:p>116,655</text:p>
          </table:table-cell>
          <table:table-cell table:number-columns-repeated="2" office:value-type="float" office:value="3.56145315777917" calcext:value-type="float">
            <text:p>3,5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3.713631056565" calcext:value-type="float">
            <text:p>213,7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5.115770502709" calcext:value-type="float">
            <text:p>305,1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0.483821488678" calcext:value-type="float">
            <text:p>100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17206552666" calcext:value-type="float">
            <text:p>555,172</text:p>
          </table:table-cell>
          <table:table-cell office:value-type="float" office:value="23.9743099961731" calcext:value-type="float">
            <text:p>23,974</text:p>
          </table:table-cell>
          <table:table-cell office:value-type="float" office:value="2.16486782210499" calcext:value-type="float">
            <text:p>2,165</text:p>
          </table:table-cell>
          <table:table-cell office:value-type="float" office:value="21.8094421740681" calcext:value-type="float">
            <text:p>21,8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063485459012" calcext:value-type="float">
            <text:p>589,063</text:p>
          </table:table-cell>
          <table:table-cell table:number-columns-repeated="2" office:value-type="float" office:value="19.5760010660705" calcext:value-type="float">
            <text:p>19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6.207282382344" calcext:value-type="float">
            <text:p>236,207</text:p>
          </table:table-cell>
          <table:table-cell table:number-columns-repeated="2" office:value-type="float" office:value="12.8971397020088" calcext:value-type="float">
            <text:p>12,89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62.120398703146" calcext:value-type="float">
            <text:p>362,120</text:p>
          </table:table-cell>
          <table:table-cell office:value-type="float" office:value="20.707021687567" calcext:value-type="float">
            <text:p>20,707</text:p>
          </table:table-cell>
          <table:table-cell office:value-type="float" office:value="13.7956804113919" calcext:value-type="float">
            <text:p>13,796</text:p>
          </table:table-cell>
          <table:table-cell office:value-type="float" office:value="6.91134127617505" calcext:value-type="float">
            <text:p>6,91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99343983079" calcext:value-type="float">
            <text:p>353,699</text:p>
          </table:table-cell>
          <table:table-cell table:number-columns-repeated="2" office:value-type="float" office:value="46.5220576755954" calcext:value-type="float">
            <text:p>46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6510513" calcext:value-type="float">
            <text:p>8,397</text:p>
          </table:table-cell>
          <table:table-cell office:value-type="float" office:value="0.949592318724955" calcext:value-type="float">
            <text:p>0,950</text:p>
          </table:table-cell>
          <table:table-cell office:value-type="float" office:value="0" calcext:value-type="float">
            <text:p>0,000</text:p>
          </table:table-cell>
          <table:table-cell office:value-type="float" office:value="0.949592318724955" calcext:value-type="float">
            <text:p>0,95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3291220692" calcext:value-type="float">
            <text:p>540,033</text:p>
          </table:table-cell>
          <table:table-cell table:number-columns-repeated="2" office:value-type="float" office:value="4.60173629785908" calcext:value-type="float">
            <text:p>4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7.35290452677" calcext:value-type="float">
            <text:p>617,353</text:p>
          </table:table-cell>
          <table:table-cell office:value-type="float" office:value="45.9082055414322" calcext:value-type="float">
            <text:p>45,908</text:p>
          </table:table-cell>
          <table:table-cell office:value-type="float" office:value="27.8490113788921" calcext:value-type="float">
            <text:p>27,849</text:p>
          </table:table-cell>
          <table:table-cell office:value-type="float" office:value="18.0591941625401" calcext:value-type="float">
            <text:p>18,05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9.13935075487" calcext:value-type="float">
            <text:p>379,139</text:p>
          </table:table-cell>
          <table:table-cell table:number-columns-repeated="2" office:value-type="float" office:value="9.55247052567364" calcext:value-type="float">
            <text:p>9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575600829584" calcext:value-type="float">
            <text:p>183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52135123681" calcext:value-type="float">
            <text:p>412,752</text:p>
          </table:table-cell>
          <table:table-cell office:value-type="float" office:value="60.047380987394" calcext:value-type="float">
            <text:p>60,047</text:p>
          </table:table-cell>
          <table:table-cell office:value-type="float" office:value="29.0273936341898" calcext:value-type="float">
            <text:p>29,027</text:p>
          </table:table-cell>
          <table:table-cell office:value-type="float" office:value="31.0199873532042" calcext:value-type="float">
            <text:p>31,02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000628023137" calcext:value-type="float">
            <text:p>307,001</text:p>
          </table:table-cell>
          <table:table-cell table:number-columns-repeated="2" office:value-type="float" office:value="58.1378739873495" calcext:value-type="float">
            <text:p>58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6.132785585194" calcext:value-type="float">
            <text:p>436,133</text:p>
          </table:table-cell>
          <table:table-cell table:number-columns-repeated="2" office:value-type="float" office:value="8.63588786675952" calcext:value-type="float">
            <text:p>8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463407933" calcext:value-type="float">
            <text:p>223,134</text:p>
          </table:table-cell>
          <table:table-cell table:number-columns-repeated="2" office:value-type="float" office:value="0.006214743674846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0.740477727638" calcext:value-type="float">
            <text:p>480,740</text:p>
          </table:table-cell>
          <table:table-cell office:value-type="float" office:value="36.7082605411072" calcext:value-type="float">
            <text:p>36,708</text:p>
          </table:table-cell>
          <table:table-cell office:value-type="float" office:value="17.274492572424" calcext:value-type="float">
            <text:p>17,274</text:p>
          </table:table-cell>
          <table:table-cell office:value-type="float" office:value="19.4337679686832" calcext:value-type="float">
            <text:p>19,4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89.763232447943" calcext:value-type="float">
            <text:p>489,763</text:p>
          </table:table-cell>
          <table:table-cell office:value-type="float" office:value="12.0549797959333" calcext:value-type="float">
            <text:p>12,055</text:p>
          </table:table-cell>
          <table:table-cell office:value-type="float" office:value="11.9197796764902" calcext:value-type="float">
            <text:p>11,920</text:p>
          </table:table-cell>
          <table:table-cell office:value-type="float" office:value="0.135200119443106" calcext:value-type="float">
            <text:p>0,1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4682549064" calcext:value-type="float">
            <text:p>248,685</text:p>
          </table:table-cell>
          <table:table-cell table:number-columns-repeated="2" office:value-type="float" office:value="6.47590388319038" calcext:value-type="float">
            <text:p>6,4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62019310929" calcext:value-type="float">
            <text:p>305,262</text:p>
          </table:table-cell>
          <table:table-cell office:value-type="float" office:value="25.1745005091977" calcext:value-type="float">
            <text:p>25,175</text:p>
          </table:table-cell>
          <table:table-cell office:value-type="float" office:value="13.7170264845979" calcext:value-type="float">
            <text:p>13,717</text:p>
          </table:table-cell>
          <table:table-cell office:value-type="float" office:value="11.4574740245998" calcext:value-type="float">
            <text:p>11,4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3.158833716615" calcext:value-type="float">
            <text:p>263,159</text:p>
          </table:table-cell>
          <table:table-cell office:value-type="float" office:value="16.1107730681681" calcext:value-type="float">
            <text:p>16,111</text:p>
          </table:table-cell>
          <table:table-cell office:value-type="float" office:value="15.9973191209178" calcext:value-type="float">
            <text:p>15,997</text:p>
          </table:table-cell>
          <table:table-cell office:value-type="float" office:value="0.11345394725032" calcext:value-type="float">
            <text:p>0,1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6.239247377569" calcext:value-type="float">
            <text:p>226,2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0.2791800615494" calcext:value-type="float">
            <text:p>40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1.003116004246" calcext:value-type="float">
            <text:p>501,003</text:p>
          </table:table-cell>
          <table:table-cell office:value-type="float" office:value="18.7899392195811" calcext:value-type="float">
            <text:p>18,790</text:p>
          </table:table-cell>
          <table:table-cell office:value-type="float" office:value="12.6513291876788" calcext:value-type="float">
            <text:p>12,651</text:p>
          </table:table-cell>
          <table:table-cell office:value-type="float" office:value="6.13861003190232" calcext:value-type="float">
            <text:p>6,1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0814931" calcext:value-type="float">
            <text:p>242,928</text:p>
          </table:table-cell>
          <table:table-cell table:number-columns-repeated="2" office:value-type="float" office:value="20.8042260062032" calcext:value-type="float">
            <text:p>20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2.844118445666" calcext:value-type="float">
            <text:p>632,844</text:p>
          </table:table-cell>
          <table:table-cell table:number-columns-repeated="2" office:value-type="float" office:value="30.130699731232" calcext:value-type="float">
            <text:p>30,13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394.178338843765" calcext:value-type="float">
            <text:p>394,178</text:p>
          </table:table-cell>
          <table:table-cell table:number-columns-repeated="2" office:value-type="float" office:value="14.6134212857321" calcext:value-type="float">
            <text:p>14,6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2.051153982427" calcext:value-type="float">
            <text:p>282,051</text:p>
          </table:table-cell>
          <table:table-cell table:number-columns-repeated="2" office:value-type="float" office:value="24.4949091032438" calcext:value-type="float">
            <text:p>24,4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9.315230891895" calcext:value-type="float">
            <text:p>309,315</text:p>
          </table:table-cell>
          <table:table-cell table:number-columns-repeated="2" office:value-type="float" office:value="47.6694684016572" calcext:value-type="float">
            <text:p>47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6541538116" calcext:value-type="float">
            <text:p>356,665</text:p>
          </table:table-cell>
          <table:table-cell office:value-type="float" office:value="25.8815185410188" calcext:value-type="float">
            <text:p>25,882</text:p>
          </table:table-cell>
          <table:table-cell office:value-type="float" office:value="20.4860752094194" calcext:value-type="float">
            <text:p>20,486</text:p>
          </table:table-cell>
          <table:table-cell office:value-type="float" office:value="5.3954433315994" calcext:value-type="float">
            <text:p>5,39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28.646496234886" calcext:value-type="float">
            <text:p>728,6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432855913412" calcext:value-type="float">
            <text:p>441,433</text:p>
          </table:table-cell>
          <table:table-cell office:value-type="float" office:value="24.9679160718356" calcext:value-type="float">
            <text:p>24,968</text:p>
          </table:table-cell>
          <table:table-cell office:value-type="float" office:value="10.0385301770909" calcext:value-type="float">
            <text:p>10,039</text:p>
          </table:table-cell>
          <table:table-cell office:value-type="float" office:value="14.9293858947447" calcext:value-type="float">
            <text:p>14,92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5288188477" calcext:value-type="float">
            <text:p>369,3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854128237172" calcext:value-type="float">
            <text:p>190,854</text:p>
          </table:table-cell>
          <table:table-cell office:value-type="float" office:value="78.0141319790595" calcext:value-type="float">
            <text:p>78,014</text:p>
          </table:table-cell>
          <table:table-cell office:value-type="float" office:value="45.8306274083791" calcext:value-type="float">
            <text:p>45,831</text:p>
          </table:table-cell>
          <table:table-cell office:value-type="float" office:value="32.1835045706804" calcext:value-type="float">
            <text:p>32,18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756700587832" calcext:value-type="float">
            <text:p>601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9.29120178699" calcext:value-type="float">
            <text:p>209,2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66.147989253575" calcext:value-type="float">
            <text:p>266,148</text:p>
          </table:table-cell>
          <table:table-cell office:value-type="float" office:value="6.559264697337" calcext:value-type="float">
            <text:p>6,559</text:p>
          </table:table-cell>
          <table:table-cell office:value-type="float" office:value="6.1747223771932" calcext:value-type="float">
            <text:p>6,175</text:p>
          </table:table-cell>
          <table:table-cell office:value-type="float" office:value="0.384542320143797" calcext:value-type="float">
            <text:p>0,3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8.816624814786" calcext:value-type="float">
            <text:p>498,817</text:p>
          </table:table-cell>
          <table:table-cell office:value-type="float" office:value="5.35550327763082" calcext:value-type="float">
            <text:p>5,356</text:p>
          </table:table-cell>
          <table:table-cell office:value-type="float" office:value="0" calcext:value-type="float">
            <text:p>0,000</text:p>
          </table:table-cell>
          <table:table-cell office:value-type="float" office:value="5.35550327763082" calcext:value-type="float">
            <text:p>5,35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8.902316386196" calcext:value-type="float">
            <text:p>418,902</text:p>
          </table:table-cell>
          <table:table-cell office:value-type="float" office:value="12.0774587360293" calcext:value-type="float">
            <text:p>12,077</text:p>
          </table:table-cell>
          <table:table-cell office:value-type="float" office:value="5.4525579860016" calcext:value-type="float">
            <text:p>5,453</text:p>
          </table:table-cell>
          <table:table-cell office:value-type="float" office:value="6.62490075002771" calcext:value-type="float">
            <text:p>6,62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4.220606300257" calcext:value-type="float">
            <text:p>254,221</text:p>
          </table:table-cell>
          <table:table-cell office:value-type="float" office:value="7.38431511941777" calcext:value-type="float">
            <text:p>7,384</text:p>
          </table:table-cell>
          <table:table-cell office:value-type="float" office:value="0" calcext:value-type="float">
            <text:p>0,000</text:p>
          </table:table-cell>
          <table:table-cell office:value-type="float" office:value="7.38431511941777" calcext:value-type="float">
            <text:p>7,38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50.742872464828" calcext:value-type="float">
            <text:p>250,743</text:p>
          </table:table-cell>
          <table:table-cell table:number-columns-repeated="2" office:value-type="float" office:value="16.9794262300469" calcext:value-type="float">
            <text:p>16,97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8.232796003117" calcext:value-type="float">
            <text:p>188,2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2.124050491591" calcext:value-type="float">
            <text:p>462,124</text:p>
          </table:table-cell>
          <table:table-cell office:value-type="float" office:value="23.2092243861847" calcext:value-type="float">
            <text:p>23,209</text:p>
          </table:table-cell>
          <table:table-cell office:value-type="float" office:value="17.5105968375576" calcext:value-type="float">
            <text:p>17,511</text:p>
          </table:table-cell>
          <table:table-cell office:value-type="float" office:value="5.69862754862705" calcext:value-type="float">
            <text:p>5,6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4.464854779522" calcext:value-type="float">
            <text:p>364,465</text:p>
          </table:table-cell>
          <table:table-cell office:value-type="float" office:value="17.100111834887" calcext:value-type="float">
            <text:p>17,100</text:p>
          </table:table-cell>
          <table:table-cell office:value-type="float" office:value="7.11179439389961" calcext:value-type="float">
            <text:p>7,112</text:p>
          </table:table-cell>
          <table:table-cell office:value-type="float" office:value="9.98831744098739" calcext:value-type="float">
            <text:p>9,9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412530359776" calcext:value-type="float">
            <text:p>234,413</text:p>
          </table:table-cell>
          <table:table-cell office:value-type="float" office:value="13.4969081415232" calcext:value-type="float">
            <text:p>13,497</text:p>
          </table:table-cell>
          <table:table-cell office:value-type="float" office:value="1.94729338303645" calcext:value-type="float">
            <text:p>1,947</text:p>
          </table:table-cell>
          <table:table-cell office:value-type="float" office:value="11.5496147584867" calcext:value-type="float">
            <text:p>11,5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1.670102755097" calcext:value-type="float">
            <text:p>701,670</text:p>
          </table:table-cell>
          <table:table-cell office:value-type="float" office:value="35.8688994381257" calcext:value-type="float">
            <text:p>35,869</text:p>
          </table:table-cell>
          <table:table-cell office:value-type="float" office:value="35.2983245863558" calcext:value-type="float">
            <text:p>35,298</text:p>
          </table:table-cell>
          <table:table-cell office:value-type="float" office:value="0.570574851769867" calcext:value-type="float">
            <text:p>0,5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40279385" calcext:value-type="float">
            <text:p>198,772</text:p>
          </table:table-cell>
          <table:table-cell office:value-type="float" office:value="16.7512592482889" calcext:value-type="float">
            <text:p>16,751</text:p>
          </table:table-cell>
          <table:table-cell office:value-type="float" office:value="7.09079921515774" calcext:value-type="float">
            <text:p>7,091</text:p>
          </table:table-cell>
          <table:table-cell office:value-type="float" office:value="9.66046003313119" calcext:value-type="float">
            <text:p>9,6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5.854069714543" calcext:value-type="float">
            <text:p>885,854</text:p>
          </table:table-cell>
          <table:table-cell office:value-type="float" office:value="32.3021018811368" calcext:value-type="float">
            <text:p>32,302</text:p>
          </table:table-cell>
          <table:table-cell office:value-type="float" office:value="32.1973722712441" calcext:value-type="float">
            <text:p>32,197</text:p>
          </table:table-cell>
          <table:table-cell office:value-type="float" office:value="0.104729609892661" calcext:value-type="float">
            <text:p>0,1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32.153386079927" calcext:value-type="float">
            <text:p>332,153</text:p>
          </table:table-cell>
          <table:table-cell office:value-type="float" office:value="6.13619963053474" calcext:value-type="float">
            <text:p>6,136</text:p>
          </table:table-cell>
          <table:table-cell office:value-type="float" office:value="0" calcext:value-type="float">
            <text:p>0,000</text:p>
          </table:table-cell>
          <table:table-cell office:value-type="float" office:value="6.13619963053474" calcext:value-type="float">
            <text:p>6,13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0.991555688504" calcext:value-type="float">
            <text:p>220,992</text:p>
          </table:table-cell>
          <table:table-cell table:number-columns-repeated="2" office:value-type="float" office:value="1.82612067232334" calcext:value-type="float">
            <text:p>1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983971612769" calcext:value-type="float">
            <text:p>383,984</text:p>
          </table:table-cell>
          <table:table-cell office:value-type="float" office:value="4.52644798056861" calcext:value-type="float">
            <text:p>4,526</text:p>
          </table:table-cell>
          <table:table-cell office:value-type="float" office:value="0" calcext:value-type="float">
            <text:p>0,000</text:p>
          </table:table-cell>
          <table:table-cell office:value-type="float" office:value="4.52644798056861" calcext:value-type="float">
            <text:p>4,52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3.177511206483" calcext:value-type="float">
            <text:p>633,178</text:p>
          </table:table-cell>
          <table:table-cell office:value-type="float" office:value="23.4962092928156" calcext:value-type="float">
            <text:p>23,496</text:p>
          </table:table-cell>
          <table:table-cell office:value-type="float" office:value="13.7620113341967" calcext:value-type="float">
            <text:p>13,762</text:p>
          </table:table-cell>
          <table:table-cell office:value-type="float" office:value="9.73419795861885" calcext:value-type="float">
            <text:p>9,7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763349613855" calcext:value-type="float">
            <text:p>491,763</text:p>
          </table:table-cell>
          <table:table-cell office:value-type="float" office:value="9.8562217787236" calcext:value-type="float">
            <text:p>9,856</text:p>
          </table:table-cell>
          <table:table-cell office:value-type="float" office:value="9.22556987498864" calcext:value-type="float">
            <text:p>9,226</text:p>
          </table:table-cell>
          <table:table-cell office:value-type="float" office:value="0.63065190373496" calcext:value-type="float">
            <text:p>0,63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82.607346033684" calcext:value-type="float">
            <text:p>482,607</text:p>
          </table:table-cell>
          <table:table-cell table:number-columns-repeated="2" office:value-type="float" office:value="7.94609789911735" calcext:value-type="float">
            <text:p>7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1.914518807658" calcext:value-type="float">
            <text:p>941,915</text:p>
          </table:table-cell>
          <table:table-cell office:value-type="float" office:value="61.0086181883146" calcext:value-type="float">
            <text:p>61,009</text:p>
          </table:table-cell>
          <table:table-cell office:value-type="float" office:value="45.6552764796709" calcext:value-type="float">
            <text:p>45,655</text:p>
          </table:table-cell>
          <table:table-cell office:value-type="float" office:value="15.3533417086437" calcext:value-type="float">
            <text:p>15,3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9.593446217307" calcext:value-type="float">
            <text:p>339,593</text:p>
          </table:table-cell>
          <table:table-cell office:value-type="float" office:value="35.2760387500842" calcext:value-type="float">
            <text:p>35,276</text:p>
          </table:table-cell>
          <table:table-cell office:value-type="float" office:value="31.8416007539316" calcext:value-type="float">
            <text:p>31,842</text:p>
          </table:table-cell>
          <table:table-cell office:value-type="float" office:value="3.43443799615262" calcext:value-type="float">
            <text:p>3,4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1.417374239165" calcext:value-type="float">
            <text:p>361,417</text:p>
          </table:table-cell>
          <table:table-cell table:number-columns-repeated="2" office:value-type="float" office:value="24.8327606559377" calcext:value-type="float">
            <text:p>24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5.242125601609" calcext:value-type="float">
            <text:p>345,242</text:p>
          </table:table-cell>
          <table:table-cell office:value-type="float" office:value="18.4885697270435" calcext:value-type="float">
            <text:p>18,489</text:p>
          </table:table-cell>
          <table:table-cell office:value-type="float" office:value="13.6501793757804" calcext:value-type="float">
            <text:p>13,650</text:p>
          </table:table-cell>
          <table:table-cell office:value-type="float" office:value="4.83839035126311" calcext:value-type="float">
            <text:p>4,83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5.645689395528" calcext:value-type="float">
            <text:p>355,646</text:p>
          </table:table-cell>
          <table:table-cell office:value-type="float" office:value="58.4903078498494" calcext:value-type="float">
            <text:p>58,490</text:p>
          </table:table-cell>
          <table:table-cell office:value-type="float" office:value="25.1878849150651" calcext:value-type="float">
            <text:p>25,188</text:p>
          </table:table-cell>
          <table:table-cell office:value-type="float" office:value="33.3024229347843" calcext:value-type="float">
            <text:p>33,3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232943976778" calcext:value-type="float">
            <text:p>570,233</text:p>
          </table:table-cell>
          <table:table-cell table:number-columns-repeated="2" office:value-type="float" office:value="67.2279022494558" calcext:value-type="float">
            <text:p>67,22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417802395384" calcext:value-type="float">
            <text:p>122,418</text:p>
          </table:table-cell>
          <table:table-cell table:number-columns-repeated="2" office:value-type="float" office:value="0.620709558448396" calcext:value-type="float">
            <text:p>0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1.826728246968" calcext:value-type="float">
            <text:p>341,827</text:p>
          </table:table-cell>
          <table:table-cell office:value-type="float" office:value="30.6770533107711" calcext:value-type="float">
            <text:p>30,677</text:p>
          </table:table-cell>
          <table:table-cell office:value-type="float" office:value="26.1827304414428" calcext:value-type="float">
            <text:p>26,183</text:p>
          </table:table-cell>
          <table:table-cell office:value-type="float" office:value="4.4943228693283" calcext:value-type="float">
            <text:p>4,4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5.238687403181" calcext:value-type="float">
            <text:p>325,239</text:p>
          </table:table-cell>
          <table:table-cell table:number-columns-repeated="2" office:value-type="float" office:value="9.76149428041715" calcext:value-type="float">
            <text:p>9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42.833337478004" calcext:value-type="float">
            <text:p>642,833</text:p>
          </table:table-cell>
          <table:table-cell office:value-type="float" office:value="27.5569477888405" calcext:value-type="float">
            <text:p>27,557</text:p>
          </table:table-cell>
          <table:table-cell office:value-type="float" office:value="4.69636864939678" calcext:value-type="float">
            <text:p>4,696</text:p>
          </table:table-cell>
          <table:table-cell office:value-type="float" office:value="22.8605791394437" calcext:value-type="float">
            <text:p>22,8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430785058099" calcext:value-type="float">
            <text:p>380,431</text:p>
          </table:table-cell>
          <table:table-cell office:value-type="float" office:value="10.6404412337051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10.6404412337051" calcext:value-type="float">
            <text:p>10,6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84.9810421630795" calcext:value-type="float">
            <text:p>84,981</text:p>
          </table:table-cell>
          <table:table-cell office:value-type="float" office:value="12.0245555594684" calcext:value-type="float">
            <text:p>12,025</text:p>
          </table:table-cell>
          <table:table-cell office:value-type="float" office:value="2.0565109216206" calcext:value-type="float">
            <text:p>2,057</text:p>
          </table:table-cell>
          <table:table-cell office:value-type="float" office:value="9.96804463784783" calcext:value-type="float">
            <text:p>9,96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765057732476" calcext:value-type="float">
            <text:p>418,765</text:p>
          </table:table-cell>
          <table:table-cell office:value-type="float" office:value="31.2010808168153" calcext:value-type="float">
            <text:p>31,201</text:p>
          </table:table-cell>
          <table:table-cell office:value-type="float" office:value="11.2831233495282" calcext:value-type="float">
            <text:p>11,283</text:p>
          </table:table-cell>
          <table:table-cell office:value-type="float" office:value="19.9179574672871" calcext:value-type="float">
            <text:p>19,9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367007484685" calcext:value-type="float">
            <text:p>243,367</text:p>
          </table:table-cell>
          <table:table-cell office:value-type="float" office:value="20.4140500030718" calcext:value-type="float">
            <text:p>20,414</text:p>
          </table:table-cell>
          <table:table-cell office:value-type="float" office:value="18.269289938451" calcext:value-type="float">
            <text:p>18,269</text:p>
          </table:table-cell>
          <table:table-cell office:value-type="float" office:value="2.14476006462078" calcext:value-type="float">
            <text:p>2,14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73.25115438882" calcext:value-type="float">
            <text:p>473,251</text:p>
          </table:table-cell>
          <table:table-cell office:value-type="float" office:value="14.9184766824973" calcext:value-type="float">
            <text:p>14,918</text:p>
          </table:table-cell>
          <table:table-cell office:value-type="float" office:value="5.37401281998871" calcext:value-type="float">
            <text:p>5,374</text:p>
          </table:table-cell>
          <table:table-cell office:value-type="float" office:value="9.54446386250858" calcext:value-type="float">
            <text:p>9,5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95.070365168509" calcext:value-type="float">
            <text:p>195,070</text:p>
          </table:table-cell>
          <table:table-cell table:number-columns-repeated="2" office:value-type="float" office:value="4.26482526570319" calcext:value-type="float">
            <text:p>4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2.417865323133" calcext:value-type="float">
            <text:p>642,418</text:p>
          </table:table-cell>
          <table:table-cell office:value-type="float" office:value="62.3797292598675" calcext:value-type="float">
            <text:p>62,380</text:p>
          </table:table-cell>
          <table:table-cell office:value-type="float" office:value="54.8030291915637" calcext:value-type="float">
            <text:p>54,803</text:p>
          </table:table-cell>
          <table:table-cell office:value-type="float" office:value="7.57670006830376" calcext:value-type="float">
            <text:p>7,5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47.40816903654" calcext:value-type="float">
            <text:p>1 247,408</text:p>
          </table:table-cell>
          <table:table-cell office:value-type="float" office:value="32.6069104455333" calcext:value-type="float">
            <text:p>32,607</text:p>
          </table:table-cell>
          <table:table-cell office:value-type="float" office:value="26.0117973239151" calcext:value-type="float">
            <text:p>26,012</text:p>
          </table:table-cell>
          <table:table-cell office:value-type="float" office:value="6.59511312161824" calcext:value-type="float">
            <text:p>6,5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3.784442094897" calcext:value-type="float">
            <text:p>293,784</text:p>
          </table:table-cell>
          <table:table-cell table:number-columns-repeated="2" office:value-type="float" office:value="90.8690985023127" calcext:value-type="float">
            <text:p>90,86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7.143173747755" calcext:value-type="float">
            <text:p>517,143</text:p>
          </table:table-cell>
          <table:table-cell office:value-type="float" office:value="9.24991373641814" calcext:value-type="float">
            <text:p>9,250</text:p>
          </table:table-cell>
          <table:table-cell office:value-type="float" office:value="0.045618151905723" calcext:value-type="float">
            <text:p>0,046</text:p>
          </table:table-cell>
          <table:table-cell office:value-type="float" office:value="9.20429558451242" calcext:value-type="float">
            <text:p>9,2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59.902061582767" calcext:value-type="float">
            <text:p>259,902</text:p>
          </table:table-cell>
          <table:table-cell office:value-type="float" office:value="51.5716441182133" calcext:value-type="float">
            <text:p>51,572</text:p>
          </table:table-cell>
          <table:table-cell office:value-type="float" office:value="46.6429459242387" calcext:value-type="float">
            <text:p>46,643</text:p>
          </table:table-cell>
          <table:table-cell office:value-type="float" office:value="4.92869819397457" calcext:value-type="float">
            <text:p>4,92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5.047698502701" calcext:value-type="float">
            <text:p>205,048</text:p>
          </table:table-cell>
          <table:table-cell table:number-columns-repeated="2" office:value-type="float" office:value="8.93989076143333" calcext:value-type="float">
            <text:p>8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13.79242674908" calcext:value-type="float">
            <text:p>613,792</text:p>
          </table:table-cell>
          <table:table-cell office:value-type="float" office:value="19.7900554436673" calcext:value-type="float">
            <text:p>19,790</text:p>
          </table:table-cell>
          <table:table-cell office:value-type="float" office:value="5.34167847591607" calcext:value-type="float">
            <text:p>5,342</text:p>
          </table:table-cell>
          <table:table-cell office:value-type="float" office:value="14.4483769677512" calcext:value-type="float">
            <text:p>14,44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0.900357195669" calcext:value-type="float">
            <text:p>520,900</text:p>
          </table:table-cell>
          <table:table-cell table:number-columns-repeated="2" office:value-type="float" office:value="39.6011358721214" calcext:value-type="float">
            <text:p>39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499923833982" calcext:value-type="float">
            <text:p>132,500</text:p>
          </table:table-cell>
          <table:table-cell table:number-columns-repeated="2" office:value-type="float" office:value="17.8517495486636" calcext:value-type="float">
            <text:p>17,8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736864445249" calcext:value-type="float">
            <text:p>199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2193250522" calcext:value-type="float">
            <text:p>395,322</text:p>
          </table:table-cell>
          <table:table-cell office:value-type="float" office:value="21.5731579285011" calcext:value-type="float">
            <text:p>21,573</text:p>
          </table:table-cell>
          <table:table-cell office:value-type="float" office:value="0" calcext:value-type="float">
            <text:p>0,000</text:p>
          </table:table-cell>
          <table:table-cell office:value-type="float" office:value="21.5731579285011" calcext:value-type="float">
            <text:p>21,57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05.05496447404" calcext:value-type="float">
            <text:p>1 505,055</text:p>
          </table:table-cell>
          <table:table-cell table:number-columns-repeated="2" office:value-type="float" office:value="101.513583190229" calcext:value-type="float">
            <text:p>101,5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2.946143157693" calcext:value-type="float">
            <text:p>712,946</text:p>
          </table:table-cell>
          <table:table-cell office:value-type="float" office:value="38.6577877034906" calcext:value-type="float">
            <text:p>38,658</text:p>
          </table:table-cell>
          <table:table-cell office:value-type="float" office:value="24.5561517881418" calcext:value-type="float">
            <text:p>24,556</text:p>
          </table:table-cell>
          <table:table-cell office:value-type="float" office:value="14.1016359153488" calcext:value-type="float">
            <text:p>14,1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7.174982118456" calcext:value-type="float">
            <text:p>357,175</text:p>
          </table:table-cell>
          <table:table-cell table:number-columns-repeated="2" office:value-type="float" office:value="33.1646604114523" calcext:value-type="float">
            <text:p>33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213149344122" calcext:value-type="float">
            <text:p>286,213</text:p>
          </table:table-cell>
          <table:table-cell office:value-type="float" office:value="12.7143050738201" calcext:value-type="float">
            <text:p>12,714</text:p>
          </table:table-cell>
          <table:table-cell office:value-type="float" office:value="11.1173232562797" calcext:value-type="float">
            <text:p>11,117</text:p>
          </table:table-cell>
          <table:table-cell office:value-type="float" office:value="1.5969818175404" calcext:value-type="float">
            <text:p>1,59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8.154767104678" calcext:value-type="float">
            <text:p>148,155</text:p>
          </table:table-cell>
          <table:table-cell table:number-columns-repeated="2" office:value-type="float" office:value="1.25007744258314" calcext:value-type="float">
            <text:p>1,25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095998" calcext:value-type="float">
            <text:p>56,636</text:p>
          </table:table-cell>
          <table:table-cell office:value-type="float" office:value="9.40643918626752" calcext:value-type="float">
            <text:p>9,406</text:p>
          </table:table-cell>
          <table:table-cell office:value-type="float" office:value="5.64076166972844" calcext:value-type="float">
            <text:p>5,641</text:p>
          </table:table-cell>
          <table:table-cell office:value-type="float" office:value="3.76567751653908" calcext:value-type="float">
            <text:p>3,7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50.303837247217" calcext:value-type="float">
            <text:p>550,304</text:p>
          </table:table-cell>
          <table:table-cell office:value-type="float" office:value="49.4489668794805" calcext:value-type="float">
            <text:p>49,449</text:p>
          </table:table-cell>
          <table:table-cell office:value-type="float" office:value="43.4749137455319" calcext:value-type="float">
            <text:p>43,475</text:p>
          </table:table-cell>
          <table:table-cell office:value-type="float" office:value="5.97405313394857" calcext:value-type="float">
            <text:p>5,9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5374562813" calcext:value-type="float">
            <text:p>1 107,537</text:p>
          </table:table-cell>
          <table:table-cell office:value-type="float" office:value="139.213654953612" calcext:value-type="float">
            <text:p>139,214</text:p>
          </table:table-cell>
          <table:table-cell office:value-type="float" office:value="117.274513970544" calcext:value-type="float">
            <text:p>117,275</text:p>
          </table:table-cell>
          <table:table-cell office:value-type="float" office:value="21.9391409830676" calcext:value-type="float">
            <text:p>21,93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668105599892" calcext:value-type="float">
            <text:p>443,668</text:p>
          </table:table-cell>
          <table:table-cell office:value-type="float" office:value="11.0128436841889" calcext:value-type="float">
            <text:p>11,013</text:p>
          </table:table-cell>
          <table:table-cell office:value-type="float" office:value="5.04198514132356" calcext:value-type="float">
            <text:p>5,042</text:p>
          </table:table-cell>
          <table:table-cell office:value-type="float" office:value="5.97085854286535" calcext:value-type="float">
            <text:p>5,9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258072325867" calcext:value-type="float">
            <text:p>445,258</text:p>
          </table:table-cell>
          <table:table-cell table:number-columns-repeated="2" office:value-type="float" office:value="16.3151508021102" calcext:value-type="float">
            <text:p>16,3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5839607718" calcext:value-type="float">
            <text:p>138,046</text:p>
          </table:table-cell>
          <table:table-cell table:number-columns-repeated="2" office:value-type="float" office:value="0.0000518335994794" calcext:value-type="float">
            <text:p>0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9.890443926634" calcext:value-type="float">
            <text:p>259,8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28294982728" calcext:value-type="float">
            <text:p>233,5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3.957718180857" calcext:value-type="float">
            <text:p>543,958</text:p>
          </table:table-cell>
          <table:table-cell office:value-type="float" office:value="65.8528414516841" calcext:value-type="float">
            <text:p>65,853</text:p>
          </table:table-cell>
          <table:table-cell office:value-type="float" office:value="48.1544911700412" calcext:value-type="float">
            <text:p>48,154</text:p>
          </table:table-cell>
          <table:table-cell office:value-type="float" office:value="17.6983502816429" calcext:value-type="float">
            <text:p>17,6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8.602014881416" calcext:value-type="float">
            <text:p>328,602</text:p>
          </table:table-cell>
          <table:table-cell office:value-type="float" office:value="9.50536357364337" calcext:value-type="float">
            <text:p>9,505</text:p>
          </table:table-cell>
          <table:table-cell office:value-type="float" office:value="0" calcext:value-type="float">
            <text:p>0,000</text:p>
          </table:table-cell>
          <table:table-cell office:value-type="float" office:value="9.50536357364337" calcext:value-type="float">
            <text:p>9,50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3.205677563382" calcext:value-type="float">
            <text:p>143,206</text:p>
          </table:table-cell>
          <table:table-cell office:value-type="float" office:value="15.0951331763021" calcext:value-type="float">
            <text:p>15,095</text:p>
          </table:table-cell>
          <table:table-cell office:value-type="float" office:value="14.7190427667513" calcext:value-type="float">
            <text:p>14,719</text:p>
          </table:table-cell>
          <table:table-cell office:value-type="float" office:value="0.376090409550763" calcext:value-type="float">
            <text:p>0,3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1.774318762188" calcext:value-type="float">
            <text:p>611,774</text:p>
          </table:table-cell>
          <table:table-cell office:value-type="float" office:value="41.2785463636959" calcext:value-type="float">
            <text:p>41,279</text:p>
          </table:table-cell>
          <table:table-cell office:value-type="float" office:value="36.6619126087663" calcext:value-type="float">
            <text:p>36,662</text:p>
          </table:table-cell>
          <table:table-cell office:value-type="float" office:value="4.61663375492959" calcext:value-type="float">
            <text:p>4,6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2.569171616337" calcext:value-type="float">
            <text:p>322,569</text:p>
          </table:table-cell>
          <table:table-cell table:number-columns-repeated="2" office:value-type="float" office:value="7.42043509815255" calcext:value-type="float">
            <text:p>7,4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3.62624766792058" calcext:value-type="float">
            <text:p>3,6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7.58960715677" calcext:value-type="float">
            <text:p>627,590</text:p>
          </table:table-cell>
          <table:table-cell table:number-columns-repeated="2" office:value-type="float" office:value="7.15633943697652" calcext:value-type="float">
            <text:p>7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1.0424911626" calcext:value-type="float">
            <text:p>1 371,042</text:p>
          </table:table-cell>
          <table:table-cell office:value-type="float" office:value="53.5635613166493" calcext:value-type="float">
            <text:p>53,564</text:p>
          </table:table-cell>
          <table:table-cell office:value-type="float" office:value="14.2759988750034" calcext:value-type="float">
            <text:p>14,276</text:p>
          </table:table-cell>
          <table:table-cell office:value-type="float" office:value="39.2875624416459" calcext:value-type="float">
            <text:p>39,2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1.823534070625" calcext:value-type="float">
            <text:p>701,824</text:p>
          </table:table-cell>
          <table:table-cell office:value-type="float" office:value="82.3142083673415" calcext:value-type="float">
            <text:p>82,314</text:p>
          </table:table-cell>
          <table:table-cell office:value-type="float" office:value="6.99720664053881" calcext:value-type="float">
            <text:p>6,997</text:p>
          </table:table-cell>
          <table:table-cell office:value-type="float" office:value="75.3170017268027" calcext:value-type="float">
            <text:p>75,3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76.611093221572" calcext:value-type="float">
            <text:p>276,611</text:p>
          </table:table-cell>
          <table:table-cell office:value-type="float" office:value="17.0896926332017" calcext:value-type="float">
            <text:p>17,090</text:p>
          </table:table-cell>
          <table:table-cell office:value-type="float" office:value="0" calcext:value-type="float">
            <text:p>0,000</text:p>
          </table:table-cell>
          <table:table-cell office:value-type="float" office:value="17.0896926332017" calcext:value-type="float">
            <text:p>17,09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06.21316390649" calcext:value-type="float">
            <text:p>1 306,213</text:p>
          </table:table-cell>
          <table:table-cell office:value-type="float" office:value="191.202863680206" calcext:value-type="float">
            <text:p>191,203</text:p>
          </table:table-cell>
          <table:table-cell office:value-type="float" office:value="167.955204174295" calcext:value-type="float">
            <text:p>167,955</text:p>
          </table:table-cell>
          <table:table-cell office:value-type="float" office:value="23.2476595059109" calcext:value-type="float">
            <text:p>23,24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3.471248751991" calcext:value-type="float">
            <text:p>583,471</text:p>
          </table:table-cell>
          <table:table-cell office:value-type="float" office:value="36.5475657135992" calcext:value-type="float">
            <text:p>36,548</text:p>
          </table:table-cell>
          <table:table-cell office:value-type="float" office:value="8.75119137577089" calcext:value-type="float">
            <text:p>8,751</text:p>
          </table:table-cell>
          <table:table-cell office:value-type="float" office:value="27.7963743378283" calcext:value-type="float">
            <text:p>27,79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1.398406033107" calcext:value-type="float">
            <text:p>241,398</text:p>
          </table:table-cell>
          <table:table-cell table:number-columns-repeated="2" office:value-type="float" office:value="0.0111485961268532" calcext:value-type="float">
            <text:p>0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159035875555" calcext:value-type="float">
            <text:p>466,159</text:p>
          </table:table-cell>
          <table:table-cell table:number-columns-repeated="2" office:value-type="float" office:value="23.2676253991979" calcext:value-type="float">
            <text:p>23,2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535927470064" calcext:value-type="float">
            <text:p>925,536</text:p>
          </table:table-cell>
          <table:table-cell office:value-type="float" office:value="53.0957995551071" calcext:value-type="float">
            <text:p>53,096</text:p>
          </table:table-cell>
          <table:table-cell office:value-type="float" office:value="35.9349858406217" calcext:value-type="float">
            <text:p>35,935</text:p>
          </table:table-cell>
          <table:table-cell office:value-type="float" office:value="17.1608137144854" calcext:value-type="float">
            <text:p>17,1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970067011713" calcext:value-type="float">
            <text:p>263,970</text:p>
          </table:table-cell>
          <table:table-cell office:value-type="float" office:value="45.6771405791328" calcext:value-type="float">
            <text:p>45,677</text:p>
          </table:table-cell>
          <table:table-cell office:value-type="float" office:value="22.7311318844496" calcext:value-type="float">
            <text:p>22,731</text:p>
          </table:table-cell>
          <table:table-cell office:value-type="float" office:value="22.9460086946832" calcext:value-type="float">
            <text:p>22,9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703484530878" calcext:value-type="float">
            <text:p>427,703</text:p>
          </table:table-cell>
          <table:table-cell office:value-type="float" office:value="22.1855481748847" calcext:value-type="float">
            <text:p>22,186</text:p>
          </table:table-cell>
          <table:table-cell office:value-type="float" office:value="18.9975823901348" calcext:value-type="float">
            <text:p>18,998</text:p>
          </table:table-cell>
          <table:table-cell office:value-type="float" office:value="3.1879657847499" calcext:value-type="float">
            <text:p>3,18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28880143801" calcext:value-type="float">
            <text:p>836,289</text:p>
          </table:table-cell>
          <table:table-cell office:value-type="float" office:value="99.8970467655944" calcext:value-type="float">
            <text:p>99,897</text:p>
          </table:table-cell>
          <table:table-cell office:value-type="float" office:value="69.4238921837374" calcext:value-type="float">
            <text:p>69,424</text:p>
          </table:table-cell>
          <table:table-cell office:value-type="float" office:value="30.473154581857" calcext:value-type="float">
            <text:p>30,4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859119613312" calcext:value-type="float">
            <text:p>103,859</text:p>
          </table:table-cell>
          <table:table-cell office:value-type="float" office:value="5.96792584513324" calcext:value-type="float">
            <text:p>5,968</text:p>
          </table:table-cell>
          <table:table-cell office:value-type="float" office:value="2.25190530668391" calcext:value-type="float">
            <text:p>2,252</text:p>
          </table:table-cell>
          <table:table-cell office:value-type="float" office:value="3.71602053844933" calcext:value-type="float">
            <text:p>3,7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1.573971890176" calcext:value-type="float">
            <text:p>821,574</text:p>
          </table:table-cell>
          <table:table-cell office:value-type="float" office:value="39.3679265795406" calcext:value-type="float">
            <text:p>39,368</text:p>
          </table:table-cell>
          <table:table-cell office:value-type="float" office:value="35.8895446451338" calcext:value-type="float">
            <text:p>35,890</text:p>
          </table:table-cell>
          <table:table-cell office:value-type="float" office:value="3.47838193440679" calcext:value-type="float">
            <text:p>3,47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7.531048757444" calcext:value-type="float">
            <text:p>567,531</text:p>
          </table:table-cell>
          <table:table-cell office:value-type="float" office:value="176.984853003387" calcext:value-type="float">
            <text:p>176,985</text:p>
          </table:table-cell>
          <table:table-cell office:value-type="float" office:value="120.792027491003" calcext:value-type="float">
            <text:p>120,792</text:p>
          </table:table-cell>
          <table:table-cell office:value-type="float" office:value="56.1928255123841" calcext:value-type="float">
            <text:p>56,1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6.523819703087" calcext:value-type="float">
            <text:p>636,524</text:p>
          </table:table-cell>
          <table:table-cell office:value-type="float" office:value="9.70437080943659" calcext:value-type="float">
            <text:p>9,704</text:p>
          </table:table-cell>
          <table:table-cell office:value-type="float" office:value="6.96399733224441" calcext:value-type="float">
            <text:p>6,964</text:p>
          </table:table-cell>
          <table:table-cell office:value-type="float" office:value="2.74037347719218" calcext:value-type="float">
            <text:p>2,7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4.902042920634" calcext:value-type="float">
            <text:p>504,902</text:p>
          </table:table-cell>
          <table:table-cell office:value-type="float" office:value="47.8603673097821" calcext:value-type="float">
            <text:p>47,860</text:p>
          </table:table-cell>
          <table:table-cell office:value-type="float" office:value="41.6618274703249" calcext:value-type="float">
            <text:p>41,662</text:p>
          </table:table-cell>
          <table:table-cell office:value-type="float" office:value="6.19853983945725" calcext:value-type="float">
            <text:p>6,1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37.620079472436" calcext:value-type="float">
            <text:p>237,620</text:p>
          </table:table-cell>
          <table:table-cell office:value-type="float" office:value="4.34258023743163" calcext:value-type="float">
            <text:p>4,343</text:p>
          </table:table-cell>
          <table:table-cell office:value-type="float" office:value="0" calcext:value-type="float">
            <text:p>0,000</text:p>
          </table:table-cell>
          <table:table-cell office:value-type="float" office:value="4.34258023743163" calcext:value-type="float">
            <text:p>4,3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60.068535392826" calcext:value-type="float">
            <text:p>660,069</text:p>
          </table:table-cell>
          <table:table-cell office:value-type="float" office:value="118.052136902025" calcext:value-type="float">
            <text:p>118,052</text:p>
          </table:table-cell>
          <table:table-cell office:value-type="float" office:value="75.154319428261" calcext:value-type="float">
            <text:p>75,154</text:p>
          </table:table-cell>
          <table:table-cell office:value-type="float" office:value="42.8978174737635" calcext:value-type="float">
            <text:p>42,89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5.581826722759" calcext:value-type="float">
            <text:p>285,582</text:p>
          </table:table-cell>
          <table:table-cell office:value-type="float" office:value="9.45247161319219" calcext:value-type="float">
            <text:p>9,452</text:p>
          </table:table-cell>
          <table:table-cell office:value-type="float" office:value="8.55432749210744" calcext:value-type="float">
            <text:p>8,554</text:p>
          </table:table-cell>
          <table:table-cell office:value-type="float" office:value="0.898144121084753" calcext:value-type="float">
            <text:p>0,89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200.804880297737" calcext:value-type="float">
            <text:p>200,805</text:p>
          </table:table-cell>
          <table:table-cell office:value-type="float" office:value="1.00936479567717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1.00936479567717" calcext:value-type="float">
            <text:p>1,0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03.831897264154" calcext:value-type="float">
            <text:p>503,832</text:p>
          </table:table-cell>
          <table:table-cell office:value-type="float" office:value="45.3404575689121" calcext:value-type="float">
            <text:p>45,340</text:p>
          </table:table-cell>
          <table:table-cell office:value-type="float" office:value="18.6806754162453" calcext:value-type="float">
            <text:p>18,681</text:p>
          </table:table-cell>
          <table:table-cell office:value-type="float" office:value="26.6597821526668" calcext:value-type="float">
            <text:p>26,6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79167963257" calcext:value-type="float">
            <text:p>21,3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4.897819399958" calcext:value-type="float">
            <text:p>284,898</text:p>
          </table:table-cell>
          <table:table-cell office:value-type="float" office:value="5.84951934258901" calcext:value-type="float">
            <text:p>5,850</text:p>
          </table:table-cell>
          <table:table-cell office:value-type="float" office:value="5.24249069030795" calcext:value-type="float">
            <text:p>5,242</text:p>
          </table:table-cell>
          <table:table-cell office:value-type="float" office:value="0.607028652281064" calcext:value-type="float">
            <text:p>0,6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7519125943" calcext:value-type="float">
            <text:p>1 208,975</text:p>
          </table:table-cell>
          <table:table-cell office:value-type="float" office:value="58.1221218405459" calcext:value-type="float">
            <text:p>58,122</text:p>
          </table:table-cell>
          <table:table-cell office:value-type="float" office:value="40.7100571667017" calcext:value-type="float">
            <text:p>40,710</text:p>
          </table:table-cell>
          <table:table-cell office:value-type="float" office:value="17.4120646738442" calcext:value-type="float">
            <text:p>17,41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4.943967563809" calcext:value-type="float">
            <text:p>174,944</text:p>
          </table:table-cell>
          <table:table-cell office:value-type="float" office:value="12.9414518958179" calcext:value-type="float">
            <text:p>12,941</text:p>
          </table:table-cell>
          <table:table-cell office:value-type="float" office:value="7.03613437101622" calcext:value-type="float">
            <text:p>7,036</text:p>
          </table:table-cell>
          <table:table-cell office:value-type="float" office:value="5.90531752480168" calcext:value-type="float">
            <text:p>5,90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71.345878852504" calcext:value-type="float">
            <text:p>771,346</text:p>
          </table:table-cell>
          <table:table-cell office:value-type="float" office:value="59.3096346411262" calcext:value-type="float">
            <text:p>59,310</text:p>
          </table:table-cell>
          <table:table-cell office:value-type="float" office:value="40.7563008772071" calcext:value-type="float">
            <text:p>40,756</text:p>
          </table:table-cell>
          <table:table-cell office:value-type="float" office:value="18.5533337639191" calcext:value-type="float">
            <text:p>18,55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0.641999446904" calcext:value-type="float">
            <text:p>400,642</text:p>
          </table:table-cell>
          <table:table-cell office:value-type="float" office:value="7.15129794880699" calcext:value-type="float">
            <text:p>7,151</text:p>
          </table:table-cell>
          <table:table-cell office:value-type="float" office:value="4.11097182429905" calcext:value-type="float">
            <text:p>4,111</text:p>
          </table:table-cell>
          <table:table-cell office:value-type="float" office:value="3.04032612450794" calcext:value-type="float">
            <text:p>3,0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3.20089223174" calcext:value-type="float">
            <text:p>753,201</text:p>
          </table:table-cell>
          <table:table-cell office:value-type="float" office:value="36.2811907099493" calcext:value-type="float">
            <text:p>36,281</text:p>
          </table:table-cell>
          <table:table-cell office:value-type="float" office:value="31.7263494109211" calcext:value-type="float">
            <text:p>31,726</text:p>
          </table:table-cell>
          <table:table-cell office:value-type="float" office:value="4.55484129902822" calcext:value-type="float">
            <text:p>4,5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87707637607" calcext:value-type="float">
            <text:p>171,288</text:p>
          </table:table-cell>
          <table:table-cell office:value-type="float" office:value="59.6220056494346" calcext:value-type="float">
            <text:p>59,622</text:p>
          </table:table-cell>
          <table:table-cell office:value-type="float" office:value="49.2232984658374" calcext:value-type="float">
            <text:p>49,223</text:p>
          </table:table-cell>
          <table:table-cell office:value-type="float" office:value="10.3987071835972" calcext:value-type="float">
            <text:p>10,39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0037055011" calcext:value-type="float">
            <text:p>1 188,100</text:p>
          </table:table-cell>
          <table:table-cell office:value-type="float" office:value="66.7367474330429" calcext:value-type="float">
            <text:p>66,737</text:p>
          </table:table-cell>
          <table:table-cell office:value-type="float" office:value="18.9495716522457" calcext:value-type="float">
            <text:p>18,950</text:p>
          </table:table-cell>
          <table:table-cell office:value-type="float" office:value="47.7871757807972" calcext:value-type="float">
            <text:p>47,7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44.720342043782" calcext:value-type="float">
            <text:p>344,720</text:p>
          </table:table-cell>
          <table:table-cell office:value-type="float" office:value="8.70178600395486" calcext:value-type="float">
            <text:p>8,702</text:p>
          </table:table-cell>
          <table:table-cell office:value-type="float" office:value="0" calcext:value-type="float">
            <text:p>0,000</text:p>
          </table:table-cell>
          <table:table-cell office:value-type="float" office:value="8.70178600395486" calcext:value-type="float">
            <text:p>8,70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6.922504263829" calcext:value-type="float">
            <text:p>416,923</text:p>
          </table:table-cell>
          <table:table-cell office:value-type="float" office:value="112.459130554091" calcext:value-type="float">
            <text:p>112,459</text:p>
          </table:table-cell>
          <table:table-cell office:value-type="float" office:value="47.6776394120578" calcext:value-type="float">
            <text:p>47,678</text:p>
          </table:table-cell>
          <table:table-cell office:value-type="float" office:value="64.7814911420329" calcext:value-type="float">
            <text:p>64,78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18005492454" calcext:value-type="float">
            <text:p>414,618</text:p>
          </table:table-cell>
          <table:table-cell office:value-type="float" office:value="28.9450299999273" calcext:value-type="float">
            <text:p>28,945</text:p>
          </table:table-cell>
          <table:table-cell office:value-type="float" office:value="17.2795346638062" calcext:value-type="float">
            <text:p>17,280</text:p>
          </table:table-cell>
          <table:table-cell office:value-type="float" office:value="11.6654953361211" calcext:value-type="float">
            <text:p>11,6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9.740705517306" calcext:value-type="float">
            <text:p>529,741</text:p>
          </table:table-cell>
          <table:table-cell office:value-type="float" office:value="0.127809248476818" calcext:value-type="float">
            <text:p>0,128</text:p>
          </table:table-cell>
          <table:table-cell office:value-type="float" office:value="0" calcext:value-type="float">
            <text:p>0,000</text:p>
          </table:table-cell>
          <table:table-cell office:value-type="float" office:value="0.127809248476818" calcext:value-type="float">
            <text:p>0,12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48820083582" calcext:value-type="float">
            <text:p>346,488</text:p>
          </table:table-cell>
          <table:table-cell office:value-type="float" office:value="37.6056624578802" calcext:value-type="float">
            <text:p>37,606</text:p>
          </table:table-cell>
          <table:table-cell office:value-type="float" office:value="0.0000448328547782" calcext:value-type="float">
            <text:p>0,000</text:p>
          </table:table-cell>
          <table:table-cell office:value-type="float" office:value="37.6056176250254" calcext:value-type="float">
            <text:p>37,60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29.31936168811" calcext:value-type="float">
            <text:p>1 029,319</text:p>
          </table:table-cell>
          <table:table-cell office:value-type="float" office:value="35.8318629600985" calcext:value-type="float">
            <text:p>35,832</text:p>
          </table:table-cell>
          <table:table-cell office:value-type="float" office:value="29.8367206553203" calcext:value-type="float">
            <text:p>29,837</text:p>
          </table:table-cell>
          <table:table-cell office:value-type="float" office:value="5.99514230477824" calcext:value-type="float">
            <text:p>5,9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73939885356" calcext:value-type="float">
            <text:p>491,174</text:p>
          </table:table-cell>
          <table:table-cell table:number-columns-repeated="2" office:value-type="float" office:value="36.2221866783217" calcext:value-type="float">
            <text:p>36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2.985452708675" calcext:value-type="float">
            <text:p>382,985</text:p>
          </table:table-cell>
          <table:table-cell office:value-type="float" office:value="11.3801292736319" calcext:value-type="float">
            <text:p>11,380</text:p>
          </table:table-cell>
          <table:table-cell office:value-type="float" office:value="0" calcext:value-type="float">
            <text:p>0,000</text:p>
          </table:table-cell>
          <table:table-cell office:value-type="float" office:value="11.3801292736319" calcext:value-type="float">
            <text:p>11,3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37.800993225424" calcext:value-type="float">
            <text:p>537,801</text:p>
          </table:table-cell>
          <table:table-cell office:value-type="float" office:value="57.5919815749485" calcext:value-type="float">
            <text:p>57,592</text:p>
          </table:table-cell>
          <table:table-cell office:value-type="float" office:value="56.1735531721545" calcext:value-type="float">
            <text:p>56,174</text:p>
          </table:table-cell>
          <table:table-cell office:value-type="float" office:value="1.41842840279396" calcext:value-type="float">
            <text:p>1,41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49.726128864022" calcext:value-type="float">
            <text:p>149,726</text:p>
          </table:table-cell>
          <table:table-cell office:value-type="float" office:value="4.39064238180474" calcext:value-type="float">
            <text:p>4,391</text:p>
          </table:table-cell>
          <table:table-cell office:value-type="float" office:value="3.60534872608272" calcext:value-type="float">
            <text:p>3,605</text:p>
          </table:table-cell>
          <table:table-cell office:value-type="float" office:value="0.785293655722019" calcext:value-type="float">
            <text:p>0,7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498408531532" calcext:value-type="float">
            <text:p>478,498</text:p>
          </table:table-cell>
          <table:table-cell table:number-columns-repeated="2" office:value-type="float" office:value="19.5417686258502" calcext:value-type="float">
            <text:p>19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5.378683878118" calcext:value-type="float">
            <text:p>315,379</text:p>
          </table:table-cell>
          <table:table-cell table:number-columns-repeated="2" office:value-type="float" office:value="36.7948356037455" calcext:value-type="float">
            <text:p>36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8.772801046865" calcext:value-type="float">
            <text:p>528,773</text:p>
          </table:table-cell>
          <table:table-cell office:value-type="float" office:value="49.1589761713477" calcext:value-type="float">
            <text:p>49,159</text:p>
          </table:table-cell>
          <table:table-cell office:value-type="float" office:value="45.9834058915467" calcext:value-type="float">
            <text:p>45,983</text:p>
          </table:table-cell>
          <table:table-cell office:value-type="float" office:value="3.175570279801" calcext:value-type="float">
            <text:p>3,1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8.150711817698" calcext:value-type="float">
            <text:p>478,151</text:p>
          </table:table-cell>
          <table:table-cell office:value-type="float" office:value="8.4965579823732" calcext:value-type="float">
            <text:p>8,497</text:p>
          </table:table-cell>
          <table:table-cell office:value-type="float" office:value="5.21934545961386" calcext:value-type="float">
            <text:p>5,219</text:p>
          </table:table-cell>
          <table:table-cell office:value-type="float" office:value="3.27721252275934" calcext:value-type="float">
            <text:p>3,27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57.739359174287" calcext:value-type="float">
            <text:p>357,739</text:p>
          </table:table-cell>
          <table:table-cell office:value-type="float" office:value="21.3467225252834" calcext:value-type="float">
            <text:p>21,347</text:p>
          </table:table-cell>
          <table:table-cell office:value-type="float" office:value="1.44793900669166" calcext:value-type="float">
            <text:p>1,448</text:p>
          </table:table-cell>
          <table:table-cell office:value-type="float" office:value="19.8987835185917" calcext:value-type="float">
            <text:p>19,89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4.665508623863" calcext:value-type="float">
            <text:p>414,666</text:p>
          </table:table-cell>
          <table:table-cell office:value-type="float" office:value="37.8956120346577" calcext:value-type="float">
            <text:p>37,896</text:p>
          </table:table-cell>
          <table:table-cell office:value-type="float" office:value="12.7609605114261" calcext:value-type="float">
            <text:p>12,761</text:p>
          </table:table-cell>
          <table:table-cell office:value-type="float" office:value="25.1346515232316" calcext:value-type="float">
            <text:p>25,13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9.553219027654" calcext:value-type="float">
            <text:p>859,553</text:p>
          </table:table-cell>
          <table:table-cell office:value-type="float" office:value="43.7635868044503" calcext:value-type="float">
            <text:p>43,764</text:p>
          </table:table-cell>
          <table:table-cell office:value-type="float" office:value="35.0265405839388" calcext:value-type="float">
            <text:p>35,027</text:p>
          </table:table-cell>
          <table:table-cell office:value-type="float" office:value="8.7370462205115" calcext:value-type="float">
            <text:p>8,7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178064850016" calcext:value-type="float">
            <text:p>523,178</text:p>
          </table:table-cell>
          <table:table-cell office:value-type="float" office:value="29.8104204951536" calcext:value-type="float">
            <text:p>29,810</text:p>
          </table:table-cell>
          <table:table-cell office:value-type="float" office:value="19.6806763942826" calcext:value-type="float">
            <text:p>19,681</text:p>
          </table:table-cell>
          <table:table-cell office:value-type="float" office:value="10.129744100871" calcext:value-type="float">
            <text:p>10,13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678512381324" calcext:value-type="float">
            <text:p>743,679</text:p>
          </table:table-cell>
          <table:table-cell office:value-type="float" office:value="33.9248059444367" calcext:value-type="float">
            <text:p>33,925</text:p>
          </table:table-cell>
          <table:table-cell office:value-type="float" office:value="33.9080421418531" calcext:value-type="float">
            <text:p>33,908</text:p>
          </table:table-cell>
          <table:table-cell office:value-type="float" office:value="0.0167638025836092" calcext:value-type="float">
            <text:p>0,01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8.086352632472" calcext:value-type="float">
            <text:p>588,086</text:p>
          </table:table-cell>
          <table:table-cell office:value-type="float" office:value="36.7672365795086" calcext:value-type="float">
            <text:p>36,767</text:p>
          </table:table-cell>
          <table:table-cell office:value-type="float" office:value="18.0539423750723" calcext:value-type="float">
            <text:p>18,054</text:p>
          </table:table-cell>
          <table:table-cell office:value-type="float" office:value="18.7132942044363" calcext:value-type="float">
            <text:p>18,7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6.070876686819" calcext:value-type="float">
            <text:p>516,071</text:p>
          </table:table-cell>
          <table:table-cell office:value-type="float" office:value="43.9015558391678" calcext:value-type="float">
            <text:p>43,902</text:p>
          </table:table-cell>
          <table:table-cell office:value-type="float" office:value="40.5264622471911" calcext:value-type="float">
            <text:p>40,526</text:p>
          </table:table-cell>
          <table:table-cell office:value-type="float" office:value="3.37509359197668" calcext:value-type="float">
            <text:p>3,37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8.301761860169" calcext:value-type="float">
            <text:p>348,302</text:p>
          </table:table-cell>
          <table:table-cell office:value-type="float" office:value="10.1153762367896" calcext:value-type="float">
            <text:p>10,115</text:p>
          </table:table-cell>
          <table:table-cell office:value-type="float" office:value="0" calcext:value-type="float">
            <text:p>0,000</text:p>
          </table:table-cell>
          <table:table-cell office:value-type="float" office:value="10.1153762367896" calcext:value-type="float">
            <text:p>10,11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6.965544518745" calcext:value-type="float">
            <text:p>906,966</text:p>
          </table:table-cell>
          <table:table-cell office:value-type="float" office:value="39.339636685485" calcext:value-type="float">
            <text:p>39,340</text:p>
          </table:table-cell>
          <table:table-cell office:value-type="float" office:value="18.1602980071921" calcext:value-type="float">
            <text:p>18,160</text:p>
          </table:table-cell>
          <table:table-cell office:value-type="float" office:value="21.1793386782929" calcext:value-type="float">
            <text:p>21,1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40.966756772479" calcext:value-type="float">
            <text:p>540,967</text:p>
          </table:table-cell>
          <table:table-cell office:value-type="float" office:value="50.3554694201465" calcext:value-type="float">
            <text:p>50,355</text:p>
          </table:table-cell>
          <table:table-cell office:value-type="float" office:value="36.8242692305884" calcext:value-type="float">
            <text:p>36,824</text:p>
          </table:table-cell>
          <table:table-cell office:value-type="float" office:value="13.5312001895581" calcext:value-type="float">
            <text:p>13,53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6621720873" calcext:value-type="float">
            <text:p>745,807</text:p>
          </table:table-cell>
          <table:table-cell table:number-columns-repeated="2" office:value-type="float" office:value="53.891384433636" calcext:value-type="float">
            <text:p>53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255652982621" calcext:value-type="float">
            <text:p>586,256</text:p>
          </table:table-cell>
          <table:table-cell office:value-type="float" office:value="3.36136622190267" calcext:value-type="float">
            <text:p>3,361</text:p>
          </table:table-cell>
          <table:table-cell office:value-type="float" office:value="3.01858767060424" calcext:value-type="float">
            <text:p>3,019</text:p>
          </table:table-cell>
          <table:table-cell office:value-type="float" office:value="0.342778551298433" calcext:value-type="float">
            <text:p>0,3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79.856206747723" calcext:value-type="float">
            <text:p>579,856</text:p>
          </table:table-cell>
          <table:table-cell office:value-type="float" office:value="26.2094856662797" calcext:value-type="float">
            <text:p>26,209</text:p>
          </table:table-cell>
          <table:table-cell office:value-type="float" office:value="12.4284336046018" calcext:value-type="float">
            <text:p>12,428</text:p>
          </table:table-cell>
          <table:table-cell office:value-type="float" office:value="13.7810520616779" calcext:value-type="float">
            <text:p>13,7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028802851298" calcext:value-type="float">
            <text:p>668,029</text:p>
          </table:table-cell>
          <table:table-cell office:value-type="float" office:value="46.3987568320868" calcext:value-type="float">
            <text:p>46,399</text:p>
          </table:table-cell>
          <table:table-cell office:value-type="float" office:value="43.775482306076" calcext:value-type="float">
            <text:p>43,775</text:p>
          </table:table-cell>
          <table:table-cell office:value-type="float" office:value="2.62327452601077" calcext:value-type="float">
            <text:p>2,62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0.930261414875" calcext:value-type="float">
            <text:p>460,930</text:p>
          </table:table-cell>
          <table:table-cell office:value-type="float" office:value="37.9171256716216" calcext:value-type="float">
            <text:p>37,917</text:p>
          </table:table-cell>
          <table:table-cell office:value-type="float" office:value="2.27247980594302" calcext:value-type="float">
            <text:p>2,272</text:p>
          </table:table-cell>
          <table:table-cell office:value-type="float" office:value="35.6446458656786" calcext:value-type="float">
            <text:p>35,6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12.56818944419" calcext:value-type="float">
            <text:p>1 912,568</text:p>
          </table:table-cell>
          <table:table-cell office:value-type="float" office:value="101.986507865569" calcext:value-type="float">
            <text:p>101,987</text:p>
          </table:table-cell>
          <table:table-cell office:value-type="float" office:value="85.3629236379489" calcext:value-type="float">
            <text:p>85,363</text:p>
          </table:table-cell>
          <table:table-cell office:value-type="float" office:value="16.6235842276202" calcext:value-type="float">
            <text:p>16,6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5.288751583852" calcext:value-type="float">
            <text:p>485,289</text:p>
          </table:table-cell>
          <table:table-cell table:number-columns-repeated="2" office:value-type="float" office:value="16.115406262653" calcext:value-type="float">
            <text:p>16,1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47.48510540985" calcext:value-type="float">
            <text:p>1 147,485</text:p>
          </table:table-cell>
          <table:table-cell office:value-type="float" office:value="81.168696026533" calcext:value-type="float">
            <text:p>81,169</text:p>
          </table:table-cell>
          <table:table-cell office:value-type="float" office:value="57.3464460267019" calcext:value-type="float">
            <text:p>57,346</text:p>
          </table:table-cell>
          <table:table-cell office:value-type="float" office:value="23.8222499998311" calcext:value-type="float">
            <text:p>23,8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19.623830598186" calcext:value-type="float">
            <text:p>619,624</text:p>
          </table:table-cell>
          <table:table-cell office:value-type="float" office:value="35.2740768274065" calcext:value-type="float">
            <text:p>35,274</text:p>
          </table:table-cell>
          <table:table-cell office:value-type="float" office:value="30.0143914150838" calcext:value-type="float">
            <text:p>30,014</text:p>
          </table:table-cell>
          <table:table-cell office:value-type="float" office:value="5.25968541232273" calcext:value-type="float">
            <text:p>5,2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6.76761155366" calcext:value-type="float">
            <text:p>1 026,768</text:p>
          </table:table-cell>
          <table:table-cell office:value-type="float" office:value="32.1751964760032" calcext:value-type="float">
            <text:p>32,175</text:p>
          </table:table-cell>
          <table:table-cell office:value-type="float" office:value="26.8738578353064" calcext:value-type="float">
            <text:p>26,874</text:p>
          </table:table-cell>
          <table:table-cell office:value-type="float" office:value="5.30133864069676" calcext:value-type="float">
            <text:p>5,3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8.737337260968" calcext:value-type="float">
            <text:p>338,737</text:p>
          </table:table-cell>
          <table:table-cell table:number-columns-repeated="2" office:value-type="float" office:value="59.2222436780287" calcext:value-type="float">
            <text:p>59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345415650645" calcext:value-type="float">
            <text:p>306,345</text:p>
          </table:table-cell>
          <table:table-cell table:number-columns-repeated="2" office:value-type="float" office:value="14.4182117234793" calcext:value-type="float">
            <text:p>14,4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3.019747975013" calcext:value-type="float">
            <text:p>273,020</text:p>
          </table:table-cell>
          <table:table-cell table:number-columns-repeated="2" office:value-type="float" office:value="18.5776910787357" calcext:value-type="float">
            <text:p>18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0.079200443754" calcext:value-type="float">
            <text:p>590,079</text:p>
          </table:table-cell>
          <table:table-cell office:value-type="float" office:value="59.6963028898241" calcext:value-type="float">
            <text:p>59,696</text:p>
          </table:table-cell>
          <table:table-cell office:value-type="float" office:value="27.7116053825853" calcext:value-type="float">
            <text:p>27,712</text:p>
          </table:table-cell>
          <table:table-cell office:value-type="float" office:value="31.9846975072388" calcext:value-type="float">
            <text:p>31,9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597.978715247225" calcext:value-type="float">
            <text:p>597,979</text:p>
          </table:table-cell>
          <table:table-cell office:value-type="float" office:value="74.8775683467719" calcext:value-type="float">
            <text:p>74,878</text:p>
          </table:table-cell>
          <table:table-cell office:value-type="float" office:value="61.7851884285506" calcext:value-type="float">
            <text:p>61,785</text:p>
          </table:table-cell>
          <table:table-cell office:value-type="float" office:value="13.0923799182213" calcext:value-type="float">
            <text:p>13,0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748241382595" calcext:value-type="float">
            <text:p>396,748</text:p>
          </table:table-cell>
          <table:table-cell table:number-columns-repeated="2" office:value-type="float" office:value="49.1577338099889" calcext:value-type="float">
            <text:p>49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5.504301120653" calcext:value-type="float">
            <text:p>165,504</text:p>
          </table:table-cell>
          <table:table-cell office:value-type="float" office:value="7.66519024500914" calcext:value-type="float">
            <text:p>7,665</text:p>
          </table:table-cell>
          <table:table-cell office:value-type="float" office:value="6.42710205104334" calcext:value-type="float">
            <text:p>6,427</text:p>
          </table:table-cell>
          <table:table-cell office:value-type="float" office:value="1.2380881939658" calcext:value-type="float">
            <text:p>1,2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972083912699" calcext:value-type="float">
            <text:p>438,972</text:p>
          </table:table-cell>
          <table:table-cell office:value-type="float" office:value="25.462012398139" calcext:value-type="float">
            <text:p>25,462</text:p>
          </table:table-cell>
          <table:table-cell office:value-type="float" office:value="18.7624321175518" calcext:value-type="float">
            <text:p>18,762</text:p>
          </table:table-cell>
          <table:table-cell office:value-type="float" office:value="6.69958028058721" calcext:value-type="float">
            <text:p>6,7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1.25299222602" calcext:value-type="float">
            <text:p>911,253</text:p>
          </table:table-cell>
          <table:table-cell office:value-type="float" office:value="70.4936815240499" calcext:value-type="float">
            <text:p>70,494</text:p>
          </table:table-cell>
          <table:table-cell office:value-type="float" office:value="68.9075019420345" calcext:value-type="float">
            <text:p>68,908</text:p>
          </table:table-cell>
          <table:table-cell office:value-type="float" office:value="1.58617958201541" calcext:value-type="float">
            <text:p>1,5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1.357589440907" calcext:value-type="float">
            <text:p>681,358</text:p>
          </table:table-cell>
          <table:table-cell office:value-type="float" office:value="13.2198504473571" calcext:value-type="float">
            <text:p>13,220</text:p>
          </table:table-cell>
          <table:table-cell office:value-type="float" office:value="8.31609045606478" calcext:value-type="float">
            <text:p>8,316</text:p>
          </table:table-cell>
          <table:table-cell office:value-type="float" office:value="4.90375999129236" calcext:value-type="float">
            <text:p>4,90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7.91465484887" calcext:value-type="float">
            <text:p>1 287,915</text:p>
          </table:table-cell>
          <table:table-cell office:value-type="float" office:value="93.8841481142105" calcext:value-type="float">
            <text:p>93,884</text:p>
          </table:table-cell>
          <table:table-cell office:value-type="float" office:value="62.1775944226384" calcext:value-type="float">
            <text:p>62,178</text:p>
          </table:table-cell>
          <table:table-cell office:value-type="float" office:value="31.7065536915721" calcext:value-type="float">
            <text:p>31,7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9.715168707914" calcext:value-type="float">
            <text:p>549,715</text:p>
          </table:table-cell>
          <table:table-cell table:number-columns-repeated="2" office:value-type="float" office:value="21.3864139155004" calcext:value-type="float">
            <text:p>21,38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7.423757463957" calcext:value-type="float">
            <text:p>297,424</text:p>
          </table:table-cell>
          <table:table-cell table:number-columns-repeated="2" office:value-type="float" office:value="42.993222178827" calcext:value-type="float">
            <text:p>42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847502123853" calcext:value-type="float">
            <text:p>418,848</text:p>
          </table:table-cell>
          <table:table-cell table:number-columns-repeated="2" office:value-type="float" office:value="4.7404202326497" calcext:value-type="float">
            <text:p>4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9.435675298379" calcext:value-type="float">
            <text:p>719,436</text:p>
          </table:table-cell>
          <table:table-cell office:value-type="float" office:value="68.4463569510325" calcext:value-type="float">
            <text:p>68,446</text:p>
          </table:table-cell>
          <table:table-cell office:value-type="float" office:value="65.5573109724691" calcext:value-type="float">
            <text:p>65,557</text:p>
          </table:table-cell>
          <table:table-cell office:value-type="float" office:value="2.88904597856336" calcext:value-type="float">
            <text:p>2,8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2.6433649716" calcext:value-type="float">
            <text:p>262,643</text:p>
          </table:table-cell>
          <table:table-cell table:number-columns-repeated="2" office:value-type="float" office:value="3.49751127753627" calcext:value-type="float">
            <text:p>3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3.793900163203" calcext:value-type="float">
            <text:p>493,794</text:p>
          </table:table-cell>
          <table:table-cell office:value-type="float" office:value="14.9563211068381" calcext:value-type="float">
            <text:p>14,956</text:p>
          </table:table-cell>
          <table:table-cell office:value-type="float" office:value="7.10311030746094" calcext:value-type="float">
            <text:p>7,103</text:p>
          </table:table-cell>
          <table:table-cell office:value-type="float" office:value="7.85321079937714" calcext:value-type="float">
            <text:p>7,8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82426416411" calcext:value-type="float">
            <text:p>252,382</text:p>
          </table:table-cell>
          <table:table-cell office:value-type="float" office:value="7.8793859510615" calcext:value-type="float">
            <text:p>7,879</text:p>
          </table:table-cell>
          <table:table-cell office:value-type="float" office:value="6.69210391232115" calcext:value-type="float">
            <text:p>6,692</text:p>
          </table:table-cell>
          <table:table-cell office:value-type="float" office:value="1.18728203874035" calcext:value-type="float">
            <text:p>1,18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6.76445752633" calcext:value-type="float">
            <text:p>406,764</text:p>
          </table:table-cell>
          <table:table-cell office:value-type="float" office:value="25.6684588172023" calcext:value-type="float">
            <text:p>25,668</text:p>
          </table:table-cell>
          <table:table-cell office:value-type="float" office:value="22.3997495341277" calcext:value-type="float">
            <text:p>22,400</text:p>
          </table:table-cell>
          <table:table-cell office:value-type="float" office:value="3.26870928307462" calcext:value-type="float">
            <text:p>3,2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024578402424" calcext:value-type="float">
            <text:p>732,025</text:p>
          </table:table-cell>
          <table:table-cell office:value-type="float" office:value="42.6309684590512" calcext:value-type="float">
            <text:p>42,631</text:p>
          </table:table-cell>
          <table:table-cell office:value-type="float" office:value="41.8549691283461" calcext:value-type="float">
            <text:p>41,855</text:p>
          </table:table-cell>
          <table:table-cell office:value-type="float" office:value="0.775999330705114" calcext:value-type="float">
            <text:p>0,7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2.815441902005" calcext:value-type="float">
            <text:p>342,815</text:p>
          </table:table-cell>
          <table:table-cell office:value-type="float" office:value="30.855260601675" calcext:value-type="float">
            <text:p>30,855</text:p>
          </table:table-cell>
          <table:table-cell office:value-type="float" office:value="15.2904433140571" calcext:value-type="float">
            <text:p>15,290</text:p>
          </table:table-cell>
          <table:table-cell office:value-type="float" office:value="15.5648172876179" calcext:value-type="float">
            <text:p>15,5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48.78834573659" calcext:value-type="float">
            <text:p>1 048,788</text:p>
          </table:table-cell>
          <table:table-cell office:value-type="float" office:value="70.5150408122335" calcext:value-type="float">
            <text:p>70,515</text:p>
          </table:table-cell>
          <table:table-cell office:value-type="float" office:value="61.2233820088247" calcext:value-type="float">
            <text:p>61,223</text:p>
          </table:table-cell>
          <table:table-cell office:value-type="float" office:value="9.29165880340878" calcext:value-type="float">
            <text:p>9,2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5.799388904345" calcext:value-type="float">
            <text:p>795,799</text:p>
          </table:table-cell>
          <table:table-cell office:value-type="float" office:value="58.5158763472529" calcext:value-type="float">
            <text:p>58,516</text:p>
          </table:table-cell>
          <table:table-cell office:value-type="float" office:value="57.6126699201396" calcext:value-type="float">
            <text:p>57,613</text:p>
          </table:table-cell>
          <table:table-cell office:value-type="float" office:value="0.903206427113307" calcext:value-type="float">
            <text:p>0,9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3.210174513726" calcext:value-type="float">
            <text:p>933,210</text:p>
          </table:table-cell>
          <table:table-cell office:value-type="float" office:value="44.8227938053513" calcext:value-type="float">
            <text:p>44,823</text:p>
          </table:table-cell>
          <table:table-cell office:value-type="float" office:value="39.1470259266745" calcext:value-type="float">
            <text:p>39,147</text:p>
          </table:table-cell>
          <table:table-cell office:value-type="float" office:value="5.67576787867678" calcext:value-type="float">
            <text:p>5,67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2.274937626084" calcext:value-type="float">
            <text:p>452,275</text:p>
          </table:table-cell>
          <table:table-cell office:value-type="float" office:value="11.9814140307057" calcext:value-type="float">
            <text:p>11,981</text:p>
          </table:table-cell>
          <table:table-cell office:value-type="float" office:value="4.11361581532846" calcext:value-type="float">
            <text:p>4,114</text:p>
          </table:table-cell>
          <table:table-cell office:value-type="float" office:value="7.86779821537723" calcext:value-type="float">
            <text:p>7,8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128036216918" calcext:value-type="float">
            <text:p>208,128</text:p>
          </table:table-cell>
          <table:table-cell table:number-columns-repeated="2" office:value-type="float" office:value="10.5949434758104" calcext:value-type="float">
            <text:p>10,5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94150843458" calcext:value-type="float">
            <text:p>492,694</text:p>
          </table:table-cell>
          <table:table-cell table:number-columns-repeated="2" office:value-type="float" office:value="36.3130760791468" calcext:value-type="float">
            <text:p>36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84383674977" calcext:value-type="float">
            <text:p>357,684</text:p>
          </table:table-cell>
          <table:table-cell office:value-type="float" office:value="13.7471926296171" calcext:value-type="float">
            <text:p>13,747</text:p>
          </table:table-cell>
          <table:table-cell office:value-type="float" office:value="8.96701703737382" calcext:value-type="float">
            <text:p>8,967</text:p>
          </table:table-cell>
          <table:table-cell office:value-type="float" office:value="4.78017559224328" calcext:value-type="float">
            <text:p>4,7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1.611531776429" calcext:value-type="float">
            <text:p>511,612</text:p>
          </table:table-cell>
          <table:table-cell office:value-type="float" office:value="40.6440229016789" calcext:value-type="float">
            <text:p>40,644</text:p>
          </table:table-cell>
          <table:table-cell office:value-type="float" office:value="28.6466568465743" calcext:value-type="float">
            <text:p>28,647</text:p>
          </table:table-cell>
          <table:table-cell office:value-type="float" office:value="11.9973660551046" calcext:value-type="float">
            <text:p>11,9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46.535951042392" calcext:value-type="float">
            <text:p>946,536</text:p>
          </table:table-cell>
          <table:table-cell office:value-type="float" office:value="37.9072797803006" calcext:value-type="float">
            <text:p>37,907</text:p>
          </table:table-cell>
          <table:table-cell office:value-type="float" office:value="30.1633690590703" calcext:value-type="float">
            <text:p>30,163</text:p>
          </table:table-cell>
          <table:table-cell office:value-type="float" office:value="7.74391072123034" calcext:value-type="float">
            <text:p>7,7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0.438363885461" calcext:value-type="float">
            <text:p>610,438</text:p>
          </table:table-cell>
          <table:table-cell office:value-type="float" office:value="94.8844460598096" calcext:value-type="float">
            <text:p>94,884</text:p>
          </table:table-cell>
          <table:table-cell office:value-type="float" office:value="94.4743685168276" calcext:value-type="float">
            <text:p>94,474</text:p>
          </table:table-cell>
          <table:table-cell office:value-type="float" office:value="0.410077542982048" calcext:value-type="float">
            <text:p>0,4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84245622658" calcext:value-type="float">
            <text:p>286,9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0.496006234207" calcext:value-type="float">
            <text:p>590,496</text:p>
          </table:table-cell>
          <table:table-cell office:value-type="float" office:value="45.2390222613163" calcext:value-type="float">
            <text:p>45,239</text:p>
          </table:table-cell>
          <table:table-cell office:value-type="float" office:value="31.7971185248199" calcext:value-type="float">
            <text:p>31,797</text:p>
          </table:table-cell>
          <table:table-cell office:value-type="float" office:value="13.4419037364964" calcext:value-type="float">
            <text:p>13,4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8.224835908518" calcext:value-type="float">
            <text:p>788,225</text:p>
          </table:table-cell>
          <table:table-cell office:value-type="float" office:value="77.4933534744348" calcext:value-type="float">
            <text:p>77,493</text:p>
          </table:table-cell>
          <table:table-cell office:value-type="float" office:value="60.6437663459622" calcext:value-type="float">
            <text:p>60,644</text:p>
          </table:table-cell>
          <table:table-cell office:value-type="float" office:value="16.8495871284726" calcext:value-type="float">
            <text:p>16,85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9.352641334846" calcext:value-type="float">
            <text:p>979,353</text:p>
          </table:table-cell>
          <table:table-cell office:value-type="float" office:value="38.9129413926673" calcext:value-type="float">
            <text:p>38,913</text:p>
          </table:table-cell>
          <table:table-cell office:value-type="float" office:value="36.6204905341537" calcext:value-type="float">
            <text:p>36,620</text:p>
          </table:table-cell>
          <table:table-cell office:value-type="float" office:value="2.29245085851362" calcext:value-type="float">
            <text:p>2,2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902768633023" calcext:value-type="float">
            <text:p>282,903</text:p>
          </table:table-cell>
          <table:table-cell office:value-type="float" office:value="13.0389840948698" calcext:value-type="float">
            <text:p>13,039</text:p>
          </table:table-cell>
          <table:table-cell office:value-type="float" office:value="10.3653692040026" calcext:value-type="float">
            <text:p>10,365</text:p>
          </table:table-cell>
          <table:table-cell office:value-type="float" office:value="2.67361489086721" calcext:value-type="float">
            <text:p>2,6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54.631035551036" calcext:value-type="float">
            <text:p>354,631</text:p>
          </table:table-cell>
          <table:table-cell table:number-columns-repeated="2" office:value-type="float" office:value="4.04166754576525" calcext:value-type="float">
            <text:p>4,04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11636700804" calcext:value-type="float">
            <text:p>349,912</text:p>
          </table:table-cell>
          <table:table-cell office:value-type="float" office:value="15.4149741936351" calcext:value-type="float">
            <text:p>15,415</text:p>
          </table:table-cell>
          <table:table-cell office:value-type="float" office:value="7.99899118025458" calcext:value-type="float">
            <text:p>7,999</text:p>
          </table:table-cell>
          <table:table-cell office:value-type="float" office:value="7.41598301338055" calcext:value-type="float">
            <text:p>7,4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1.272638939536" calcext:value-type="float">
            <text:p>591,273</text:p>
          </table:table-cell>
          <table:table-cell office:value-type="float" office:value="35.370523713611" calcext:value-type="float">
            <text:p>35,371</text:p>
          </table:table-cell>
          <table:table-cell office:value-type="float" office:value="16.2106592280857" calcext:value-type="float">
            <text:p>16,211</text:p>
          </table:table-cell>
          <table:table-cell office:value-type="float" office:value="19.1598644855253" calcext:value-type="float">
            <text:p>19,16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51.622083298513" calcext:value-type="float">
            <text:p>551,622</text:p>
          </table:table-cell>
          <table:table-cell office:value-type="float" office:value="52.0448688598664" calcext:value-type="float">
            <text:p>52,045</text:p>
          </table:table-cell>
          <table:table-cell office:value-type="float" office:value="43.3479932961865" calcext:value-type="float">
            <text:p>43,348</text:p>
          </table:table-cell>
          <table:table-cell office:value-type="float" office:value="8.69687556367991" calcext:value-type="float">
            <text:p>8,6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265369449905" calcext:value-type="float">
            <text:p>211,265</text:p>
          </table:table-cell>
          <table:table-cell office:value-type="float" office:value="9.5110530522914" calcext:value-type="float">
            <text:p>9,511</text:p>
          </table:table-cell>
          <table:table-cell office:value-type="float" office:value="2.54107842298374" calcext:value-type="float">
            <text:p>2,541</text:p>
          </table:table-cell>
          <table:table-cell office:value-type="float" office:value="6.96997462930766" calcext:value-type="float">
            <text:p>6,9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0.558589270345" calcext:value-type="float">
            <text:p>420,559</text:p>
          </table:table-cell>
          <table:table-cell table:number-columns-repeated="2" office:value-type="float" office:value="31.2348298401632" calcext:value-type="float">
            <text:p>31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2.314738403595" calcext:value-type="float">
            <text:p>662,315</text:p>
          </table:table-cell>
          <table:table-cell office:value-type="float" office:value="31.7896941653968" calcext:value-type="float">
            <text:p>31,790</text:p>
          </table:table-cell>
          <table:table-cell office:value-type="float" office:value="30.0767068219374" calcext:value-type="float">
            <text:p>30,077</text:p>
          </table:table-cell>
          <table:table-cell office:value-type="float" office:value="1.71298734345938" calcext:value-type="float">
            <text:p>1,7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2.81730339143" calcext:value-type="float">
            <text:p>1 342,817</text:p>
          </table:table-cell>
          <table:table-cell office:value-type="float" office:value="166.755927768123" calcext:value-type="float">
            <text:p>166,756</text:p>
          </table:table-cell>
          <table:table-cell office:value-type="float" office:value="149.999091069965" calcext:value-type="float">
            <text:p>149,999</text:p>
          </table:table-cell>
          <table:table-cell office:value-type="float" office:value="16.7568366981578" calcext:value-type="float">
            <text:p>16,7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518045484878" calcext:value-type="float">
            <text:p>305,518</text:p>
          </table:table-cell>
          <table:table-cell table:number-columns-repeated="2" office:value-type="float" office:value="13.1335853861071" calcext:value-type="float">
            <text:p>13,13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433741744221" calcext:value-type="float">
            <text:p>452,434</text:p>
          </table:table-cell>
          <table:table-cell office:value-type="float" office:value="16.4551006596076" calcext:value-type="float">
            <text:p>16,455</text:p>
          </table:table-cell>
          <table:table-cell office:value-type="float" office:value="14.9222563192012" calcext:value-type="float">
            <text:p>14,922</text:p>
          </table:table-cell>
          <table:table-cell office:value-type="float" office:value="1.53284434040636" calcext:value-type="float">
            <text:p>1,5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661382561327" calcext:value-type="float">
            <text:p>297,661</text:p>
          </table:table-cell>
          <table:table-cell office:value-type="float" office:value="3.98223731625431" calcext:value-type="float">
            <text:p>3,982</text:p>
          </table:table-cell>
          <table:table-cell office:value-type="float" office:value="0.0129014392100607" calcext:value-type="float">
            <text:p>0,013</text:p>
          </table:table-cell>
          <table:table-cell office:value-type="float" office:value="3.96933587704425" calcext:value-type="float">
            <text:p>3,9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6.516855778954" calcext:value-type="float">
            <text:p>226,517</text:p>
          </table:table-cell>
          <table:table-cell office:value-type="float" office:value="11.2281078586347" calcext:value-type="float">
            <text:p>11,228</text:p>
          </table:table-cell>
          <table:table-cell office:value-type="float" office:value="2.62657179009174" calcext:value-type="float">
            <text:p>2,627</text:p>
          </table:table-cell>
          <table:table-cell office:value-type="float" office:value="8.60153606854298" calcext:value-type="float">
            <text:p>8,60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68.154017382167" calcext:value-type="float">
            <text:p>368,154</text:p>
          </table:table-cell>
          <table:table-cell office:value-type="float" office:value="4.17131438156022" calcext:value-type="float">
            <text:p>4,171</text:p>
          </table:table-cell>
          <table:table-cell office:value-type="float" office:value="3.78153794844396" calcext:value-type="float">
            <text:p>3,782</text:p>
          </table:table-cell>
          <table:table-cell office:value-type="float" office:value="0.389776433116263" calcext:value-type="float">
            <text:p>0,3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704886089117" calcext:value-type="float">
            <text:p>204,705</text:p>
          </table:table-cell>
          <table:table-cell office:value-type="float" office:value="2.05273990879363" calcext:value-type="float">
            <text:p>2,053</text:p>
          </table:table-cell>
          <table:table-cell office:value-type="float" office:value="0.920741118215176" calcext:value-type="float">
            <text:p>0,921</text:p>
          </table:table-cell>
          <table:table-cell office:value-type="float" office:value="1.13199879057845" calcext:value-type="float">
            <text:p>1,13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732907466829" calcext:value-type="float">
            <text:p>275,733</text:p>
          </table:table-cell>
          <table:table-cell office:value-type="float" office:value="18.0856916368815" calcext:value-type="float">
            <text:p>18,086</text:p>
          </table:table-cell>
          <table:table-cell office:value-type="float" office:value="14.0031799603387" calcext:value-type="float">
            <text:p>14,003</text:p>
          </table:table-cell>
          <table:table-cell office:value-type="float" office:value="4.08251167654279" calcext:value-type="float">
            <text:p>4,0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017521673721" calcext:value-type="float">
            <text:p>241,0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6.620924157788" calcext:value-type="float">
            <text:p>936,621</text:p>
          </table:table-cell>
          <table:table-cell office:value-type="float" office:value="60.3438163887665" calcext:value-type="float">
            <text:p>60,344</text:p>
          </table:table-cell>
          <table:table-cell office:value-type="float" office:value="43.6635195416481" calcext:value-type="float">
            <text:p>43,664</text:p>
          </table:table-cell>
          <table:table-cell office:value-type="float" office:value="16.6802968471184" calcext:value-type="float">
            <text:p>16,6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5.513040708615" calcext:value-type="float">
            <text:p>655,513</text:p>
          </table:table-cell>
          <table:table-cell office:value-type="float" office:value="47.6977589583701" calcext:value-type="float">
            <text:p>47,698</text:p>
          </table:table-cell>
          <table:table-cell office:value-type="float" office:value="33.6246057104239" calcext:value-type="float">
            <text:p>33,625</text:p>
          </table:table-cell>
          <table:table-cell office:value-type="float" office:value="14.0731532479462" calcext:value-type="float">
            <text:p>14,07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823576182807" calcext:value-type="float">
            <text:p>280,824</text:p>
          </table:table-cell>
          <table:table-cell office:value-type="float" office:value="36.6602668626156" calcext:value-type="float">
            <text:p>36,660</text:p>
          </table:table-cell>
          <table:table-cell office:value-type="float" office:value="29.384940366388" calcext:value-type="float">
            <text:p>29,385</text:p>
          </table:table-cell>
          <table:table-cell office:value-type="float" office:value="7.27532649622755" calcext:value-type="float">
            <text:p>7,2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2.475177390637" calcext:value-type="float">
            <text:p>482,475</text:p>
          </table:table-cell>
          <table:table-cell office:value-type="float" office:value="28.6998026238706" calcext:value-type="float">
            <text:p>28,700</text:p>
          </table:table-cell>
          <table:table-cell office:value-type="float" office:value="21.8216559507542" calcext:value-type="float">
            <text:p>21,822</text:p>
          </table:table-cell>
          <table:table-cell office:value-type="float" office:value="6.87814667311638" calcext:value-type="float">
            <text:p>6,87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34.548431253328" calcext:value-type="float">
            <text:p>534,548</text:p>
          </table:table-cell>
          <table:table-cell office:value-type="float" office:value="42.9367776118831" calcext:value-type="float">
            <text:p>42,937</text:p>
          </table:table-cell>
          <table:table-cell office:value-type="float" office:value="30.3415099173592" calcext:value-type="float">
            <text:p>30,342</text:p>
          </table:table-cell>
          <table:table-cell office:value-type="float" office:value="12.5952676945239" calcext:value-type="float">
            <text:p>12,59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802820864791" calcext:value-type="float">
            <text:p>469,803</text:p>
          </table:table-cell>
          <table:table-cell office:value-type="float" office:value="17.7617516131759" calcext:value-type="float">
            <text:p>17,762</text:p>
          </table:table-cell>
          <table:table-cell office:value-type="float" office:value="16.1585830500624" calcext:value-type="float">
            <text:p>16,159</text:p>
          </table:table-cell>
          <table:table-cell office:value-type="float" office:value="1.60316856311347" calcext:value-type="float">
            <text:p>1,6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8.682280229579" calcext:value-type="float">
            <text:p>568,682</text:p>
          </table:table-cell>
          <table:table-cell office:value-type="float" office:value="42.1695852109715" calcext:value-type="float">
            <text:p>42,170</text:p>
          </table:table-cell>
          <table:table-cell office:value-type="float" office:value="35.1945853250986" calcext:value-type="float">
            <text:p>35,195</text:p>
          </table:table-cell>
          <table:table-cell office:value-type="float" office:value="6.97499988587294" calcext:value-type="float">
            <text:p>6,97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89.776059995715" calcext:value-type="float">
            <text:p>789,776</text:p>
          </table:table-cell>
          <table:table-cell office:value-type="float" office:value="57.3506134996415" calcext:value-type="float">
            <text:p>57,351</text:p>
          </table:table-cell>
          <table:table-cell office:value-type="float" office:value="53.9667008656052" calcext:value-type="float">
            <text:p>53,967</text:p>
          </table:table-cell>
          <table:table-cell office:value-type="float" office:value="3.38391263403631" calcext:value-type="float">
            <text:p>3,38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6.620602166148" calcext:value-type="float">
            <text:p>726,621</text:p>
          </table:table-cell>
          <table:table-cell office:value-type="float" office:value="81.022456949393" calcext:value-type="float">
            <text:p>81,022</text:p>
          </table:table-cell>
          <table:table-cell office:value-type="float" office:value="32.505822539993" calcext:value-type="float">
            <text:p>32,506</text:p>
          </table:table-cell>
          <table:table-cell office:value-type="float" office:value="48.5166344094" calcext:value-type="float">
            <text:p>48,51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1.490873458376" calcext:value-type="float">
            <text:p>461,491</text:p>
          </table:table-cell>
          <table:table-cell office:value-type="float" office:value="21.7306738486044" calcext:value-type="float">
            <text:p>21,731</text:p>
          </table:table-cell>
          <table:table-cell office:value-type="float" office:value="4.34527567650732" calcext:value-type="float">
            <text:p>4,345</text:p>
          </table:table-cell>
          <table:table-cell office:value-type="float" office:value="17.3853981720971" calcext:value-type="float">
            <text:p>17,38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5.035405149274" calcext:value-type="float">
            <text:p>635,035</text:p>
          </table:table-cell>
          <table:table-cell office:value-type="float" office:value="15.1375457914029" calcext:value-type="float">
            <text:p>15,138</text:p>
          </table:table-cell>
          <table:table-cell office:value-type="float" office:value="4.49929168867224" calcext:value-type="float">
            <text:p>4,499</text:p>
          </table:table-cell>
          <table:table-cell office:value-type="float" office:value="10.6382541027307" calcext:value-type="float">
            <text:p>10,63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6085030023" calcext:value-type="float">
            <text:p>322,606</text:p>
          </table:table-cell>
          <table:table-cell office:value-type="float" office:value="14.7158345864376" calcext:value-type="float">
            <text:p>14,716</text:p>
          </table:table-cell>
          <table:table-cell office:value-type="float" office:value="13.9917107668797" calcext:value-type="float">
            <text:p>13,992</text:p>
          </table:table-cell>
          <table:table-cell office:value-type="float" office:value="0.724123819557937" calcext:value-type="float">
            <text:p>0,7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80.096084812735" calcext:value-type="float">
            <text:p>280,096</text:p>
          </table:table-cell>
          <table:table-cell office:value-type="float" office:value="27.1242488144749" calcext:value-type="float">
            <text:p>27,124</text:p>
          </table:table-cell>
          <table:table-cell office:value-type="float" office:value="21.5307954236383" calcext:value-type="float">
            <text:p>21,531</text:p>
          </table:table-cell>
          <table:table-cell office:value-type="float" office:value="5.59345339083663" calcext:value-type="float">
            <text:p>5,5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18.958174123981" calcext:value-type="float">
            <text:p>618,958</text:p>
          </table:table-cell>
          <table:table-cell office:value-type="float" office:value="39.6129763579955" calcext:value-type="float">
            <text:p>39,613</text:p>
          </table:table-cell>
          <table:table-cell office:value-type="float" office:value="36.7284590241136" calcext:value-type="float">
            <text:p>36,728</text:p>
          </table:table-cell>
          <table:table-cell office:value-type="float" office:value="2.88451733388191" calcext:value-type="float">
            <text:p>2,88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0273310777" calcext:value-type="float">
            <text:p>949,490</text:p>
          </table:table-cell>
          <table:table-cell office:value-type="float" office:value="79.6124000091365" calcext:value-type="float">
            <text:p>79,612</text:p>
          </table:table-cell>
          <table:table-cell office:value-type="float" office:value="22.9326109635614" calcext:value-type="float">
            <text:p>22,933</text:p>
          </table:table-cell>
          <table:table-cell office:value-type="float" office:value="56.6797890455751" calcext:value-type="float">
            <text:p>56,6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584301530416" calcext:value-type="float">
            <text:p>774,584</text:p>
          </table:table-cell>
          <table:table-cell office:value-type="float" office:value="45.5441719442156" calcext:value-type="float">
            <text:p>45,544</text:p>
          </table:table-cell>
          <table:table-cell office:value-type="float" office:value="30.4525617293754" calcext:value-type="float">
            <text:p>30,453</text:p>
          </table:table-cell>
          <table:table-cell office:value-type="float" office:value="15.0916102148402" calcext:value-type="float">
            <text:p>15,09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06.852702477355" calcext:value-type="float">
            <text:p>606,853</text:p>
          </table:table-cell>
          <table:table-cell office:value-type="float" office:value="11.7636986647008" calcext:value-type="float">
            <text:p>11,764</text:p>
          </table:table-cell>
          <table:table-cell office:value-type="float" office:value="0.0066132568263547" calcext:value-type="float">
            <text:p>0,007</text:p>
          </table:table-cell>
          <table:table-cell office:value-type="float" office:value="11.7570854078744" calcext:value-type="float">
            <text:p>11,7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48336693504" calcext:value-type="float">
            <text:p>68,255</text:p>
          </table:table-cell>
          <table:table-cell office:value-type="float" office:value="9.63650433427688" calcext:value-type="float">
            <text:p>9,637</text:p>
          </table:table-cell>
          <table:table-cell office:value-type="float" office:value="7.37504229170941" calcext:value-type="float">
            <text:p>7,375</text:p>
          </table:table-cell>
          <table:table-cell office:value-type="float" office:value="2.26146204256747" calcext:value-type="float">
            <text:p>2,26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5.81940554897" calcext:value-type="float">
            <text:p>855,819</text:p>
          </table:table-cell>
          <table:table-cell office:value-type="float" office:value="57.1364687007166" calcext:value-type="float">
            <text:p>57,136</text:p>
          </table:table-cell>
          <table:table-cell office:value-type="float" office:value="6.53691461423553" calcext:value-type="float">
            <text:p>6,537</text:p>
          </table:table-cell>
          <table:table-cell office:value-type="float" office:value="50.5995540864811" calcext:value-type="float">
            <text:p>50,6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7.269992672065" calcext:value-type="float">
            <text:p>987,270</text:p>
          </table:table-cell>
          <table:table-cell office:value-type="float" office:value="69.050695623006" calcext:value-type="float">
            <text:p>69,051</text:p>
          </table:table-cell>
          <table:table-cell office:value-type="float" office:value="64.3019258090372" calcext:value-type="float">
            <text:p>64,302</text:p>
          </table:table-cell>
          <table:table-cell office:value-type="float" office:value="4.74876981396879" calcext:value-type="float">
            <text:p>4,74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6.220427326095" calcext:value-type="float">
            <text:p>506,220</text:p>
          </table:table-cell>
          <table:table-cell office:value-type="float" office:value="17.8328640024431" calcext:value-type="float">
            <text:p>17,833</text:p>
          </table:table-cell>
          <table:table-cell office:value-type="float" office:value="12.0590412534136" calcext:value-type="float">
            <text:p>12,059</text:p>
          </table:table-cell>
          <table:table-cell office:value-type="float" office:value="5.7738227490295" calcext:value-type="float">
            <text:p>5,7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64502072277" calcext:value-type="float">
            <text:p>563,645</text:p>
          </table:table-cell>
          <table:table-cell office:value-type="float" office:value="17.318027920927" calcext:value-type="float">
            <text:p>17,318</text:p>
          </table:table-cell>
          <table:table-cell office:value-type="float" office:value="12.7629735568515" calcext:value-type="float">
            <text:p>12,763</text:p>
          </table:table-cell>
          <table:table-cell office:value-type="float" office:value="4.55505436407547" calcext:value-type="float">
            <text:p>4,5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261973951349" calcext:value-type="float">
            <text:p>233,262</text:p>
          </table:table-cell>
          <table:table-cell office:value-type="float" office:value="11.3528473915096" calcext:value-type="float">
            <text:p>11,353</text:p>
          </table:table-cell>
          <table:table-cell office:value-type="float" office:value="5.19865695935401" calcext:value-type="float">
            <text:p>5,199</text:p>
          </table:table-cell>
          <table:table-cell office:value-type="float" office:value="6.15419043215562" calcext:value-type="float">
            <text:p>6,1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4.196521811204" calcext:value-type="float">
            <text:p>284,197</text:p>
          </table:table-cell>
          <table:table-cell office:value-type="float" office:value="12.6726515310564" calcext:value-type="float">
            <text:p>12,673</text:p>
          </table:table-cell>
          <table:table-cell office:value-type="float" office:value="9.28332268999727" calcext:value-type="float">
            <text:p>9,283</text:p>
          </table:table-cell>
          <table:table-cell office:value-type="float" office:value="3.38932884105916" calcext:value-type="float">
            <text:p>3,38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755297787818" calcext:value-type="float">
            <text:p>507,755</text:p>
          </table:table-cell>
          <table:table-cell office:value-type="float" office:value="32.6443677460154" calcext:value-type="float">
            <text:p>32,644</text:p>
          </table:table-cell>
          <table:table-cell office:value-type="float" office:value="26.3053511869839" calcext:value-type="float">
            <text:p>26,305</text:p>
          </table:table-cell>
          <table:table-cell office:value-type="float" office:value="6.33901655903149" calcext:value-type="float">
            <text:p>6,3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7.11881942726" calcext:value-type="float">
            <text:p>277,119</text:p>
          </table:table-cell>
          <table:table-cell office:value-type="float" office:value="14.1995635378283" calcext:value-type="float">
            <text:p>14,200</text:p>
          </table:table-cell>
          <table:table-cell office:value-type="float" office:value="3.12206955376723" calcext:value-type="float">
            <text:p>3,122</text:p>
          </table:table-cell>
          <table:table-cell office:value-type="float" office:value="11.0774939840611" calcext:value-type="float">
            <text:p>11,0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495.817235257609" calcext:value-type="float">
            <text:p>495,817</text:p>
          </table:table-cell>
          <table:table-cell office:value-type="float" office:value="42.8385554206504" calcext:value-type="float">
            <text:p>42,839</text:p>
          </table:table-cell>
          <table:table-cell office:value-type="float" office:value="12.7899844311297" calcext:value-type="float">
            <text:p>12,790</text:p>
          </table:table-cell>
          <table:table-cell office:value-type="float" office:value="30.0485709895207" calcext:value-type="float">
            <text:p>30,04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865977778758" calcext:value-type="float">
            <text:p>399,866</text:p>
          </table:table-cell>
          <table:table-cell office:value-type="float" office:value="25.9358697290915" calcext:value-type="float">
            <text:p>25,936</text:p>
          </table:table-cell>
          <table:table-cell office:value-type="float" office:value="21.6621979685925" calcext:value-type="float">
            <text:p>21,662</text:p>
          </table:table-cell>
          <table:table-cell office:value-type="float" office:value="4.27367176049904" calcext:value-type="float">
            <text:p>4,27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876125381583" calcext:value-type="float">
            <text:p>302,876</text:p>
          </table:table-cell>
          <table:table-cell office:value-type="float" office:value="16.9269959943585" calcext:value-type="float">
            <text:p>16,927</text:p>
          </table:table-cell>
          <table:table-cell office:value-type="float" office:value="1.34602823397325" calcext:value-type="float">
            <text:p>1,346</text:p>
          </table:table-cell>
          <table:table-cell office:value-type="float" office:value="15.5809677603853" calcext:value-type="float">
            <text:p>15,58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5.527705166213" calcext:value-type="float">
            <text:p>615,528</text:p>
          </table:table-cell>
          <table:table-cell office:value-type="float" office:value="109.110304093335" calcext:value-type="float">
            <text:p>109,110</text:p>
          </table:table-cell>
          <table:table-cell office:value-type="float" office:value="98.9836711978531" calcext:value-type="float">
            <text:p>98,984</text:p>
          </table:table-cell>
          <table:table-cell office:value-type="float" office:value="10.1266328954822" calcext:value-type="float">
            <text:p>10,12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76823274449" calcext:value-type="float">
            <text:p>547,768</text:p>
          </table:table-cell>
          <table:table-cell office:value-type="float" office:value="33.7554063496724" calcext:value-type="float">
            <text:p>33,755</text:p>
          </table:table-cell>
          <table:table-cell office:value-type="float" office:value="26.0512032546202" calcext:value-type="float">
            <text:p>26,051</text:p>
          </table:table-cell>
          <table:table-cell office:value-type="float" office:value="7.70420309505218" calcext:value-type="float">
            <text:p>7,70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8.488799439599" calcext:value-type="float">
            <text:p>338,489</text:p>
          </table:table-cell>
          <table:table-cell office:value-type="float" office:value="6.79737565313277" calcext:value-type="float">
            <text:p>6,797</text:p>
          </table:table-cell>
          <table:table-cell office:value-type="float" office:value="4.44270070464988" calcext:value-type="float">
            <text:p>4,443</text:p>
          </table:table-cell>
          <table:table-cell office:value-type="float" office:value="2.35467494848289" calcext:value-type="float">
            <text:p>2,35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35.963371005791" calcext:value-type="float">
            <text:p>435,963</text:p>
          </table:table-cell>
          <table:table-cell office:value-type="float" office:value="6.74856146168971" calcext:value-type="float">
            <text:p>6,749</text:p>
          </table:table-cell>
          <table:table-cell office:value-type="float" office:value="5.22840410576858" calcext:value-type="float">
            <text:p>5,228</text:p>
          </table:table-cell>
          <table:table-cell office:value-type="float" office:value="1.52015735592113" calcext:value-type="float">
            <text:p>1,5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04041326506" calcext:value-type="float">
            <text:p>1 011,040</text:p>
          </table:table-cell>
          <table:table-cell office:value-type="float" office:value="46.8543113355111" calcext:value-type="float">
            <text:p>46,854</text:p>
          </table:table-cell>
          <table:table-cell office:value-type="float" office:value="18.4327983455104" calcext:value-type="float">
            <text:p>18,433</text:p>
          </table:table-cell>
          <table:table-cell office:value-type="float" office:value="28.4215129900007" calcext:value-type="float">
            <text:p>28,4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408651138541" calcext:value-type="float">
            <text:p>313,409</text:p>
          </table:table-cell>
          <table:table-cell office:value-type="float" office:value="9.53601863354379" calcext:value-type="float">
            <text:p>9,536</text:p>
          </table:table-cell>
          <table:table-cell office:value-type="float" office:value="0.945387680216559" calcext:value-type="float">
            <text:p>0,945</text:p>
          </table:table-cell>
          <table:table-cell office:value-type="float" office:value="8.59063095332723" calcext:value-type="float">
            <text:p>8,59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5.368643338482" calcext:value-type="float">
            <text:p>445,369</text:p>
          </table:table-cell>
          <table:table-cell office:value-type="float" office:value="14.6796425183749" calcext:value-type="float">
            <text:p>14,680</text:p>
          </table:table-cell>
          <table:table-cell office:value-type="float" office:value="12.1255924555636" calcext:value-type="float">
            <text:p>12,126</text:p>
          </table:table-cell>
          <table:table-cell office:value-type="float" office:value="2.55405006281133" calcext:value-type="float">
            <text:p>2,55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492538426259" calcext:value-type="float">
            <text:p>318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5.751837283763" calcext:value-type="float">
            <text:p>555,752</text:p>
          </table:table-cell>
          <table:table-cell office:value-type="float" office:value="29.3296339636733" calcext:value-type="float">
            <text:p>29,330</text:p>
          </table:table-cell>
          <table:table-cell office:value-type="float" office:value="27.06398546629" calcext:value-type="float">
            <text:p>27,064</text:p>
          </table:table-cell>
          <table:table-cell office:value-type="float" office:value="2.26564849738332" calcext:value-type="float">
            <text:p>2,26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706583371355" calcext:value-type="float">
            <text:p>425,707</text:p>
          </table:table-cell>
          <table:table-cell office:value-type="float" office:value="28.1834601720429" calcext:value-type="float">
            <text:p>28,183</text:p>
          </table:table-cell>
          <table:table-cell office:value-type="float" office:value="24.2730482117159" calcext:value-type="float">
            <text:p>24,273</text:p>
          </table:table-cell>
          <table:table-cell office:value-type="float" office:value="3.91041196032702" calcext:value-type="float">
            <text:p>3,91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5.473880757031" calcext:value-type="float">
            <text:p>395,474</text:p>
          </table:table-cell>
          <table:table-cell office:value-type="float" office:value="14.9461262834318" calcext:value-type="float">
            <text:p>14,946</text:p>
          </table:table-cell>
          <table:table-cell office:value-type="float" office:value="8.15271601677865" calcext:value-type="float">
            <text:p>8,153</text:p>
          </table:table-cell>
          <table:table-cell office:value-type="float" office:value="6.79341026665317" calcext:value-type="float">
            <text:p>6,79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113236316199" calcext:value-type="float">
            <text:p>609,113</text:p>
          </table:table-cell>
          <table:table-cell office:value-type="float" office:value="45.9015936729944" calcext:value-type="float">
            <text:p>45,902</text:p>
          </table:table-cell>
          <table:table-cell office:value-type="float" office:value="34.6361806181858" calcext:value-type="float">
            <text:p>34,636</text:p>
          </table:table-cell>
          <table:table-cell office:value-type="float" office:value="11.2654130548086" calcext:value-type="float">
            <text:p>11,26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7.601138669959" calcext:value-type="float">
            <text:p>537,601</text:p>
          </table:table-cell>
          <table:table-cell office:value-type="float" office:value="59.7216819221438" calcext:value-type="float">
            <text:p>59,722</text:p>
          </table:table-cell>
          <table:table-cell office:value-type="float" office:value="43.6417635021213" calcext:value-type="float">
            <text:p>43,642</text:p>
          </table:table-cell>
          <table:table-cell office:value-type="float" office:value="16.0799184200225" calcext:value-type="float">
            <text:p>16,08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4.215410417297" calcext:value-type="float">
            <text:p>304,215</text:p>
          </table:table-cell>
          <table:table-cell office:value-type="float" office:value="16.2255890079769" calcext:value-type="float">
            <text:p>16,226</text:p>
          </table:table-cell>
          <table:table-cell office:value-type="float" office:value="4.5840209458218" calcext:value-type="float">
            <text:p>4,584</text:p>
          </table:table-cell>
          <table:table-cell office:value-type="float" office:value="11.6415680621551" calcext:value-type="float">
            <text:p>11,6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28290119" calcext:value-type="float">
            <text:p>61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134857307421" calcext:value-type="float">
            <text:p>394,135</text:p>
          </table:table-cell>
          <table:table-cell office:value-type="float" office:value="14.4380459339469" calcext:value-type="float">
            <text:p>14,438</text:p>
          </table:table-cell>
          <table:table-cell office:value-type="float" office:value="10.9692902874248" calcext:value-type="float">
            <text:p>10,969</text:p>
          </table:table-cell>
          <table:table-cell office:value-type="float" office:value="3.46875564652214" calcext:value-type="float">
            <text:p>3,46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801340492104" calcext:value-type="float">
            <text:p>284,801</text:p>
          </table:table-cell>
          <table:table-cell table:number-columns-repeated="2" office:value-type="float" office:value="36.7776229049815" calcext:value-type="float">
            <text:p>36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0.010175026311" calcext:value-type="float">
            <text:p>530,010</text:p>
          </table:table-cell>
          <table:table-cell office:value-type="float" office:value="41.450729647984" calcext:value-type="float">
            <text:p>41,451</text:p>
          </table:table-cell>
          <table:table-cell office:value-type="float" office:value="40.0582959642143" calcext:value-type="float">
            <text:p>40,058</text:p>
          </table:table-cell>
          <table:table-cell office:value-type="float" office:value="1.39243368376974" calcext:value-type="float">
            <text:p>1,39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83.896406563691" calcext:value-type="float">
            <text:p>683,896</text:p>
          </table:table-cell>
          <table:table-cell office:value-type="float" office:value="21.7044250851265" calcext:value-type="float">
            <text:p>21,704</text:p>
          </table:table-cell>
          <table:table-cell office:value-type="float" office:value="13.2953057843726" calcext:value-type="float">
            <text:p>13,295</text:p>
          </table:table-cell>
          <table:table-cell office:value-type="float" office:value="8.4091193007539" calcext:value-type="float">
            <text:p>8,4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638651598929" calcext:value-type="float">
            <text:p>206,639</text:p>
          </table:table-cell>
          <table:table-cell table:number-columns-repeated="2" office:value-type="float" office:value="18.508372574333" calcext:value-type="float">
            <text:p>18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79.466447863185" calcext:value-type="float">
            <text:p>679,466</text:p>
          </table:table-cell>
          <table:table-cell office:value-type="float" office:value="33.606344954214" calcext:value-type="float">
            <text:p>33,606</text:p>
          </table:table-cell>
          <table:table-cell office:value-type="float" office:value="13.2718944132394" calcext:value-type="float">
            <text:p>13,272</text:p>
          </table:table-cell>
          <table:table-cell office:value-type="float" office:value="20.3344505409746" calcext:value-type="float">
            <text:p>20,3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21.90720785249" calcext:value-type="float">
            <text:p>521,907</text:p>
          </table:table-cell>
          <table:table-cell office:value-type="float" office:value="63.7465397136446" calcext:value-type="float">
            <text:p>63,747</text:p>
          </table:table-cell>
          <table:table-cell office:value-type="float" office:value="14.9042690053862" calcext:value-type="float">
            <text:p>14,904</text:p>
          </table:table-cell>
          <table:table-cell office:value-type="float" office:value="48.8422707082584" calcext:value-type="float">
            <text:p>48,84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13058817545" calcext:value-type="float">
            <text:p>338,013</text:p>
          </table:table-cell>
          <table:table-cell office:value-type="float" office:value="44.3299285519302" calcext:value-type="float">
            <text:p>44,330</text:p>
          </table:table-cell>
          <table:table-cell office:value-type="float" office:value="41.9618746400695" calcext:value-type="float">
            <text:p>41,962</text:p>
          </table:table-cell>
          <table:table-cell office:value-type="float" office:value="2.36805391186072" calcext:value-type="float">
            <text:p>2,36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95975815016" calcext:value-type="float">
            <text:p>723,196</text:p>
          </table:table-cell>
          <table:table-cell office:value-type="float" office:value="35.8853511800175" calcext:value-type="float">
            <text:p>35,885</text:p>
          </table:table-cell>
          <table:table-cell office:value-type="float" office:value="15.1984400907093" calcext:value-type="float">
            <text:p>15,198</text:p>
          </table:table-cell>
          <table:table-cell office:value-type="float" office:value="20.6869110893082" calcext:value-type="float">
            <text:p>20,6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420949024759" calcext:value-type="float">
            <text:p>949,421</text:p>
          </table:table-cell>
          <table:table-cell office:value-type="float" office:value="51.7974996440958" calcext:value-type="float">
            <text:p>51,797</text:p>
          </table:table-cell>
          <table:table-cell office:value-type="float" office:value="46.3690553446817" calcext:value-type="float">
            <text:p>46,369</text:p>
          </table:table-cell>
          <table:table-cell office:value-type="float" office:value="5.42844429941414" calcext:value-type="float">
            <text:p>5,42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1.999079051032" calcext:value-type="float">
            <text:p>271,999</text:p>
          </table:table-cell>
          <table:table-cell office:value-type="float" office:value="8.96674271591619" calcext:value-type="float">
            <text:p>8,967</text:p>
          </table:table-cell>
          <table:table-cell office:value-type="float" office:value="4.14629136216713" calcext:value-type="float">
            <text:p>4,146</text:p>
          </table:table-cell>
          <table:table-cell office:value-type="float" office:value="4.82045135374906" calcext:value-type="float">
            <text:p>4,82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03668798977" calcext:value-type="float">
            <text:p>490,304</text:p>
          </table:table-cell>
          <table:table-cell office:value-type="float" office:value="48.919104396695" calcext:value-type="float">
            <text:p>48,919</text:p>
          </table:table-cell>
          <table:table-cell office:value-type="float" office:value="36.5626026860653" calcext:value-type="float">
            <text:p>36,563</text:p>
          </table:table-cell>
          <table:table-cell office:value-type="float" office:value="12.3565017106297" calcext:value-type="float">
            <text:p>12,35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45171796881" calcext:value-type="float">
            <text:p>261,145</text:p>
          </table:table-cell>
          <table:table-cell office:value-type="float" office:value="34.3151428437788" calcext:value-type="float">
            <text:p>34,315</text:p>
          </table:table-cell>
          <table:table-cell office:value-type="float" office:value="8.30641380489219" calcext:value-type="float">
            <text:p>8,306</text:p>
          </table:table-cell>
          <table:table-cell office:value-type="float" office:value="26.0087290388866" calcext:value-type="float">
            <text:p>26,0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2.482988359561" calcext:value-type="float">
            <text:p>472,483</text:p>
          </table:table-cell>
          <table:table-cell office:value-type="float" office:value="15.1063357935204" calcext:value-type="float">
            <text:p>15,106</text:p>
          </table:table-cell>
          <table:table-cell office:value-type="float" office:value="14.0034738997127" calcext:value-type="float">
            <text:p>14,003</text:p>
          </table:table-cell>
          <table:table-cell office:value-type="float" office:value="1.10286189380773" calcext:value-type="float">
            <text:p>1,1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621664357296" calcext:value-type="float">
            <text:p>274,622</text:p>
          </table:table-cell>
          <table:table-cell office:value-type="float" office:value="10.4677709484395" calcext:value-type="float">
            <text:p>10,468</text:p>
          </table:table-cell>
          <table:table-cell office:value-type="float" office:value="6.47078047895522" calcext:value-type="float">
            <text:p>6,471</text:p>
          </table:table-cell>
          <table:table-cell office:value-type="float" office:value="3.99699046948428" calcext:value-type="float">
            <text:p>3,99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5.982741815172" calcext:value-type="float">
            <text:p>835,983</text:p>
          </table:table-cell>
          <table:table-cell office:value-type="float" office:value="31.5359326724359" calcext:value-type="float">
            <text:p>31,536</text:p>
          </table:table-cell>
          <table:table-cell office:value-type="float" office:value="6.47530849621762" calcext:value-type="float">
            <text:p>6,475</text:p>
          </table:table-cell>
          <table:table-cell office:value-type="float" office:value="25.0606241762183" calcext:value-type="float">
            <text:p>25,0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5.819398382368" calcext:value-type="float">
            <text:p>525,819</text:p>
          </table:table-cell>
          <table:table-cell table:number-columns-repeated="2" office:value-type="float" office:value="0.326465932052312" calcext:value-type="float">
            <text:p>0,32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74935915628" calcext:value-type="float">
            <text:p>214,075</text:p>
          </table:table-cell>
          <table:table-cell office:value-type="float" office:value="8.50386171457686" calcext:value-type="float">
            <text:p>8,504</text:p>
          </table:table-cell>
          <table:table-cell office:value-type="float" office:value="7.86919540391247" calcext:value-type="float">
            <text:p>7,869</text:p>
          </table:table-cell>
          <table:table-cell office:value-type="float" office:value="0.634666310664386" calcext:value-type="float">
            <text:p>0,63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38320731832" calcext:value-type="float">
            <text:p>254,338</text:p>
          </table:table-cell>
          <table:table-cell table:number-columns-repeated="2" office:value-type="float" office:value="21.3746767781397" calcext:value-type="float">
            <text:p>21,37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10.804519292311" calcext:value-type="float">
            <text:p>610,805</text:p>
          </table:table-cell>
          <table:table-cell office:value-type="float" office:value="32.9553086909411" calcext:value-type="float">
            <text:p>32,955</text:p>
          </table:table-cell>
          <table:table-cell office:value-type="float" office:value="18.6392704161812" calcext:value-type="float">
            <text:p>18,639</text:p>
          </table:table-cell>
          <table:table-cell office:value-type="float" office:value="14.3160382747599" calcext:value-type="float">
            <text:p>14,31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09.863590458521" calcext:value-type="float">
            <text:p>409,864</text:p>
          </table:table-cell>
          <table:table-cell office:value-type="float" office:value="27.0005469342826" calcext:value-type="float">
            <text:p>27,001</text:p>
          </table:table-cell>
          <table:table-cell office:value-type="float" office:value="16.0408377192824" calcext:value-type="float">
            <text:p>16,041</text:p>
          </table:table-cell>
          <table:table-cell office:value-type="float" office:value="10.9597092150002" calcext:value-type="float">
            <text:p>10,9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8.631304067911" calcext:value-type="float">
            <text:p>358,631</text:p>
          </table:table-cell>
          <table:table-cell office:value-type="float" office:value="7.89757777124672" calcext:value-type="float">
            <text:p>7,898</text:p>
          </table:table-cell>
          <table:table-cell office:value-type="float" office:value="4.47583509613986" calcext:value-type="float">
            <text:p>4,476</text:p>
          </table:table-cell>
          <table:table-cell office:value-type="float" office:value="3.42174267510686" calcext:value-type="float">
            <text:p>3,4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1.66201104755" calcext:value-type="float">
            <text:p>331,662</text:p>
          </table:table-cell>
          <table:table-cell table:number-columns-repeated="2" office:value-type="float" office:value="32.6158454144735" calcext:value-type="float">
            <text:p>32,6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275417611955" calcext:value-type="float">
            <text:p>516,275</text:p>
          </table:table-cell>
          <table:table-cell office:value-type="float" office:value="1.09567031942689" calcext:value-type="float">
            <text:p>1,096</text:p>
          </table:table-cell>
          <table:table-cell office:value-type="float" office:value="0" calcext:value-type="float">
            <text:p>0,000</text:p>
          </table:table-cell>
          <table:table-cell office:value-type="float" office:value="1.09567031942689" calcext:value-type="float">
            <text:p>1,09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65.042695497382" calcext:value-type="float">
            <text:p>365,043</text:p>
          </table:table-cell>
          <table:table-cell office:value-type="float" office:value="10.917129386733" calcext:value-type="float">
            <text:p>10,917</text:p>
          </table:table-cell>
          <table:table-cell office:value-type="float" office:value="0" calcext:value-type="float">
            <text:p>0,000</text:p>
          </table:table-cell>
          <table:table-cell office:value-type="float" office:value="10.917129386733" calcext:value-type="float">
            <text:p>10,9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6.84335589454" calcext:value-type="float">
            <text:p>546,843</text:p>
          </table:table-cell>
          <table:table-cell table:number-columns-repeated="2" office:value-type="float" office:value="23.3396152475381" calcext:value-type="float">
            <text:p>23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4.195525636919" calcext:value-type="float">
            <text:p>374,196</text:p>
          </table:table-cell>
          <table:table-cell office:value-type="float" office:value="5.55366293160951" calcext:value-type="float">
            <text:p>5,554</text:p>
          </table:table-cell>
          <table:table-cell office:value-type="float" office:value="0" calcext:value-type="float">
            <text:p>0,000</text:p>
          </table:table-cell>
          <table:table-cell office:value-type="float" office:value="5.55366293160951" calcext:value-type="float">
            <text:p>5,5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1.094613788068" calcext:value-type="float">
            <text:p>501,095</text:p>
          </table:table-cell>
          <table:table-cell office:value-type="float" office:value="35.5826862575874" calcext:value-type="float">
            <text:p>35,583</text:p>
          </table:table-cell>
          <table:table-cell office:value-type="float" office:value="0" calcext:value-type="float">
            <text:p>0,000</text:p>
          </table:table-cell>
          <table:table-cell office:value-type="float" office:value="35.5826862575874" calcext:value-type="float">
            <text:p>35,5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110928925659" calcext:value-type="float">
            <text:p>319,111</text:p>
          </table:table-cell>
          <table:table-cell table:number-columns-repeated="2" office:value-type="float" office:value="10.0108323769581" calcext:value-type="float">
            <text:p>10,0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16.605473053976" calcext:value-type="float">
            <text:p>416,605</text:p>
          </table:table-cell>
          <table:table-cell table:number-columns-repeated="2" office:value-type="float" office:value="34.2926548727155" calcext:value-type="float">
            <text:p>34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83.306524483124" calcext:value-type="float">
            <text:p>583,3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955477176425" calcext:value-type="float">
            <text:p>551,955</text:p>
          </table:table-cell>
          <table:table-cell office:value-type="float" office:value="22.7985598166547" calcext:value-type="float">
            <text:p>22,799</text:p>
          </table:table-cell>
          <table:table-cell office:value-type="float" office:value="0" calcext:value-type="float">
            <text:p>0,000</text:p>
          </table:table-cell>
          <table:table-cell office:value-type="float" office:value="22.7985598166547" calcext:value-type="float">
            <text:p>22,79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00.441244090262" calcext:value-type="float">
            <text:p>400,441</text:p>
          </table:table-cell>
          <table:table-cell table:number-columns-repeated="2" office:value-type="float" office:value="20.7466198754344" calcext:value-type="float">
            <text:p>20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2.95420957823" calcext:value-type="float">
            <text:p>582,954</text:p>
          </table:table-cell>
          <table:table-cell office:value-type="float" office:value="7.56756308113925" calcext:value-type="float">
            <text:p>7,568</text:p>
          </table:table-cell>
          <table:table-cell office:value-type="float" office:value="0" calcext:value-type="float">
            <text:p>0,000</text:p>
          </table:table-cell>
          <table:table-cell office:value-type="float" office:value="7.56756308113925" calcext:value-type="float">
            <text:p>7,5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7.036211540532" calcext:value-type="float">
            <text:p>547,036</text:p>
          </table:table-cell>
          <table:table-cell table:number-columns-repeated="2" office:value-type="float" office:value="14.1605905611835" calcext:value-type="float">
            <text:p>14,1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2.191825602752" calcext:value-type="float">
            <text:p>362,192</text:p>
          </table:table-cell>
          <table:table-cell office:value-type="float" office:value="1.17679772314679" calcext:value-type="float">
            <text:p>1,177</text:p>
          </table:table-cell>
          <table:table-cell office:value-type="float" office:value="0" calcext:value-type="float">
            <text:p>0,000</text:p>
          </table:table-cell>
          <table:table-cell office:value-type="float" office:value="1.17679772314679" calcext:value-type="float">
            <text:p>1,17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2784929319" calcext:value-type="float">
            <text:p>320,128</text:p>
          </table:table-cell>
          <table:table-cell office:value-type="float" office:value="38.0448835824532" calcext:value-type="float">
            <text:p>38,045</text:p>
          </table:table-cell>
          <table:table-cell office:value-type="float" office:value="31.5549122297635" calcext:value-type="float">
            <text:p>31,555</text:p>
          </table:table-cell>
          <table:table-cell office:value-type="float" office:value="6.48997135268967" calcext:value-type="float">
            <text:p>6,49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65618119558" calcext:value-type="float">
            <text:p>401,066</text:p>
          </table:table-cell>
          <table:table-cell table:number-columns-repeated="2" office:value-type="float" office:value="13.18349531925" calcext:value-type="float">
            <text:p>13,1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365854317719" calcext:value-type="float">
            <text:p>207,366</text:p>
          </table:table-cell>
          <table:table-cell office:value-type="float" office:value="5.44126739632348" calcext:value-type="float">
            <text:p>5,441</text:p>
          </table:table-cell>
          <table:table-cell office:value-type="float" office:value="0" calcext:value-type="float">
            <text:p>0,000</text:p>
          </table:table-cell>
          <table:table-cell office:value-type="float" office:value="5.44126739632348" calcext:value-type="float">
            <text:p>5,44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8.385573215516" calcext:value-type="float">
            <text:p>268,386</text:p>
          </table:table-cell>
          <table:table-cell office:value-type="float" office:value="11.9006602693059" calcext:value-type="float">
            <text:p>11,901</text:p>
          </table:table-cell>
          <table:table-cell office:value-type="float" office:value="0" calcext:value-type="float">
            <text:p>0,000</text:p>
          </table:table-cell>
          <table:table-cell office:value-type="float" office:value="11.9006602693059" calcext:value-type="float">
            <text:p>11,9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2413475828" calcext:value-type="float">
            <text:p>210,522</text:p>
          </table:table-cell>
          <table:table-cell office:value-type="float" office:value="27.022536195755" calcext:value-type="float">
            <text:p>27,023</text:p>
          </table:table-cell>
          <table:table-cell office:value-type="float" office:value="21.195824027542" calcext:value-type="float">
            <text:p>21,196</text:p>
          </table:table-cell>
          <table:table-cell office:value-type="float" office:value="5.82671216821303" calcext:value-type="float">
            <text:p>5,82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3.812292055799" calcext:value-type="float">
            <text:p>563,812</text:p>
          </table:table-cell>
          <table:table-cell office:value-type="float" office:value="24.6415722084223" calcext:value-type="float">
            <text:p>24,642</text:p>
          </table:table-cell>
          <table:table-cell office:value-type="float" office:value="0" calcext:value-type="float">
            <text:p>0,000</text:p>
          </table:table-cell>
          <table:table-cell office:value-type="float" office:value="24.6415722084223" calcext:value-type="float">
            <text:p>24,6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26.654751245945" calcext:value-type="float">
            <text:p>726,655</text:p>
          </table:table-cell>
          <table:table-cell table:number-columns-repeated="2" office:value-type="float" office:value="159.054886721324" calcext:value-type="float">
            <text:p>159,0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1.806800375325" calcext:value-type="float">
            <text:p>431,807</text:p>
          </table:table-cell>
          <table:table-cell office:value-type="float" office:value="12.7389813087403" calcext:value-type="float">
            <text:p>12,739</text:p>
          </table:table-cell>
          <table:table-cell office:value-type="float" office:value="0" calcext:value-type="float">
            <text:p>0,000</text:p>
          </table:table-cell>
          <table:table-cell office:value-type="float" office:value="12.7389813087403" calcext:value-type="float">
            <text:p>12,73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3.933098763784" calcext:value-type="float">
            <text:p>323,933</text:p>
          </table:table-cell>
          <table:table-cell office:value-type="float" office:value="10.4609937412375" calcext:value-type="float">
            <text:p>10,461</text:p>
          </table:table-cell>
          <table:table-cell office:value-type="float" office:value="0" calcext:value-type="float">
            <text:p>0,000</text:p>
          </table:table-cell>
          <table:table-cell office:value-type="float" office:value="10.4609937412375" calcext:value-type="float">
            <text:p>10,46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1.665904648551" calcext:value-type="float">
            <text:p>581,666</text:p>
          </table:table-cell>
          <table:table-cell table:number-columns-repeated="2" office:value-type="float" office:value="5.16362671470573" calcext:value-type="float">
            <text:p>5,1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39.365670424747" calcext:value-type="float">
            <text:p>239,366</text:p>
          </table:table-cell>
          <table:table-cell office:value-type="float" office:value="31.6579753395131" calcext:value-type="float">
            <text:p>31,658</text:p>
          </table:table-cell>
          <table:table-cell office:value-type="float" office:value="31.4642957896312" calcext:value-type="float">
            <text:p>31,464</text:p>
          </table:table-cell>
          <table:table-cell office:value-type="float" office:value="0.193679549881875" calcext:value-type="float">
            <text:p>0,19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95708851595" calcext:value-type="float">
            <text:p>632,957</text:p>
          </table:table-cell>
          <table:table-cell table:number-columns-repeated="2" office:value-type="float" office:value="9.7607120840847" calcext:value-type="float">
            <text:p>9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5.077965883367" calcext:value-type="float">
            <text:p>395,078</text:p>
          </table:table-cell>
          <table:table-cell table:number-columns-repeated="2" office:value-type="float" office:value="21.4107491122951" calcext:value-type="float">
            <text:p>21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59438207443" calcext:value-type="float">
            <text:p>258,159</text:p>
          </table:table-cell>
          <table:table-cell table:number-columns-repeated="2" office:value-type="float" office:value="16.3826349177905" calcext:value-type="float">
            <text:p>16,38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7.78852325702" calcext:value-type="float">
            <text:p>737,789</text:p>
          </table:table-cell>
          <table:table-cell table:number-columns-repeated="2" office:value-type="float" office:value="57.294633396952" calcext:value-type="float">
            <text:p>57,2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4.560076893291" calcext:value-type="float">
            <text:p>534,560</text:p>
          </table:table-cell>
          <table:table-cell table:number-columns-repeated="2" office:value-type="float" office:value="3.75337196327703" calcext:value-type="float">
            <text:p>3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041166713633" calcext:value-type="float">
            <text:p>929,041</text:p>
          </table:table-cell>
          <table:table-cell table:number-columns-repeated="2" office:value-type="float" office:value="16.1403410822653" calcext:value-type="float">
            <text:p>16,1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955795512399" calcext:value-type="float">
            <text:p>402,956</text:p>
          </table:table-cell>
          <table:table-cell table:number-columns-repeated="2" office:value-type="float" office:value="4.22130138610618" calcext:value-type="float">
            <text:p>4,2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927640821615" calcext:value-type="float">
            <text:p>462,928</text:p>
          </table:table-cell>
          <table:table-cell table:number-columns-repeated="2" office:value-type="float" office:value="27.8771450213082" calcext:value-type="float">
            <text:p>27,87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05.336060882069" calcext:value-type="float">
            <text:p>305,336</text:p>
          </table:table-cell>
          <table:table-cell table:number-columns-repeated="2" office:value-type="float" office:value="64.1288966017197" calcext:value-type="float">
            <text:p>64,1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6985390455" calcext:value-type="float">
            <text:p>365,170</text:p>
          </table:table-cell>
          <table:table-cell table:number-columns-repeated="2" office:value-type="float" office:value="14.7431411996396" calcext:value-type="float">
            <text:p>14,7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6.516658577959" calcext:value-type="float">
            <text:p>376,517</text:p>
          </table:table-cell>
          <table:table-cell table:number-columns-repeated="2" office:value-type="float" office:value="3.05936019348032" calcext:value-type="float">
            <text:p>3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63.433169753561" calcext:value-type="float">
            <text:p>263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06514603" calcext:value-type="float">
            <text:p>219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331147133464" calcext:value-type="float">
            <text:p>184,3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3.145002820583" calcext:value-type="float">
            <text:p>413,145</text:p>
          </table:table-cell>
          <table:table-cell table:number-columns-repeated="2" office:value-type="float" office:value="14.1575194397425" calcext:value-type="float">
            <text:p>14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7.551228635829" calcext:value-type="float">
            <text:p>997,551</text:p>
          </table:table-cell>
          <table:table-cell office:value-type="float" office:value="111.532267679305" calcext:value-type="float">
            <text:p>111,532</text:p>
          </table:table-cell>
          <table:table-cell office:value-type="float" office:value="81.8296189307315" calcext:value-type="float">
            <text:p>81,830</text:p>
          </table:table-cell>
          <table:table-cell office:value-type="float" office:value="29.702648748573" calcext:value-type="float">
            <text:p>29,70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1.650657703972" calcext:value-type="float">
            <text:p>341,651</text:p>
          </table:table-cell>
          <table:table-cell table:number-columns-repeated="2" office:value-type="float" office:value="67.6324418805479" calcext:value-type="float">
            <text:p>67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13.837173910618" calcext:value-type="float">
            <text:p>613,837</text:p>
          </table:table-cell>
          <table:table-cell table:number-columns-repeated="2" office:value-type="float" office:value="41.1580909555369" calcext:value-type="float">
            <text:p>41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9.81077189017" calcext:value-type="float">
            <text:p>329,811</text:p>
          </table:table-cell>
          <table:table-cell table:number-columns-repeated="2" office:value-type="float" office:value="16.0003930505916" calcext:value-type="float">
            <text:p>16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63.433802234646" calcext:value-type="float">
            <text:p>463,434</text:p>
          </table:table-cell>
          <table:table-cell table:number-columns-repeated="2" office:value-type="float" office:value="55.9555274879411" calcext:value-type="float">
            <text:p>55,95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0.90256584227" calcext:value-type="float">
            <text:p>860,903</text:p>
          </table:table-cell>
          <table:table-cell office:value-type="float" office:value="57.9071881352782" calcext:value-type="float">
            <text:p>57,907</text:p>
          </table:table-cell>
          <table:table-cell office:value-type="float" office:value="50.2984493781961" calcext:value-type="float">
            <text:p>50,298</text:p>
          </table:table-cell>
          <table:table-cell office:value-type="float" office:value="7.60873875708209" calcext:value-type="float">
            <text:p>7,60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4.753265178061" calcext:value-type="float">
            <text:p>254,753</text:p>
          </table:table-cell>
          <table:table-cell table:number-columns-repeated="2" office:value-type="float" office:value="15.6287438236265" calcext:value-type="float">
            <text:p>15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09.671545589521" calcext:value-type="float">
            <text:p>109,672</text:p>
          </table:table-cell>
          <table:table-cell table:number-columns-repeated="2" office:value-type="float" office:value="4.70614580450832" calcext:value-type="float">
            <text:p>4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3.737309211646" calcext:value-type="float">
            <text:p>253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5.759800673351" calcext:value-type="float">
            <text:p>635,760</text:p>
          </table:table-cell>
          <table:table-cell office:value-type="float" office:value="108.209204586899" calcext:value-type="float">
            <text:p>108,209</text:p>
          </table:table-cell>
          <table:table-cell office:value-type="float" office:value="101.268688113218" calcext:value-type="float">
            <text:p>101,269</text:p>
          </table:table-cell>
          <table:table-cell office:value-type="float" office:value="6.94051647368106" calcext:value-type="float">
            <text:p>6,94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80.332522356562" calcext:value-type="float">
            <text:p>280,333</text:p>
          </table:table-cell>
          <table:table-cell table:number-columns-repeated="2" office:value-type="float" office:value="21.1044021582095" calcext:value-type="float">
            <text:p>21,10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0.626513535585" calcext:value-type="float">
            <text:p>270,627</text:p>
          </table:table-cell>
          <table:table-cell table:number-columns-repeated="2" office:value-type="float" office:value="13.3573109439931" calcext:value-type="float">
            <text:p>13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3.706489908813" calcext:value-type="float">
            <text:p>393,706</text:p>
          </table:table-cell>
          <table:table-cell table:number-columns-repeated="2" office:value-type="float" office:value="25.0013549085134" calcext:value-type="float">
            <text:p>25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1.941456353878" calcext:value-type="float">
            <text:p>621,941</text:p>
          </table:table-cell>
          <table:table-cell table:number-columns-repeated="2" office:value-type="float" office:value="3.37836664581393" calcext:value-type="float">
            <text:p>3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34963461802" calcext:value-type="float">
            <text:p>621,350</text:p>
          </table:table-cell>
          <table:table-cell table:number-columns-repeated="2" office:value-type="float" office:value="10.3457687704559" calcext:value-type="float">
            <text:p>10,3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9739479754" calcext:value-type="float">
            <text:p>263,550</text:p>
          </table:table-cell>
          <table:table-cell table:number-columns-repeated="2" office:value-type="float" office:value="20.8873651523258" calcext:value-type="float">
            <text:p>20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5.721669265817" calcext:value-type="float">
            <text:p>935,722</text:p>
          </table:table-cell>
          <table:table-cell office:value-type="float" office:value="170.761027270725" calcext:value-type="float">
            <text:p>170,761</text:p>
          </table:table-cell>
          <table:table-cell office:value-type="float" office:value="104.66608198126" calcext:value-type="float">
            <text:p>104,666</text:p>
          </table:table-cell>
          <table:table-cell office:value-type="float" office:value="66.0949452894655" calcext:value-type="float">
            <text:p>66,0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778764352393" calcext:value-type="float">
            <text:p>381,779</text:p>
          </table:table-cell>
          <table:table-cell office:value-type="float" office:value="54.830850578314" calcext:value-type="float">
            <text:p>54,831</text:p>
          </table:table-cell>
          <table:table-cell office:value-type="float" office:value="47.1482913279681" calcext:value-type="float">
            <text:p>47,148</text:p>
          </table:table-cell>
          <table:table-cell office:value-type="float" office:value="7.68255925034592" calcext:value-type="float">
            <text:p>7,68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415281194884" calcext:value-type="float">
            <text:p>779,415</text:p>
          </table:table-cell>
          <table:table-cell office:value-type="float" office:value="111.184879974045" calcext:value-type="float">
            <text:p>111,185</text:p>
          </table:table-cell>
          <table:table-cell office:value-type="float" office:value="98.6909113735531" calcext:value-type="float">
            <text:p>98,691</text:p>
          </table:table-cell>
          <table:table-cell office:value-type="float" office:value="12.4939686004916" calcext:value-type="float">
            <text:p>12,49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3.914215364626" calcext:value-type="float">
            <text:p>543,914</text:p>
          </table:table-cell>
          <table:table-cell table:number-columns-repeated="2" office:value-type="float" office:value="86.1322086857821" calcext:value-type="float">
            <text:p>86,1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2.751357512705" calcext:value-type="float">
            <text:p>672,751</text:p>
          </table:table-cell>
          <table:table-cell office:value-type="float" office:value="130.452444786557" calcext:value-type="float">
            <text:p>130,452</text:p>
          </table:table-cell>
          <table:table-cell office:value-type="float" office:value="129.282107174445" calcext:value-type="float">
            <text:p>129,282</text:p>
          </table:table-cell>
          <table:table-cell office:value-type="float" office:value="1.17033761211174" calcext:value-type="float">
            <text:p>1,1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4.919945963199" calcext:value-type="float">
            <text:p>454,920</text:p>
          </table:table-cell>
          <table:table-cell office:value-type="float" office:value="63.8059019563808" calcext:value-type="float">
            <text:p>63,806</text:p>
          </table:table-cell>
          <table:table-cell office:value-type="float" office:value="62.7230080511364" calcext:value-type="float">
            <text:p>62,723</text:p>
          </table:table-cell>
          <table:table-cell office:value-type="float" office:value="1.08289390524441" calcext:value-type="float">
            <text:p>1,08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5.151995899054" calcext:value-type="float">
            <text:p>285,152</text:p>
          </table:table-cell>
          <table:table-cell table:number-columns-repeated="2" office:value-type="float" office:value="14.1738880231165" calcext:value-type="float">
            <text:p>14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505059476682" calcext:value-type="float">
            <text:p>630,505</text:p>
          </table:table-cell>
          <table:table-cell office:value-type="float" office:value="19.379766388688" calcext:value-type="float">
            <text:p>19,380</text:p>
          </table:table-cell>
          <table:table-cell office:value-type="float" office:value="7.35081183162462" calcext:value-type="float">
            <text:p>7,351</text:p>
          </table:table-cell>
          <table:table-cell office:value-type="float" office:value="12.0289545570634" calcext:value-type="float">
            <text:p>12,0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37.972032689111" calcext:value-type="float">
            <text:p>337,9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21879313167" calcext:value-type="float">
            <text:p>1 301,219</text:p>
          </table:table-cell>
          <table:table-cell office:value-type="float" office:value="297.394141054361" calcext:value-type="float">
            <text:p>297,394</text:p>
          </table:table-cell>
          <table:table-cell office:value-type="float" office:value="296.637451777617" calcext:value-type="float">
            <text:p>296,637</text:p>
          </table:table-cell>
          <table:table-cell office:value-type="float" office:value="0.756689276744324" calcext:value-type="float">
            <text:p>0,7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292737329831" calcext:value-type="float">
            <text:p>462,293</text:p>
          </table:table-cell>
          <table:table-cell office:value-type="float" office:value="118.156547425611" calcext:value-type="float">
            <text:p>118,157</text:p>
          </table:table-cell>
          <table:table-cell office:value-type="float" office:value="103.140284274821" calcext:value-type="float">
            <text:p>103,140</text:p>
          </table:table-cell>
          <table:table-cell office:value-type="float" office:value="15.0162631507902" calcext:value-type="float">
            <text:p>15,016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15.7476600299" calcext:value-type="float">
            <text:p>1 015,748</text:p>
          </table:table-cell>
          <table:table-cell office:value-type="float" office:value="9.53363962212946" calcext:value-type="float">
            <text:p>9,534</text:p>
          </table:table-cell>
          <table:table-cell office:value-type="float" office:value="6.1113441150209" calcext:value-type="float">
            <text:p>6,111</text:p>
          </table:table-cell>
          <table:table-cell office:value-type="float" office:value="3.42229550710856" calcext:value-type="float">
            <text:p>3,4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343164811" calcext:value-type="float">
            <text:p>211,373</text:p>
          </table:table-cell>
          <table:table-cell office:value-type="float" office:value="60.0835864129636" calcext:value-type="float">
            <text:p>60,084</text:p>
          </table:table-cell>
          <table:table-cell office:value-type="float" office:value="48.8807343872875" calcext:value-type="float">
            <text:p>48,881</text:p>
          </table:table-cell>
          <table:table-cell office:value-type="float" office:value="11.2028520256761" calcext:value-type="float">
            <text:p>11,203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2.015230784719" calcext:value-type="float">
            <text:p>402,015</text:p>
          </table:table-cell>
          <table:table-cell office:value-type="float" office:value="34.256926354084" calcext:value-type="float">
            <text:p>34,257</text:p>
          </table:table-cell>
          <table:table-cell office:value-type="float" office:value="28.3884271650201" calcext:value-type="float">
            <text:p>28,388</text:p>
          </table:table-cell>
          <table:table-cell office:value-type="float" office:value="5.86849918906388" calcext:value-type="float">
            <text:p>5,86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2.637395377263" calcext:value-type="float">
            <text:p>392,637</text:p>
          </table:table-cell>
          <table:table-cell table:number-columns-repeated="2" office:value-type="float" office:value="37.1882018208738" calcext:value-type="float">
            <text:p>37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271503920471" calcext:value-type="float">
            <text:p>708,272</text:p>
          </table:table-cell>
          <table:table-cell office:value-type="float" office:value="101.232613965033" calcext:value-type="float">
            <text:p>101,233</text:p>
          </table:table-cell>
          <table:table-cell office:value-type="float" office:value="56.7699902417393" calcext:value-type="float">
            <text:p>56,770</text:p>
          </table:table-cell>
          <table:table-cell office:value-type="float" office:value="44.4626237232938" calcext:value-type="float">
            <text:p>44,46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660712872407" calcext:value-type="float">
            <text:p>393,661</text:p>
          </table:table-cell>
          <table:table-cell office:value-type="float" office:value="34.0594752123293" calcext:value-type="float">
            <text:p>34,059</text:p>
          </table:table-cell>
          <table:table-cell office:value-type="float" office:value="14.8659790292072" calcext:value-type="float">
            <text:p>14,866</text:p>
          </table:table-cell>
          <table:table-cell office:value-type="float" office:value="19.1934961831221" calcext:value-type="float">
            <text:p>19,19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6.200391717593" calcext:value-type="float">
            <text:p>846,200</text:p>
          </table:table-cell>
          <table:table-cell office:value-type="float" office:value="173.758997625459" calcext:value-type="float">
            <text:p>173,759</text:p>
          </table:table-cell>
          <table:table-cell office:value-type="float" office:value="171.342637207088" calcext:value-type="float">
            <text:p>171,343</text:p>
          </table:table-cell>
          <table:table-cell office:value-type="float" office:value="2.41636041837148" calcext:value-type="float">
            <text:p>2,41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207602002174" calcext:value-type="float">
            <text:p>205,208</text:p>
          </table:table-cell>
          <table:table-cell office:value-type="float" office:value="14.9886841327992" calcext:value-type="float">
            <text:p>14,989</text:p>
          </table:table-cell>
          <table:table-cell office:value-type="float" office:value="9.86153222830773" calcext:value-type="float">
            <text:p>9,862</text:p>
          </table:table-cell>
          <table:table-cell office:value-type="float" office:value="5.12715190449143" calcext:value-type="float">
            <text:p>5,12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343392594745" calcext:value-type="float">
            <text:p>623,343</text:p>
          </table:table-cell>
          <table:table-cell office:value-type="float" office:value="24.6414213873235" calcext:value-type="float">
            <text:p>24,641</text:p>
          </table:table-cell>
          <table:table-cell office:value-type="float" office:value="24.6407103793957" calcext:value-type="float">
            <text:p>24,641</text:p>
          </table:table-cell>
          <table:table-cell office:value-type="float" office:value="0.0007110079278021" calcext:value-type="float">
            <text:p>0,00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2.707690004685" calcext:value-type="float">
            <text:p>452,708</text:p>
          </table:table-cell>
          <table:table-cell office:value-type="float" office:value="159.260828904737" calcext:value-type="float">
            <text:p>159,261</text:p>
          </table:table-cell>
          <table:table-cell office:value-type="float" office:value="156.317152402284" calcext:value-type="float">
            <text:p>156,317</text:p>
          </table:table-cell>
          <table:table-cell office:value-type="float" office:value="2.94367650245304" calcext:value-type="float">
            <text:p>2,94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4.176246029026" calcext:value-type="float">
            <text:p>204,176</text:p>
          </table:table-cell>
          <table:table-cell table:number-columns-repeated="2" office:value-type="float" office:value="21.1888861840943" calcext:value-type="float">
            <text:p>21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809790292332" calcext:value-type="float">
            <text:p>492,810</text:p>
          </table:table-cell>
          <table:table-cell office:value-type="float" office:value="64.0858165406922" calcext:value-type="float">
            <text:p>64,086</text:p>
          </table:table-cell>
          <table:table-cell office:value-type="float" office:value="55.2463547236482" calcext:value-type="float">
            <text:p>55,246</text:p>
          </table:table-cell>
          <table:table-cell office:value-type="float" office:value="8.83946181704398" calcext:value-type="float">
            <text:p>8,83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170542551979" calcext:value-type="float">
            <text:p>490,171</text:p>
          </table:table-cell>
          <table:table-cell office:value-type="float" office:value="83.5114511578528" calcext:value-type="float">
            <text:p>83,511</text:p>
          </table:table-cell>
          <table:table-cell office:value-type="float" office:value="47.3347074624472" calcext:value-type="float">
            <text:p>47,335</text:p>
          </table:table-cell>
          <table:table-cell office:value-type="float" office:value="36.1767436954056" calcext:value-type="float">
            <text:p>36,17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6.745939088151" calcext:value-type="float">
            <text:p>576,746</text:p>
          </table:table-cell>
          <table:table-cell office:value-type="float" office:value="133.355605886418" calcext:value-type="float">
            <text:p>133,356</text:p>
          </table:table-cell>
          <table:table-cell office:value-type="float" office:value="115.442680099031" calcext:value-type="float">
            <text:p>115,443</text:p>
          </table:table-cell>
          <table:table-cell office:value-type="float" office:value="17.9129257873875" calcext:value-type="float">
            <text:p>17,91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86795955021" calcext:value-type="float">
            <text:p>599,187</text:p>
          </table:table-cell>
          <table:table-cell office:value-type="float" office:value="109.516158919936" calcext:value-type="float">
            <text:p>109,516</text:p>
          </table:table-cell>
          <table:table-cell office:value-type="float" office:value="103.084035530874" calcext:value-type="float">
            <text:p>103,084</text:p>
          </table:table-cell>
          <table:table-cell office:value-type="float" office:value="6.43212338906213" calcext:value-type="float">
            <text:p>6,43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17442749656" calcext:value-type="float">
            <text:p>150,174</text:p>
          </table:table-cell>
          <table:table-cell office:value-type="float" office:value="5.65179928172807" calcext:value-type="float">
            <text:p>5,652</text:p>
          </table:table-cell>
          <table:table-cell office:value-type="float" office:value="5.64843392296216" calcext:value-type="float">
            <text:p>5,648</text:p>
          </table:table-cell>
          <table:table-cell office:value-type="float" office:value="0.0033653587659142" calcext:value-type="float">
            <text:p>0,00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4.924350909014" calcext:value-type="float">
            <text:p>394,924</text:p>
          </table:table-cell>
          <table:table-cell office:value-type="float" office:value="5.70361662745387" calcext:value-type="float">
            <text:p>5,704</text:p>
          </table:table-cell>
          <table:table-cell office:value-type="float" office:value="2.20496588953176" calcext:value-type="float">
            <text:p>2,205</text:p>
          </table:table-cell>
          <table:table-cell office:value-type="float" office:value="3.49865073792211" calcext:value-type="float">
            <text:p>3,4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497576" calcext:value-type="float">
            <text:p>238,391</text:p>
          </table:table-cell>
          <table:table-cell office:value-type="float" office:value="22.7674254111613" calcext:value-type="float">
            <text:p>22,767</text:p>
          </table:table-cell>
          <table:table-cell office:value-type="float" office:value="12.5616150841385" calcext:value-type="float">
            <text:p>12,562</text:p>
          </table:table-cell>
          <table:table-cell office:value-type="float" office:value="10.2058103270228" calcext:value-type="float">
            <text:p>10,2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9.033837456693" calcext:value-type="float">
            <text:p>379,034</text:p>
          </table:table-cell>
          <table:table-cell table:number-columns-repeated="2" office:value-type="float" office:value="9.15696971457774" calcext:value-type="float">
            <text:p>9,15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433614095658" calcext:value-type="float">
            <text:p>465,434</text:p>
          </table:table-cell>
          <table:table-cell table:number-columns-repeated="2" office:value-type="float" office:value="54.5783726399292" calcext:value-type="float">
            <text:p>54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050736145317" calcext:value-type="float">
            <text:p>247,051</text:p>
          </table:table-cell>
          <table:table-cell office:value-type="float" office:value="52.4939803886391" calcext:value-type="float">
            <text:p>52,494</text:p>
          </table:table-cell>
          <table:table-cell office:value-type="float" office:value="9.59238967304183" calcext:value-type="float">
            <text:p>9,592</text:p>
          </table:table-cell>
          <table:table-cell office:value-type="float" office:value="42.9015907155973" calcext:value-type="float">
            <text:p>42,90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708.779074486953" calcext:value-type="float">
            <text:p>708,779</text:p>
          </table:table-cell>
          <table:table-cell office:value-type="float" office:value="58.4540545632535" calcext:value-type="float">
            <text:p>58,454</text:p>
          </table:table-cell>
          <table:table-cell office:value-type="float" office:value="33.3013888900899" calcext:value-type="float">
            <text:p>33,301</text:p>
          </table:table-cell>
          <table:table-cell office:value-type="float" office:value="25.1526656731636" calcext:value-type="float">
            <text:p>25,15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40608135224" calcext:value-type="float">
            <text:p>234,741</text:p>
          </table:table-cell>
          <table:table-cell table:number-columns-repeated="2" office:value-type="float" office:value="9.4173669331223" calcext:value-type="float">
            <text:p>9,4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810118521628" calcext:value-type="float">
            <text:p>242,810</text:p>
          </table:table-cell>
          <table:table-cell table:number-columns-repeated="2" office:value-type="float" office:value="26.6061448267768" calcext:value-type="float">
            <text:p>26,6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8.801779071663" calcext:value-type="float">
            <text:p>928,802</text:p>
          </table:table-cell>
          <table:table-cell office:value-type="float" office:value="46.0685930602289" calcext:value-type="float">
            <text:p>46,069</text:p>
          </table:table-cell>
          <table:table-cell office:value-type="float" office:value="38.3787657725455" calcext:value-type="float">
            <text:p>38,379</text:p>
          </table:table-cell>
          <table:table-cell office:value-type="float" office:value="7.68982728768342" calcext:value-type="float">
            <text:p>7,6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89.888004109132" calcext:value-type="float">
            <text:p>589,888</text:p>
          </table:table-cell>
          <table:table-cell office:value-type="float" office:value="114.690099004932" calcext:value-type="float">
            <text:p>114,690</text:p>
          </table:table-cell>
          <table:table-cell office:value-type="float" office:value="113.401723234073" calcext:value-type="float">
            <text:p>113,402</text:p>
          </table:table-cell>
          <table:table-cell office:value-type="float" office:value="1.28837577085854" calcext:value-type="float">
            <text:p>1,28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4.524995392388" calcext:value-type="float">
            <text:p>314,525</text:p>
          </table:table-cell>
          <table:table-cell table:number-columns-repeated="2" office:value-type="float" office:value="72.2136195393654" calcext:value-type="float">
            <text:p>72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2.121406249392" calcext:value-type="float">
            <text:p>752,121</text:p>
          </table:table-cell>
          <table:table-cell office:value-type="float" office:value="109.110757265222" calcext:value-type="float">
            <text:p>109,111</text:p>
          </table:table-cell>
          <table:table-cell office:value-type="float" office:value="69.6489480670999" calcext:value-type="float">
            <text:p>69,649</text:p>
          </table:table-cell>
          <table:table-cell office:value-type="float" office:value="39.461809198122" calcext:value-type="float">
            <text:p>39,462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396710293808" calcext:value-type="float">
            <text:p>439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273350714219" calcext:value-type="float">
            <text:p>420,273</text:p>
          </table:table-cell>
          <table:table-cell office:value-type="float" office:value="21.6523045020394" calcext:value-type="float">
            <text:p>21,652</text:p>
          </table:table-cell>
          <table:table-cell office:value-type="float" office:value="20.0798175130579" calcext:value-type="float">
            <text:p>20,080</text:p>
          </table:table-cell>
          <table:table-cell office:value-type="float" office:value="1.57248698898146" calcext:value-type="float">
            <text:p>1,57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5.080063812841" calcext:value-type="float">
            <text:p>415,080</text:p>
          </table:table-cell>
          <table:table-cell office:value-type="float" office:value="49.6070228329858" calcext:value-type="float">
            <text:p>49,607</text:p>
          </table:table-cell>
          <table:table-cell office:value-type="float" office:value="0" calcext:value-type="float">
            <text:p>0,000</text:p>
          </table:table-cell>
          <table:table-cell office:value-type="float" office:value="49.6070228329858" calcext:value-type="float">
            <text:p>49,6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6.521944203768" calcext:value-type="float">
            <text:p>206,522</text:p>
          </table:table-cell>
          <table:table-cell table:number-columns-repeated="2" office:value-type="float" office:value="45.9820568104594" calcext:value-type="float">
            <text:p>45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120271835248" calcext:value-type="float">
            <text:p>767,120</text:p>
          </table:table-cell>
          <table:table-cell table:number-columns-repeated="2" office:value-type="float" office:value="73.9463621683487" calcext:value-type="float">
            <text:p>73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5.40278355463" calcext:value-type="float">
            <text:p>1 185,403</text:p>
          </table:table-cell>
          <table:table-cell office:value-type="float" office:value="118.418101989638" calcext:value-type="float">
            <text:p>118,418</text:p>
          </table:table-cell>
          <table:table-cell office:value-type="float" office:value="108.984693962093" calcext:value-type="float">
            <text:p>108,985</text:p>
          </table:table-cell>
          <table:table-cell office:value-type="float" office:value="9.43340802754474" calcext:value-type="float">
            <text:p>9,43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0.239217262878" calcext:value-type="float">
            <text:p>230,239</text:p>
          </table:table-cell>
          <table:table-cell table:number-columns-repeated="2" office:value-type="float" office:value="13.235994646383" calcext:value-type="float">
            <text:p>13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4.655058053708" calcext:value-type="float">
            <text:p>494,655</text:p>
          </table:table-cell>
          <table:table-cell office:value-type="float" office:value="8.91626272737253" calcext:value-type="float">
            <text:p>8,916</text:p>
          </table:table-cell>
          <table:table-cell office:value-type="float" office:value="4.47313908742268" calcext:value-type="float">
            <text:p>4,473</text:p>
          </table:table-cell>
          <table:table-cell office:value-type="float" office:value="4.44312363994985" calcext:value-type="float">
            <text:p>4,4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58767633226" calcext:value-type="float">
            <text:p>410,259</text:p>
          </table:table-cell>
          <table:table-cell office:value-type="float" office:value="94.6960015257786" calcext:value-type="float">
            <text:p>94,696</text:p>
          </table:table-cell>
          <table:table-cell office:value-type="float" office:value="75.5530484315925" calcext:value-type="float">
            <text:p>75,553</text:p>
          </table:table-cell>
          <table:table-cell office:value-type="float" office:value="19.1429530941861" calcext:value-type="float">
            <text:p>19,14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642361373744" calcext:value-type="float">
            <text:p>738,642</text:p>
          </table:table-cell>
          <table:table-cell table:number-columns-repeated="2" office:value-type="float" office:value="20.1452869521494" calcext:value-type="float">
            <text:p>20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08.189763395547" calcext:value-type="float">
            <text:p>308,190</text:p>
          </table:table-cell>
          <table:table-cell table:number-columns-repeated="2" office:value-type="float" office:value="41.0396029585743" calcext:value-type="float">
            <text:p>41,0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0.176289521642" calcext:value-type="float">
            <text:p>560,176</text:p>
          </table:table-cell>
          <table:table-cell office:value-type="float" office:value="35.4278566254053" calcext:value-type="float">
            <text:p>35,428</text:p>
          </table:table-cell>
          <table:table-cell office:value-type="float" office:value="20.165370385476" calcext:value-type="float">
            <text:p>20,165</text:p>
          </table:table-cell>
          <table:table-cell office:value-type="float" office:value="15.2624862399293" calcext:value-type="float">
            <text:p>15,26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4486046384" calcext:value-type="float">
            <text:p>244,045</text:p>
          </table:table-cell>
          <table:table-cell office:value-type="float" office:value="3.85298233150298" calcext:value-type="float">
            <text:p>3,853</text:p>
          </table:table-cell>
          <table:table-cell office:value-type="float" office:value="0.99998915361252" calcext:value-type="float">
            <text:p>1,000</text:p>
          </table:table-cell>
          <table:table-cell office:value-type="float" office:value="2.85299317789046" calcext:value-type="float">
            <text:p>2,85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9832079244512" calcext:value-type="float">
            <text:p>77,983</text:p>
          </table:table-cell>
          <table:table-cell table:number-columns-repeated="2" office:value-type="float" office:value="21.7586855645096" calcext:value-type="float">
            <text:p>21,75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041118760259" calcext:value-type="float">
            <text:p>547,041</text:p>
          </table:table-cell>
          <table:table-cell office:value-type="float" office:value="19.79855488048" calcext:value-type="float">
            <text:p>19,799</text:p>
          </table:table-cell>
          <table:table-cell office:value-type="float" office:value="11.9589603469412" calcext:value-type="float">
            <text:p>11,959</text:p>
          </table:table-cell>
          <table:table-cell office:value-type="float" office:value="7.83959453353884" calcext:value-type="float">
            <text:p>7,84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7.948920388507" calcext:value-type="float">
            <text:p>477,949</text:p>
          </table:table-cell>
          <table:table-cell office:value-type="float" office:value="13.6777784313889" calcext:value-type="float">
            <text:p>13,678</text:p>
          </table:table-cell>
          <table:table-cell office:value-type="float" office:value="0" calcext:value-type="float">
            <text:p>0,000</text:p>
          </table:table-cell>
          <table:table-cell office:value-type="float" office:value="13.6777784313889" calcext:value-type="float">
            <text:p>13,67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8.99763476026" calcext:value-type="float">
            <text:p>548,998</text:p>
          </table:table-cell>
          <table:table-cell office:value-type="float" office:value="37.621351510771" calcext:value-type="float">
            <text:p>37,621</text:p>
          </table:table-cell>
          <table:table-cell office:value-type="float" office:value="11.8735600301344" calcext:value-type="float">
            <text:p>11,874</text:p>
          </table:table-cell>
          <table:table-cell office:value-type="float" office:value="25.7477914806366" calcext:value-type="float">
            <text:p>25,74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746530562226" calcext:value-type="float">
            <text:p>273,747</text:p>
          </table:table-cell>
          <table:table-cell table:number-columns-repeated="2" office:value-type="float" office:value="0.505492930025208" calcext:value-type="float">
            <text:p>0,50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93.01290213112" calcext:value-type="float">
            <text:p>293,013</text:p>
          </table:table-cell>
          <table:table-cell office:value-type="float" office:value="9.37378087433526" calcext:value-type="float">
            <text:p>9,374</text:p>
          </table:table-cell>
          <table:table-cell office:value-type="float" office:value="6.57857259286916" calcext:value-type="float">
            <text:p>6,579</text:p>
          </table:table-cell>
          <table:table-cell office:value-type="float" office:value="2.7952082814661" calcext:value-type="float">
            <text:p>2,79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3710678105" calcext:value-type="float">
            <text:p>246,554</text:p>
          </table:table-cell>
          <table:table-cell office:value-type="float" office:value="35.2157462772629" calcext:value-type="float">
            <text:p>35,216</text:p>
          </table:table-cell>
          <table:table-cell office:value-type="float" office:value="23.9704861915504" calcext:value-type="float">
            <text:p>23,970</text:p>
          </table:table-cell>
          <table:table-cell office:value-type="float" office:value="11.2452600857125" calcext:value-type="float">
            <text:p>11,245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8.966418169278" calcext:value-type="float">
            <text:p>658,966</text:p>
          </table:table-cell>
          <table:table-cell office:value-type="float" office:value="42.1850158623891" calcext:value-type="float">
            <text:p>42,185</text:p>
          </table:table-cell>
          <table:table-cell office:value-type="float" office:value="38.3767475235273" calcext:value-type="float">
            <text:p>38,377</text:p>
          </table:table-cell>
          <table:table-cell office:value-type="float" office:value="3.80826833886176" calcext:value-type="float">
            <text:p>3,80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6.914354474543" calcext:value-type="float">
            <text:p>246,914</text:p>
          </table:table-cell>
          <table:table-cell office:value-type="float" office:value="4.49367956822293" calcext:value-type="float">
            <text:p>4,494</text:p>
          </table:table-cell>
          <table:table-cell office:value-type="float" office:value="2.54171746982892" calcext:value-type="float">
            <text:p>2,542</text:p>
          </table:table-cell>
          <table:table-cell office:value-type="float" office:value="1.95196209839401" calcext:value-type="float">
            <text:p>1,95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8.828033870363" calcext:value-type="float">
            <text:p>378,828</text:p>
          </table:table-cell>
          <table:table-cell table:number-columns-repeated="2" office:value-type="float" office:value="9.31605783184187" calcext:value-type="float">
            <text:p>9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6.264290420454" calcext:value-type="float">
            <text:p>336,264</text:p>
          </table:table-cell>
          <table:table-cell office:value-type="float" office:value="113.718702061695" calcext:value-type="float">
            <text:p>113,719</text:p>
          </table:table-cell>
          <table:table-cell office:value-type="float" office:value="70.6596238596241" calcext:value-type="float">
            <text:p>70,660</text:p>
          </table:table-cell>
          <table:table-cell office:value-type="float" office:value="43.0590782020707" calcext:value-type="float">
            <text:p>43,0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707558307653" calcext:value-type="float">
            <text:p>126,708</text:p>
          </table:table-cell>
          <table:table-cell office:value-type="float" office:value="6.49164968611667" calcext:value-type="float">
            <text:p>6,492</text:p>
          </table:table-cell>
          <table:table-cell office:value-type="float" office:value="0.471495493222528" calcext:value-type="float">
            <text:p>0,471</text:p>
          </table:table-cell>
          <table:table-cell office:value-type="float" office:value="6.02015419289414" calcext:value-type="float">
            <text:p>6,0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79.894470010171" calcext:value-type="float">
            <text:p>479,894</text:p>
          </table:table-cell>
          <table:table-cell office:value-type="float" office:value="3.73822681664661" calcext:value-type="float">
            <text:p>3,738</text:p>
          </table:table-cell>
          <table:table-cell office:value-type="float" office:value="0.784661677409709" calcext:value-type="float">
            <text:p>0,785</text:p>
          </table:table-cell>
          <table:table-cell office:value-type="float" office:value="2.9535651392369" calcext:value-type="float">
            <text:p>2,95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42.62747917459" calcext:value-type="float">
            <text:p>342,627</text:p>
          </table:table-cell>
          <table:table-cell table:number-columns-repeated="2" office:value-type="float" office:value="2.94731469833484" calcext:value-type="float">
            <text:p>2,9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1.692341667901" calcext:value-type="float">
            <text:p>241,692</text:p>
          </table:table-cell>
          <table:table-cell office:value-type="float" office:value="53.9394336441058" calcext:value-type="float">
            <text:p>53,939</text:p>
          </table:table-cell>
          <table:table-cell office:value-type="float" office:value="51.8739104555853" calcext:value-type="float">
            <text:p>51,874</text:p>
          </table:table-cell>
          <table:table-cell office:value-type="float" office:value="2.06552318852045" calcext:value-type="float">
            <text:p>2,06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833925750385" calcext:value-type="float">
            <text:p>138,834</text:p>
          </table:table-cell>
          <table:table-cell office:value-type="float" office:value="34.9151094412571" calcext:value-type="float">
            <text:p>34,915</text:p>
          </table:table-cell>
          <table:table-cell office:value-type="float" office:value="32.4363556138811" calcext:value-type="float">
            <text:p>32,436</text:p>
          </table:table-cell>
          <table:table-cell office:value-type="float" office:value="2.47875382737598" calcext:value-type="float">
            <text:p>2,47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48.111868013207" calcext:value-type="float">
            <text:p>348,112</text:p>
          </table:table-cell>
          <table:table-cell office:value-type="float" office:value="62.2101726050018" calcext:value-type="float">
            <text:p>62,210</text:p>
          </table:table-cell>
          <table:table-cell office:value-type="float" office:value="61.0964563651889" calcext:value-type="float">
            <text:p>61,096</text:p>
          </table:table-cell>
          <table:table-cell office:value-type="float" office:value="1.11371623981293" calcext:value-type="float">
            <text:p>1,11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7.4773117636214" calcext:value-type="float">
            <text:p>57,477</text:p>
          </table:table-cell>
          <table:table-cell office:value-type="float" office:value="10.2110961300711" calcext:value-type="float">
            <text:p>10,211</text:p>
          </table:table-cell>
          <table:table-cell office:value-type="float" office:value="3.44858522786024" calcext:value-type="float">
            <text:p>3,449</text:p>
          </table:table-cell>
          <table:table-cell office:value-type="float" office:value="6.76251090221087" calcext:value-type="float">
            <text:p>6,76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936892162266" calcext:value-type="float">
            <text:p>391,937</text:p>
          </table:table-cell>
          <table:table-cell office:value-type="float" office:value="36.3893151936766" calcext:value-type="float">
            <text:p>36,389</text:p>
          </table:table-cell>
          <table:table-cell office:value-type="float" office:value="19.4645975936981" calcext:value-type="float">
            <text:p>19,465</text:p>
          </table:table-cell>
          <table:table-cell office:value-type="float" office:value="16.9247175999785" calcext:value-type="float">
            <text:p>16,92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2.205199879319" calcext:value-type="float">
            <text:p>252,205</text:p>
          </table:table-cell>
          <table:table-cell office:value-type="float" office:value="13.3335494048429" calcext:value-type="float">
            <text:p>13,334</text:p>
          </table:table-cell>
          <table:table-cell office:value-type="float" office:value="0" calcext:value-type="float">
            <text:p>0,000</text:p>
          </table:table-cell>
          <table:table-cell office:value-type="float" office:value="13.3335494048429" calcext:value-type="float">
            <text:p>13,33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332791818945" calcext:value-type="float">
            <text:p>282,333</text:p>
          </table:table-cell>
          <table:table-cell office:value-type="float" office:value="32.4520574384947" calcext:value-type="float">
            <text:p>32,452</text:p>
          </table:table-cell>
          <table:table-cell office:value-type="float" office:value="18.915114312627" calcext:value-type="float">
            <text:p>18,915</text:p>
          </table:table-cell>
          <table:table-cell office:value-type="float" office:value="13.5369431258677" calcext:value-type="float">
            <text:p>13,53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878170001" calcext:value-type="float">
            <text:p>462,217</text:p>
          </table:table-cell>
          <table:table-cell table:number-columns-repeated="2" office:value-type="float" office:value="54.7866336968332" calcext:value-type="float">
            <text:p>54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86.989578672931" calcext:value-type="float">
            <text:p>386,990</text:p>
          </table:table-cell>
          <table:table-cell office:value-type="float" office:value="16.4405288162374" calcext:value-type="float">
            <text:p>16,441</text:p>
          </table:table-cell>
          <table:table-cell office:value-type="float" office:value="11.7966982016245" calcext:value-type="float">
            <text:p>11,797</text:p>
          </table:table-cell>
          <table:table-cell office:value-type="float" office:value="4.64383061461289" calcext:value-type="float">
            <text:p>4,64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9103247459069" calcext:value-type="float">
            <text:p>78,910</text:p>
          </table:table-cell>
          <table:table-cell table:number-columns-repeated="2" office:value-type="float" office:value="2.72544007518345" calcext:value-type="float">
            <text:p>2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3.885308647117" calcext:value-type="float">
            <text:p>483,885</text:p>
          </table:table-cell>
          <table:table-cell office:value-type="float" office:value="19.9309644488257" calcext:value-type="float">
            <text:p>19,931</text:p>
          </table:table-cell>
          <table:table-cell office:value-type="float" office:value="8.11679375229741" calcext:value-type="float">
            <text:p>8,117</text:p>
          </table:table-cell>
          <table:table-cell office:value-type="float" office:value="11.8141706965283" calcext:value-type="float">
            <text:p>11,81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641100565242" calcext:value-type="float">
            <text:p>372,641</text:p>
          </table:table-cell>
          <table:table-cell office:value-type="float" office:value="57.821843114021" calcext:value-type="float">
            <text:p>57,822</text:p>
          </table:table-cell>
          <table:table-cell office:value-type="float" office:value="54.6753144017487" calcext:value-type="float">
            <text:p>54,675</text:p>
          </table:table-cell>
          <table:table-cell office:value-type="float" office:value="3.14652871227228" calcext:value-type="float">
            <text:p>3,14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27.349828135312" calcext:value-type="float">
            <text:p>627,350</text:p>
          </table:table-cell>
          <table:table-cell office:value-type="float" office:value="12.6274524691075" calcext:value-type="float">
            <text:p>12,627</text:p>
          </table:table-cell>
          <table:table-cell office:value-type="float" office:value="5.72081260300007" calcext:value-type="float">
            <text:p>5,721</text:p>
          </table:table-cell>
          <table:table-cell office:value-type="float" office:value="6.9066398661074" calcext:value-type="float">
            <text:p>6,90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530619756" calcext:value-type="float">
            <text:p>237,551</text:p>
          </table:table-cell>
          <table:table-cell office:value-type="float" office:value="2.09512114285391" calcext:value-type="float">
            <text:p>2,095</text:p>
          </table:table-cell>
          <table:table-cell office:value-type="float" office:value="0" calcext:value-type="float">
            <text:p>0,000</text:p>
          </table:table-cell>
          <table:table-cell office:value-type="float" office:value="2.09512114285391" calcext:value-type="float">
            <text:p>2,09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058145177798" calcext:value-type="float">
            <text:p>400,058</text:p>
          </table:table-cell>
          <table:table-cell office:value-type="float" office:value="70.737631356334" calcext:value-type="float">
            <text:p>70,738</text:p>
          </table:table-cell>
          <table:table-cell office:value-type="float" office:value="59.8455444799819" calcext:value-type="float">
            <text:p>59,846</text:p>
          </table:table-cell>
          <table:table-cell office:value-type="float" office:value="10.8920868763521" calcext:value-type="float">
            <text:p>10,8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946505590202" calcext:value-type="float">
            <text:p>449,947</text:p>
          </table:table-cell>
          <table:table-cell office:value-type="float" office:value="28.4263259745313" calcext:value-type="float">
            <text:p>28,426</text:p>
          </table:table-cell>
          <table:table-cell office:value-type="float" office:value="9.00870885597709" calcext:value-type="float">
            <text:p>9,009</text:p>
          </table:table-cell>
          <table:table-cell office:value-type="float" office:value="19.4176171185542" calcext:value-type="float">
            <text:p>19,41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204895695246" calcext:value-type="float">
            <text:p>264,205</text:p>
          </table:table-cell>
          <table:table-cell office:value-type="float" office:value="22.460111404994" calcext:value-type="float">
            <text:p>22,460</text:p>
          </table:table-cell>
          <table:table-cell office:value-type="float" office:value="15.8197459746964" calcext:value-type="float">
            <text:p>15,820</text:p>
          </table:table-cell>
          <table:table-cell office:value-type="float" office:value="6.64036543029761" calcext:value-type="float">
            <text:p>6,6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37844546" calcext:value-type="float">
            <text:p>32,769</text:p>
          </table:table-cell>
          <table:table-cell office:value-type="float" office:value="0.0041617812168674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41617812168674" calcext:value-type="float">
            <text:p>0,004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3.338135757912" calcext:value-type="float">
            <text:p>483,338</text:p>
          </table:table-cell>
          <table:table-cell office:value-type="float" office:value="43.1056488561474" calcext:value-type="float">
            <text:p>43,106</text:p>
          </table:table-cell>
          <table:table-cell office:value-type="float" office:value="33.1466216615012" calcext:value-type="float">
            <text:p>33,147</text:p>
          </table:table-cell>
          <table:table-cell office:value-type="float" office:value="9.95902719464617" calcext:value-type="float">
            <text:p>9,95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9.70616961588" calcext:value-type="float">
            <text:p>449,706</text:p>
          </table:table-cell>
          <table:table-cell office:value-type="float" office:value="41.8514665544326" calcext:value-type="float">
            <text:p>41,851</text:p>
          </table:table-cell>
          <table:table-cell office:value-type="float" office:value="21.5821783262198" calcext:value-type="float">
            <text:p>21,582</text:p>
          </table:table-cell>
          <table:table-cell office:value-type="float" office:value="20.2692882282128" calcext:value-type="float">
            <text:p>20,26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39409765701" calcext:value-type="float">
            <text:p>477,539</text:p>
          </table:table-cell>
          <table:table-cell office:value-type="float" office:value="78.803658219121" calcext:value-type="float">
            <text:p>78,804</text:p>
          </table:table-cell>
          <table:table-cell office:value-type="float" office:value="67.8467060821021" calcext:value-type="float">
            <text:p>67,847</text:p>
          </table:table-cell>
          <table:table-cell office:value-type="float" office:value="10.9569521370189" calcext:value-type="float">
            <text:p>10,95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2.090240666618" calcext:value-type="float">
            <text:p>202,090</text:p>
          </table:table-cell>
          <table:table-cell table:number-columns-repeated="2" office:value-type="float" office:value="23.4004626703861" calcext:value-type="float">
            <text:p>23,4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7.042721293721" calcext:value-type="float">
            <text:p>427,043</text:p>
          </table:table-cell>
          <table:table-cell office:value-type="float" office:value="25.0293766025649" calcext:value-type="float">
            <text:p>25,029</text:p>
          </table:table-cell>
          <table:table-cell office:value-type="float" office:value="19.7180042550457" calcext:value-type="float">
            <text:p>19,718</text:p>
          </table:table-cell>
          <table:table-cell office:value-type="float" office:value="5.31137234751925" calcext:value-type="float">
            <text:p>5,31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90.47940351059" calcext:value-type="float">
            <text:p>190,479</text:p>
          </table:table-cell>
          <table:table-cell office:value-type="float" office:value="8.89859574196209" calcext:value-type="float">
            <text:p>8,899</text:p>
          </table:table-cell>
          <table:table-cell office:value-type="float" office:value="7.89031448152979" calcext:value-type="float">
            <text:p>7,890</text:p>
          </table:table-cell>
          <table:table-cell office:value-type="float" office:value="1.0082812604323" calcext:value-type="float">
            <text:p>1,00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5.554377592044" calcext:value-type="float">
            <text:p>465,554</text:p>
          </table:table-cell>
          <table:table-cell table:number-columns-repeated="2" office:value-type="float" office:value="23.4604741106594" calcext:value-type="float">
            <text:p>23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7.8335797267745" calcext:value-type="float">
            <text:p>47,834</text:p>
          </table:table-cell>
          <table:table-cell table:number-columns-repeated="2" office:value-type="float" office:value="0.0351729233436255" calcext:value-type="float">
            <text:p>0,0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13.689633097217" calcext:value-type="float">
            <text:p>313,690</text:p>
          </table:table-cell>
          <table:table-cell office:value-type="float" office:value="31.3298379232851" calcext:value-type="float">
            <text:p>31,330</text:p>
          </table:table-cell>
          <table:table-cell office:value-type="float" office:value="15.7008761483006" calcext:value-type="float">
            <text:p>15,701</text:p>
          </table:table-cell>
          <table:table-cell office:value-type="float" office:value="15.6289617749845" calcext:value-type="float">
            <text:p>15,62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250283948889" calcext:value-type="float">
            <text:p>202,250</text:p>
          </table:table-cell>
          <table:table-cell office:value-type="float" office:value="18.8941898058918" calcext:value-type="float">
            <text:p>18,894</text:p>
          </table:table-cell>
          <table:table-cell office:value-type="float" office:value="16.1230056148169" calcext:value-type="float">
            <text:p>16,123</text:p>
          </table:table-cell>
          <table:table-cell office:value-type="float" office:value="2.77118419107491" calcext:value-type="float">
            <text:p>2,77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496561581403" calcext:value-type="float">
            <text:p>401,497</text:p>
          </table:table-cell>
          <table:table-cell office:value-type="float" office:value="70.8732326773289" calcext:value-type="float">
            <text:p>70,873</text:p>
          </table:table-cell>
          <table:table-cell office:value-type="float" office:value="69.0311836412864" calcext:value-type="float">
            <text:p>69,031</text:p>
          </table:table-cell>
          <table:table-cell office:value-type="float" office:value="1.84204903604248" calcext:value-type="float">
            <text:p>1,84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6.417252675586" calcext:value-type="float">
            <text:p>436,417</text:p>
          </table:table-cell>
          <table:table-cell office:value-type="float" office:value="11.4282942042669" calcext:value-type="float">
            <text:p>11,428</text:p>
          </table:table-cell>
          <table:table-cell office:value-type="float" office:value="10.2378961039757" calcext:value-type="float">
            <text:p>10,238</text:p>
          </table:table-cell>
          <table:table-cell office:value-type="float" office:value="1.19039810029116" calcext:value-type="float">
            <text:p>1,19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366400799242" calcext:value-type="float">
            <text:p>154,366</text:p>
          </table:table-cell>
          <table:table-cell office:value-type="float" office:value="6.72959566191472" calcext:value-type="float">
            <text:p>6,730</text:p>
          </table:table-cell>
          <table:table-cell office:value-type="float" office:value="0.35873333515265" calcext:value-type="float">
            <text:p>0,359</text:p>
          </table:table-cell>
          <table:table-cell office:value-type="float" office:value="6.37086232676207" calcext:value-type="float">
            <text:p>6,37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482585262599" calcext:value-type="float">
            <text:p>409,483</text:p>
          </table:table-cell>
          <table:table-cell office:value-type="float" office:value="21.2262546559509" calcext:value-type="float">
            <text:p>21,226</text:p>
          </table:table-cell>
          <table:table-cell office:value-type="float" office:value="10.5394549388083" calcext:value-type="float">
            <text:p>10,539</text:p>
          </table:table-cell>
          <table:table-cell office:value-type="float" office:value="10.6867997171426" calcext:value-type="float">
            <text:p>10,687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051390340655" calcext:value-type="float">
            <text:p>165,051</text:p>
          </table:table-cell>
          <table:table-cell office:value-type="float" office:value="8.98964401815599" calcext:value-type="float">
            <text:p>8,990</text:p>
          </table:table-cell>
          <table:table-cell office:value-type="float" office:value="1.5492136341363" calcext:value-type="float">
            <text:p>1,549</text:p>
          </table:table-cell>
          <table:table-cell office:value-type="float" office:value="7.44043038401969" calcext:value-type="float">
            <text:p>7,44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6.00798393203" calcext:value-type="float">
            <text:p>246,008</text:p>
          </table:table-cell>
          <table:table-cell office:value-type="float" office:value="19.5732895925671" calcext:value-type="float">
            <text:p>19,573</text:p>
          </table:table-cell>
          <table:table-cell office:value-type="float" office:value="7.86699175415009" calcext:value-type="float">
            <text:p>7,867</text:p>
          </table:table-cell>
          <table:table-cell office:value-type="float" office:value="11.706297838417" calcext:value-type="float">
            <text:p>11,70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272470567541" calcext:value-type="float">
            <text:p>196,272</text:p>
          </table:table-cell>
          <table:table-cell office:value-type="float" office:value="14.3510878582777" calcext:value-type="float">
            <text:p>14,351</text:p>
          </table:table-cell>
          <table:table-cell office:value-type="float" office:value="0" calcext:value-type="float">
            <text:p>0,000</text:p>
          </table:table-cell>
          <table:table-cell office:value-type="float" office:value="14.3510878582777" calcext:value-type="float">
            <text:p>14,35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990576801772" calcext:value-type="float">
            <text:p>345,991</text:p>
          </table:table-cell>
          <table:table-cell office:value-type="float" office:value="16.7732605702245" calcext:value-type="float">
            <text:p>16,773</text:p>
          </table:table-cell>
          <table:table-cell office:value-type="float" office:value="2.18573749830719" calcext:value-type="float">
            <text:p>2,186</text:p>
          </table:table-cell>
          <table:table-cell office:value-type="float" office:value="14.5875230719173" calcext:value-type="float">
            <text:p>14,588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37.887326826789" calcext:value-type="float">
            <text:p>237,887</text:p>
          </table:table-cell>
          <table:table-cell office:value-type="float" office:value="23.6310517050331" calcext:value-type="float">
            <text:p>23,631</text:p>
          </table:table-cell>
          <table:table-cell office:value-type="float" office:value="10.3972332164791" calcext:value-type="float">
            <text:p>10,397</text:p>
          </table:table-cell>
          <table:table-cell office:value-type="float" office:value="13.233818488554" calcext:value-type="float">
            <text:p>13,23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0.595861259421" calcext:value-type="float">
            <text:p>530,596</text:p>
          </table:table-cell>
          <table:table-cell office:value-type="float" office:value="21.6128634359386" calcext:value-type="float">
            <text:p>21,613</text:p>
          </table:table-cell>
          <table:table-cell office:value-type="float" office:value="4.48231182629304" calcext:value-type="float">
            <text:p>4,482</text:p>
          </table:table-cell>
          <table:table-cell office:value-type="float" office:value="17.1305516096456" calcext:value-type="float">
            <text:p>17,13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6.078075705428" calcext:value-type="float">
            <text:p>186,078</text:p>
          </table:table-cell>
          <table:table-cell office:value-type="float" office:value="6.61608792498826" calcext:value-type="float">
            <text:p>6,616</text:p>
          </table:table-cell>
          <table:table-cell office:value-type="float" office:value="0" calcext:value-type="float">
            <text:p>0,000</text:p>
          </table:table-cell>
          <table:table-cell office:value-type="float" office:value="6.61608792498826" calcext:value-type="float">
            <text:p>6,61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0.568623607922" calcext:value-type="float">
            <text:p>380,569</text:p>
          </table:table-cell>
          <table:table-cell office:value-type="float" office:value="26.1105989460872" calcext:value-type="float">
            <text:p>26,111</text:p>
          </table:table-cell>
          <table:table-cell office:value-type="float" office:value="12.2754517904279" calcext:value-type="float">
            <text:p>12,275</text:p>
          </table:table-cell>
          <table:table-cell office:value-type="float" office:value="13.8351471556593" calcext:value-type="float">
            <text:p>13,83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0.111871016831" calcext:value-type="float">
            <text:p>850,112</text:p>
          </table:table-cell>
          <table:table-cell office:value-type="float" office:value="57.2806314560659" calcext:value-type="float">
            <text:p>57,281</text:p>
          </table:table-cell>
          <table:table-cell office:value-type="float" office:value="52.2285710718289" calcext:value-type="float">
            <text:p>52,229</text:p>
          </table:table-cell>
          <table:table-cell office:value-type="float" office:value="5.052060384237" calcext:value-type="float">
            <text:p>5,05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044563404125" calcext:value-type="float">
            <text:p>367,045</text:p>
          </table:table-cell>
          <table:table-cell table:number-columns-repeated="2" office:value-type="float" office:value="2.12699766791364" calcext:value-type="float">
            <text:p>2,12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114015983" calcext:value-type="float">
            <text:p>142,433</text:p>
          </table:table-cell>
          <table:table-cell office:value-type="float" office:value="7.60210629273087" calcext:value-type="float">
            <text:p>7,602</text:p>
          </table:table-cell>
          <table:table-cell office:value-type="float" office:value="5.8725637357227" calcext:value-type="float">
            <text:p>5,873</text:p>
          </table:table-cell>
          <table:table-cell office:value-type="float" office:value="1.72954255700817" calcext:value-type="float">
            <text:p>1,73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02.391045066128" calcext:value-type="float">
            <text:p>302,3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5.643651938527" calcext:value-type="float">
            <text:p>185,644</text:p>
          </table:table-cell>
          <table:table-cell office:value-type="float" office:value="19.7006312683515" calcext:value-type="float">
            <text:p>19,701</text:p>
          </table:table-cell>
          <table:table-cell office:value-type="float" office:value="12.6938619269513" calcext:value-type="float">
            <text:p>12,694</text:p>
          </table:table-cell>
          <table:table-cell office:value-type="float" office:value="7.0067693414002" calcext:value-type="float">
            <text:p>7,007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92.982181834658" calcext:value-type="float">
            <text:p>392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54.947429513781" calcext:value-type="float">
            <text:p>254,947</text:p>
          </table:table-cell>
          <table:table-cell office:value-type="float" office:value="0.0108337969544077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0.0108337969544077" calcext:value-type="float">
            <text:p>0,011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806432998337" calcext:value-type="float">
            <text:p>78,0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3.878918999454" calcext:value-type="float">
            <text:p>653,879</text:p>
          </table:table-cell>
          <table:table-cell office:value-type="float" office:value="1.7331885057536" calcext:value-type="float">
            <text:p>1,733</text:p>
          </table:table-cell>
          <table:table-cell office:value-type="float" office:value="0" calcext:value-type="float">
            <text:p>0,000</text:p>
          </table:table-cell>
          <table:table-cell office:value-type="float" office:value="1.7331885057536" calcext:value-type="float">
            <text:p>1,73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43.472441495115" calcext:value-type="float">
            <text:p>343,472</text:p>
          </table:table-cell>
          <table:table-cell office:value-type="float" office:value="48.1478479118848" calcext:value-type="float">
            <text:p>48,148</text:p>
          </table:table-cell>
          <table:table-cell office:value-type="float" office:value="21.8644009457622" calcext:value-type="float">
            <text:p>21,864</text:p>
          </table:table-cell>
          <table:table-cell office:value-type="float" office:value="26.2834469661226" calcext:value-type="float">
            <text:p>26,28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3.162483392277" calcext:value-type="float">
            <text:p>253,162</text:p>
          </table:table-cell>
          <table:table-cell table:number-columns-repeated="2" office:value-type="float" office:value="15.6387307255911" calcext:value-type="float">
            <text:p>15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3429619655298" calcext:value-type="float">
            <text:p>88,343</text:p>
          </table:table-cell>
          <table:table-cell office:value-type="float" office:value="5.78245898144867" calcext:value-type="float">
            <text:p>5,782</text:p>
          </table:table-cell>
          <table:table-cell office:value-type="float" office:value="5.78238539220318" calcext:value-type="float">
            <text:p>5,782</text:p>
          </table:table-cell>
          <table:table-cell office:value-type="float" office:value="0.0000735892454942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53.734004562251" calcext:value-type="float">
            <text:p>353,734</text:p>
          </table:table-cell>
          <table:table-cell office:value-type="float" office:value="26.2653374651185" calcext:value-type="float">
            <text:p>26,265</text:p>
          </table:table-cell>
          <table:table-cell office:value-type="float" office:value="17.5691842318151" calcext:value-type="float">
            <text:p>17,569</text:p>
          </table:table-cell>
          <table:table-cell office:value-type="float" office:value="8.69615323330344" calcext:value-type="float">
            <text:p>8,696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847261534164" calcext:value-type="float">
            <text:p>515,847</text:p>
          </table:table-cell>
          <table:table-cell office:value-type="float" office:value="29.7973755845286" calcext:value-type="float">
            <text:p>29,797</text:p>
          </table:table-cell>
          <table:table-cell office:value-type="float" office:value="2.85218272266816" calcext:value-type="float">
            <text:p>2,852</text:p>
          </table:table-cell>
          <table:table-cell office:value-type="float" office:value="26.9451928618604" calcext:value-type="float">
            <text:p>26,9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933211256013" calcext:value-type="float">
            <text:p>446,933</text:p>
          </table:table-cell>
          <table:table-cell office:value-type="float" office:value="53.2993970468916" calcext:value-type="float">
            <text:p>53,299</text:p>
          </table:table-cell>
          <table:table-cell office:value-type="float" office:value="46.0640855499123" calcext:value-type="float">
            <text:p>46,064</text:p>
          </table:table-cell>
          <table:table-cell office:value-type="float" office:value="7.23531149697933" calcext:value-type="float">
            <text:p>7,235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55.709237527674" calcext:value-type="float">
            <text:p>355,709</text:p>
          </table:table-cell>
          <table:table-cell office:value-type="float" office:value="8.89746704422897" calcext:value-type="float">
            <text:p>8,897</text:p>
          </table:table-cell>
          <table:table-cell office:value-type="float" office:value="0" calcext:value-type="float">
            <text:p>0,000</text:p>
          </table:table-cell>
          <table:table-cell office:value-type="float" office:value="8.89746704422897" calcext:value-type="float">
            <text:p>8,89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14.280827385357" calcext:value-type="float">
            <text:p>314,281</text:p>
          </table:table-cell>
          <table:table-cell office:value-type="float" office:value="43.7793553594221" calcext:value-type="float">
            <text:p>43,779</text:p>
          </table:table-cell>
          <table:table-cell office:value-type="float" office:value="35.9030559062106" calcext:value-type="float">
            <text:p>35,903</text:p>
          </table:table-cell>
          <table:table-cell office:value-type="float" office:value="7.87629945321152" calcext:value-type="float">
            <text:p>7,87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36891197" calcext:value-type="float">
            <text:p>350,732</text:p>
          </table:table-cell>
          <table:table-cell office:value-type="float" office:value="35.0862518380398" calcext:value-type="float">
            <text:p>35,086</text:p>
          </table:table-cell>
          <table:table-cell office:value-type="float" office:value="31.6645716824651" calcext:value-type="float">
            <text:p>31,665</text:p>
          </table:table-cell>
          <table:table-cell office:value-type="float" office:value="3.42168015557471" calcext:value-type="float">
            <text:p>3,42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7.886939530098" calcext:value-type="float">
            <text:p>417,887</text:p>
          </table:table-cell>
          <table:table-cell table:number-columns-repeated="2" office:value-type="float" office:value="23.8889418715925" calcext:value-type="float">
            <text:p>23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8.575576061891" calcext:value-type="float">
            <text:p>278,576</text:p>
          </table:table-cell>
          <table:table-cell office:value-type="float" office:value="8.86915384099655" calcext:value-type="float">
            <text:p>8,869</text:p>
          </table:table-cell>
          <table:table-cell office:value-type="float" office:value="6.68204983790903" calcext:value-type="float">
            <text:p>6,682</text:p>
          </table:table-cell>
          <table:table-cell office:value-type="float" office:value="2.18710400308752" calcext:value-type="float">
            <text:p>2,1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2.781818077848" calcext:value-type="float">
            <text:p>712,782</text:p>
          </table:table-cell>
          <table:table-cell office:value-type="float" office:value="179.167390865016" calcext:value-type="float">
            <text:p>179,167</text:p>
          </table:table-cell>
          <table:table-cell office:value-type="float" office:value="120.147477976456" calcext:value-type="float">
            <text:p>120,147</text:p>
          </table:table-cell>
          <table:table-cell office:value-type="float" office:value="59.0199128885598" calcext:value-type="float">
            <text:p>59,0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61552242555" calcext:value-type="float">
            <text:p>171,162</text:p>
          </table:table-cell>
          <table:table-cell table:number-columns-repeated="2" office:value-type="float" office:value="3.90675577362152" calcext:value-type="float">
            <text:p>3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8.030184509484" calcext:value-type="float">
            <text:p>518,030</text:p>
          </table:table-cell>
          <table:table-cell office:value-type="float" office:value="18.2204632082136" calcext:value-type="float">
            <text:p>18,220</text:p>
          </table:table-cell>
          <table:table-cell office:value-type="float" office:value="0" calcext:value-type="float">
            <text:p>0,000</text:p>
          </table:table-cell>
          <table:table-cell office:value-type="float" office:value="18.2204632082136" calcext:value-type="float">
            <text:p>18,22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084020837663" calcext:value-type="float">
            <text:p>260,084</text:p>
          </table:table-cell>
          <table:table-cell office:value-type="float" office:value="34.8494585368996" calcext:value-type="float">
            <text:p>34,849</text:p>
          </table:table-cell>
          <table:table-cell office:value-type="float" office:value="21.8078894758193" calcext:value-type="float">
            <text:p>21,808</text:p>
          </table:table-cell>
          <table:table-cell office:value-type="float" office:value="13.0415690610803" calcext:value-type="float">
            <text:p>13,04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1.538672877178" calcext:value-type="float">
            <text:p>351,539</text:p>
          </table:table-cell>
          <table:table-cell office:value-type="float" office:value="76.9724921981328" calcext:value-type="float">
            <text:p>76,972</text:p>
          </table:table-cell>
          <table:table-cell office:value-type="float" office:value="73.5010114012198" calcext:value-type="float">
            <text:p>73,501</text:p>
          </table:table-cell>
          <table:table-cell office:value-type="float" office:value="3.47148079691302" calcext:value-type="float">
            <text:p>3,471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38753615466" calcext:value-type="float">
            <text:p>156,388</text:p>
          </table:table-cell>
          <table:table-cell office:value-type="float" office:value="6.57656345636486" calcext:value-type="float">
            <text:p>6,577</text:p>
          </table:table-cell>
          <table:table-cell office:value-type="float" office:value="5.53401180319726" calcext:value-type="float">
            <text:p>5,534</text:p>
          </table:table-cell>
          <table:table-cell office:value-type="float" office:value="1.0425516531676" calcext:value-type="float">
            <text:p>1,043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272975544277" calcext:value-type="float">
            <text:p>487,273</text:p>
          </table:table-cell>
          <table:table-cell office:value-type="float" office:value="11.2253360621558" calcext:value-type="float">
            <text:p>11,225</text:p>
          </table:table-cell>
          <table:table-cell office:value-type="float" office:value="9.28770722458192" calcext:value-type="float">
            <text:p>9,288</text:p>
          </table:table-cell>
          <table:table-cell office:value-type="float" office:value="1.93762883757392" calcext:value-type="float">
            <text:p>1,93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990592246" calcext:value-type="float">
            <text:p>41,406</text:p>
          </table:table-cell>
          <table:table-cell office:value-type="float" office:value="1.48157169605326" calcext:value-type="float">
            <text:p>1,482</text:p>
          </table:table-cell>
          <table:table-cell office:value-type="float" office:value="0.142252256837467" calcext:value-type="float">
            <text:p>0,142</text:p>
          </table:table-cell>
          <table:table-cell office:value-type="float" office:value="1.33931943921579" calcext:value-type="float">
            <text:p>1,33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516654058754" calcext:value-type="float">
            <text:p>495,517</text:p>
          </table:table-cell>
          <table:table-cell office:value-type="float" office:value="23.8952636162773" calcext:value-type="float">
            <text:p>23,895</text:p>
          </table:table-cell>
          <table:table-cell office:value-type="float" office:value="11.1750189046358" calcext:value-type="float">
            <text:p>11,175</text:p>
          </table:table-cell>
          <table:table-cell office:value-type="float" office:value="12.7202447116415" calcext:value-type="float">
            <text:p>12,72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8.389732708784" calcext:value-type="float">
            <text:p>368,390</text:p>
          </table:table-cell>
          <table:table-cell office:value-type="float" office:value="31.3884999417223" calcext:value-type="float">
            <text:p>31,388</text:p>
          </table:table-cell>
          <table:table-cell office:value-type="float" office:value="4.56530470869568" calcext:value-type="float">
            <text:p>4,565</text:p>
          </table:table-cell>
          <table:table-cell office:value-type="float" office:value="26.8231952330266" calcext:value-type="float">
            <text:p>26,8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9.5748286967" calcext:value-type="float">
            <text:p>319,575</text:p>
          </table:table-cell>
          <table:table-cell office:value-type="float" office:value="2.04920968312274" calcext:value-type="float">
            <text:p>2,049</text:p>
          </table:table-cell>
          <table:table-cell office:value-type="float" office:value="0.636701454819927" calcext:value-type="float">
            <text:p>0,637</text:p>
          </table:table-cell>
          <table:table-cell office:value-type="float" office:value="1.41250822830281" calcext:value-type="float">
            <text:p>1,41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8.504388856875" calcext:value-type="float">
            <text:p>318,504</text:p>
          </table:table-cell>
          <table:table-cell office:value-type="float" office:value="13.8403503778146" calcext:value-type="float">
            <text:p>13,840</text:p>
          </table:table-cell>
          <table:table-cell office:value-type="float" office:value="0" calcext:value-type="float">
            <text:p>0,000</text:p>
          </table:table-cell>
          <table:table-cell office:value-type="float" office:value="13.8403503778146" calcext:value-type="float">
            <text:p>13,84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2.131095727979" calcext:value-type="float">
            <text:p>342,131</text:p>
          </table:table-cell>
          <table:table-cell office:value-type="float" office:value="19.9530113594267" calcext:value-type="float">
            <text:p>19,953</text:p>
          </table:table-cell>
          <table:table-cell office:value-type="float" office:value="19.3089988767192" calcext:value-type="float">
            <text:p>19,309</text:p>
          </table:table-cell>
          <table:table-cell office:value-type="float" office:value="0.644012482707485" calcext:value-type="float">
            <text:p>0,64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7.076467819304" calcext:value-type="float">
            <text:p>157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33.247323514502" calcext:value-type="float">
            <text:p>233,247</text:p>
          </table:table-cell>
          <table:table-cell office:value-type="float" office:value="3.9051582378041" calcext:value-type="float">
            <text:p>3,905</text:p>
          </table:table-cell>
          <table:table-cell office:value-type="float" office:value="0" calcext:value-type="float">
            <text:p>0,000</text:p>
          </table:table-cell>
          <table:table-cell office:value-type="float" office:value="3.9051582378041" calcext:value-type="float">
            <text:p>3,90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77.449229759273" calcext:value-type="float">
            <text:p>177,449</text:p>
          </table:table-cell>
          <table:table-cell table:number-columns-repeated="2" office:value-type="float" office:value="4.29796359556343" calcext:value-type="float">
            <text:p>4,2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5.704954660097" calcext:value-type="float">
            <text:p>515,705</text:p>
          </table:table-cell>
          <table:table-cell table:number-columns-repeated="2" office:value-type="float" office:value="82.3950416547118" calcext:value-type="float">
            <text:p>82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5.403977144685" calcext:value-type="float">
            <text:p>335,404</text:p>
          </table:table-cell>
          <table:table-cell office:value-type="float" office:value="12.9219755300275" calcext:value-type="float">
            <text:p>12,922</text:p>
          </table:table-cell>
          <table:table-cell office:value-type="float" office:value="0" calcext:value-type="float">
            <text:p>0,000</text:p>
          </table:table-cell>
          <table:table-cell office:value-type="float" office:value="12.9219755300275" calcext:value-type="float">
            <text:p>12,922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58.667678832881" calcext:value-type="float">
            <text:p>258,668</text:p>
          </table:table-cell>
          <table:table-cell office:value-type="float" office:value="3.02329100004025" calcext:value-type="float">
            <text:p>3,023</text:p>
          </table:table-cell>
          <table:table-cell office:value-type="float" office:value="0" calcext:value-type="float">
            <text:p>0,000</text:p>
          </table:table-cell>
          <table:table-cell office:value-type="float" office:value="3.02329100004025" calcext:value-type="float">
            <text:p>3,023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5.900774508943" calcext:value-type="float">
            <text:p>735,901</text:p>
          </table:table-cell>
          <table:table-cell office:value-type="float" office:value="27.2070316773515" calcext:value-type="float">
            <text:p>27,207</text:p>
          </table:table-cell>
          <table:table-cell office:value-type="float" office:value="0" calcext:value-type="float">
            <text:p>0,000</text:p>
          </table:table-cell>
          <table:table-cell office:value-type="float" office:value="27.2070316773515" calcext:value-type="float">
            <text:p>27,20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7.844349588257" calcext:value-type="float">
            <text:p>587,844</text:p>
          </table:table-cell>
          <table:table-cell office:value-type="float" office:value="1.37483519791811" calcext:value-type="float">
            <text:p>1,375</text:p>
          </table:table-cell>
          <table:table-cell office:value-type="float" office:value="0" calcext:value-type="float">
            <text:p>0,000</text:p>
          </table:table-cell>
          <table:table-cell office:value-type="float" office:value="1.37483519791811" calcext:value-type="float">
            <text:p>1,37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461603406751" calcext:value-type="float">
            <text:p>190,462</text:p>
          </table:table-cell>
          <table:table-cell table:number-columns-repeated="2" office:value-type="float" office:value="41.4796218248453" calcext:value-type="float">
            <text:p>41,4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8.611165018427" calcext:value-type="float">
            <text:p>188,611</text:p>
          </table:table-cell>
          <table:table-cell office:value-type="float" office:value="5.20864251613617" calcext:value-type="float">
            <text:p>5,209</text:p>
          </table:table-cell>
          <table:table-cell office:value-type="float" office:value="0" calcext:value-type="float">
            <text:p>0,000</text:p>
          </table:table-cell>
          <table:table-cell office:value-type="float" office:value="5.20864251613617" calcext:value-type="float">
            <text:p>5,209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7.474722042368" calcext:value-type="float">
            <text:p>347,475</text:p>
          </table:table-cell>
          <table:table-cell office:value-type="float" office:value="19.7790435029215" calcext:value-type="float">
            <text:p>19,779</text:p>
          </table:table-cell>
          <table:table-cell office:value-type="float" office:value="0" calcext:value-type="float">
            <text:p>0,000</text:p>
          </table:table-cell>
          <table:table-cell office:value-type="float" office:value="19.7790435029215" calcext:value-type="float">
            <text:p>19,77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072220084345" calcext:value-type="float">
            <text:p>242,072</text:p>
          </table:table-cell>
          <table:table-cell table:number-columns-repeated="2" office:value-type="float" office:value="25.2075901007647" calcext:value-type="float">
            <text:p>25,2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1.125810642172" calcext:value-type="float">
            <text:p>391,126</text:p>
          </table:table-cell>
          <table:table-cell table:number-columns-repeated="2" office:value-type="float" office:value="2.49295197135625" calcext:value-type="float">
            <text:p>2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8.375043702404" calcext:value-type="float">
            <text:p>378,375</text:p>
          </table:table-cell>
          <table:table-cell office:value-type="float" office:value="2.32154943498914" calcext:value-type="float">
            <text:p>2,322</text:p>
          </table:table-cell>
          <table:table-cell office:value-type="float" office:value="0" calcext:value-type="float">
            <text:p>0,000</text:p>
          </table:table-cell>
          <table:table-cell office:value-type="float" office:value="2.32154943498914" calcext:value-type="float">
            <text:p>2,32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039521041291" calcext:value-type="float">
            <text:p>348,040</text:p>
          </table:table-cell>
          <table:table-cell office:value-type="float" office:value="43.9877546655905" calcext:value-type="float">
            <text:p>43,988</text:p>
          </table:table-cell>
          <table:table-cell office:value-type="float" office:value="41.6327972888176" calcext:value-type="float">
            <text:p>41,633</text:p>
          </table:table-cell>
          <table:table-cell office:value-type="float" office:value="2.35495737677288" calcext:value-type="float">
            <text:p>2,35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0.277472824887" calcext:value-type="float">
            <text:p>350,277</text:p>
          </table:table-cell>
          <table:table-cell table:number-columns-repeated="2" office:value-type="float" office:value="31.7719034006946" calcext:value-type="float">
            <text:p>31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93.070801552203" calcext:value-type="float">
            <text:p>493,071</text:p>
          </table:table-cell>
          <table:table-cell table:number-columns-repeated="2" office:value-type="float" office:value="11.5867715787898" calcext:value-type="float">
            <text:p>11,58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99.733716080939" calcext:value-type="float">
            <text:p>699,734</text:p>
          </table:table-cell>
          <table:table-cell office:value-type="float" office:value="27.4441349808772" calcext:value-type="float">
            <text:p>27,444</text:p>
          </table:table-cell>
          <table:table-cell office:value-type="float" office:value="0" calcext:value-type="float">
            <text:p>0,000</text:p>
          </table:table-cell>
          <table:table-cell office:value-type="float" office:value="27.4441349808772" calcext:value-type="float">
            <text:p>27,44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31.644523025864" calcext:value-type="float">
            <text:p>531,645</text:p>
          </table:table-cell>
          <table:table-cell office:value-type="float" office:value="13.9619333166546" calcext:value-type="float">
            <text:p>13,962</text:p>
          </table:table-cell>
          <table:table-cell office:value-type="float" office:value="0" calcext:value-type="float">
            <text:p>0,000</text:p>
          </table:table-cell>
          <table:table-cell office:value-type="float" office:value="13.9619333166546" calcext:value-type="float">
            <text:p>13,96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2.772167024917" calcext:value-type="float">
            <text:p>302,772</text:p>
          </table:table-cell>
          <table:table-cell office:value-type="float" office:value="7.14523873722792" calcext:value-type="float">
            <text:p>7,145</text:p>
          </table:table-cell>
          <table:table-cell office:value-type="float" office:value="0" calcext:value-type="float">
            <text:p>0,000</text:p>
          </table:table-cell>
          <table:table-cell office:value-type="float" office:value="7.14523873722792" calcext:value-type="float">
            <text:p>7,14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180516665294" calcext:value-type="float">
            <text:p>527,181</text:p>
          </table:table-cell>
          <table:table-cell table:number-columns-repeated="2" office:value-type="float" office:value="14.2522705375528" calcext:value-type="float">
            <text:p>14,25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219122217811" calcext:value-type="float">
            <text:p>258,219</text:p>
          </table:table-cell>
          <table:table-cell office:value-type="float" office:value="0.000014209908761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142099087617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1.709674538745" calcext:value-type="float">
            <text:p>421,710</text:p>
          </table:table-cell>
          <table:table-cell office:value-type="float" office:value="20.1055042923905" calcext:value-type="float">
            <text:p>20,106</text:p>
          </table:table-cell>
          <table:table-cell office:value-type="float" office:value="0" calcext:value-type="float">
            <text:p>0,000</text:p>
          </table:table-cell>
          <table:table-cell office:value-type="float" office:value="20.1055042923905" calcext:value-type="float">
            <text:p>20,10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3.830935276469" calcext:value-type="float">
            <text:p>203,831</text:p>
          </table:table-cell>
          <table:table-cell table:number-columns-repeated="2" office:value-type="float" office:value="8.57623773056443" calcext:value-type="float">
            <text:p>8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23735579" calcext:value-type="float">
            <text:p>133,7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1.433150712427" calcext:value-type="float">
            <text:p>261,433</text:p>
          </table:table-cell>
          <table:table-cell office:value-type="float" office:value="7.30116718385504" calcext:value-type="float">
            <text:p>7,301</text:p>
          </table:table-cell>
          <table:table-cell office:value-type="float" office:value="0" calcext:value-type="float">
            <text:p>0,000</text:p>
          </table:table-cell>
          <table:table-cell office:value-type="float" office:value="7.30116718385504" calcext:value-type="float">
            <text:p>7,301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6.617668316331" calcext:value-type="float">
            <text:p>206,618</text:p>
          </table:table-cell>
          <table:table-cell office:value-type="float" office:value="1.70993373454617" calcext:value-type="float">
            <text:p>1,710</text:p>
          </table:table-cell>
          <table:table-cell office:value-type="float" office:value="1.68867105395334" calcext:value-type="float">
            <text:p>1,689</text:p>
          </table:table-cell>
          <table:table-cell office:value-type="float" office:value="0.0212626805928294" calcext:value-type="float">
            <text:p>0,02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04.017568475909" calcext:value-type="float">
            <text:p>304,018</text:p>
          </table:table-cell>
          <table:table-cell table:number-columns-repeated="2" office:value-type="float" office:value="29.5402920901963" calcext:value-type="float">
            <text:p>29,54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5.7337195816" calcext:value-type="float">
            <text:p>185,734</text:p>
          </table:table-cell>
          <table:table-cell table:number-columns-repeated="2" office:value-type="float" office:value="3.70018798969706" calcext:value-type="float">
            <text:p>3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25.023003339642" calcext:value-type="float">
            <text:p>325,023</text:p>
          </table:table-cell>
          <table:table-cell office:value-type="float" office:value="6.28743425018916" calcext:value-type="float">
            <text:p>6,287</text:p>
          </table:table-cell>
          <table:table-cell office:value-type="float" office:value="0" calcext:value-type="float">
            <text:p>0,000</text:p>
          </table:table-cell>
          <table:table-cell office:value-type="float" office:value="6.28743425018916" calcext:value-type="float">
            <text:p>6,28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130320094303" calcext:value-type="float">
            <text:p>715,130</text:p>
          </table:table-cell>
          <table:table-cell office:value-type="float" office:value="14.7921866478807" calcext:value-type="float">
            <text:p>14,792</text:p>
          </table:table-cell>
          <table:table-cell office:value-type="float" office:value="14.7384804605609" calcext:value-type="float">
            <text:p>14,738</text:p>
          </table:table-cell>
          <table:table-cell office:value-type="float" office:value="0.0537061873197611" calcext:value-type="float">
            <text:p>0,054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1.538972054439" calcext:value-type="float">
            <text:p>141,539</text:p>
          </table:table-cell>
          <table:table-cell office:value-type="float" office:value="12.0321717610573" calcext:value-type="float">
            <text:p>12,032</text:p>
          </table:table-cell>
          <table:table-cell office:value-type="float" office:value="0" calcext:value-type="float">
            <text:p>0,000</text:p>
          </table:table-cell>
          <table:table-cell office:value-type="float" office:value="12.0321717610573" calcext:value-type="float">
            <text:p>12,03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08.633985911399" calcext:value-type="float">
            <text:p>408,634</text:p>
          </table:table-cell>
          <table:table-cell office:value-type="float" office:value="4.32216762815892" calcext:value-type="float">
            <text:p>4,322</text:p>
          </table:table-cell>
          <table:table-cell office:value-type="float" office:value="0" calcext:value-type="float">
            <text:p>0,000</text:p>
          </table:table-cell>
          <table:table-cell office:value-type="float" office:value="4.32216762815892" calcext:value-type="float">
            <text:p>4,322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63.976283688033" calcext:value-type="float">
            <text:p>363,976</text:p>
          </table:table-cell>
          <table:table-cell office:value-type="float" office:value="6.78612494015864" calcext:value-type="float">
            <text:p>6,786</text:p>
          </table:table-cell>
          <table:table-cell office:value-type="float" office:value="0" calcext:value-type="float">
            <text:p>0,000</text:p>
          </table:table-cell>
          <table:table-cell office:value-type="float" office:value="6.78612494015864" calcext:value-type="float">
            <text:p>6,786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39334908143" calcext:value-type="float">
            <text:p>120,639</text:p>
          </table:table-cell>
          <table:table-cell office:value-type="float" office:value="8.46100114371544" calcext:value-type="float">
            <text:p>8,461</text:p>
          </table:table-cell>
          <table:table-cell office:value-type="float" office:value="0" calcext:value-type="float">
            <text:p>0,000</text:p>
          </table:table-cell>
          <table:table-cell office:value-type="float" office:value="8.46100114371544" calcext:value-type="float">
            <text:p>8,461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38.910533572445" calcext:value-type="float">
            <text:p>338,911</text:p>
          </table:table-cell>
          <table:table-cell table:number-columns-repeated="2" office:value-type="float" office:value="96.815048926687" calcext:value-type="float">
            <text:p>96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3.595433913706" calcext:value-type="float">
            <text:p>333,595</text:p>
          </table:table-cell>
          <table:table-cell table:number-columns-repeated="2" office:value-type="float" office:value="10.814479475127" calcext:value-type="float">
            <text:p>10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657072958547" calcext:value-type="float">
            <text:p>361,657</text:p>
          </table:table-cell>
          <table:table-cell office:value-type="float" office:value="49.6180684349898" calcext:value-type="float">
            <text:p>49,618</text:p>
          </table:table-cell>
          <table:table-cell office:value-type="float" office:value="33.5839196315459" calcext:value-type="float">
            <text:p>33,584</text:p>
          </table:table-cell>
          <table:table-cell office:value-type="float" office:value="16.0341488034439" calcext:value-type="float">
            <text:p>16,0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58884429522" calcext:value-type="float">
            <text:p>418,959</text:p>
          </table:table-cell>
          <table:table-cell table:number-columns-repeated="2" office:value-type="float" office:value="23.0912367779081" calcext:value-type="float">
            <text:p>23,0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310459360209" calcext:value-type="float">
            <text:p>189,310</text:p>
          </table:table-cell>
          <table:table-cell table:number-columns-repeated="2" office:value-type="float" office:value="4.76186200553385" calcext:value-type="float">
            <text:p>4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5.92406604078" calcext:value-type="float">
            <text:p>435,924</text:p>
          </table:table-cell>
          <table:table-cell table:number-columns-repeated="2" office:value-type="float" office:value="3.67112101503135" calcext:value-type="float">
            <text:p>3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09.989565435489" calcext:value-type="float">
            <text:p>309,990</text:p>
          </table:table-cell>
          <table:table-cell table:number-columns-repeated="2" office:value-type="float" office:value="23.6845183108774" calcext:value-type="float">
            <text:p>23,68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4.485137953703" calcext:value-type="float">
            <text:p>114,485</text:p>
          </table:table-cell>
          <table:table-cell table:number-columns-repeated="2" office:value-type="float" office:value="2.7354949232017" calcext:value-type="float">
            <text:p>2,73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7.75018446027" calcext:value-type="float">
            <text:p>1 117,750</text:p>
          </table:table-cell>
          <table:table-cell table:number-columns-repeated="2" office:value-type="float" office:value="51.118627063461" calcext:value-type="float">
            <text:p>51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69086099582" calcext:value-type="float">
            <text:p>105,369</text:p>
          </table:table-cell>
          <table:table-cell table:number-columns-repeated="2" office:value-type="float" office:value="3.84287013147593" calcext:value-type="float">
            <text:p>3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362.761407371926" calcext:value-type="float">
            <text:p>362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1.567639590147" calcext:value-type="float">
            <text:p>331,568</text:p>
          </table:table-cell>
          <table:table-cell table:number-columns-repeated="2" office:value-type="float" office:value="60.064644536584" calcext:value-type="float">
            <text:p>60,0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656608326523" calcext:value-type="float">
            <text:p>248,657</text:p>
          </table:table-cell>
          <table:table-cell table:number-columns-repeated="2" office:value-type="float" office:value="0.0085550047332594" calcext:value-type="float">
            <text:p>0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665869355411" calcext:value-type="float">
            <text:p>262,666</text:p>
          </table:table-cell>
          <table:table-cell table:number-columns-repeated="2" office:value-type="float" office:value="5.59814094836012" calcext:value-type="float">
            <text:p>5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8.649483493561" calcext:value-type="float">
            <text:p>338,649</text:p>
          </table:table-cell>
          <table:table-cell table:number-columns-repeated="2" office:value-type="float" office:value="3.63714557415344" calcext:value-type="float">
            <text:p>3,63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29050944663" calcext:value-type="float">
            <text:p>289,291</text:p>
          </table:table-cell>
          <table:table-cell table:number-columns-repeated="2" office:value-type="float" office:value="19.2145147816967" calcext:value-type="float">
            <text:p>19,2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2.56863738572" calcext:value-type="float">
            <text:p>332,569</text:p>
          </table:table-cell>
          <table:table-cell table:number-columns-repeated="2" office:value-type="float" office:value="9.55504892158878" calcext:value-type="float">
            <text:p>9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416395939308" calcext:value-type="float">
            <text:p>434,416</text:p>
          </table:table-cell>
          <table:table-cell table:number-columns-repeated="2" office:value-type="float" office:value="20.1176092594538" calcext:value-type="float">
            <text:p>20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396852154687" calcext:value-type="float">
            <text:p>109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68452741646" calcext:value-type="float">
            <text:p>229,468</text:p>
          </table:table-cell>
          <table:table-cell table:number-columns-repeated="2" office:value-type="float" office:value="6.98984788091497" calcext:value-type="float">
            <text:p>6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85.4146064465673" calcext:value-type="float">
            <text:p>85,4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19.249162879969" calcext:value-type="float">
            <text:p>619,249</text:p>
          </table:table-cell>
          <table:table-cell office:value-type="float" office:value="41.605511517338" calcext:value-type="float">
            <text:p>41,606</text:p>
          </table:table-cell>
          <table:table-cell office:value-type="float" office:value="30.3511723652152" calcext:value-type="float">
            <text:p>30,351</text:p>
          </table:table-cell>
          <table:table-cell office:value-type="float" office:value="11.2543391521228" calcext:value-type="float">
            <text:p>11,254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438288814645" calcext:value-type="float">
            <text:p>440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5.4780951634055" calcext:value-type="float">
            <text:p>45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68569190177" calcext:value-type="float">
            <text:p>141,0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397.58597682428" calcext:value-type="float">
            <text:p>397,586</text:p>
          </table:table-cell>
          <table:table-cell table:number-columns-repeated="2" office:value-type="float" office:value="33.5839172570773" calcext:value-type="float">
            <text:p>33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2.786974907577" calcext:value-type="float">
            <text:p>142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09.322784295222" calcext:value-type="float">
            <text:p>309,323</text:p>
          </table:table-cell>
          <table:table-cell table:number-columns-repeated="2" office:value-type="float" office:value="1.56963467224953" calcext:value-type="float">
            <text:p>1,57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07.325413062281" calcext:value-type="float">
            <text:p>207,325</text:p>
          </table:table-cell>
          <table:table-cell table:number-columns-repeated="2" office:value-type="float" office:value="7.76682756855836" calcext:value-type="float">
            <text:p>7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1.97943570566" calcext:value-type="float">
            <text:p>171,979</text:p>
          </table:table-cell>
          <table:table-cell table:number-columns-repeated="2" office:value-type="float" office:value="10.8535853856028" calcext:value-type="float">
            <text:p>10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907032" calcext:value-type="float">
            <text:p>55,127</text:p>
          </table:table-cell>
          <table:table-cell table:number-columns-repeated="2" office:value-type="float" office:value="15.9124055722309" calcext:value-type="float">
            <text:p>15,91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0.621161832505" calcext:value-type="float">
            <text:p>150,621</text:p>
          </table:table-cell>
          <table:table-cell table:number-columns-repeated="2" office:value-type="float" office:value="3.71655440580938" calcext:value-type="float">
            <text:p>3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4.50115606175" calcext:value-type="float">
            <text:p>654,501</text:p>
          </table:table-cell>
          <table:table-cell table:number-columns-repeated="2" office:value-type="float" office:value="17.6204264262388" calcext:value-type="float">
            <text:p>17,6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4.251286167886" calcext:value-type="float">
            <text:p>254,251</text:p>
          </table:table-cell>
          <table:table-cell table:number-columns-repeated="2" office:value-type="float" office:value="22.7626009555974" calcext:value-type="float">
            <text:p>22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077999340338" calcext:value-type="float">
            <text:p>317,0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45.95507844708" calcext:value-type="float">
            <text:p>345,955</text:p>
          </table:table-cell>
          <table:table-cell table:number-columns-repeated="2" office:value-type="float" office:value="30.2317570935939" calcext:value-type="float">
            <text:p>30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9.1162173673044" calcext:value-type="float">
            <text:p>59,116</text:p>
          </table:table-cell>
          <table:table-cell table:number-columns-repeated="2" office:value-type="float" office:value="4.29316486240025" calcext:value-type="float">
            <text:p>4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00.344967470855" calcext:value-type="float">
            <text:p>100,345</text:p>
          </table:table-cell>
          <table:table-cell office:value-type="float" office:value="20.4672554098503" calcext:value-type="float">
            <text:p>20,467</text:p>
          </table:table-cell>
          <table:table-cell office:value-type="float" office:value="11.9009477188726" calcext:value-type="float">
            <text:p>11,901</text:p>
          </table:table-cell>
          <table:table-cell office:value-type="float" office:value="8.56630769097774" calcext:value-type="float">
            <text:p>8,566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1.52295527949" calcext:value-type="float">
            <text:p>471,523</text:p>
          </table:table-cell>
          <table:table-cell table:number-columns-repeated="2" office:value-type="float" office:value="11.5944698970465" calcext:value-type="float">
            <text:p>11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664824831" calcext:value-type="float">
            <text:p>141,054</text:p>
          </table:table-cell>
          <table:table-cell table:number-columns-repeated="2" office:value-type="float" office:value="3.98030371727573" calcext:value-type="float">
            <text:p>3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77015304094" calcext:value-type="float">
            <text:p>1 393,770</text:p>
          </table:table-cell>
          <table:table-cell office:value-type="float" office:value="104.440037378204" calcext:value-type="float">
            <text:p>104,440</text:p>
          </table:table-cell>
          <table:table-cell office:value-type="float" office:value="40.7306635316604" calcext:value-type="float">
            <text:p>40,731</text:p>
          </table:table-cell>
          <table:table-cell office:value-type="float" office:value="63.7093738465434" calcext:value-type="float">
            <text:p>63,7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9.422331679397" calcext:value-type="float">
            <text:p>209,4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65654244709" calcext:value-type="float">
            <text:p>637,466</text:p>
          </table:table-cell>
          <table:table-cell table:number-columns-repeated="2" office:value-type="float" office:value="16.0084982253834" calcext:value-type="float">
            <text:p>16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8.069040770894" calcext:value-type="float">
            <text:p>368,069</text:p>
          </table:table-cell>
          <table:table-cell table:number-columns-repeated="2" office:value-type="float" office:value="19.1446855395766" calcext:value-type="float">
            <text:p>19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604051847" calcext:value-type="float">
            <text:p>168,146</text:p>
          </table:table-cell>
          <table:table-cell office:value-type="float" office:value="34.4213270826308" calcext:value-type="float">
            <text:p>34,421</text:p>
          </table:table-cell>
          <table:table-cell office:value-type="float" office:value="30.504419038861" calcext:value-type="float">
            <text:p>30,504</text:p>
          </table:table-cell>
          <table:table-cell office:value-type="float" office:value="3.9169080437698" calcext:value-type="float">
            <text:p>3,917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3.800823286551" calcext:value-type="float">
            <text:p>223,801</text:p>
          </table:table-cell>
          <table:table-cell table:number-columns-repeated="2" office:value-type="float" office:value="4.62538518850561" calcext:value-type="float">
            <text:p>4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54074" calcext:value-type="float">
            <text:p>126,330</text:p>
          </table:table-cell>
          <table:table-cell table:number-columns-repeated="2" office:value-type="float" office:value="16.9480769298812" calcext:value-type="float">
            <text:p>16,9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1.0665573511353" calcext:value-type="float">
            <text:p>91,067</text:p>
          </table:table-cell>
          <table:table-cell table:number-columns-repeated="2" office:value-type="float" office:value="13.2471890768637" calcext:value-type="float">
            <text:p>13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5.2668262959061" calcext:value-type="float">
            <text:p>55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566995090747" calcext:value-type="float">
            <text:p>447,567</text:p>
          </table:table-cell>
          <table:table-cell table:number-columns-repeated="2" office:value-type="float" office:value="56.474326938703" calcext:value-type="float">
            <text:p>56,47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7575433521" calcext:value-type="float">
            <text:p>161,576</text:p>
          </table:table-cell>
          <table:table-cell table:number-columns-repeated="2" office:value-type="float" office:value="3.80229236703862" calcext:value-type="float">
            <text:p>3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4.9768950398" calcext:value-type="float">
            <text:p>664,977</text:p>
          </table:table-cell>
          <table:table-cell table:number-columns-repeated="2" office:value-type="float" office:value="12.9652915457211" calcext:value-type="float">
            <text:p>12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55638050665" calcext:value-type="float">
            <text:p>241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0.043000718286" calcext:value-type="float">
            <text:p>120,043</text:p>
          </table:table-cell>
          <table:table-cell office:value-type="float" office:value="18.3727927070671" calcext:value-type="float">
            <text:p>18,373</text:p>
          </table:table-cell>
          <table:table-cell office:value-type="float" office:value="0" calcext:value-type="float">
            <text:p>0,000</text:p>
          </table:table-cell>
          <table:table-cell office:value-type="float" office:value="18.3727927070671" calcext:value-type="float">
            <text:p>18,37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1.694776497544" calcext:value-type="float">
            <text:p>241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4.008439980162" calcext:value-type="float">
            <text:p>24,0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9.110162870674" calcext:value-type="float">
            <text:p>359,110</text:p>
          </table:table-cell>
          <table:table-cell table:number-columns-repeated="2" office:value-type="float" office:value="29.615152161739" calcext:value-type="float">
            <text:p>29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2.444599384758" calcext:value-type="float">
            <text:p>142,445</text:p>
          </table:table-cell>
          <table:table-cell table:number-columns-repeated="2" office:value-type="float" office:value="15.4295042565308" calcext:value-type="float">
            <text:p>15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39217811608" calcext:value-type="float">
            <text:p>162,139</text:p>
          </table:table-cell>
          <table:table-cell table:number-columns-repeated="2" office:value-type="float" office:value="40.4679274885449" calcext:value-type="float">
            <text:p>40,46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0.368568066925" calcext:value-type="float">
            <text:p>210,369</text:p>
          </table:table-cell>
          <table:table-cell table:number-columns-repeated="2" office:value-type="float" office:value="1.31958782499073" calcext:value-type="float">
            <text:p>1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8.652275433997" calcext:value-type="float">
            <text:p>258,652</text:p>
          </table:table-cell>
          <table:table-cell table:number-columns-repeated="2" office:value-type="float" office:value="0.388829277852734" calcext:value-type="float">
            <text:p>0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6.431340507383" calcext:value-type="float">
            <text:p>236,431</text:p>
          </table:table-cell>
          <table:table-cell office:value-type="float" office:value="27.0559080976919" calcext:value-type="float">
            <text:p>27,056</text:p>
          </table:table-cell>
          <table:table-cell office:value-type="float" office:value="7.86804953456555" calcext:value-type="float">
            <text:p>7,868</text:p>
          </table:table-cell>
          <table:table-cell office:value-type="float" office:value="19.1878585631263" calcext:value-type="float">
            <text:p>19,188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79719443038" calcext:value-type="float">
            <text:p>203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106992611929" calcext:value-type="float">
            <text:p>847,107</text:p>
          </table:table-cell>
          <table:table-cell office:value-type="float" office:value="107.415421687397" calcext:value-type="float">
            <text:p>107,415</text:p>
          </table:table-cell>
          <table:table-cell office:value-type="float" office:value="86.0571337414347" calcext:value-type="float">
            <text:p>86,057</text:p>
          </table:table-cell>
          <table:table-cell office:value-type="float" office:value="21.3582879459624" calcext:value-type="float">
            <text:p>21,358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5.782013687299" calcext:value-type="float">
            <text:p>695,782</text:p>
          </table:table-cell>
          <table:table-cell office:value-type="float" office:value="102.299608648036" calcext:value-type="float">
            <text:p>102,300</text:p>
          </table:table-cell>
          <table:table-cell office:value-type="float" office:value="80.4400104491445" calcext:value-type="float">
            <text:p>80,440</text:p>
          </table:table-cell>
          <table:table-cell office:value-type="float" office:value="21.859598198891" calcext:value-type="float">
            <text:p>21,86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3.877030008761" calcext:value-type="float">
            <text:p>393,877</text:p>
          </table:table-cell>
          <table:table-cell table:number-columns-repeated="2" office:value-type="float" office:value="16.9018967875453" calcext:value-type="float">
            <text:p>16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04.988849191295" calcext:value-type="float">
            <text:p>204,989</text:p>
          </table:table-cell>
          <table:table-cell office:value-type="float" office:value="50.0095058790287" calcext:value-type="float">
            <text:p>50,010</text:p>
          </table:table-cell>
          <table:table-cell office:value-type="float" office:value="26.9822457939852" calcext:value-type="float">
            <text:p>26,982</text:p>
          </table:table-cell>
          <table:table-cell office:value-type="float" office:value="23.0272600850435" calcext:value-type="float">
            <text:p>23,02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3.30227618207" calcext:value-type="float">
            <text:p>203,302</text:p>
          </table:table-cell>
          <table:table-cell office:value-type="float" office:value="15.2331531946031" calcext:value-type="float">
            <text:p>15,233</text:p>
          </table:table-cell>
          <table:table-cell office:value-type="float" office:value="8.22990487842538" calcext:value-type="float">
            <text:p>8,230</text:p>
          </table:table-cell>
          <table:table-cell office:value-type="float" office:value="7.00324831617771" calcext:value-type="float">
            <text:p>7,00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2.30113497364" calcext:value-type="float">
            <text:p>332,301</text:p>
          </table:table-cell>
          <table:table-cell office:value-type="float" office:value="62.1479443878574" calcext:value-type="float">
            <text:p>62,148</text:p>
          </table:table-cell>
          <table:table-cell office:value-type="float" office:value="49.838710834956" calcext:value-type="float">
            <text:p>49,839</text:p>
          </table:table-cell>
          <table:table-cell office:value-type="float" office:value="12.3092335529014" calcext:value-type="float">
            <text:p>12,3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5.879393502328" calcext:value-type="float">
            <text:p>325,879</text:p>
          </table:table-cell>
          <table:table-cell office:value-type="float" office:value="32.3576892074248" calcext:value-type="float">
            <text:p>32,358</text:p>
          </table:table-cell>
          <table:table-cell office:value-type="float" office:value="31.8028837653105" calcext:value-type="float">
            <text:p>31,803</text:p>
          </table:table-cell>
          <table:table-cell office:value-type="float" office:value="0.554805442114336" calcext:value-type="float">
            <text:p>0,555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8.76626759352" calcext:value-type="float">
            <text:p>238,766</text:p>
          </table:table-cell>
          <table:table-cell office:value-type="float" office:value="62.9228776557694" calcext:value-type="float">
            <text:p>62,923</text:p>
          </table:table-cell>
          <table:table-cell office:value-type="float" office:value="58.2990630747731" calcext:value-type="float">
            <text:p>58,299</text:p>
          </table:table-cell>
          <table:table-cell office:value-type="float" office:value="4.62381458099633" calcext:value-type="float">
            <text:p>4,624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6.216295323453" calcext:value-type="float">
            <text:p>276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5.815181654091" calcext:value-type="float">
            <text:p>655,8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233043178827" calcext:value-type="float">
            <text:p>573,233</text:p>
          </table:table-cell>
          <table:table-cell office:value-type="float" office:value="21.2805274324866" calcext:value-type="float">
            <text:p>21,281</text:p>
          </table:table-cell>
          <table:table-cell office:value-type="float" office:value="0" calcext:value-type="float">
            <text:p>0,000</text:p>
          </table:table-cell>
          <table:table-cell office:value-type="float" office:value="21.2805274324866" calcext:value-type="float">
            <text:p>21,281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24.402754945645" calcext:value-type="float">
            <text:p>424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00409" calcext:value-type="float">
            <text:p>248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0.9205045869943" calcext:value-type="float">
            <text:p>20,921</text:p>
          </table:table-cell>
          <table:table-cell office:value-type="float" office:value="20.7569637164229" calcext:value-type="float">
            <text:p>20,757</text:p>
          </table:table-cell>
          <table:table-cell office:value-type="float" office:value="0" calcext:value-type="float">
            <text:p>0,000</text:p>
          </table:table-cell>
          <table:table-cell office:value-type="float" office:value="20.7569637164229" calcext:value-type="float">
            <text:p>20,75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0.888418265138" calcext:value-type="float">
            <text:p>180,8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5806764503" calcext:value-type="float">
            <text:p>105,558</text:p>
          </table:table-cell>
          <table:table-cell office:value-type="float" office:value="33.3360413947939" calcext:value-type="float">
            <text:p>33,336</text:p>
          </table:table-cell>
          <table:table-cell office:value-type="float" office:value="24.237068401269" calcext:value-type="float">
            <text:p>24,237</text:p>
          </table:table-cell>
          <table:table-cell office:value-type="float" office:value="9.09897299352494" calcext:value-type="float">
            <text:p>9,099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226060394" calcext:value-type="float">
            <text:p>28,7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4.19407479775" calcext:value-type="float">
            <text:p>124,1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607322116797" calcext:value-type="float">
            <text:p>238,607</text:p>
          </table:table-cell>
          <table:table-cell office:value-type="float" office:value="26.8362329882065" calcext:value-type="float">
            <text:p>26,836</text:p>
          </table:table-cell>
          <table:table-cell office:value-type="float" office:value="20.8367264664915" calcext:value-type="float">
            <text:p>20,837</text:p>
          </table:table-cell>
          <table:table-cell office:value-type="float" office:value="5.999506521715" calcext:value-type="float">
            <text:p>6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1.641465224415" calcext:value-type="float">
            <text:p>861,641</text:p>
          </table:table-cell>
          <table:table-cell office:value-type="float" office:value="57.802689460172" calcext:value-type="float">
            <text:p>57,803</text:p>
          </table:table-cell>
          <table:table-cell office:value-type="float" office:value="45.0209195524268" calcext:value-type="float">
            <text:p>45,021</text:p>
          </table:table-cell>
          <table:table-cell office:value-type="float" office:value="12.7817699077452" calcext:value-type="float">
            <text:p>12,78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96760740481" calcext:value-type="float">
            <text:p>596,697</text:p>
          </table:table-cell>
          <table:table-cell office:value-type="float" office:value="98.7122592769106" calcext:value-type="float">
            <text:p>98,712</text:p>
          </table:table-cell>
          <table:table-cell office:value-type="float" office:value="92.2545030232813" calcext:value-type="float">
            <text:p>92,255</text:p>
          </table:table-cell>
          <table:table-cell office:value-type="float" office:value="6.45775625362931" calcext:value-type="float">
            <text:p>6,45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27.534096553642" calcext:value-type="float">
            <text:p>227,534</text:p>
          </table:table-cell>
          <table:table-cell office:value-type="float" office:value="18.7985885550955" calcext:value-type="float">
            <text:p>18,799</text:p>
          </table:table-cell>
          <table:table-cell office:value-type="float" office:value="10.3523377119177" calcext:value-type="float">
            <text:p>10,352</text:p>
          </table:table-cell>
          <table:table-cell office:value-type="float" office:value="8.44625084317778" calcext:value-type="float">
            <text:p>8,446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4.61079085069" calcext:value-type="float">
            <text:p>234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40.804781508545" calcext:value-type="float">
            <text:p>340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7.133014066181" calcext:value-type="float">
            <text:p>137,133</text:p>
          </table:table-cell>
          <table:table-cell office:value-type="float" office:value="13.5567504922269" calcext:value-type="float">
            <text:p>13,557</text:p>
          </table:table-cell>
          <table:table-cell office:value-type="float" office:value="0.143676159782492" calcext:value-type="float">
            <text:p>0,144</text:p>
          </table:table-cell>
          <table:table-cell office:value-type="float" office:value="13.4130743324444" calcext:value-type="float">
            <text:p>13,413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0.796889525095" calcext:value-type="float">
            <text:p>140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201.597477938806" calcext:value-type="float">
            <text:p>201,5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6.906945567516" calcext:value-type="float">
            <text:p>226,907</text:p>
          </table:table-cell>
          <table:table-cell office:value-type="float" office:value="41.2474804076133" calcext:value-type="float">
            <text:p>41,247</text:p>
          </table:table-cell>
          <table:table-cell office:value-type="float" office:value="23.5778164012636" calcext:value-type="float">
            <text:p>23,578</text:p>
          </table:table-cell>
          <table:table-cell office:value-type="float" office:value="17.6696640063497" calcext:value-type="float">
            <text:p>17,67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6.3835150047904" calcext:value-type="float">
            <text:p>26,3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91101568351" calcext:value-type="float">
            <text:p>325,391</text:p>
          </table:table-cell>
          <table:table-cell office:value-type="float" office:value="53.4589999156633" calcext:value-type="float">
            <text:p>53,459</text:p>
          </table:table-cell>
          <table:table-cell office:value-type="float" office:value="23.2343681306992" calcext:value-type="float">
            <text:p>23,234</text:p>
          </table:table-cell>
          <table:table-cell office:value-type="float" office:value="30.2246317849641" calcext:value-type="float">
            <text:p>30,2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87.319564254028" calcext:value-type="float">
            <text:p>287,320</text:p>
          </table:table-cell>
          <table:table-cell office:value-type="float" office:value="22.5457772524487" calcext:value-type="float">
            <text:p>22,546</text:p>
          </table:table-cell>
          <table:table-cell office:value-type="float" office:value="7.48077447546593" calcext:value-type="float">
            <text:p>7,481</text:p>
          </table:table-cell>
          <table:table-cell office:value-type="float" office:value="15.0650027769828" calcext:value-type="float">
            <text:p>15,06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3725713541417" calcext:value-type="float">
            <text:p>48,373</text:p>
          </table:table-cell>
          <table:table-cell office:value-type="float" office:value="3.86857901571201" calcext:value-type="float">
            <text:p>3,869</text:p>
          </table:table-cell>
          <table:table-cell office:value-type="float" office:value="3.85987064348585" calcext:value-type="float">
            <text:p>3,860</text:p>
          </table:table-cell>
          <table:table-cell office:value-type="float" office:value="0.0087083722261633" calcext:value-type="float">
            <text:p>0,009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1.222337132349" calcext:value-type="float">
            <text:p>281,222</text:p>
          </table:table-cell>
          <table:table-cell office:value-type="float" office:value="26.490526562565" calcext:value-type="float">
            <text:p>26,491</text:p>
          </table:table-cell>
          <table:table-cell office:value-type="float" office:value="10.9660841896329" calcext:value-type="float">
            <text:p>10,966</text:p>
          </table:table-cell>
          <table:table-cell office:value-type="float" office:value="15.5244423729321" calcext:value-type="float">
            <text:p>15,52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198.033895368094" calcext:value-type="float">
            <text:p>198,034</text:p>
          </table:table-cell>
          <table:table-cell office:value-type="float" office:value="15.0687677381019" calcext:value-type="float">
            <text:p>15,069</text:p>
          </table:table-cell>
          <table:table-cell office:value-type="float" office:value="12.934317965169" calcext:value-type="float">
            <text:p>12,934</text:p>
          </table:table-cell>
          <table:table-cell office:value-type="float" office:value="2.13444977293292" calcext:value-type="float">
            <text:p>2,134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792956321" calcext:value-type="float">
            <text:p>114,793</text:p>
          </table:table-cell>
          <table:table-cell table:number-columns-repeated="2" office:value-type="float" office:value="1.27847321541368" calcext:value-type="float">
            <text:p>1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4.128466458251" calcext:value-type="float">
            <text:p>494,128</text:p>
          </table:table-cell>
          <table:table-cell office:value-type="float" office:value="60.6093845887775" calcext:value-type="float">
            <text:p>60,609</text:p>
          </table:table-cell>
          <table:table-cell office:value-type="float" office:value="52.729409136449" calcext:value-type="float">
            <text:p>52,729</text:p>
          </table:table-cell>
          <table:table-cell office:value-type="float" office:value="7.8799754523285" calcext:value-type="float">
            <text:p>7,88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7.669421868336" calcext:value-type="float">
            <text:p>357,669</text:p>
          </table:table-cell>
          <table:table-cell office:value-type="float" office:value="46.2701620175785" calcext:value-type="float">
            <text:p>46,270</text:p>
          </table:table-cell>
          <table:table-cell office:value-type="float" office:value="32.5702793756276" calcext:value-type="float">
            <text:p>32,570</text:p>
          </table:table-cell>
          <table:table-cell office:value-type="float" office:value="13.6998826419509" calcext:value-type="float">
            <text:p>13,7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2.838423362203" calcext:value-type="float">
            <text:p>752,838</text:p>
          </table:table-cell>
          <table:table-cell office:value-type="float" office:value="52.3624105560622" calcext:value-type="float">
            <text:p>52,362</text:p>
          </table:table-cell>
          <table:table-cell office:value-type="float" office:value="43.7576265707053" calcext:value-type="float">
            <text:p>43,758</text:p>
          </table:table-cell>
          <table:table-cell office:value-type="float" office:value="8.60478398535687" calcext:value-type="float">
            <text:p>8,605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69.492109639563" calcext:value-type="float">
            <text:p>369,492</text:p>
          </table:table-cell>
          <table:table-cell table:number-columns-repeated="2" office:value-type="float" office:value="58.7212965703464" calcext:value-type="float">
            <text:p>58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239341272857" calcext:value-type="float">
            <text:p>333,239</text:p>
          </table:table-cell>
          <table:table-cell table:number-columns-repeated="2" office:value-type="float" office:value="89.1477858211694" calcext:value-type="float">
            <text:p>89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958096885436" calcext:value-type="float">
            <text:p>223,958</text:p>
          </table:table-cell>
          <table:table-cell table:number-columns-repeated="2" office:value-type="float" office:value="12.3780707758789" calcext:value-type="float">
            <text:p>12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450995147025" calcext:value-type="float">
            <text:p>440,451</text:p>
          </table:table-cell>
          <table:table-cell office:value-type="float" office:value="122.659341889152" calcext:value-type="float">
            <text:p>122,659</text:p>
          </table:table-cell>
          <table:table-cell office:value-type="float" office:value="70.767690507534" calcext:value-type="float">
            <text:p>70,768</text:p>
          </table:table-cell>
          <table:table-cell office:value-type="float" office:value="51.8916513816181" calcext:value-type="float">
            <text:p>51,8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0.503644935442" calcext:value-type="float">
            <text:p>270,5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7962691" calcext:value-type="float">
            <text:p>158,367</text:p>
          </table:table-cell>
          <table:table-cell office:value-type="float" office:value="6.57836974494049" calcext:value-type="float">
            <text:p>6,578</text:p>
          </table:table-cell>
          <table:table-cell office:value-type="float" office:value="5.29870436826578" calcext:value-type="float">
            <text:p>5,299</text:p>
          </table:table-cell>
          <table:table-cell office:value-type="float" office:value="1.27966537667471" calcext:value-type="float">
            <text:p>1,28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41541665942" calcext:value-type="float">
            <text:p>120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402.930601861988" calcext:value-type="float">
            <text:p>402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9024429143882" calcext:value-type="float">
            <text:p>92,902</text:p>
          </table:table-cell>
          <table:table-cell office:value-type="float" office:value="10.3783701561566" calcext:value-type="float">
            <text:p>10,378</text:p>
          </table:table-cell>
          <table:table-cell office:value-type="float" office:value="7.48622424496037" calcext:value-type="float">
            <text:p>7,486</text:p>
          </table:table-cell>
          <table:table-cell office:value-type="float" office:value="2.89214591119625" calcext:value-type="float">
            <text:p>2,892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23425368" calcext:value-type="float">
            <text:p>22,938</text:p>
          </table:table-cell>
          <table:table-cell table:number-columns-repeated="2" office:value-type="float" office:value="5.63222486649035" calcext:value-type="float">
            <text:p>5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245665137276" calcext:value-type="float">
            <text:p>371,246</text:p>
          </table:table-cell>
          <table:table-cell office:value-type="float" office:value="23.9235784034014" calcext:value-type="float">
            <text:p>23,924</text:p>
          </table:table-cell>
          <table:table-cell office:value-type="float" office:value="8.51664169016518" calcext:value-type="float">
            <text:p>8,517</text:p>
          </table:table-cell>
          <table:table-cell office:value-type="float" office:value="15.4069367132362" calcext:value-type="float">
            <text:p>15,407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7.263127763858" calcext:value-type="float">
            <text:p>137,263</text:p>
          </table:table-cell>
          <table:table-cell office:value-type="float" office:value="15.7388199030689" calcext:value-type="float">
            <text:p>15,739</text:p>
          </table:table-cell>
          <table:table-cell office:value-type="float" office:value="13.8961605403055" calcext:value-type="float">
            <text:p>13,896</text:p>
          </table:table-cell>
          <table:table-cell office:value-type="float" office:value="1.84265936276343" calcext:value-type="float">
            <text:p>1,84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14490813867" calcext:value-type="float">
            <text:p>162,514</text:p>
          </table:table-cell>
          <table:table-cell table:number-columns-repeated="2" office:value-type="float" office:value="19.1216974268742" calcext:value-type="float">
            <text:p>19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1.774186936537" calcext:value-type="float">
            <text:p>351,774</text:p>
          </table:table-cell>
          <table:table-cell table:number-columns-repeated="2" office:value-type="float" office:value="28.364376371738" calcext:value-type="float">
            <text:p>28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2.985406896079" calcext:value-type="float">
            <text:p>142,985</text:p>
          </table:table-cell>
          <table:table-cell office:value-type="float" office:value="44.5814569223411" calcext:value-type="float">
            <text:p>44,581</text:p>
          </table:table-cell>
          <table:table-cell office:value-type="float" office:value="28.9722750703072" calcext:value-type="float">
            <text:p>28,972</text:p>
          </table:table-cell>
          <table:table-cell office:value-type="float" office:value="15.6091818520339" calcext:value-type="float">
            <text:p>15,609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409880509339" calcext:value-type="float">
            <text:p>177,410</text:p>
          </table:table-cell>
          <table:table-cell table:number-columns-repeated="2" office:value-type="float" office:value="15.8947491649152" calcext:value-type="float">
            <text:p>15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50.7394331564278" calcext:value-type="float">
            <text:p>50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0.739352430296" calcext:value-type="float">
            <text:p>410,739</text:p>
          </table:table-cell>
          <table:table-cell office:value-type="float" office:value="101.119473168544" calcext:value-type="float">
            <text:p>101,119</text:p>
          </table:table-cell>
          <table:table-cell office:value-type="float" office:value="69.8662382416495" calcext:value-type="float">
            <text:p>69,866</text:p>
          </table:table-cell>
          <table:table-cell office:value-type="float" office:value="31.2532349268942" calcext:value-type="float">
            <text:p>31,253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6.760274627038" calcext:value-type="float">
            <text:p>176,760</text:p>
          </table:table-cell>
          <table:table-cell table:number-columns-repeated="2" office:value-type="float" office:value="26.9074613972391" calcext:value-type="float">
            <text:p>26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16.249608409166" calcext:value-type="float">
            <text:p>116,250</text:p>
          </table:table-cell>
          <table:table-cell table:number-columns-repeated="2" office:value-type="float" office:value="16.4385329292754" calcext:value-type="float">
            <text:p>16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46.837531214057" calcext:value-type="float">
            <text:p>246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85.94601878313" calcext:value-type="float">
            <text:p>285,946</text:p>
          </table:table-cell>
          <table:table-cell table:number-columns-repeated="2" office:value-type="float" office:value="14.5243500278227" calcext:value-type="float">
            <text:p>14,524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8.6799475118405" calcext:value-type="float">
            <text:p>78,680</text:p>
          </table:table-cell>
          <table:table-cell table:number-columns-repeated="2" office:value-type="float" office:value="12.5174501380223" calcext:value-type="float">
            <text:p>12,517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01894537259" calcext:value-type="float">
            <text:p>160,302</text:p>
          </table:table-cell>
          <table:table-cell office:value-type="float" office:value="12.5886953495336" calcext:value-type="float">
            <text:p>12,589</text:p>
          </table:table-cell>
          <table:table-cell office:value-type="float" office:value="0" calcext:value-type="float">
            <text:p>0,000</text:p>
          </table:table-cell>
          <table:table-cell office:value-type="float" office:value="12.5886953495336" calcext:value-type="float">
            <text:p>12,589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3498897781788" calcext:value-type="float">
            <text:p>30,350</text:p>
          </table:table-cell>
          <table:table-cell office:value-type="float" office:value="10.3170292859941" calcext:value-type="float">
            <text:p>10,317</text:p>
          </table:table-cell>
          <table:table-cell office:value-type="float" office:value="0" calcext:value-type="float">
            <text:p>0,000</text:p>
          </table:table-cell>
          <table:table-cell office:value-type="float" office:value="10.3170292859941" calcext:value-type="float">
            <text:p>10,317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50424621865" calcext:value-type="float">
            <text:p>28,185</text:p>
          </table:table-cell>
          <table:table-cell office:value-type="float" office:value="0.0018391340236808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8391340236808" calcext:value-type="float">
            <text:p>0,002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105129941096" calcext:value-type="float">
            <text:p>991,105</text:p>
          </table:table-cell>
          <table:table-cell table:number-columns-repeated="2" office:value-type="float" office:value="9.89054082257067" calcext:value-type="float">
            <text:p>9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99.6743388350675" calcext:value-type="float">
            <text:p>99,674</text:p>
          </table:table-cell>
          <table:table-cell table:number-columns-repeated="2" office:value-type="float" office:value="0.0485526193120854" calcext:value-type="float">
            <text:p>0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40.980613976517" calcext:value-type="float">
            <text:p>340,9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29.4573803699149" calcext:value-type="float">
            <text:p>29,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7.038252578515" calcext:value-type="float">
            <text:p>207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93638" calcext:value-type="float">
            <text:p>5,8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0.626082152981257" calcext:value-type="float">
            <text:p>0,6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666301212" calcext:value-type="float">
            <text:p>0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9.8534256109097" calcext:value-type="float">
            <text:p>99,8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6526825" calcext:value-type="float">
            <text:p>58,5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6.5318620504976" calcext:value-type="float">
            <text:p>36,532</text:p>
          </table:table-cell>
          <table:table-cell table:number-columns-repeated="2" office:value-type="float" office:value="3.07974322437048" calcext:value-type="float">
            <text:p>3,08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5908104" calcext:value-type="float">
            <text:p>29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357749" calcext:value-type="float">
            <text:p>16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2730629615119" calcext:value-type="float">
            <text:p>42,273</text:p>
          </table:table-cell>
          <table:table-cell table:number-columns-repeated="2" office:value-type="float" office:value="0.209593771545447" calcext:value-type="float">
            <text:p>0,210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569994" calcext:value-type="float">
            <text:p>16,647</text:p>
          </table:table-cell>
          <table:table-cell table:number-columns-repeated="2" office:value-type="float" office:value="2.40630247040951" calcext:value-type="float">
            <text:p>2,406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5459349203414" calcext:value-type="float">
            <text:p>92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5.747342541514" calcext:value-type="float">
            <text:p>115,7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7.1522925092717" calcext:value-type="float">
            <text:p>57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81349926015" calcext:value-type="float">
            <text:p>152,6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0.152226371631" calcext:value-type="float">
            <text:p>150,152</text:p>
          </table:table-cell>
          <table:table-cell office:value-type="float" office:value="18.9649677505118" calcext:value-type="float">
            <text:p>18,965</text:p>
          </table:table-cell>
          <table:table-cell office:value-type="float" office:value="6.06695960806571" calcext:value-type="float">
            <text:p>6,067</text:p>
          </table:table-cell>
          <table:table-cell office:value-type="float" office:value="12.8980081424461" calcext:value-type="float">
            <text:p>12,898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7.9640179333977" calcext:value-type="float">
            <text:p>37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9.635450688253" calcext:value-type="float">
            <text:p>119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3.641691749168" calcext:value-type="float">
            <text:p>103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2.12955799809" calcext:value-type="float">
            <text:p>192,1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486074" calcext:value-type="float">
            <text:p>5,8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25496556" calcext:value-type="float">
            <text:p>41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7.721147197451" calcext:value-type="float">
            <text:p>137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9887971" calcext:value-type="float">
            <text:p>3,429</text:p>
          </table:table-cell>
          <table:table-cell table:number-columns-repeated="2" office:value-type="float" office:value="1.65260463635572" calcext:value-type="float">
            <text:p>1,653</text:p>
          </table:table-cell>
          <table:table-cell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806728018547616" calcext:value-type="float">
            <text:p>0,0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575378636073" calcext:value-type="float">
            <text:p>214,5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0690146997" calcext:value-type="float">
            <text:p>122,811</text:p>
          </table:table-cell>
          <table:table-cell office:value-type="float" office:value="22.470838693399" calcext:value-type="float">
            <text:p>22,471</text:p>
          </table:table-cell>
          <table:table-cell office:value-type="float" office:value="5.94594594422121" calcext:value-type="float">
            <text:p>5,946</text:p>
          </table:table-cell>
          <table:table-cell office:value-type="float" office:value="16.5248927491778" calcext:value-type="float">
            <text:p>16,525</text:p>
          </table:table-cell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2705991627266" calcext:value-type="float">
            <text:p>44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2" office:value-type="float" office:value="9.01966244912435" calcext:value-type="float">
            <text:p>9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4" table:number-rows-repeated="1045923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Orge</text:span> (ha)</text:p>
          </table:table-cell>
          <table:table-cell office:value-type="string" calcext:value-type="string">
            <text:p><text:span text:style-name="T1">Orge</text:span>/SAU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23 340</text:p>
          </table:table-cell>
          <table:table-cell office:value-type="string" calcext:value-type="string">
            <text:p>6,5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39 901</text:p>
          </table:table-cell>
          <table:table-cell office:value-type="string" calcext:value-type="string">
            <text:p>11,1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14 989</text:p>
          </table:table-cell>
          <table:table-cell office:value-type="string" calcext:value-type="string">
            <text:p>3,7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27 224</text:p>
          </table:table-cell>
          <table:table-cell office:value-type="string" calcext:value-type="string">
            <text:p>6,9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28 110</text:p>
          </table:table-cell>
          <table:table-cell office:value-type="string" calcext:value-type="string">
            <text:p>7,3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133 564</text:p>
          </table:table-cell>
          <table:table-cell office:value-type="string" calcext:value-type="string">
            <text:p>7,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10:12.7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9:12:06.414000000</dc:date>
    <dc:creator>DRAAF Normandie</dc:creator>
    <meta:editing-duration>PT16M13S</meta:editing-duration>
    <meta:editing-cycles>19</meta:editing-cycles>
    <meta:generator>LibreOffice/7.2.7.2$Windows_x86 LibreOffice_project/8d71d29d553c0f7dcbfa38fbfda25ee34cce99a2</meta:generator>
    <meta:document-statistic meta:table-count="3" meta:cell-count="15966" meta:object-count="0"/>
  </office:meta>
</office:document-meta>
</file>