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ce13"/>
        <table:table-column table:style-name="co4" table:number-columns-repeated="4" table:default-cell-style-name="ce31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Part des surfaces d'orge bio par commune en Normandie en 202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16" office:value-type="float" office:value="2024" calcext:value-type="float">
            <text:p>2024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18" office:value-type="string" calcext:value-type="string">
            <text:p>11/2025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16" office:value-type="string" calcext:value-type="string">
            <text:p>DRAAF Normandie - Service Régional de l'Information Statistique et Économique (SRISE)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25"/>
          <table:table-cell table:number-columns-repeated="1021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od_dep</text:p>
          </table:table-cell>
          <table:table-cell table:style-name="ce12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see_com</text:p>
          </table:table-cell>
          <table:table-cell table:style-name="ce12" office:value-type="string" calcext:value-type="string">
            <text:p>Code INSEE de la commune 2024</text:p>
          </table:table-cell>
          <table:table-cell table:style-name="ce2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aub_ha</text:p>
          </table:table-cell>
          <table:table-cell table:style-name="ce12" office:value-type="string" calcext:value-type="string">
            <text:p>Surface agricole utile bio totale de la commune en 2024 en ha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orgeb</text:p>
          </table:table-cell>
          <table:table-cell table:style-name="ce12" office:value-type="string" calcext:value-type="string">
            <text:p>Surface totale d’orge bio en ha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ge</text:p>
          </table:table-cell>
          <table:table-cell table:style-name="ce12" office:value-type="string" calcext:value-type="string">
            <text:p>Surface totale d’orge en ha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hb</text:p>
          </table:table-cell>
          <table:table-cell table:style-name="ce20" office:value-type="string" calcext:value-type="string">
            <text:p>Orge d'hiver bio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pb</text:p>
          </table:table-cell>
          <table:table-cell table:style-name="ce20" office:value-type="string" calcext:value-type="string">
            <text:p>Orge de printemps bio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orge" table:style-name="ta1">
        <office:forms form:automatic-focus="false" form:apply-design-mode="false"/>
        <table:table-column table:style-name="co5" table:number-columns-repeated="6" table:default-cell-style-name="ce35"/>
        <table:table-column table:style-name="co4" table:number-columns-repeated="1018" table:default-cell-style-name="ce3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orgeb</text:p>
          </table:table-cell>
          <table:table-cell office:value-type="string" calcext:value-type="string">
            <text:p>orge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16.4344356428398" calcext:value-type="float">
            <text:p>16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14.212421253453" calcext:value-type="float">
            <text:p>14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office:value-type="float" office:value="0" calcext:value-type="float">
            <text:p>0,000</text:p>
          </table:table-cell>
          <table:table-cell office:value-type="float" office:value="6.22119343814495" calcext:value-type="float">
            <text:p>6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0" calcext:value-type="float">
            <text:p>0,000</text:p>
          </table:table-cell>
          <table:table-cell office:value-type="float" office:value="43.8268348065645" calcext:value-type="float">
            <text:p>43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3.7143439532109" calcext:value-type="float">
            <text:p>13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6220056494346" calcext:value-type="float">
            <text:p>59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4557649368047" calcext:value-type="float">
            <text:p>0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386104435405" calcext:value-type="float">
            <text:p>23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6771405791328" calcext:value-type="float">
            <text:p>45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030371727573" calcext:value-type="float">
            <text:p>3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760387500842" calcext:value-type="float">
            <text:p>35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046380561789" calcext:value-type="float">
            <text:p>5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403375924368" calcext:value-type="float">
            <text:p>21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940342557287" calcext:value-type="float">
            <text:p>3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9144242807615" calcext:value-type="float">
            <text:p>71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043741628824" calcext:value-type="float">
            <text:p>7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3.46009811183" calcext:value-type="float">
            <text:p>263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094648699543" calcext:value-type="float">
            <text:p>9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497128973615" calcext:value-type="float">
            <text:p>2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26456622828" calcext:value-type="float">
            <text:p>1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4255471498989" calcext:value-type="float">
            <text:p>7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487112295426" calcext:value-type="float">
            <text:p>30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777750037068" calcext:value-type="float">
            <text:p>103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216971702752" calcext:value-type="float">
            <text:p>29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668914356104" calcext:value-type="float">
            <text:p>29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9908560052152" calcext:value-type="float">
            <text:p>45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5151005948523" calcext:value-type="float">
            <text:p>79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959588146818" calcext:value-type="float">
            <text:p>37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782411306017" calcext:value-type="float">
            <text:p>99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439425797537" calcext:value-type="float">
            <text:p>21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86500866965" calcext:value-type="float">
            <text:p>106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1729233436255" calcext:value-type="float">
            <text:p>0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728583460886" calcext:value-type="float">
            <text:p>60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6492693397523" calcext:value-type="float">
            <text:p>1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603383746288" calcext:value-type="float">
            <text:p>1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9663911176129" calcext:value-type="float">
            <text:p>56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258715725473" calcext:value-type="float">
            <text:p>53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2767196911598" calcext:value-type="float">
            <text:p>74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14.7818498608814" calcext:value-type="float">
            <text:p>14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095058790287" calcext:value-type="float">
            <text:p>5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58565153699" calcext:value-type="float">
            <text:p>15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559080976919" calcext:value-type="float">
            <text:p>27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8112194334518" calcext:value-type="float">
            <text:p>62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2704663635083" calcext:value-type="float">
            <text:p>76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8984788091497" calcext:value-type="float">
            <text:p>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4109510486943" calcext:value-type="float">
            <text:p>93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969051613494" calcext:value-type="float">
            <text:p>109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40.6221296772401" calcext:value-type="float">
            <text:p>40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084940142327" calcext:value-type="float">
            <text:p>29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67.4538023677568" calcext:value-type="float">
            <text:p>67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9729274501843" calcext:value-type="float">
            <text:p>3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113.784164441039" calcext:value-type="float">
            <text:p>113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119.694022846803" calcext:value-type="float">
            <text:p>119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101.148224802064" calcext:value-type="float">
            <text:p>101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office:value-type="float" office:value="36.7082605411072" calcext:value-type="float">
            <text:p>36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6.31860544648435" calcext:value-type="float">
            <text:p>6,319</text:p>
          </table:table-cell>
          <table:table-cell office:value-type="float" office:value="62.5381747452871" calcext:value-type="float">
            <text:p>62,538</text:p>
          </table:table-cell>
          <table:table-cell office:value-type="float" office:value="0" calcext:value-type="float">
            <text:p>0,000</text:p>
          </table:table-cell>
          <table:table-cell office:value-type="float" office:value="6.31860544648435" calcext:value-type="float">
            <text:p>6,3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3.29342649836017" calcext:value-type="float">
            <text:p>3,293</text:p>
          </table:table-cell>
          <table:table-cell office:value-type="float" office:value="13.4252874555031" calcext:value-type="float">
            <text:p>13,425</text:p>
          </table:table-cell>
          <table:table-cell office:value-type="float" office:value="0" calcext:value-type="float">
            <text:p>0,000</text:p>
          </table:table-cell>
          <table:table-cell office:value-type="float" office:value="3.29342649836017" calcext:value-type="float">
            <text:p>3,2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office:value-type="float" office:value="0" calcext:value-type="float">
            <text:p>0,000</text:p>
          </table:table-cell>
          <table:table-cell office:value-type="float" office:value="1.82612067232334" calcext:value-type="float">
            <text:p>1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2.41636041837148" calcext:value-type="float">
            <text:p>2,416</text:p>
          </table:table-cell>
          <table:table-cell office:value-type="float" office:value="173.758997625459" calcext:value-type="float">
            <text:p>173,759</text:p>
          </table:table-cell>
          <table:table-cell office:value-type="float" office:value="0" calcext:value-type="float">
            <text:p>0,000</text:p>
          </table:table-cell>
          <table:table-cell office:value-type="float" office:value="2.41636041837148" calcext:value-type="float">
            <text:p>2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0" calcext:value-type="float">
            <text:p>0,000</text:p>
          </table:table-cell>
          <table:table-cell office:value-type="float" office:value="52.5510114690997" calcext:value-type="float">
            <text:p>52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office:value-type="float" office:value="16.4385329292754" calcext:value-type="float">
            <text:p>16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91.6188025288007" calcext:value-type="float">
            <text:p>91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9381696003516" calcext:value-type="float">
            <text:p>61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594752123293" calcext:value-type="float">
            <text:p>34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683524295562" calcext:value-type="float">
            <text:p>11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office:value-type="float" office:value="1.74539153207657" calcext:value-type="float">
            <text:p>1,745</text:p>
          </table:table-cell>
          <table:table-cell office:value-type="float" office:value="7.46564669790707" calcext:value-type="float">
            <text:p>7,466</text:p>
          </table:table-cell>
          <table:table-cell office:value-type="float" office:value="1.74539153207657" calcext:value-type="float">
            <text:p>1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745756738913" calcext:value-type="float">
            <text:p>38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office:value-type="float" office:value="0" calcext:value-type="float">
            <text:p>0,000</text:p>
          </table:table-cell>
          <table:table-cell office:value-type="float" office:value="12.1841919600343" calcext:value-type="float">
            <text:p>12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618369744927" calcext:value-type="float">
            <text:p>41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783701561566" calcext:value-type="float">
            <text:p>10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713721854477" calcext:value-type="float">
            <text:p>27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08654470471396" calcext:value-type="float">
            <text:p>0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3989076143333" calcext:value-type="float">
            <text:p>8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188160916134" calcext:value-type="float">
            <text:p>15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office:value-type="float" office:value="0" calcext:value-type="float">
            <text:p>0,000</text:p>
          </table:table-cell>
          <table:table-cell office:value-type="float" office:value="8.89746704422897" calcext:value-type="float">
            <text:p>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office:value-type="float" office:value="0" calcext:value-type="float">
            <text:p>0,000</text:p>
          </table:table-cell>
          <table:table-cell office:value-type="float" office:value="0.0108337969544077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682608497304" calcext:value-type="float">
            <text:p>18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993782406982" calcext:value-type="float">
            <text:p>22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490986549163" calcext:value-type="float">
            <text:p>19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222486649035" calcext:value-type="float">
            <text:p>5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115272766072" calcext:value-type="float">
            <text:p>13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512082241013" calcext:value-type="float">
            <text:p>1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214673023658" calcext:value-type="float">
            <text:p>1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61.0695365118871" calcext:value-type="float">
            <text:p>61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0" calcext:value-type="float">
            <text:p>0,000</text:p>
          </table:table-cell>
          <table:table-cell office:value-type="float" office:value="45.0592862954061" calcext:value-type="float">
            <text:p>45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0" calcext:value-type="float">
            <text:p>0,000</text:p>
          </table:table-cell>
          <table:table-cell office:value-type="float" office:value="24.2318117495972" calcext:value-type="float">
            <text:p>24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0" calcext:value-type="float">
            <text:p>0,000</text:p>
          </table:table-cell>
          <table:table-cell office:value-type="float" office:value="19.1287871662675" calcext:value-type="float">
            <text:p>19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516896227654" calcext:value-type="float">
            <text:p>28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684588172023" calcext:value-type="float">
            <text:p>25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606344954214" calcext:value-type="float">
            <text:p>33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380459339469" calcext:value-type="float">
            <text:p>14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006312683515" calcext:value-type="float">
            <text:p>19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142.594336782381" calcext:value-type="float">
            <text:p>142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58.3716971575163" calcext:value-type="float">
            <text:p>58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991831132528" calcext:value-type="float">
            <text:p>30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3541662877273" calcext:value-type="float">
            <text:p>4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003401122541" calcext:value-type="float">
            <text:p>55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0737431282277" calcext:value-type="float">
            <text:p>67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3940568769545" calcext:value-type="float">
            <text:p>6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520018570364" calcext:value-type="float">
            <text:p>7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0" calcext:value-type="float">
            <text:p>0,000</text:p>
          </table:table-cell>
          <table:table-cell office:value-type="float" office:value="46.7502113785238" calcext:value-type="float">
            <text:p>46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4.58451969261973" calcext:value-type="float">
            <text:p>4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11.6225649977926" calcext:value-type="float">
            <text:p>11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354411337731" calcext:value-type="float">
            <text:p>17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245555594684" calcext:value-type="float">
            <text:p>12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0774789483545" calcext:value-type="float">
            <text:p>57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157462772629" calcext:value-type="float">
            <text:p>3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9773376968727" calcext:value-type="float">
            <text:p>85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3650433427688" calcext:value-type="float">
            <text:p>9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369649080634" calcext:value-type="float">
            <text:p>127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311561401273" calcext:value-type="float">
            <text:p>57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office:value-type="float" office:value="0" calcext:value-type="float">
            <text:p>0,000</text:p>
          </table:table-cell>
          <table:table-cell office:value-type="float" office:value="1.67059545348309" calcext:value-type="float">
            <text:p>1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069914276661" calcext:value-type="float">
            <text:p>19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509143952662" calcext:value-type="float">
            <text:p>26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836802872914" calcext:value-type="float">
            <text:p>13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498390512685" calcext:value-type="float">
            <text:p>49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2951220025714" calcext:value-type="float">
            <text:p>66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990943903465" calcext:value-type="float">
            <text:p>22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44896377557" calcext:value-type="float">
            <text:p>242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6109243548343" calcext:value-type="float">
            <text:p>51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office:value-type="float" office:value="6.23848737089457" calcext:value-type="float">
            <text:p>6,238</text:p>
          </table:table-cell>
          <table:table-cell office:value-type="float" office:value="8.62315528203282" calcext:value-type="float">
            <text:p>8,623</text:p>
          </table:table-cell>
          <table:table-cell office:value-type="float" office:value="0" calcext:value-type="float">
            <text:p>0,000</text:p>
          </table:table-cell>
          <table:table-cell office:value-type="float" office:value="6.23848737089457" calcext:value-type="float">
            <text:p>6,2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65.3368829915749" calcext:value-type="float">
            <text:p>65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41.6679383220353" calcext:value-type="float">
            <text:p>41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18.9649677505118" calcext:value-type="float">
            <text:p>18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015558391678" calcext:value-type="float">
            <text:p>43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034887346806" calcext:value-type="float">
            <text:p>4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office:value-type="float" office:value="0.258468195335666" calcext:value-type="float">
            <text:p>0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6543998719764" calcext:value-type="float">
            <text:p>3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88857302529" calcext:value-type="float">
            <text:p>10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18947186074" calcext:value-type="float">
            <text:p>33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793859510615" calcext:value-type="float">
            <text:p>7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35994646383" calcext:value-type="float">
            <text:p>13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5.17315441573908" calcext:value-type="float">
            <text:p>5,173</text:p>
          </table:table-cell>
          <table:table-cell office:value-type="float" office:value="23.8414443209612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5.17315441573908" calcext:value-type="float">
            <text:p>5,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office:value-type="float" office:value="40.7336228663463" calcext:value-type="float">
            <text:p>40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23.77845784945" calcext:value-type="float">
            <text:p>23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8.88867756887784" calcext:value-type="float">
            <text:p>8,889</text:p>
          </table:table-cell>
          <table:table-cell office:value-type="float" office:value="28.1162886411888" calcext:value-type="float">
            <text:p>28,116</text:p>
          </table:table-cell>
          <table:table-cell office:value-type="float" office:value="6.72845377542949" calcext:value-type="float">
            <text:p>6,728</text:p>
          </table:table-cell>
          <table:table-cell office:value-type="float" office:value="2.16022379344835" calcext:value-type="float">
            <text:p>2,1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37.6540618566962" calcext:value-type="float">
            <text:p>37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office:value-type="float" office:value="65.5176992118247" calcext:value-type="float">
            <text:p>65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32.0589443215871" calcext:value-type="float">
            <text:p>32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41.0956611250683" calcext:value-type="float">
            <text:p>41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2.25259652008921" calcext:value-type="float">
            <text:p>2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36.951230352247" calcext:value-type="float">
            <text:p>36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44.7154638733759" calcext:value-type="float">
            <text:p>44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34.256926354084" calcext:value-type="float">
            <text:p>34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31.855240623888" calcext:value-type="float">
            <text:p>131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7.85690020771102" calcext:value-type="float">
            <text:p>7,857</text:p>
          </table:table-cell>
          <table:table-cell office:value-type="float" office:value="65.8528414516841" calcext:value-type="float">
            <text:p>65,853</text:p>
          </table:table-cell>
          <table:table-cell office:value-type="float" office:value="0" calcext:value-type="float">
            <text:p>0,000</text:p>
          </table:table-cell>
          <table:table-cell office:value-type="float" office:value="7.85690020771102" calcext:value-type="float">
            <text:p>7,8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12.0782026031017" calcext:value-type="float">
            <text:p>12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1.99219423047637" calcext:value-type="float">
            <text:p>1,992</text:p>
          </table:table-cell>
          <table:table-cell office:value-type="float" office:value="109.110304093335" calcext:value-type="float">
            <text:p>109,110</text:p>
          </table:table-cell>
          <table:table-cell office:value-type="float" office:value="0" calcext:value-type="float">
            <text:p>0,000</text:p>
          </table:table-cell>
          <table:table-cell office:value-type="float" office:value="1.99219423047637" calcext:value-type="float">
            <text:p>1,9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4.82875025542509" calcext:value-type="float">
            <text:p>4,829</text:p>
          </table:table-cell>
          <table:table-cell office:value-type="float" office:value="109.516158919936" calcext:value-type="float">
            <text:p>109,516</text:p>
          </table:table-cell>
          <table:table-cell office:value-type="float" office:value="4.82875025542509" calcext:value-type="float">
            <text:p>4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5.16926833775796" calcext:value-type="float">
            <text:p>5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40.3642044988105" calcext:value-type="float">
            <text:p>40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0" calcext:value-type="float">
            <text:p>0,000</text:p>
          </table:table-cell>
          <table:table-cell office:value-type="float" office:value="24.1582689399051" calcext:value-type="float">
            <text:p>24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8.05176875795938" calcext:value-type="float">
            <text:p>8,052</text:p>
          </table:table-cell>
          <table:table-cell office:value-type="float" office:value="29.0476779982857" calcext:value-type="float">
            <text:p>29,048</text:p>
          </table:table-cell>
          <table:table-cell office:value-type="float" office:value="0" calcext:value-type="float">
            <text:p>0,000</text:p>
          </table:table-cell>
          <table:table-cell office:value-type="float" office:value="8.05176875795938" calcext:value-type="float">
            <text:p>8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6.67363575131244" calcext:value-type="float">
            <text:p>6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0" calcext:value-type="float">
            <text:p>0,000</text:p>
          </table:table-cell>
          <table:table-cell office:value-type="float" office:value="14.4182117234793" calcext:value-type="float">
            <text:p>1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96.4182413617058" calcext:value-type="float">
            <text:p>96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6.03384994906493" calcext:value-type="float">
            <text:p>6,034</text:p>
          </table:table-cell>
          <table:table-cell office:value-type="float" office:value="161.725653866564" calcext:value-type="float">
            <text:p>161,726</text:p>
          </table:table-cell>
          <table:table-cell office:value-type="float" office:value="6.03384994906493" calcext:value-type="float">
            <text:p>6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2.97400022798297" calcext:value-type="float">
            <text:p>2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.0405843625867076" calcext:value-type="float">
            <text:p>0,041</text:p>
          </table:table-cell>
          <table:table-cell office:value-type="float" office:value="32.1751964760032" calcext:value-type="float">
            <text:p>32,175</text:p>
          </table:table-cell>
          <table:table-cell office:value-type="float" office:value="0.04058436258670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17.8328640024431" calcext:value-type="float">
            <text:p>17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695117205799" calcext:value-type="float">
            <text:p>24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107491122951" calcext:value-type="float">
            <text:p>21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281078586347" calcext:value-type="float">
            <text:p>11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885181900469" calcext:value-type="float">
            <text:p>17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117120051809" calcext:value-type="float">
            <text:p>29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1315108111943" calcext:value-type="float">
            <text:p>44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652942575218" calcext:value-type="float">
            <text:p>15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936815240499" calcext:value-type="float">
            <text:p>70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31.9930779665315" calcext:value-type="float">
            <text:p>31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0" calcext:value-type="float">
            <text:p>0,000</text:p>
          </table:table-cell>
          <table:table-cell office:value-type="float" office:value="30.2505789390431" calcext:value-type="float">
            <text:p>3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9730808002089" calcext:value-type="float">
            <text:p>45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9.02651493380006" calcext:value-type="float">
            <text:p>9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23.3410117831628" calcext:value-type="float">
            <text:p>23,341</text:p>
          </table:table-cell>
          <table:table-cell office:value-type="float" office:value="338.904404129434" calcext:value-type="float">
            <text:p>338,904</text:p>
          </table:table-cell>
          <table:table-cell office:value-type="float" office:value="0" calcext:value-type="float">
            <text:p>0,000</text:p>
          </table:table-cell>
          <table:table-cell office:value-type="float" office:value="23.3410117831628" calcext:value-type="float">
            <text:p>23,3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57.5385051833091" calcext:value-type="float">
            <text:p>57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4.17131438156022" calcext:value-type="float">
            <text:p>4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32.1641363039425" calcext:value-type="float">
            <text:p>32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22.1855481748847" calcext:value-type="float">
            <text:p>22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1.04837523302708" calcext:value-type="float">
            <text:p>1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0" calcext:value-type="float">
            <text:p>0,000</text:p>
          </table:table-cell>
          <table:table-cell office:value-type="float" office:value="50.9314932261918" calcext:value-type="float">
            <text:p>50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1760462530282" calcext:value-type="float">
            <text:p>44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441719442156" calcext:value-type="float">
            <text:p>45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5366293160951" calcext:value-type="float">
            <text:p>5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763632532164" calcext:value-type="float">
            <text:p>161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930894109582" calcext:value-type="float">
            <text:p>24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404202326497" calcext:value-type="float">
            <text:p>4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198504473571" calcext:value-type="float">
            <text:p>13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14.3510878582777" calcext:value-type="float">
            <text:p>14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0.505492930025208" calcext:value-type="float">
            <text:p>0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office:value-type="float" office:value="0.762013527397926" calcext:value-type="float">
            <text:p>0,762</text:p>
          </table:table-cell>
          <table:table-cell office:value-type="float" office:value="1.96216784557753" calcext:value-type="float">
            <text:p>1,962</text:p>
          </table:table-cell>
          <table:table-cell office:value-type="float" office:value="0" calcext:value-type="float">
            <text:p>0,000</text:p>
          </table:table-cell>
          <table:table-cell office:value-type="float" office:value="0.762013527397926" calcext:value-type="float">
            <text:p>0,7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11.086615233061" calcext:value-type="float">
            <text:p>11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4621852265551" calcext:value-type="float">
            <text:p>7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238784685125" calcext:value-type="float">
            <text:p>26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0" calcext:value-type="float">
            <text:p>0,000</text:p>
          </table:table-cell>
          <table:table-cell office:value-type="float" office:value="54.1211031887379" calcext:value-type="float">
            <text:p>54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655646441977" calcext:value-type="float">
            <text:p>11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12.18966703043" calcext:value-type="float">
            <text:p>12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107.415421687397" calcext:value-type="float">
            <text:p>107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46.2701620175785" calcext:value-type="float">
            <text:p>46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3.98223731625431" calcext:value-type="float">
            <text:p>3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4.76186200553385" calcext:value-type="float">
            <text:p>4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office:value-type="float" office:value="6.76251090221087" calcext:value-type="float">
            <text:p>6,763</text:p>
          </table:table-cell>
          <table:table-cell office:value-type="float" office:value="10.2110961300711" calcext:value-type="float">
            <text:p>10,211</text:p>
          </table:table-cell>
          <table:table-cell office:value-type="float" office:value="0" calcext:value-type="float">
            <text:p>0,000</text:p>
          </table:table-cell>
          <table:table-cell office:value-type="float" office:value="6.76251090221087" calcext:value-type="float">
            <text:p>6,7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872143377128" calcext:value-type="float">
            <text:p>10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0" calcext:value-type="float">
            <text:p>0,000</text:p>
          </table:table-cell>
          <table:table-cell office:value-type="float" office:value="90.7925692784853" calcext:value-type="float">
            <text:p>90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2.54089945410773" calcext:value-type="float">
            <text:p>2,541</text:p>
          </table:table-cell>
          <table:table-cell office:value-type="float" office:value="86.2282310506653" calcext:value-type="float">
            <text:p>86,228</text:p>
          </table:table-cell>
          <table:table-cell office:value-type="float" office:value="0" calcext:value-type="float">
            <text:p>0,000</text:p>
          </table:table-cell>
          <table:table-cell office:value-type="float" office:value="2.54089945410773" calcext:value-type="float">
            <text:p>2,5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69.3695840173617" calcext:value-type="float">
            <text:p>69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56.4380092652017" calcext:value-type="float">
            <text:p>56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1.48211633214635" calcext:value-type="float">
            <text:p>1,482</text:p>
          </table:table-cell>
          <table:table-cell office:value-type="float" office:value="220.765711710921" calcext:value-type="float">
            <text:p>220,766</text:p>
          </table:table-cell>
          <table:table-cell office:value-type="float" office:value="1.48211633214635" calcext:value-type="float">
            <text:p>1,4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57.5009866667623" calcext:value-type="float">
            <text:p>57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48.4555258613411" calcext:value-type="float">
            <text:p>48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32.0923331937522" calcext:value-type="float">
            <text:p>32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29.164930075456" calcext:value-type="float">
            <text:p>29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0" calcext:value-type="float">
            <text:p>0,000</text:p>
          </table:table-cell>
          <table:table-cell office:value-type="float" office:value="376.512832020067" calcext:value-type="float">
            <text:p>376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0" calcext:value-type="float">
            <text:p>0,000</text:p>
          </table:table-cell>
          <table:table-cell office:value-type="float" office:value="145.587288747326" calcext:value-type="float">
            <text:p>145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474804076133" calcext:value-type="float">
            <text:p>41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0" calcext:value-type="float">
            <text:p>0,000</text:p>
          </table:table-cell>
          <table:table-cell office:value-type="float" office:value="20.29137850993" calcext:value-type="float">
            <text:p>20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0" calcext:value-type="float">
            <text:p>0,000</text:p>
          </table:table-cell>
          <table:table-cell office:value-type="float" office:value="18.746592772558" calcext:value-type="float">
            <text:p>18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18.7148759001989" calcext:value-type="float">
            <text:p>18,715</text:p>
          </table:table-cell>
          <table:table-cell office:value-type="float" office:value="234.528201359865" calcext:value-type="float">
            <text:p>234,528</text:p>
          </table:table-cell>
          <table:table-cell office:value-type="float" office:value="13.903315259185" calcext:value-type="float">
            <text:p>13,903</text:p>
          </table:table-cell>
          <table:table-cell office:value-type="float" office:value="4.8115606410139" calcext:value-type="float">
            <text:p>4,8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6.99686946256821" calcext:value-type="float">
            <text:p>6,997</text:p>
          </table:table-cell>
          <table:table-cell office:value-type="float" office:value="76.1132433086065" calcext:value-type="float">
            <text:p>76,113</text:p>
          </table:table-cell>
          <table:table-cell office:value-type="float" office:value="4.83127171878043" calcext:value-type="float">
            <text:p>4,831</text:p>
          </table:table-cell>
          <table:table-cell office:value-type="float" office:value="2.16559774378778" calcext:value-type="float">
            <text:p>2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5.1697876197509" calcext:value-type="float">
            <text:p>5,170</text:p>
          </table:table-cell>
          <table:table-cell office:value-type="float" office:value="84.0120986695844" calcext:value-type="float">
            <text:p>84,012</text:p>
          </table:table-cell>
          <table:table-cell office:value-type="float" office:value="0" calcext:value-type="float">
            <text:p>0,000</text:p>
          </table:table-cell>
          <table:table-cell office:value-type="float" office:value="5.1697876197509" calcext:value-type="float">
            <text:p>5,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255.997078514235" calcext:value-type="float">
            <text:p>255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" calcext:value-type="float">
            <text:p>0,000</text:p>
          </table:table-cell>
          <table:table-cell office:value-type="float" office:value="58.7727397646332" calcext:value-type="float">
            <text:p>58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22.337062103264" calcext:value-type="float">
            <text:p>22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60.8313779929587" calcext:value-type="float">
            <text:p>60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85.0877784348353" calcext:value-type="float">
            <text:p>85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0" calcext:value-type="float">
            <text:p>0,000</text:p>
          </table:table-cell>
          <table:table-cell office:value-type="float" office:value="36.8606381034901" calcext:value-type="float">
            <text:p>36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0" calcext:value-type="float">
            <text:p>0,000</text:p>
          </table:table-cell>
          <table:table-cell office:value-type="float" office:value="359.88949123929" calcext:value-type="float">
            <text:p>359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37.0331964937613" calcext:value-type="float">
            <text:p>37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3.22689332197742" calcext:value-type="float">
            <text:p>3,227</text:p>
          </table:table-cell>
          <table:table-cell office:value-type="float" office:value="94.4292645199945" calcext:value-type="float">
            <text:p>94,429</text:p>
          </table:table-cell>
          <table:table-cell office:value-type="float" office:value="0" calcext:value-type="float">
            <text:p>0,000</text:p>
          </table:table-cell>
          <table:table-cell office:value-type="float" office:value="3.22689332197742" calcext:value-type="float">
            <text:p>3,2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0" calcext:value-type="float">
            <text:p>0,000</text:p>
          </table:table-cell>
          <table:table-cell office:value-type="float" office:value="70.4609751864853" calcext:value-type="float">
            <text:p>70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12.6755336085864" calcext:value-type="float">
            <text:p>12,676</text:p>
          </table:table-cell>
          <table:table-cell office:value-type="float" office:value="68.0976765956554" calcext:value-type="float">
            <text:p>68,098</text:p>
          </table:table-cell>
          <table:table-cell office:value-type="float" office:value="0" calcext:value-type="float">
            <text:p>0,000</text:p>
          </table:table-cell>
          <table:table-cell office:value-type="float" office:value="12.6755336085864" calcext:value-type="float">
            <text:p>12,6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0" calcext:value-type="float">
            <text:p>0,000</text:p>
          </table:table-cell>
          <table:table-cell office:value-type="float" office:value="303.780976659443" calcext:value-type="float">
            <text:p>303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191.186511058391" calcext:value-type="float">
            <text:p>191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" calcext:value-type="float">
            <text:p>0,000</text:p>
          </table:table-cell>
          <table:table-cell office:value-type="float" office:value="159.911076370621" calcext:value-type="float">
            <text:p>159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3.41796998814456" calcext:value-type="float">
            <text:p>3,418</text:p>
          </table:table-cell>
          <table:table-cell office:value-type="float" office:value="112.861375404145" calcext:value-type="float">
            <text:p>112,861</text:p>
          </table:table-cell>
          <table:table-cell office:value-type="float" office:value="3.41796998814456" calcext:value-type="float">
            <text:p>3,4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0" calcext:value-type="float">
            <text:p>0,000</text:p>
          </table:table-cell>
          <table:table-cell office:value-type="float" office:value="229.306856196148" calcext:value-type="float">
            <text:p>229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68.273283498527" calcext:value-type="float">
            <text:p>68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0" calcext:value-type="float">
            <text:p>0,000</text:p>
          </table:table-cell>
          <table:table-cell office:value-type="float" office:value="22.5106172392737" calcext:value-type="float">
            <text:p>22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0" calcext:value-type="float">
            <text:p>0,000</text:p>
          </table:table-cell>
          <table:table-cell office:value-type="float" office:value="59.0099433966837" calcext:value-type="float">
            <text:p>59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4.15791275200591" calcext:value-type="float">
            <text:p>4,158</text:p>
          </table:table-cell>
          <table:table-cell office:value-type="float" office:value="36.8543054431279" calcext:value-type="float">
            <text:p>36,854</text:p>
          </table:table-cell>
          <table:table-cell office:value-type="float" office:value="0" calcext:value-type="float">
            <text:p>0,000</text:p>
          </table:table-cell>
          <table:table-cell office:value-type="float" office:value="4.15791275200591" calcext:value-type="float">
            <text:p>4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11485961268532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46.892742239727" calcext:value-type="float">
            <text:p>46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0" calcext:value-type="float">
            <text:p>0,000</text:p>
          </table:table-cell>
          <table:table-cell office:value-type="float" office:value="23.5880854137592" calcext:value-type="float">
            <text:p>23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213.845178966124" calcext:value-type="float">
            <text:p>213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0" calcext:value-type="float">
            <text:p>0,000</text:p>
          </table:table-cell>
          <table:table-cell office:value-type="float" office:value="26.6381598238825" calcext:value-type="float">
            <text:p>26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6.41649257096527" calcext:value-type="float">
            <text:p>6,416</text:p>
          </table:table-cell>
          <table:table-cell office:value-type="float" office:value="25.5687942934214" calcext:value-type="float">
            <text:p>25,569</text:p>
          </table:table-cell>
          <table:table-cell office:value-type="float" office:value="6.41649257096527" calcext:value-type="float">
            <text:p>6,4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326581468421" calcext:value-type="float">
            <text:p>10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269959943585" calcext:value-type="float">
            <text:p>16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516028327316" calcext:value-type="float">
            <text:p>17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107730681681" calcext:value-type="float">
            <text:p>16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0643918626752" calcext:value-type="float">
            <text:p>9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4.0996866115011" calcext:value-type="float">
            <text:p>14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77.145079831464" calcext:value-type="float">
            <text:p>77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" calcext:value-type="float">
            <text:p>0,000</text:p>
          </table:table-cell>
          <table:table-cell office:value-type="float" office:value="228.691003950501" calcext:value-type="float">
            <text:p>228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0" calcext:value-type="float">
            <text:p>0,000</text:p>
          </table:table-cell>
          <table:table-cell office:value-type="float" office:value="9.69874717999602" calcext:value-type="float">
            <text:p>9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1.83746462020733" calcext:value-type="float">
            <text:p>1,837</text:p>
          </table:table-cell>
          <table:table-cell office:value-type="float" office:value="259.920934909311" calcext:value-type="float">
            <text:p>259,921</text:p>
          </table:table-cell>
          <table:table-cell office:value-type="float" office:value="0" calcext:value-type="float">
            <text:p>0,000</text:p>
          </table:table-cell>
          <table:table-cell office:value-type="float" office:value="1.83746462020733" calcext:value-type="float">
            <text:p>1,8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18.4308920493263" calcext:value-type="float">
            <text:p>18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3.11613021001782" calcext:value-type="float">
            <text:p>3,116</text:p>
          </table:table-cell>
          <table:table-cell office:value-type="float" office:value="33.8030057708641" calcext:value-type="float">
            <text:p>33,803</text:p>
          </table:table-cell>
          <table:table-cell office:value-type="float" office:value="0" calcext:value-type="float">
            <text:p>0,000</text:p>
          </table:table-cell>
          <table:table-cell office:value-type="float" office:value="3.11613021001782" calcext:value-type="float">
            <text:p>3,1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11.3379380567064" calcext:value-type="float">
            <text:p>11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1.9713637588394" calcext:value-type="float">
            <text:p>11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0.0000836054552327" calcext:value-type="float">
            <text:p>0,000</text:p>
          </table:table-cell>
          <table:table-cell office:value-type="float" office:value="4.11870081682354" calcext:value-type="float">
            <text:p>4,119</text:p>
          </table:table-cell>
          <table:table-cell office:value-type="float" office:value="0" calcext:value-type="float">
            <text:p>0,000</text:p>
          </table:table-cell>
          <table:table-cell office:value-type="float" office:value="0.0000836054552327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18.5841092319462" calcext:value-type="float">
            <text:p>18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0" calcext:value-type="float">
            <text:p>0,000</text:p>
          </table:table-cell>
          <table:table-cell office:value-type="float" office:value="7.62967646697322" calcext:value-type="float">
            <text:p>7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0.0100646946109398" calcext:value-type="float">
            <text:p>0,010</text:p>
          </table:table-cell>
          <table:table-cell office:value-type="float" office:value="25.8143857313366" calcext:value-type="float">
            <text:p>25,814</text:p>
          </table:table-cell>
          <table:table-cell office:value-type="float" office:value="0.010064694610939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4.46451622655395" calcext:value-type="float">
            <text:p>4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15.4931333311657" calcext:value-type="float">
            <text:p>15,493</text:p>
          </table:table-cell>
          <table:table-cell office:value-type="float" office:value="642.88583310618" calcext:value-type="float">
            <text:p>642,886</text:p>
          </table:table-cell>
          <table:table-cell office:value-type="float" office:value="0" calcext:value-type="float">
            <text:p>0,000</text:p>
          </table:table-cell>
          <table:table-cell office:value-type="float" office:value="15.4931333311657" calcext:value-type="float">
            <text:p>15,4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0" calcext:value-type="float">
            <text:p>0,000</text:p>
          </table:table-cell>
          <table:table-cell office:value-type="float" office:value="239.961857754672" calcext:value-type="float">
            <text:p>239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21.4842794700057" calcext:value-type="float">
            <text:p>21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0" calcext:value-type="float">
            <text:p>0,000</text:p>
          </table:table-cell>
          <table:table-cell office:value-type="float" office:value="15.2192942458354" calcext:value-type="float">
            <text:p>15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2.34188424572478" calcext:value-type="float">
            <text:p>2,342</text:p>
          </table:table-cell>
          <table:table-cell office:value-type="float" office:value="58.3518212223405" calcext:value-type="float">
            <text:p>58,352</text:p>
          </table:table-cell>
          <table:table-cell office:value-type="float" office:value="0" calcext:value-type="float">
            <text:p>0,000</text:p>
          </table:table-cell>
          <table:table-cell office:value-type="float" office:value="2.34188424572478" calcext:value-type="float">
            <text:p>2,3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0" calcext:value-type="float">
            <text:p>0,000</text:p>
          </table:table-cell>
          <table:table-cell office:value-type="float" office:value="243.338611931294" calcext:value-type="float">
            <text:p>243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50.2847495545154" calcext:value-type="float">
            <text:p>5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0" calcext:value-type="float">
            <text:p>0,000</text:p>
          </table:table-cell>
          <table:table-cell office:value-type="float" office:value="147.229811669823" calcext:value-type="float">
            <text:p>147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30.4945469131318" calcext:value-type="float">
            <text:p>30,495</text:p>
          </table:table-cell>
          <table:table-cell office:value-type="float" office:value="170.917100800427" calcext:value-type="float">
            <text:p>170,917</text:p>
          </table:table-cell>
          <table:table-cell office:value-type="float" office:value="0" calcext:value-type="float">
            <text:p>0,000</text:p>
          </table:table-cell>
          <table:table-cell office:value-type="float" office:value="30.4945469131318" calcext:value-type="float">
            <text:p>30,4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office:value-type="float" office:value="0" calcext:value-type="float">
            <text:p>0,000</text:p>
          </table:table-cell>
          <table:table-cell office:value-type="float" office:value="8.94283979398121" calcext:value-type="float">
            <text:p>8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11.6028401723204" calcext:value-type="float">
            <text:p>11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2.22564614046569" calcext:value-type="float">
            <text:p>2,226</text:p>
          </table:table-cell>
          <table:table-cell office:value-type="float" office:value="73.2223018459695" calcext:value-type="float">
            <text:p>73,222</text:p>
          </table:table-cell>
          <table:table-cell office:value-type="float" office:value="0" calcext:value-type="float">
            <text:p>0,000</text:p>
          </table:table-cell>
          <table:table-cell office:value-type="float" office:value="2.22564614046569" calcext:value-type="float">
            <text:p>2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0" calcext:value-type="float">
            <text:p>0,000</text:p>
          </table:table-cell>
          <table:table-cell office:value-type="float" office:value="64.5980132825486" calcext:value-type="float">
            <text:p>64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32.4877949921498" calcext:value-type="float">
            <text:p>32,488</text:p>
          </table:table-cell>
          <table:table-cell office:value-type="float" office:value="99.9840980971378" calcext:value-type="float">
            <text:p>99,984</text:p>
          </table:table-cell>
          <table:table-cell office:value-type="float" office:value="0.424634307877712" calcext:value-type="float">
            <text:p>0,425</text:p>
          </table:table-cell>
          <table:table-cell office:value-type="float" office:value="32.0631606842721" calcext:value-type="float">
            <text:p>32,0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0" calcext:value-type="float">
            <text:p>0,000</text:p>
          </table:table-cell>
          <table:table-cell office:value-type="float" office:value="43.8691849809876" calcext:value-type="float">
            <text:p>4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31.0355299474001" calcext:value-type="float">
            <text:p>3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office:value-type="float" office:value="0.0017491114443784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0" calcext:value-type="float">
            <text:p>0,000</text:p>
          </table:table-cell>
          <table:table-cell office:value-type="float" office:value="22.2193599274104" calcext:value-type="float">
            <text:p>22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0" calcext:value-type="float">
            <text:p>0,000</text:p>
          </table:table-cell>
          <table:table-cell office:value-type="float" office:value="65.6609376044659" calcext:value-type="float">
            <text:p>65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1.45038625411648" calcext:value-type="float">
            <text:p>1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2.89945466209008" calcext:value-type="float">
            <text:p>2,899</text:p>
          </table:table-cell>
          <table:table-cell office:value-type="float" office:value="41.3334597592237" calcext:value-type="float">
            <text:p>41,333</text:p>
          </table:table-cell>
          <table:table-cell office:value-type="float" office:value="2.89945466209008" calcext:value-type="float">
            <text:p>2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office:value-type="float" office:value="0" calcext:value-type="float">
            <text:p>0,000</text:p>
          </table:table-cell>
          <table:table-cell office:value-type="float" office:value="4.52644798056861" calcext:value-type="float">
            <text:p>4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9.8707313124349" calcext:value-type="float">
            <text:p>29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15.7076461568296" calcext:value-type="float">
            <text:p>15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0.470415738471356" calcext:value-type="float">
            <text:p>0,470</text:p>
          </table:table-cell>
          <table:table-cell office:value-type="float" office:value="17.7438896709852" calcext:value-type="float">
            <text:p>17,744</text:p>
          </table:table-cell>
          <table:table-cell office:value-type="float" office:value="0" calcext:value-type="float">
            <text:p>0,000</text:p>
          </table:table-cell>
          <table:table-cell office:value-type="float" office:value="0.470415738471356" calcext:value-type="float">
            <text:p>0,4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4.38470506839789" calcext:value-type="float">
            <text:p>4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0" calcext:value-type="float">
            <text:p>0,000</text:p>
          </table:table-cell>
          <table:table-cell office:value-type="float" office:value="925.611960292522" calcext:value-type="float">
            <text:p>925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51.0017491849953" calcext:value-type="float">
            <text:p>5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4.1721450477313" calcext:value-type="float">
            <text:p>4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0" calcext:value-type="float">
            <text:p>0,000</text:p>
          </table:table-cell>
          <table:table-cell office:value-type="float" office:value="162.678870668748" calcext:value-type="float">
            <text:p>162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18.8900733696697" calcext:value-type="float">
            <text:p>18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office:value-type="float" office:value="83.4186562955215" calcext:value-type="float">
            <text:p>83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0" calcext:value-type="float">
            <text:p>0,000</text:p>
          </table:table-cell>
          <table:table-cell office:value-type="float" office:value="27.7322032366348" calcext:value-type="float">
            <text:p>27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5.40261136046405" calcext:value-type="float">
            <text:p>5,403</text:p>
          </table:table-cell>
          <table:table-cell office:value-type="float" office:value="135.93061675072" calcext:value-type="float">
            <text:p>135,931</text:p>
          </table:table-cell>
          <table:table-cell office:value-type="float" office:value="0" calcext:value-type="float">
            <text:p>0,000</text:p>
          </table:table-cell>
          <table:table-cell office:value-type="float" office:value="5.40261136046405" calcext:value-type="float">
            <text:p>5,4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45085780565" calcext:value-type="float">
            <text:p>147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0" calcext:value-type="float">
            <text:p>0,000</text:p>
          </table:table-cell>
          <table:table-cell office:value-type="float" office:value="169.064424626001" calcext:value-type="float">
            <text:p>169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65.3369994671715" calcext:value-type="float">
            <text:p>65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735490885508" calcext:value-type="float">
            <text:p>10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381425090692" calcext:value-type="float">
            <text:p>30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86.1969270619451" calcext:value-type="float">
            <text:p>86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18.3101523450931" calcext:value-type="float">
            <text:p>18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0" calcext:value-type="float">
            <text:p>0,000</text:p>
          </table:table-cell>
          <table:table-cell office:value-type="float" office:value="5.65179928172807" calcext:value-type="float">
            <text:p>5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office:value-type="float" office:value="12.1794268971963" calcext:value-type="float">
            <text:p>12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17.7418547248097" calcext:value-type="float">
            <text:p>17,742</text:p>
          </table:table-cell>
          <table:table-cell office:value-type="float" office:value="217.410119392309" calcext:value-type="float">
            <text:p>217,410</text:p>
          </table:table-cell>
          <table:table-cell office:value-type="float" office:value="11.6287738904607" calcext:value-type="float">
            <text:p>11,629</text:p>
          </table:table-cell>
          <table:table-cell office:value-type="float" office:value="6.11308083434896" calcext:value-type="float">
            <text:p>6,1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26.2770313048837" calcext:value-type="float">
            <text:p>26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24.4440566989728" calcext:value-type="float">
            <text:p>24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" calcext:value-type="float">
            <text:p>0,000</text:p>
          </table:table-cell>
          <table:table-cell office:value-type="float" office:value="158.818314717376" calcext:value-type="float">
            <text:p>158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0.644937028476424" calcext:value-type="float">
            <text:p>0,645</text:p>
          </table:table-cell>
          <table:table-cell office:value-type="float" office:value="42.4847490132738" calcext:value-type="float">
            <text:p>42,485</text:p>
          </table:table-cell>
          <table:table-cell office:value-type="float" office:value="0" calcext:value-type="float">
            <text:p>0,000</text:p>
          </table:table-cell>
          <table:table-cell office:value-type="float" office:value="0.644937028476424" calcext:value-type="float">
            <text:p>0,6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" calcext:value-type="float">
            <text:p>0,000</text:p>
          </table:table-cell>
          <table:table-cell office:value-type="float" office:value="53.3790216523086" calcext:value-type="float">
            <text:p>53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0" calcext:value-type="float">
            <text:p>0,000</text:p>
          </table:table-cell>
          <table:table-cell office:value-type="float" office:value="27.6035850102841" calcext:value-type="float">
            <text:p>27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27.26327075715" calcext:value-type="float">
            <text:p>27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0" calcext:value-type="float">
            <text:p>0,000</text:p>
          </table:table-cell>
          <table:table-cell office:value-type="float" office:value="97.7120714635976" calcext:value-type="float">
            <text:p>97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0" calcext:value-type="float">
            <text:p>0,000</text:p>
          </table:table-cell>
          <table:table-cell office:value-type="float" office:value="226.827571198774" calcext:value-type="float">
            <text:p>226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21.4597358786396" calcext:value-type="float">
            <text:p>21,460</text:p>
          </table:table-cell>
          <table:table-cell office:value-type="float" office:value="323.404390638559" calcext:value-type="float">
            <text:p>323,404</text:p>
          </table:table-cell>
          <table:table-cell office:value-type="float" office:value="0" calcext:value-type="float">
            <text:p>0,000</text:p>
          </table:table-cell>
          <table:table-cell office:value-type="float" office:value="21.4597358786396" calcext:value-type="float">
            <text:p>21,4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20.1137420748911" calcext:value-type="float">
            <text:p>20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140.642034456297" calcext:value-type="float">
            <text:p>140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9.05151443704542" calcext:value-type="float">
            <text:p>9,052</text:p>
          </table:table-cell>
          <table:table-cell office:value-type="float" office:value="472.35875427956" calcext:value-type="float">
            <text:p>472,359</text:p>
          </table:table-cell>
          <table:table-cell office:value-type="float" office:value="9.05151443704542" calcext:value-type="float">
            <text:p>9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office:value-type="float" office:value="0" calcext:value-type="float">
            <text:p>0,000</text:p>
          </table:table-cell>
          <table:table-cell office:value-type="float" office:value="117.674090010874" calcext:value-type="float">
            <text:p>117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7412095039931" calcext:value-type="float">
            <text:p>73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4.41446425484227" calcext:value-type="float">
            <text:p>4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45.8742869083651" calcext:value-type="float">
            <text:p>45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0" calcext:value-type="float">
            <text:p>0,000</text:p>
          </table:table-cell>
          <table:table-cell office:value-type="float" office:value="867.023785429498" calcext:value-type="float">
            <text:p>867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0.565297316811945" calcext:value-type="float">
            <text:p>0,565</text:p>
          </table:table-cell>
          <table:table-cell office:value-type="float" office:value="68.9144621263795" calcext:value-type="float">
            <text:p>68,914</text:p>
          </table:table-cell>
          <table:table-cell office:value-type="float" office:value="0" calcext:value-type="float">
            <text:p>0,000</text:p>
          </table:table-cell>
          <table:table-cell office:value-type="float" office:value="0.565297316811945" calcext:value-type="float">
            <text:p>0,5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4.46255399174916" calcext:value-type="float">
            <text:p>4,463</text:p>
          </table:table-cell>
          <table:table-cell office:value-type="float" office:value="127.041453916237" calcext:value-type="float">
            <text:p>127,041</text:p>
          </table:table-cell>
          <table:table-cell office:value-type="float" office:value="0" calcext:value-type="float">
            <text:p>0,000</text:p>
          </table:table-cell>
          <table:table-cell office:value-type="float" office:value="4.46255399174916" calcext:value-type="float">
            <text:p>4,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0" calcext:value-type="float">
            <text:p>0,000</text:p>
          </table:table-cell>
          <table:table-cell office:value-type="float" office:value="295.48825544269" calcext:value-type="float">
            <text:p>295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10.8949952191738" calcext:value-type="float">
            <text:p>10,895</text:p>
          </table:table-cell>
          <table:table-cell office:value-type="float" office:value="455.200172068271" calcext:value-type="float">
            <text:p>455,200</text:p>
          </table:table-cell>
          <table:table-cell office:value-type="float" office:value="0" calcext:value-type="float">
            <text:p>0,000</text:p>
          </table:table-cell>
          <table:table-cell office:value-type="float" office:value="10.8949952191738" calcext:value-type="float">
            <text:p>10,8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0.686894727073249" calcext:value-type="float">
            <text:p>0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606021479733" calcext:value-type="float">
            <text:p>16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5624768092179" calcext:value-type="float">
            <text:p>51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529164253114" calcext:value-type="float">
            <text:p>38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508760959213" calcext:value-type="float">
            <text:p>50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405685194158" calcext:value-type="float">
            <text:p>12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963178393594" calcext:value-type="float">
            <text:p>47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76.5884293564729" calcext:value-type="float">
            <text:p>76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3.81327616924428" calcext:value-type="float">
            <text:p>3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165789503418" calcext:value-type="float">
            <text:p>24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3.7167763024951" calcext:value-type="float">
            <text:p>13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1966244912435" calcext:value-type="float">
            <text:p>9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829081565855" calcext:value-type="float">
            <text:p>12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23.5918738227467" calcext:value-type="float">
            <text:p>23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210820892077" calcext:value-type="float">
            <text:p>37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830850578314" calcext:value-type="float">
            <text:p>54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4463569510325" calcext:value-type="float">
            <text:p>68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9765992982533" calcext:value-type="float">
            <text:p>70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201230255276" calcext:value-type="float">
            <text:p>39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65.6932390918185" calcext:value-type="float">
            <text:p>65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163.297803163389" calcext:value-type="float">
            <text:p>163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4.70523398664001" calcext:value-type="float">
            <text:p>4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0" calcext:value-type="float">
            <text:p>0,000</text:p>
          </table:table-cell>
          <table:table-cell office:value-type="float" office:value="58.1467710029634" calcext:value-type="float">
            <text:p>58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2.96696361842101" calcext:value-type="float">
            <text:p>2,967</text:p>
          </table:table-cell>
          <table:table-cell office:value-type="float" office:value="24.9964080536734" calcext:value-type="float">
            <text:p>24,996</text:p>
          </table:table-cell>
          <table:table-cell office:value-type="float" office:value="0" calcext:value-type="float">
            <text:p>0,000</text:p>
          </table:table-cell>
          <table:table-cell office:value-type="float" office:value="2.96696361842101" calcext:value-type="float">
            <text:p>2,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5.58814391578682" calcext:value-type="float">
            <text:p>5,588</text:p>
          </table:table-cell>
          <table:table-cell office:value-type="float" office:value="27.2487107666717" calcext:value-type="float">
            <text:p>27,249</text:p>
          </table:table-cell>
          <table:table-cell office:value-type="float" office:value="0" calcext:value-type="float">
            <text:p>0,000</text:p>
          </table:table-cell>
          <table:table-cell office:value-type="float" office:value="5.58814391578682" calcext:value-type="float">
            <text:p>5,5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13.9247497387603" calcext:value-type="float">
            <text:p>13,925</text:p>
          </table:table-cell>
          <table:table-cell office:value-type="float" office:value="122.353930875332" calcext:value-type="float">
            <text:p>122,354</text:p>
          </table:table-cell>
          <table:table-cell office:value-type="float" office:value="13.9247497387603" calcext:value-type="float">
            <text:p>13,9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17.3977926092721" calcext:value-type="float">
            <text:p>17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18.520418412569" calcext:value-type="float">
            <text:p>18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49.1438814689102" calcext:value-type="float">
            <text:p>49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" calcext:value-type="float">
            <text:p>0,000</text:p>
          </table:table-cell>
          <table:table-cell office:value-type="float" office:value="44.2818405427514" calcext:value-type="float">
            <text:p>44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0" calcext:value-type="float">
            <text:p>0,000</text:p>
          </table:table-cell>
          <table:table-cell office:value-type="float" office:value="196.271828656772" calcext:value-type="float">
            <text:p>196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0" calcext:value-type="float">
            <text:p>0,000</text:p>
          </table:table-cell>
          <table:table-cell office:value-type="float" office:value="254.158781900294" calcext:value-type="float">
            <text:p>254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3.72741246706723" calcext:value-type="float">
            <text:p>3,727</text:p>
          </table:table-cell>
          <table:table-cell office:value-type="float" office:value="223.706995395492" calcext:value-type="float">
            <text:p>223,707</text:p>
          </table:table-cell>
          <table:table-cell office:value-type="float" office:value="0" calcext:value-type="float">
            <text:p>0,000</text:p>
          </table:table-cell>
          <table:table-cell office:value-type="float" office:value="3.72741246706723" calcext:value-type="float">
            <text:p>3,7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0" calcext:value-type="float">
            <text:p>0,000</text:p>
          </table:table-cell>
          <table:table-cell office:value-type="float" office:value="21.1295127337398" calcext:value-type="float">
            <text:p>21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328.336439416242" calcext:value-type="float">
            <text:p>328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0" calcext:value-type="float">
            <text:p>0,000</text:p>
          </table:table-cell>
          <table:table-cell office:value-type="float" office:value="100.064896319552" calcext:value-type="float">
            <text:p>100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0" calcext:value-type="float">
            <text:p>0,000</text:p>
          </table:table-cell>
          <table:table-cell office:value-type="float" office:value="45.8293018532478" calcext:value-type="float">
            <text:p>45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0" calcext:value-type="float">
            <text:p>0,000</text:p>
          </table:table-cell>
          <table:table-cell office:value-type="float" office:value="63.1384270617828" calcext:value-type="float">
            <text:p>63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56.2135334892735" calcext:value-type="float">
            <text:p>56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0" calcext:value-type="float">
            <text:p>0,000</text:p>
          </table:table-cell>
          <table:table-cell office:value-type="float" office:value="53.5635613166493" calcext:value-type="float">
            <text:p>53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15.4839425205456" calcext:value-type="float">
            <text:p>15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34.7330322494771" calcext:value-type="float">
            <text:p>34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" calcext:value-type="float">
            <text:p>0,000</text:p>
          </table:table-cell>
          <table:table-cell office:value-type="float" office:value="314.818684477652" calcext:value-type="float">
            <text:p>314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4.6124307685058" calcext:value-type="float">
            <text:p>4,612</text:p>
          </table:table-cell>
          <table:table-cell office:value-type="float" office:value="96.5132355976639" calcext:value-type="float">
            <text:p>96,513</text:p>
          </table:table-cell>
          <table:table-cell office:value-type="float" office:value="0" calcext:value-type="float">
            <text:p>0,000</text:p>
          </table:table-cell>
          <table:table-cell office:value-type="float" office:value="4.6124307685058" calcext:value-type="float">
            <text:p>4,6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0" calcext:value-type="float">
            <text:p>0,000</text:p>
          </table:table-cell>
          <table:table-cell office:value-type="float" office:value="9.64936744158536" calcext:value-type="float">
            <text:p>9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0" calcext:value-type="float">
            <text:p>0,000</text:p>
          </table:table-cell>
          <table:table-cell office:value-type="float" office:value="2.11729091723071" calcext:value-type="float">
            <text:p>2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office:value-type="float" office:value="0" calcext:value-type="float">
            <text:p>0,000</text:p>
          </table:table-cell>
          <table:table-cell office:value-type="float" office:value="30.7098315561574" calcext:value-type="float">
            <text:p>30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6.3744860895611" calcext:value-type="float">
            <text:p>6,374</text:p>
          </table:table-cell>
          <table:table-cell office:value-type="float" office:value="27.0542758352691" calcext:value-type="float">
            <text:p>27,054</text:p>
          </table:table-cell>
          <table:table-cell office:value-type="float" office:value="6.3744860895611" calcext:value-type="float">
            <text:p>6,3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office:value-type="float" office:value="0" calcext:value-type="float">
            <text:p>0,000</text:p>
          </table:table-cell>
          <table:table-cell office:value-type="float" office:value="2.97867979665832" calcext:value-type="float">
            <text:p>2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0" calcext:value-type="float">
            <text:p>0,000</text:p>
          </table:table-cell>
          <table:table-cell office:value-type="float" office:value="12.7083862710335" calcext:value-type="float">
            <text:p>12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14.8381047288805" calcext:value-type="float">
            <text:p>14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3.7884716370301" calcext:value-type="float">
            <text:p>3,788</text:p>
          </table:table-cell>
          <table:table-cell office:value-type="float" office:value="41.0411030886345" calcext:value-type="float">
            <text:p>41,041</text:p>
          </table:table-cell>
          <table:table-cell office:value-type="float" office:value="1.1766822956778" calcext:value-type="float">
            <text:p>1,177</text:p>
          </table:table-cell>
          <table:table-cell office:value-type="float" office:value="2.6117893413523" calcext:value-type="float">
            <text:p>2,6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8.38559004154107" calcext:value-type="float">
            <text:p>8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49.3266511400041" calcext:value-type="float">
            <text:p>49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17.0144912851968" calcext:value-type="float">
            <text:p>17,014</text:p>
          </table:table-cell>
          <table:table-cell office:value-type="float" office:value="63.1862811977955" calcext:value-type="float">
            <text:p>63,186</text:p>
          </table:table-cell>
          <table:table-cell office:value-type="float" office:value="0" calcext:value-type="float">
            <text:p>0,000</text:p>
          </table:table-cell>
          <table:table-cell office:value-type="float" office:value="17.0144912851968" calcext:value-type="float">
            <text:p>17,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52.2126055934638" calcext:value-type="float">
            <text:p>5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10.2975596147266" calcext:value-type="float">
            <text:p>10,298</text:p>
          </table:table-cell>
          <table:table-cell office:value-type="float" office:value="445.924746691532" calcext:value-type="float">
            <text:p>445,925</text:p>
          </table:table-cell>
          <table:table-cell office:value-type="float" office:value="0" calcext:value-type="float">
            <text:p>0,000</text:p>
          </table:table-cell>
          <table:table-cell office:value-type="float" office:value="10.2975596147266" calcext:value-type="float">
            <text:p>10,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19.1282882765758" calcext:value-type="float">
            <text:p>19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0" calcext:value-type="float">
            <text:p>0,000</text:p>
          </table:table-cell>
          <table:table-cell office:value-type="float" office:value="374.017695027782" calcext:value-type="float">
            <text:p>374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0" calcext:value-type="float">
            <text:p>0,000</text:p>
          </table:table-cell>
          <table:table-cell office:value-type="float" office:value="4.62398886942023" calcext:value-type="float">
            <text:p>4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37.0603176219563" calcext:value-type="float">
            <text:p>37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0" calcext:value-type="float">
            <text:p>0,000</text:p>
          </table:table-cell>
          <table:table-cell office:value-type="float" office:value="161.804535063168" calcext:value-type="float">
            <text:p>161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44.7272300264003" calcext:value-type="float">
            <text:p>44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28.4464178684903" calcext:value-type="float">
            <text:p>28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6.00982003246572" calcext:value-type="float">
            <text:p>6,010</text:p>
          </table:table-cell>
          <table:table-cell office:value-type="float" office:value="153.516170314439" calcext:value-type="float">
            <text:p>153,516</text:p>
          </table:table-cell>
          <table:table-cell office:value-type="float" office:value="0" calcext:value-type="float">
            <text:p>0,000</text:p>
          </table:table-cell>
          <table:table-cell office:value-type="float" office:value="6.00982003246572" calcext:value-type="float">
            <text:p>6,0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1.43431925756913" calcext:value-type="float">
            <text:p>1,434</text:p>
          </table:table-cell>
          <table:table-cell office:value-type="float" office:value="49.2407862197628" calcext:value-type="float">
            <text:p>49,241</text:p>
          </table:table-cell>
          <table:table-cell office:value-type="float" office:value="0" calcext:value-type="float">
            <text:p>0,000</text:p>
          </table:table-cell>
          <table:table-cell office:value-type="float" office:value="1.43431925756913" calcext:value-type="float">
            <text:p>1,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57.4767776563673" calcext:value-type="float">
            <text:p>57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63.1777261991267" calcext:value-type="float">
            <text:p>63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0" calcext:value-type="float">
            <text:p>0,000</text:p>
          </table:table-cell>
          <table:table-cell office:value-type="float" office:value="211.862678864114" calcext:value-type="float">
            <text:p>211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7.597923073887" calcext:value-type="float">
            <text:p>27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2.51699138316169" calcext:value-type="float">
            <text:p>2,517</text:p>
          </table:table-cell>
          <table:table-cell office:value-type="float" office:value="38.7236967689974" calcext:value-type="float">
            <text:p>38,724</text:p>
          </table:table-cell>
          <table:table-cell office:value-type="float" office:value="0" calcext:value-type="float">
            <text:p>0,000</text:p>
          </table:table-cell>
          <table:table-cell office:value-type="float" office:value="2.51699138316169" calcext:value-type="float">
            <text:p>2,5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0.999125663663542" calcext:value-type="float">
            <text:p>0,999</text:p>
          </table:table-cell>
          <table:table-cell office:value-type="float" office:value="37.8340509680788" calcext:value-type="float">
            <text:p>37,834</text:p>
          </table:table-cell>
          <table:table-cell office:value-type="float" office:value="0" calcext:value-type="float">
            <text:p>0,000</text:p>
          </table:table-cell>
          <table:table-cell office:value-type="float" office:value="0.999125663663542" calcext:value-type="float">
            <text:p>0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76.3132055537872" calcext:value-type="float">
            <text:p>76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0.981640990564353" calcext:value-type="float">
            <text:p>0,982</text:p>
          </table:table-cell>
          <table:table-cell office:value-type="float" office:value="27.3128199198776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0.981640990564353" calcext:value-type="float">
            <text:p>0,9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3.97132789843097" calcext:value-type="float">
            <text:p>3,971</text:p>
          </table:table-cell>
          <table:table-cell office:value-type="float" office:value="82.9190969608512" calcext:value-type="float">
            <text:p>82,919</text:p>
          </table:table-cell>
          <table:table-cell office:value-type="float" office:value="0" calcext:value-type="float">
            <text:p>0,000</text:p>
          </table:table-cell>
          <table:table-cell office:value-type="float" office:value="3.97132789843097" calcext:value-type="float">
            <text:p>3,9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0" calcext:value-type="float">
            <text:p>0,000</text:p>
          </table:table-cell>
          <table:table-cell office:value-type="float" office:value="7.05678683852125" calcext:value-type="float">
            <text:p>7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.647363254649528" calcext:value-type="float">
            <text:p>0,647</text:p>
          </table:table-cell>
          <table:table-cell office:value-type="float" office:value="125.903389394826" calcext:value-type="float">
            <text:p>125,903</text:p>
          </table:table-cell>
          <table:table-cell office:value-type="float" office:value="0.647363254649528" calcext:value-type="float">
            <text:p>0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1.2326995682895" calcext:value-type="float">
            <text:p>11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104.040324940111" calcext:value-type="float">
            <text:p>10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52.6581349394624" calcext:value-type="float">
            <text:p>52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0" calcext:value-type="float">
            <text:p>0,000</text:p>
          </table:table-cell>
          <table:table-cell office:value-type="float" office:value="69.043667286992" calcext:value-type="float">
            <text:p>69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44.2283969542082" calcext:value-type="float">
            <text:p>44,228</text:p>
          </table:table-cell>
          <table:table-cell office:value-type="float" office:value="730.448021018194" calcext:value-type="float">
            <text:p>730,448</text:p>
          </table:table-cell>
          <table:table-cell office:value-type="float" office:value="11.9795247080473" calcext:value-type="float">
            <text:p>11,980</text:p>
          </table:table-cell>
          <table:table-cell office:value-type="float" office:value="32.2488722461609" calcext:value-type="float">
            <text:p>32,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3.69076755883135" calcext:value-type="float">
            <text:p>3,691</text:p>
          </table:table-cell>
          <table:table-cell office:value-type="float" office:value="70.8974386572473" calcext:value-type="float">
            <text:p>70,897</text:p>
          </table:table-cell>
          <table:table-cell office:value-type="float" office:value="0" calcext:value-type="float">
            <text:p>0,000</text:p>
          </table:table-cell>
          <table:table-cell office:value-type="float" office:value="3.69076755883135" calcext:value-type="float">
            <text:p>3,6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2.33022901699665" calcext:value-type="float">
            <text:p>2,330</text:p>
          </table:table-cell>
          <table:table-cell office:value-type="float" office:value="50.9477515975049" calcext:value-type="float">
            <text:p>50,948</text:p>
          </table:table-cell>
          <table:table-cell office:value-type="float" office:value="2.33022901699665" calcext:value-type="float">
            <text:p>2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97.04667274603" calcext:value-type="float">
            <text:p>97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office:value-type="float" office:value="0" calcext:value-type="float">
            <text:p>0,000</text:p>
          </table:table-cell>
          <table:table-cell office:value-type="float" office:value="3.95267613420448" calcext:value-type="float">
            <text:p>3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121896452706662" calcext:value-type="float">
            <text:p>0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5.89366977029461" calcext:value-type="float">
            <text:p>5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3.07324167068126" calcext:value-type="float">
            <text:p>3,073</text:p>
          </table:table-cell>
          <table:table-cell office:value-type="float" office:value="19.9637132716955" calcext:value-type="float">
            <text:p>19,964</text:p>
          </table:table-cell>
          <table:table-cell office:value-type="float" office:value="0" calcext:value-type="float">
            <text:p>0,000</text:p>
          </table:table-cell>
          <table:table-cell office:value-type="float" office:value="3.07324167068126" calcext:value-type="float">
            <text:p>3,0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4.9274004789078" calcext:value-type="float">
            <text:p>4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0" calcext:value-type="float">
            <text:p>0,000</text:p>
          </table:table-cell>
          <table:table-cell office:value-type="float" office:value="61.9314558671723" calcext:value-type="float">
            <text:p>61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130.004188233418" calcext:value-type="float">
            <text:p>13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6.68017090071954" calcext:value-type="float">
            <text:p>6,680</text:p>
          </table:table-cell>
          <table:table-cell office:value-type="float" office:value="272.044590882505" calcext:value-type="float">
            <text:p>272,045</text:p>
          </table:table-cell>
          <table:table-cell office:value-type="float" office:value="0" calcext:value-type="float">
            <text:p>0,000</text:p>
          </table:table-cell>
          <table:table-cell office:value-type="float" office:value="6.68017090071954" calcext:value-type="float">
            <text:p>6,6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86.2092818316103" calcext:value-type="float">
            <text:p>86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office:value-type="float" office:value="0" calcext:value-type="float">
            <text:p>0,000</text:p>
          </table:table-cell>
          <table:table-cell office:value-type="float" office:value="14.8109536306886" calcext:value-type="float">
            <text:p>14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0.0059414168786326" calcext:value-type="float">
            <text:p>0,006</text:p>
          </table:table-cell>
          <table:table-cell office:value-type="float" office:value="14.3583932961649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0.0059414168786326" calcext:value-type="float">
            <text:p>0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0.0036719084653519" calcext:value-type="float">
            <text:p>0,004</text:p>
          </table:table-cell>
          <table:table-cell office:value-type="float" office:value="1.79895208002989" calcext:value-type="float">
            <text:p>1,799</text:p>
          </table:table-cell>
          <table:table-cell office:value-type="float" office:value="0.0024307556317852" calcext:value-type="float">
            <text:p>0,002</text:p>
          </table:table-cell>
          <table:table-cell office:value-type="float" office:value="0.0012411528335667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0" calcext:value-type="float">
            <text:p>0,000</text:p>
          </table:table-cell>
          <table:table-cell office:value-type="float" office:value="87.8813853616984" calcext:value-type="float">
            <text:p>87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0" calcext:value-type="float">
            <text:p>0,000</text:p>
          </table:table-cell>
          <table:table-cell office:value-type="float" office:value="350.976549851104" calcext:value-type="float">
            <text:p>350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1.89401660995783" calcext:value-type="float">
            <text:p>1,894</text:p>
          </table:table-cell>
          <table:table-cell office:value-type="float" office:value="1421.30172218437" calcext:value-type="float">
            <text:p>1 421,302</text:p>
          </table:table-cell>
          <table:table-cell office:value-type="float" office:value="1.89401660995783" calcext:value-type="float">
            <text:p>1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office:value-type="float" office:value="0" calcext:value-type="float">
            <text:p>0,000</text:p>
          </table:table-cell>
          <table:table-cell office:value-type="float" office:value="42.3363003265278" calcext:value-type="float">
            <text:p>42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office:value-type="float" office:value="0" calcext:value-type="float">
            <text:p>0,000</text:p>
          </table:table-cell>
          <table:table-cell office:value-type="float" office:value="66.6737792367571" calcext:value-type="float">
            <text:p>66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190605897187" calcext:value-type="float">
            <text:p>14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office:value-type="float" office:value="0" calcext:value-type="float">
            <text:p>0,000</text:p>
          </table:table-cell>
          <table:table-cell office:value-type="float" office:value="4.55467112345918" calcext:value-type="float">
            <text:p>4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91384433636" calcext:value-type="float">
            <text:p>53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9110783916289" calcext:value-type="float">
            <text:p>6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755389801235" calcext:value-type="float">
            <text:p>11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389840948698" calcext:value-type="float">
            <text:p>13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9120221685632" calcext:value-type="float">
            <text:p>34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6524041760254" calcext:value-type="float">
            <text:p>93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8986037450263" calcext:value-type="float">
            <text:p>7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339334355605" calcext:value-type="float">
            <text:p>14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27.3184477165177" calcext:value-type="float">
            <text:p>27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18.0578405230158" calcext:value-type="float">
            <text:p>18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office:value-type="float" office:value="0" calcext:value-type="float">
            <text:p>0,000</text:p>
          </table:table-cell>
          <table:table-cell office:value-type="float" office:value="14.5243500278227" calcext:value-type="float">
            <text:p>14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65.4333858993292" calcext:value-type="float">
            <text:p>65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2.03063963962482" calcext:value-type="float">
            <text:p>2,031</text:p>
          </table:table-cell>
          <table:table-cell office:value-type="float" office:value="50.9830207275715" calcext:value-type="float">
            <text:p>50,983</text:p>
          </table:table-cell>
          <table:table-cell office:value-type="float" office:value="0" calcext:value-type="float">
            <text:p>0,000</text:p>
          </table:table-cell>
          <table:table-cell office:value-type="float" office:value="2.03063963962482" calcext:value-type="float">
            <text:p>2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0" calcext:value-type="float">
            <text:p>0,000</text:p>
          </table:table-cell>
          <table:table-cell office:value-type="float" office:value="101.070298030201" calcext:value-type="float">
            <text:p>101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0" calcext:value-type="float">
            <text:p>0,000</text:p>
          </table:table-cell>
          <table:table-cell office:value-type="float" office:value="10.62368414343" calcext:value-type="float">
            <text:p>10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office:value-type="float" office:value="4.0316472570211" calcext:value-type="float">
            <text:p>4,032</text:p>
          </table:table-cell>
          <table:table-cell office:value-type="float" office:value="40.888464414248" calcext:value-type="float">
            <text:p>40,888</text:p>
          </table:table-cell>
          <table:table-cell office:value-type="float" office:value="0" calcext:value-type="float">
            <text:p>0,000</text:p>
          </table:table-cell>
          <table:table-cell office:value-type="float" office:value="4.0316472570211" calcext:value-type="float">
            <text:p>4,0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0" calcext:value-type="float">
            <text:p>0,000</text:p>
          </table:table-cell>
          <table:table-cell office:value-type="float" office:value="27.7237857004214" calcext:value-type="float">
            <text:p>27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30.0285851630871" calcext:value-type="float">
            <text:p>3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519173025607" calcext:value-type="float">
            <text:p>16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68818724549" calcext:value-type="float">
            <text:p>23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1.17677955932391" calcext:value-type="float">
            <text:p>1,177</text:p>
          </table:table-cell>
          <table:table-cell office:value-type="float" office:value="217.273894532739" calcext:value-type="float">
            <text:p>217,274</text:p>
          </table:table-cell>
          <table:table-cell office:value-type="float" office:value="0" calcext:value-type="float">
            <text:p>0,000</text:p>
          </table:table-cell>
          <table:table-cell office:value-type="float" office:value="1.17677955932391" calcext:value-type="float">
            <text:p>1,1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16.9573891899179" calcext:value-type="float">
            <text:p>16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0" calcext:value-type="float">
            <text:p>0,000</text:p>
          </table:table-cell>
          <table:table-cell office:value-type="float" office:value="146.542963515416" calcext:value-type="float">
            <text:p>146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0" calcext:value-type="float">
            <text:p>0,000</text:p>
          </table:table-cell>
          <table:table-cell office:value-type="float" office:value="39.8509318527833" calcext:value-type="float">
            <text:p>3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5.90592038983929" calcext:value-type="float">
            <text:p>5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0" calcext:value-type="float">
            <text:p>0,000</text:p>
          </table:table-cell>
          <table:table-cell office:value-type="float" office:value="7.89262971797315" calcext:value-type="float">
            <text:p>7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45.509931556372" calcext:value-type="float">
            <text:p>145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62.61105470472" calcext:value-type="float">
            <text:p>62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0" calcext:value-type="float">
            <text:p>0,000</text:p>
          </table:table-cell>
          <table:table-cell office:value-type="float" office:value="25.7493939595613" calcext:value-type="float">
            <text:p>25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15.9612229456299" calcext:value-type="float">
            <text:p>15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50.249449173619" calcext:value-type="float">
            <text:p>50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office:value-type="float" office:value="0" calcext:value-type="float">
            <text:p>0,000</text:p>
          </table:table-cell>
          <table:table-cell office:value-type="float" office:value="5.28509475665486" calcext:value-type="float">
            <text:p>5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0" calcext:value-type="float">
            <text:p>0,000</text:p>
          </table:table-cell>
          <table:table-cell office:value-type="float" office:value="45.9692481762437" calcext:value-type="float">
            <text:p>45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0" calcext:value-type="float">
            <text:p>0,000</text:p>
          </table:table-cell>
          <table:table-cell office:value-type="float" office:value="31.6413375738116" calcext:value-type="float">
            <text:p>31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0" calcext:value-type="float">
            <text:p>0,000</text:p>
          </table:table-cell>
          <table:table-cell office:value-type="float" office:value="30.7163439561802" calcext:value-type="float">
            <text:p>30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0" calcext:value-type="float">
            <text:p>0,000</text:p>
          </table:table-cell>
          <table:table-cell office:value-type="float" office:value="9.52235865077847" calcext:value-type="float">
            <text:p>9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0" calcext:value-type="float">
            <text:p>0,000</text:p>
          </table:table-cell>
          <table:table-cell office:value-type="float" office:value="27.6942844996535" calcext:value-type="float">
            <text:p>27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54.7433239916586" calcext:value-type="float">
            <text:p>54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0" calcext:value-type="float">
            <text:p>0,000</text:p>
          </table:table-cell>
          <table:table-cell office:value-type="float" office:value="223.564528381648" calcext:value-type="float">
            <text:p>223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6.3308096476523" calcext:value-type="float">
            <text:p>16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10.8522900992566" calcext:value-type="float">
            <text:p>10,852</text:p>
          </table:table-cell>
          <table:table-cell office:value-type="float" office:value="1605.07516298391" calcext:value-type="float">
            <text:p>1 605,075</text:p>
          </table:table-cell>
          <table:table-cell office:value-type="float" office:value="0" calcext:value-type="float">
            <text:p>0,000</text:p>
          </table:table-cell>
          <table:table-cell office:value-type="float" office:value="10.8522900992566" calcext:value-type="float">
            <text:p>10,8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32.7443644497137" calcext:value-type="float">
            <text:p>32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0" calcext:value-type="float">
            <text:p>0,000</text:p>
          </table:table-cell>
          <table:table-cell office:value-type="float" office:value="43.793444520771" calcext:value-type="float">
            <text:p>43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13.703370073167" calcext:value-type="float">
            <text:p>13,703</text:p>
          </table:table-cell>
          <table:table-cell office:value-type="float" office:value="438.06555341222" calcext:value-type="float">
            <text:p>438,066</text:p>
          </table:table-cell>
          <table:table-cell office:value-type="float" office:value="10.1467182844735" calcext:value-type="float">
            <text:p>10,147</text:p>
          </table:table-cell>
          <table:table-cell office:value-type="float" office:value="3.5566517886935" calcext:value-type="float">
            <text:p>3,5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59.2222436780287" calcext:value-type="float">
            <text:p>59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146.89006706505" calcext:value-type="float">
            <text:p>146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73.0899209550977" calcext:value-type="float">
            <text:p>73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26.3022330502923" calcext:value-type="float">
            <text:p>26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6123530180726" calcext:value-type="float">
            <text:p>3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24.63228413216" calcext:value-type="float">
            <text:p>124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295042565308" calcext:value-type="float">
            <text:p>15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133611789897" calcext:value-type="float">
            <text:p>25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2221866783217" calcext:value-type="float">
            <text:p>36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65.5749784286016" calcext:value-type="float">
            <text:p>65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0" calcext:value-type="float">
            <text:p>0,000</text:p>
          </table:table-cell>
          <table:table-cell office:value-type="float" office:value="339.312855486341" calcext:value-type="float">
            <text:p>339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776229049815" calcext:value-type="float">
            <text:p>36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75.5531853331375" calcext:value-type="float">
            <text:p>75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797228934016" calcext:value-type="float">
            <text:p>38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9367776118831" calcext:value-type="float">
            <text:p>42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177030367946" calcext:value-type="float">
            <text:p>28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29661880426" calcext:value-type="float">
            <text:p>15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919790032925" calcext:value-type="float">
            <text:p>27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7275029130168" calcext:value-type="float">
            <text:p>92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076767091584" calcext:value-type="float">
            <text:p>47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5775784599618" calcext:value-type="float">
            <text:p>7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967552300864" calcext:value-type="float">
            <text:p>28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151428437788" calcext:value-type="float">
            <text:p>34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886841327992" calcext:value-type="float">
            <text:p>14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577608911842" calcext:value-type="float">
            <text:p>4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091162792025" calcext:value-type="float">
            <text:p>40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8200054062202" calcext:value-type="float">
            <text:p>66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239311520389" calcext:value-type="float">
            <text:p>26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9015936729944" calcext:value-type="float">
            <text:p>45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139005163734" calcext:value-type="float">
            <text:p>26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677709484395" calcext:value-type="float">
            <text:p>10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951331763021" calcext:value-type="float">
            <text:p>1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3601863354379" calcext:value-type="float">
            <text:p>9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9367956822293" calcext:value-type="float">
            <text:p>4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0709558448396" calcext:value-type="float">
            <text:p>0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782482705142" calcext:value-type="float">
            <text:p>15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1922920699293" calcext:value-type="float">
            <text:p>55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26465932052312" calcext:value-type="float">
            <text:p>0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732895925671" calcext:value-type="float">
            <text:p>19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0" calcext:value-type="float">
            <text:p>0,000</text:p>
          </table:table-cell>
          <table:table-cell office:value-type="float" office:value="3.99916550972668" calcext:value-type="float">
            <text:p>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8690985023127" calcext:value-type="float">
            <text:p>90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335494048429" calcext:value-type="float">
            <text:p>13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0559762345584" calcext:value-type="float">
            <text:p>49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206230496098" calcext:value-type="float">
            <text:p>7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053749599912" calcext:value-type="float">
            <text:p>25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9.69783173324123" calcext:value-type="float">
            <text:p>9,698</text:p>
          </table:table-cell>
          <table:table-cell office:value-type="float" office:value="51.8551712215401" calcext:value-type="float">
            <text:p>51,855</text:p>
          </table:table-cell>
          <table:table-cell office:value-type="float" office:value="0" calcext:value-type="float">
            <text:p>0,000</text:p>
          </table:table-cell>
          <table:table-cell office:value-type="float" office:value="9.69783173324123" calcext:value-type="float">
            <text:p>9,6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207491644693" calcext:value-type="float">
            <text:p>34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140500030718" calcext:value-type="float">
            <text:p>20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3164617642521" calcext:value-type="float">
            <text:p>5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456208408258" calcext:value-type="float">
            <text:p>47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52.8894799850914" calcext:value-type="float">
            <text:p>52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106.994645293647" calcext:value-type="float">
            <text:p>106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327606559377" calcext:value-type="float">
            <text:p>24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118711798716" calcext:value-type="float">
            <text:p>27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721163992628" calcext:value-type="float">
            <text:p>2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092243861847" calcext:value-type="float">
            <text:p>23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520851971096" calcext:value-type="float">
            <text:p>29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017884977542" calcext:value-type="float">
            <text:p>18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9098559605251" calcext:value-type="float">
            <text:p>56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0" calcext:value-type="float">
            <text:p>0,000</text:p>
          </table:table-cell>
          <table:table-cell office:value-type="float" office:value="4.97914145912092" calcext:value-type="float">
            <text:p>4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15.9492028045867" calcext:value-type="float">
            <text:p>15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office:value-type="float" office:value="14.2522705375528" calcext:value-type="float">
            <text:p>14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448835824532" calcext:value-type="float">
            <text:p>38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480769298812" calcext:value-type="float">
            <text:p>16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971979810976" calcext:value-type="float">
            <text:p>86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659341889152" calcext:value-type="float">
            <text:p>122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848594362731" calcext:value-type="float">
            <text:p>5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526986626461" calcext:value-type="float">
            <text:p>9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159387945695" calcext:value-type="float">
            <text:p>7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746136331605" calcext:value-type="float">
            <text:p>12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483679628503" calcext:value-type="float">
            <text:p>13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695852109715" calcext:value-type="float">
            <text:p>42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559073699723" calcext:value-type="float">
            <text:p>5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677570741351" calcext:value-type="float">
            <text:p>13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455006715773" calcext:value-type="float">
            <text:p>10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509310723464" calcext:value-type="float">
            <text:p>18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5.5019318194601" calcext:value-type="float">
            <text:p>15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67.0020551562263" calcext:value-type="float">
            <text:p>67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4.3622700186827" calcext:value-type="float">
            <text:p>44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022456949393" calcext:value-type="float">
            <text:p>81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788044446093" calcext:value-type="float">
            <text:p>19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3367930632785" calcext:value-type="float">
            <text:p>2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0" calcext:value-type="float">
            <text:p>0,000</text:p>
          </table:table-cell>
          <table:table-cell office:value-type="float" office:value="21.6556378074485" calcext:value-type="float">
            <text:p>21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397237195239" calcext:value-type="float">
            <text:p>13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office:value-type="float" office:value="0" calcext:value-type="float">
            <text:p>0,000</text:p>
          </table:table-cell>
          <table:table-cell office:value-type="float" office:value="16.4645213804102" calcext:value-type="float">
            <text:p>16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10.8279943225102" calcext:value-type="float">
            <text:p>10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5.37229943899873" calcext:value-type="float">
            <text:p>5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41.4471656002852" calcext:value-type="float">
            <text:p>41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0" calcext:value-type="float">
            <text:p>0,000</text:p>
          </table:table-cell>
          <table:table-cell office:value-type="float" office:value="18.906710524712" calcext:value-type="float">
            <text:p>18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1.18679133086967" calcext:value-type="float">
            <text:p>1,187</text:p>
          </table:table-cell>
          <table:table-cell office:value-type="float" office:value="5.25012688875202" calcext:value-type="float">
            <text:p>5,250</text:p>
          </table:table-cell>
          <table:table-cell office:value-type="float" office:value="0" calcext:value-type="float">
            <text:p>0,000</text:p>
          </table:table-cell>
          <table:table-cell office:value-type="float" office:value="1.18679133086967" calcext:value-type="float">
            <text:p>1,1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0" calcext:value-type="float">
            <text:p>0,000</text:p>
          </table:table-cell>
          <table:table-cell office:value-type="float" office:value="53.5551983827803" calcext:value-type="float">
            <text:p>53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8.98942079425551" calcext:value-type="float">
            <text:p>8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1.00094079369728" calcext:value-type="float">
            <text:p>1,001</text:p>
          </table:table-cell>
          <table:table-cell office:value-type="float" office:value="19.795858541165" calcext:value-type="float">
            <text:p>19,796</text:p>
          </table:table-cell>
          <table:table-cell office:value-type="float" office:value="0" calcext:value-type="float">
            <text:p>0,000</text:p>
          </table:table-cell>
          <table:table-cell office:value-type="float" office:value="1.00094079369728" calcext:value-type="float">
            <text:p>1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0" calcext:value-type="float">
            <text:p>0,000</text:p>
          </table:table-cell>
          <table:table-cell office:value-type="float" office:value="261.61247063958" calcext:value-type="float">
            <text:p>261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25.0421957661606" calcext:value-type="float">
            <text:p>25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2.94731469833484" calcext:value-type="float">
            <text:p>2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9.2285071962493" calcext:value-type="float">
            <text:p>9,229</text:p>
          </table:table-cell>
          <table:table-cell office:value-type="float" office:value="258.566678679401" calcext:value-type="float">
            <text:p>258,567</text:p>
          </table:table-cell>
          <table:table-cell office:value-type="float" office:value="0" calcext:value-type="float">
            <text:p>0,000</text:p>
          </table:table-cell>
          <table:table-cell office:value-type="float" office:value="9.2285071962493" calcext:value-type="float">
            <text:p>9,2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office:value-type="float" office:value="63.6766186583852" calcext:value-type="float">
            <text:p>63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15.9378626696806" calcext:value-type="float">
            <text:p>15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0" calcext:value-type="float">
            <text:p>0,000</text:p>
          </table:table-cell>
          <table:table-cell office:value-type="float" office:value="31.3365386274535" calcext:value-type="float">
            <text:p>31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0" calcext:value-type="float">
            <text:p>0,000</text:p>
          </table:table-cell>
          <table:table-cell office:value-type="float" office:value="28.2345470982258" calcext:value-type="float">
            <text:p>28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38.2796636261665" calcext:value-type="float">
            <text:p>38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22536195755" calcext:value-type="float">
            <text:p>27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360413947939" calcext:value-type="float">
            <text:p>33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3.60024531626822" calcext:value-type="float">
            <text:p>3,600</text:p>
          </table:table-cell>
          <table:table-cell office:value-type="float" office:value="306.968016328126" calcext:value-type="float">
            <text:p>306,968</text:p>
          </table:table-cell>
          <table:table-cell office:value-type="float" office:value="0" calcext:value-type="float">
            <text:p>0,000</text:p>
          </table:table-cell>
          <table:table-cell office:value-type="float" office:value="3.60024531626822" calcext:value-type="float">
            <text:p>3,6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19.7665249279346" calcext:value-type="float">
            <text:p>19,767</text:p>
          </table:table-cell>
          <table:table-cell office:value-type="float" office:value="453.29443743642" calcext:value-type="float">
            <text:p>453,294</text:p>
          </table:table-cell>
          <table:table-cell office:value-type="float" office:value="0" calcext:value-type="float">
            <text:p>0,000</text:p>
          </table:table-cell>
          <table:table-cell office:value-type="float" office:value="19.7665249279346" calcext:value-type="float">
            <text:p>19,7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3.21806458570866" calcext:value-type="float">
            <text:p>3,218</text:p>
          </table:table-cell>
          <table:table-cell office:value-type="float" office:value="207.562120356496" calcext:value-type="float">
            <text:p>207,562</text:p>
          </table:table-cell>
          <table:table-cell office:value-type="float" office:value="0" calcext:value-type="float">
            <text:p>0,000</text:p>
          </table:table-cell>
          <table:table-cell office:value-type="float" office:value="3.21806458570866" calcext:value-type="float">
            <text:p>3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0835864129636" calcext:value-type="float">
            <text:p>6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0521757553796" calcext:value-type="float">
            <text:p>69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" calcext:value-type="float">
            <text:p>0,000</text:p>
          </table:table-cell>
          <table:table-cell office:value-type="float" office:value="1040.43603235359" calcext:value-type="float">
            <text:p>1 040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867159514687" calcext:value-type="float">
            <text:p>44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4202608976983" calcext:value-type="float">
            <text:p>6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213270826308" calcext:value-type="float">
            <text:p>34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229236703862" calcext:value-type="float">
            <text:p>3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9512114285391" calcext:value-type="float">
            <text:p>2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640996307179" calcext:value-type="float">
            <text:p>17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82312480392" calcext:value-type="float">
            <text:p>40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2323519765422" calcext:value-type="float">
            <text:p>53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01362272697" calcext:value-type="float">
            <text:p>26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901898602506" calcext:value-type="float">
            <text:p>18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8245898144867" calcext:value-type="float">
            <text:p>5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759402012271" calcext:value-type="float">
            <text:p>5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5504892158878" calcext:value-type="float">
            <text:p>9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7253739658939" calcext:value-type="float">
            <text:p>40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21351510771" calcext:value-type="float">
            <text:p>37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1626272737253" calcext:value-type="float">
            <text:p>8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862502870748" calcext:value-type="float">
            <text:p>28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743099961731" calcext:value-type="float">
            <text:p>23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038600705168" calcext:value-type="float">
            <text:p>17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9071881352782" calcext:value-type="float">
            <text:p>57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703000681433" calcext:value-type="float">
            <text:p>25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4041876067314" calcext:value-type="float">
            <text:p>7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299285519302" calcext:value-type="float">
            <text:p>44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452221559964" calcext:value-type="float">
            <text:p>22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154134841064" calcext:value-type="float">
            <text:p>23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678890318522" calcext:value-type="float">
            <text:p>20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452726417372" calcext:value-type="float">
            <text:p>3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3365452184858" calcext:value-type="float">
            <text:p>39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967434172131" calcext:value-type="float">
            <text:p>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669537037786" calcext:value-type="float">
            <text:p>19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413972878254" calcext:value-type="float">
            <text:p>39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906557953538" calcext:value-type="float">
            <text:p>20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0" calcext:value-type="float">
            <text:p>0,000</text:p>
          </table:table-cell>
          <table:table-cell office:value-type="float" office:value="35.490102560688" calcext:value-type="float">
            <text:p>35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7.26356638483163" calcext:value-type="float">
            <text:p>7,264</text:p>
          </table:table-cell>
          <table:table-cell office:value-type="float" office:value="370.977394513963" calcext:value-type="float">
            <text:p>370,977</text:p>
          </table:table-cell>
          <table:table-cell office:value-type="float" office:value="0" calcext:value-type="float">
            <text:p>0,000</text:p>
          </table:table-cell>
          <table:table-cell office:value-type="float" office:value="7.26356638483163" calcext:value-type="float">
            <text:p>7,2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0" calcext:value-type="float">
            <text:p>0,000</text:p>
          </table:table-cell>
          <table:table-cell office:value-type="float" office:value="195.210127168122" calcext:value-type="float">
            <text:p>195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7.00163582960373" calcext:value-type="float">
            <text:p>7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9.11490868533436" calcext:value-type="float">
            <text:p>9,115</text:p>
          </table:table-cell>
          <table:table-cell office:value-type="float" office:value="84.389496747702" calcext:value-type="float">
            <text:p>84,389</text:p>
          </table:table-cell>
          <table:table-cell office:value-type="float" office:value="0" calcext:value-type="float">
            <text:p>0,000</text:p>
          </table:table-cell>
          <table:table-cell office:value-type="float" office:value="9.11490868533436" calcext:value-type="float">
            <text:p>9,1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2.71634736724468" calcext:value-type="float">
            <text:p>2,716</text:p>
          </table:table-cell>
          <table:table-cell office:value-type="float" office:value="70.6421161112612" calcext:value-type="float">
            <text:p>70,642</text:p>
          </table:table-cell>
          <table:table-cell office:value-type="float" office:value="0" calcext:value-type="float">
            <text:p>0,000</text:p>
          </table:table-cell>
          <table:table-cell office:value-type="float" office:value="2.71634736724468" calcext:value-type="float">
            <text:p>2,7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282.186572603273" calcext:value-type="float">
            <text:p>282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0" calcext:value-type="float">
            <text:p>0,000</text:p>
          </table:table-cell>
          <table:table-cell office:value-type="float" office:value="16.7555774406041" calcext:value-type="float">
            <text:p>16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0" calcext:value-type="float">
            <text:p>0,000</text:p>
          </table:table-cell>
          <table:table-cell office:value-type="float" office:value="51.495421562784" calcext:value-type="float">
            <text:p>51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53.6766565591669" calcext:value-type="float">
            <text:p>53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51.2923005410114" calcext:value-type="float">
            <text:p>51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1.41131948091722" calcext:value-type="float">
            <text:p>1,411</text:p>
          </table:table-cell>
          <table:table-cell office:value-type="float" office:value="62.4863138986265" calcext:value-type="float">
            <text:p>62,486</text:p>
          </table:table-cell>
          <table:table-cell office:value-type="float" office:value="0" calcext:value-type="float">
            <text:p>0,000</text:p>
          </table:table-cell>
          <table:table-cell office:value-type="float" office:value="1.41131948091722" calcext:value-type="float">
            <text:p>1,4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19.5085390850445" calcext:value-type="float">
            <text:p>19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1.66768168091766" calcext:value-type="float">
            <text:p>1,668</text:p>
          </table:table-cell>
          <table:table-cell office:value-type="float" office:value="19.2888466428872" calcext:value-type="float">
            <text:p>19,289</text:p>
          </table:table-cell>
          <table:table-cell office:value-type="float" office:value="0" calcext:value-type="float">
            <text:p>0,000</text:p>
          </table:table-cell>
          <table:table-cell office:value-type="float" office:value="1.66768168091766" calcext:value-type="float">
            <text:p>1,6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8.1575534968104" calcext:value-type="float">
            <text:p>8,158</text:p>
          </table:table-cell>
          <table:table-cell office:value-type="float" office:value="76.1802396358625" calcext:value-type="float">
            <text:p>76,180</text:p>
          </table:table-cell>
          <table:table-cell office:value-type="float" office:value="0" calcext:value-type="float">
            <text:p>0,000</text:p>
          </table:table-cell>
          <table:table-cell office:value-type="float" office:value="8.1575534968104" calcext:value-type="float">
            <text:p>8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7.40417202914021" calcext:value-type="float">
            <text:p>7,404</text:p>
          </table:table-cell>
          <table:table-cell office:value-type="float" office:value="517.754853971144" calcext:value-type="float">
            <text:p>517,755</text:p>
          </table:table-cell>
          <table:table-cell office:value-type="float" office:value="7.36104218955875" calcext:value-type="float">
            <text:p>7,361</text:p>
          </table:table-cell>
          <table:table-cell office:value-type="float" office:value="0.0431298395814595" calcext:value-type="float">
            <text:p>0,0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22.7851959664869" calcext:value-type="float">
            <text:p>22,785</text:p>
          </table:table-cell>
          <table:table-cell office:value-type="float" office:value="194.588796440625" calcext:value-type="float">
            <text:p>194,589</text:p>
          </table:table-cell>
          <table:table-cell office:value-type="float" office:value="9.41532304755525" calcext:value-type="float">
            <text:p>9,415</text:p>
          </table:table-cell>
          <table:table-cell office:value-type="float" office:value="13.3698729189316" calcext:value-type="float">
            <text:p>13,3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34.9151094412571" calcext:value-type="float">
            <text:p>34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1.54150748349182" calcext:value-type="float">
            <text:p>1,542</text:p>
          </table:table-cell>
          <table:table-cell office:value-type="float" office:value="24.5974093201315" calcext:value-type="float">
            <text:p>24,597</text:p>
          </table:table-cell>
          <table:table-cell office:value-type="float" office:value="0" calcext:value-type="float">
            <text:p>0,000</text:p>
          </table:table-cell>
          <table:table-cell office:value-type="float" office:value="1.54150748349182" calcext:value-type="float">
            <text:p>1,5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office:value-type="float" office:value="60.1052981818635" calcext:value-type="float">
            <text:p>60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0" calcext:value-type="float">
            <text:p>0,000</text:p>
          </table:table-cell>
          <table:table-cell office:value-type="float" office:value="16.9881754174597" calcext:value-type="float">
            <text:p>16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50.5824104270467" calcext:value-type="float">
            <text:p>50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0" calcext:value-type="float">
            <text:p>0,000</text:p>
          </table:table-cell>
          <table:table-cell office:value-type="float" office:value="3.91444692675845" calcext:value-type="float">
            <text:p>3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16.4578097194425" calcext:value-type="float">
            <text:p>16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0" calcext:value-type="float">
            <text:p>0,000</text:p>
          </table:table-cell>
          <table:table-cell office:value-type="float" office:value="9.77289389519738" calcext:value-type="float">
            <text:p>9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83.380787708651" calcext:value-type="float">
            <text:p>83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31.2348298401632" calcext:value-type="float">
            <text:p>31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57.6718366575693" calcext:value-type="float">
            <text:p>57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0" calcext:value-type="float">
            <text:p>0,000</text:p>
          </table:table-cell>
          <table:table-cell office:value-type="float" office:value="178.296552066202" calcext:value-type="float">
            <text:p>178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number-columns-repeated="2" office:value-type="float" office:value="0.331185420948086" calcext:value-type="float">
            <text:p>0,331</text:p>
          </table:table-cell>
          <table:table-cell office:value-type="float" office:value="49.4064968349876" calcext:value-type="float">
            <text:p>49,406</text:p>
          </table:table-cell>
          <table:table-cell office:value-type="float" office:value="0" calcext:value-type="float">
            <text:p>0,000</text:p>
          </table:table-cell>
          <table:table-cell office:value-type="float" office:value="0.331185420948086" calcext:value-type="float">
            <text:p>0,3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office:value-type="float" office:value="0" calcext:value-type="float">
            <text:p>0,000</text:p>
          </table:table-cell>
          <table:table-cell office:value-type="float" office:value="24.5368685659638" calcext:value-type="float">
            <text:p>24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office:value-type="float" office:value="4.09046122950784" calcext:value-type="float">
            <text:p>4,090</text:p>
          </table:table-cell>
          <table:table-cell office:value-type="float" office:value="32.7733178626029" calcext:value-type="float">
            <text:p>32,773</text:p>
          </table:table-cell>
          <table:table-cell office:value-type="float" office:value="0" calcext:value-type="float">
            <text:p>0,000</text:p>
          </table:table-cell>
          <table:table-cell office:value-type="float" office:value="4.09046122950784" calcext:value-type="float">
            <text:p>4,0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85.3812961720116" calcext:value-type="float">
            <text:p>85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3.1841030539695" calcext:value-type="float">
            <text:p>13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41.1184258868567" calcext:value-type="float">
            <text:p>41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204.582845687605" calcext:value-type="float">
            <text:p>20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0" calcext:value-type="float">
            <text:p>0,000</text:p>
          </table:table-cell>
          <table:table-cell office:value-type="float" office:value="8.4510433625806" calcext:value-type="float">
            <text:p>8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0.949592318724955" calcext:value-type="float">
            <text:p>0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office:value-type="float" office:value="0" calcext:value-type="float">
            <text:p>0,000</text:p>
          </table:table-cell>
          <table:table-cell office:value-type="float" office:value="7.01766537499223" calcext:value-type="float">
            <text:p>7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0" calcext:value-type="float">
            <text:p>0,000</text:p>
          </table:table-cell>
          <table:table-cell office:value-type="float" office:value="72.2369911289897" calcext:value-type="float">
            <text:p>72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office:value-type="float" office:value="0" calcext:value-type="float">
            <text:p>0,000</text:p>
          </table:table-cell>
          <table:table-cell office:value-type="float" office:value="18.2739010954724" calcext:value-type="float">
            <text:p>18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90.4284811024323" calcext:value-type="float">
            <text:p>90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32.589802608584" calcext:value-type="float">
            <text:p>32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0" calcext:value-type="float">
            <text:p>0,000</text:p>
          </table:table-cell>
          <table:table-cell office:value-type="float" office:value="57.46534042979" calcext:value-type="float">
            <text:p>57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176.14310313644" calcext:value-type="float">
            <text:p>176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10.1730358592678" calcext:value-type="float">
            <text:p>10,173</text:p>
          </table:table-cell>
          <table:table-cell office:value-type="float" office:value="25.3881677574485" calcext:value-type="float">
            <text:p>25,388</text:p>
          </table:table-cell>
          <table:table-cell office:value-type="float" office:value="0" calcext:value-type="float">
            <text:p>0,000</text:p>
          </table:table-cell>
          <table:table-cell office:value-type="float" office:value="10.1730358592678" calcext:value-type="float">
            <text:p>10,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0" calcext:value-type="float">
            <text:p>0,000</text:p>
          </table:table-cell>
          <table:table-cell office:value-type="float" office:value="70.1688432241194" calcext:value-type="float">
            <text:p>70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0" calcext:value-type="float">
            <text:p>0,000</text:p>
          </table:table-cell>
          <table:table-cell office:value-type="float" office:value="40.7117131246531" calcext:value-type="float">
            <text:p>40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7.13234285083696" calcext:value-type="float">
            <text:p>7,132</text:p>
          </table:table-cell>
          <table:table-cell office:value-type="float" office:value="22.5333568484077" calcext:value-type="float">
            <text:p>22,533</text:p>
          </table:table-cell>
          <table:table-cell office:value-type="float" office:value="0" calcext:value-type="float">
            <text:p>0,000</text:p>
          </table:table-cell>
          <table:table-cell office:value-type="float" office:value="7.13234285083696" calcext:value-type="float">
            <text:p>7,1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office:value-type="float" office:value="33.0964218663415" calcext:value-type="float">
            <text:p>33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20.7466198754344" calcext:value-type="float">
            <text:p>20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0" calcext:value-type="float">
            <text:p>0,000</text:p>
          </table:table-cell>
          <table:table-cell office:value-type="float" office:value="115.625794302794" calcext:value-type="float">
            <text:p>115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9.52081452862828" calcext:value-type="float">
            <text:p>9,521</text:p>
          </table:table-cell>
          <table:table-cell office:value-type="float" office:value="267.993056080512" calcext:value-type="float">
            <text:p>267,993</text:p>
          </table:table-cell>
          <table:table-cell office:value-type="float" office:value="0" calcext:value-type="float">
            <text:p>0,000</text:p>
          </table:table-cell>
          <table:table-cell office:value-type="float" office:value="9.52081452862828" calcext:value-type="float">
            <text:p>9,5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17.7248032796364" calcext:value-type="float">
            <text:p>17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83.737019925158" calcext:value-type="float">
            <text:p>83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48.7405687133971" calcext:value-type="float">
            <text:p>48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54.4925877179247" calcext:value-type="float">
            <text:p>54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43.7903450846062" calcext:value-type="float">
            <text:p>43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95.6720241671054" calcext:value-type="float">
            <text:p>95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30.4364161921961" calcext:value-type="float">
            <text:p>30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22.470838693399" calcext:value-type="float">
            <text:p>22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9.6858973903054" calcext:value-type="float">
            <text:p>19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51.3638682846472" calcext:value-type="float">
            <text:p>51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" calcext:value-type="float">
            <text:p>0,000</text:p>
          </table:table-cell>
          <table:table-cell office:value-type="float" office:value="13.1032105052345" calcext:value-type="float">
            <text:p>13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8.49986356552057" calcext:value-type="float">
            <text:p>8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0" calcext:value-type="float">
            <text:p>0,000</text:p>
          </table:table-cell>
          <table:table-cell office:value-type="float" office:value="10.9949450122285" calcext:value-type="float">
            <text:p>10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office:value-type="float" office:value="0" calcext:value-type="float">
            <text:p>0,000</text:p>
          </table:table-cell>
          <table:table-cell office:value-type="float" office:value="34.3229401679223" calcext:value-type="float">
            <text:p>34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10.9733194659762" calcext:value-type="float">
            <text:p>10,973</text:p>
          </table:table-cell>
          <table:table-cell office:value-type="float" office:value="22.3214555220363" calcext:value-type="float">
            <text:p>22,321</text:p>
          </table:table-cell>
          <table:table-cell office:value-type="float" office:value="0" calcext:value-type="float">
            <text:p>0,000</text:p>
          </table:table-cell>
          <table:table-cell office:value-type="float" office:value="10.9733194659762" calcext:value-type="float">
            <text:p>10,9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0" calcext:value-type="float">
            <text:p>0,000</text:p>
          </table:table-cell>
          <table:table-cell office:value-type="float" office:value="14.7615744562005" calcext:value-type="float">
            <text:p>14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891008294942" calcext:value-type="float">
            <text:p>39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60.6195183751552" calcext:value-type="float">
            <text:p>60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5565524735634" calcext:value-type="float">
            <text:p>55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office:value-type="float" office:value="0" calcext:value-type="float">
            <text:p>0,000</text:p>
          </table:table-cell>
          <table:table-cell office:value-type="float" office:value="2.9576705839518" calcext:value-type="float">
            <text:p>2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0" calcext:value-type="float">
            <text:p>0,000</text:p>
          </table:table-cell>
          <table:table-cell office:value-type="float" office:value="45.7424021514527" calcext:value-type="float">
            <text:p>45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12.9414518958179" calcext:value-type="float">
            <text:p>12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office:value-type="float" office:value="109.047492422252" calcext:value-type="float">
            <text:p>109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1.78356390336542" calcext:value-type="float">
            <text:p>1,784</text:p>
          </table:table-cell>
          <table:table-cell office:value-type="float" office:value="9.83653939286304" calcext:value-type="float">
            <text:p>9,837</text:p>
          </table:table-cell>
          <table:table-cell office:value-type="float" office:value="1.78356390336542" calcext:value-type="float">
            <text:p>1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50.1641906845754" calcext:value-type="float">
            <text:p>5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56.8564209555984" calcext:value-type="float">
            <text:p>56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532131232196" calcext:value-type="float">
            <text:p>1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6070228329858" calcext:value-type="float">
            <text:p>49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25.5217883833597" calcext:value-type="float">
            <text:p>25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164968611667" calcext:value-type="float">
            <text:p>6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3.6777784313889" calcext:value-type="float">
            <text:p>13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0" calcext:value-type="float">
            <text:p>0,000</text:p>
          </table:table-cell>
          <table:table-cell office:value-type="float" office:value="14.8314986660592" calcext:value-type="float">
            <text:p>14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4.09072012573419" calcext:value-type="float">
            <text:p>4,091</text:p>
          </table:table-cell>
          <table:table-cell office:value-type="float" office:value="47.4066256473446" calcext:value-type="float">
            <text:p>47,407</text:p>
          </table:table-cell>
          <table:table-cell office:value-type="float" office:value="0" calcext:value-type="float">
            <text:p>0,000</text:p>
          </table:table-cell>
          <table:table-cell office:value-type="float" office:value="4.09072012573419" calcext:value-type="float">
            <text:p>4,0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387307255911" calcext:value-type="float">
            <text:p>15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562405381396" calcext:value-type="float">
            <text:p>8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7.94158633033186" calcext:value-type="float">
            <text:p>7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10.1471761775029" calcext:value-type="float">
            <text:p>10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121.80054941571" calcext:value-type="float">
            <text:p>121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0" calcext:value-type="float">
            <text:p>0,000</text:p>
          </table:table-cell>
          <table:table-cell office:value-type="float" office:value="37.0061822905784" calcext:value-type="float">
            <text:p>37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5.89948914218604" calcext:value-type="float">
            <text:p>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103707102525" calcext:value-type="float">
            <text:p>41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19.7703352961652" calcext:value-type="float">
            <text:p>19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3404575689121" calcext:value-type="float">
            <text:p>45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528473915096" calcext:value-type="float">
            <text:p>11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915730615998" calcext:value-type="float">
            <text:p>14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3.936130088654" calcext:value-type="float">
            <text:p>153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7106333673947" calcext:value-type="float">
            <text:p>94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396527336316" calcext:value-type="float">
            <text:p>39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07021687567" calcext:value-type="float">
            <text:p>20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6519024500914" calcext:value-type="float">
            <text:p>7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154008891312" calcext:value-type="float">
            <text:p>6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519426050715" calcext:value-type="float">
            <text:p>28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011370022256" calcext:value-type="float">
            <text:p>21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532172105489" calcext:value-type="float">
            <text:p>32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08372574333" calcext:value-type="float">
            <text:p>18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796359556343" calcext:value-type="float">
            <text:p>4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3933372385549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5247161319219" calcext:value-type="float">
            <text:p>9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070757947814" calcext:value-type="float">
            <text:p>7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0" calcext:value-type="float">
            <text:p>0,000</text:p>
          </table:table-cell>
          <table:table-cell office:value-type="float" office:value="25.9385916848282" calcext:value-type="float">
            <text:p>25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89.2149804629243" calcext:value-type="float">
            <text:p>89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49.6355576551262" calcext:value-type="float">
            <text:p>49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0" calcext:value-type="float">
            <text:p>0,000</text:p>
          </table:table-cell>
          <table:table-cell office:value-type="float" office:value="41.1608755552114" calcext:value-type="float">
            <text:p>41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54.1796688973246" calcext:value-type="float">
            <text:p>54,180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646628926037" calcext:value-type="float">
            <text:p>44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6960015257786" calcext:value-type="float">
            <text:p>94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63.8262855816005" calcext:value-type="float">
            <text:p>63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65.0345025651987" calcext:value-type="float">
            <text:p>65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075901007647" calcext:value-type="float">
            <text:p>25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5412098468385" calcext:value-type="float">
            <text:p>7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8059019563808" calcext:value-type="float">
            <text:p>63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9727534384473" calcext:value-type="float">
            <text:p>55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0" calcext:value-type="float">
            <text:p>0,000</text:p>
          </table:table-cell>
          <table:table-cell office:value-type="float" office:value="33.8955955034739" calcext:value-type="float">
            <text:p>33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942530623609" calcext:value-type="float">
            <text:p>1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0" calcext:value-type="float">
            <text:p>0,000</text:p>
          </table:table-cell>
          <table:table-cell office:value-type="float" office:value="7.93046125307862" calcext:value-type="float">
            <text:p>7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0" calcext:value-type="float">
            <text:p>0,000</text:p>
          </table:table-cell>
          <table:table-cell office:value-type="float" office:value="21.2805274324866" calcext:value-type="float">
            <text:p>21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843548550597" calcext:value-type="float">
            <text:p>23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569637164229" calcext:value-type="float">
            <text:p>20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0" calcext:value-type="float">
            <text:p>0,000</text:p>
          </table:table-cell>
          <table:table-cell office:value-type="float" office:value="97.3968637662183" calcext:value-type="float">
            <text:p>97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0.463203589809072" calcext:value-type="float">
            <text:p>0,463</text:p>
          </table:table-cell>
          <table:table-cell office:value-type="float" office:value="18.3037179908326" calcext:value-type="float">
            <text:p>18,304</text:p>
          </table:table-cell>
          <table:table-cell office:value-type="float" office:value="0" calcext:value-type="float">
            <text:p>0,000</text:p>
          </table:table-cell>
          <table:table-cell office:value-type="float" office:value="0.463203589809072" calcext:value-type="float">
            <text:p>0,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42.1648620895391" calcext:value-type="float">
            <text:p>42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0" calcext:value-type="float">
            <text:p>0,000</text:p>
          </table:table-cell>
          <table:table-cell office:value-type="float" office:value="38.7354677889934" calcext:value-type="float">
            <text:p>38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" calcext:value-type="float">
            <text:p>0,000</text:p>
          </table:table-cell>
          <table:table-cell office:value-type="float" office:value="25.7319363141804" calcext:value-type="float">
            <text:p>25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0" calcext:value-type="float">
            <text:p>0,000</text:p>
          </table:table-cell>
          <table:table-cell office:value-type="float" office:value="39.6557621320041" calcext:value-type="float">
            <text:p>39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68.0993837098003" calcext:value-type="float">
            <text:p>68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1617812168674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2959566191472" calcext:value-type="float">
            <text:p>6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5114511578528" calcext:value-type="float">
            <text:p>8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182926696332" calcext:value-type="float">
            <text:p>70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1810537343926" calcext:value-type="float">
            <text:p>76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837840975253" calcext:value-type="float">
            <text:p>123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2993970468916" calcext:value-type="float">
            <text:p>53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020197628387" calcext:value-type="float">
            <text:p>10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390551288026" calcext:value-type="float">
            <text:p>8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116785028278" calcext:value-type="float">
            <text:p>13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567504922269" calcext:value-type="float">
            <text:p>13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832043796576" calcext:value-type="float">
            <text:p>79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1905825281207" calcext:value-type="float">
            <text:p>6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2305456498636" calcext:value-type="float">
            <text:p>31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5911077794033" calcext:value-type="float">
            <text:p>61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679160718356" calcext:value-type="float">
            <text:p>24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459068035844" calcext:value-type="float">
            <text:p>48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993373454617" calcext:value-type="float">
            <text:p>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480237155569" calcext:value-type="float">
            <text:p>19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180498703735" calcext:value-type="float">
            <text:p>13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2307200250429" calcext:value-type="float">
            <text:p>33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7184526542299" calcext:value-type="float">
            <text:p>4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74613972391" calcext:value-type="float">
            <text:p>26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050691414972" calcext:value-type="float">
            <text:p>34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921866478807" calcext:value-type="float">
            <text:p>14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958782499073" calcext:value-type="float">
            <text:p>1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9830898227676" calcext:value-type="float">
            <text:p>91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office:value-type="float" office:value="0" calcext:value-type="float">
            <text:p>0,000</text:p>
          </table:table-cell>
          <table:table-cell office:value-type="float" office:value="16.9794262300469" calcext:value-type="float">
            <text:p>16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9724921981328" calcext:value-type="float">
            <text:p>76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6.89182271076035" calcext:value-type="float">
            <text:p>6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1479443878574" calcext:value-type="float">
            <text:p>62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3.82476330478105" calcext:value-type="float">
            <text:p>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108323769581" calcext:value-type="float">
            <text:p>1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0.0267920501590929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8349531925" calcext:value-type="float">
            <text:p>13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003930505916" calcext:value-type="float">
            <text:p>16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0614580450832" calcext:value-type="float">
            <text:p>4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9082055414322" calcext:value-type="float">
            <text:p>45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124000091365" calcext:value-type="float">
            <text:p>79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5920817270308" calcext:value-type="float">
            <text:p>32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1063728260229" calcext:value-type="float">
            <text:p>9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785651070266" calcext:value-type="float">
            <text:p>21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2093042038194" calcext:value-type="float">
            <text:p>40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370964843634" calcext:value-type="float">
            <text:p>22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741302283795" calcext:value-type="float">
            <text:p>19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111056445232" calcext:value-type="float">
            <text:p>26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7793553594221" calcext:value-type="float">
            <text:p>43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7122592769106" calcext:value-type="float">
            <text:p>98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6180684349898" calcext:value-type="float">
            <text:p>49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1322086857821" calcext:value-type="float">
            <text:p>86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600338980689" calcext:value-type="float">
            <text:p>47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0" calcext:value-type="float">
            <text:p>0,000</text:p>
          </table:table-cell>
          <table:table-cell office:value-type="float" office:value="0.0404430472567833" calcext:value-type="float">
            <text:p>0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" calcext:value-type="float">
            <text:p>0,000</text:p>
          </table:table-cell>
          <table:table-cell office:value-type="float" office:value="106.952387359616" calcext:value-type="float">
            <text:p>106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413021486557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094856662797" calcext:value-type="float">
            <text:p>26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6087233599" calcext:value-type="float">
            <text:p>5,012</text:p>
          </table:table-cell>
          <table:table-cell office:value-type="float" office:value="14.5433950843096" calcext:value-type="float">
            <text:p>14,543</text:p>
          </table:table-cell>
          <table:table-cell office:value-type="float" office:value="5.01226087233599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3.49851043223584" calcext:value-type="float">
            <text:p>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296129914289" calcext:value-type="float">
            <text:p>14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959528210199" calcext:value-type="float">
            <text:p>27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0" calcext:value-type="float">
            <text:p>0,000</text:p>
          </table:table-cell>
          <table:table-cell office:value-type="float" office:value="124.66416665692" calcext:value-type="float">
            <text:p>124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465397136446" calcext:value-type="float">
            <text:p>63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78.0141319790595" calcext:value-type="float">
            <text:p>78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office:value-type="float" office:value="17.3141760450124" calcext:value-type="float">
            <text:p>17,314</text:p>
          </table:table-cell>
          <table:table-cell office:value-type="float" office:value="59.4591400668216" calcext:value-type="float">
            <text:p>59,459</text:p>
          </table:table-cell>
          <table:table-cell office:value-type="float" office:value="0" calcext:value-type="float">
            <text:p>0,000</text:p>
          </table:table-cell>
          <table:table-cell office:value-type="float" office:value="17.3141760450124" calcext:value-type="float">
            <text:p>17,3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number-columns-repeated="2" office:value-type="float" office:value="4.03549197158968" calcext:value-type="float">
            <text:p>4,035</text:p>
          </table:table-cell>
          <table:table-cell office:value-type="float" office:value="37.6056624578802" calcext:value-type="float">
            <text:p>37,606</text:p>
          </table:table-cell>
          <table:table-cell office:value-type="float" office:value="0" calcext:value-type="float">
            <text:p>0,000</text:p>
          </table:table-cell>
          <table:table-cell office:value-type="float" office:value="4.03549197158968" calcext:value-type="float">
            <text:p>4,0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24753882276" calcext:value-type="float">
            <text:p>24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8315165414231" calcext:value-type="float">
            <text:p>8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60.9889858979023" calcext:value-type="float">
            <text:p>60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office:value-type="float" office:value="0" calcext:value-type="float">
            <text:p>0,000</text:p>
          </table:table-cell>
          <table:table-cell office:value-type="float" office:value="1.01975842941544" calcext:value-type="float">
            <text:p>1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513553533791" calcext:value-type="float">
            <text:p>13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0.273674015029279" calcext:value-type="float">
            <text:p>0,274</text:p>
          </table:table-cell>
          <table:table-cell office:value-type="float" office:value="20.4694960399073" calcext:value-type="float">
            <text:p>20,469</text:p>
          </table:table-cell>
          <table:table-cell office:value-type="float" office:value="0" calcext:value-type="float">
            <text:p>0,000</text:p>
          </table:table-cell>
          <table:table-cell office:value-type="float" office:value="0.273674015029279" calcext:value-type="float">
            <text:p>0,2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21.4359523009283" calcext:value-type="float">
            <text:p>2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" calcext:value-type="float">
            <text:p>0,000</text:p>
          </table:table-cell>
          <table:table-cell office:value-type="float" office:value="34.8506537997154" calcext:value-type="float">
            <text:p>34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0" calcext:value-type="float">
            <text:p>0,000</text:p>
          </table:table-cell>
          <table:table-cell office:value-type="float" office:value="16.0553457079847" calcext:value-type="float">
            <text:p>16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530319364886" calcext:value-type="float">
            <text:p>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834823379513" calcext:value-type="float">
            <text:p>35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425261416494" calcext:value-type="float">
            <text:p>115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316321332479" calcext:value-type="float">
            <text:p>181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523045020394" calcext:value-type="float">
            <text:p>21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8.94420215501068" calcext:value-type="float">
            <text:p>8,944</text:p>
          </table:table-cell>
          <table:table-cell office:value-type="float" office:value="72.7335942308077" calcext:value-type="float">
            <text:p>72,734</text:p>
          </table:table-cell>
          <table:table-cell office:value-type="float" office:value="0" calcext:value-type="float">
            <text:p>0,000</text:p>
          </table:table-cell>
          <table:table-cell office:value-type="float" office:value="8.94420215501068" calcext:value-type="float">
            <text:p>8,9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157183521979" calcext:value-type="float">
            <text:p>12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170.761027270725" calcext:value-type="float">
            <text:p>170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586855645096" calcext:value-type="float">
            <text:p>21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4154510734497" calcext:value-type="float">
            <text:p>83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7635868044503" calcext:value-type="float">
            <text:p>43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287438236265" calcext:value-type="float">
            <text:p>15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64612082996" calcext:value-type="float">
            <text:p>22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678061229953" calcext:value-type="float">
            <text:p>4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260463635572" calcext:value-type="float">
            <text:p>1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630247040951" calcext:value-type="float">
            <text:p>2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974322437048" calcext:value-type="float">
            <text:p>3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727927070671" calcext:value-type="float">
            <text:p>18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124055722309" calcext:value-type="float">
            <text:p>15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316486240025" calcext:value-type="float">
            <text:p>4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704428245015" calcext:value-type="float">
            <text:p>47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517495486636" calcext:value-type="float">
            <text:p>17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8844460598096" calcext:value-type="float">
            <text:p>94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478169924096" calcext:value-type="float">
            <text:p>15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260828904737" calcext:value-type="float">
            <text:p>159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0386171457686" calcext:value-type="float">
            <text:p>8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8494585368996" calcext:value-type="float">
            <text:p>34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6145315777917" calcext:value-type="float">
            <text:p>3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644458285164" calcext:value-type="float">
            <text:p>27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4287013147593" calcext:value-type="float">
            <text:p>3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063357935204" calcext:value-type="float">
            <text:p>15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803658219121" calcext:value-type="float">
            <text:p>78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650943759165" calcext:value-type="float">
            <text:p>15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7930834794415" calcext:value-type="float">
            <text:p>9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598298876865" calcext:value-type="float">
            <text:p>11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726515310564" calcext:value-type="float">
            <text:p>12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985885550955" calcext:value-type="float">
            <text:p>18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9593771545447" calcext:value-type="float">
            <text:p>0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8391340236808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0357185206722" calcext:value-type="float">
            <text:p>9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554063496724" calcext:value-type="float">
            <text:p>3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119473168544" calcext:value-type="float">
            <text:p>101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3817755108698" calcext:value-type="float">
            <text:p>32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320671675883" calcext:value-type="float">
            <text:p>130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764116003052" calcext:value-type="float">
            <text:p>126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47491649152" calcext:value-type="float">
            <text:p>15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937820213187" calcext:value-type="float">
            <text:p>127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5864060689637" calcext:value-type="float">
            <text:p>89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6857901571201" calcext:value-type="float">
            <text:p>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1974741280235" calcext:value-type="float">
            <text:p>5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862518380398" calcext:value-type="float">
            <text:p>35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0623345468346" calcext:value-type="float">
            <text:p>49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827912934711" calcext:value-type="float">
            <text:p>14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6100114371544" calcext:value-type="float">
            <text:p>8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819660666655" calcext:value-type="float">
            <text:p>30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459130554091" calcext:value-type="float">
            <text:p>112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0133044034355" calcext:value-type="float">
            <text:p>9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6593189130226" calcext:value-type="float">
            <text:p>61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452444786557" calcext:value-type="float">
            <text:p>130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230741972024" calcext:value-type="float">
            <text:p>12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571518909251" calcext:value-type="float">
            <text:p>22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506213691743" calcext:value-type="float">
            <text:p>25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8841481142105" calcext:value-type="float">
            <text:p>93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885619533005" calcext:value-type="float">
            <text:p>23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364376371738" calcext:value-type="float">
            <text:p>28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6724965942415" calcext:value-type="float">
            <text:p>9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213654953612" calcext:value-type="float">
            <text:p>139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746767781397" calcext:value-type="float">
            <text:p>21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1834601720429" calcext:value-type="float">
            <text:p>28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9737565313277" calcext:value-type="float">
            <text:p>6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15152161739" calcext:value-type="float">
            <text:p>29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85526193120854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79991018202" calcext:value-type="float">
            <text:p>24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790435029215" calcext:value-type="float">
            <text:p>19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983585109817" calcext:value-type="float">
            <text:p>29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468884600126" calcext:value-type="float">
            <text:p>13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8829277852734" calcext:value-type="float">
            <text:p>0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14209908761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7656345636486" calcext:value-type="float">
            <text:p>6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004261749204" calcext:value-type="float">
            <text:p>17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310517050331" calcext:value-type="float">
            <text:p>23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4390134054021" calcext:value-type="float">
            <text:p>94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51833599479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0864251613617" calcext:value-type="float">
            <text:p>5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043509815255" calcext:value-type="float">
            <text:p>7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535853856028" calcext:value-type="float">
            <text:p>10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14479475127" calcext:value-type="float">
            <text:p>10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919815749485" calcext:value-type="float">
            <text:p>57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184766824973" calcext:value-type="float">
            <text:p>14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3096346411262" calcext:value-type="float">
            <text:p>59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56476641467" calcext:value-type="float">
            <text:p>178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5912333750229" calcext:value-type="float">
            <text:p>48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153809341294" calcext:value-type="float">
            <text:p>227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394336441058" calcext:value-type="float">
            <text:p>53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0018798969706" calcext:value-type="float">
            <text:p>3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5043078564881" calcext:value-type="float">
            <text:p>5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20359342194" calcext:value-type="float">
            <text:p>17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602668626156" calcext:value-type="float">
            <text:p>36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321717610573" calcext:value-type="float">
            <text:p>12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5527182533991" calcext:value-type="float">
            <text:p>2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055042923905" calcext:value-type="float">
            <text:p>20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388199030689" calcext:value-type="float">
            <text:p>15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530113594267" calcext:value-type="float">
            <text:p>19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214743674846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812692084133" calcext:value-type="float">
            <text:p>107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412459252096" calcext:value-type="float">
            <text:p>20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0495496362" calcext:value-type="float">
            <text:p>180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53.0957995551071" calcext:value-type="float">
            <text:p>53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85550047332594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086085127038" calcext:value-type="float">
            <text:p>49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326249777435" calcext:value-type="float">
            <text:p>16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781457051217" calcext:value-type="float">
            <text:p>6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350432290091" calcext:value-type="float">
            <text:p>53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41.3983496402104" calcext:value-type="float">
            <text:p>41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815048926687" calcext:value-type="float">
            <text:p>96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157169605326" calcext:value-type="float">
            <text:p>1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060894220912" calcext:value-type="float">
            <text:p>36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651294551853" calcext:value-type="float">
            <text:p>109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9814094836012" calcext:value-type="float">
            <text:p>5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417719101256" calcext:value-type="float">
            <text:p>25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904671176974" calcext:value-type="float">
            <text:p>23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974903801781" calcext:value-type="float">
            <text:p>38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9295197135625" calcext:value-type="float">
            <text:p>2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046198149404" calcext:value-type="float">
            <text:p>43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723202746315" calcext:value-type="float">
            <text:p>11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1817081864877" calcext:value-type="float">
            <text:p>48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010743353327" calcext:value-type="float">
            <text:p>69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607398107216" calcext:value-type="float">
            <text:p>24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360444192489" calcext:value-type="float">
            <text:p>37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426788753894" calcext:value-type="float">
            <text:p>35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3624105560622" calcext:value-type="float">
            <text:p>52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4864745759446" calcext:value-type="float">
            <text:p>88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9555274879411" calcext:value-type="float">
            <text:p>55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732249034681" calcext:value-type="float">
            <text:p>36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54949232017" calcext:value-type="float">
            <text:p>2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926548727155" calcext:value-type="float">
            <text:p>34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9064238180474" calcext:value-type="float">
            <text:p>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847321541368" calcext:value-type="float">
            <text:p>1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814569223411" calcext:value-type="float">
            <text:p>44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646604114523" calcext:value-type="float">
            <text:p>33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582307229047" calcext:value-type="float">
            <text:p>23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235784034014" calcext:value-type="float">
            <text:p>23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187091393407" calcext:value-type="float">
            <text:p>3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2329676230853" calcext:value-type="float">
            <text:p>49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129763579955" calcext:value-type="float">
            <text:p>39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474326938703" calcext:value-type="float">
            <text:p>56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653374651185" calcext:value-type="float">
            <text:p>26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8743425018916" calcext:value-type="float">
            <text:p>6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18027920927" calcext:value-type="float">
            <text:p>17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9751127753627" calcext:value-type="float">
            <text:p>3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7809248476818" calcext:value-type="float">
            <text:p>0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900554436673" calcext:value-type="float">
            <text:p>19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6977589583701" calcext:value-type="float">
            <text:p>47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147918155416" calcext:value-type="float">
            <text:p>51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609937412375" calcext:value-type="float">
            <text:p>10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19104396695" calcext:value-type="float">
            <text:p>48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7866336968332" calcext:value-type="float">
            <text:p>54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679772314679" calcext:value-type="float">
            <text:p>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132.496933520464" calcext:value-type="float">
            <text:p>132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756308113925" calcext:value-type="float">
            <text:p>7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54.3957411304277" calcext:value-type="float">
            <text:p>54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856916368815" calcext:value-type="float">
            <text:p>18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61.1129780975146" calcext:value-type="float">
            <text:p>61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4255478790267" calcext:value-type="float">
            <text:p>2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0" calcext:value-type="float">
            <text:p>0,000</text:p>
          </table:table-cell>
          <table:table-cell office:value-type="float" office:value="74.3377218357188" calcext:value-type="float">
            <text:p>74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7836664581393" calcext:value-type="float">
            <text:p>3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359326724359" calcext:value-type="float">
            <text:p>31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15406262653" calcext:value-type="float">
            <text:p>16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7974996440958" calcext:value-type="float">
            <text:p>51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291127662619" calcext:value-type="float">
            <text:p>33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617516131759" calcext:value-type="float">
            <text:p>17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9567031942689" calcext:value-type="float">
            <text:p>1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032988849664" calcext:value-type="float">
            <text:p>39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575194397425" calcext:value-type="float">
            <text:p>14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580909555369" calcext:value-type="float">
            <text:p>41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8.90824351724548" calcext:value-type="float">
            <text:p>8,908</text:p>
          </table:table-cell>
          <table:table-cell office:value-type="float" office:value="34.8067730124772" calcext:value-type="float">
            <text:p>34,807</text:p>
          </table:table-cell>
          <table:table-cell office:value-type="float" office:value="8.90824351724548" calcext:value-type="float">
            <text:p>8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018967875453" calcext:value-type="float">
            <text:p>16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237480721991" calcext:value-type="float">
            <text:p>26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65650269649115" calcext:value-type="float">
            <text:p>0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99758788811" calcext:value-type="float">
            <text:p>25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636986647008" calcext:value-type="float">
            <text:p>11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403410822653" calcext:value-type="float">
            <text:p>16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62.9228776557694" calcext:value-type="float">
            <text:p>62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532267679305" calcext:value-type="float">
            <text:p>111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985598166547" calcext:value-type="float">
            <text:p>22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607120840847" calcext:value-type="float">
            <text:p>9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0" calcext:value-type="float">
            <text:p>0,000</text:p>
          </table:table-cell>
          <table:table-cell office:value-type="float" office:value="20.8873651523258" calcext:value-type="float">
            <text:p>20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738880231165" calcext:value-type="float">
            <text:p>14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5273990879363" calcext:value-type="float">
            <text:p>2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461262834318" calcext:value-type="float">
            <text:p>14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050795250448" calcext:value-type="float">
            <text:p>139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613339123724" calcext:value-type="float">
            <text:p>2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213491356798" calcext:value-type="float">
            <text:p>26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6.39648139470132" calcext:value-type="float">
            <text:p>6,396</text:p>
          </table:table-cell>
          <table:table-cell office:value-type="float" office:value="63.6398494591973" calcext:value-type="float">
            <text:p>63,640</text:p>
          </table:table-cell>
          <table:table-cell office:value-type="float" office:value="0" calcext:value-type="float">
            <text:p>0,000</text:p>
          </table:table-cell>
          <table:table-cell office:value-type="float" office:value="6.39648139470132" calcext:value-type="float">
            <text:p>6,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6324418805479" calcext:value-type="float">
            <text:p>67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054886721324" calcext:value-type="float">
            <text:p>159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4166754576525" calcext:value-type="float">
            <text:p>4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31.6579753395131" calcext:value-type="float">
            <text:p>31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9855488048" calcext:value-type="float">
            <text:p>19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17.8956147899142" calcext:value-type="float">
            <text:p>17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96318431952" calcext:value-type="float">
            <text:p>106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9171256716216" calcext:value-type="float">
            <text:p>37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563211068381" calcext:value-type="float">
            <text:p>14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228427069717" calcext:value-type="float">
            <text:p>75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79766388688" calcext:value-type="float">
            <text:p>19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674254111613" calcext:value-type="float">
            <text:p>22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477769607657" calcext:value-type="float">
            <text:p>34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5736572349668" calcext:value-type="float">
            <text:p>72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8603673097821" calcext:value-type="float">
            <text:p>47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.08567714443272" calcext:value-type="float">
            <text:p>1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669969125762" calcext:value-type="float">
            <text:p>71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739996517278" calcext:value-type="float">
            <text:p>53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396029585743" calcext:value-type="float">
            <text:p>41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273575093661" calcext:value-type="float">
            <text:p>150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867715787898" calcext:value-type="float">
            <text:p>11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408813394949" calcext:value-type="float">
            <text:p>20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651683898017" calcext:value-type="float">
            <text:p>2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422222488055" calcext:value-type="float">
            <text:p>156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779442603343" calcext:value-type="float">
            <text:p>70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4.242206857367" calcext:value-type="float">
            <text:p>214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7009458270719" calcext:value-type="float">
            <text:p>98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66236427241" calcext:value-type="float">
            <text:p>14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898304920491" calcext:value-type="float">
            <text:p>48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0" calcext:value-type="float">
            <text:p>0,000</text:p>
          </table:table-cell>
          <table:table-cell office:value-type="float" office:value="47.5085349861681" calcext:value-type="float">
            <text:p>47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357009155312" calcext:value-type="float">
            <text:p>150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796203903571" calcext:value-type="float">
            <text:p>20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4875869799904" calcext:value-type="float">
            <text:p>7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549186540214" calcext:value-type="float">
            <text:p>27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1335634663978" calcext:value-type="float">
            <text:p>4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520574384947" calcext:value-type="float">
            <text:p>32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848345635773" calcext:value-type="float">
            <text:p>215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11.8576558852039" calcext:value-type="float">
            <text:p>11,858</text:p>
          </table:table-cell>
          <table:table-cell office:value-type="float" office:value="48.2120281439652" calcext:value-type="float">
            <text:p>48,212</text:p>
          </table:table-cell>
          <table:table-cell office:value-type="float" office:value="0" calcext:value-type="float">
            <text:p>0,000</text:p>
          </table:table-cell>
          <table:table-cell office:value-type="float" office:value="11.8576558852039" calcext:value-type="float">
            <text:p>11,8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232613965033" calcext:value-type="float">
            <text:p>101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355605886418" calcext:value-type="float">
            <text:p>133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6600191872992" calcext:value-type="float">
            <text:p>70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343523133843" calcext:value-type="float">
            <text:p>36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881519643441" calcext:value-type="float">
            <text:p>132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052136902025" calcext:value-type="float">
            <text:p>118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3.90675577362152" calcext:value-type="float">
            <text:p>3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8014460494704" calcext:value-type="float">
            <text:p>2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20.574374927345" calcext:value-type="float">
            <text:p>20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993222178827" calcext:value-type="float">
            <text:p>42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9.98474832637" calcext:value-type="float">
            <text:p>319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16253003465" calcext:value-type="float">
            <text:p>234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2.31123167052735" calcext:value-type="float">
            <text:p>2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3588786675952" calcext:value-type="float">
            <text:p>8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969081415232" calcext:value-type="float">
            <text:p>13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8038994138206" calcext:value-type="float">
            <text:p>61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9296282830361" calcext:value-type="float">
            <text:p>50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85.8160192267468" calcext:value-type="float">
            <text:p>85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362329882065" calcext:value-type="float">
            <text:p>26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2318287868259" calcext:value-type="float">
            <text:p>49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884613404057" calcext:value-type="float">
            <text:p>1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.76829732868242" calcext:value-type="float">
            <text:p>5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621822651061" calcext:value-type="float">
            <text:p>43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437572082747" calcext:value-type="float">
            <text:p>43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9399270723709" calcext:value-type="float">
            <text:p>60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3650969306589" calcext:value-type="float">
            <text:p>6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1283632223121" calcext:value-type="float">
            <text:p>6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192432836911" calcext:value-type="float">
            <text:p>15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889418715925" calcext:value-type="float">
            <text:p>23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1093471014861" calcext:value-type="float">
            <text:p>7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88254196731" calcext:value-type="float">
            <text:p>23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005469342826" calcext:value-type="float">
            <text:p>27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2692627549395" calcext:value-type="float">
            <text:p>75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7692638819517" calcext:value-type="float">
            <text:p>76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1.68314025240969" calcext:value-type="float">
            <text:p>1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8904059462131" calcext:value-type="float">
            <text:p>8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589942930826" calcext:value-type="float">
            <text:p>221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13999966275" calcext:value-type="float">
            <text:p>91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267480987345" calcext:value-type="float">
            <text:p>241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32.6158454144735" calcext:value-type="float">
            <text:p>32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032455547881" calcext:value-type="float">
            <text:p>5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35.7059454567793" calcext:value-type="float">
            <text:p>3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9578526819335" calcext:value-type="float">
            <text:p>50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8104382447838" calcext:value-type="float">
            <text:p>34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16941833021" calcext:value-type="float">
            <text:p>22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937323808691" calcext:value-type="float">
            <text:p>203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.909281829761778" calcext:value-type="float">
            <text:p>0,909</text:p>
          </table:table-cell>
          <table:table-cell office:value-type="float" office:value="88.2477967026103" calcext:value-type="float">
            <text:p>88,248</text:p>
          </table:table-cell>
          <table:table-cell office:value-type="float" office:value="0" calcext:value-type="float">
            <text:p>0,000</text:p>
          </table:table-cell>
          <table:table-cell office:value-type="float" office:value="0.909281829761778" calcext:value-type="float">
            <text:p>0,9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878919191797" calcext:value-type="float">
            <text:p>40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3987568320868" calcext:value-type="float">
            <text:p>46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3893749126393" calcext:value-type="float">
            <text:p>39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443677460154" calcext:value-type="float">
            <text:p>32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780362064616" calcext:value-type="float">
            <text:p>53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5068688132072" calcext:value-type="float">
            <text:p>3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5139662104669" calcext:value-type="float">
            <text:p>32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912367779081" calcext:value-type="float">
            <text:p>23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13.5782058335272" calcext:value-type="float">
            <text:p>13,578</text:p>
          </table:table-cell>
          <table:table-cell office:value-type="float" office:value="90.752812019026" calcext:value-type="float">
            <text:p>90,753</text:p>
          </table:table-cell>
          <table:table-cell office:value-type="float" office:value="0" calcext:value-type="float">
            <text:p>0,000</text:p>
          </table:table-cell>
          <table:table-cell office:value-type="float" office:value="13.5782058335272" calcext:value-type="float">
            <text:p>13,5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062158300199" calcext:value-type="float">
            <text:p>37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785463636959" calcext:value-type="float">
            <text:p>41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362671470573" calcext:value-type="float">
            <text:p>5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0667217278429" calcext:value-type="float">
            <text:p>44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966107882152" calcext:value-type="float">
            <text:p>37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893151936766" calcext:value-type="float">
            <text:p>36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337316368235" calcext:value-type="float">
            <text:p>36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647611315337" calcext:value-type="float">
            <text:p>26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11.2937020582365" calcext:value-type="float">
            <text:p>11,294</text:p>
          </table:table-cell>
          <table:table-cell office:value-type="float" office:value="201.067583585117" calcext:value-type="float">
            <text:p>201,068</text:p>
          </table:table-cell>
          <table:table-cell office:value-type="float" office:value="0" calcext:value-type="float">
            <text:p>0,000</text:p>
          </table:table-cell>
          <table:table-cell office:value-type="float" office:value="11.2937020582365" calcext:value-type="float">
            <text:p>11,2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268086538237" calcext:value-type="float">
            <text:p>11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51.4561108346135" calcext:value-type="float">
            <text:p>51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248059444367" calcext:value-type="float">
            <text:p>33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12.7817699077452" calcext:value-type="float">
            <text:p>12,782</text:p>
          </table:table-cell>
          <table:table-cell office:value-type="float" office:value="57.802689460172" calcext:value-type="float">
            <text:p>57,803</text:p>
          </table:table-cell>
          <table:table-cell office:value-type="float" office:value="0" calcext:value-type="float">
            <text:p>0,000</text:p>
          </table:table-cell>
          <table:table-cell office:value-type="float" office:value="12.7817699077452" calcext:value-type="float">
            <text:p>12,7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271062802729" calcext:value-type="float">
            <text:p>21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528552387458" calcext:value-type="float">
            <text:p>24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8969443600269" calcext:value-type="float">
            <text:p>44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766034749946" calcext:value-type="float">
            <text:p>54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714217402268" calcext:value-type="float">
            <text:p>124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771450213082" calcext:value-type="float">
            <text:p>27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464421320994" calcext:value-type="float">
            <text:p>14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396152475381" calcext:value-type="float">
            <text:p>23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2771535655498" calcext:value-type="float">
            <text:p>2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32.5325627420065" calcext:value-type="float">
            <text:p>32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553086909411" calcext:value-type="float">
            <text:p>3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848450498422" calcext:value-type="float">
            <text:p>18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0194634241137" calcext:value-type="float">
            <text:p>85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202863680206" calcext:value-type="float">
            <text:p>191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687677381019" calcext:value-type="float">
            <text:p>15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5737093370608" calcext:value-type="float">
            <text:p>8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844931477319" calcext:value-type="float">
            <text:p>169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056488561474" calcext:value-type="float">
            <text:p>43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9525629992902" calcext:value-type="float">
            <text:p>8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899392195811" calcext:value-type="float">
            <text:p>18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266770744066" calcext:value-type="float">
            <text:p>17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0521577912861" calcext:value-type="float">
            <text:p>8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7542729022517" calcext:value-type="float">
            <text:p>80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024431741375" calcext:value-type="float">
            <text:p>32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office:value-type="float" office:value="0" calcext:value-type="float">
            <text:p>0,000</text:p>
          </table:table-cell>
          <table:table-cell office:value-type="float" office:value="64.1288966017197" calcext:value-type="float">
            <text:p>64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728221664094" calcext:value-type="float">
            <text:p>20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5200058691995" calcext:value-type="float">
            <text:p>48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8732918104642" calcext:value-type="float">
            <text:p>62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8775683467719" calcext:value-type="float">
            <text:p>74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4528871337718" calcext:value-type="float">
            <text:p>98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864139155004" calcext:value-type="float">
            <text:p>21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700938240943" calcext:value-type="float">
            <text:p>123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079594676411" calcext:value-type="float">
            <text:p>30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9757777124672" calcext:value-type="float">
            <text:p>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62603097902" calcext:value-type="float">
            <text:p>12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2818921809229" calcext:value-type="float">
            <text:p>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327150037022" calcext:value-type="float">
            <text:p>47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8916097380562" calcext:value-type="float">
            <text:p>52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79774374044" calcext:value-type="float">
            <text:p>18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3554694201465" calcext:value-type="float">
            <text:p>50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55260601675" calcext:value-type="float">
            <text:p>30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3515489480993" calcext:value-type="float">
            <text:p>56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513583190229" calcext:value-type="float">
            <text:p>101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981634899533" calcext:value-type="float">
            <text:p>114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9030207914863" calcext:value-type="float">
            <text:p>58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7567094167445" calcext:value-type="float">
            <text:p>40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84.2188562495527" calcext:value-type="float">
            <text:p>84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555335695033" calcext:value-type="float">
            <text:p>209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0" calcext:value-type="float">
            <text:p>0,000</text:p>
          </table:table-cell>
          <table:table-cell office:value-type="float" office:value="27.5569477888405" calcext:value-type="float">
            <text:p>27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265271629155" calcext:value-type="float">
            <text:p>10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533172374653" calcext:value-type="float">
            <text:p>5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011358721214" calcext:value-type="float">
            <text:p>39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8389688571448" calcext:value-type="float">
            <text:p>6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219.339441370937" calcext:value-type="float">
            <text:p>219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365311952953" calcext:value-type="float">
            <text:p>60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22.7626009555974" calcext:value-type="float">
            <text:p>22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762126774709" calcext:value-type="float">
            <text:p>25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65.7056960199997" calcext:value-type="float">
            <text:p>6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3506134996415" calcext:value-type="float">
            <text:p>57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911344342328" calcext:value-type="float">
            <text:p>28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4454047844348" calcext:value-type="float">
            <text:p>99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0903381821741" calcext:value-type="float">
            <text:p>72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309684590512" calcext:value-type="float">
            <text:p>42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6263186291469" calcext:value-type="float">
            <text:p>82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921780695512" calcext:value-type="float">
            <text:p>183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450729647984" calcext:value-type="float">
            <text:p>41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736758396255" calcext:value-type="float">
            <text:p>42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6963028898241" calcext:value-type="float">
            <text:p>59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698179212354" calcext:value-type="float">
            <text:p>116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173669331223" calcext:value-type="float">
            <text:p>9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3" office:value-type="float" office:value="15.6472627729845" calcext:value-type="float">
            <text:p>15,6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069104455333" calcext:value-type="float">
            <text:p>32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15.4149741936351" calcext:value-type="float">
            <text:p>15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438163887665" calcext:value-type="float">
            <text:p>60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68905236759283" calcext:value-type="float">
            <text:p>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5.96792584513324" calcext:value-type="float">
            <text:p>5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166431630572" calcext:value-type="float">
            <text:p>45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0" calcext:value-type="float">
            <text:p>0,000</text:p>
          </table:table-cell>
          <table:table-cell office:value-type="float" office:value="91.4716021166991" calcext:value-type="float">
            <text:p>91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0505207061197" calcext:value-type="float">
            <text:p>69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32.3416922942021" calcext:value-type="float">
            <text:p>3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335853861071" calcext:value-type="float">
            <text:p>13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165660071448" calcext:value-type="float">
            <text:p>166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30.2317570935939" calcext:value-type="float">
            <text:p>30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5298233150298" calcext:value-type="float">
            <text:p>3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82.0237215172222" calcext:value-type="float">
            <text:p>82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153645834221" calcext:value-type="float">
            <text:p>121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40.6440229016789" calcext:value-type="float">
            <text:p>40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319412019375" calcext:value-type="float">
            <text:p>47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office:value-type="float" office:value="0" calcext:value-type="float">
            <text:p>0,000</text:p>
          </table:table-cell>
          <table:table-cell office:value-type="float" office:value="39.0749014419712" calcext:value-type="float">
            <text:p>39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390927774239" calcext:value-type="float">
            <text:p>183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5150408122335" calcext:value-type="float">
            <text:p>70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16.3164707547271" calcext:value-type="float">
            <text:p>16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948356037455" calcext:value-type="float">
            <text:p>36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8227938053513" calcext:value-type="float">
            <text:p>44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882018208738" calcext:value-type="float">
            <text:p>3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498945902109" calcext:value-type="float">
            <text:p>14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372406272168" calcext:value-type="float">
            <text:p>184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0" calcext:value-type="float">
            <text:p>0,000</text:p>
          </table:table-cell>
          <table:table-cell office:value-type="float" office:value="86.3196775289412" calcext:value-type="float">
            <text:p>86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110530522914" calcext:value-type="float">
            <text:p>9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6488279365758" calcext:value-type="float">
            <text:p>53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154091292513" calcext:value-type="float">
            <text:p>141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337666812828" calcext:value-type="float">
            <text:p>19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7474009850857" calcext:value-type="float">
            <text:p>52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4.49527519058258" calcext:value-type="float">
            <text:p>4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503186892616" calcext:value-type="float">
            <text:p>21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12.7143050738201" calcext:value-type="float">
            <text:p>12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office:value-type="float" office:value="8.24903481891473" calcext:value-type="float">
            <text:p>8,249</text:p>
          </table:table-cell>
          <table:table-cell office:value-type="float" office:value="8.57623773056443" calcext:value-type="float">
            <text:p>8,576</text:p>
          </table:table-cell>
          <table:table-cell office:value-type="float" office:value="8.24903481891473" calcext:value-type="float">
            <text:p>8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82.1141375850406" calcext:value-type="float">
            <text:p>82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9.29780311345322" calcext:value-type="float">
            <text:p>9,298</text:p>
          </table:table-cell>
          <table:table-cell office:value-type="float" office:value="79.2755336621943" calcext:value-type="float">
            <text:p>79,276</text:p>
          </table:table-cell>
          <table:table-cell office:value-type="float" office:value="0" calcext:value-type="float">
            <text:p>0,000</text:p>
          </table:table-cell>
          <table:table-cell office:value-type="float" office:value="9.29780311345322" calcext:value-type="float">
            <text:p>9,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office:value-type="float" office:value="0" calcext:value-type="float">
            <text:p>0,000</text:p>
          </table:table-cell>
          <table:table-cell office:value-type="float" office:value="29.1613950307757" calcext:value-type="float">
            <text:p>29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22.3551897440631" calcext:value-type="float">
            <text:p>22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0" calcext:value-type="float">
            <text:p>0,000</text:p>
          </table:table-cell>
          <table:table-cell office:value-type="float" office:value="10.4326071404398" calcext:value-type="float">
            <text:p>10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53.4589999156633" calcext:value-type="float">
            <text:p>53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43.0790869897632" calcext:value-type="float">
            <text:p>43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0" calcext:value-type="float">
            <text:p>0,000</text:p>
          </table:table-cell>
          <table:table-cell office:value-type="float" office:value="101.307884540031" calcext:value-type="float">
            <text:p>101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0.0209815083692019" calcext:value-type="float">
            <text:p>0,021</text:p>
          </table:table-cell>
          <table:table-cell office:value-type="float" office:value="158.786430486595" calcext:value-type="float">
            <text:p>158,786</text:p>
          </table:table-cell>
          <table:table-cell office:value-type="float" office:value="0" calcext:value-type="float">
            <text:p>0,000</text:p>
          </table:table-cell>
          <table:table-cell office:value-type="float" office:value="0.0209815083692019" calcext:value-type="float">
            <text:p>0,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90.1645216161179" calcext:value-type="float">
            <text:p>90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11.0078471541121" calcext:value-type="float">
            <text:p>11,008</text:p>
          </table:table-cell>
          <table:table-cell office:value-type="float" office:value="47.3262053817058" calcext:value-type="float">
            <text:p>47,326</text:p>
          </table:table-cell>
          <table:table-cell office:value-type="float" office:value="0" calcext:value-type="float">
            <text:p>0,000</text:p>
          </table:table-cell>
          <table:table-cell office:value-type="float" office:value="11.0078471541121" calcext:value-type="float">
            <text:p>11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6.49844065585824" calcext:value-type="float">
            <text:p>6,498</text:p>
          </table:table-cell>
          <table:table-cell office:value-type="float" office:value="212.05384448963" calcext:value-type="float">
            <text:p>212,054</text:p>
          </table:table-cell>
          <table:table-cell office:value-type="float" office:value="0" calcext:value-type="float">
            <text:p>0,000</text:p>
          </table:table-cell>
          <table:table-cell office:value-type="float" office:value="6.49844065585824" calcext:value-type="float">
            <text:p>6,4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0" calcext:value-type="float">
            <text:p>0,000</text:p>
          </table:table-cell>
          <table:table-cell office:value-type="float" office:value="7.38431511941777" calcext:value-type="float">
            <text:p>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12.5174501380223" calcext:value-type="float">
            <text:p>12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8.96674271591619" calcext:value-type="float">
            <text:p>8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office:value-type="float" office:value="0" calcext:value-type="float">
            <text:p>0,000</text:p>
          </table:table-cell>
          <table:table-cell office:value-type="float" office:value="6.96343585786962" calcext:value-type="float">
            <text:p>6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21.855957845661" calcext:value-type="float">
            <text:p>21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0" calcext:value-type="float">
            <text:p>0,000</text:p>
          </table:table-cell>
          <table:table-cell office:value-type="float" office:value="31.2010808168153" calcext:value-type="float">
            <text:p>31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9.37154005330727" calcext:value-type="float">
            <text:p>9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45.9820568104594" calcext:value-type="float">
            <text:p>45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0" calcext:value-type="float">
            <text:p>0,000</text:p>
          </table:table-cell>
          <table:table-cell office:value-type="float" office:value="8.29463048902834" calcext:value-type="float">
            <text:p>8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office:value-type="float" office:value="3.96857975720178" calcext:value-type="float">
            <text:p>3,969</text:p>
          </table:table-cell>
          <table:table-cell office:value-type="float" office:value="10.2192100289713" calcext:value-type="float">
            <text:p>10,219</text:p>
          </table:table-cell>
          <table:table-cell office:value-type="float" office:value="0" calcext:value-type="float">
            <text:p>0,000</text:p>
          </table:table-cell>
          <table:table-cell office:value-type="float" office:value="3.96857975720178" calcext:value-type="float">
            <text:p>3,9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0" calcext:value-type="float">
            <text:p>0,000</text:p>
          </table:table-cell>
          <table:table-cell office:value-type="float" office:value="41.8129620025834" calcext:value-type="float">
            <text:p>41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0" calcext:value-type="float">
            <text:p>0,000</text:p>
          </table:table-cell>
          <table:table-cell office:value-type="float" office:value="17.4906634469478" calcext:value-type="float">
            <text:p>17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3.99215102412804" calcext:value-type="float">
            <text:p>3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91.0943328830954" calcext:value-type="float">
            <text:p>91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41.605511517338" calcext:value-type="float">
            <text:p>41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40.4679274885449" calcext:value-type="float">
            <text:p>40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0" calcext:value-type="float">
            <text:p>0,000</text:p>
          </table:table-cell>
          <table:table-cell office:value-type="float" office:value="50.9017795121927" calcext:value-type="float">
            <text:p>50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0" calcext:value-type="float">
            <text:p>0,000</text:p>
          </table:table-cell>
          <table:table-cell office:value-type="float" office:value="75.2163441599528" calcext:value-type="float">
            <text:p>7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3.60357805007103" calcext:value-type="float">
            <text:p>3,604</text:p>
          </table:table-cell>
          <table:table-cell office:value-type="float" office:value="30.6198729067875" calcext:value-type="float">
            <text:p>30,620</text:p>
          </table:table-cell>
          <table:table-cell office:value-type="float" office:value="0" calcext:value-type="float">
            <text:p>0,000</text:p>
          </table:table-cell>
          <table:table-cell office:value-type="float" office:value="3.60357805007103" calcext:value-type="float">
            <text:p>3,6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office:value-type="float" office:value="7.4017491378736" calcext:value-type="float">
            <text:p>7,402</text:p>
          </table:table-cell>
          <table:table-cell office:value-type="float" office:value="10.3170292859941" calcext:value-type="float">
            <text:p>10,317</text:p>
          </table:table-cell>
          <table:table-cell office:value-type="float" office:value="0" calcext:value-type="float">
            <text:p>0,000</text:p>
          </table:table-cell>
          <table:table-cell office:value-type="float" office:value="7.4017491378736" calcext:value-type="float">
            <text:p>7,4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0" calcext:value-type="float">
            <text:p>0,000</text:p>
          </table:table-cell>
          <table:table-cell office:value-type="float" office:value="80.2597393814551" calcext:value-type="float">
            <text:p>80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99.1508131798174" calcext:value-type="float">
            <text:p>99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office:value-type="float" office:value="0" calcext:value-type="float">
            <text:p>0,000</text:p>
          </table:table-cell>
          <table:table-cell office:value-type="float" office:value="24.1890796797861" calcext:value-type="float">
            <text:p>24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0" calcext:value-type="float">
            <text:p>0,000</text:p>
          </table:table-cell>
          <table:table-cell office:value-type="float" office:value="6.74856146168971" calcext:value-type="float">
            <text:p>6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37.1975467727632" calcext:value-type="float">
            <text:p>37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40.4125962978466" calcext:value-type="float">
            <text:p>4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1.7963803259959" calcext:value-type="float">
            <text:p>1,796</text:p>
          </table:table-cell>
          <table:table-cell office:value-type="float" office:value="96.6624285830877" calcext:value-type="float">
            <text:p>96,662</text:p>
          </table:table-cell>
          <table:table-cell office:value-type="float" office:value="0" calcext:value-type="float">
            <text:p>0,000</text:p>
          </table:table-cell>
          <table:table-cell office:value-type="float" office:value="1.7963803259959" calcext:value-type="float">
            <text:p>1,7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44.2561029159113" calcext:value-type="float">
            <text:p>44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104.563169214849" calcext:value-type="float">
            <text:p>104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45.3907168364827" calcext:value-type="float">
            <text:p>45,391</text:p>
          </table:table-cell>
          <table:table-cell office:value-type="float" office:value="155.591093095233" calcext:value-type="float">
            <text:p>155,591</text:p>
          </table:table-cell>
          <table:table-cell office:value-type="float" office:value="0" calcext:value-type="float">
            <text:p>0,000</text:p>
          </table:table-cell>
          <table:table-cell office:value-type="float" office:value="45.3907168364827" calcext:value-type="float">
            <text:p>45,3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15.488933393464" calcext:value-type="float">
            <text:p>15,489</text:p>
          </table:table-cell>
          <table:table-cell office:value-type="float" office:value="93.2195392155074" calcext:value-type="float">
            <text:p>93,220</text:p>
          </table:table-cell>
          <table:table-cell office:value-type="float" office:value="15.488933393464" calcext:value-type="float">
            <text:p>15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2.7952082814661" calcext:value-type="float">
            <text:p>2,795</text:p>
          </table:table-cell>
          <table:table-cell office:value-type="float" office:value="9.37378087433526" calcext:value-type="float">
            <text:p>9,374</text:p>
          </table:table-cell>
          <table:table-cell office:value-type="float" office:value="0" calcext:value-type="float">
            <text:p>0,000</text:p>
          </table:table-cell>
          <table:table-cell office:value-type="float" office:value="2.7952082814661" calcext:value-type="float">
            <text:p>2,7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9.60476856798703" calcext:value-type="float">
            <text:p>9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office:value-type="float" office:value="0" calcext:value-type="float">
            <text:p>0,000</text:p>
          </table:table-cell>
          <table:table-cell office:value-type="float" office:value="72.3116139891238" calcext:value-type="float">
            <text:p>72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0" calcext:value-type="float">
            <text:p>0,000</text:p>
          </table:table-cell>
          <table:table-cell office:value-type="float" office:value="6.61608792498826" calcext:value-type="float">
            <text:p>6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0" calcext:value-type="float">
            <text:p>0,000</text:p>
          </table:table-cell>
          <table:table-cell office:value-type="float" office:value="72.4631606180716" calcext:value-type="float">
            <text:p>72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0" calcext:value-type="float">
            <text:p>0,000</text:p>
          </table:table-cell>
          <table:table-cell office:value-type="float" office:value="2.8229576047732" calcext:value-type="float">
            <text:p>2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0" calcext:value-type="float">
            <text:p>0,000</text:p>
          </table:table-cell>
          <table:table-cell office:value-type="float" office:value="22.6603794661041" calcext:value-type="float">
            <text:p>22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8.2668307880884" calcext:value-type="float">
            <text:p>8,267</text:p>
          </table:table-cell>
          <table:table-cell office:value-type="float" office:value="135.741692135824" calcext:value-type="float">
            <text:p>135,742</text:p>
          </table:table-cell>
          <table:table-cell office:value-type="float" office:value="0" calcext:value-type="float">
            <text:p>0,000</text:p>
          </table:table-cell>
          <table:table-cell office:value-type="float" office:value="8.2668307880884" calcext:value-type="float">
            <text:p>8,2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9.06766821931555" calcext:value-type="float">
            <text:p>9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0" calcext:value-type="float">
            <text:p>0,000</text:p>
          </table:table-cell>
          <table:table-cell office:value-type="float" office:value="19.9309644488257" calcext:value-type="float">
            <text:p>19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9.83014847736756" calcext:value-type="float">
            <text:p>9,830</text:p>
          </table:table-cell>
          <table:table-cell office:value-type="float" office:value="52.4939803886391" calcext:value-type="float">
            <text:p>52,494</text:p>
          </table:table-cell>
          <table:table-cell office:value-type="float" office:value="5.84052787003112" calcext:value-type="float">
            <text:p>5,841</text:p>
          </table:table-cell>
          <table:table-cell office:value-type="float" office:value="3.98962060733644" calcext:value-type="float">
            <text:p>3,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128.659678576304" calcext:value-type="float">
            <text:p>128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0" calcext:value-type="float">
            <text:p>0,000</text:p>
          </table:table-cell>
          <table:table-cell office:value-type="float" office:value="60.8827615007736" calcext:value-type="float">
            <text:p>60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5.2331531946031" calcext:value-type="float">
            <text:p>15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220.683780412439" calcext:value-type="float">
            <text:p>220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176.984853003387" calcext:value-type="float">
            <text:p>176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6.02103862418966" calcext:value-type="float">
            <text:p>6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2.0122615291532" calcext:value-type="float">
            <text:p>2,012</text:p>
          </table:table-cell>
          <table:table-cell office:value-type="float" office:value="32.1748532362475" calcext:value-type="float">
            <text:p>32,175</text:p>
          </table:table-cell>
          <table:table-cell office:value-type="float" office:value="0" calcext:value-type="float">
            <text:p>0,000</text:p>
          </table:table-cell>
          <table:table-cell office:value-type="float" office:value="2.0122615291532" calcext:value-type="float">
            <text:p>2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0" calcext:value-type="float">
            <text:p>0,000</text:p>
          </table:table-cell>
          <table:table-cell office:value-type="float" office:value="26.8419934720996" calcext:value-type="float">
            <text:p>26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179.167390865016" calcext:value-type="float">
            <text:p>179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24.6009638791654" calcext:value-type="float">
            <text:p>24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72.2136195393654" calcext:value-type="float">
            <text:p>72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23.4604741106594" calcext:value-type="float">
            <text:p>23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2.6093158093624" calcext:value-type="float">
            <text:p>1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0.411425346695537" calcext:value-type="float">
            <text:p>0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4.33257579729929" calcext:value-type="float">
            <text:p>4,333</text:p>
          </table:table-cell>
          <table:table-cell office:value-type="float" office:value="39.8521737081511" calcext:value-type="float">
            <text:p>39,852</text:p>
          </table:table-cell>
          <table:table-cell office:value-type="float" office:value="0" calcext:value-type="float">
            <text:p>0,000</text:p>
          </table:table-cell>
          <table:table-cell office:value-type="float" office:value="4.33257579729929" calcext:value-type="float">
            <text:p>4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0" calcext:value-type="float">
            <text:p>0,000</text:p>
          </table:table-cell>
          <table:table-cell office:value-type="float" office:value="23.8773689357458" calcext:value-type="float">
            <text:p>23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office:value-type="float" office:value="0" calcext:value-type="float">
            <text:p>0,000</text:p>
          </table:table-cell>
          <table:table-cell office:value-type="float" office:value="22.8224260431134" calcext:value-type="float">
            <text:p>22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7.23581742095683" calcext:value-type="float">
            <text:p>7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104.78536298529" calcext:value-type="float">
            <text:p>104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5.83835501679703" calcext:value-type="float">
            <text:p>5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135.108525151027" calcext:value-type="float">
            <text:p>135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26.9984663515651" calcext:value-type="float">
            <text:p>26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9.77418334547309" calcext:value-type="float">
            <text:p>9,774</text:p>
          </table:table-cell>
          <table:table-cell office:value-type="float" office:value="97.2993064942847" calcext:value-type="float">
            <text:p>97,299</text:p>
          </table:table-cell>
          <table:table-cell office:value-type="float" office:value="6.50598822644497" calcext:value-type="float">
            <text:p>6,506</text:p>
          </table:table-cell>
          <table:table-cell office:value-type="float" office:value="3.26819511902812" calcext:value-type="float">
            <text:p>3,2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40.8975146846439" calcext:value-type="float">
            <text:p>40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1.7306738486044" calcext:value-type="float">
            <text:p>21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10.751693098572" calcext:value-type="float">
            <text:p>10,752</text:p>
          </table:table-cell>
          <table:table-cell office:value-type="float" office:value="102.299608648036" calcext:value-type="float">
            <text:p>102,300</text:p>
          </table:table-cell>
          <table:table-cell office:value-type="float" office:value="0" calcext:value-type="float">
            <text:p>0,000</text:p>
          </table:table-cell>
          <table:table-cell office:value-type="float" office:value="10.751693098572" calcext:value-type="float">
            <text:p>10,7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11.9814140307057" calcext:value-type="float">
            <text:p>11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15.0296479328216" calcext:value-type="float">
            <text:p>15,030</text:p>
          </table:table-cell>
          <table:table-cell office:value-type="float" office:value="65.2837012626525" calcext:value-type="float">
            <text:p>65,284</text:p>
          </table:table-cell>
          <table:table-cell office:value-type="float" office:value="0" calcext:value-type="float">
            <text:p>0,000</text:p>
          </table:table-cell>
          <table:table-cell office:value-type="float" office:value="15.0296479328216" calcext:value-type="float">
            <text:p>15,0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0" calcext:value-type="float">
            <text:p>0,000</text:p>
          </table:table-cell>
          <table:table-cell office:value-type="float" office:value="5.7822399641464" calcext:value-type="float">
            <text:p>5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8.25659425109629" calcext:value-type="float">
            <text:p>8,257</text:p>
          </table:table-cell>
          <table:table-cell office:value-type="float" office:value="73.1146342464865" calcext:value-type="float">
            <text:p>73,115</text:p>
          </table:table-cell>
          <table:table-cell office:value-type="float" office:value="8.25659425109629" calcext:value-type="float">
            <text:p>8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0" calcext:value-type="float">
            <text:p>0,000</text:p>
          </table:table-cell>
          <table:table-cell office:value-type="float" office:value="111.568044134251" calcext:value-type="float">
            <text:p>111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office:value-type="float" office:value="4.09163613052299" calcext:value-type="float">
            <text:p>4,092</text:p>
          </table:table-cell>
          <table:table-cell office:value-type="float" office:value="149.555888177045" calcext:value-type="float">
            <text:p>149,556</text:p>
          </table:table-cell>
          <table:table-cell office:value-type="float" office:value="0" calcext:value-type="float">
            <text:p>0,000</text:p>
          </table:table-cell>
          <table:table-cell office:value-type="float" office:value="4.09163613052299" calcext:value-type="float">
            <text:p>4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6.13697793736201" calcext:value-type="float">
            <text:p>6,137</text:p>
          </table:table-cell>
          <table:table-cell office:value-type="float" office:value="43.6756065063888" calcext:value-type="float">
            <text:p>43,676</text:p>
          </table:table-cell>
          <table:table-cell office:value-type="float" office:value="0" calcext:value-type="float">
            <text:p>0,000</text:p>
          </table:table-cell>
          <table:table-cell office:value-type="float" office:value="6.13697793736201" calcext:value-type="float">
            <text:p>6,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24.4949091032438" calcext:value-type="float">
            <text:p>24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14.7176139770749" calcext:value-type="float">
            <text:p>14,718</text:p>
          </table:table-cell>
          <table:table-cell office:value-type="float" office:value="234.971956619666" calcext:value-type="float">
            <text:p>234,972</text:p>
          </table:table-cell>
          <table:table-cell office:value-type="float" office:value="0" calcext:value-type="float">
            <text:p>0,000</text:p>
          </table:table-cell>
          <table:table-cell office:value-type="float" office:value="14.7176139770749" calcext:value-type="float">
            <text:p>14,7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0" calcext:value-type="float">
            <text:p>0,000</text:p>
          </table:table-cell>
          <table:table-cell office:value-type="float" office:value="233.154953319881" calcext:value-type="float">
            <text:p>233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0" calcext:value-type="float">
            <text:p>0,000</text:p>
          </table:table-cell>
          <table:table-cell office:value-type="float" office:value="86.5826180327855" calcext:value-type="float">
            <text:p>86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76.1472167080808" calcext:value-type="float">
            <text:p>76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3.82095323516468" calcext:value-type="float">
            <text:p>3,821</text:p>
          </table:table-cell>
          <table:table-cell office:value-type="float" office:value="13.454728403349" calcext:value-type="float">
            <text:p>13,455</text:p>
          </table:table-cell>
          <table:table-cell office:value-type="float" office:value="0" calcext:value-type="float">
            <text:p>0,000</text:p>
          </table:table-cell>
          <table:table-cell office:value-type="float" office:value="3.82095323516468" calcext:value-type="float">
            <text:p>3,8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2" office:value-type="float" office:value="2.45505607130931" calcext:value-type="float">
            <text:p>2,455</text:p>
          </table:table-cell>
          <table:table-cell office:value-type="float" office:value="42.5067683406907" calcext:value-type="float">
            <text:p>42,507</text:p>
          </table:table-cell>
          <table:table-cell office:value-type="float" office:value="0" calcext:value-type="float">
            <text:p>0,000</text:p>
          </table:table-cell>
          <table:table-cell office:value-type="float" office:value="2.45505607130931" calcext:value-type="float">
            <text:p>2,4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1.76579314853682" calcext:value-type="float">
            <text:p>1,766</text:p>
          </table:table-cell>
          <table:table-cell office:value-type="float" office:value="113.818012074022" calcext:value-type="float">
            <text:p>113,818</text:p>
          </table:table-cell>
          <table:table-cell office:value-type="float" office:value="1.76579314853682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46.8517117228835" calcext:value-type="float">
            <text:p>46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76.9619343542877" calcext:value-type="float">
            <text:p>76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57.3024788239421" calcext:value-type="float">
            <text:p>57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25.9866938902374" calcext:value-type="float">
            <text:p>25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8.1241531631542" calcext:value-type="float">
            <text:p>28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office:value-type="float" office:value="23.6138755920098" calcext:value-type="float">
            <text:p>23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10.24703783403" calcext:value-type="float">
            <text:p>10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office:value-type="float" office:value="0" calcext:value-type="float">
            <text:p>0,000</text:p>
          </table:table-cell>
          <table:table-cell office:value-type="float" office:value="30.130699731232" calcext:value-type="float">
            <text:p>30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37.5851021772475" calcext:value-type="float">
            <text:p>37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0" calcext:value-type="float">
            <text:p>0,000</text:p>
          </table:table-cell>
          <table:table-cell office:value-type="float" office:value="36.7523662333324" calcext:value-type="float">
            <text:p>36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0" calcext:value-type="float">
            <text:p>0,000</text:p>
          </table:table-cell>
          <table:table-cell office:value-type="float" office:value="15.3891056712637" calcext:value-type="float">
            <text:p>15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27.7871319416262" calcext:value-type="float">
            <text:p>27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0" calcext:value-type="float">
            <text:p>0,000</text:p>
          </table:table-cell>
          <table:table-cell office:value-type="float" office:value="1.25007744258314" calcext:value-type="float">
            <text:p>1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28.4982280910286" calcext:value-type="float">
            <text:p>28,498</text:p>
          </table:table-cell>
          <table:table-cell office:value-type="float" office:value="91.8597294872573" calcext:value-type="float">
            <text:p>91,860</text:p>
          </table:table-cell>
          <table:table-cell office:value-type="float" office:value="12.9473220975843" calcext:value-type="float">
            <text:p>12,947</text:p>
          </table:table-cell>
          <table:table-cell office:value-type="float" office:value="15.5509059934443" calcext:value-type="float">
            <text:p>15,5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office:value-type="float" office:value="0" calcext:value-type="float">
            <text:p>0,000</text:p>
          </table:table-cell>
          <table:table-cell office:value-type="float" office:value="4.96255396432652" calcext:value-type="float">
            <text:p>4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0" calcext:value-type="float">
            <text:p>0,000</text:p>
          </table:table-cell>
          <table:table-cell office:value-type="float" office:value="4.34258023743163" calcext:value-type="float">
            <text:p>4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10.4300981462995" calcext:value-type="float">
            <text:p>10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41.4796218248453" calcext:value-type="float">
            <text:p>41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0" calcext:value-type="float">
            <text:p>0,000</text:p>
          </table:table-cell>
          <table:table-cell office:value-type="float" office:value="38.3400681551176" calcext:value-type="float">
            <text:p>38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6.26124075254979" calcext:value-type="float">
            <text:p>6,261</text:p>
          </table:table-cell>
          <table:table-cell office:value-type="float" office:value="170.606153953983" calcext:value-type="float">
            <text:p>170,606</text:p>
          </table:table-cell>
          <table:table-cell office:value-type="float" office:value="0" calcext:value-type="float">
            <text:p>0,000</text:p>
          </table:table-cell>
          <table:table-cell office:value-type="float" office:value="6.26124075254979" calcext:value-type="float">
            <text:p>6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0" calcext:value-type="float">
            <text:p>0,000</text:p>
          </table:table-cell>
          <table:table-cell office:value-type="float" office:value="82.3950416547118" calcext:value-type="float">
            <text:p>82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26.6061448267768" calcext:value-type="float">
            <text:p>26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99.8970467655944" calcext:value-type="float">
            <text:p>99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0" calcext:value-type="float">
            <text:p>0,000</text:p>
          </table:table-cell>
          <table:table-cell office:value-type="float" office:value="69.4076279448458" calcext:value-type="float">
            <text:p>69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7.15633943697652" calcext:value-type="float">
            <text:p>7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0" calcext:value-type="float">
            <text:p>0,000</text:p>
          </table:table-cell>
          <table:table-cell office:value-type="float" office:value="4.29812817152472" calcext:value-type="float">
            <text:p>4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115.821063366382" calcext:value-type="float">
            <text:p>115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4.0444030700702" calcext:value-type="float">
            <text:p>44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53.1021997174054" calcext:value-type="float">
            <text:p>53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2.74544073289815" calcext:value-type="float">
            <text:p>2,745</text:p>
          </table:table-cell>
          <table:table-cell office:value-type="float" office:value="8.15920015820995" calcext:value-type="float">
            <text:p>8,159</text:p>
          </table:table-cell>
          <table:table-cell office:value-type="float" office:value="2.74544073289815" calcext:value-type="float">
            <text:p>2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98.8442628915465" calcext:value-type="float">
            <text:p>98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0" calcext:value-type="float">
            <text:p>0,000</text:p>
          </table:table-cell>
          <table:table-cell office:value-type="float" office:value="17.7557458478312" calcext:value-type="float">
            <text:p>17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98.6755002933685" calcext:value-type="float">
            <text:p>98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143.345307020807" calcext:value-type="float">
            <text:p>143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table:number-columns-repeated="2" office:value-type="float" office:value="0.0223023284667219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23023284667219" calcext:value-type="float">
            <text:p>0,0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3.03067026192224" calcext:value-type="float">
            <text:p>3,031</text:p>
          </table:table-cell>
          <table:table-cell office:value-type="float" office:value="75.6898442523812" calcext:value-type="float">
            <text:p>75,690</text:p>
          </table:table-cell>
          <table:table-cell office:value-type="float" office:value="0" calcext:value-type="float">
            <text:p>0,000</text:p>
          </table:table-cell>
          <table:table-cell office:value-type="float" office:value="3.03067026192224" calcext:value-type="float">
            <text:p>3,0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67.3188325054288" calcext:value-type="float">
            <text:p>67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7.94609789911735" calcext:value-type="float">
            <text:p>7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0.369550483990304" calcext:value-type="float">
            <text:p>0,370</text:p>
          </table:table-cell>
          <table:table-cell office:value-type="float" office:value="97.0612858291913" calcext:value-type="float">
            <text:p>97,061</text:p>
          </table:table-cell>
          <table:table-cell office:value-type="float" office:value="0.369550483990304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19.9577489540875" calcext:value-type="float">
            <text:p>19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4.58384082894318" calcext:value-type="float">
            <text:p>4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16.7732605702245" calcext:value-type="float">
            <text:p>16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0.903884807084351" calcext:value-type="float">
            <text:p>0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0" calcext:value-type="float">
            <text:p>0,000</text:p>
          </table:table-cell>
          <table:table-cell office:value-type="float" office:value="21.5949484504915" calcext:value-type="float">
            <text:p>21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1.31526167640961" calcext:value-type="float">
            <text:p>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office:value-type="float" office:value="0" calcext:value-type="float">
            <text:p>0,000</text:p>
          </table:table-cell>
          <table:table-cell office:value-type="float" office:value="5.21371002781733" calcext:value-type="float">
            <text:p>5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0" calcext:value-type="float">
            <text:p>0,000</text:p>
          </table:table-cell>
          <table:table-cell office:value-type="float" office:value="3.24380947545518" calcext:value-type="float">
            <text:p>3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0" calcext:value-type="float">
            <text:p>0,000</text:p>
          </table:table-cell>
          <table:table-cell office:value-type="float" office:value="6.13619963053474" calcext:value-type="float">
            <text:p>6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2" office:value-type="float" office:value="6.5575707435057" calcext:value-type="float">
            <text:p>6,558</text:p>
          </table:table-cell>
          <table:table-cell office:value-type="float" office:value="0" calcext:value-type="float">
            <text:p>0,000</text:p>
          </table:table-cell>
          <table:table-cell office:value-type="float" office:value="6.5575707435057" calcext:value-type="float">
            <text:p>6,5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1.46865733203916" calcext:value-type="float">
            <text:p>1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office:value-type="float" office:value="0" calcext:value-type="float">
            <text:p>0,000</text:p>
          </table:table-cell>
          <table:table-cell office:value-type="float" office:value="15.6754609020707" calcext:value-type="float">
            <text:p>15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0" calcext:value-type="float">
            <text:p>0,000</text:p>
          </table:table-cell>
          <table:table-cell office:value-type="float" office:value="52.9504540684704" calcext:value-type="float">
            <text:p>52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0" calcext:value-type="float">
            <text:p>0,000</text:p>
          </table:table-cell>
          <table:table-cell office:value-type="float" office:value="47.3010812614148" calcext:value-type="float">
            <text:p>47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office:value-type="float" office:value="6.22861051829298" calcext:value-type="float">
            <text:p>6,229</text:p>
          </table:table-cell>
          <table:table-cell office:value-type="float" office:value="19.0818507882582" calcext:value-type="float">
            <text:p>19,082</text:p>
          </table:table-cell>
          <table:table-cell office:value-type="float" office:value="6.22861051829298" calcext:value-type="float">
            <text:p>6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0.0219462475729188" calcext:value-type="float">
            <text:p>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8.37289332570493" calcext:value-type="float">
            <text:p>8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14.5373439350098" calcext:value-type="float">
            <text:p>14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0" calcext:value-type="float">
            <text:p>0,000</text:p>
          </table:table-cell>
          <table:table-cell office:value-type="float" office:value="22.4883773226671" calcext:value-type="float">
            <text:p>22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office:value-type="float" office:value="0" calcext:value-type="float">
            <text:p>0,000</text:p>
          </table:table-cell>
          <table:table-cell office:value-type="float" office:value="8.70178600395486" calcext:value-type="float">
            <text:p>8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office:value-type="float" office:value="4.57702601117837" calcext:value-type="float">
            <text:p>4,577</text:p>
          </table:table-cell>
          <table:table-cell office:value-type="float" office:value="7.30116718385504" calcext:value-type="float">
            <text:p>7,301</text:p>
          </table:table-cell>
          <table:table-cell office:value-type="float" office:value="0" calcext:value-type="float">
            <text:p>0,000</text:p>
          </table:table-cell>
          <table:table-cell office:value-type="float" office:value="4.57702601117837" calcext:value-type="float">
            <text:p>4,5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7.15129794880699" calcext:value-type="float">
            <text:p>7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office:value-type="float" office:value="0" calcext:value-type="float">
            <text:p>0,000</text:p>
          </table:table-cell>
          <table:table-cell office:value-type="float" office:value="7.05055593545086" calcext:value-type="float">
            <text:p>7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office:value-type="float" office:value="0" calcext:value-type="float">
            <text:p>0,000</text:p>
          </table:table-cell>
          <table:table-cell office:value-type="float" office:value="8.09036908504884" calcext:value-type="float">
            <text:p>8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0" calcext:value-type="float">
            <text:p>0,000</text:p>
          </table:table-cell>
          <table:table-cell office:value-type="float" office:value="31.6250900609126" calcext:value-type="float">
            <text:p>31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4.49725663769767" calcext:value-type="float">
            <text:p>4,497</text:p>
          </table:table-cell>
          <table:table-cell office:value-type="float" office:value="14.6604332847127" calcext:value-type="float">
            <text:p>14,660</text:p>
          </table:table-cell>
          <table:table-cell office:value-type="float" office:value="0" calcext:value-type="float">
            <text:p>0,000</text:p>
          </table:table-cell>
          <table:table-cell office:value-type="float" office:value="4.49725663769767" calcext:value-type="float">
            <text:p>4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office:value-type="float" office:value="0" calcext:value-type="float">
            <text:p>0,000</text:p>
          </table:table-cell>
          <table:table-cell office:value-type="float" office:value="6.78612494015864" calcext:value-type="float">
            <text:p>6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11.52649513287" calcext:value-type="float">
            <text:p>1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0.0676623852159867" calcext:value-type="float">
            <text:p>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8.98964401815599" calcext:value-type="float">
            <text:p>8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54.5783726399292" calcext:value-type="float">
            <text:p>54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1.56963467224953" calcext:value-type="float">
            <text:p>1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60.064644536584" calcext:value-type="float">
            <text:p>60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office:value-type="float" office:value="0" calcext:value-type="float">
            <text:p>0,000</text:p>
          </table:table-cell>
          <table:table-cell office:value-type="float" office:value="15.2582899244405" calcext:value-type="float">
            <text:p>15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10.6404412337051" calcext:value-type="float">
            <text:p>1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48.4237309546279" calcext:value-type="float">
            <text:p>48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7.14523873722792" calcext:value-type="float">
            <text:p>7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2.04920968312274" calcext:value-type="float">
            <text:p>2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3.9051582378041" calcext:value-type="float">
            <text:p>3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19.3168303397889" calcext:value-type="float">
            <text:p>19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office:value-type="float" office:value="0.527842693468458" calcext:value-type="float">
            <text:p>0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0" calcext:value-type="float">
            <text:p>0,000</text:p>
          </table:table-cell>
          <table:table-cell office:value-type="float" office:value="26.6334899819671" calcext:value-type="float">
            <text:p>26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4.63342758073646" calcext:value-type="float">
            <text:p>4,633</text:p>
          </table:table-cell>
          <table:table-cell office:value-type="float" office:value="15.4040331425206" calcext:value-type="float">
            <text:p>15,404</text:p>
          </table:table-cell>
          <table:table-cell office:value-type="float" office:value="2.68967468984603" calcext:value-type="float">
            <text:p>2,690</text:p>
          </table:table-cell>
          <table:table-cell office:value-type="float" office:value="1.94375289089043" calcext:value-type="float">
            <text:p>1,9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10.0982039155483" calcext:value-type="float">
            <text:p>10,098</text:p>
          </table:table-cell>
          <table:table-cell office:value-type="float" office:value="27.1242488144749" calcext:value-type="float">
            <text:p>27,124</text:p>
          </table:table-cell>
          <table:table-cell office:value-type="float" office:value="5.9575476679198" calcext:value-type="float">
            <text:p>5,958</text:p>
          </table:table-cell>
          <table:table-cell office:value-type="float" office:value="4.14065624762847" calcext:value-type="float">
            <text:p>4,1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26.5727991556264" calcext:value-type="float">
            <text:p>26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3" office:value-type="float" office:value="4.08552074306281" calcext:value-type="float">
            <text:p>4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office:value-type="float" office:value="0" calcext:value-type="float">
            <text:p>0,000</text:p>
          </table:table-cell>
          <table:table-cell office:value-type="float" office:value="8.26672517767385" calcext:value-type="float">
            <text:p>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office:value-type="float" office:value="17.2269602587144" calcext:value-type="float">
            <text:p>17,227</text:p>
          </table:table-cell>
          <table:table-cell office:value-type="float" office:value="40.5722746075862" calcext:value-type="float">
            <text:p>40,572</text:p>
          </table:table-cell>
          <table:table-cell office:value-type="float" office:value="0" calcext:value-type="float">
            <text:p>0,000</text:p>
          </table:table-cell>
          <table:table-cell office:value-type="float" office:value="17.2269602587144" calcext:value-type="float">
            <text:p>17,2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office:value-type="float" office:value="4.31611541717986" calcext:value-type="float">
            <text:p>4,316</text:p>
          </table:table-cell>
          <table:table-cell office:value-type="float" office:value="13.9619333166546" calcext:value-type="float">
            <text:p>13,962</text:p>
          </table:table-cell>
          <table:table-cell office:value-type="float" office:value="0" calcext:value-type="float">
            <text:p>0,000</text:p>
          </table:table-cell>
          <table:table-cell office:value-type="float" office:value="4.31611541717986" calcext:value-type="float">
            <text:p>4,3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office:value-type="float" office:value="1.43045494410018" calcext:value-type="float">
            <text:p>1,430</text:p>
          </table:table-cell>
          <table:table-cell office:value-type="float" office:value="38.6577877034906" calcext:value-type="float">
            <text:p>38,658</text:p>
          </table:table-cell>
          <table:table-cell office:value-type="float" office:value="0" calcext:value-type="float">
            <text:p>0,000</text:p>
          </table:table-cell>
          <table:table-cell office:value-type="float" office:value="1.43045494410018" calcext:value-type="float">
            <text:p>1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office:value-type="float" office:value="0" calcext:value-type="float">
            <text:p>0,000</text:p>
          </table:table-cell>
          <table:table-cell office:value-type="float" office:value="15.859420839466" calcext:value-type="float">
            <text:p>15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25.8815185410188" calcext:value-type="float">
            <text:p>25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office:value-type="float" office:value="12.6274524691075" calcext:value-type="float">
            <text:p>12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47.3538949664655" calcext:value-type="float">
            <text:p>47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0.228424744436908" calcext:value-type="float">
            <text:p>0,228</text:p>
          </table:table-cell>
          <table:table-cell office:value-type="float" office:value="16.0741789840398" calcext:value-type="float">
            <text:p>16,074</text:p>
          </table:table-cell>
          <table:table-cell office:value-type="float" office:value="0" calcext:value-type="float">
            <text:p>0,000</text:p>
          </table:table-cell>
          <table:table-cell office:value-type="float" office:value="0.228424744436908" calcext:value-type="float">
            <text:p>0,2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29.7973755845286" calcext:value-type="float">
            <text:p>2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42.1850158623891" calcext:value-type="float">
            <text:p>42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6.57836974494049" calcext:value-type="float">
            <text:p>6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111.184879974045" calcext:value-type="float">
            <text:p>111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40.405638437474" calcext:value-type="float">
            <text:p>40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33.5839172570773" calcext:value-type="float">
            <text:p>33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18.4885697270435" calcext:value-type="float">
            <text:p>18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0" calcext:value-type="float">
            <text:p>0,000</text:p>
          </table:table-cell>
          <table:table-cell office:value-type="float" office:value="6.74526926561465" calcext:value-type="float">
            <text:p>6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26.3387892660343" calcext:value-type="float">
            <text:p>26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0" calcext:value-type="float">
            <text:p>0,000</text:p>
          </table:table-cell>
          <table:table-cell office:value-type="float" office:value="7.2665909564877" calcext:value-type="float">
            <text:p>7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13.7825453377557" calcext:value-type="float">
            <text:p>13,783</text:p>
          </table:table-cell>
          <table:table-cell office:value-type="float" office:value="25.9358697290915" calcext:value-type="float">
            <text:p>25,936</text:p>
          </table:table-cell>
          <table:table-cell office:value-type="float" office:value="9.50887357725661" calcext:value-type="float">
            <text:p>9,509</text:p>
          </table:table-cell>
          <table:table-cell office:value-type="float" office:value="4.27367176049904" calcext:value-type="float">
            <text:p>4,2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11.0128436841889" calcext:value-type="float">
            <text:p>11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57.1364687007166" calcext:value-type="float">
            <text:p>57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20.1176092594538" calcext:value-type="float">
            <text:p>20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16.2840007500595" calcext:value-type="float">
            <text:p>16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5.08208977147736" calcext:value-type="float">
            <text:p>5,082</text:p>
          </table:table-cell>
          <table:table-cell office:value-type="float" office:value="16.7512592482889" calcext:value-type="float">
            <text:p>16,751</text:p>
          </table:table-cell>
          <table:table-cell office:value-type="float" office:value="5.08208977147736" calcext:value-type="float">
            <text:p>5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43.9877546655905" calcext:value-type="float">
            <text:p>43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0" calcext:value-type="float">
            <text:p>0,000</text:p>
          </table:table-cell>
          <table:table-cell office:value-type="float" office:value="38.028689514682" calcext:value-type="float">
            <text:p>38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0.769604476008879" calcext:value-type="float">
            <text:p>0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4.09759941737643" calcext:value-type="float">
            <text:p>4,098</text:p>
          </table:table-cell>
          <table:table-cell office:value-type="float" office:value="8.5287609581093" calcext:value-type="float">
            <text:p>8,529</text:p>
          </table:table-cell>
          <table:table-cell office:value-type="float" office:value="4.09759941737643" calcext:value-type="float">
            <text:p>4,0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office:value-type="float" office:value="1.97794642801167" calcext:value-type="float">
            <text:p>1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9.7679709756741" calcext:value-type="float">
            <text:p>9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office:value-type="float" office:value="0" calcext:value-type="float">
            <text:p>0,000</text:p>
          </table:table-cell>
          <table:table-cell office:value-type="float" office:value="40.2734888722637" calcext:value-type="float">
            <text:p>40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2" office:value-type="float" office:value="3.82492182739855" calcext:value-type="float">
            <text:p>3,825</text:p>
          </table:table-cell>
          <table:table-cell office:value-type="float" office:value="2.86396641604508" calcext:value-type="float">
            <text:p>2,864</text:p>
          </table:table-cell>
          <table:table-cell office:value-type="float" office:value="0.960955411353472" calcext:value-type="float">
            <text:p>0,9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0" calcext:value-type="float">
            <text:p>0,000</text:p>
          </table:table-cell>
          <table:table-cell office:value-type="float" office:value="2.93952285503467" calcext:value-type="float">
            <text:p>2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office:value-type="float" office:value="0" calcext:value-type="float">
            <text:p>0,000</text:p>
          </table:table-cell>
          <table:table-cell office:value-type="float" office:value="3.73822681664661" calcext:value-type="float">
            <text:p>3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11.4282942042669" calcext:value-type="float">
            <text:p>11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office:value-type="float" office:value="0" calcext:value-type="float">
            <text:p>0,000</text:p>
          </table:table-cell>
          <table:table-cell office:value-type="float" office:value="4.34391144505151" calcext:value-type="float">
            <text:p>4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2.12699766791364" calcext:value-type="float">
            <text:p>2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0" calcext:value-type="float">
            <text:p>0,000</text:p>
          </table:table-cell>
          <table:table-cell office:value-type="float" office:value="5.18889414784059" calcext:value-type="float">
            <text:p>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4.52925403043513" calcext:value-type="float">
            <text:p>4,529</text:p>
          </table:table-cell>
          <table:table-cell office:value-type="float" office:value="37.5528724205205" calcext:value-type="float">
            <text:p>37,553</text:p>
          </table:table-cell>
          <table:table-cell office:value-type="float" office:value="0" calcext:value-type="float">
            <text:p>0,000</text:p>
          </table:table-cell>
          <table:table-cell office:value-type="float" office:value="4.52925403043513" calcext:value-type="float">
            <text:p>4,5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0" calcext:value-type="float">
            <text:p>0,000</text:p>
          </table:table-cell>
          <table:table-cell office:value-type="float" office:value="6.54456372031749" calcext:value-type="float">
            <text:p>6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9.92018613819815" calcext:value-type="float">
            <text:p>9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58.5158763472529" calcext:value-type="float">
            <text:p>58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36.7672365795086" calcext:value-type="float">
            <text:p>36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" calcext:value-type="float">
            <text:p>0,000</text:p>
          </table:table-cell>
          <table:table-cell office:value-type="float" office:value="29.0523802104775" calcext:value-type="float">
            <text:p>29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7.58178748648485" calcext:value-type="float">
            <text:p>7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0" calcext:value-type="float">
            <text:p>0,000</text:p>
          </table:table-cell>
          <table:table-cell office:value-type="float" office:value="9.50536357364337" calcext:value-type="float">
            <text:p>9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46.307967230436" calcext:value-type="float">
            <text:p>46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0" calcext:value-type="float">
            <text:p>0,000</text:p>
          </table:table-cell>
          <table:table-cell office:value-type="float" office:value="43.5830163039282" calcext:value-type="float">
            <text:p>43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26.7987215593885" calcext:value-type="float">
            <text:p>26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0" calcext:value-type="float">
            <text:p>0,000</text:p>
          </table:table-cell>
          <table:table-cell office:value-type="float" office:value="21.1044021582095" calcext:value-type="float">
            <text:p>21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56.0114662734036" calcext:value-type="float">
            <text:p>56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2" office:value-type="float" office:value="1.86442537752665" calcext:value-type="float">
            <text:p>1,864</text:p>
          </table:table-cell>
          <table:table-cell office:value-type="float" office:value="0" calcext:value-type="float">
            <text:p>0,000</text:p>
          </table:table-cell>
          <table:table-cell office:value-type="float" office:value="1.86442537752665" calcext:value-type="float">
            <text:p>1,8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17.5854916090392" calcext:value-type="float">
            <text:p>17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16.4405288162374" calcext:value-type="float">
            <text:p>16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35.9482161459441" calcext:value-type="float">
            <text:p>35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office:value-type="float" office:value="0" calcext:value-type="float">
            <text:p>0,000</text:p>
          </table:table-cell>
          <table:table-cell office:value-type="float" office:value="21.3467225252834" calcext:value-type="float">
            <text:p>21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26.2009010851397" calcext:value-type="float">
            <text:p>26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13.8403503778146" calcext:value-type="float">
            <text:p>13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0" calcext:value-type="float">
            <text:p>0,000</text:p>
          </table:table-cell>
          <table:table-cell office:value-type="float" office:value="27.4441349808772" calcext:value-type="float">
            <text:p>27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office:value-type="float" office:value="0" calcext:value-type="float">
            <text:p>0,000</text:p>
          </table:table-cell>
          <table:table-cell office:value-type="float" office:value="11.5944698970465" calcext:value-type="float">
            <text:p>11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36.3130760791468" calcext:value-type="float">
            <text:p>36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" calcext:value-type="float">
            <text:p>0,000</text:p>
          </table:table-cell>
          <table:table-cell office:value-type="float" office:value="4.37292408819793" calcext:value-type="float">
            <text:p>4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7.26184805631817" calcext:value-type="float">
            <text:p>7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38.785954288357" calcext:value-type="float">
            <text:p>38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0.917129386733" calcext:value-type="float">
            <text:p>10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0" calcext:value-type="float">
            <text:p>0,000</text:p>
          </table:table-cell>
          <table:table-cell office:value-type="float" office:value="87.0594863889435" calcext:value-type="float">
            <text:p>87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0" calcext:value-type="float">
            <text:p>0,000</text:p>
          </table:table-cell>
          <table:table-cell office:value-type="float" office:value="4.26482526570319" calcext:value-type="float">
            <text:p>4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30.9902284583335" calcext:value-type="float">
            <text:p>30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51.5716441182133" calcext:value-type="float">
            <text:p>51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0" calcext:value-type="float">
            <text:p>0,000</text:p>
          </table:table-cell>
          <table:table-cell office:value-type="float" office:value="39.802818950529" calcext:value-type="float">
            <text:p>39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0.2011456001462" calcext:value-type="float">
            <text:p>30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90.1172250973305" calcext:value-type="float">
            <text:p>90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office:value-type="float" office:value="0.250602517215722" calcext:value-type="float">
            <text:p>0,251</text:p>
          </table:table-cell>
          <table:table-cell office:value-type="float" office:value="17.4347538480821" calcext:value-type="float">
            <text:p>17,435</text:p>
          </table:table-cell>
          <table:table-cell office:value-type="float" office:value="0" calcext:value-type="float">
            <text:p>0,000</text:p>
          </table:table-cell>
          <table:table-cell office:value-type="float" office:value="0.250602517215722" calcext:value-type="float">
            <text:p>0,2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0" calcext:value-type="float">
            <text:p>0,000</text:p>
          </table:table-cell>
          <table:table-cell office:value-type="float" office:value="17.4714451334078" calcext:value-type="float">
            <text:p>17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0" calcext:value-type="float">
            <text:p>0,000</text:p>
          </table:table-cell>
          <table:table-cell office:value-type="float" office:value="13.889033608629" calcext:value-type="float">
            <text:p>13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52.5790342050772" calcext:value-type="float">
            <text:p>52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19.2248615918597" calcext:value-type="float">
            <text:p>19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0" calcext:value-type="float">
            <text:p>0,000</text:p>
          </table:table-cell>
          <table:table-cell office:value-type="float" office:value="85.6589153408653" calcext:value-type="float">
            <text:p>85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1.7331885057536" calcext:value-type="float">
            <text:p>1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22.1338555993837" calcext:value-type="float">
            <text:p>22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7.1648410690316" calcext:value-type="float">
            <text:p>27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6.90032259702012" calcext:value-type="float">
            <text:p>6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12.6583647929038" calcext:value-type="float">
            <text:p>12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18.2511171144251" calcext:value-type="float">
            <text:p>18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9.08232695606084" calcext:value-type="float">
            <text:p>9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6.74718864869795" calcext:value-type="float">
            <text:p>6,747</text:p>
          </table:table-cell>
          <table:table-cell office:value-type="float" office:value="32.4486164246235" calcext:value-type="float">
            <text:p>32,449</text:p>
          </table:table-cell>
          <table:table-cell office:value-type="float" office:value="0" calcext:value-type="float">
            <text:p>0,000</text:p>
          </table:table-cell>
          <table:table-cell office:value-type="float" office:value="6.74718864869795" calcext:value-type="float">
            <text:p>6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office:value-type="float" office:value="0" calcext:value-type="float">
            <text:p>0,000</text:p>
          </table:table-cell>
          <table:table-cell office:value-type="float" office:value="30.9873802422438" calcext:value-type="float">
            <text:p>30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office:value-type="float" office:value="0" calcext:value-type="float">
            <text:p>0,000</text:p>
          </table:table-cell>
          <table:table-cell office:value-type="float" office:value="16.8605364008028" calcext:value-type="float">
            <text:p>16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office:value-type="float" office:value="0" calcext:value-type="float">
            <text:p>0,000</text:p>
          </table:table-cell>
          <table:table-cell office:value-type="float" office:value="3.75506935075794" calcext:value-type="float">
            <text:p>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office:value-type="float" office:value="0" calcext:value-type="float">
            <text:p>0,000</text:p>
          </table:table-cell>
          <table:table-cell office:value-type="float" office:value="5.04355174260351" calcext:value-type="float">
            <text:p>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office:value-type="float" office:value="3.76566872117057" calcext:value-type="float">
            <text:p>3,766</text:p>
          </table:table-cell>
          <table:table-cell office:value-type="float" office:value="31.9910972215273" calcext:value-type="float">
            <text:p>31,991</text:p>
          </table:table-cell>
          <table:table-cell office:value-type="float" office:value="3.76514126458092" calcext:value-type="float">
            <text:p>3,765</text:p>
          </table:table-cell>
          <table:table-cell office:value-type="float" office:value="0.000527456589647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8.63790483114177" calcext:value-type="float">
            <text:p>8,638</text:p>
          </table:table-cell>
          <table:table-cell office:value-type="float" office:value="48.0426460557027" calcext:value-type="float">
            <text:p>48,043</text:p>
          </table:table-cell>
          <table:table-cell office:value-type="float" office:value="0" calcext:value-type="float">
            <text:p>0,000</text:p>
          </table:table-cell>
          <table:table-cell office:value-type="float" office:value="8.63790483114177" calcext:value-type="float">
            <text:p>8,6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0" calcext:value-type="float">
            <text:p>0,000</text:p>
          </table:table-cell>
          <table:table-cell office:value-type="float" office:value="0.679559646397513" calcext:value-type="float">
            <text:p>0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32.4240745545681" calcext:value-type="float">
            <text:p>32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office:value-type="float" office:value="0" calcext:value-type="float">
            <text:p>0,000</text:p>
          </table:table-cell>
          <table:table-cell office:value-type="float" office:value="1.02367600510091" calcext:value-type="float">
            <text:p>1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office:value-type="float" office:value="0" calcext:value-type="float">
            <text:p>0,000</text:p>
          </table:table-cell>
          <table:table-cell office:value-type="float" office:value="4.50701977489055" calcext:value-type="float">
            <text:p>4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office:value-type="float" office:value="0" calcext:value-type="float">
            <text:p>0,000</text:p>
          </table:table-cell>
          <table:table-cell office:value-type="float" office:value="5.27549841782498" calcext:value-type="float">
            <text:p>5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office:value-type="float" office:value="0" calcext:value-type="float">
            <text:p>0,000</text:p>
          </table:table-cell>
          <table:table-cell office:value-type="float" office:value="0.000404034608146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8.22285762049117" calcext:value-type="float">
            <text:p>8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office:value-type="float" office:value="0" calcext:value-type="float">
            <text:p>0,000</text:p>
          </table:table-cell>
          <table:table-cell office:value-type="float" office:value="0.566998520444758" calcext:value-type="float">
            <text:p>0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office:value-type="float" office:value="0" calcext:value-type="float">
            <text:p>0,000</text:p>
          </table:table-cell>
          <table:table-cell office:value-type="float" office:value="6.47590388319038" calcext:value-type="float">
            <text:p>6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3.52607922220157" calcext:value-type="float">
            <text:p>3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office:value-type="float" office:value="0" calcext:value-type="float">
            <text:p>0,000</text:p>
          </table:table-cell>
          <table:table-cell office:value-type="float" office:value="3.53912188216155" calcext:value-type="float">
            <text:p>3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office:value-type="float" office:value="15.1917717980809" calcext:value-type="float">
            <text:p>15,192</text:p>
          </table:table-cell>
          <table:table-cell office:value-type="float" office:value="26.9989840599345" calcext:value-type="float">
            <text:p>26,999</text:p>
          </table:table-cell>
          <table:table-cell office:value-type="float" office:value="0.183711506982553" calcext:value-type="float">
            <text:p>0,184</text:p>
          </table:table-cell>
          <table:table-cell office:value-type="float" office:value="15.0080602910983" calcext:value-type="float">
            <text:p>15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office:value-type="float" office:value="0" calcext:value-type="float">
            <text:p>0,000</text:p>
          </table:table-cell>
          <table:table-cell office:value-type="float" office:value="7.0283308495213" calcext:value-type="float">
            <text:p>7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office:value-type="float" office:value="0" calcext:value-type="float">
            <text:p>0,000</text:p>
          </table:table-cell>
          <table:table-cell office:value-type="float" office:value="19.1484373763729" calcext:value-type="float">
            <text:p>19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2" office:value-type="float" office:value="1.00936479567717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.00936479567717" calcext:value-type="float">
            <text:p>1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31.3047179719625" calcext:value-type="float">
            <text:p>31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5.02800744903128" calcext:value-type="float">
            <text:p>5,028</text:p>
          </table:table-cell>
          <table:table-cell office:value-type="float" office:value="87.1319943950744" calcext:value-type="float">
            <text:p>87,132</text:p>
          </table:table-cell>
          <table:table-cell office:value-type="float" office:value="5.02800744903128" calcext:value-type="float">
            <text:p>5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office:value-type="float" office:value="2.38007793219689" calcext:value-type="float">
            <text:p>2,380</text:p>
          </table:table-cell>
          <table:table-cell office:value-type="float" office:value="27.2070316773515" calcext:value-type="float">
            <text:p>27,207</text:p>
          </table:table-cell>
          <table:table-cell office:value-type="float" office:value="0" calcext:value-type="float">
            <text:p>0,000</text:p>
          </table:table-cell>
          <table:table-cell office:value-type="float" office:value="2.38007793219689" calcext:value-type="float">
            <text:p>2,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office:value-type="float" office:value="0" calcext:value-type="float">
            <text:p>0,000</text:p>
          </table:table-cell>
          <table:table-cell office:value-type="float" office:value="70.737631356334" calcext:value-type="float">
            <text:p>70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0" calcext:value-type="float">
            <text:p>0,000</text:p>
          </table:table-cell>
          <table:table-cell office:value-type="float" office:value="36.1502186292672" calcext:value-type="float">
            <text:p>36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office:value-type="float" office:value="0" calcext:value-type="float">
            <text:p>0,000</text:p>
          </table:table-cell>
          <table:table-cell office:value-type="float" office:value="1.37483519791811" calcext:value-type="float">
            <text:p>1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office:value-type="float" office:value="0" calcext:value-type="float">
            <text:p>0,000</text:p>
          </table:table-cell>
          <table:table-cell office:value-type="float" office:value="21.4527731676482" calcext:value-type="float">
            <text:p>21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0" calcext:value-type="float">
            <text:p>0,000</text:p>
          </table:table-cell>
          <table:table-cell office:value-type="float" office:value="23.0743745597189" calcext:value-type="float">
            <text:p>23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office:value-type="float" office:value="0" calcext:value-type="float">
            <text:p>0,000</text:p>
          </table:table-cell>
          <table:table-cell office:value-type="float" office:value="26.1105989460872" calcext:value-type="float">
            <text:p>26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7.67565729278629" calcext:value-type="float">
            <text:p>7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25.462012398139" calcext:value-type="float">
            <text:p>25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office:value-type="float" office:value="7.76682756855836" calcext:value-type="float">
            <text:p>7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office:value-type="float" office:value="0" calcext:value-type="float">
            <text:p>0,000</text:p>
          </table:table-cell>
          <table:table-cell office:value-type="float" office:value="9.08788613913972" calcext:value-type="float">
            <text:p>9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office:value-type="float" office:value="0" calcext:value-type="float">
            <text:p>0,000</text:p>
          </table:table-cell>
          <table:table-cell office:value-type="float" office:value="13.703578619123" calcext:value-type="float">
            <text:p>13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office:value-type="float" office:value="0" calcext:value-type="float">
            <text:p>0,000</text:p>
          </table:table-cell>
          <table:table-cell office:value-type="float" office:value="8.86915384099655" calcext:value-type="float">
            <text:p>8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6.13331944783627" calcext:value-type="float">
            <text:p>6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office:value-type="float" office:value="1.0082812604323" calcext:value-type="float">
            <text:p>1,008</text:p>
          </table:table-cell>
          <table:table-cell office:value-type="float" office:value="8.89859574196209" calcext:value-type="float">
            <text:p>8,899</text:p>
          </table:table-cell>
          <table:table-cell office:value-type="float" office:value="0" calcext:value-type="float">
            <text:p>0,000</text:p>
          </table:table-cell>
          <table:table-cell office:value-type="float" office:value="1.0082812604323" calcext:value-type="float">
            <text:p>1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31.3884999417223" calcext:value-type="float">
            <text:p>31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office:value-type="float" office:value="113.718702061695" calcext:value-type="float">
            <text:p>113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8.12826981671104" calcext:value-type="float">
            <text:p>8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5.34362064460576" calcext:value-type="float">
            <text:p>5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0" calcext:value-type="float">
            <text:p>0,000</text:p>
          </table:table-cell>
          <table:table-cell office:value-type="float" office:value="67.2279022494558" calcext:value-type="float">
            <text:p>67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8.2204632082136" calcext:value-type="float">
            <text:p>18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0" calcext:value-type="float">
            <text:p>0,000</text:p>
          </table:table-cell>
          <table:table-cell office:value-type="float" office:value="44.3852927025075" calcext:value-type="float">
            <text:p>44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13.3573109439931" calcext:value-type="float">
            <text:p>13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office:value-type="float" office:value="0" calcext:value-type="float">
            <text:p>0,000</text:p>
          </table:table-cell>
          <table:table-cell office:value-type="float" office:value="2.49507548931938" calcext:value-type="float">
            <text:p>2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0" calcext:value-type="float">
            <text:p>0,000</text:p>
          </table:table-cell>
          <table:table-cell office:value-type="float" office:value="10.8640224106091" calcext:value-type="float">
            <text:p>10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office:value-type="float" office:value="0" calcext:value-type="float">
            <text:p>0,000</text:p>
          </table:table-cell>
          <table:table-cell office:value-type="float" office:value="16.6792320724464" calcext:value-type="float">
            <text:p>16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0" calcext:value-type="float">
            <text:p>0,000</text:p>
          </table:table-cell>
          <table:table-cell office:value-type="float" office:value="17.7181163861283" calcext:value-type="float">
            <text:p>17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0" calcext:value-type="float">
            <text:p>0,000</text:p>
          </table:table-cell>
          <table:table-cell office:value-type="float" office:value="28.547019081054" calcext:value-type="float">
            <text:p>28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0" calcext:value-type="float">
            <text:p>0,000</text:p>
          </table:table-cell>
          <table:table-cell office:value-type="float" office:value="37.1698289839889" calcext:value-type="float">
            <text:p>37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10.0631048667065" calcext:value-type="float">
            <text:p>10,063</text:p>
          </table:table-cell>
          <table:table-cell office:value-type="float" office:value="19.5760010660705" calcext:value-type="float">
            <text:p>19,576</text:p>
          </table:table-cell>
          <table:table-cell office:value-type="float" office:value="10.0631048667065" calcext:value-type="float">
            <text:p>10,0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37.3036928308867" calcext:value-type="float">
            <text:p>37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3.63714557415344" calcext:value-type="float">
            <text:p>3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10.9685092517539" calcext:value-type="float">
            <text:p>10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20.2511027577184" calcext:value-type="float">
            <text:p>2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9.72733886252311" calcext:value-type="float">
            <text:p>9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0" calcext:value-type="float">
            <text:p>0,000</text:p>
          </table:table-cell>
          <table:table-cell office:value-type="float" office:value="106.180641044634" calcext:value-type="float">
            <text:p>106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28.7718466015143" calcext:value-type="float">
            <text:p>28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6.98546399901393" calcext:value-type="float">
            <text:p>6,985</text:p>
          </table:table-cell>
          <table:table-cell office:value-type="float" office:value="6.98775468553586" calcext:value-type="float">
            <text:p>6,988</text:p>
          </table:table-cell>
          <table:table-cell office:value-type="float" office:value="0" calcext:value-type="float">
            <text:p>0,000</text:p>
          </table:table-cell>
          <table:table-cell office:value-type="float" office:value="6.98546399901393" calcext:value-type="float">
            <text:p>6,9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office:value-type="float" office:value="0" calcext:value-type="float">
            <text:p>0,000</text:p>
          </table:table-cell>
          <table:table-cell office:value-type="float" office:value="31.0208355097557" calcext:value-type="float">
            <text:p>31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6.67659019067777" calcext:value-type="float">
            <text:p>6,677</text:p>
          </table:table-cell>
          <table:table-cell office:value-type="float" office:value="47.4277631823913" calcext:value-type="float">
            <text:p>47,428</text:p>
          </table:table-cell>
          <table:table-cell office:value-type="float" office:value="0" calcext:value-type="float">
            <text:p>0,000</text:p>
          </table:table-cell>
          <table:table-cell office:value-type="float" office:value="6.67659019067777" calcext:value-type="float">
            <text:p>6,6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5.30426860320216" calcext:value-type="float">
            <text:p>5,304</text:p>
          </table:table-cell>
          <table:table-cell office:value-type="float" office:value="24.6870331512737" calcext:value-type="float">
            <text:p>24,687</text:p>
          </table:table-cell>
          <table:table-cell office:value-type="float" office:value="2.76949717061218" calcext:value-type="float">
            <text:p>2,769</text:p>
          </table:table-cell>
          <table:table-cell office:value-type="float" office:value="2.53477143258998" calcext:value-type="float">
            <text:p>2,5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0" calcext:value-type="float">
            <text:p>0,000</text:p>
          </table:table-cell>
          <table:table-cell office:value-type="float" office:value="200.597776112227" calcext:value-type="float">
            <text:p>200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office:value-type="float" office:value="12.0885001481612" calcext:value-type="float">
            <text:p>12,089</text:p>
          </table:table-cell>
          <table:table-cell office:value-type="float" office:value="44.3441862841574" calcext:value-type="float">
            <text:p>44,344</text:p>
          </table:table-cell>
          <table:table-cell office:value-type="float" office:value="0" calcext:value-type="float">
            <text:p>0,000</text:p>
          </table:table-cell>
          <table:table-cell office:value-type="float" office:value="12.0885001481612" calcext:value-type="float">
            <text:p>12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0" calcext:value-type="float">
            <text:p>0,000</text:p>
          </table:table-cell>
          <table:table-cell office:value-type="float" office:value="59.2563819713217" calcext:value-type="float">
            <text:p>59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0" calcext:value-type="float">
            <text:p>0,000</text:p>
          </table:table-cell>
          <table:table-cell office:value-type="float" office:value="42.8872040179934" calcext:value-type="float">
            <text:p>42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0" calcext:value-type="float">
            <text:p>0,000</text:p>
          </table:table-cell>
          <table:table-cell office:value-type="float" office:value="18.7668292320665" calcext:value-type="float">
            <text:p>18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0" calcext:value-type="float">
            <text:p>0,000</text:p>
          </table:table-cell>
          <table:table-cell office:value-type="float" office:value="14.1605905611835" calcext:value-type="float">
            <text:p>14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0" calcext:value-type="float">
            <text:p>0,000</text:p>
          </table:table-cell>
          <table:table-cell office:value-type="float" office:value="24.653336793853" calcext:value-type="float">
            <text:p>24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0.0432554461167602" calcext:value-type="float">
            <text:p>0,043</text:p>
          </table:table-cell>
          <table:table-cell office:value-type="float" office:value="95.2376842856462" calcext:value-type="float">
            <text:p>95,238</text:p>
          </table:table-cell>
          <table:table-cell office:value-type="float" office:value="0" calcext:value-type="float">
            <text:p>0,000</text:p>
          </table:table-cell>
          <table:table-cell office:value-type="float" office:value="0.0432554461167602" calcext:value-type="float">
            <text:p>0,0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0" calcext:value-type="float">
            <text:p>0,000</text:p>
          </table:table-cell>
          <table:table-cell office:value-type="float" office:value="40.864742074752" calcext:value-type="float">
            <text:p>40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0" calcext:value-type="float">
            <text:p>0,000</text:p>
          </table:table-cell>
          <table:table-cell office:value-type="float" office:value="11.8439212562131" calcext:value-type="float">
            <text:p>11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5.85531280000034" calcext:value-type="float">
            <text:p>5,855</text:p>
          </table:table-cell>
          <table:table-cell office:value-type="float" office:value="191.167006918968" calcext:value-type="float">
            <text:p>191,167</text:p>
          </table:table-cell>
          <table:table-cell office:value-type="float" office:value="0" calcext:value-type="float">
            <text:p>0,000</text:p>
          </table:table-cell>
          <table:table-cell office:value-type="float" office:value="5.85531280000034" calcext:value-type="float">
            <text:p>5,8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office:value-type="float" office:value="0" calcext:value-type="float">
            <text:p>0,000</text:p>
          </table:table-cell>
          <table:table-cell office:value-type="float" office:value="29.0580337777191" calcext:value-type="float">
            <text:p>29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24.9743708890251" calcext:value-type="float">
            <text:p>24,974</text:p>
          </table:table-cell>
          <table:table-cell office:value-type="float" office:value="34.1474332268945" calcext:value-type="float">
            <text:p>34,147</text:p>
          </table:table-cell>
          <table:table-cell office:value-type="float" office:value="0" calcext:value-type="float">
            <text:p>0,000</text:p>
          </table:table-cell>
          <table:table-cell office:value-type="float" office:value="24.9743708890251" calcext:value-type="float">
            <text:p>24,9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0" calcext:value-type="float">
            <text:p>0,000</text:p>
          </table:table-cell>
          <table:table-cell office:value-type="float" office:value="84.7962144557273" calcext:value-type="float">
            <text:p>84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17.6544892499307" calcext:value-type="float">
            <text:p>17,654</text:p>
          </table:table-cell>
          <table:table-cell office:value-type="float" office:value="98.8364390554126" calcext:value-type="float">
            <text:p>98,836</text:p>
          </table:table-cell>
          <table:table-cell office:value-type="float" office:value="0" calcext:value-type="float">
            <text:p>0,000</text:p>
          </table:table-cell>
          <table:table-cell office:value-type="float" office:value="17.6544892499307" calcext:value-type="float">
            <text:p>17,6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0" calcext:value-type="float">
            <text:p>0,000</text:p>
          </table:table-cell>
          <table:table-cell office:value-type="float" office:value="30.1441901182449" calcext:value-type="float">
            <text:p>30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135.247594750575" calcext:value-type="float">
            <text:p>135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2.31402601260896" calcext:value-type="float">
            <text:p>2,314</text:p>
          </table:table-cell>
          <table:table-cell office:value-type="float" office:value="4.99475097376808" calcext:value-type="float">
            <text:p>4,995</text:p>
          </table:table-cell>
          <table:table-cell office:value-type="float" office:value="2.31402601260896" calcext:value-type="float">
            <text:p>2,3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0" calcext:value-type="float">
            <text:p>0,000</text:p>
          </table:table-cell>
          <table:table-cell office:value-type="float" office:value="70.8217474680113" calcext:value-type="float">
            <text:p>70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0" calcext:value-type="float">
            <text:p>0,000</text:p>
          </table:table-cell>
          <table:table-cell office:value-type="float" office:value="6.36063303800318" calcext:value-type="float">
            <text:p>6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0" calcext:value-type="float">
            <text:p>0,000</text:p>
          </table:table-cell>
          <table:table-cell office:value-type="float" office:value="45.2609401878566" calcext:value-type="float">
            <text:p>4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57.4436820018693" calcext:value-type="float">
            <text:p>57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" calcext:value-type="float">
            <text:p>0,000</text:p>
          </table:table-cell>
          <table:table-cell office:value-type="float" office:value="11.7875651623648" calcext:value-type="float">
            <text:p>11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0" calcext:value-type="float">
            <text:p>0,000</text:p>
          </table:table-cell>
          <table:table-cell office:value-type="float" office:value="13.5353849013217" calcext:value-type="float">
            <text:p>1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96.3481230808677" calcext:value-type="float">
            <text:p>96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0" calcext:value-type="float">
            <text:p>0,000</text:p>
          </table:table-cell>
          <table:table-cell office:value-type="float" office:value="2.64216584231239" calcext:value-type="float">
            <text:p>2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0" calcext:value-type="float">
            <text:p>0,000</text:p>
          </table:table-cell>
          <table:table-cell office:value-type="float" office:value="13.6320199515021" calcext:value-type="float">
            <text:p>13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0" calcext:value-type="float">
            <text:p>0,000</text:p>
          </table:table-cell>
          <table:table-cell office:value-type="float" office:value="10.0653517350112" calcext:value-type="float">
            <text:p>10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5.05056688961358" calcext:value-type="float">
            <text:p>5,051</text:p>
          </table:table-cell>
          <table:table-cell office:value-type="float" office:value="138.048913031404" calcext:value-type="float">
            <text:p>138,049</text:p>
          </table:table-cell>
          <table:table-cell office:value-type="float" office:value="0" calcext:value-type="float">
            <text:p>0,000</text:p>
          </table:table-cell>
          <table:table-cell office:value-type="float" office:value="5.05056688961358" calcext:value-type="float">
            <text:p>5,0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0" calcext:value-type="float">
            <text:p>0,000</text:p>
          </table:table-cell>
          <table:table-cell office:value-type="float" office:value="5.92260291150008" calcext:value-type="float">
            <text:p>5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0" calcext:value-type="float">
            <text:p>0,000</text:p>
          </table:table-cell>
          <table:table-cell office:value-type="float" office:value="20.6449280352715" calcext:value-type="float">
            <text:p>20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14.1852762548235" calcext:value-type="float">
            <text:p>14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0" calcext:value-type="float">
            <text:p>0,000</text:p>
          </table:table-cell>
          <table:table-cell office:value-type="float" office:value="7.06825661369879" calcext:value-type="float">
            <text:p>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6.73083909808222" calcext:value-type="float">
            <text:p>6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4.23730358844405" calcext:value-type="float">
            <text:p>4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office:value-type="float" office:value="0" calcext:value-type="float">
            <text:p>0,000</text:p>
          </table:table-cell>
          <table:table-cell office:value-type="float" office:value="19.5062063481694" calcext:value-type="float">
            <text:p>19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0" calcext:value-type="float">
            <text:p>0,000</text:p>
          </table:table-cell>
          <table:table-cell office:value-type="float" office:value="35.2896943255406" calcext:value-type="float">
            <text:p>35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82.9865021575128" calcext:value-type="float">
            <text:p>82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22.8914070779601" calcext:value-type="float">
            <text:p>22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20.3692904764669" calcext:value-type="float">
            <text:p>20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44.2713532374995" calcext:value-type="float">
            <text:p>44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20.9203388329559" calcext:value-type="float">
            <text:p>20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3.2500555804633" calcext:value-type="float">
            <text:p>13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0" calcext:value-type="float">
            <text:p>0,000</text:p>
          </table:table-cell>
          <table:table-cell office:value-type="float" office:value="40.0270096874662" calcext:value-type="float">
            <text:p>4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38.2094470196147" calcext:value-type="float">
            <text:p>38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office:value-type="float" office:value="3.44054908613446" calcext:value-type="float">
            <text:p>3,441</text:p>
          </table:table-cell>
          <table:table-cell office:value-type="float" office:value="32.6283402289243" calcext:value-type="float">
            <text:p>32,628</text:p>
          </table:table-cell>
          <table:table-cell office:value-type="float" office:value="0" calcext:value-type="float">
            <text:p>0,000</text:p>
          </table:table-cell>
          <table:table-cell office:value-type="float" office:value="3.44054908613446" calcext:value-type="float">
            <text:p>3,4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4.60640129867971" calcext:value-type="float">
            <text:p>4,606</text:p>
          </table:table-cell>
          <table:table-cell office:value-type="float" office:value="94.2025008319591" calcext:value-type="float">
            <text:p>94,203</text:p>
          </table:table-cell>
          <table:table-cell office:value-type="float" office:value="0" calcext:value-type="float">
            <text:p>0,000</text:p>
          </table:table-cell>
          <table:table-cell office:value-type="float" office:value="4.60640129867971" calcext:value-type="float">
            <text:p>4,6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0" calcext:value-type="float">
            <text:p>0,000</text:p>
          </table:table-cell>
          <table:table-cell office:value-type="float" office:value="6.8642819106057" calcext:value-type="float">
            <text:p>6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office:value-type="float" office:value="51.640611577533" calcext:value-type="float">
            <text:p>51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0" calcext:value-type="float">
            <text:p>0,000</text:p>
          </table:table-cell>
          <table:table-cell office:value-type="float" office:value="54.9237824262794" calcext:value-type="float">
            <text:p>54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5.83687061694573" calcext:value-type="float">
            <text:p>5,837</text:p>
          </table:table-cell>
          <table:table-cell office:value-type="float" office:value="46.2104880252789" calcext:value-type="float">
            <text:p>46,210</text:p>
          </table:table-cell>
          <table:table-cell office:value-type="float" office:value="0" calcext:value-type="float">
            <text:p>0,000</text:p>
          </table:table-cell>
          <table:table-cell office:value-type="float" office:value="5.83687061694573" calcext:value-type="float">
            <text:p>5,8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0" calcext:value-type="float">
            <text:p>0,000</text:p>
          </table:table-cell>
          <table:table-cell office:value-type="float" office:value="5.17703974358613" calcext:value-type="float">
            <text:p>5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19.3155310056414" calcext:value-type="float">
            <text:p>19,316</text:p>
          </table:table-cell>
          <table:table-cell office:value-type="float" office:value="55.6123720092325" calcext:value-type="float">
            <text:p>55,612</text:p>
          </table:table-cell>
          <table:table-cell office:value-type="float" office:value="0" calcext:value-type="float">
            <text:p>0,000</text:p>
          </table:table-cell>
          <table:table-cell office:value-type="float" office:value="19.3155310056414" calcext:value-type="float">
            <text:p>19,3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0" calcext:value-type="float">
            <text:p>0,000</text:p>
          </table:table-cell>
          <table:table-cell office:value-type="float" office:value="11.703436710307" calcext:value-type="float">
            <text:p>11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3.00588333046387" calcext:value-type="float">
            <text:p>3,006</text:p>
          </table:table-cell>
          <table:table-cell office:value-type="float" office:value="120.277852062941" calcext:value-type="float">
            <text:p>120,278</text:p>
          </table:table-cell>
          <table:table-cell office:value-type="float" office:value="0" calcext:value-type="float">
            <text:p>0,000</text:p>
          </table:table-cell>
          <table:table-cell office:value-type="float" office:value="3.00588333046387" calcext:value-type="float">
            <text:p>3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14.3990798767609" calcext:value-type="float">
            <text:p>14,399</text:p>
          </table:table-cell>
          <table:table-cell office:value-type="float" office:value="14.4249808136899" calcext:value-type="float">
            <text:p>14,425</text:p>
          </table:table-cell>
          <table:table-cell office:value-type="float" office:value="0" calcext:value-type="float">
            <text:p>0,000</text:p>
          </table:table-cell>
          <table:table-cell office:value-type="float" office:value="14.3990798767609" calcext:value-type="float">
            <text:p>14,3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48.7728731953234" calcext:value-type="float">
            <text:p>48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0" calcext:value-type="float">
            <text:p>0,000</text:p>
          </table:table-cell>
          <table:table-cell office:value-type="float" office:value="313.740832290278" calcext:value-type="float">
            <text:p>313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0" calcext:value-type="float">
            <text:p>0,000</text:p>
          </table:table-cell>
          <table:table-cell office:value-type="float" office:value="51.053452341438" calcext:value-type="float">
            <text:p>51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0" calcext:value-type="float">
            <text:p>0,000</text:p>
          </table:table-cell>
          <table:table-cell office:value-type="float" office:value="65.0790911928159" calcext:value-type="float">
            <text:p>65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22.7889651432511" calcext:value-type="float">
            <text:p>22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14.4889635681794" calcext:value-type="float">
            <text:p>14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0" calcext:value-type="float">
            <text:p>0,000</text:p>
          </table:table-cell>
          <table:table-cell office:value-type="float" office:value="9.87066391954687" calcext:value-type="float">
            <text:p>9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0" calcext:value-type="float">
            <text:p>0,000</text:p>
          </table:table-cell>
          <table:table-cell office:value-type="float" office:value="66.9936888986879" calcext:value-type="float">
            <text:p>66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6.05554189611934" calcext:value-type="float">
            <text:p>6,056</text:p>
          </table:table-cell>
          <table:table-cell office:value-type="float" office:value="142.09073362765" calcext:value-type="float">
            <text:p>142,091</text:p>
          </table:table-cell>
          <table:table-cell office:value-type="float" office:value="0" calcext:value-type="float">
            <text:p>0,000</text:p>
          </table:table-cell>
          <table:table-cell office:value-type="float" office:value="6.05554189611934" calcext:value-type="float">
            <text:p>6,0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office:value-type="float" office:value="0" calcext:value-type="float">
            <text:p>0,000</text:p>
          </table:table-cell>
          <table:table-cell office:value-type="float" office:value="4.3746173480152" calcext:value-type="float">
            <text:p>4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11.4165901264339" calcext:value-type="float">
            <text:p>11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office:value-type="float" office:value="0" calcext:value-type="float">
            <text:p>0,000</text:p>
          </table:table-cell>
          <table:table-cell office:value-type="float" office:value="18.1457223310652" calcext:value-type="float">
            <text:p>18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0" calcext:value-type="float">
            <text:p>0,000</text:p>
          </table:table-cell>
          <table:table-cell office:value-type="float" office:value="15.9774132056783" calcext:value-type="float">
            <text:p>15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0" calcext:value-type="float">
            <text:p>0,000</text:p>
          </table:table-cell>
          <table:table-cell office:value-type="float" office:value="52.0036438271349" calcext:value-type="float">
            <text:p>52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41.2448312476262" calcext:value-type="float">
            <text:p>41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0" calcext:value-type="float">
            <text:p>0,000</text:p>
          </table:table-cell>
          <table:table-cell office:value-type="float" office:value="66.7367474330429" calcext:value-type="float">
            <text:p>66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2.77433428805728" calcext:value-type="float">
            <text:p>2,774</text:p>
          </table:table-cell>
          <table:table-cell office:value-type="float" office:value="46.192526381572" calcext:value-type="float">
            <text:p>46,193</text:p>
          </table:table-cell>
          <table:table-cell office:value-type="float" office:value="2.77433428805728" calcext:value-type="float">
            <text:p>2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5.64471113721473" calcext:value-type="float">
            <text:p>5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0" calcext:value-type="float">
            <text:p>0,000</text:p>
          </table:table-cell>
          <table:table-cell office:value-type="float" office:value="7.34510660303597" calcext:value-type="float">
            <text:p>7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0" calcext:value-type="float">
            <text:p>0,000</text:p>
          </table:table-cell>
          <table:table-cell office:value-type="float" office:value="9.53363962212946" calcext:value-type="float">
            <text:p>9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0" calcext:value-type="float">
            <text:p>0,000</text:p>
          </table:table-cell>
          <table:table-cell office:value-type="float" office:value="16.0554485246577" calcext:value-type="float">
            <text:p>16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0" calcext:value-type="float">
            <text:p>0,000</text:p>
          </table:table-cell>
          <table:table-cell office:value-type="float" office:value="88.5023644463817" calcext:value-type="float">
            <text:p>88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46.5220576755954" calcext:value-type="float">
            <text:p>46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office:value-type="float" office:value="2.72544007518345" calcext:value-type="float">
            <text:p>2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0" calcext:value-type="float">
            <text:p>0,000</text:p>
          </table:table-cell>
          <table:table-cell office:value-type="float" office:value="59.6087933130381" calcext:value-type="float">
            <text:p>59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0" calcext:value-type="float">
            <text:p>0,000</text:p>
          </table:table-cell>
          <table:table-cell office:value-type="float" office:value="17.7026275159997" calcext:value-type="float">
            <text:p>17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0" calcext:value-type="float">
            <text:p>0,000</text:p>
          </table:table-cell>
          <table:table-cell office:value-type="float" office:value="48.7055847559502" calcext:value-type="float">
            <text:p>48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38.6603544166084" calcext:value-type="float">
            <text:p>38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23.8952636162773" calcext:value-type="float">
            <text:p>23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21.5731579285011" calcext:value-type="float">
            <text:p>21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70.8307017717346" calcext:value-type="float">
            <text:p>70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4.72690244267104" calcext:value-type="float">
            <text:p>4,727</text:p>
          </table:table-cell>
          <table:table-cell office:value-type="float" office:value="7.24621961296853" calcext:value-type="float">
            <text:p>7,246</text:p>
          </table:table-cell>
          <table:table-cell office:value-type="float" office:value="0" calcext:value-type="float">
            <text:p>0,000</text:p>
          </table:table-cell>
          <table:table-cell office:value-type="float" office:value="4.72690244267104" calcext:value-type="float">
            <text:p>4,7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3.05270033934576" calcext:value-type="float">
            <text:p>3,053</text:p>
          </table:table-cell>
          <table:table-cell office:value-type="float" office:value="7.19498704613832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3.05270033934576" calcext:value-type="float">
            <text:p>3,0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0.14802029179401" calcext:value-type="float">
            <text:p>0,148</text:p>
          </table:table-cell>
          <table:table-cell office:value-type="float" office:value="14.8330164920438" calcext:value-type="float">
            <text:p>14,833</text:p>
          </table:table-cell>
          <table:table-cell office:value-type="float" office:value="0" calcext:value-type="float">
            <text:p>0,000</text:p>
          </table:table-cell>
          <table:table-cell office:value-type="float" office:value="0.14802029179401" calcext:value-type="float">
            <text:p>0,1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0" calcext:value-type="float">
            <text:p>0,000</text:p>
          </table:table-cell>
          <table:table-cell office:value-type="float" office:value="24.6414213873235" calcext:value-type="float">
            <text:p>24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office:value-type="float" office:value="21.2186153954612" calcext:value-type="float">
            <text:p>21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36.2797357680328" calcext:value-type="float">
            <text:p>36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04.440037378204" calcext:value-type="float">
            <text:p>104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0" calcext:value-type="float">
            <text:p>0,000</text:p>
          </table:table-cell>
          <table:table-cell office:value-type="float" office:value="2.8627679004569" calcext:value-type="float">
            <text:p>2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66.4073704720518" calcext:value-type="float">
            <text:p>66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14.6134212857321" calcext:value-type="float">
            <text:p>14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0" calcext:value-type="float">
            <text:p>0,000</text:p>
          </table:table-cell>
          <table:table-cell office:value-type="float" office:value="63.1381587189603" calcext:value-type="float">
            <text:p>63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25.3681751906902" calcext:value-type="float">
            <text:p>25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12.0668368333406" calcext:value-type="float">
            <text:p>12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9.2145147816967" calcext:value-type="float">
            <text:p>19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34.2406619147282" calcext:value-type="float">
            <text:p>34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20.8042260062032" calcext:value-type="float">
            <text:p>20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office:value-type="float" office:value="69.1554337219991" calcext:value-type="float">
            <text:p>69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74.9540755190226" calcext:value-type="float">
            <text:p>74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0" calcext:value-type="float">
            <text:p>0,000</text:p>
          </table:table-cell>
          <table:table-cell office:value-type="float" office:value="173.625872304367" calcext:value-type="float">
            <text:p>173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15.3027494392361" calcext:value-type="float">
            <text:p>15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0" calcext:value-type="float">
            <text:p>0,000</text:p>
          </table:table-cell>
          <table:table-cell office:value-type="float" office:value="70.9039888171537" calcext:value-type="float">
            <text:p>70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0" calcext:value-type="float">
            <text:p>0,000</text:p>
          </table:table-cell>
          <table:table-cell office:value-type="float" office:value="25.5413315493946" calcext:value-type="float">
            <text:p>25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26.8194184238163" calcext:value-type="float">
            <text:p>26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51.0542927997781" calcext:value-type="float">
            <text:p>51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40.9914556676703" calcext:value-type="float">
            <text:p>40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8.51620663304869" calcext:value-type="float">
            <text:p>8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16.3826349177905" calcext:value-type="float">
            <text:p>16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20.4564938429161" calcext:value-type="float">
            <text:p>20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39.5082852846881" calcext:value-type="float">
            <text:p>39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3.175570279801" calcext:value-type="float">
            <text:p>3,176</text:p>
          </table:table-cell>
          <table:table-cell office:value-type="float" office:value="49.1589761713477" calcext:value-type="float">
            <text:p>49,159</text:p>
          </table:table-cell>
          <table:table-cell office:value-type="float" office:value="0" calcext:value-type="float">
            <text:p>0,000</text:p>
          </table:table-cell>
          <table:table-cell office:value-type="float" office:value="3.175570279801" calcext:value-type="float">
            <text:p>3,1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5.84951934258901" calcext:value-type="float">
            <text:p>5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32.839632917589" calcext:value-type="float">
            <text:p>3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office:value-type="float" office:value="29.2664200766626" calcext:value-type="float">
            <text:p>29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79.9811775482087" calcext:value-type="float">
            <text:p>79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0" calcext:value-type="float">
            <text:p>0,000</text:p>
          </table:table-cell>
          <table:table-cell office:value-type="float" office:value="16.4724130178465" calcext:value-type="float">
            <text:p>16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20.019022204924" calcext:value-type="float">
            <text:p>2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63.1569347223382" calcext:value-type="float">
            <text:p>63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" calcext:value-type="float">
            <text:p>0,000</text:p>
          </table:table-cell>
          <table:table-cell office:value-type="float" office:value="118.418101989638" calcext:value-type="float">
            <text:p>118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16.4551006596076" calcext:value-type="float">
            <text:p>16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0" calcext:value-type="float">
            <text:p>0,000</text:p>
          </table:table-cell>
          <table:table-cell office:value-type="float" office:value="125.843645630062" calcext:value-type="float">
            <text:p>125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40.0868701610915" calcext:value-type="float">
            <text:p>40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office:value-type="float" office:value="21.3160223295396" calcext:value-type="float">
            <text:p>21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4.49590379237571" calcext:value-type="float">
            <text:p>4,496</text:p>
          </table:table-cell>
          <table:table-cell office:value-type="float" office:value="77.5183011898749" calcext:value-type="float">
            <text:p>77,518</text:p>
          </table:table-cell>
          <table:table-cell office:value-type="float" office:value="0" calcext:value-type="float">
            <text:p>0,000</text:p>
          </table:table-cell>
          <table:table-cell office:value-type="float" office:value="4.49590379237571" calcext:value-type="float">
            <text:p>4,4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117.418665058863" calcext:value-type="float">
            <text:p>117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0" calcext:value-type="float">
            <text:p>0,000</text:p>
          </table:table-cell>
          <table:table-cell office:value-type="float" office:value="36.2565585219214" calcext:value-type="float">
            <text:p>36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0" calcext:value-type="float">
            <text:p>0,000</text:p>
          </table:table-cell>
          <table:table-cell office:value-type="float" office:value="82.7613164523837" calcext:value-type="float">
            <text:p>82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5.83568886320736" calcext:value-type="float">
            <text:p>5,836</text:p>
          </table:table-cell>
          <table:table-cell office:value-type="float" office:value="150.571383444682" calcext:value-type="float">
            <text:p>150,571</text:p>
          </table:table-cell>
          <table:table-cell office:value-type="float" office:value="0" calcext:value-type="float">
            <text:p>0,000</text:p>
          </table:table-cell>
          <table:table-cell office:value-type="float" office:value="5.83568886320736" calcext:value-type="float">
            <text:p>5,8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0" calcext:value-type="float">
            <text:p>0,000</text:p>
          </table:table-cell>
          <table:table-cell office:value-type="float" office:value="14.7107970975591" calcext:value-type="float">
            <text:p>14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15.1816584532441" calcext:value-type="float">
            <text:p>15,182</text:p>
          </table:table-cell>
          <table:table-cell office:value-type="float" office:value="34.8935209333544" calcext:value-type="float">
            <text:p>34,894</text:p>
          </table:table-cell>
          <table:table-cell office:value-type="float" office:value="2.78927709123266" calcext:value-type="float">
            <text:p>2,789</text:p>
          </table:table-cell>
          <table:table-cell office:value-type="float" office:value="12.3923813620114" calcext:value-type="float">
            <text:p>12,3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0" calcext:value-type="float">
            <text:p>0,000</text:p>
          </table:table-cell>
          <table:table-cell office:value-type="float" office:value="122.081916812778" calcext:value-type="float">
            <text:p>122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0" calcext:value-type="float">
            <text:p>0,000</text:p>
          </table:table-cell>
          <table:table-cell office:value-type="float" office:value="26.6877241531184" calcext:value-type="float">
            <text:p>26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114.240383391517" calcext:value-type="float">
            <text:p>114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0" calcext:value-type="float">
            <text:p>0,000</text:p>
          </table:table-cell>
          <table:table-cell office:value-type="float" office:value="58.4540545632535" calcext:value-type="float">
            <text:p>58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11.3018361890627" calcext:value-type="float">
            <text:p>11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63.3119685484014" calcext:value-type="float">
            <text:p>63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26.490526562565" calcext:value-type="float">
            <text:p>26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264.176717022671" calcext:value-type="float">
            <text:p>264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196.963412341343" calcext:value-type="float">
            <text:p>196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3.33636675071029" calcext:value-type="float">
            <text:p>3,336</text:p>
          </table:table-cell>
          <table:table-cell office:value-type="float" office:value="50.9319249380846" calcext:value-type="float">
            <text:p>50,932</text:p>
          </table:table-cell>
          <table:table-cell office:value-type="float" office:value="3.33636675071029" calcext:value-type="float">
            <text:p>3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0" calcext:value-type="float">
            <text:p>0,000</text:p>
          </table:table-cell>
          <table:table-cell office:value-type="float" office:value="10.5252170286151" calcext:value-type="float">
            <text:p>1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0" calcext:value-type="float">
            <text:p>0,000</text:p>
          </table:table-cell>
          <table:table-cell office:value-type="float" office:value="5.98638146997466" calcext:value-type="float">
            <text:p>5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0" calcext:value-type="float">
            <text:p>0,000</text:p>
          </table:table-cell>
          <table:table-cell office:value-type="float" office:value="51.8102530229804" calcext:value-type="float">
            <text:p>51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13.4154183514051" calcext:value-type="float">
            <text:p>13,415</text:p>
          </table:table-cell>
          <table:table-cell office:value-type="float" office:value="117.175190511822" calcext:value-type="float">
            <text:p>117,175</text:p>
          </table:table-cell>
          <table:table-cell office:value-type="float" office:value="0" calcext:value-type="float">
            <text:p>0,000</text:p>
          </table:table-cell>
          <table:table-cell office:value-type="float" office:value="13.4154183514051" calcext:value-type="float">
            <text:p>13,4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62.1888584771082" calcext:value-type="float">
            <text:p>62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1.37959510335631" calcext:value-type="float">
            <text:p>1,380</text:p>
          </table:table-cell>
          <table:table-cell office:value-type="float" office:value="16.9871725213147" calcext:value-type="float">
            <text:p>16,987</text:p>
          </table:table-cell>
          <table:table-cell office:value-type="float" office:value="1.37959510335631" calcext:value-type="float">
            <text:p>1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0" calcext:value-type="float">
            <text:p>0,000</text:p>
          </table:table-cell>
          <table:table-cell office:value-type="float" office:value="1.41808195170765" calcext:value-type="float">
            <text:p>1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42.7498599153687" calcext:value-type="float">
            <text:p>42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79.1328136064623" calcext:value-type="float">
            <text:p>79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0" calcext:value-type="float">
            <text:p>0,000</text:p>
          </table:table-cell>
          <table:table-cell office:value-type="float" office:value="102.264593978436" calcext:value-type="float">
            <text:p>102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0" calcext:value-type="float">
            <text:p>0,000</text:p>
          </table:table-cell>
          <table:table-cell office:value-type="float" office:value="0.0588869152452043" calcext:value-type="float">
            <text:p>0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13.4632157306081" calcext:value-type="float">
            <text:p>13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1.3304673609511" calcext:value-type="float">
            <text:p>1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81.5390819373214" calcext:value-type="float">
            <text:p>81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0" calcext:value-type="float">
            <text:p>0,000</text:p>
          </table:table-cell>
          <table:table-cell office:value-type="float" office:value="13.5182631270274" calcext:value-type="float">
            <text:p>13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16.6667822977237" calcext:value-type="float">
            <text:p>16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85.417235150181" calcext:value-type="float">
            <text:p>85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0" calcext:value-type="float">
            <text:p>0,000</text:p>
          </table:table-cell>
          <table:table-cell office:value-type="float" office:value="57.1723719900627" calcext:value-type="float">
            <text:p>5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23.1510078743518" calcext:value-type="float">
            <text:p>23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20.3246088761247" calcext:value-type="float">
            <text:p>20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37.5412809438232" calcext:value-type="float">
            <text:p>37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8.57749676146928" calcext:value-type="float">
            <text:p>8,577</text:p>
          </table:table-cell>
          <table:table-cell office:value-type="float" office:value="105.716590911993" calcext:value-type="float">
            <text:p>105,717</text:p>
          </table:table-cell>
          <table:table-cell office:value-type="float" office:value="0" calcext:value-type="float">
            <text:p>0,000</text:p>
          </table:table-cell>
          <table:table-cell office:value-type="float" office:value="8.57749676146928" calcext:value-type="float">
            <text:p>8,5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50.9190323895544" calcext:value-type="float">
            <text:p>50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23.065894343012" calcext:value-type="float">
            <text:p>23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102.134574951502" calcext:value-type="float">
            <text:p>102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30.0789994832146" calcext:value-type="float">
            <text:p>30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0" calcext:value-type="float">
            <text:p>0,000</text:p>
          </table:table-cell>
          <table:table-cell office:value-type="float" office:value="12.9011896634388" calcext:value-type="float">
            <text:p>12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10.3646928999022" calcext:value-type="float">
            <text:p>10,365</text:p>
          </table:table-cell>
          <table:table-cell office:value-type="float" office:value="185.164995439295" calcext:value-type="float">
            <text:p>185,165</text:p>
          </table:table-cell>
          <table:table-cell office:value-type="float" office:value="10.3646928999022" calcext:value-type="float">
            <text:p>10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0" calcext:value-type="float">
            <text:p>0,000</text:p>
          </table:table-cell>
          <table:table-cell office:value-type="float" office:value="17.912796149734" calcext:value-type="float">
            <text:p>17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0" calcext:value-type="float">
            <text:p>0,000</text:p>
          </table:table-cell>
          <table:table-cell office:value-type="float" office:value="28.3973708751905" calcext:value-type="float">
            <text:p>28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34.7253471641801" calcext:value-type="float">
            <text:p>34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0" calcext:value-type="float">
            <text:p>0,000</text:p>
          </table:table-cell>
          <table:table-cell office:value-type="float" office:value="166.475737799553" calcext:value-type="float">
            <text:p>166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0.877094019257678" calcext:value-type="float">
            <text:p>0,877</text:p>
          </table:table-cell>
          <table:table-cell office:value-type="float" office:value="15.2664593416309" calcext:value-type="float">
            <text:p>15,266</text:p>
          </table:table-cell>
          <table:table-cell office:value-type="float" office:value="0" calcext:value-type="float">
            <text:p>0,000</text:p>
          </table:table-cell>
          <table:table-cell office:value-type="float" office:value="0.877094019257678" calcext:value-type="float">
            <text:p>0,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2.87840559920238" calcext:value-type="float">
            <text:p>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97.4455872389309" calcext:value-type="float">
            <text:p>97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2.26370303850476" calcext:value-type="float">
            <text:p>2,264</text:p>
          </table:table-cell>
          <table:table-cell office:value-type="float" office:value="27.3337195523135" calcext:value-type="float">
            <text:p>27,334</text:p>
          </table:table-cell>
          <table:table-cell office:value-type="float" office:value="0" calcext:value-type="float">
            <text:p>0,000</text:p>
          </table:table-cell>
          <table:table-cell office:value-type="float" office:value="2.26370303850476" calcext:value-type="float">
            <text:p>2,2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0" calcext:value-type="float">
            <text:p>0,000</text:p>
          </table:table-cell>
          <table:table-cell office:value-type="float" office:value="16.7697668016821" calcext:value-type="float">
            <text:p>16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0" calcext:value-type="float">
            <text:p>0,000</text:p>
          </table:table-cell>
          <table:table-cell office:value-type="float" office:value="66.9989340364344" calcext:value-type="float">
            <text:p>66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0" calcext:value-type="float">
            <text:p>0,000</text:p>
          </table:table-cell>
          <table:table-cell office:value-type="float" office:value="151.818372472686" calcext:value-type="float">
            <text:p>151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office:value-type="float" office:value="20.4427255781997" calcext:value-type="float">
            <text:p>2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" calcext:value-type="float">
            <text:p>0,000</text:p>
          </table:table-cell>
          <table:table-cell office:value-type="float" office:value="33.197020681676" calcext:value-type="float">
            <text:p>33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13.7623130604514" calcext:value-type="float">
            <text:p>13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16.2713708248283" calcext:value-type="float">
            <text:p>16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0" calcext:value-type="float">
            <text:p>0,000</text:p>
          </table:table-cell>
          <table:table-cell office:value-type="float" office:value="5.88765541133347" calcext:value-type="float">
            <text:p>5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0" calcext:value-type="float">
            <text:p>0,000</text:p>
          </table:table-cell>
          <table:table-cell office:value-type="float" office:value="56.9351672821907" calcext:value-type="float">
            <text:p>56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" calcext:value-type="float">
            <text:p>0,000</text:p>
          </table:table-cell>
          <table:table-cell office:value-type="float" office:value="86.5406239583265" calcext:value-type="float">
            <text:p>86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16.3151508021102" calcext:value-type="float">
            <text:p>16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0" calcext:value-type="float">
            <text:p>0,000</text:p>
          </table:table-cell>
          <table:table-cell office:value-type="float" office:value="12.5886953495336" calcext:value-type="float">
            <text:p>12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26.915566573537" calcext:value-type="float">
            <text:p>26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85.4238039822885" calcext:value-type="float">
            <text:p>85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7.21511363951396" calcext:value-type="float">
            <text:p>7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36.2811907099493" calcext:value-type="float">
            <text:p>36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4.32216762815892" calcext:value-type="float">
            <text:p>4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201.31997378897" calcext:value-type="float">
            <text:p>201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" calcext:value-type="float">
            <text:p>0,000</text:p>
          </table:table-cell>
          <table:table-cell office:value-type="float" office:value="43.3065454870847" calcext:value-type="float">
            <text:p>4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65.2992701722356" calcext:value-type="float">
            <text:p>6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94.5523036721887" calcext:value-type="float">
            <text:p>94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108.46998132466" calcext:value-type="float">
            <text:p>10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44.1782917350359" calcext:value-type="float">
            <text:p>44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50.6035497387773" calcext:value-type="float">
            <text:p>50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29.655251742447" calcext:value-type="float">
            <text:p>29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0" calcext:value-type="float">
            <text:p>0,000</text:p>
          </table:table-cell>
          <table:table-cell office:value-type="float" office:value="2.38868585809351" calcext:value-type="float">
            <text:p>2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office:value-type="float" office:value="0" calcext:value-type="float">
            <text:p>0,000</text:p>
          </table:table-cell>
          <table:table-cell office:value-type="float" office:value="12.1221946884679" calcext:value-type="float">
            <text:p>12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4.90757260361962" calcext:value-type="float">
            <text:p>4,908</text:p>
          </table:table-cell>
          <table:table-cell office:value-type="float" office:value="27.1265596943807" calcext:value-type="float">
            <text:p>27,127</text:p>
          </table:table-cell>
          <table:table-cell office:value-type="float" office:value="4.90757260361962" calcext:value-type="float">
            <text:p>4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0" calcext:value-type="float">
            <text:p>0,000</text:p>
          </table:table-cell>
          <table:table-cell office:value-type="float" office:value="15.588211273421" calcext:value-type="float">
            <text:p>15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61.285805064259" calcext:value-type="float">
            <text:p>61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office:value-type="float" office:value="0" calcext:value-type="float">
            <text:p>0,000</text:p>
          </table:table-cell>
          <table:table-cell office:value-type="float" office:value="55.2501686034107" calcext:value-type="float">
            <text:p>55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76.1654290874102" calcext:value-type="float">
            <text:p>76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office:value-type="float" office:value="0" calcext:value-type="float">
            <text:p>0,000</text:p>
          </table:table-cell>
          <table:table-cell office:value-type="float" office:value="3.51219298374792" calcext:value-type="float">
            <text:p>3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0" calcext:value-type="float">
            <text:p>0,000</text:p>
          </table:table-cell>
          <table:table-cell office:value-type="float" office:value="16.8496789715029" calcext:value-type="float">
            <text:p>16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office:value-type="float" office:value="0" calcext:value-type="float">
            <text:p>0,000</text:p>
          </table:table-cell>
          <table:table-cell office:value-type="float" office:value="8.55805734524997" calcext:value-type="float">
            <text:p>8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office:value-type="float" office:value="0" calcext:value-type="float">
            <text:p>0,000</text:p>
          </table:table-cell>
          <table:table-cell office:value-type="float" office:value="14.4902918425844" calcext:value-type="float">
            <text:p>1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37.5953493925265" calcext:value-type="float">
            <text:p>37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0" calcext:value-type="float">
            <text:p>0,000</text:p>
          </table:table-cell>
          <table:table-cell office:value-type="float" office:value="12.3173431143233" calcext:value-type="float">
            <text:p>12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29.8446635645601" calcext:value-type="float">
            <text:p>29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0" calcext:value-type="float">
            <text:p>0,000</text:p>
          </table:table-cell>
          <table:table-cell office:value-type="float" office:value="18.1966889188136" calcext:value-type="float">
            <text:p>18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47.9319286574258" calcext:value-type="float">
            <text:p>47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office:value-type="float" office:value="0" calcext:value-type="float">
            <text:p>0,000</text:p>
          </table:table-cell>
          <table:table-cell office:value-type="float" office:value="2.65829778360006" calcext:value-type="float">
            <text:p>2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0" calcext:value-type="float">
            <text:p>0,000</text:p>
          </table:table-cell>
          <table:table-cell office:value-type="float" office:value="67.4367588943444" calcext:value-type="float">
            <text:p>67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5.72235540439997" calcext:value-type="float">
            <text:p>5,722</text:p>
          </table:table-cell>
          <table:table-cell office:value-type="float" office:value="33.2867931107903" calcext:value-type="float">
            <text:p>33,287</text:p>
          </table:table-cell>
          <table:table-cell office:value-type="float" office:value="0" calcext:value-type="float">
            <text:p>0,000</text:p>
          </table:table-cell>
          <table:table-cell office:value-type="float" office:value="5.72235540439997" calcext:value-type="float">
            <text:p>5,7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6.4563157337585" calcext:value-type="float">
            <text:p>16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12.1279050869083" calcext:value-type="float">
            <text:p>12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0" calcext:value-type="float">
            <text:p>0,000</text:p>
          </table:table-cell>
          <table:table-cell office:value-type="float" office:value="17.0896926332017" calcext:value-type="float">
            <text:p>1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15.8730365445385" calcext:value-type="float">
            <text:p>15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5.98665324881162" calcext:value-type="float">
            <text:p>5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22.0301381195303" calcext:value-type="float">
            <text:p>22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16.9047763918811" calcext:value-type="float">
            <text:p>16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25.8838370825889" calcext:value-type="float">
            <text:p>25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0" calcext:value-type="float">
            <text:p>0,000</text:p>
          </table:table-cell>
          <table:table-cell office:value-type="float" office:value="4.5144964039803" calcext:value-type="float">
            <text:p>4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3.51172917915075" calcext:value-type="float">
            <text:p>3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2.94848680533376" calcext:value-type="float">
            <text:p>2,948</text:p>
          </table:table-cell>
          <table:table-cell office:value-type="float" office:value="16.8828178292928" calcext:value-type="float">
            <text:p>16,883</text:p>
          </table:table-cell>
          <table:table-cell office:value-type="float" office:value="2.94848680533376" calcext:value-type="float">
            <text:p>2,9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35.8688994381257" calcext:value-type="float">
            <text:p>35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0" calcext:value-type="float">
            <text:p>0,000</text:p>
          </table:table-cell>
          <table:table-cell office:value-type="float" office:value="16.0427771284823" calcext:value-type="float">
            <text:p>16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44.9250922324555" calcext:value-type="float">
            <text:p>44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4.98791626095193" calcext:value-type="float">
            <text:p>4,988</text:p>
          </table:table-cell>
          <table:table-cell office:value-type="float" office:value="12.2205649584683" calcext:value-type="float">
            <text:p>12,221</text:p>
          </table:table-cell>
          <table:table-cell office:value-type="float" office:value="0" calcext:value-type="float">
            <text:p>0,000</text:p>
          </table:table-cell>
          <table:table-cell office:value-type="float" office:value="4.98791626095193" calcext:value-type="float">
            <text:p>4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2.70182554007317" calcext:value-type="float">
            <text:p>2,702</text:p>
          </table:table-cell>
          <table:table-cell office:value-type="float" office:value="19.7550069737681" calcext:value-type="float">
            <text:p>19,755</text:p>
          </table:table-cell>
          <table:table-cell office:value-type="float" office:value="0" calcext:value-type="float">
            <text:p>0,000</text:p>
          </table:table-cell>
          <table:table-cell office:value-type="float" office:value="2.70182554007317" calcext:value-type="float">
            <text:p>2,7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10.1153762367896" calcext:value-type="float">
            <text:p>10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36.5475657135992" calcext:value-type="float">
            <text:p>36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26.8829411357267" calcext:value-type="float">
            <text:p>26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2.20397309103997" calcext:value-type="float">
            <text:p>2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20.4672554098503" calcext:value-type="float">
            <text:p>20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0" calcext:value-type="float">
            <text:p>0,000</text:p>
          </table:table-cell>
          <table:table-cell office:value-type="float" office:value="38.7254070581986" calcext:value-type="float">
            <text:p>38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0" calcext:value-type="float">
            <text:p>0,000</text:p>
          </table:table-cell>
          <table:table-cell office:value-type="float" office:value="21.8454491959825" calcext:value-type="float">
            <text:p>21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58.4903078498494" calcext:value-type="float">
            <text:p>58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" calcext:value-type="float">
            <text:p>0,000</text:p>
          </table:table-cell>
          <table:table-cell office:value-type="float" office:value="35.5826862575874" calcext:value-type="float">
            <text:p>35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23.4004626703861" calcext:value-type="float">
            <text:p>23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0" calcext:value-type="float">
            <text:p>0,000</text:p>
          </table:table-cell>
          <table:table-cell office:value-type="float" office:value="82.3142083673415" calcext:value-type="float">
            <text:p>82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0.511332762369752" calcext:value-type="float">
            <text:p>0,511</text:p>
          </table:table-cell>
          <table:table-cell office:value-type="float" office:value="35.4278566254053" calcext:value-type="float">
            <text:p>35,428</text:p>
          </table:table-cell>
          <table:table-cell office:value-type="float" office:value="0.511332762369752" calcext:value-type="float">
            <text:p>0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18.698733047957" calcext:value-type="float">
            <text:p>18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42.3132510447585" calcext:value-type="float">
            <text:p>42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15.4106321968187" calcext:value-type="float">
            <text:p>15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11.7580327359528" calcext:value-type="float">
            <text:p>11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56.9939237048284" calcext:value-type="float">
            <text:p>56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27.7806765839311" calcext:value-type="float">
            <text:p>27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10.6308021874058" calcext:value-type="float">
            <text:p>10,631</text:p>
          </table:table-cell>
          <table:table-cell office:value-type="float" office:value="181.553510335028" calcext:value-type="float">
            <text:p>181,554</text:p>
          </table:table-cell>
          <table:table-cell office:value-type="float" office:value="0" calcext:value-type="float">
            <text:p>0,000</text:p>
          </table:table-cell>
          <table:table-cell office:value-type="float" office:value="10.6308021874058" calcext:value-type="float">
            <text:p>10,6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2.19973093136294" calcext:value-type="float">
            <text:p>2,200</text:p>
          </table:table-cell>
          <table:table-cell office:value-type="float" office:value="87.9976827464949" calcext:value-type="float">
            <text:p>87,998</text:p>
          </table:table-cell>
          <table:table-cell office:value-type="float" office:value="2.19973093136294" calcext:value-type="float">
            <text:p>2,2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3.91081537015189" calcext:value-type="float">
            <text:p>3,911</text:p>
          </table:table-cell>
          <table:table-cell office:value-type="float" office:value="37.7767633387491" calcext:value-type="float">
            <text:p>37,777</text:p>
          </table:table-cell>
          <table:table-cell office:value-type="float" office:value="0" calcext:value-type="float">
            <text:p>0,000</text:p>
          </table:table-cell>
          <table:table-cell office:value-type="float" office:value="3.91081537015189" calcext:value-type="float">
            <text:p>3,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0" calcext:value-type="float">
            <text:p>0,000</text:p>
          </table:table-cell>
          <table:table-cell office:value-type="float" office:value="9.3231626865332" calcext:value-type="float">
            <text:p>9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30.6770533107711" calcext:value-type="float">
            <text:p>30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0" calcext:value-type="float">
            <text:p>0,000</text:p>
          </table:table-cell>
          <table:table-cell office:value-type="float" office:value="150.358134259122" calcext:value-type="float">
            <text:p>150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14.5132266668639" calcext:value-type="float">
            <text:p>14,513</text:p>
          </table:table-cell>
          <table:table-cell office:value-type="float" office:value="49.0401985389828" calcext:value-type="float">
            <text:p>49,040</text:p>
          </table:table-cell>
          <table:table-cell office:value-type="float" office:value="0" calcext:value-type="float">
            <text:p>0,000</text:p>
          </table:table-cell>
          <table:table-cell office:value-type="float" office:value="14.5132266668639" calcext:value-type="float">
            <text:p>14,5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17.6517662791283" calcext:value-type="float">
            <text:p>17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26.7609585977841" calcext:value-type="float">
            <text:p>26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78.643676071571" calcext:value-type="float">
            <text:p>78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31.7719034006946" calcext:value-type="float">
            <text:p>31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office:value-type="float" office:value="20.1168767883486" calcext:value-type="float">
            <text:p>20,117</text:p>
          </table:table-cell>
          <table:table-cell office:value-type="float" office:value="86.5302087104488" calcext:value-type="float">
            <text:p>86,530</text:p>
          </table:table-cell>
          <table:table-cell office:value-type="float" office:value="19.0559457952276" calcext:value-type="float">
            <text:p>19,056</text:p>
          </table:table-cell>
          <table:table-cell office:value-type="float" office:value="1.060930993121" calcext:value-type="float">
            <text:p>1,0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6.88473733303021" calcext:value-type="float">
            <text:p>6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office:value-type="float" office:value="0" calcext:value-type="float">
            <text:p>0,000</text:p>
          </table:table-cell>
          <table:table-cell office:value-type="float" office:value="10.631132824911" calcext:value-type="float">
            <text:p>10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1.96081489873191" calcext:value-type="float">
            <text:p>1,961</text:p>
          </table:table-cell>
          <table:table-cell office:value-type="float" office:value="5.70361662745387" calcext:value-type="float">
            <text:p>5,704</text:p>
          </table:table-cell>
          <table:table-cell office:value-type="float" office:value="0" calcext:value-type="float">
            <text:p>0,000</text:p>
          </table:table-cell>
          <table:table-cell office:value-type="float" office:value="1.96081489873191" calcext:value-type="float">
            <text:p>1,9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13.2354188453182" calcext:value-type="float">
            <text:p>13,235</text:p>
          </table:table-cell>
          <table:table-cell office:value-type="float" office:value="29.8472754928713" calcext:value-type="float">
            <text:p>29,847</text:p>
          </table:table-cell>
          <table:table-cell office:value-type="float" office:value="13.2354188453182" calcext:value-type="float">
            <text:p>13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0" calcext:value-type="float">
            <text:p>0,000</text:p>
          </table:table-cell>
          <table:table-cell office:value-type="float" office:value="7.81503181902122" calcext:value-type="float">
            <text:p>7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29.8141646394874" calcext:value-type="float">
            <text:p>29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25.5897681417889" calcext:value-type="float">
            <text:p>25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25.847856956535" calcext:value-type="float">
            <text:p>25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0" calcext:value-type="float">
            <text:p>0,000</text:p>
          </table:table-cell>
          <table:table-cell office:value-type="float" office:value="27.3865883441328" calcext:value-type="float">
            <text:p>27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0" calcext:value-type="float">
            <text:p>0,000</text:p>
          </table:table-cell>
          <table:table-cell office:value-type="float" office:value="20.0930468259945" calcext:value-type="float">
            <text:p>2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60.6093845887775" calcext:value-type="float">
            <text:p>60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office:value-type="float" office:value="0" calcext:value-type="float">
            <text:p>0,000</text:p>
          </table:table-cell>
          <table:table-cell office:value-type="float" office:value="28.2646800582094" calcext:value-type="float">
            <text:p>28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0" calcext:value-type="float">
            <text:p>0,000</text:p>
          </table:table-cell>
          <table:table-cell office:value-type="float" office:value="48.5434322375059" calcext:value-type="float">
            <text:p>48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0" calcext:value-type="float">
            <text:p>0,000</text:p>
          </table:table-cell>
          <table:table-cell office:value-type="float" office:value="35.0267701291477" calcext:value-type="float">
            <text:p>35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3.03803717391886" calcext:value-type="float">
            <text:p>3,038</text:p>
          </table:table-cell>
          <table:table-cell office:value-type="float" office:value="22.1136495237738" calcext:value-type="float">
            <text:p>22,114</text:p>
          </table:table-cell>
          <table:table-cell office:value-type="float" office:value="0" calcext:value-type="float">
            <text:p>0,000</text:p>
          </table:table-cell>
          <table:table-cell office:value-type="float" office:value="3.03803717391886" calcext:value-type="float">
            <text:p>3,0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90.0567198331858" calcext:value-type="float">
            <text:p>90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0" calcext:value-type="float">
            <text:p>0,000</text:p>
          </table:table-cell>
          <table:table-cell office:value-type="float" office:value="23.5947907685249" calcext:value-type="float">
            <text:p>23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0" calcext:value-type="float">
            <text:p>0,000</text:p>
          </table:table-cell>
          <table:table-cell office:value-type="float" office:value="52.8760409241912" calcext:value-type="float">
            <text:p>52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94.1415405714968" calcext:value-type="float">
            <text:p>94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19.3384402747824" calcext:value-type="float">
            <text:p>19,338</text:p>
          </table:table-cell>
          <table:table-cell office:value-type="float" office:value="114.501740379001" calcext:value-type="float">
            <text:p>114,502</text:p>
          </table:table-cell>
          <table:table-cell office:value-type="float" office:value="6.06942339225251" calcext:value-type="float">
            <text:p>6,069</text:p>
          </table:table-cell>
          <table:table-cell office:value-type="float" office:value="13.2690168825299" calcext:value-type="float">
            <text:p>13,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" calcext:value-type="float">
            <text:p>0,000</text:p>
          </table:table-cell>
          <table:table-cell office:value-type="float" office:value="54.9114480576395" calcext:value-type="float">
            <text:p>54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0" calcext:value-type="float">
            <text:p>0,000</text:p>
          </table:table-cell>
          <table:table-cell office:value-type="float" office:value="18.4424773050846" calcext:value-type="float">
            <text:p>18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0" calcext:value-type="float">
            <text:p>0,000</text:p>
          </table:table-cell>
          <table:table-cell office:value-type="float" office:value="29.4328557046336" calcext:value-type="float">
            <text:p>29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6.4594344201263" calcext:value-type="float">
            <text:p>16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0" calcext:value-type="float">
            <text:p>0,000</text:p>
          </table:table-cell>
          <table:table-cell office:value-type="float" office:value="181.477442792804" calcext:value-type="float">
            <text:p>181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0" calcext:value-type="float">
            <text:p>0,000</text:p>
          </table:table-cell>
          <table:table-cell office:value-type="float" office:value="43.8981974713176" calcext:value-type="float">
            <text:p>43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18.6830277572124" calcext:value-type="float">
            <text:p>18,683</text:p>
          </table:table-cell>
          <table:table-cell office:value-type="float" office:value="46.8544380484799" calcext:value-type="float">
            <text:p>46,854</text:p>
          </table:table-cell>
          <table:table-cell office:value-type="float" office:value="0" calcext:value-type="float">
            <text:p>0,000</text:p>
          </table:table-cell>
          <table:table-cell office:value-type="float" office:value="18.6830277572124" calcext:value-type="float">
            <text:p>18,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17.3841729703626" calcext:value-type="float">
            <text:p>1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0" calcext:value-type="float">
            <text:p>0,000</text:p>
          </table:table-cell>
          <table:table-cell office:value-type="float" office:value="46.5955429715131" calcext:value-type="float">
            <text:p>46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117.797046537925" calcext:value-type="float">
            <text:p>117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office:value-type="float" office:value="32.4659180819997" calcext:value-type="float">
            <text:p>32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3.94212291140859" calcext:value-type="float">
            <text:p>3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11.7171231667762" calcext:value-type="float">
            <text:p>1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4.74871296977025" calcext:value-type="float">
            <text:p>4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71.1682145813309" calcext:value-type="float">
            <text:p>71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42.6758858517156" calcext:value-type="float">
            <text:p>42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0" calcext:value-type="float">
            <text:p>0,000</text:p>
          </table:table-cell>
          <table:table-cell office:value-type="float" office:value="16.1018495637362" calcext:value-type="float">
            <text:p>16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0" calcext:value-type="float">
            <text:p>0,000</text:p>
          </table:table-cell>
          <table:table-cell office:value-type="float" office:value="10.8209245942396" calcext:value-type="float">
            <text:p>10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2.19761119132634" calcext:value-type="float">
            <text:p>2,198</text:p>
          </table:table-cell>
          <table:table-cell office:value-type="float" office:value="60.2259149623033" calcext:value-type="float">
            <text:p>60,226</text:p>
          </table:table-cell>
          <table:table-cell office:value-type="float" office:value="2.19761119132634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16.4949809349014" calcext:value-type="float">
            <text:p>16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3.49522987880159" calcext:value-type="float">
            <text:p>3,495</text:p>
          </table:table-cell>
          <table:table-cell office:value-type="float" office:value="130.184438136187" calcext:value-type="float">
            <text:p>130,184</text:p>
          </table:table-cell>
          <table:table-cell office:value-type="float" office:value="0" calcext:value-type="float">
            <text:p>0,000</text:p>
          </table:table-cell>
          <table:table-cell office:value-type="float" office:value="3.49522987880159" calcext:value-type="float">
            <text:p>3,4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0" calcext:value-type="float">
            <text:p>0,000</text:p>
          </table:table-cell>
          <table:table-cell office:value-type="float" office:value="62.4449960049346" calcext:value-type="float">
            <text:p>62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59.113773939826" calcext:value-type="float">
            <text:p>59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2" office:value-type="float" office:value="2.51545092954421" calcext:value-type="float">
            <text:p>2,515</text:p>
          </table:table-cell>
          <table:table-cell office:value-type="float" office:value="0" calcext:value-type="float">
            <text:p>0,000</text:p>
          </table:table-cell>
          <table:table-cell office:value-type="float" office:value="2.51545092954421" calcext:value-type="float">
            <text:p>2,5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46.2419874791734" calcext:value-type="float">
            <text:p>46,242</text:p>
          </table:table-cell>
          <table:table-cell office:value-type="float" office:value="748.552193340516" calcext:value-type="float">
            <text:p>748,552</text:p>
          </table:table-cell>
          <table:table-cell office:value-type="float" office:value="23.0432739115253" calcext:value-type="float">
            <text:p>23,043</text:p>
          </table:table-cell>
          <table:table-cell office:value-type="float" office:value="23.1987135676481" calcext:value-type="float">
            <text:p>23,1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26.0417743198725" calcext:value-type="float">
            <text:p>26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.730164768708433" calcext:value-type="float">
            <text:p>0,730</text:p>
          </table:table-cell>
          <table:table-cell office:value-type="float" office:value="22.1105913110757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730164768708433" calcext:value-type="float">
            <text:p>0,7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162.722388500008" calcext:value-type="float">
            <text:p>162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92.261946855225" calcext:value-type="float">
            <text:p>192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29.5402920901963" calcext:value-type="float">
            <text:p>29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office:value-type="float" office:value="4.01141207363491" calcext:value-type="float">
            <text:p>4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35.9351070714195" calcext:value-type="float">
            <text:p>35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20.9686366071756" calcext:value-type="float">
            <text:p>20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" calcext:value-type="float">
            <text:p>0,000</text:p>
          </table:table-cell>
          <table:table-cell office:value-type="float" office:value="79.114729482756" calcext:value-type="float">
            <text:p>79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35.370523713611" calcext:value-type="float">
            <text:p>35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0" calcext:value-type="float">
            <text:p>0,000</text:p>
          </table:table-cell>
          <table:table-cell office:value-type="float" office:value="35.2740768274065" calcext:value-type="float">
            <text:p>35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0" calcext:value-type="float">
            <text:p>0,000</text:p>
          </table:table-cell>
          <table:table-cell office:value-type="float" office:value="1.9194069434061" calcext:value-type="float">
            <text:p>1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22.571291528318" calcext:value-type="float">
            <text:p>22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19.1216974268742" calcext:value-type="float">
            <text:p>19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32.3576892074248" calcext:value-type="float">
            <text:p>32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43.6211835367591" calcext:value-type="float">
            <text:p>43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office:value-type="float" office:value="0" calcext:value-type="float">
            <text:p>0,000</text:p>
          </table:table-cell>
          <table:table-cell office:value-type="float" office:value="16.0084982253834" calcext:value-type="float">
            <text:p>16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3.02329100004025" calcext:value-type="float">
            <text:p>3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0" calcext:value-type="float">
            <text:p>0,000</text:p>
          </table:table-cell>
          <table:table-cell office:value-type="float" office:value="26.3066695779294" calcext:value-type="float">
            <text:p>26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4.7158345864376" calcext:value-type="float">
            <text:p>14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7.89847002198697" calcext:value-type="float">
            <text:p>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0" calcext:value-type="float">
            <text:p>0,000</text:p>
          </table:table-cell>
          <table:table-cell office:value-type="float" office:value="27.1284171739643" calcext:value-type="float">
            <text:p>27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8.88658755930522" calcext:value-type="float">
            <text:p>8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62.8724825097423" calcext:value-type="float">
            <text:p>6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9.89054082257067" calcext:value-type="float">
            <text:p>9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4.62538518850561" calcext:value-type="float">
            <text:p>4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7.73071669744843" calcext:value-type="float">
            <text:p>7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62.2101726050018" calcext:value-type="float">
            <text:p>62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29.6775629732821" calcext:value-type="float">
            <text:p>29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3.05936019348032" calcext:value-type="float">
            <text:p>3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0" calcext:value-type="float">
            <text:p>0,000</text:p>
          </table:table-cell>
          <table:table-cell office:value-type="float" office:value="49.4489668794805" calcext:value-type="float">
            <text:p>49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0" calcext:value-type="float">
            <text:p>0,000</text:p>
          </table:table-cell>
          <table:table-cell office:value-type="float" office:value="49.919374185791" calcext:value-type="float">
            <text:p>49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21.3120846301334" calcext:value-type="float">
            <text:p>21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28.7614449946936" calcext:value-type="float">
            <text:p>28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19.1446855395766" calcext:value-type="float">
            <text:p>19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10.0777774782567" calcext:value-type="float">
            <text:p>10,078</text:p>
          </table:table-cell>
          <table:table-cell office:value-type="float" office:value="45.6853902013866" calcext:value-type="float">
            <text:p>45,685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52.0448688598664" calcext:value-type="float">
            <text:p>52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102.456182472351" calcext:value-type="float">
            <text:p>102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3.7471926296171" calcext:value-type="float">
            <text:p>13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57.2686791614939" calcext:value-type="float">
            <text:p>57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0" calcext:value-type="float">
            <text:p>0,000</text:p>
          </table:table-cell>
          <table:table-cell office:value-type="float" office:value="12.9652915457211" calcext:value-type="float">
            <text:p>12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21.8299715384567" calcext:value-type="float">
            <text:p>21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17.6204264262388" calcext:value-type="float">
            <text:p>17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9.24991373641814" calcext:value-type="float">
            <text:p>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26.8546902286197" calcext:value-type="float">
            <text:p>26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office:value-type="float" office:value="7.60210629273087" calcext:value-type="float">
            <text:p>7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16.9273433802104" calcext:value-type="float">
            <text:p>16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14.391276294992" calcext:value-type="float">
            <text:p>1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2.3878398269482" calcext:value-type="float">
            <text:p>42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0" calcext:value-type="float">
            <text:p>0,000</text:p>
          </table:table-cell>
          <table:table-cell office:value-type="float" office:value="28.6928678240095" calcext:value-type="float">
            <text:p>28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49.690404085269" calcext:value-type="float">
            <text:p>49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13.8321495887707" calcext:value-type="float">
            <text:p>13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62.1816820449217" calcext:value-type="float">
            <text:p>62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15.1375457914029" calcext:value-type="float">
            <text:p>15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45.772296764111" calcext:value-type="float">
            <text:p>45,772</text:p>
          </table:table-cell>
          <table:table-cell office:value-type="float" office:value="130.038718041982" calcext:value-type="float">
            <text:p>130,039</text:p>
          </table:table-cell>
          <table:table-cell office:value-type="float" office:value="0" calcext:value-type="float">
            <text:p>0,000</text:p>
          </table:table-cell>
          <table:table-cell office:value-type="float" office:value="45.772296764111" calcext:value-type="float">
            <text:p>45,7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0" calcext:value-type="float">
            <text:p>0,000</text:p>
          </table:table-cell>
          <table:table-cell office:value-type="float" office:value="30.5061627388089" calcext:value-type="float">
            <text:p>30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14.7431411996396" calcext:value-type="float">
            <text:p>14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27.7665030555679" calcext:value-type="float">
            <text:p>27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3.67112101503135" calcext:value-type="float">
            <text:p>3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70.8732326773289" calcext:value-type="float">
            <text:p>70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6.2255890079769" calcext:value-type="float">
            <text:p>16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25.0013549085134" calcext:value-type="float">
            <text:p>25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0" calcext:value-type="float">
            <text:p>0,000</text:p>
          </table:table-cell>
          <table:table-cell office:value-type="float" office:value="62.9559421917989" calcext:value-type="float">
            <text:p>62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0" calcext:value-type="float">
            <text:p>0,000</text:p>
          </table:table-cell>
          <table:table-cell office:value-type="float" office:value="19.5417686258502" calcext:value-type="float">
            <text:p>19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37.9072797803006" calcext:value-type="float">
            <text:p>37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10.5949434758104" calcext:value-type="float">
            <text:p>10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35.8853511800175" calcext:value-type="float">
            <text:p>35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2.3780707758789" calcext:value-type="float">
            <text:p>12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21.1802876001782" calcext:value-type="float">
            <text:p>21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9.76149428041715" calcext:value-type="float">
            <text:p>9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31.7896941653968" calcext:value-type="float">
            <text:p>31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4.39917867489993" calcext:value-type="float">
            <text:p>4,399</text:p>
          </table:table-cell>
          <table:table-cell office:value-type="float" office:value="109.321298735072" calcext:value-type="float">
            <text:p>109,321</text:p>
          </table:table-cell>
          <table:table-cell office:value-type="float" office:value="0" calcext:value-type="float">
            <text:p>0,000</text:p>
          </table:table-cell>
          <table:table-cell office:value-type="float" office:value="4.39917867489993" calcext:value-type="float">
            <text:p>4,3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0" calcext:value-type="float">
            <text:p>0,000</text:p>
          </table:table-cell>
          <table:table-cell office:value-type="float" office:value="8.1547125163639" calcext:value-type="float">
            <text:p>8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23.6845183108774" calcext:value-type="float">
            <text:p>23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37.8956120346577" calcext:value-type="float">
            <text:p>37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7.46405280946391" calcext:value-type="float">
            <text:p>7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40.498325236429" calcext:value-type="float">
            <text:p>40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89.947851214998" calcext:value-type="float">
            <text:p>89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108.209204586899" calcext:value-type="float">
            <text:p>108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39.0931746921208" calcext:value-type="float">
            <text:p>39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15.3937205133626" calcext:value-type="float">
            <text:p>1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37.0179970462837" calcext:value-type="float">
            <text:p>37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6.9461152815153" calcext:value-type="float">
            <text:p>16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52.3347201503831" calcext:value-type="float">
            <text:p>52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71.5574190079868" calcext:value-type="float">
            <text:p>71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67.7897242152869" calcext:value-type="float">
            <text:p>67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15.2960707745414" calcext:value-type="float">
            <text:p>15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60.4917468746534" calcext:value-type="float">
            <text:p>60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0" calcext:value-type="float">
            <text:p>0,000</text:p>
          </table:table-cell>
          <table:table-cell office:value-type="float" office:value="27.3322020951621" calcext:value-type="float">
            <text:p>27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47.6694684016572" calcext:value-type="float">
            <text:p>47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9.92681841100707" calcext:value-type="float">
            <text:p>9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0" calcext:value-type="float">
            <text:p>0,000</text:p>
          </table:table-cell>
          <table:table-cell office:value-type="float" office:value="54.4406447190781" calcext:value-type="float">
            <text:p>54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0" calcext:value-type="float">
            <text:p>0,000</text:p>
          </table:table-cell>
          <table:table-cell office:value-type="float" office:value="0.0194674390674228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5.1162010074176" calcext:value-type="float">
            <text:p>5,116</text:p>
          </table:table-cell>
          <table:table-cell office:value-type="float" office:value="53.8874595361557" calcext:value-type="float">
            <text:p>53,887</text:p>
          </table:table-cell>
          <table:table-cell office:value-type="float" office:value="0" calcext:value-type="float">
            <text:p>0,000</text:p>
          </table:table-cell>
          <table:table-cell office:value-type="float" office:value="5.1162010074176" calcext:value-type="float">
            <text:p>5,1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13.5209404731758" calcext:value-type="float">
            <text:p>13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.52585441568133" calcext:value-type="float">
            <text:p>0,526</text:p>
          </table:table-cell>
          <table:table-cell office:value-type="float" office:value="54.2102371659164" calcext:value-type="float">
            <text:p>54,210</text:p>
          </table:table-cell>
          <table:table-cell office:value-type="float" office:value="0.52585441568133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39.0681104345854" calcext:value-type="float">
            <text:p>39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0" calcext:value-type="float">
            <text:p>0,000</text:p>
          </table:table-cell>
          <table:table-cell office:value-type="float" office:value="18.8707332727396" calcext:value-type="float">
            <text:p>18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0" calcext:value-type="float">
            <text:p>0,000</text:p>
          </table:table-cell>
          <table:table-cell office:value-type="float" office:value="101.155788372428" calcext:value-type="float">
            <text:p>101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0" calcext:value-type="float">
            <text:p>0,000</text:p>
          </table:table-cell>
          <table:table-cell office:value-type="float" office:value="57.821843114021" calcext:value-type="float">
            <text:p>57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31.3298379232851" calcext:value-type="float">
            <text:p>31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1.6679575394582" calcext:value-type="float">
            <text:p>11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11.9006602693059" calcext:value-type="float">
            <text:p>11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0" calcext:value-type="float">
            <text:p>0,000</text:p>
          </table:table-cell>
          <table:table-cell office:value-type="float" office:value="40.1591921951623" calcext:value-type="float">
            <text:p>40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2.02192968521249" calcext:value-type="float">
            <text:p>2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19.2471307187002" calcext:value-type="float">
            <text:p>19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5.31236754762998" calcext:value-type="float">
            <text:p>5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0.864408237259369" calcext:value-type="float">
            <text:p>0,864</text:p>
          </table:table-cell>
          <table:table-cell office:value-type="float" office:value="48.7167068176107" calcext:value-type="float">
            <text:p>48,717</text:p>
          </table:table-cell>
          <table:table-cell office:value-type="float" office:value="0" calcext:value-type="float">
            <text:p>0,000</text:p>
          </table:table-cell>
          <table:table-cell office:value-type="float" office:value="0.864408237259369" calcext:value-type="float">
            <text:p>0,8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60.3113627485819" calcext:value-type="float">
            <text:p>60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10.6477108659483" calcext:value-type="float">
            <text:p>10,648</text:p>
          </table:table-cell>
          <table:table-cell office:value-type="float" office:value="28.0117076327899" calcext:value-type="float">
            <text:p>28,012</text:p>
          </table:table-cell>
          <table:table-cell office:value-type="float" office:value="0" calcext:value-type="float">
            <text:p>0,000</text:p>
          </table:table-cell>
          <table:table-cell office:value-type="float" office:value="10.6477108659483" calcext:value-type="float">
            <text:p>10,6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29.6051394287083" calcext:value-type="float">
            <text:p>29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91.9117264330133" calcext:value-type="float">
            <text:p>91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8.4965579823732" calcext:value-type="float">
            <text:p>8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0" calcext:value-type="float">
            <text:p>0,000</text:p>
          </table:table-cell>
          <table:table-cell office:value-type="float" office:value="20.2439109397801" calcext:value-type="float">
            <text:p>20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97.6366045628548" calcext:value-type="float">
            <text:p>97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9.30559515913491" calcext:value-type="float">
            <text:p>9,306</text:p>
          </table:table-cell>
          <table:table-cell office:value-type="float" office:value="148.904387935189" calcext:value-type="float">
            <text:p>148,904</text:p>
          </table:table-cell>
          <table:table-cell office:value-type="float" office:value="0" calcext:value-type="float">
            <text:p>0,000</text:p>
          </table:table-cell>
          <table:table-cell office:value-type="float" office:value="9.30559515913491" calcext:value-type="float">
            <text:p>9,3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5.24205190573368" calcext:value-type="float">
            <text:p>5,242</text:p>
          </table:table-cell>
          <table:table-cell office:value-type="float" office:value="48.7338342625722" calcext:value-type="float">
            <text:p>48,734</text:p>
          </table:table-cell>
          <table:table-cell office:value-type="float" office:value="0" calcext:value-type="float">
            <text:p>0,000</text:p>
          </table:table-cell>
          <table:table-cell office:value-type="float" office:value="5.24205190573368" calcext:value-type="float">
            <text:p>5,2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58.1241562065532" calcext:value-type="float">
            <text:p>58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19.7333627805686" calcext:value-type="float">
            <text:p>19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.8941898058918" calcext:value-type="float">
            <text:p>18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16.6246955611062" calcext:value-type="float">
            <text:p>16,625</text:p>
          </table:table-cell>
          <table:table-cell office:value-type="float" office:value="25.2227803446385" calcext:value-type="float">
            <text:p>25,223</text:p>
          </table:table-cell>
          <table:table-cell office:value-type="float" office:value="0" calcext:value-type="float">
            <text:p>0,000</text:p>
          </table:table-cell>
          <table:table-cell office:value-type="float" office:value="16.6246955611062" calcext:value-type="float">
            <text:p>16,6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12.3538380690579" calcext:value-type="float">
            <text:p>12,354</text:p>
          </table:table-cell>
          <table:table-cell office:value-type="float" office:value="28.69750808118" calcext:value-type="float">
            <text:p>28,698</text:p>
          </table:table-cell>
          <table:table-cell office:value-type="float" office:value="0" calcext:value-type="float">
            <text:p>0,000</text:p>
          </table:table-cell>
          <table:table-cell office:value-type="float" office:value="12.3538380690579" calcext:value-type="float">
            <text:p>12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7.8907935600737" calcext:value-type="float">
            <text:p>7,891</text:p>
          </table:table-cell>
          <table:table-cell office:value-type="float" office:value="84.0833788434047" calcext:value-type="float">
            <text:p>84,083</text:p>
          </table:table-cell>
          <table:table-cell office:value-type="float" office:value="0" calcext:value-type="float">
            <text:p>0,000</text:p>
          </table:table-cell>
          <table:table-cell office:value-type="float" office:value="7.8907935600737" calcext:value-type="float">
            <text:p>7,8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21.1888861840943" calcext:value-type="float">
            <text:p>21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2.99837596058372" calcext:value-type="float">
            <text:p>2,998</text:p>
          </table:table-cell>
          <table:table-cell office:value-type="float" office:value="50.2093618468828" calcext:value-type="float">
            <text:p>50,209</text:p>
          </table:table-cell>
          <table:table-cell office:value-type="float" office:value="0" calcext:value-type="float">
            <text:p>0,000</text:p>
          </table:table-cell>
          <table:table-cell office:value-type="float" office:value="2.99837596058372" calcext:value-type="float">
            <text:p>2,9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0" calcext:value-type="float">
            <text:p>0,000</text:p>
          </table:table-cell>
          <table:table-cell office:value-type="float" office:value="4.56263519673322" calcext:value-type="float">
            <text:p>4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44.1127675559519" calcext:value-type="float">
            <text:p>44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0" calcext:value-type="float">
            <text:p>0,000</text:p>
          </table:table-cell>
          <table:table-cell office:value-type="float" office:value="135.549060628022" calcext:value-type="float">
            <text:p>135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53.5100681631485" calcext:value-type="float">
            <text:p>53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0" calcext:value-type="float">
            <text:p>0,000</text:p>
          </table:table-cell>
          <table:table-cell office:value-type="float" office:value="192.469444394669" calcext:value-type="float">
            <text:p>192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57.9948394755518" calcext:value-type="float">
            <text:p>57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55.4456058015218" calcext:value-type="float">
            <text:p>55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office:value-type="float" office:value="47.0231747871065" calcext:value-type="float">
            <text:p>47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9.70437080943659" calcext:value-type="float">
            <text:p>9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31.3289347600029" calcext:value-type="float">
            <text:p>31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36.8745852927868" calcext:value-type="float">
            <text:p>36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06.069101579366" calcext:value-type="float">
            <text:p>106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15.4898248527623" calcext:value-type="float">
            <text:p>15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0" calcext:value-type="float">
            <text:p>0,000</text:p>
          </table:table-cell>
          <table:table-cell office:value-type="float" office:value="61.6410519341603" calcext:value-type="float">
            <text:p>61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13.9459222121341" calcext:value-type="float">
            <text:p>13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89.3826771609191" calcext:value-type="float">
            <text:p>8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49.7453179362901" calcext:value-type="float">
            <text:p>4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27.8105000408062" calcext:value-type="float">
            <text:p>27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3.07746346016631" calcext:value-type="float">
            <text:p>3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34.3978782497989" calcext:value-type="float">
            <text:p>34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32.3864165963577" calcext:value-type="float">
            <text:p>32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13.9004585405573" calcext:value-type="float">
            <text:p>13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79.1088131058135" calcext:value-type="float">
            <text:p>79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0" calcext:value-type="float">
            <text:p>0,000</text:p>
          </table:table-cell>
          <table:table-cell office:value-type="float" office:value="4.21864674770694" calcext:value-type="float">
            <text:p>4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24.2517164905936" calcext:value-type="float">
            <text:p>24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10.14914622111" calcext:value-type="float">
            <text:p>10,149</text:p>
          </table:table-cell>
          <table:table-cell office:value-type="float" office:value="142.893825099205" calcext:value-type="float">
            <text:p>142,894</text:p>
          </table:table-cell>
          <table:table-cell office:value-type="float" office:value="0" calcext:value-type="float">
            <text:p>0,000</text:p>
          </table:table-cell>
          <table:table-cell office:value-type="float" office:value="10.14914622111" calcext:value-type="float">
            <text:p>10,1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0.928113630698383" calcext:value-type="float">
            <text:p>0,928</text:p>
          </table:table-cell>
          <table:table-cell office:value-type="float" office:value="186.275968657491" calcext:value-type="float">
            <text:p>186,276</text:p>
          </table:table-cell>
          <table:table-cell office:value-type="float" office:value="0.928113630698383" calcext:value-type="float">
            <text:p>0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5.76167218724284" calcext:value-type="float">
            <text:p>5,762</text:p>
          </table:table-cell>
          <table:table-cell office:value-type="float" office:value="118.243396873714" calcext:value-type="float">
            <text:p>118,243</text:p>
          </table:table-cell>
          <table:table-cell office:value-type="float" office:value="0" calcext:value-type="float">
            <text:p>0,000</text:p>
          </table:table-cell>
          <table:table-cell office:value-type="float" office:value="5.76167218724284" calcext:value-type="float">
            <text:p>5,7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0" calcext:value-type="float">
            <text:p>0,000</text:p>
          </table:table-cell>
          <table:table-cell office:value-type="float" office:value="3.10109168748406" calcext:value-type="float">
            <text:p>3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0" calcext:value-type="float">
            <text:p>0,000</text:p>
          </table:table-cell>
          <table:table-cell office:value-type="float" office:value="41.4024712045962" calcext:value-type="float">
            <text:p>41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3.55371865509399" calcext:value-type="float">
            <text:p>3,554</text:p>
          </table:table-cell>
          <table:table-cell office:value-type="float" office:value="30.5818845588428" calcext:value-type="float">
            <text:p>30,582</text:p>
          </table:table-cell>
          <table:table-cell office:value-type="float" office:value="0" calcext:value-type="float">
            <text:p>0,000</text:p>
          </table:table-cell>
          <table:table-cell office:value-type="float" office:value="3.55371865509399" calcext:value-type="float">
            <text:p>3,5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0" calcext:value-type="float">
            <text:p>0,000</text:p>
          </table:table-cell>
          <table:table-cell office:value-type="float" office:value="77.7094575785729" calcext:value-type="float">
            <text:p>77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0" calcext:value-type="float">
            <text:p>0,000</text:p>
          </table:table-cell>
          <table:table-cell office:value-type="float" office:value="12.8971397020088" calcext:value-type="float">
            <text:p>12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0" calcext:value-type="float">
            <text:p>0,000</text:p>
          </table:table-cell>
          <table:table-cell office:value-type="float" office:value="43.9538745561277" calcext:value-type="float">
            <text:p>43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0" calcext:value-type="float">
            <text:p>0,000</text:p>
          </table:table-cell>
          <table:table-cell office:value-type="float" office:value="2.48435280669937" calcext:value-type="float">
            <text:p>2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34.2423795618167" calcext:value-type="float">
            <text:p>34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0" calcext:value-type="float">
            <text:p>0,000</text:p>
          </table:table-cell>
          <table:table-cell office:value-type="float" office:value="15.44918562919" calcext:value-type="float">
            <text:p>15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0" calcext:value-type="float">
            <text:p>0,000</text:p>
          </table:table-cell>
          <table:table-cell office:value-type="float" office:value="81.168696026533" calcext:value-type="float">
            <text:p>81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7.63583526646163" calcext:value-type="float">
            <text:p>7,636</text:p>
          </table:table-cell>
          <table:table-cell office:value-type="float" office:value="42.0904556424372" calcext:value-type="float">
            <text:p>42,090</text:p>
          </table:table-cell>
          <table:table-cell office:value-type="float" office:value="0" calcext:value-type="float">
            <text:p>0,000</text:p>
          </table:table-cell>
          <table:table-cell office:value-type="float" office:value="7.63583526646163" calcext:value-type="float">
            <text:p>7,6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13.13546977731" calcext:value-type="float">
            <text:p>13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" calcext:value-type="float">
            <text:p>0,000</text:p>
          </table:table-cell>
          <table:table-cell office:value-type="float" office:value="112.622042143612" calcext:value-type="float">
            <text:p>11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0" calcext:value-type="float">
            <text:p>0,000</text:p>
          </table:table-cell>
          <table:table-cell office:value-type="float" office:value="60.8865675522847" calcext:value-type="float">
            <text:p>60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23.4962092928156" calcext:value-type="float">
            <text:p>2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22.3266571454415" calcext:value-type="float">
            <text:p>22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0" calcext:value-type="float">
            <text:p>0,000</text:p>
          </table:table-cell>
          <table:table-cell office:value-type="float" office:value="59.4909664188081" calcext:value-type="float">
            <text:p>59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17.0176916025785" calcext:value-type="float">
            <text:p>17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134.60213583755" calcext:value-type="float">
            <text:p>134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60.4864335048268" calcext:value-type="float">
            <text:p>60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57.8681830439656" calcext:value-type="float">
            <text:p>5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0" calcext:value-type="float">
            <text:p>0,000</text:p>
          </table:table-cell>
          <table:table-cell office:value-type="float" office:value="61.0086181883146" calcext:value-type="float">
            <text:p>61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8.5637117197272" calcext:value-type="float">
            <text:p>18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47.5017774741502" calcext:value-type="float">
            <text:p>47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109.110757265222" calcext:value-type="float">
            <text:p>109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9.31605783184187" calcext:value-type="float">
            <text:p>9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0" calcext:value-type="float">
            <text:p>0,000</text:p>
          </table:table-cell>
          <table:table-cell office:value-type="float" office:value="114.690099004932" calcext:value-type="float">
            <text:p>114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37.9043134745613" calcext:value-type="float">
            <text:p>37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26.747126055588" calcext:value-type="float">
            <text:p>26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50.9402417727511" calcext:value-type="float">
            <text:p>50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4.89071800273183" calcext:value-type="float">
            <text:p>4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22.5457772524487" calcext:value-type="float">
            <text:p>22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0" calcext:value-type="float">
            <text:p>0,000</text:p>
          </table:table-cell>
          <table:table-cell office:value-type="float" office:value="29.5890830810203" calcext:value-type="float">
            <text:p>29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13.7139288926246" calcext:value-type="float">
            <text:p>13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90.8928858354601" calcext:value-type="float">
            <text:p>90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16.0799184200225" calcext:value-type="float">
            <text:p>16,080</text:p>
          </table:table-cell>
          <table:table-cell office:value-type="float" office:value="59.7216819221438" calcext:value-type="float">
            <text:p>59,722</text:p>
          </table:table-cell>
          <table:table-cell office:value-type="float" office:value="0" calcext:value-type="float">
            <text:p>0,000</text:p>
          </table:table-cell>
          <table:table-cell office:value-type="float" office:value="16.0799184200225" calcext:value-type="float">
            <text:p>16,0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0" calcext:value-type="float">
            <text:p>0,000</text:p>
          </table:table-cell>
          <table:table-cell office:value-type="float" office:value="16.4442912276151" calcext:value-type="float">
            <text:p>16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" calcext:value-type="float">
            <text:p>0,000</text:p>
          </table:table-cell>
          <table:table-cell office:value-type="float" office:value="45.0932441101877" calcext:value-type="float">
            <text:p>45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12.6065457822598" calcext:value-type="float">
            <text:p>12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1.11249306227933" calcext:value-type="float">
            <text:p>1,112</text:p>
          </table:table-cell>
          <table:table-cell office:value-type="float" office:value="104.272866599651" calcext:value-type="float">
            <text:p>104,273</text:p>
          </table:table-cell>
          <table:table-cell office:value-type="float" office:value="0" calcext:value-type="float">
            <text:p>0,000</text:p>
          </table:table-cell>
          <table:table-cell office:value-type="float" office:value="1.11249306227933" calcext:value-type="float">
            <text:p>1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110.203420161025" calcext:value-type="float">
            <text:p>110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29.6736821628287" calcext:value-type="float">
            <text:p>29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34.3288045912859" calcext:value-type="float">
            <text:p>34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11.3801292736319" calcext:value-type="float">
            <text:p>11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0" calcext:value-type="float">
            <text:p>0,000</text:p>
          </table:table-cell>
          <table:table-cell office:value-type="float" office:value="27.7900492277132" calcext:value-type="float">
            <text:p>27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1.86245952651272" calcext:value-type="float">
            <text:p>1,862</text:p>
          </table:table-cell>
          <table:table-cell office:value-type="float" office:value="20.2440607380011" calcext:value-type="float">
            <text:p>20,244</text:p>
          </table:table-cell>
          <table:table-cell office:value-type="float" office:value="0" calcext:value-type="float">
            <text:p>0,000</text:p>
          </table:table-cell>
          <table:table-cell office:value-type="float" office:value="1.86245952651272" calcext:value-type="float">
            <text:p>1,8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23.117368083465" calcext:value-type="float">
            <text:p>23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30.3516053490216" calcext:value-type="float">
            <text:p>30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4.35635699592284" calcext:value-type="float">
            <text:p>4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73.9463621683487" calcext:value-type="float">
            <text:p>73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44.7669200146057" calcext:value-type="float">
            <text:p>44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27.9218364364356" calcext:value-type="float">
            <text:p>2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0" calcext:value-type="float">
            <text:p>0,000</text:p>
          </table:table-cell>
          <table:table-cell office:value-type="float" office:value="31.9268752594473" calcext:value-type="float">
            <text:p>31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0" calcext:value-type="float">
            <text:p>0,000</text:p>
          </table:table-cell>
          <table:table-cell office:value-type="float" office:value="61.778649421165" calcext:value-type="float">
            <text:p>61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57.2806314560659" calcext:value-type="float">
            <text:p>57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76.1330263309805" calcext:value-type="float">
            <text:p>76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32.896945738937" calcext:value-type="float">
            <text:p>32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7.100111834887" calcext:value-type="float">
            <text:p>17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13.6116731551115" calcext:value-type="float">
            <text:p>1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0" calcext:value-type="float">
            <text:p>0,000</text:p>
          </table:table-cell>
          <table:table-cell office:value-type="float" office:value="31.0442617929039" calcext:value-type="float">
            <text:p>31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12.7389813087403" calcext:value-type="float">
            <text:p>12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29.7561592618424" calcext:value-type="float">
            <text:p>29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227.548653611789" calcext:value-type="float">
            <text:p>227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39.20498555406" calcext:value-type="float">
            <text:p>39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92.0928503914902" calcext:value-type="float">
            <text:p>92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21.6830859892493" calcext:value-type="float">
            <text:p>21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0" calcext:value-type="float">
            <text:p>0,000</text:p>
          </table:table-cell>
          <table:table-cell office:value-type="float" office:value="18.273677822125" calcext:value-type="float">
            <text:p>18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41.8514665544326" calcext:value-type="float">
            <text:p>41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78.978549882767" calcext:value-type="float">
            <text:p>78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122.133568841102" calcext:value-type="float">
            <text:p>122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9.70042186566795" calcext:value-type="float">
            <text:p>9,700</text:p>
          </table:table-cell>
          <table:table-cell office:value-type="float" office:value="169.260466225434" calcext:value-type="float">
            <text:p>169,260</text:p>
          </table:table-cell>
          <table:table-cell office:value-type="float" office:value="0" calcext:value-type="float">
            <text:p>0,000</text:p>
          </table:table-cell>
          <table:table-cell office:value-type="float" office:value="9.70042186566795" calcext:value-type="float">
            <text:p>9,7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83.8915524158575" calcext:value-type="float">
            <text:p>83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41.3743313268763" calcext:value-type="float">
            <text:p>41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12.0549797959333" calcext:value-type="float">
            <text:p>12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3.71655440580938" calcext:value-type="float">
            <text:p>3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22.460111404994" calcext:value-type="float">
            <text:p>22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55.6785254270176" calcext:value-type="float">
            <text:p>55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13.2471890768637" calcext:value-type="float">
            <text:p>13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5.94170342950332" calcext:value-type="float">
            <text:p>5,942</text:p>
          </table:table-cell>
          <table:table-cell office:value-type="float" office:value="63.8800821826028" calcext:value-type="float">
            <text:p>63,880</text:p>
          </table:table-cell>
          <table:table-cell office:value-type="float" office:value="5.94170342950332" calcext:value-type="float">
            <text:p>5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0" calcext:value-type="float">
            <text:p>0,000</text:p>
          </table:table-cell>
          <table:table-cell office:value-type="float" office:value="169.577284749844" calcext:value-type="float">
            <text:p>169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0" calcext:value-type="float">
            <text:p>0,000</text:p>
          </table:table-cell>
          <table:table-cell office:value-type="float" office:value="57.5664933991952" calcext:value-type="float">
            <text:p>57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5.68296530797446" calcext:value-type="float">
            <text:p>5,683</text:p>
          </table:table-cell>
          <table:table-cell office:value-type="float" office:value="153.372331274815" calcext:value-type="float">
            <text:p>153,372</text:p>
          </table:table-cell>
          <table:table-cell office:value-type="float" office:value="0" calcext:value-type="float">
            <text:p>0,000</text:p>
          </table:table-cell>
          <table:table-cell office:value-type="float" office:value="5.68296530797446" calcext:value-type="float">
            <text:p>5,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0" calcext:value-type="float">
            <text:p>0,000</text:p>
          </table:table-cell>
          <table:table-cell office:value-type="float" office:value="16.8725881461566" calcext:value-type="float">
            <text:p>16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21.2320497229614" calcext:value-type="float">
            <text:p>21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5.03160268113222" calcext:value-type="float">
            <text:p>5,032</text:p>
          </table:table-cell>
          <table:table-cell office:value-type="float" office:value="30.4661094044718" calcext:value-type="float">
            <text:p>30,466</text:p>
          </table:table-cell>
          <table:table-cell office:value-type="float" office:value="0" calcext:value-type="float">
            <text:p>0,000</text:p>
          </table:table-cell>
          <table:table-cell office:value-type="float" office:value="5.03160268113222" calcext:value-type="float">
            <text:p>5,0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0.169150116487" calcext:value-type="float">
            <text:p>10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0" calcext:value-type="float">
            <text:p>0,000</text:p>
          </table:table-cell>
          <table:table-cell office:value-type="float" office:value="74.0104666592264" calcext:value-type="float">
            <text:p>74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156.449909914518" calcext:value-type="float">
            <text:p>156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2.10493469215453" calcext:value-type="float">
            <text:p>2,105</text:p>
          </table:table-cell>
          <table:table-cell office:value-type="float" office:value="55.9269114899192" calcext:value-type="float">
            <text:p>55,927</text:p>
          </table:table-cell>
          <table:table-cell office:value-type="float" office:value="0" calcext:value-type="float">
            <text:p>0,000</text:p>
          </table:table-cell>
          <table:table-cell office:value-type="float" office:value="2.10493469215453" calcext:value-type="float">
            <text:p>2,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42.4200314132889" calcext:value-type="float">
            <text:p>42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148.469808862156" calcext:value-type="float">
            <text:p>14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9.74563020798282" calcext:value-type="float">
            <text:p>9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" calcext:value-type="float">
            <text:p>0,000</text:p>
          </table:table-cell>
          <table:table-cell office:value-type="float" office:value="52.8571740282102" calcext:value-type="float">
            <text:p>52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0" calcext:value-type="float">
            <text:p>0,000</text:p>
          </table:table-cell>
          <table:table-cell office:value-type="float" office:value="57.0563266351939" calcext:value-type="float">
            <text:p>57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0.9497878719449" calcext:value-type="float">
            <text:p>10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18.0003510279591" calcext:value-type="float">
            <text:p>18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27.9385006314944" calcext:value-type="float">
            <text:p>27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51.5642758602521" calcext:value-type="float">
            <text:p>51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0.0208176373943568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48.9170884594353" calcext:value-type="float">
            <text:p>48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36.2432723636042" calcext:value-type="float">
            <text:p>36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6.32435672976626" calcext:value-type="float">
            <text:p>6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88.962810974235" calcext:value-type="float">
            <text:p>88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0" calcext:value-type="float">
            <text:p>0,000</text:p>
          </table:table-cell>
          <table:table-cell office:value-type="float" office:value="209.935770743985" calcext:value-type="float">
            <text:p>209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18.1568199721268" calcext:value-type="float">
            <text:p>1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62.298933324085" calcext:value-type="float">
            <text:p>62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23.8349206474513" calcext:value-type="float">
            <text:p>23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0" calcext:value-type="float">
            <text:p>0,000</text:p>
          </table:table-cell>
          <table:table-cell office:value-type="float" office:value="77.4682916890775" calcext:value-type="float">
            <text:p>77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51.7835253861101" calcext:value-type="float">
            <text:p>51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41.2537757214668" calcext:value-type="float">
            <text:p>41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150.093440412337" calcext:value-type="float">
            <text:p>15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0" calcext:value-type="float">
            <text:p>0,000</text:p>
          </table:table-cell>
          <table:table-cell office:value-type="float" office:value="87.667547971326" calcext:value-type="float">
            <text:p>87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0" calcext:value-type="float">
            <text:p>0,000</text:p>
          </table:table-cell>
          <table:table-cell office:value-type="float" office:value="64.8428069751032" calcext:value-type="float">
            <text:p>64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0.309480637798953" calcext:value-type="float">
            <text:p>0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4.42101191705236" calcext:value-type="float">
            <text:p>4,421</text:p>
          </table:table-cell>
          <table:table-cell office:value-type="float" office:value="176.185574633494" calcext:value-type="float">
            <text:p>176,186</text:p>
          </table:table-cell>
          <table:table-cell office:value-type="float" office:value="4.42101191705236" calcext:value-type="float">
            <text:p>4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0" calcext:value-type="float">
            <text:p>0,000</text:p>
          </table:table-cell>
          <table:table-cell office:value-type="float" office:value="48.458468355985" calcext:value-type="float">
            <text:p>48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9.33844849840138" calcext:value-type="float">
            <text:p>9,338</text:p>
          </table:table-cell>
          <table:table-cell office:value-type="float" office:value="266.953389664654" calcext:value-type="float">
            <text:p>266,953</text:p>
          </table:table-cell>
          <table:table-cell office:value-type="float" office:value="4.28654458344491" calcext:value-type="float">
            <text:p>4,287</text:p>
          </table:table-cell>
          <table:table-cell office:value-type="float" office:value="5.05190391495647" calcext:value-type="float">
            <text:p>5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89.0086559353041" calcext:value-type="float">
            <text:p>89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0" calcext:value-type="float">
            <text:p>0,000</text:p>
          </table:table-cell>
          <table:table-cell office:value-type="float" office:value="33.4505965864618" calcext:value-type="float">
            <text:p>33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0.0010121903042074" calcext:value-type="float">
            <text:p>0,001</text:p>
          </table:table-cell>
          <table:table-cell office:value-type="float" office:value="549.976998686249" calcext:value-type="float">
            <text:p>549,977</text:p>
          </table:table-cell>
          <table:table-cell office:value-type="float" office:value="0" calcext:value-type="float">
            <text:p>0,000</text:p>
          </table:table-cell>
          <table:table-cell office:value-type="float" office:value="0.0010121903042074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0" calcext:value-type="float">
            <text:p>0,000</text:p>
          </table:table-cell>
          <table:table-cell office:value-type="float" office:value="44.5908822701291" calcext:value-type="float">
            <text:p>44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8.61063870866621" calcext:value-type="float">
            <text:p>8,611</text:p>
          </table:table-cell>
          <table:table-cell office:value-type="float" office:value="32.1651788302413" calcext:value-type="float">
            <text:p>32,165</text:p>
          </table:table-cell>
          <table:table-cell office:value-type="float" office:value="0" calcext:value-type="float">
            <text:p>0,000</text:p>
          </table:table-cell>
          <table:table-cell office:value-type="float" office:value="8.61063870866621" calcext:value-type="float">
            <text:p>8,6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64.0361111736618" calcext:value-type="float">
            <text:p>64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50.5716237690706" calcext:value-type="float">
            <text:p>50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" calcext:value-type="float">
            <text:p>0,000</text:p>
          </table:table-cell>
          <table:table-cell office:value-type="float" office:value="52.3010511988119" calcext:value-type="float">
            <text:p>52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" calcext:value-type="float">
            <text:p>0,000</text:p>
          </table:table-cell>
          <table:table-cell office:value-type="float" office:value="208.064705993571" calcext:value-type="float">
            <text:p>208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0" calcext:value-type="float">
            <text:p>0,000</text:p>
          </table:table-cell>
          <table:table-cell office:value-type="float" office:value="40.3579968425799" calcext:value-type="float">
            <text:p>40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1.5849808263841" calcext:value-type="float">
            <text:p>1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71.600370354436" calcext:value-type="float">
            <text:p>71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216.932219247612" calcext:value-type="float">
            <text:p>216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96.7996765807843" calcext:value-type="float">
            <text:p>96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13.941171210009" calcext:value-type="float">
            <text:p>13,941</text:p>
          </table:table-cell>
          <table:table-cell office:value-type="float" office:value="94.7377288647809" calcext:value-type="float">
            <text:p>94,738</text:p>
          </table:table-cell>
          <table:table-cell office:value-type="float" office:value="0" calcext:value-type="float">
            <text:p>0,000</text:p>
          </table:table-cell>
          <table:table-cell office:value-type="float" office:value="13.941171210009" calcext:value-type="float">
            <text:p>13,9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.49037035100614" calcext:value-type="float">
            <text:p>1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0.0000023412522785" calcext:value-type="float">
            <text:p>0,000</text:p>
          </table:table-cell>
          <table:table-cell office:value-type="float" office:value="69.050695623006" calcext:value-type="float">
            <text:p>69,051</text:p>
          </table:table-cell>
          <table:table-cell office:value-type="float" office:value="0" calcext:value-type="float">
            <text:p>0,000</text:p>
          </table:table-cell>
          <table:table-cell office:value-type="float" office:value="0.0000023412522785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office:value-type="float" office:value="46.3659661714013" calcext:value-type="float">
            <text:p>46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9.61380974020083" calcext:value-type="float">
            <text:p>9,614</text:p>
          </table:table-cell>
          <table:table-cell office:value-type="float" office:value="198.705162480307" calcext:value-type="float">
            <text:p>198,705</text:p>
          </table:table-cell>
          <table:table-cell office:value-type="float" office:value="9.61380974020083" calcext:value-type="float">
            <text:p>9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0" calcext:value-type="float">
            <text:p>0,000</text:p>
          </table:table-cell>
          <table:table-cell office:value-type="float" office:value="28.5243193012942" calcext:value-type="float">
            <text:p>28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33.5394201747783" calcext:value-type="float">
            <text:p>33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2.4086128519523" calcext:value-type="float">
            <text:p>2,409</text:p>
          </table:table-cell>
          <table:table-cell office:value-type="float" office:value="118.134741084302" calcext:value-type="float">
            <text:p>118,135</text:p>
          </table:table-cell>
          <table:table-cell office:value-type="float" office:value="2.4086128519523" calcext:value-type="float">
            <text:p>2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42.8385554206504" calcext:value-type="float">
            <text:p>42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25.0293766025649" calcext:value-type="float">
            <text:p>25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13.8470330973415" calcext:value-type="float">
            <text:p>1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21.0138397476389" calcext:value-type="float">
            <text:p>21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284.194495692519" calcext:value-type="float">
            <text:p>284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12.1893744177573" calcext:value-type="float">
            <text:p>12,189</text:p>
          </table:table-cell>
          <table:table-cell office:value-type="float" office:value="267.841230780893" calcext:value-type="float">
            <text:p>267,841</text:p>
          </table:table-cell>
          <table:table-cell office:value-type="float" office:value="0" calcext:value-type="float">
            <text:p>0,000</text:p>
          </table:table-cell>
          <table:table-cell office:value-type="float" office:value="12.1893744177573" calcext:value-type="float">
            <text:p>12,1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2.00644515398781" calcext:value-type="float">
            <text:p>2,006</text:p>
          </table:table-cell>
          <table:table-cell office:value-type="float" office:value="106.571861508588" calcext:value-type="float">
            <text:p>106,572</text:p>
          </table:table-cell>
          <table:table-cell office:value-type="float" office:value="0" calcext:value-type="float">
            <text:p>0,000</text:p>
          </table:table-cell>
          <table:table-cell office:value-type="float" office:value="2.00644515398781" calcext:value-type="float">
            <text:p>2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4.9931340961032" calcext:value-type="float">
            <text:p>4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104.569077701239" calcext:value-type="float">
            <text:p>104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0.514153657065565" calcext:value-type="float">
            <text:p>0,514</text:p>
          </table:table-cell>
          <table:table-cell office:value-type="float" office:value="160.972200958557" calcext:value-type="float">
            <text:p>160,972</text:p>
          </table:table-cell>
          <table:table-cell office:value-type="float" office:value="0" calcext:value-type="float">
            <text:p>0,000</text:p>
          </table:table-cell>
          <table:table-cell office:value-type="float" office:value="0.514153657065565" calcext:value-type="float">
            <text:p>0,5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2.0784552900142" calcext:value-type="float">
            <text:p>2,078</text:p>
          </table:table-cell>
          <table:table-cell office:value-type="float" office:value="23.6287698635271" calcext:value-type="float">
            <text:p>23,629</text:p>
          </table:table-cell>
          <table:table-cell office:value-type="float" office:value="0" calcext:value-type="float">
            <text:p>0,000</text:p>
          </table:table-cell>
          <table:table-cell office:value-type="float" office:value="2.0784552900142" calcext:value-type="float">
            <text:p>2,0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0" calcext:value-type="float">
            <text:p>0,000</text:p>
          </table:table-cell>
          <table:table-cell office:value-type="float" office:value="2.36118125651155" calcext:value-type="float">
            <text:p>2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82.3016767294009" calcext:value-type="float">
            <text:p>82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12.9833043329726" calcext:value-type="float">
            <text:p>12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0" calcext:value-type="float">
            <text:p>0,000</text:p>
          </table:table-cell>
          <table:table-cell office:value-type="float" office:value="71.9884878747664" calcext:value-type="float">
            <text:p>71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20.1319306664771" calcext:value-type="float">
            <text:p>20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21.6128634359386" calcext:value-type="float">
            <text:p>21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0" calcext:value-type="float">
            <text:p>0,000</text:p>
          </table:table-cell>
          <table:table-cell office:value-type="float" office:value="148.923443306979" calcext:value-type="float">
            <text:p>14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21.2262546559509" calcext:value-type="float">
            <text:p>2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21.6602730046684" calcext:value-type="float">
            <text:p>21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5.44126739632348" calcext:value-type="float">
            <text:p>5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9.8104204951536" calcext:value-type="float">
            <text:p>29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61.6892717732047" calcext:value-type="float">
            <text:p>61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21.7044250851265" calcext:value-type="float">
            <text:p>21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142.018260852477" calcext:value-type="float">
            <text:p>142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101.986507865569" calcext:value-type="float">
            <text:p>101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89.6656375330023" calcext:value-type="float">
            <text:p>89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2.7146534677248" calcext:value-type="float">
            <text:p>12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47.6992914345671" calcext:value-type="float">
            <text:p>47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0" calcext:value-type="float">
            <text:p>0,000</text:p>
          </table:table-cell>
          <table:table-cell office:value-type="float" office:value="20.1452869521494" calcext:value-type="float">
            <text:p>20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58.7212965703464" calcext:value-type="float">
            <text:p>58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5.35550327763082" calcext:value-type="float">
            <text:p>5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123.932162818823" calcext:value-type="float">
            <text:p>123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39.059925545876" calcext:value-type="float">
            <text:p>139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0" calcext:value-type="float">
            <text:p>0,000</text:p>
          </table:table-cell>
          <table:table-cell office:value-type="float" office:value="12.0774587360293" calcext:value-type="float">
            <text:p>12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14.6796425183749" calcext:value-type="float">
            <text:p>14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0" calcext:value-type="float">
            <text:p>0,000</text:p>
          </table:table-cell>
          <table:table-cell office:value-type="float" office:value="9.8562217787236" calcext:value-type="float">
            <text:p>9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63.7638725586643" calcext:value-type="float">
            <text:p>63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44.4565116502397" calcext:value-type="float">
            <text:p>44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108.213624783002" calcext:value-type="float">
            <text:p>108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199.299000964054" calcext:value-type="float">
            <text:p>199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174.346830955552" calcext:value-type="float">
            <text:p>174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11.2253360621558" calcext:value-type="float">
            <text:p>11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29.3296339636733" calcext:value-type="float">
            <text:p>29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90.5511027558622" calcext:value-type="float">
            <text:p>90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65.0490954093237" calcext:value-type="float">
            <text:p>65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162.814191532595" calcext:value-type="float">
            <text:p>162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48.5497059084348" calcext:value-type="float">
            <text:p>48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7.85131910427171" calcext:value-type="float">
            <text:p>7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13.4801172746968" calcext:value-type="float">
            <text:p>13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.144798210361961" calcext:value-type="float">
            <text:p>0,145</text:p>
          </table:table-cell>
          <table:table-cell office:value-type="float" office:value="33.2695097290162" calcext:value-type="float">
            <text:p>33,270</text:p>
          </table:table-cell>
          <table:table-cell office:value-type="float" office:value="0" calcext:value-type="float">
            <text:p>0,000</text:p>
          </table:table-cell>
          <table:table-cell office:value-type="float" office:value="0.144798210361961" calcext:value-type="float">
            <text:p>0,1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28.6998026238706" calcext:value-type="float">
            <text:p>28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15.3346096400796" calcext:value-type="float">
            <text:p>15,335</text:p>
          </table:table-cell>
          <table:table-cell office:value-type="float" office:value="54.763186595689" calcext:value-type="float">
            <text:p>54,763</text:p>
          </table:table-cell>
          <table:table-cell office:value-type="float" office:value="0" calcext:value-type="float">
            <text:p>0,000</text:p>
          </table:table-cell>
          <table:table-cell office:value-type="float" office:value="15.3346096400796" calcext:value-type="float">
            <text:p>15,3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217.516876432715" calcext:value-type="float">
            <text:p>217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153.125227185108" calcext:value-type="float">
            <text:p>153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43.9441668290862" calcext:value-type="float">
            <text:p>43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10.3457687704559" calcext:value-type="float">
            <text:p>10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.0010684318551515" calcext:value-type="float">
            <text:p>0,001</text:p>
          </table:table-cell>
          <table:table-cell office:value-type="float" office:value="53.7836588895237" calcext:value-type="float">
            <text:p>53,784</text:p>
          </table:table-cell>
          <table:table-cell office:value-type="float" office:value="0" calcext:value-type="float">
            <text:p>0,000</text:p>
          </table:table-cell>
          <table:table-cell office:value-type="float" office:value="0.0010684318551515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7.9144809453012" calcext:value-type="float">
            <text:p>27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100.886877824531" calcext:value-type="float">
            <text:p>100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48.1478479118848" calcext:value-type="float">
            <text:p>48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0" calcext:value-type="float">
            <text:p>0,000</text:p>
          </table:table-cell>
          <table:table-cell office:value-type="float" office:value="13.0622542455742" calcext:value-type="float">
            <text:p>13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28.8860477153593" calcext:value-type="float">
            <text:p>28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87.9419843837284" calcext:value-type="float">
            <text:p>87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52.2287509029032" calcext:value-type="float">
            <text:p>52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46.0685930602289" calcext:value-type="float">
            <text:p>46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78.4586373845706" calcext:value-type="float">
            <text:p>78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23.6976513530803" calcext:value-type="float">
            <text:p>23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0" calcext:value-type="float">
            <text:p>0,000</text:p>
          </table:table-cell>
          <table:table-cell office:value-type="float" office:value="56.4589277840839" calcext:value-type="float">
            <text:p>56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57.294633396952" calcext:value-type="float">
            <text:p>57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88.1625699320239" calcext:value-type="float">
            <text:p>88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4.22130138610618" calcext:value-type="float">
            <text:p>4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72.8380318885522" calcext:value-type="float">
            <text:p>72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3.68201296232762" calcext:value-type="float">
            <text:p>3,682</text:p>
          </table:table-cell>
          <table:table-cell office:value-type="float" office:value="20.3798434383312" calcext:value-type="float">
            <text:p>20,380</text:p>
          </table:table-cell>
          <table:table-cell office:value-type="float" office:value="3.68201296232762" calcext:value-type="float">
            <text:p>3,6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20.1224978060435" calcext:value-type="float">
            <text:p>20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8.70847587878883" calcext:value-type="float">
            <text:p>8,708</text:p>
          </table:table-cell>
          <table:table-cell office:value-type="float" office:value="453.524053101108" calcext:value-type="float">
            <text:p>453,524</text:p>
          </table:table-cell>
          <table:table-cell office:value-type="float" office:value="0" calcext:value-type="float">
            <text:p>0,000</text:p>
          </table:table-cell>
          <table:table-cell office:value-type="float" office:value="8.70847587878883" calcext:value-type="float">
            <text:p>8,7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6.559264697337" calcext:value-type="float">
            <text:p>6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table:number-columns-repeated="2" office:value-type="float" office:value="1.22299695268518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office:value-type="float" office:value="1.22299695268518" calcext:value-type="float">
            <text:p>1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5.7371296898458" calcext:value-type="float">
            <text:p>1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26.7813003112383" calcext:value-type="float">
            <text:p>26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7.04685190404691" calcext:value-type="float">
            <text:p>7,047</text:p>
          </table:table-cell>
          <table:table-cell office:value-type="float" office:value="51.1174466222106" calcext:value-type="float">
            <text:p>51,117</text:p>
          </table:table-cell>
          <table:table-cell office:value-type="float" office:value="0" calcext:value-type="float">
            <text:p>0,000</text:p>
          </table:table-cell>
          <table:table-cell office:value-type="float" office:value="7.04685190404691" calcext:value-type="float">
            <text:p>7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office:value-type="float" office:value="31.2011033363247" calcext:value-type="float">
            <text:p>31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6.92441966829478" calcext:value-type="float">
            <text:p>6,924</text:p>
          </table:table-cell>
          <table:table-cell office:value-type="float" office:value="45.5525300271135" calcext:value-type="float">
            <text:p>45,553</text:p>
          </table:table-cell>
          <table:table-cell office:value-type="float" office:value="1.61606142614688" calcext:value-type="float">
            <text:p>1,616</text:p>
          </table:table-cell>
          <table:table-cell office:value-type="float" office:value="5.3083582421479" calcext:value-type="float">
            <text:p>5,3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11.2636818258924" calcext:value-type="float">
            <text:p>11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78.3639194884236" calcext:value-type="float">
            <text:p>78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56.7908168378726" calcext:value-type="float">
            <text:p>56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9.55247052567364" calcext:value-type="float">
            <text:p>9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12.7881966842225" calcext:value-type="float">
            <text:p>12,788</text:p>
          </table:table-cell>
          <table:table-cell office:value-type="float" office:value="69.4003751309014" calcext:value-type="float">
            <text:p>69,400</text:p>
          </table:table-cell>
          <table:table-cell office:value-type="float" office:value="0" calcext:value-type="float">
            <text:p>0,000</text:p>
          </table:table-cell>
          <table:table-cell office:value-type="float" office:value="12.7881966842225" calcext:value-type="float">
            <text:p>12,7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2.62919969447409" calcext:value-type="float">
            <text:p>2,629</text:p>
          </table:table-cell>
          <table:table-cell office:value-type="float" office:value="134.270736960263" calcext:value-type="float">
            <text:p>134,271</text:p>
          </table:table-cell>
          <table:table-cell office:value-type="float" office:value="0" calcext:value-type="float">
            <text:p>0,000</text:p>
          </table:table-cell>
          <table:table-cell office:value-type="float" office:value="2.62919969447409" calcext:value-type="float">
            <text:p>2,6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19.7619214335849" calcext:value-type="float">
            <text:p>19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236.180753129379" calcext:value-type="float">
            <text:p>236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7.01134393553174" calcext:value-type="float">
            <text:p>7,011</text:p>
          </table:table-cell>
          <table:table-cell office:value-type="float" office:value="26.218268771999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7.01134393553174" calcext:value-type="float">
            <text:p>7,0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0" calcext:value-type="float">
            <text:p>0,000</text:p>
          </table:table-cell>
          <table:table-cell office:value-type="float" office:value="142.607004696084" calcext:value-type="float">
            <text:p>142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7.61678302281459" calcext:value-type="float">
            <text:p>7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109.497427376672" calcext:value-type="float">
            <text:p>109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" calcext:value-type="float">
            <text:p>0,000</text:p>
          </table:table-cell>
          <table:table-cell office:value-type="float" office:value="7.15996740661664" calcext:value-type="float">
            <text:p>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24.4746986354825" calcext:value-type="float">
            <text:p>24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31.2497538352346" calcext:value-type="float">
            <text:p>31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93.763024377639" calcext:value-type="float">
            <text:p>93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17.4134139038318" calcext:value-type="float">
            <text:p>17,413</text:p>
          </table:table-cell>
          <table:table-cell office:value-type="float" office:value="19.8155985508691" calcext:value-type="float">
            <text:p>19,816</text:p>
          </table:table-cell>
          <table:table-cell office:value-type="float" office:value="0" calcext:value-type="float">
            <text:p>0,000</text:p>
          </table:table-cell>
          <table:table-cell office:value-type="float" office:value="17.4134139038318" calcext:value-type="float">
            <text:p>17,4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0" calcext:value-type="float">
            <text:p>0,000</text:p>
          </table:table-cell>
          <table:table-cell office:value-type="float" office:value="27.6101475712739" calcext:value-type="float">
            <text:p>27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0" calcext:value-type="float">
            <text:p>0,000</text:p>
          </table:table-cell>
          <table:table-cell office:value-type="float" office:value="45.344500269585" calcext:value-type="float">
            <text:p>45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6.56456447065731" calcext:value-type="float">
            <text:p>6,565</text:p>
          </table:table-cell>
          <table:table-cell office:value-type="float" office:value="29.5315193326395" calcext:value-type="float">
            <text:p>29,532</text:p>
          </table:table-cell>
          <table:table-cell office:value-type="float" office:value="0" calcext:value-type="float">
            <text:p>0,000</text:p>
          </table:table-cell>
          <table:table-cell office:value-type="float" office:value="6.56456447065731" calcext:value-type="float">
            <text:p>6,5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28.9736040917876" calcext:value-type="float">
            <text:p>28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" calcext:value-type="float">
            <text:p>0,000</text:p>
          </table:table-cell>
          <table:table-cell office:value-type="float" office:value="62.2699397406215" calcext:value-type="float">
            <text:p>62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58.1378739873495" calcext:value-type="float">
            <text:p>58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66.5415144175091" calcext:value-type="float">
            <text:p>66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0" calcext:value-type="float">
            <text:p>0,000</text:p>
          </table:table-cell>
          <table:table-cell office:value-type="float" office:value="425.652819970819" calcext:value-type="float">
            <text:p>425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86.5093920854893" calcext:value-type="float">
            <text:p>86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10.8760629182221" calcext:value-type="float">
            <text:p>10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0" calcext:value-type="float">
            <text:p>0,000</text:p>
          </table:table-cell>
          <table:table-cell office:value-type="float" office:value="26.3572038707345" calcext:value-type="float">
            <text:p>26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3.75337196327703" calcext:value-type="float">
            <text:p>3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50.029011896414" calcext:value-type="float">
            <text:p>5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0" calcext:value-type="float">
            <text:p>0,000</text:p>
          </table:table-cell>
          <table:table-cell office:value-type="float" office:value="28.4263259745313" calcext:value-type="float">
            <text:p>28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0" calcext:value-type="float">
            <text:p>0,000</text:p>
          </table:table-cell>
          <table:table-cell office:value-type="float" office:value="12.9219755300275" calcext:value-type="float">
            <text:p>12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67.2638105340498" calcext:value-type="float">
            <text:p>67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0" calcext:value-type="float">
            <text:p>0,000</text:p>
          </table:table-cell>
          <table:table-cell office:value-type="float" office:value="4.60173629785908" calcext:value-type="float">
            <text:p>4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9.90546231204451" calcext:value-type="float">
            <text:p>9,905</text:p>
          </table:table-cell>
          <table:table-cell office:value-type="float" office:value="88.7339906595157" calcext:value-type="float">
            <text:p>88,734</text:p>
          </table:table-cell>
          <table:table-cell office:value-type="float" office:value="0" calcext:value-type="float">
            <text:p>0,000</text:p>
          </table:table-cell>
          <table:table-cell office:value-type="float" office:value="9.90546231204451" calcext:value-type="float">
            <text:p>9,9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24.6415722084223" calcext:value-type="float">
            <text:p>24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57.6141404136301" calcext:value-type="float">
            <text:p>57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3.31992054221648" calcext:value-type="float">
            <text:p>3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15.2080395000485" calcext:value-type="float">
            <text:p>15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34.883715955713" calcext:value-type="float">
            <text:p>34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226.688147540273" calcext:value-type="float">
            <text:p>226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0" calcext:value-type="float">
            <text:p>0,000</text:p>
          </table:table-cell>
          <table:table-cell office:value-type="float" office:value="13.8629201005744" calcext:value-type="float">
            <text:p>13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" calcext:value-type="float">
            <text:p>0,000</text:p>
          </table:table-cell>
          <table:table-cell office:value-type="float" office:value="297.394141054361" calcext:value-type="float">
            <text:p>297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2.32154943498914" calcext:value-type="float">
            <text:p>2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56.5751893273152" calcext:value-type="float">
            <text:p>56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89.1477858211694" calcext:value-type="float">
            <text:p>89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5.8700655467631" calcext:value-type="float">
            <text:p>15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6.042063980729" calcext:value-type="float">
            <text:p>16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42.9110332198232" calcext:value-type="float">
            <text:p>42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28.9450299999273" calcext:value-type="float">
            <text:p>28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42.9027139177722" calcext:value-type="float">
            <text:p>42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77.270782843125" calcext:value-type="float">
            <text:p>77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36.4298189855236" calcext:value-type="float">
            <text:p>36,430</text:p>
          </table:table-cell>
          <table:table-cell office:value-type="float" office:value="200.279077266929" calcext:value-type="float">
            <text:p>200,279</text:p>
          </table:table-cell>
          <table:table-cell office:value-type="float" office:value="0" calcext:value-type="float">
            <text:p>0,000</text:p>
          </table:table-cell>
          <table:table-cell office:value-type="float" office:value="36.4298189855236" calcext:value-type="float">
            <text:p>36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60.047380987394" calcext:value-type="float">
            <text:p>60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" calcext:value-type="float">
            <text:p>0,000</text:p>
          </table:table-cell>
          <table:table-cell office:value-type="float" office:value="7.56548237825023" calcext:value-type="float">
            <text:p>7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0" calcext:value-type="float">
            <text:p>0,000</text:p>
          </table:table-cell>
          <table:table-cell office:value-type="float" office:value="28.0116320252452" calcext:value-type="float">
            <text:p>28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45.3177141125688" calcext:value-type="float">
            <text:p>45,318</text:p>
          </table:table-cell>
          <table:table-cell office:value-type="float" office:value="98.0468647894248" calcext:value-type="float">
            <text:p>98,047</text:p>
          </table:table-cell>
          <table:table-cell office:value-type="float" office:value="12.7049278580678" calcext:value-type="float">
            <text:p>12,705</text:p>
          </table:table-cell>
          <table:table-cell office:value-type="float" office:value="32.612786254501" calcext:value-type="float">
            <text:p>32,6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11.6366060166068" calcext:value-type="float">
            <text:p>11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58.0183554248928" calcext:value-type="float">
            <text:p>58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7.24166830742882" calcext:value-type="float">
            <text:p>7,242</text:p>
          </table:table-cell>
          <table:table-cell office:value-type="float" office:value="39.1236948537819" calcext:value-type="float">
            <text:p>39,124</text:p>
          </table:table-cell>
          <table:table-cell office:value-type="float" office:value="0" calcext:value-type="float">
            <text:p>0,000</text:p>
          </table:table-cell>
          <table:table-cell office:value-type="float" office:value="7.24166830742882" calcext:value-type="float">
            <text:p>7,2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0" calcext:value-type="float">
            <text:p>0,000</text:p>
          </table:table-cell>
          <table:table-cell office:value-type="float" office:value="252.863227491855" calcext:value-type="float">
            <text:p>252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36.5240476057474" calcext:value-type="float">
            <text:p>36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62.3797292598675" calcext:value-type="float">
            <text:p>62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57.5322450754151" calcext:value-type="float">
            <text:p>57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25.1745005091977" calcext:value-type="float">
            <text:p>25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0" calcext:value-type="float">
            <text:p>0,000</text:p>
          </table:table-cell>
          <table:table-cell office:value-type="float" office:value="49.6780936017578" calcext:value-type="float">
            <text:p>49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84.9544200272593" calcext:value-type="float">
            <text:p>84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34.5031847197715" calcext:value-type="float">
            <text:p>34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19.1350668682585" calcext:value-type="float">
            <text:p>19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0" calcext:value-type="float">
            <text:p>0,000</text:p>
          </table:table-cell>
          <table:table-cell office:value-type="float" office:value="17.2928076922709" calcext:value-type="float">
            <text:p>17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85.4199075338288" calcext:value-type="float">
            <text:p>85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69.3796503462661" calcext:value-type="float">
            <text:p>69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173.750276604453" calcext:value-type="float">
            <text:p>173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2.05780297735676" calcext:value-type="float">
            <text:p>2,058</text:p>
          </table:table-cell>
          <table:table-cell office:value-type="float" office:value="74.6926666433628" calcext:value-type="float">
            <text:p>74,693</text:p>
          </table:table-cell>
          <table:table-cell office:value-type="float" office:value="0" calcext:value-type="float">
            <text:p>0,000</text:p>
          </table:table-cell>
          <table:table-cell office:value-type="float" office:value="2.05780297735676" calcext:value-type="float">
            <text:p>2,0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109.871959902101" calcext:value-type="float">
            <text:p>109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39.2490583337146" calcext:value-type="float">
            <text:p>39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0" calcext:value-type="float">
            <text:p>0,000</text:p>
          </table:table-cell>
          <table:table-cell office:value-type="float" office:value="68.2069417081387" calcext:value-type="float">
            <text:p>68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64.5202924600578" calcext:value-type="float">
            <text:p>64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0" calcext:value-type="float">
            <text:p>0,000</text:p>
          </table:table-cell>
          <table:table-cell office:value-type="float" office:value="50.1834703507967" calcext:value-type="float">
            <text:p>50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11.8059853999419" calcext:value-type="float">
            <text:p>11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4.1995635378283" calcext:value-type="float">
            <text:p>14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109.834310608372" calcext:value-type="float">
            <text:p>109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16.4956589577007" calcext:value-type="float">
            <text:p>16,496</text:p>
          </table:table-cell>
          <table:table-cell office:value-type="float" office:value="39.339636685485" calcext:value-type="float">
            <text:p>39,340</text:p>
          </table:table-cell>
          <table:table-cell office:value-type="float" office:value="0" calcext:value-type="float">
            <text:p>0,000</text:p>
          </table:table-cell>
          <table:table-cell office:value-type="float" office:value="16.4956589577007" calcext:value-type="float">
            <text:p>16,4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148.215403991419" calcext:value-type="float">
            <text:p>148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51.118627063461" calcext:value-type="float">
            <text:p>51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18.5776910787357" calcext:value-type="float">
            <text:p>18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40.7111427913769" calcext:value-type="float">
            <text:p>40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0" calcext:value-type="float">
            <text:p>0,000</text:p>
          </table:table-cell>
          <table:table-cell office:value-type="float" office:value="46.8543113355111" calcext:value-type="float">
            <text:p>46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60.9458861397741" calcext:value-type="float">
            <text:p>60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28.2596547869157" calcext:value-type="float">
            <text:p>28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17.1819976932864" calcext:value-type="float">
            <text:p>17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23.2069473606059" calcext:value-type="float">
            <text:p>23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0" calcext:value-type="float">
            <text:p>0,000</text:p>
          </table:table-cell>
          <table:table-cell office:value-type="float" office:value="124.092486940706" calcext:value-type="float">
            <text:p>124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169.74755527768" calcext:value-type="float">
            <text:p>169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" calcext:value-type="float">
            <text:p>0,000</text:p>
          </table:table-cell>
          <table:table-cell office:value-type="float" office:value="39.3679265795406" calcext:value-type="float">
            <text:p>39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23.2676253991979" calcext:value-type="float">
            <text:p>23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45.2390222613163" calcext:value-type="float">
            <text:p>45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0" calcext:value-type="float">
            <text:p>0,000</text:p>
          </table:table-cell>
          <table:table-cell office:value-type="float" office:value="112.002147162738" calcext:value-type="float">
            <text:p>112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104.673312317783" calcext:value-type="float">
            <text:p>104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113.548002607904" calcext:value-type="float">
            <text:p>113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7.2341407666657" calcext:value-type="float">
            <text:p>17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100.311604213981" calcext:value-type="float">
            <text:p>100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53.5354224480506" calcext:value-type="float">
            <text:p>5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366.221362155119" calcext:value-type="float">
            <text:p>366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06.788869014691" calcext:value-type="float">
            <text:p>106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22.6256273252957" calcext:value-type="float">
            <text:p>22,626</text:p>
          </table:table-cell>
          <table:table-cell office:value-type="float" office:value="126.957354002591" calcext:value-type="float">
            <text:p>126,957</text:p>
          </table:table-cell>
          <table:table-cell office:value-type="float" office:value="0" calcext:value-type="float">
            <text:p>0,000</text:p>
          </table:table-cell>
          <table:table-cell office:value-type="float" office:value="22.6256273252957" calcext:value-type="float">
            <text:p>22,6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125.188638418844" calcext:value-type="float">
            <text:p>12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3.36136622190267" calcext:value-type="float">
            <text:p>3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19.330002107263" calcext:value-type="float">
            <text:p>19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57.0401055989272" calcext:value-type="float">
            <text:p>57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3.89483783670933" calcext:value-type="float">
            <text:p>3,895</text:p>
          </table:table-cell>
          <table:table-cell office:value-type="float" office:value="29.2935042145271" calcext:value-type="float">
            <text:p>29,294</text:p>
          </table:table-cell>
          <table:table-cell office:value-type="float" office:value="3.89483783670933" calcext:value-type="float">
            <text:p>3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62.3975230838787" calcext:value-type="float">
            <text:p>62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98.2418214268619" calcext:value-type="float">
            <text:p>98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0" calcext:value-type="float">
            <text:p>0,000</text:p>
          </table:table-cell>
          <table:table-cell office:value-type="float" office:value="323.842373969878" calcext:value-type="float">
            <text:p>323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1.52899750002347" calcext:value-type="float">
            <text:p>1,529</text:p>
          </table:table-cell>
          <table:table-cell office:value-type="float" office:value="59.8905550729055" calcext:value-type="float">
            <text:p>59,891</text:p>
          </table:table-cell>
          <table:table-cell office:value-type="float" office:value="0" calcext:value-type="float">
            <text:p>0,000</text:p>
          </table:table-cell>
          <table:table-cell office:value-type="float" office:value="1.52899750002347" calcext:value-type="float">
            <text:p>1,5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20.9248347970725" calcext:value-type="float">
            <text:p>20,925</text:p>
          </table:table-cell>
          <table:table-cell office:value-type="float" office:value="54.38098771143" calcext:value-type="float">
            <text:p>54,381</text:p>
          </table:table-cell>
          <table:table-cell office:value-type="float" office:value="0" calcext:value-type="float">
            <text:p>0,000</text:p>
          </table:table-cell>
          <table:table-cell office:value-type="float" office:value="20.9248347970725" calcext:value-type="float">
            <text:p>20,9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15.678946387156" calcext:value-type="float">
            <text:p>15,679</text:p>
          </table:table-cell>
          <table:table-cell office:value-type="float" office:value="100.27428038901" calcext:value-type="float">
            <text:p>100,274</text:p>
          </table:table-cell>
          <table:table-cell office:value-type="float" office:value="6.03187580205536" calcext:value-type="float">
            <text:p>6,032</text:p>
          </table:table-cell>
          <table:table-cell office:value-type="float" office:value="9.64707058510059" calcext:value-type="float">
            <text:p>9,6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0" calcext:value-type="float">
            <text:p>0,000</text:p>
          </table:table-cell>
          <table:table-cell office:value-type="float" office:value="130.2722900202" calcext:value-type="float">
            <text:p>130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0.0242058006560708" calcext:value-type="float">
            <text:p>0,024</text:p>
          </table:table-cell>
          <table:table-cell office:value-type="float" office:value="229.679724585991" calcext:value-type="float">
            <text:p>229,680</text:p>
          </table:table-cell>
          <table:table-cell office:value-type="float" office:value="0" calcext:value-type="float">
            <text:p>0,000</text:p>
          </table:table-cell>
          <table:table-cell office:value-type="float" office:value="0.0242058006560708" calcext:value-type="float">
            <text:p>0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4.12055304068349" calcext:value-type="float">
            <text:p>4,121</text:p>
          </table:table-cell>
          <table:table-cell office:value-type="float" office:value="71.906765002554" calcext:value-type="float">
            <text:p>71,907</text:p>
          </table:table-cell>
          <table:table-cell office:value-type="float" office:value="0" calcext:value-type="float">
            <text:p>0,000</text:p>
          </table:table-cell>
          <table:table-cell office:value-type="float" office:value="4.12055304068349" calcext:value-type="float">
            <text:p>4,1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9.15696971457774" calcext:value-type="float">
            <text:p>9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64.0858165406922" calcext:value-type="float">
            <text:p>64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76.1793236961703" calcext:value-type="float">
            <text:p>76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37.0359314656847" calcext:value-type="float">
            <text:p>37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0" calcext:value-type="float">
            <text:p>0,000</text:p>
          </table:table-cell>
          <table:table-cell office:value-type="float" office:value="58.1793625581078" calcext:value-type="float">
            <text:p>58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6.25996769336581" calcext:value-type="float">
            <text:p>6,260</text:p>
          </table:table-cell>
          <table:table-cell office:value-type="float" office:value="59.3187178286784" calcext:value-type="float">
            <text:p>59,319</text:p>
          </table:table-cell>
          <table:table-cell office:value-type="float" office:value="0" calcext:value-type="float">
            <text:p>0,000</text:p>
          </table:table-cell>
          <table:table-cell office:value-type="float" office:value="6.25996769336581" calcext:value-type="float">
            <text:p>6,2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5.63682191704048" calcext:value-type="float">
            <text:p>5,637</text:p>
          </table:table-cell>
          <table:table-cell office:value-type="float" office:value="137.995710744091" calcext:value-type="float">
            <text:p>137,996</text:p>
          </table:table-cell>
          <table:table-cell office:value-type="float" office:value="0" calcext:value-type="float">
            <text:p>0,000</text:p>
          </table:table-cell>
          <table:table-cell office:value-type="float" office:value="5.63682191704048" calcext:value-type="float">
            <text:p>5,6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8.45809444283519" calcext:value-type="float">
            <text:p>8,458</text:p>
          </table:table-cell>
          <table:table-cell office:value-type="float" office:value="633.722938527502" calcext:value-type="float">
            <text:p>633,723</text:p>
          </table:table-cell>
          <table:table-cell office:value-type="float" office:value="0" calcext:value-type="float">
            <text:p>0,000</text:p>
          </table:table-cell>
          <table:table-cell office:value-type="float" office:value="8.45809444283519" calcext:value-type="float">
            <text:p>8,4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39.1289979792894" calcext:value-type="float">
            <text:p>39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67.1544157133324" calcext:value-type="float">
            <text:p>67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72.8750562753485" calcext:value-type="float">
            <text:p>72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9.60633591754221" calcext:value-type="float">
            <text:p>9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48.2266721075398" calcext:value-type="float">
            <text:p>48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14.1924924927293" calcext:value-type="float">
            <text:p>14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9.66738100363888" calcext:value-type="float">
            <text:p>9,667</text:p>
          </table:table-cell>
          <table:table-cell office:value-type="float" office:value="300.810787608921" calcext:value-type="float">
            <text:p>300,811</text:p>
          </table:table-cell>
          <table:table-cell office:value-type="float" office:value="7.78282638416177" calcext:value-type="float">
            <text:p>7,783</text:p>
          </table:table-cell>
          <table:table-cell office:value-type="float" office:value="1.88455461947711" calcext:value-type="float">
            <text:p>1,8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66.9765289513704" calcext:value-type="float">
            <text:p>66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2.05001965683273" calcext:value-type="float">
            <text:p>2,050</text:p>
          </table:table-cell>
          <table:table-cell office:value-type="float" office:value="93.4804572788714" calcext:value-type="float">
            <text:p>93,480</text:p>
          </table:table-cell>
          <table:table-cell office:value-type="float" office:value="2.05001965683273" calcext:value-type="float">
            <text:p>2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0" calcext:value-type="float">
            <text:p>0,000</text:p>
          </table:table-cell>
          <table:table-cell office:value-type="float" office:value="39.7611236189975" calcext:value-type="float">
            <text:p>39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27.1891532571136" calcext:value-type="float">
            <text:p>27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126.089761769501" calcext:value-type="float">
            <text:p>126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49.1577338099889" calcext:value-type="float">
            <text:p>49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2.78332426182123" calcext:value-type="float">
            <text:p>2,783</text:p>
          </table:table-cell>
          <table:table-cell office:value-type="float" office:value="68.4550926168344" calcext:value-type="float">
            <text:p>68,455</text:p>
          </table:table-cell>
          <table:table-cell office:value-type="float" office:value="0" calcext:value-type="float">
            <text:p>0,000</text:p>
          </table:table-cell>
          <table:table-cell office:value-type="float" office:value="2.78332426182123" calcext:value-type="float">
            <text:p>2,7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0" calcext:value-type="float">
            <text:p>0,000</text:p>
          </table:table-cell>
          <table:table-cell office:value-type="float" office:value="38.9129413926673" calcext:value-type="float">
            <text:p>38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0.192154402167025" calcext:value-type="float">
            <text:p>0,192</text:p>
          </table:table-cell>
          <table:table-cell office:value-type="float" office:value="246.5987236048" calcext:value-type="float">
            <text:p>246,599</text:p>
          </table:table-cell>
          <table:table-cell office:value-type="float" office:value="0" calcext:value-type="float">
            <text:p>0,000</text:p>
          </table:table-cell>
          <table:table-cell office:value-type="float" office:value="0.192154402167025" calcext:value-type="float">
            <text:p>0,1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225.916385603824" calcext:value-type="float">
            <text:p>225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17.4235311044437" calcext:value-type="float">
            <text:p>17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166.755927768123" calcext:value-type="float">
            <text:p>166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4.80226900349608" calcext:value-type="float">
            <text:p>4,802</text:p>
          </table:table-cell>
          <table:table-cell office:value-type="float" office:value="157.925657484012" calcext:value-type="float">
            <text:p>157,926</text:p>
          </table:table-cell>
          <table:table-cell office:value-type="float" office:value="0" calcext:value-type="float">
            <text:p>0,000</text:p>
          </table:table-cell>
          <table:table-cell office:value-type="float" office:value="4.80226900349608" calcext:value-type="float">
            <text:p>4,8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43.4612901691914" calcext:value-type="float">
            <text:p>43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119.711249666205" calcext:value-type="float">
            <text:p>119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230.579927837087" calcext:value-type="float">
            <text:p>230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43.7511982938227" calcext:value-type="float">
            <text:p>4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77.4933534744348" calcext:value-type="float">
            <text:p>77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103.258950466227" calcext:value-type="float">
            <text:p>103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58.3943384293923" calcext:value-type="float">
            <text:p>58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146.93588830885" calcext:value-type="float">
            <text:p>146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15.1703464564702" calcext:value-type="float">
            <text:p>15,170</text:p>
          </table:table-cell>
          <table:table-cell office:value-type="float" office:value="89.7281399855136" calcext:value-type="float">
            <text:p>89,728</text:p>
          </table:table-cell>
          <table:table-cell office:value-type="float" office:value="0" calcext:value-type="float">
            <text:p>0,000</text:p>
          </table:table-cell>
          <table:table-cell office:value-type="float" office:value="15.1703464564702" calcext:value-type="float">
            <text:p>15,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32.3021018811368" calcext:value-type="float">
            <text:p>32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9.00001714470057" calcext:value-type="float">
            <text:p>9,000</text:p>
          </table:table-cell>
          <table:table-cell office:value-type="float" office:value="75.4077205880343" calcext:value-type="float">
            <text:p>75,408</text:p>
          </table:table-cell>
          <table:table-cell office:value-type="float" office:value="0" calcext:value-type="float">
            <text:p>0,000</text:p>
          </table:table-cell>
          <table:table-cell office:value-type="float" office:value="9.00001714470057" calcext:value-type="float">
            <text:p>9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0" calcext:value-type="float">
            <text:p>0,000</text:p>
          </table:table-cell>
          <table:table-cell office:value-type="float" office:value="75.4851859545503" calcext:value-type="float">
            <text:p>75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18.156547425611" calcext:value-type="float">
            <text:p>11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4.18329544087737" calcext:value-type="float">
            <text:p>4,183</text:p>
          </table:table-cell>
          <table:table-cell office:value-type="float" office:value="725.375349805064" calcext:value-type="float">
            <text:p>725,375</text:p>
          </table:table-cell>
          <table:table-cell office:value-type="float" office:value="4.18329544087737" calcext:value-type="float">
            <text:p>4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17.4332258800381" calcext:value-type="float">
            <text:p>17,433</text:p>
          </table:table-cell>
          <table:table-cell office:value-type="float" office:value="184.953492683028" calcext:value-type="float">
            <text:p>184,953</text:p>
          </table:table-cell>
          <table:table-cell office:value-type="float" office:value="0" calcext:value-type="float">
            <text:p>0,000</text:p>
          </table:table-cell>
          <table:table-cell office:value-type="float" office:value="17.4332258800381" calcext:value-type="float">
            <text:p>17,4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3.47167749891956" calcext:value-type="float">
            <text:p>3,472</text:p>
          </table:table-cell>
          <table:table-cell office:value-type="float" office:value="58.4572883345915" calcext:value-type="float">
            <text:p>58,457</text:p>
          </table:table-cell>
          <table:table-cell office:value-type="float" office:value="3.47167749891956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16.9169225833791" calcext:value-type="float">
            <text:p>16,917</text:p>
          </table:table-cell>
          <table:table-cell office:value-type="float" office:value="228.713005868382" calcext:value-type="float">
            <text:p>228,713</text:p>
          </table:table-cell>
          <table:table-cell office:value-type="float" office:value="0" calcext:value-type="float">
            <text:p>0,000</text:p>
          </table:table-cell>
          <table:table-cell office:value-type="float" office:value="16.9169225833791" calcext:value-type="float">
            <text:p>16,9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0" calcext:value-type="float">
            <text:p>0,000</text:p>
          </table:table-cell>
          <table:table-cell office:value-type="float" office:value="256.450780420206" calcext:value-type="float">
            <text:p>256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9.5908222786567" calcext:value-type="float">
            <text:p>9,591</text:p>
          </table:table-cell>
          <table:table-cell office:value-type="float" office:value="112.220107344275" calcext:value-type="float">
            <text:p>112,220</text:p>
          </table:table-cell>
          <table:table-cell office:value-type="float" office:value="0" calcext:value-type="float">
            <text:p>0,000</text:p>
          </table:table-cell>
          <table:table-cell office:value-type="float" office:value="9.5908222786567" calcext:value-type="float">
            <text:p>9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165.177804787234" calcext:value-type="float">
            <text:p>165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18.1015213086964" calcext:value-type="float">
            <text:p>18,102</text:p>
          </table:table-cell>
          <table:table-cell office:value-type="float" office:value="52.1386555733065" calcext:value-type="float">
            <text:p>52,139</text:p>
          </table:table-cell>
          <table:table-cell office:value-type="float" office:value="10.1475593275724" calcext:value-type="float">
            <text:p>10,148</text:p>
          </table:table-cell>
          <table:table-cell office:value-type="float" office:value="7.95396198112403" calcext:value-type="float">
            <text:p>7,9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48.0811536566557" calcext:value-type="float">
            <text:p>48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7.46825523209184" calcext:value-type="float">
            <text:p>7,468</text:p>
          </table:table-cell>
          <table:table-cell office:value-type="float" office:value="44.472240834777" calcext:value-type="float">
            <text:p>44,472</text:p>
          </table:table-cell>
          <table:table-cell office:value-type="float" office:value="0" calcext:value-type="float">
            <text:p>0,000</text:p>
          </table:table-cell>
          <table:table-cell office:value-type="float" office:value="7.46825523209184" calcext:value-type="float">
            <text:p>7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.0451956712743708" calcext:value-type="float">
            <text:p>0,045</text:p>
          </table:table-cell>
          <table:table-cell office:value-type="float" office:value="92.4417828229279" calcext:value-type="float">
            <text:p>92,442</text:p>
          </table:table-cell>
          <table:table-cell office:value-type="float" office:value="0" calcext:value-type="float">
            <text:p>0,000</text:p>
          </table:table-cell>
          <table:table-cell office:value-type="float" office:value="0.0451956712743708" calcext:value-type="float">
            <text:p>0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87.4168946089783" calcext:value-type="float">
            <text:p>87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19.5989101936882" calcext:value-type="float">
            <text:p>19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15.2883340781997" calcext:value-type="float">
            <text:p>15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134.241112296034" calcext:value-type="float">
            <text:p>134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99.8892197284688" calcext:value-type="float">
            <text:p>99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58.1221218405459" calcext:value-type="float">
            <text:p>58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0" calcext:value-type="float">
            <text:p>0,000</text:p>
          </table:table-cell>
          <table:table-cell office:value-type="float" office:value="42.5667196754102" calcext:value-type="float">
            <text:p>42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35.8318629600985" calcext:value-type="float">
            <text:p>35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31.4362044961073" calcext:value-type="float">
            <text:p>3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2.9780036085186" calcext:value-type="float">
            <text:p>12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Orge</text:span> (ha)</text:p>
          </table:table-cell>
          <table:table-cell office:value-type="string" calcext:value-type="string">
            <text:p><text:span text:style-name="T1">Orge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1 666</text:p>
          </table:table-cell>
          <table:table-cell office:value-type="string" calcext:value-type="string">
            <text:p>513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36 690</text:p>
          </table:table-cell>
          <table:table-cell office:value-type="string" calcext:value-type="string">
            <text:p>536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3 173</text:p>
          </table:table-cell>
          <table:table-cell office:value-type="string" calcext:value-type="string">
            <text:p>273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27 072</text:p>
          </table:table-cell>
          <table:table-cell office:value-type="string" calcext:value-type="string">
            <text:p>683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28 138</text:p>
          </table:table-cell>
          <table:table-cell office:value-type="string" calcext:value-type="string">
            <text:p>305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126 740</text:p>
          </table:table-cell>
          <table:table-cell office:value-type="string" calcext:value-type="string">
            <text:p>2 3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25:08.4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3:26:33.581000000</dc:date>
    <dc:creator>DRAAF Normandie</dc:creator>
    <meta:editing-duration>PT18M32S</meta:editing-duration>
    <meta:editing-cycles>20</meta:editing-cycles>
    <meta:generator>LibreOffice/7.2.7.2$Windows_x86 LibreOffice_project/8d71d29d553c0f7dcbfa38fbfda25ee34cce99a2</meta:generator>
    <meta:document-statistic meta:table-count="3" meta:cell-count="18621" meta:object-count="0"/>
  </office:meta>
</office:document-meta>
</file>