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 style:data-style-name="N107"/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1017" table:default-cell-style-name="ce10"/>
        <table:table-column table:style-name="co6" table:number-columns-repeated="4" table:default-cell-style-name="ce30"/>
        <table:table-row table:style-name="ro2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Données attributaires de la carte : </text:p>
          </table:table-cell>
          <table:table-cell table:style-name="ce25" office:value-type="string" calcext:value-type="string" table:number-columns-spanned="2" table:number-rows-spanned="1">
            <text:p>Surfaces des pommes de terre par commune en Normandie en 2020</text:p>
          </table:table-cell>
          <table:covered-table-cell table:style-name="ce14"/>
          <table:table-cell table:number-columns-repeated="1021"/>
        </table:table-row>
        <table:table-row table:style-name="ro2">
          <table:table-cell table:style-name="ce4" office:value-type="string" calcext:value-type="string">
            <text:p>Année :</text:p>
          </table:table-cell>
          <table:table-cell table:style-name="ce26" office:value-type="float" office:value="2020" calcext:value-type="float" table:number-columns-spanned="2" table:number-rows-spanned="1">
            <text:p>2020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2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 table:number-columns-repeated="1017"/>
          <table:table-cell table:style-name="ce10" table:number-columns-repeated="4"/>
        </table:table-row>
        <table:table-row table:style-name="ro2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0</text:p>
          </table:table-cell>
          <table:table-cell table:style-name="ce24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0 en ha</text:p>
          </table:table-cell>
          <table:table-cell table:style-name="ce24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dt</text:p>
          </table:table-cell>
          <table:table-cell table:style-name="ce9" office:value-type="string" calcext:value-type="string">
            <text:p>Surface totale des pommes de terre en ha</text:p>
          </table:table-cell>
          <table:table-cell table:style-name="ce24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tc</text:p>
          </table:table-cell>
          <table:table-cell table:style-name="ce9" office:value-type="string" calcext:value-type="string">
            <text:p>Pomme de terre de consommation</text:p>
          </table:table-cell>
          <table:table-cell table:style-name="ce24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ptf</text:p>
          </table:table-cell>
          <table:table-cell table:style-name="ce9" office:value-type="string" calcext:value-type="string">
            <text:p>Pomme de terre féculière</text:p>
          </table:table-cell>
          <table:table-cell table:style-name="ce24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pdt_rpg2020_r28_donnees" table:style-name="ta1">
        <table:table-column table:style-name="co5" table:number-columns-repeated="2" table:default-cell-style-name="Default"/>
        <table:table-column table:style-name="co5" table:number-columns-repeated="4" table:default-cell-style-name="ce32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ptf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10.0062554205328" calcext:value-type="float">
            <text:p>1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table:number-columns-repeated="2" office:value-type="float" office:value="12.616517820657" calcext:value-type="float">
            <text:p>12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8.9108898833568" calcext:value-type="float">
            <text:p>8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office:value-type="float" office:value="20.3909073912186" calcext:value-type="float">
            <text:p>20,391</text:p>
          </table:table-cell>
          <table:table-cell office:value-type="float" office:value="12.9041366806181" calcext:value-type="float">
            <text:p>12,904</text:p>
          </table:table-cell>
          <table:table-cell office:value-type="float" office:value="7.48677071060052" calcext:value-type="float">
            <text:p>7,48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2" office:value-type="float" office:value="59.8187419984401" calcext:value-type="float">
            <text:p>59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2" office:value-type="float" office:value="23.6287292248602" calcext:value-type="float">
            <text:p>23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2" office:value-type="float" office:value="1.16574637711032" calcext:value-type="float">
            <text:p>1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2" office:value-type="float" office:value="8.13998305378841" calcext:value-type="float">
            <text:p>8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26.8092438150571" calcext:value-type="float">
            <text:p>26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table:number-columns-repeated="2" office:value-type="float" office:value="11.9238004907367" calcext:value-type="float">
            <text:p>11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2" office:value-type="float" office:value="0.104268030753634" calcext:value-type="float">
            <text:p>0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7.10737753885693" calcext:value-type="float">
            <text:p>7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table:number-columns-repeated="2" office:value-type="float" office:value="28.0233975274884" calcext:value-type="float">
            <text:p>28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7.39022663557045" calcext:value-type="float">
            <text:p>7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2" office:value-type="float" office:value="15.686877660138" calcext:value-type="float">
            <text:p>15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table:number-columns-repeated="2" office:value-type="float" office:value="3.67713226599842" calcext:value-type="float">
            <text:p>3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12.918030854632" calcext:value-type="float">
            <text:p>12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34.6812302383483" calcext:value-type="float">
            <text:p>34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2" office:value-type="float" office:value="9.95420037509971" calcext:value-type="float">
            <text:p>9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2" office:value-type="float" office:value="10.086119129898" calcext:value-type="float">
            <text:p>10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office:value-type="float" office:value="39.8631488638741" calcext:value-type="float">
            <text:p>39,863</text:p>
          </table:table-cell>
          <table:table-cell office:value-type="float" office:value="18.8257337493099" calcext:value-type="float">
            <text:p>18,826</text:p>
          </table:table-cell>
          <table:table-cell office:value-type="float" office:value="21.0374151145642" calcext:value-type="float">
            <text:p>21,03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16.6286613341209" calcext:value-type="float">
            <text:p>16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21.016577280588" calcext:value-type="float">
            <text:p>21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2" office:value-type="float" office:value="56.9114581565294" calcext:value-type="float">
            <text:p>56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17.2494140974252" calcext:value-type="float">
            <text:p>17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2" office:value-type="float" office:value="22.4258093153074" calcext:value-type="float">
            <text:p>22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2" office:value-type="float" office:value="15.2219767618975" calcext:value-type="float">
            <text:p>15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2" office:value-type="float" office:value="11.1241124669636" calcext:value-type="float">
            <text:p>11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2" office:value-type="float" office:value="13.4924978370435" calcext:value-type="float">
            <text:p>13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2" office:value-type="float" office:value="18.8285003575579" calcext:value-type="float">
            <text:p>18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2" office:value-type="float" office:value="4.99944598539506" calcext:value-type="float">
            <text:p>4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office:value-type="float" office:value="11.8310228575792" calcext:value-type="float">
            <text:p>11,831</text:p>
          </table:table-cell>
          <table:table-cell office:value-type="float" office:value="3.75839550945251" calcext:value-type="float">
            <text:p>3,758</text:p>
          </table:table-cell>
          <table:table-cell office:value-type="float" office:value="8.07262734812671" calcext:value-type="float">
            <text:p>8,07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0.149297746135804" calcext:value-type="float">
            <text:p>0,1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2" office:value-type="float" office:value="13.425374056839" calcext:value-type="float">
            <text:p>13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2" office:value-type="float" office:value="12.3921183095586" calcext:value-type="float">
            <text:p>12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table:number-columns-repeated="2" office:value-type="float" office:value="38.6483961070537" calcext:value-type="float">
            <text:p>38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2" office:value-type="float" office:value="82.6294002267689" calcext:value-type="float">
            <text:p>82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2" office:value-type="float" office:value="9.60824602164957" calcext:value-type="float">
            <text:p>9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table:number-columns-repeated="2" office:value-type="float" office:value="67.2387132591264" calcext:value-type="float">
            <text:p>67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3.93007258781753" calcext:value-type="float">
            <text:p>3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" office:value-type="float" office:value="0.648407410498527" calcext:value-type="float">
            <text:p>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5.52202176915756" calcext:value-type="float">
            <text:p>5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" office:value-type="float" office:value="1.63021232829251" calcext:value-type="float">
            <text:p>1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27.100545087103" calcext:value-type="float">
            <text:p>27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2" office:value-type="float" office:value="5.17183884311885" calcext:value-type="float">
            <text:p>5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2" office:value-type="float" office:value="58.3202166394662" calcext:value-type="float">
            <text:p>58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office:value-type="float" office:value="15.93972307186" calcext:value-type="float">
            <text:p>15,940</text:p>
          </table:table-cell>
          <table:table-cell office:value-type="float" office:value="15.9011010336514" calcext:value-type="float">
            <text:p>15,901</text:p>
          </table:table-cell>
          <table:table-cell office:value-type="float" office:value="0.038622038208584" calcext:value-type="float">
            <text:p>0,03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table:number-columns-repeated="2" office:value-type="float" office:value="61.6071807738082" calcext:value-type="float">
            <text:p>61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" office:value-type="float" office:value="0.031953114991116" calcext:value-type="float">
            <text:p>0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2" office:value-type="float" office:value="1.07652282591023" calcext:value-type="float">
            <text:p>1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table:number-columns-repeated="2" office:value-type="float" office:value="51.0909327485189" calcext:value-type="float">
            <text:p>51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2" office:value-type="float" office:value="48.7124076274166" calcext:value-type="float">
            <text:p>48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table:number-columns-repeated="2" office:value-type="float" office:value="0.232250784017495" calcext:value-type="float">
            <text:p>0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table:number-columns-repeated="2" office:value-type="float" office:value="197.790575711963" calcext:value-type="float">
            <text:p>197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office:value-type="float" office:value="0.00377718290643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777182906434" calcext:value-type="float">
            <text:p>0,0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2" office:value-type="float" office:value="8.4911372238832" calcext:value-type="float">
            <text:p>8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office:value-type="float" office:value="7.29644196487743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office:value-type="float" office:value="7.29644196487743" calcext:value-type="float">
            <text:p>7,29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25.8787448384295" calcext:value-type="float">
            <text:p>25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2" office:value-type="float" office:value="27.985579592151" calcext:value-type="float">
            <text:p>27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2" office:value-type="float" office:value="2.51697476687433" calcext:value-type="float">
            <text:p>2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2" office:value-type="float" office:value="20.1963675630538" calcext:value-type="float">
            <text:p>2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2" office:value-type="float" office:value="1.64984132732741" calcext:value-type="float">
            <text:p>1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2" office:value-type="float" office:value="4.05669435656991" calcext:value-type="float">
            <text:p>4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2" office:value-type="float" office:value="52.0061571791824" calcext:value-type="float">
            <text:p>52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office:value-type="float" office:value="4.74923042630656" calcext:value-type="float">
            <text:p>4,749</text:p>
          </table:table-cell>
          <table:table-cell office:value-type="float" office:value="0.759056012096187" calcext:value-type="float">
            <text:p>0,759</text:p>
          </table:table-cell>
          <table:table-cell office:value-type="float" office:value="3.99017441421037" calcext:value-type="float">
            <text:p>3,99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table:number-columns-repeated="2" office:value-type="float" office:value="2.43706502668131" calcext:value-type="float">
            <text:p>2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17.4831060062742" calcext:value-type="float">
            <text:p>17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office:value-type="float" office:value="95.1248616960863" calcext:value-type="float">
            <text:p>95,125</text:p>
          </table:table-cell>
          <table:table-cell office:value-type="float" office:value="31.6697383699748" calcext:value-type="float">
            <text:p>31,670</text:p>
          </table:table-cell>
          <table:table-cell office:value-type="float" office:value="63.4551233261115" calcext:value-type="float">
            <text:p>63,4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6.13002576789589" calcext:value-type="float">
            <text:p>6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office:value-type="float" office:value="14.4987449398198" calcext:value-type="float">
            <text:p>14,499</text:p>
          </table:table-cell>
          <table:table-cell office:value-type="float" office:value="0" calcext:value-type="float">
            <text:p>0,000</text:p>
          </table:table-cell>
          <table:table-cell office:value-type="float" office:value="14.4987449398198" calcext:value-type="float">
            <text:p>14,4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office:value-type="float" office:value="1.41875041333074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.41875041333074" calcext:value-type="float">
            <text:p>1,41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0.002077052391505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table:number-columns-repeated="2" office:value-type="float" office:value="18.2529950014357" calcext:value-type="float">
            <text:p>18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2" office:value-type="float" office:value="0.104083070505905" calcext:value-type="float">
            <text:p>0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2" office:value-type="float" office:value="26.7399730951624" calcext:value-type="float">
            <text:p>26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2" office:value-type="float" office:value="0.011714299192667" calcext:value-type="float">
            <text:p>0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2" office:value-type="float" office:value="30.9210838076208" calcext:value-type="float">
            <text:p>30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7.21384862458797" calcext:value-type="float">
            <text:p>7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2" office:value-type="float" office:value="79.1721693441889" calcext:value-type="float">
            <text:p>79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table:number-columns-repeated="2" office:value-type="float" office:value="19.5933088233695" calcext:value-type="float">
            <text:p>19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office:value-type="float" office:value="19.9673884157895" calcext:value-type="float">
            <text:p>19,967</text:p>
          </table:table-cell>
          <table:table-cell office:value-type="float" office:value="4.60719961015395" calcext:value-type="float">
            <text:p>4,607</text:p>
          </table:table-cell>
          <table:table-cell office:value-type="float" office:value="15.3601888056355" calcext:value-type="float">
            <text:p>15,36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2" office:value-type="float" office:value="0.015590678279593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11.5359692825802" calcext:value-type="float">
            <text:p>11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2" office:value-type="float" office:value="4.09096314329771" calcext:value-type="float">
            <text:p>4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2" office:value-type="float" office:value="0.6897786193456" calcext:value-type="float">
            <text:p>0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table:number-columns-repeated="2" office:value-type="float" office:value="0.009390466109525" calcext:value-type="float">
            <text:p>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2" office:value-type="float" office:value="24.7567764970285" calcext:value-type="float">
            <text:p>24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5.42940547701627" calcext:value-type="float">
            <text:p>5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2" office:value-type="float" office:value="6.96012799989915" calcext:value-type="float">
            <text:p>6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table:number-columns-repeated="2" office:value-type="float" office:value="22.9694485422088" calcext:value-type="float">
            <text:p>22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table:number-columns-repeated="2" office:value-type="float" office:value="1.90526867157698" calcext:value-type="float">
            <text:p>1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table:number-columns-repeated="2" office:value-type="float" office:value="50.3371844724198" calcext:value-type="float">
            <text:p>50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2" office:value-type="float" office:value="6.00269410357915" calcext:value-type="float">
            <text:p>6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table:number-columns-repeated="2" office:value-type="float" office:value="63.2894768871481" calcext:value-type="float">
            <text:p>63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" office:value-type="float" office:value="3.68262326450649" calcext:value-type="float">
            <text:p>3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table:number-columns-repeated="2" office:value-type="float" office:value="0.215225927524749" calcext:value-type="float">
            <text:p>0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" office:value-type="float" office:value="0.412825077733414" calcext:value-type="float">
            <text:p>0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2" office:value-type="float" office:value="22.131923136123" calcext:value-type="float">
            <text:p>22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" office:value-type="float" office:value="0.080721234999552" calcext:value-type="float">
            <text:p>0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2" office:value-type="float" office:value="1.30148841081627" calcext:value-type="float">
            <text:p>1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table:number-columns-repeated="2" office:value-type="float" office:value="32.2457614482397" calcext:value-type="float">
            <text:p>32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0.083367771978205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table:number-columns-repeated="2" office:value-type="float" office:value="27.8728709911771" calcext:value-type="float">
            <text:p>27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2" office:value-type="float" office:value="20.0604535856279" calcext:value-type="float">
            <text:p>2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table:number-columns-repeated="2" office:value-type="float" office:value="0.067046912640387" calcext:value-type="float">
            <text:p>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2" office:value-type="float" office:value="0.076939021851236" calcext:value-type="float">
            <text:p>0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table:number-columns-repeated="2" office:value-type="float" office:value="0.895761137708601" calcext:value-type="float">
            <text:p>0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2" office:value-type="float" office:value="41.5464894293188" calcext:value-type="float">
            <text:p>41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2" office:value-type="float" office:value="2.25750395927562" calcext:value-type="float">
            <text:p>2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2" office:value-type="float" office:value="0.234416026873258" calcext:value-type="float">
            <text:p>0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" office:value-type="float" office:value="0.005575413354017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" office:value-type="float" office:value="2.77812169672652" calcext:value-type="float">
            <text:p>2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" office:value-type="float" office:value="0.029814674449869" calcext:value-type="float">
            <text:p>0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33.4313037905063" calcext:value-type="float">
            <text:p>33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2" office:value-type="float" office:value="10.1513155511021" calcext:value-type="float">
            <text:p>10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0.946236713975872" calcext:value-type="float">
            <text:p>0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office:value-type="float" office:value="42.618251403576" calcext:value-type="float">
            <text:p>42,618</text:p>
          </table:table-cell>
          <table:table-cell office:value-type="float" office:value="26.1920794587754" calcext:value-type="float">
            <text:p>26,192</text:p>
          </table:table-cell>
          <table:table-cell office:value-type="float" office:value="16.4261719448006" calcext:value-type="float">
            <text:p>16,42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10.7692092513424" calcext:value-type="float">
            <text:p>10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" office:value-type="float" office:value="9.22467159788839" calcext:value-type="float">
            <text:p>9,2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" office:value-type="float" office:value="0.428735122140264" calcext:value-type="float">
            <text:p>0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2" office:value-type="float" office:value="30.0537744289361" calcext:value-type="float">
            <text:p>3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table:number-columns-repeated="2" office:value-type="float" office:value="1.24149276251677" calcext:value-type="float">
            <text:p>1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table:number-columns-repeated="2" office:value-type="float" office:value="11.5553361501298" calcext:value-type="float">
            <text:p>11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2" office:value-type="float" office:value="18.6818981486175" calcext:value-type="float">
            <text:p>18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" office:value-type="float" office:value="0.082353615791329" calcext:value-type="float">
            <text:p>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2" office:value-type="float" office:value="27.7595941975017" calcext:value-type="float">
            <text:p>27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2" office:value-type="float" office:value="5.00180617375134" calcext:value-type="float">
            <text:p>5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table:number-columns-repeated="2" office:value-type="float" office:value="2.13665858663743" calcext:value-type="float">
            <text:p>2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2" office:value-type="float" office:value="1.04466393239801" calcext:value-type="float">
            <text:p>1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table:number-columns-repeated="2" office:value-type="float" office:value="0.018463519429348" calcext:value-type="float">
            <text:p>0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table:number-columns-repeated="2" office:value-type="float" office:value="3.91100590196889" calcext:value-type="float">
            <text:p>3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table:number-columns-repeated="2" office:value-type="float" office:value="0.336166328871518" calcext:value-type="float">
            <text:p>0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2" office:value-type="float" office:value="0.288524915582482" calcext:value-type="float">
            <text:p>0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76.3143451047148" calcext:value-type="float">
            <text:p>76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office:value-type="float" office:value="117.616962396354" calcext:value-type="float">
            <text:p>117,617</text:p>
          </table:table-cell>
          <table:table-cell office:value-type="float" office:value="111.483084296492" calcext:value-type="float">
            <text:p>111,483</text:p>
          </table:table-cell>
          <table:table-cell office:value-type="float" office:value="6.13387809986175" calcext:value-type="float">
            <text:p>6,1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table:number-columns-repeated="2" office:value-type="float" office:value="46.7309715789407" calcext:value-type="float">
            <text:p>46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2" office:value-type="float" office:value="36.0845372774712" calcext:value-type="float">
            <text:p>36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2" office:value-type="float" office:value="5.70426555537416" calcext:value-type="float">
            <text:p>5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118.113616272552" calcext:value-type="float">
            <text:p>118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table:number-columns-repeated="2" office:value-type="float" office:value="0.026153155670885" calcext:value-type="float">
            <text:p>0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2" office:value-type="float" office:value="18.5266136754822" calcext:value-type="float">
            <text:p>18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0.182362009532592" calcext:value-type="float">
            <text:p>0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13.0135172408527" calcext:value-type="float">
            <text:p>13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2" office:value-type="float" office:value="0.009498929767658" calcext:value-type="float">
            <text:p>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table:number-columns-repeated="2" office:value-type="float" office:value="29.0553857052722" calcext:value-type="float">
            <text:p>29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2" office:value-type="float" office:value="45.3890587067133" calcext:value-type="float">
            <text:p>45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0.021491363272748" calcext:value-type="float">
            <text:p>0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2" office:value-type="float" office:value="43.0661333911813" calcext:value-type="float">
            <text:p>43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" office:value-type="float" office:value="0.150057980649436" calcext:value-type="float">
            <text:p>0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2" office:value-type="float" office:value="18.2974571080773" calcext:value-type="float">
            <text:p>18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office:value-type="float" office:value="18.6823566560405" calcext:value-type="float">
            <text:p>18,682</text:p>
          </table:table-cell>
          <table:table-cell office:value-type="float" office:value="5.66545553831364" calcext:value-type="float">
            <text:p>5,665</text:p>
          </table:table-cell>
          <table:table-cell office:value-type="float" office:value="13.0169011177269" calcext:value-type="float">
            <text:p>13,01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" office:value-type="float" office:value="0.01611252190855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9.64213812801378" calcext:value-type="float">
            <text:p>9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27.1300374404518" calcext:value-type="float">
            <text:p>27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table:number-columns-repeated="2" office:value-type="float" office:value="10.472061822748" calcext:value-type="float">
            <text:p>10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table:number-columns-repeated="2" office:value-type="float" office:value="23.7899689039573" calcext:value-type="float">
            <text:p>23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6.37436504374945" calcext:value-type="float">
            <text:p>6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2" office:value-type="float" office:value="17.5966254084233" calcext:value-type="float">
            <text:p>17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2" office:value-type="float" office:value="7.27903525156738" calcext:value-type="float">
            <text:p>7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2" office:value-type="float" office:value="1.61331477259741" calcext:value-type="float">
            <text:p>1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2" office:value-type="float" office:value="11.533993434782" calcext:value-type="float">
            <text:p>11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table:number-columns-repeated="2" office:value-type="float" office:value="52.8373959998049" calcext:value-type="float">
            <text:p>52,8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13.4596408916447" calcext:value-type="float">
            <text:p>13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table:number-columns-repeated="2" office:value-type="float" office:value="0.044345022621221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2" office:value-type="float" office:value="14.5956379017439" calcext:value-type="float">
            <text:p>14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2" office:value-type="float" office:value="3.99374620412636" calcext:value-type="float">
            <text:p>3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2" office:value-type="float" office:value="44.1866179014876" calcext:value-type="float">
            <text:p>44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2" office:value-type="float" office:value="41.9787831266707" calcext:value-type="float">
            <text:p>41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" office:value-type="float" office:value="0.127141006011446" calcext:value-type="float">
            <text:p>0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2" office:value-type="float" office:value="0.623499904674986" calcext:value-type="float">
            <text:p>0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table:number-columns-repeated="2" office:value-type="float" office:value="1.02253196477813" calcext:value-type="float">
            <text:p>1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table:number-columns-repeated="2" office:value-type="float" office:value="0.01857117525784" calcext:value-type="float">
            <text:p>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2" office:value-type="float" office:value="25.0298694401469" calcext:value-type="float">
            <text:p>25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2" office:value-type="float" office:value="0.043723336308818" calcext:value-type="float">
            <text:p>0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office:value-type="float" office:value="5.56033786085567" calcext:value-type="float">
            <text:p>5,560</text:p>
          </table:table-cell>
          <table:table-cell office:value-type="float" office:value="0" calcext:value-type="float">
            <text:p>0,000</text:p>
          </table:table-cell>
          <table:table-cell office:value-type="float" office:value="5.56033786085567" calcext:value-type="float">
            <text:p>5,56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" office:value-type="float" office:value="0.084801854679234" calcext:value-type="float">
            <text:p>0,0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table:number-columns-repeated="2" office:value-type="float" office:value="26.5785330488198" calcext:value-type="float">
            <text:p>26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table:number-columns-repeated="2" office:value-type="float" office:value="21.1933662023635" calcext:value-type="float">
            <text:p>21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2" office:value-type="float" office:value="5.90669477286263" calcext:value-type="float">
            <text:p>5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table:number-columns-repeated="2" office:value-type="float" office:value="55.4048669911572" calcext:value-type="float">
            <text:p>55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table:number-columns-repeated="2" office:value-type="float" office:value="25.8537090931269" calcext:value-type="float">
            <text:p>25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table:number-columns-repeated="2" office:value-type="float" office:value="0.131200390413563" calcext:value-type="float">
            <text:p>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2" office:value-type="float" office:value="0.081564010341213" calcext:value-type="float">
            <text:p>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2" office:value-type="float" office:value="6.19935617022169" calcext:value-type="float">
            <text:p>6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2" office:value-type="float" office:value="0.000081073162913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2" office:value-type="float" office:value="40.2482577360865" calcext:value-type="float">
            <text:p>40,2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" office:value-type="float" office:value="0.053277907867125" calcext:value-type="float">
            <text:p>0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2" office:value-type="float" office:value="14.3483103768402" calcext:value-type="float">
            <text:p>14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table:number-columns-repeated="2" office:value-type="float" office:value="2.62564161822193" calcext:value-type="float">
            <text:p>2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" office:value-type="float" office:value="1.6765382255743" calcext:value-type="float">
            <text:p>1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office:value-type="float" office:value="38.3052146093725" calcext:value-type="float">
            <text:p>38,305</text:p>
          </table:table-cell>
          <table:table-cell office:value-type="float" office:value="16.4546669348101" calcext:value-type="float">
            <text:p>16,455</text:p>
          </table:table-cell>
          <table:table-cell office:value-type="float" office:value="21.8505476745624" calcext:value-type="float">
            <text:p>21,8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office:value-type="float" office:value="52.925273015753" calcext:value-type="float">
            <text:p>52,925</text:p>
          </table:table-cell>
          <table:table-cell office:value-type="float" office:value="35.4312457117717" calcext:value-type="float">
            <text:p>35,431</text:p>
          </table:table-cell>
          <table:table-cell office:value-type="float" office:value="17.4940273039813" calcext:value-type="float">
            <text:p>17,4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2" office:value-type="float" office:value="1.91243258011493" calcext:value-type="float">
            <text:p>1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2" office:value-type="float" office:value="30.8267928276557" calcext:value-type="float">
            <text:p>30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table:number-columns-repeated="2" office:value-type="float" office:value="45.1719642941" calcext:value-type="float">
            <text:p>45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2" office:value-type="float" office:value="39.4773164875287" calcext:value-type="float">
            <text:p>39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" office:value-type="float" office:value="0.079616003902234" calcext:value-type="float">
            <text:p>0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table:number-columns-repeated="2" office:value-type="float" office:value="11.2758773930915" calcext:value-type="float">
            <text:p>11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2" office:value-type="float" office:value="0.060056216460895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table:number-columns-repeated="2" office:value-type="float" office:value="0.024531561138646" calcext:value-type="float">
            <text:p>0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table:number-columns-repeated="2" office:value-type="float" office:value="14.6549510519153" calcext:value-type="float">
            <text:p>14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2" office:value-type="float" office:value="1.09006954888304" calcext:value-type="float">
            <text:p>1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2" office:value-type="float" office:value="10.5925329613126" calcext:value-type="float">
            <text:p>10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2" office:value-type="float" office:value="79.8466342158329" calcext:value-type="float">
            <text:p>79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2" office:value-type="float" office:value="25.1093828349207" calcext:value-type="float">
            <text:p>25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office:value-type="float" office:value="204.141385241032" calcext:value-type="float">
            <text:p>204,141</text:p>
          </table:table-cell>
          <table:table-cell office:value-type="float" office:value="105.842290012698" calcext:value-type="float">
            <text:p>105,842</text:p>
          </table:table-cell>
          <table:table-cell office:value-type="float" office:value="98.2990952283337" calcext:value-type="float">
            <text:p>98,29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" office:value-type="float" office:value="0.040465758548936" calcext:value-type="float">
            <text:p>0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table:number-columns-repeated="2" office:value-type="float" office:value="0.074377431853849" calcext:value-type="float">
            <text:p>0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office:value-type="float" office:value="16.3329549311506" calcext:value-type="float">
            <text:p>16,333</text:p>
          </table:table-cell>
          <table:table-cell office:value-type="float" office:value="0" calcext:value-type="float">
            <text:p>0,000</text:p>
          </table:table-cell>
          <table:table-cell office:value-type="float" office:value="16.3329549311506" calcext:value-type="float">
            <text:p>16,33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table:number-columns-repeated="2" office:value-type="float" office:value="0.296287096301235" calcext:value-type="float">
            <text:p>0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table:number-columns-repeated="2" office:value-type="float" office:value="0.006163967978843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table:number-columns-repeated="2" office:value-type="float" office:value="0.094436090290215" calcext:value-type="float">
            <text:p>0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2" office:value-type="float" office:value="46.2178006434256" calcext:value-type="float">
            <text:p>46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table:number-columns-repeated="2" office:value-type="float" office:value="0.690926813312436" calcext:value-type="float">
            <text:p>0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table:number-columns-repeated="2" office:value-type="float" office:value="1.78579334869816" calcext:value-type="float">
            <text:p>1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2" office:value-type="float" office:value="0.077800082779081" calcext:value-type="float">
            <text:p>0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17.8130936003168" calcext:value-type="float">
            <text:p>17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table:number-columns-repeated="2" office:value-type="float" office:value="5.35370435704903" calcext:value-type="float">
            <text:p>5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2" office:value-type="float" office:value="0.332903176125419" calcext:value-type="float">
            <text:p>0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table:number-columns-repeated="2" office:value-type="float" office:value="1.49482908037292" calcext:value-type="float">
            <text:p>1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" office:value-type="float" office:value="0.800014123707119" calcext:value-type="float">
            <text:p>0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table:number-columns-repeated="2" office:value-type="float" office:value="1.42936966238656" calcext:value-type="float">
            <text:p>1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2" office:value-type="float" office:value="0.075637727239447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table:number-columns-repeated="2" office:value-type="float" office:value="20.1651164807818" calcext:value-type="float">
            <text:p>20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2" office:value-type="float" office:value="0.016829478553744" calcext:value-type="float">
            <text:p>0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table:number-columns-repeated="2" office:value-type="float" office:value="0.002800644959796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33.1372411258936" calcext:value-type="float">
            <text:p>33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2" office:value-type="float" office:value="0.487283263532851" calcext:value-type="float">
            <text:p>0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2" office:value-type="float" office:value="0.664296098029323" calcext:value-type="float">
            <text:p>0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2" office:value-type="float" office:value="11.6875354026828" calcext:value-type="float">
            <text:p>11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office:value-type="float" office:value="25.1566071733129" calcext:value-type="float">
            <text:p>25,157</text:p>
          </table:table-cell>
          <table:table-cell office:value-type="float" office:value="15.5073458227864" calcext:value-type="float">
            <text:p>15,507</text:p>
          </table:table-cell>
          <table:table-cell office:value-type="float" office:value="9.64926135052654" calcext:value-type="float">
            <text:p>9,64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office:value-type="float" office:value="11.710512504677" calcext:value-type="float">
            <text:p>11,711</text:p>
          </table:table-cell>
          <table:table-cell office:value-type="float" office:value="0" calcext:value-type="float">
            <text:p>0,000</text:p>
          </table:table-cell>
          <table:table-cell office:value-type="float" office:value="11.710512504677" calcext:value-type="float">
            <text:p>11,71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office:value-type="float" office:value="7.76816543825719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7.76816543825719" calcext:value-type="float">
            <text:p>7,7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2" office:value-type="float" office:value="15.2826641090078" calcext:value-type="float">
            <text:p>15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table:number-columns-repeated="2" office:value-type="float" office:value="75.7247675779124" calcext:value-type="float">
            <text:p>75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2" office:value-type="float" office:value="24.529238977018" calcext:value-type="float">
            <text:p>24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" office:value-type="float" office:value="0.090694033453163" calcext:value-type="float">
            <text:p>0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29.7452426021976" calcext:value-type="float">
            <text:p>29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table:number-columns-repeated="2" office:value-type="float" office:value="2.60331235210254" calcext:value-type="float">
            <text:p>2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2" office:value-type="float" office:value="11.5943409044821" calcext:value-type="float">
            <text:p>11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2" office:value-type="float" office:value="11.7844597188946" calcext:value-type="float">
            <text:p>11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1.51233378059573" calcext:value-type="float">
            <text:p>1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31.0703311892921" calcext:value-type="float">
            <text:p>31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2" office:value-type="float" office:value="8.33296918722281" calcext:value-type="float">
            <text:p>8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2" office:value-type="float" office:value="3.41837405315916" calcext:value-type="float">
            <text:p>3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2" office:value-type="float" office:value="1.9163283792893" calcext:value-type="float">
            <text:p>1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2" office:value-type="float" office:value="37.7334260517759" calcext:value-type="float">
            <text:p>37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2" office:value-type="float" office:value="10.0481949833362" calcext:value-type="float">
            <text:p>10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table:number-columns-repeated="2" office:value-type="float" office:value="25.9424630541261" calcext:value-type="float">
            <text:p>25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table:number-columns-repeated="2" office:value-type="float" office:value="12.3403629654881" calcext:value-type="float">
            <text:p>12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2" office:value-type="float" office:value="16.1989742906988" calcext:value-type="float">
            <text:p>16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0.267080355873334" calcext:value-type="float">
            <text:p>0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0.659043517507388" calcext:value-type="float">
            <text:p>0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49.3968404954504" calcext:value-type="float">
            <text:p>49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2" office:value-type="float" office:value="12.6693410425623" calcext:value-type="float">
            <text:p>12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2" office:value-type="float" office:value="6.20007193843855" calcext:value-type="float">
            <text:p>6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2" office:value-type="float" office:value="2.46042219078208" calcext:value-type="float">
            <text:p>2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2" office:value-type="float" office:value="1.79244248314902" calcext:value-type="float">
            <text:p>1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table:number-columns-repeated="2" office:value-type="float" office:value="0.302652780087589" calcext:value-type="float">
            <text:p>0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table:number-columns-repeated="2" office:value-type="float" office:value="0.411476326484636" calcext:value-type="float">
            <text:p>0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table:number-columns-repeated="2" office:value-type="float" office:value="113.497144414071" calcext:value-type="float">
            <text:p>113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2" office:value-type="float" office:value="0.235157124847271" calcext:value-type="float">
            <text:p>0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table:number-columns-repeated="2" office:value-type="float" office:value="2.19523483071242" calcext:value-type="float">
            <text:p>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" office:value-type="float" office:value="0.033286333928491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table:number-columns-repeated="2" office:value-type="float" office:value="0.062396920083354" calcext:value-type="float">
            <text:p>0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8.97153912720583" calcext:value-type="float">
            <text:p>8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2" office:value-type="float" office:value="7.00665305994964" calcext:value-type="float">
            <text:p>7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table:number-columns-repeated="2" office:value-type="float" office:value="12.2910959798572" calcext:value-type="float">
            <text:p>12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2" office:value-type="float" office:value="71.9999270040217" calcext:value-type="float">
            <text:p>72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2" office:value-type="float" office:value="15.3777044644226" calcext:value-type="float">
            <text:p>15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table:number-columns-repeated="2" office:value-type="float" office:value="52.713514979872" calcext:value-type="float">
            <text:p>52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9.70303702374773" calcext:value-type="float">
            <text:p>9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" office:value-type="float" office:value="0.055672836418907" calcext:value-type="float">
            <text:p>0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2" office:value-type="float" office:value="7.503923870936" calcext:value-type="float">
            <text:p>7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table:number-columns-repeated="2" office:value-type="float" office:value="23.2474595443514" calcext:value-type="float">
            <text:p>23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2" office:value-type="float" office:value="2.61096384640429" calcext:value-type="float">
            <text:p>2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office:value-type="float" office:value="25.4900326845254" calcext:value-type="float">
            <text:p>25,490</text:p>
          </table:table-cell>
          <table:table-cell office:value-type="float" office:value="1.07370769234015" calcext:value-type="float">
            <text:p>1,074</text:p>
          </table:table-cell>
          <table:table-cell office:value-type="float" office:value="24.4163249921853" calcext:value-type="float">
            <text:p>24,41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2" office:value-type="float" office:value="10.802095750601" calcext:value-type="float">
            <text:p>10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table:number-columns-repeated="2" office:value-type="float" office:value="0.528593662105585" calcext:value-type="float">
            <text:p>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" office:value-type="float" office:value="0.029338149854519" calcext:value-type="float">
            <text:p>0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2" office:value-type="float" office:value="12.6985140969433" calcext:value-type="float">
            <text:p>12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table:number-columns-repeated="2" office:value-type="float" office:value="7.62151419035776" calcext:value-type="float">
            <text:p>7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table:number-columns-repeated="2" office:value-type="float" office:value="22.9326063480058" calcext:value-type="float">
            <text:p>22,9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40.684554354101" calcext:value-type="float">
            <text:p>40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2" office:value-type="float" office:value="0.051148626743072" calcext:value-type="float">
            <text:p>0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table:number-columns-repeated="2" office:value-type="float" office:value="0.146070550585296" calcext:value-type="float">
            <text:p>0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2" office:value-type="float" office:value="32.3275517427353" calcext:value-type="float">
            <text:p>32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table:number-columns-repeated="2" office:value-type="float" office:value="2.81291751373195" calcext:value-type="float">
            <text:p>2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table:number-columns-repeated="2" office:value-type="float" office:value="21.8413171595062" calcext:value-type="float">
            <text:p>21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office:value-type="float" office:value="57.2978639132338" calcext:value-type="float">
            <text:p>57,298</text:p>
          </table:table-cell>
          <table:table-cell office:value-type="float" office:value="47.5508199473706" calcext:value-type="float">
            <text:p>47,551</text:p>
          </table:table-cell>
          <table:table-cell office:value-type="float" office:value="9.74704396586318" calcext:value-type="float">
            <text:p>9,74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2" office:value-type="float" office:value="0.049070942538142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" office:value-type="float" office:value="0.102846960723007" calcext:value-type="float">
            <text:p>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2" office:value-type="float" office:value="28.2117148750651" calcext:value-type="float">
            <text:p>28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office:value-type="float" office:value="39.4197519880214" calcext:value-type="float">
            <text:p>39,420</text:p>
          </table:table-cell>
          <table:table-cell office:value-type="float" office:value="18.5157113240831" calcext:value-type="float">
            <text:p>18,516</text:p>
          </table:table-cell>
          <table:table-cell office:value-type="float" office:value="20.9040406639383" calcext:value-type="float">
            <text:p>20,90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table:number-columns-repeated="2" office:value-type="float" office:value="4.59772835865824" calcext:value-type="float">
            <text:p>4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" office:value-type="float" office:value="0.060556830159613" calcext:value-type="float">
            <text:p>0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table:number-columns-repeated="2" office:value-type="float" office:value="0.108687566791439" calcext:value-type="float">
            <text:p>0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table:number-columns-repeated="2" office:value-type="float" office:value="8.91999631741089" calcext:value-type="float">
            <text:p>8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table:number-columns-repeated="2" office:value-type="float" office:value="11.2350791638836" calcext:value-type="float">
            <text:p>11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table:number-columns-repeated="2" office:value-type="float" office:value="0.001342390751369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53.5245830484613" calcext:value-type="float">
            <text:p>53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table:number-columns-repeated="2" office:value-type="float" office:value="0.092769328199431" calcext:value-type="float">
            <text:p>0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2" office:value-type="float" office:value="0.150590575228577" calcext:value-type="float">
            <text:p>0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table:number-columns-repeated="2" office:value-type="float" office:value="68.070423436815" calcext:value-type="float">
            <text:p>68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table:number-columns-repeated="2" office:value-type="float" office:value="1.2422408768263" calcext:value-type="float">
            <text:p>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table:number-columns-repeated="2" office:value-type="float" office:value="0.052446641998716" calcext:value-type="float">
            <text:p>0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2" office:value-type="float" office:value="0.656927418474229" calcext:value-type="float">
            <text:p>0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table:number-columns-repeated="2" office:value-type="float" office:value="3.02540404851821" calcext:value-type="float">
            <text:p>3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2" office:value-type="float" office:value="0.082934829175791" calcext:value-type="float">
            <text:p>0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office:value-type="float" office:value="29.9237056358519" calcext:value-type="float">
            <text:p>29,924</text:p>
          </table:table-cell>
          <table:table-cell office:value-type="float" office:value="19.9580201051824" calcext:value-type="float">
            <text:p>19,958</text:p>
          </table:table-cell>
          <table:table-cell office:value-type="float" office:value="9.96568553066951" calcext:value-type="float">
            <text:p>9,9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2" office:value-type="float" office:value="5.97593016249204" calcext:value-type="float">
            <text:p>5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0.171941299192082" calcext:value-type="float">
            <text:p>0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table:number-columns-repeated="2" office:value-type="float" office:value="13.7096945227983" calcext:value-type="float">
            <text:p>13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2" office:value-type="float" office:value="0.203020413379858" calcext:value-type="float">
            <text:p>0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table:number-columns-repeated="2" office:value-type="float" office:value="8.02011116144798" calcext:value-type="float">
            <text:p>8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table:number-columns-repeated="2" office:value-type="float" office:value="3.00424182021295" calcext:value-type="float">
            <text:p>3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table:number-columns-repeated="2" office:value-type="float" office:value="5.89207543629567" calcext:value-type="float">
            <text:p>5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table:number-columns-repeated="2" office:value-type="float" office:value="3.31594698943349" calcext:value-type="float">
            <text:p>3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table:number-columns-repeated="2" office:value-type="float" office:value="5.21639899424864" calcext:value-type="float">
            <text:p>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table:number-columns-repeated="2" office:value-type="float" office:value="30.1962466940418" calcext:value-type="float">
            <text:p>3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table:number-columns-repeated="2" office:value-type="float" office:value="0.25801286922314" calcext:value-type="float">
            <text:p>0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2" office:value-type="float" office:value="20.421057764444" calcext:value-type="float">
            <text:p>20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" office:value-type="float" office:value="0.075577284293288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23.690913975365" calcext:value-type="float">
            <text:p>23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2" office:value-type="float" office:value="0.777734002547885" calcext:value-type="float">
            <text:p>0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2" office:value-type="float" office:value="34.3216876029093" calcext:value-type="float">
            <text:p>34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2" office:value-type="float" office:value="5.06546567246839" calcext:value-type="float">
            <text:p>5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16.3191881187587" calcext:value-type="float">
            <text:p>16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2" office:value-type="float" office:value="23.2369131697279" calcext:value-type="float">
            <text:p>23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2" office:value-type="float" office:value="17.7376645935378" calcext:value-type="float">
            <text:p>17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2" office:value-type="float" office:value="6.22102711413753" calcext:value-type="float">
            <text:p>6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" office:value-type="float" office:value="31.8853106815214" calcext:value-type="float">
            <text:p>31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" office:value-type="float" office:value="18.0120112992036" calcext:value-type="float">
            <text:p>18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office:value-type="float" office:value="11.0185920347215" calcext:value-type="float">
            <text:p>11,019</text:p>
          </table:table-cell>
          <table:table-cell office:value-type="float" office:value="6.45074811541557" calcext:value-type="float">
            <text:p>6,451</text:p>
          </table:table-cell>
          <table:table-cell office:value-type="float" office:value="4.56784391930595" calcext:value-type="float">
            <text:p>4,5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2" office:value-type="float" office:value="0.297770614566577" calcext:value-type="float">
            <text:p>0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2" office:value-type="float" office:value="6.29772951878838" calcext:value-type="float">
            <text:p>6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32.8948197589909" calcext:value-type="float">
            <text:p>32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2" office:value-type="float" office:value="0.099571083248677" calcext:value-type="float">
            <text:p>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2" office:value-type="float" office:value="50.7908771709853" calcext:value-type="float">
            <text:p>50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table:number-columns-repeated="2" office:value-type="float" office:value="21.8675597810327" calcext:value-type="float">
            <text:p>21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13.0011394013407" calcext:value-type="float">
            <text:p>13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66.9545844557593" calcext:value-type="float">
            <text:p>66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table:number-columns-repeated="2" office:value-type="float" office:value="1.31496988930477" calcext:value-type="float">
            <text:p>1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2" office:value-type="float" office:value="8.08144249151804" calcext:value-type="float">
            <text:p>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office:value-type="float" office:value="13.4162310614067" calcext:value-type="float">
            <text:p>13,416</text:p>
          </table:table-cell>
          <table:table-cell office:value-type="float" office:value="0" calcext:value-type="float">
            <text:p>0,000</text:p>
          </table:table-cell>
          <table:table-cell office:value-type="float" office:value="13.4162310614067" calcext:value-type="float">
            <text:p>13,41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table:number-columns-repeated="2" office:value-type="float" office:value="1.72598971430999" calcext:value-type="float">
            <text:p>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2" office:value-type="float" office:value="1.13571890413565" calcext:value-type="float">
            <text:p>1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" office:value-type="float" office:value="1.29954017511229" calcext:value-type="float">
            <text:p>1,3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2" office:value-type="float" office:value="0.564561922109091" calcext:value-type="float">
            <text:p>0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2" office:value-type="float" office:value="2.34380624028419" calcext:value-type="float">
            <text:p>2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office:value-type="float" office:value="45.0636531603724" calcext:value-type="float">
            <text:p>45,064</text:p>
          </table:table-cell>
          <table:table-cell office:value-type="float" office:value="45.0621991504459" calcext:value-type="float">
            <text:p>45,062</text:p>
          </table:table-cell>
          <table:table-cell office:value-type="float" office:value="0.00145400992652" calcext:value-type="float">
            <text:p>0,00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8.52471625422679" calcext:value-type="float">
            <text:p>8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table:number-columns-repeated="2" office:value-type="float" office:value="44.1368349140644" calcext:value-type="float">
            <text:p>44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office:value-type="float" office:value="10.8384812129757" calcext:value-type="float">
            <text:p>10,838</text:p>
          </table:table-cell>
          <table:table-cell office:value-type="float" office:value="7.36506351830109" calcext:value-type="float">
            <text:p>7,365</text:p>
          </table:table-cell>
          <table:table-cell office:value-type="float" office:value="3.4734176946746" calcext:value-type="float">
            <text:p>3,4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2" office:value-type="float" office:value="1.36140616938941" calcext:value-type="float">
            <text:p>1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table:number-columns-repeated="2" office:value-type="float" office:value="12.5638415059586" calcext:value-type="float">
            <text:p>12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" office:value-type="float" office:value="0.529058713923068" calcext:value-type="float">
            <text:p>0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2" office:value-type="float" office:value="8.19556797062664" calcext:value-type="float">
            <text:p>8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" office:value-type="float" office:value="0.176323845915718" calcext:value-type="float">
            <text:p>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2" office:value-type="float" office:value="41.4455841044375" calcext:value-type="float">
            <text:p>41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table:number-columns-repeated="2" office:value-type="float" office:value="39.3362116890887" calcext:value-type="float">
            <text:p>39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2" office:value-type="float" office:value="20.0729701634532" calcext:value-type="float">
            <text:p>20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table:number-columns-repeated="2" office:value-type="float" office:value="9.97891517121708" calcext:value-type="float">
            <text:p>9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2" office:value-type="float" office:value="4.25584525888751" calcext:value-type="float">
            <text:p>4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2" office:value-type="float" office:value="0.930141568990874" calcext:value-type="float">
            <text:p>0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table:number-columns-repeated="2" office:value-type="float" office:value="2.5832168534094" calcext:value-type="float">
            <text:p>2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2" office:value-type="float" office:value="22.3123643744284" calcext:value-type="float">
            <text:p>22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" office:value-type="float" office:value="0.026537430257221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2" office:value-type="float" office:value="50.6112420621825" calcext:value-type="float">
            <text:p>50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2" office:value-type="float" office:value="5.61928629320052" calcext:value-type="float">
            <text:p>5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office:value-type="float" office:value="4.98801148516887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office:value-type="float" office:value="4.98801148516887" calcext:value-type="float">
            <text:p>4,98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table:number-columns-repeated="2" office:value-type="float" office:value="25.8183745383193" calcext:value-type="float">
            <text:p>25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table:number-columns-repeated="2" office:value-type="float" office:value="0.122746530438984" calcext:value-type="float">
            <text:p>0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2" office:value-type="float" office:value="6.77774849818754" calcext:value-type="float">
            <text:p>6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2" office:value-type="float" office:value="5.81693634988066" calcext:value-type="float">
            <text:p>5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2" office:value-type="float" office:value="86.7815841138227" calcext:value-type="float">
            <text:p>86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table:number-columns-repeated="2" office:value-type="float" office:value="0.097204532429173" calcext:value-type="float">
            <text:p>0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2" office:value-type="float" office:value="42.9287430559196" calcext:value-type="float">
            <text:p>42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table:number-columns-repeated="2" office:value-type="float" office:value="8.13244772949647" calcext:value-type="float">
            <text:p>8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2" office:value-type="float" office:value="27.6492158712397" calcext:value-type="float">
            <text:p>27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table:number-columns-repeated="2" office:value-type="float" office:value="0.055546160498739" calcext:value-type="float">
            <text:p>0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2" office:value-type="float" office:value="0.021893327963665" calcext:value-type="float">
            <text:p>0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0.032846097312929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table:number-columns-repeated="2" office:value-type="float" office:value="3.39043094206566" calcext:value-type="float">
            <text:p>3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2" office:value-type="float" office:value="14.8097184750998" calcext:value-type="float">
            <text:p>14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30.9938769271819" calcext:value-type="float">
            <text:p>30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" office:value-type="float" office:value="0.000183983291707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2" office:value-type="float" office:value="0.172710716041215" calcext:value-type="float">
            <text:p>0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0.06401783910773" calcext:value-type="float">
            <text:p>0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table:number-columns-repeated="2" office:value-type="float" office:value="15.4034072644624" calcext:value-type="float">
            <text:p>15,4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table:number-columns-repeated="2" office:value-type="float" office:value="18.2037055038272" calcext:value-type="float">
            <text:p>18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2" office:value-type="float" office:value="31.4877170645542" calcext:value-type="float">
            <text:p>31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" office:value-type="float" office:value="0.791064449418211" calcext:value-type="float">
            <text:p>0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2" office:value-type="float" office:value="0.036023057865706" calcext:value-type="float">
            <text:p>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table:number-columns-repeated="2" office:value-type="float" office:value="13.0727314312763" calcext:value-type="float">
            <text:p>13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table:number-columns-repeated="2" office:value-type="float" office:value="3.08588594478468" calcext:value-type="float">
            <text:p>3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2" office:value-type="float" office:value="0.049211575681668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table:number-columns-repeated="2" office:value-type="float" office:value="17.9050833122069" calcext:value-type="float">
            <text:p>17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table:number-columns-repeated="2" office:value-type="float" office:value="1.43996492975744" calcext:value-type="float">
            <text:p>1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table:number-columns-repeated="2" office:value-type="float" office:value="10.4140486122584" calcext:value-type="float">
            <text:p>10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office:value-type="float" office:value="68.1252587868597" calcext:value-type="float">
            <text:p>68,125</text:p>
          </table:table-cell>
          <table:table-cell office:value-type="float" office:value="65.3471267424924" calcext:value-type="float">
            <text:p>65,347</text:p>
          </table:table-cell>
          <table:table-cell office:value-type="float" office:value="2.77813204436724" calcext:value-type="float">
            <text:p>2,77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table:number-columns-repeated="2" office:value-type="float" office:value="9.86438255026754" calcext:value-type="float">
            <text:p>9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table:number-columns-repeated="2" office:value-type="float" office:value="29.6306000366072" calcext:value-type="float">
            <text:p>29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2" office:value-type="float" office:value="5.25245049744374" calcext:value-type="float">
            <text:p>5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2" office:value-type="float" office:value="15.3246892160744" calcext:value-type="float">
            <text:p>15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2" office:value-type="float" office:value="15.1998306873254" calcext:value-type="float">
            <text:p>15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2" office:value-type="float" office:value="18.9934904809434" calcext:value-type="float">
            <text:p>18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58.3899470621553" calcext:value-type="float">
            <text:p>58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" office:value-type="float" office:value="0.024542741813578" calcext:value-type="float">
            <text:p>0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2" office:value-type="float" office:value="15.2372092706622" calcext:value-type="float">
            <text:p>15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15.767188219393" calcext:value-type="float">
            <text:p>15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33.1214164985948" calcext:value-type="float">
            <text:p>33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table:number-columns-repeated="2" office:value-type="float" office:value="10.000644856997" calcext:value-type="float">
            <text:p>1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17.1231247790073" calcext:value-type="float">
            <text:p>17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office:value-type="float" office:value="0.558434307918107" calcext:value-type="float">
            <text:p>0,558</text:p>
          </table:table-cell>
          <table:table-cell office:value-type="float" office:value="0.541196878479859" calcext:value-type="float">
            <text:p>0,541</text:p>
          </table:table-cell>
          <table:table-cell office:value-type="float" office:value="0.017237429438248" calcext:value-type="float">
            <text:p>0,01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2" office:value-type="float" office:value="111.924791819527" calcext:value-type="float">
            <text:p>111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6.42686421073225" calcext:value-type="float">
            <text:p>6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2" office:value-type="float" office:value="37.368048173247" calcext:value-type="float">
            <text:p>37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office:value-type="float" office:value="13.6500408672606" calcext:value-type="float">
            <text:p>13,650</text:p>
          </table:table-cell>
          <table:table-cell office:value-type="float" office:value="0" calcext:value-type="float">
            <text:p>0,000</text:p>
          </table:table-cell>
          <table:table-cell office:value-type="float" office:value="13.6500408672606" calcext:value-type="float">
            <text:p>13,65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18.5632259808065" calcext:value-type="float">
            <text:p>18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table:number-columns-repeated="2" office:value-type="float" office:value="1.49839581837783" calcext:value-type="float">
            <text:p>1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2" office:value-type="float" office:value="114.238206514591" calcext:value-type="float">
            <text:p>114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table:number-columns-repeated="2" office:value-type="float" office:value="34.0909136223229" calcext:value-type="float">
            <text:p>34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2" office:value-type="float" office:value="33.3449449863707" calcext:value-type="float">
            <text:p>33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2" office:value-type="float" office:value="0.098341476432428" calcext:value-type="float">
            <text:p>0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2" office:value-type="float" office:value="50.6703325743593" calcext:value-type="float">
            <text:p>50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2" office:value-type="float" office:value="18.7877648908087" calcext:value-type="float">
            <text:p>18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28.6450650993502" calcext:value-type="float">
            <text:p>28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table:number-columns-repeated="2" office:value-type="float" office:value="75.2394330198919" calcext:value-type="float">
            <text:p>75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1.37464603074059" calcext:value-type="float">
            <text:p>1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2" office:value-type="float" office:value="37.0581596822824" calcext:value-type="float">
            <text:p>37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2" office:value-type="float" office:value="0.420873181963248" calcext:value-type="float">
            <text:p>0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2" office:value-type="float" office:value="16.8108676538627" calcext:value-type="float">
            <text:p>16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2" office:value-type="float" office:value="0.303816000033975" calcext:value-type="float">
            <text:p>0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table:number-columns-repeated="2" office:value-type="float" office:value="79.028446282457" calcext:value-type="float">
            <text:p>79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2" office:value-type="float" office:value="13.8218932240716" calcext:value-type="float">
            <text:p>13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table:number-columns-repeated="2" office:value-type="float" office:value="14.0892475008378" calcext:value-type="float">
            <text:p>14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2" office:value-type="float" office:value="2.21839570003366" calcext:value-type="float">
            <text:p>2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table:number-columns-repeated="2" office:value-type="float" office:value="65.9272524040055" calcext:value-type="float">
            <text:p>65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table:number-columns-repeated="2" office:value-type="float" office:value="89.0585760443028" calcext:value-type="float">
            <text:p>89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2" office:value-type="float" office:value="0.031347137291255" calcext:value-type="float">
            <text:p>0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36.7071809483102" calcext:value-type="float">
            <text:p>36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2" office:value-type="float" office:value="0.076107330848586" calcext:value-type="float">
            <text:p>0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2" office:value-type="float" office:value="29.1079342477981" calcext:value-type="float">
            <text:p>29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2" office:value-type="float" office:value="26.0182102597906" calcext:value-type="float">
            <text:p>26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2" office:value-type="float" office:value="0.651731426855799" calcext:value-type="float">
            <text:p>0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2" office:value-type="float" office:value="2.15984522743293" calcext:value-type="float">
            <text:p>2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office:value-type="float" office:value="15.3086674787744" calcext:value-type="float">
            <text:p>15,309</text:p>
          </table:table-cell>
          <table:table-cell office:value-type="float" office:value="7.11950118103988" calcext:value-type="float">
            <text:p>7,120</text:p>
          </table:table-cell>
          <table:table-cell office:value-type="float" office:value="8.18916629773456" calcext:value-type="float">
            <text:p>8,1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table:number-columns-repeated="2" office:value-type="float" office:value="13.8198927302168" calcext:value-type="float">
            <text:p>13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2" office:value-type="float" office:value="18.0307475882731" calcext:value-type="float">
            <text:p>18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2" office:value-type="float" office:value="0.000029011451856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2" office:value-type="float" office:value="27.2434671714718" calcext:value-type="float">
            <text:p>27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2" office:value-type="float" office:value="31.8237011891841" calcext:value-type="float">
            <text:p>31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2" office:value-type="float" office:value="63.885340978418" calcext:value-type="float">
            <text:p>63,8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15.847992806857" calcext:value-type="float">
            <text:p>15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" office:value-type="float" office:value="1.49647086381575" calcext:value-type="float">
            <text:p>1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23.3466697816033" calcext:value-type="float">
            <text:p>23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table:number-columns-repeated="2" office:value-type="float" office:value="40.1844159806956" calcext:value-type="float">
            <text:p>40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2" office:value-type="float" office:value="0.060786728980445" calcext:value-type="float">
            <text:p>0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2" office:value-type="float" office:value="0.705656458785671" calcext:value-type="float">
            <text:p>0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2" office:value-type="float" office:value="75.0643687549626" calcext:value-type="float">
            <text:p>75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table:number-columns-repeated="2" office:value-type="float" office:value="39.3890654452101" calcext:value-type="float">
            <text:p>39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24.3553991346098" calcext:value-type="float">
            <text:p>24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2" office:value-type="float" office:value="22.3124025033483" calcext:value-type="float">
            <text:p>22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office:value-type="float" office:value="13.0133731107305" calcext:value-type="float">
            <text:p>13,013</text:p>
          </table:table-cell>
          <table:table-cell office:value-type="float" office:value="0" calcext:value-type="float">
            <text:p>0,000</text:p>
          </table:table-cell>
          <table:table-cell office:value-type="float" office:value="13.0133731107305" calcext:value-type="float">
            <text:p>13,01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table:number-columns-repeated="2" office:value-type="float" office:value="24.0579241673787" calcext:value-type="float">
            <text:p>24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table:number-columns-repeated="2" office:value-type="float" office:value="11.6686499015103" calcext:value-type="float">
            <text:p>11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table:number-columns-repeated="2" office:value-type="float" office:value="78.9278745256515" calcext:value-type="float">
            <text:p>78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table:number-columns-repeated="2" office:value-type="float" office:value="11.2419781826318" calcext:value-type="float">
            <text:p>11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12.7940952735958" calcext:value-type="float">
            <text:p>12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table:number-columns-repeated="2" office:value-type="float" office:value="0.724254731844937" calcext:value-type="float">
            <text:p>0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12.64551696147" calcext:value-type="float">
            <text:p>12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table:number-columns-repeated="2" office:value-type="float" office:value="90.4140048713087" calcext:value-type="float">
            <text:p>90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2" office:value-type="float" office:value="12.6723140475245" calcext:value-type="float">
            <text:p>12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table:number-columns-repeated="2" office:value-type="float" office:value="37.0627047955055" calcext:value-type="float">
            <text:p>37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2" office:value-type="float" office:value="0.014189949011604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table:number-columns-repeated="2" office:value-type="float" office:value="0.377382502080071" calcext:value-type="float">
            <text:p>0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table:number-columns-repeated="2" office:value-type="float" office:value="1.22398293034667" calcext:value-type="float">
            <text:p>1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table:number-columns-repeated="2" office:value-type="float" office:value="1.95685313189207" calcext:value-type="float">
            <text:p>1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table:number-columns-repeated="2" office:value-type="float" office:value="1.00353912031342" calcext:value-type="float">
            <text:p>1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table:number-columns-repeated="2" office:value-type="float" office:value="11.9365498645539" calcext:value-type="float">
            <text:p>11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table:number-columns-repeated="2" office:value-type="float" office:value="0.033250525019339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table:number-columns-repeated="2" office:value-type="float" office:value="1.15868730406697" calcext:value-type="float">
            <text:p>1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2" office:value-type="float" office:value="3.19398521740792" calcext:value-type="float">
            <text:p>3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2" office:value-type="float" office:value="70.5150371650679" calcext:value-type="float">
            <text:p>70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2" office:value-type="float" office:value="8.79505587169911" calcext:value-type="float">
            <text:p>8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" office:value-type="float" office:value="0.056564587760816" calcext:value-type="float">
            <text:p>0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2" office:value-type="float" office:value="22.2166372349256" calcext:value-type="float">
            <text:p>22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2" office:value-type="float" office:value="41.8027170608228" calcext:value-type="float">
            <text:p>41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6.16192285628147" calcext:value-type="float">
            <text:p>6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table:number-columns-repeated="2" office:value-type="float" office:value="14.9496187116905" calcext:value-type="float">
            <text:p>14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office:value-type="float" office:value="0.453127619319465" calcext:value-type="float">
            <text:p>0,453</text:p>
          </table:table-cell>
          <table:table-cell office:value-type="float" office:value="0.373563588807333" calcext:value-type="float">
            <text:p>0,374</text:p>
          </table:table-cell>
          <table:table-cell office:value-type="float" office:value="0.079564030512132" calcext:value-type="float">
            <text:p>0,08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2" office:value-type="float" office:value="0.009919553056628" calcext:value-type="float">
            <text:p>0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table:number-columns-repeated="2" office:value-type="float" office:value="20.0844504400439" calcext:value-type="float">
            <text:p>20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table:number-columns-repeated="2" office:value-type="float" office:value="0.103378046704208" calcext:value-type="float">
            <text:p>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2" office:value-type="float" office:value="6.41075925491835" calcext:value-type="float">
            <text:p>6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2" office:value-type="float" office:value="9.48465351508179" calcext:value-type="float">
            <text:p>9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table:number-columns-repeated="2" office:value-type="float" office:value="2.81477930425084" calcext:value-type="float">
            <text:p>2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table:number-columns-repeated="2" office:value-type="float" office:value="2.8402631240637" calcext:value-type="float">
            <text:p>2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table:number-columns-repeated="2" office:value-type="float" office:value="7.36720556663584" calcext:value-type="float">
            <text:p>7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office:value-type="float" office:value="70.8673691885572" calcext:value-type="float">
            <text:p>70,867</text:p>
          </table:table-cell>
          <table:table-cell office:value-type="float" office:value="60.4665243586766" calcext:value-type="float">
            <text:p>60,467</text:p>
          </table:table-cell>
          <table:table-cell office:value-type="float" office:value="10.4008448298806" calcext:value-type="float">
            <text:p>10,4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2" office:value-type="float" office:value="35.0204419707958" calcext:value-type="float">
            <text:p>35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2.21097854526726" calcext:value-type="float">
            <text:p>2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table:number-columns-repeated="2" office:value-type="float" office:value="10.2033710734543" calcext:value-type="float">
            <text:p>10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office:value-type="float" office:value="17.9938562024888" calcext:value-type="float">
            <text:p>17,994</text:p>
          </table:table-cell>
          <table:table-cell office:value-type="float" office:value="0" calcext:value-type="float">
            <text:p>0,000</text:p>
          </table:table-cell>
          <table:table-cell office:value-type="float" office:value="17.9938562024888" calcext:value-type="float">
            <text:p>17,99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office:value-type="float" office:value="240.679708326493" calcext:value-type="float">
            <text:p>240,680</text:p>
          </table:table-cell>
          <table:table-cell office:value-type="float" office:value="172.055850731826" calcext:value-type="float">
            <text:p>172,056</text:p>
          </table:table-cell>
          <table:table-cell office:value-type="float" office:value="68.6238575946675" calcext:value-type="float">
            <text:p>68,62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2" office:value-type="float" office:value="68.6326038188545" calcext:value-type="float">
            <text:p>68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" office:value-type="float" office:value="0.422011231594681" calcext:value-type="float">
            <text:p>0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table:number-columns-repeated="2" office:value-type="float" office:value="0.214926785193819" calcext:value-type="float">
            <text:p>0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table:number-columns-repeated="2" office:value-type="float" office:value="0.059155680373655" calcext:value-type="float">
            <text:p>0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2" office:value-type="float" office:value="16.2381423097938" calcext:value-type="float">
            <text:p>16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12.9821054133381" calcext:value-type="float">
            <text:p>12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0.000299141930142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2" office:value-type="float" office:value="8.30923787443694" calcext:value-type="float">
            <text:p>8,3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2" office:value-type="float" office:value="27.2048083585815" calcext:value-type="float">
            <text:p>27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0.005671253001136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" office:value-type="float" office:value="0.868970953603753" calcext:value-type="float">
            <text:p>0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table:number-columns-repeated="2" office:value-type="float" office:value="14.2732256211904" calcext:value-type="float">
            <text:p>14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0.090454970552752" calcext:value-type="float">
            <text:p>0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2" office:value-type="float" office:value="6.38894739737928" calcext:value-type="float">
            <text:p>6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table:number-columns-repeated="2" office:value-type="float" office:value="0.015769133173387" calcext:value-type="float">
            <text:p>0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table:number-columns-repeated="2" office:value-type="float" office:value="31.7005475499367" calcext:value-type="float">
            <text:p>31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office:value-type="float" office:value="73.0583007471239" calcext:value-type="float">
            <text:p>73,058</text:p>
          </table:table-cell>
          <table:table-cell office:value-type="float" office:value="69.2553899555331" calcext:value-type="float">
            <text:p>69,255</text:p>
          </table:table-cell>
          <table:table-cell office:value-type="float" office:value="3.80291079159075" calcext:value-type="float">
            <text:p>3,80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table:number-columns-repeated="2" office:value-type="float" office:value="17.7342501691078" calcext:value-type="float">
            <text:p>17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" office:value-type="float" office:value="5.23119020592678" calcext:value-type="float">
            <text:p>5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2" office:value-type="float" office:value="5.90801272522343" calcext:value-type="float">
            <text:p>5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2" office:value-type="float" office:value="13.5644452142127" calcext:value-type="float">
            <text:p>13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table:number-columns-repeated="2" office:value-type="float" office:value="19.4646808480264" calcext:value-type="float">
            <text:p>19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office:value-type="float" office:value="13.2765944122241" calcext:value-type="float">
            <text:p>13,277</text:p>
          </table:table-cell>
          <table:table-cell office:value-type="float" office:value="0" calcext:value-type="float">
            <text:p>0,000</text:p>
          </table:table-cell>
          <table:table-cell office:value-type="float" office:value="13.2765944122241" calcext:value-type="float">
            <text:p>13,27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2" office:value-type="float" office:value="0.398966053161384" calcext:value-type="float">
            <text:p>0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office:value-type="float" office:value="103.699660543643" calcext:value-type="float">
            <text:p>103,700</text:p>
          </table:table-cell>
          <table:table-cell office:value-type="float" office:value="103.699610573727" calcext:value-type="float">
            <text:p>103,700</text:p>
          </table:table-cell>
          <table:table-cell office:value-type="float" office:value="0.000049969915748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2" office:value-type="float" office:value="35.1372002289411" calcext:value-type="float">
            <text:p>35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2" office:value-type="float" office:value="20.3837245568406" calcext:value-type="float">
            <text:p>20,3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office:value-type="float" office:value="26.517197319193" calcext:value-type="float">
            <text:p>26,517</text:p>
          </table:table-cell>
          <table:table-cell office:value-type="float" office:value="16.1135406983253" calcext:value-type="float">
            <text:p>16,114</text:p>
          </table:table-cell>
          <table:table-cell office:value-type="float" office:value="10.4036566208677" calcext:value-type="float">
            <text:p>10,40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2" office:value-type="float" office:value="6.60322169121954" calcext:value-type="float">
            <text:p>6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" office:value-type="float" office:value="0.217161430459516" calcext:value-type="float">
            <text:p>0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table:number-columns-repeated="2" office:value-type="float" office:value="0.01484376997605" calcext:value-type="float">
            <text:p>0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table:number-columns-repeated="2" office:value-type="float" office:value="92.1417069763566" calcext:value-type="float">
            <text:p>92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9.59739062595237" calcext:value-type="float">
            <text:p>9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" office:value-type="float" office:value="0.184152632507744" calcext:value-type="float">
            <text:p>0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office:value-type="float" office:value="4.88397461589059" calcext:value-type="float">
            <text:p>4,884</text:p>
          </table:table-cell>
          <table:table-cell office:value-type="float" office:value="1.55887647464245" calcext:value-type="float">
            <text:p>1,559</text:p>
          </table:table-cell>
          <table:table-cell office:value-type="float" office:value="3.32509814124814" calcext:value-type="float">
            <text:p>3,3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office:value-type="float" office:value="12.7376911983362" calcext:value-type="float">
            <text:p>12,738</text:p>
          </table:table-cell>
          <table:table-cell office:value-type="float" office:value="0" calcext:value-type="float">
            <text:p>0,000</text:p>
          </table:table-cell>
          <table:table-cell office:value-type="float" office:value="12.7376911983362" calcext:value-type="float">
            <text:p>12,73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10.1033414340277" calcext:value-type="float">
            <text:p>10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2" office:value-type="float" office:value="0.278636151616289" calcext:value-type="float">
            <text:p>0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table:number-columns-repeated="2" office:value-type="float" office:value="82.680411799454" calcext:value-type="float">
            <text:p>82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6.85150101191448" calcext:value-type="float">
            <text:p>6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4.68368717275693" calcext:value-type="float">
            <text:p>4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2" office:value-type="float" office:value="20.4306327075963" calcext:value-type="float">
            <text:p>20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table:number-columns-repeated="2" office:value-type="float" office:value="12.721779248821" calcext:value-type="float">
            <text:p>12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table:number-columns-repeated="2" office:value-type="float" office:value="23.9539582600257" calcext:value-type="float">
            <text:p>23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table:number-columns-repeated="2" office:value-type="float" office:value="58.6955660185371" calcext:value-type="float">
            <text:p>58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office:value-type="float" office:value="204.880931811295" calcext:value-type="float">
            <text:p>204,881</text:p>
          </table:table-cell>
          <table:table-cell office:value-type="float" office:value="181.841714152028" calcext:value-type="float">
            <text:p>181,842</text:p>
          </table:table-cell>
          <table:table-cell office:value-type="float" office:value="23.0392176592669" calcext:value-type="float">
            <text:p>23,03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table:number-columns-repeated="2" office:value-type="float" office:value="8.04083149120194" calcext:value-type="float">
            <text:p>8,0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2" office:value-type="float" office:value="0.034399696351302" calcext:value-type="float">
            <text:p>0,0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2" office:value-type="float" office:value="24.5171215618044" calcext:value-type="float">
            <text:p>24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" office:value-type="float" office:value="0.175898742066086" calcext:value-type="float">
            <text:p>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2" office:value-type="float" office:value="27.4884713822487" calcext:value-type="float">
            <text:p>27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5.87736097789547" calcext:value-type="float">
            <text:p>5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2" office:value-type="float" office:value="10.586099844677" calcext:value-type="float">
            <text:p>10,5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2" office:value-type="float" office:value="42.4643347525008" calcext:value-type="float">
            <text:p>42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2" office:value-type="float" office:value="66.5745157417866" calcext:value-type="float">
            <text:p>66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2" office:value-type="float" office:value="7.00123721816683" calcext:value-type="float">
            <text:p>7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33.7903295275604" calcext:value-type="float">
            <text:p>33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0.025240375251531" calcext:value-type="float">
            <text:p>0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4.04865357438138" calcext:value-type="float">
            <text:p>4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41.0665987999333" calcext:value-type="float">
            <text:p>41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9.36984386960473" calcext:value-type="float">
            <text:p>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7.56649019794606" calcext:value-type="float">
            <text:p>7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2" office:value-type="float" office:value="1.12916380238232" calcext:value-type="float">
            <text:p>1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2" office:value-type="float" office:value="15.8444870448169" calcext:value-type="float">
            <text:p>15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table:number-columns-repeated="2" office:value-type="float" office:value="0.582141138763025" calcext:value-type="float">
            <text:p>0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table:number-columns-repeated="2" office:value-type="float" office:value="2.86887581906662" calcext:value-type="float">
            <text:p>2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2" office:value-type="float" office:value="0.317036339126628" calcext:value-type="float">
            <text:p>0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2" office:value-type="float" office:value="0.000668086207426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table:number-columns-repeated="2" office:value-type="float" office:value="23.2843794667827" calcext:value-type="float">
            <text:p>23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table:number-columns-repeated="2" office:value-type="float" office:value="32.170452768791" calcext:value-type="float">
            <text:p>32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2" office:value-type="float" office:value="30.3810794018689" calcext:value-type="float">
            <text:p>30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table:number-columns-repeated="2" office:value-type="float" office:value="14.4537213911344" calcext:value-type="float">
            <text:p>14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0.146387894354506" calcext:value-type="float">
            <text:p>0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2" office:value-type="float" office:value="40.2112236298069" calcext:value-type="float">
            <text:p>40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table:number-columns-repeated="2" office:value-type="float" office:value="6.00194752995878" calcext:value-type="float">
            <text:p>6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2" office:value-type="float" office:value="34.0458317827598" calcext:value-type="float">
            <text:p>34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2" office:value-type="float" office:value="28.3888870176162" calcext:value-type="float">
            <text:p>28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2" office:value-type="float" office:value="49.6211826437645" calcext:value-type="float">
            <text:p>49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table:number-columns-repeated="2" office:value-type="float" office:value="0.053561032768533" calcext:value-type="float">
            <text:p>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2" office:value-type="float" office:value="41.7082736224745" calcext:value-type="float">
            <text:p>41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2" office:value-type="float" office:value="19.6975031416365" calcext:value-type="float">
            <text:p>19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2" office:value-type="float" office:value="28.3814548991336" calcext:value-type="float">
            <text:p>28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2" office:value-type="float" office:value="40.7834677902874" calcext:value-type="float">
            <text:p>40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30.0980136060068" calcext:value-type="float">
            <text:p>30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2" office:value-type="float" office:value="29.3874131220803" calcext:value-type="float">
            <text:p>29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table:number-columns-repeated="2" office:value-type="float" office:value="34.3943659435824" calcext:value-type="float">
            <text:p>34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2" office:value-type="float" office:value="24.1370692220432" calcext:value-type="float">
            <text:p>24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table:number-columns-repeated="2" office:value-type="float" office:value="0.380219938402754" calcext:value-type="float">
            <text:p>0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2" office:value-type="float" office:value="0.082353761131544" calcext:value-type="float">
            <text:p>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2" office:value-type="float" office:value="15.8158064734962" calcext:value-type="float">
            <text:p>15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table:number-columns-repeated="2" office:value-type="float" office:value="0.631612779657256" calcext:value-type="float">
            <text:p>0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2" office:value-type="float" office:value="34.6384071141562" calcext:value-type="float">
            <text:p>34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2" office:value-type="float" office:value="72.3151591203188" calcext:value-type="float">
            <text:p>72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2" office:value-type="float" office:value="18.3368282101466" calcext:value-type="float">
            <text:p>18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office:value-type="float" office:value="97.5559264390743" calcext:value-type="float">
            <text:p>97,556</text:p>
          </table:table-cell>
          <table:table-cell office:value-type="float" office:value="80.6509591960463" calcext:value-type="float">
            <text:p>80,651</text:p>
          </table:table-cell>
          <table:table-cell office:value-type="float" office:value="16.904967243028" calcext:value-type="float">
            <text:p>16,905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2" office:value-type="float" office:value="24.6248887468319" calcext:value-type="float">
            <text:p>24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2" office:value-type="float" office:value="18.9049952743635" calcext:value-type="float">
            <text:p>18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0.012642842061558" calcext:value-type="float">
            <text:p>0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table:number-columns-repeated="2" office:value-type="float" office:value="4.42813698457113" calcext:value-type="float">
            <text:p>4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2" office:value-type="float" office:value="12.5746663971374" calcext:value-type="float">
            <text:p>12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2" office:value-type="float" office:value="37.9500400146734" calcext:value-type="float">
            <text:p>37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2" office:value-type="float" office:value="8.90354007689822" calcext:value-type="float">
            <text:p>8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15.6361001636697" calcext:value-type="float">
            <text:p>15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2" office:value-type="float" office:value="69.4770554185369" calcext:value-type="float">
            <text:p>69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" office:value-type="float" office:value="0.003924084447152" calcext:value-type="float">
            <text:p>0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office:value-type="float" office:value="47.7683703307547" calcext:value-type="float">
            <text:p>47,768</text:p>
          </table:table-cell>
          <table:table-cell office:value-type="float" office:value="25.6486589970587" calcext:value-type="float">
            <text:p>25,649</text:p>
          </table:table-cell>
          <table:table-cell office:value-type="float" office:value="22.119711333696" calcext:value-type="float">
            <text:p>22,12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8.7617258767368" calcext:value-type="float">
            <text:p>8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2" office:value-type="float" office:value="37.8826009154642" calcext:value-type="float">
            <text:p>37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2" office:value-type="float" office:value="29.590959480953" calcext:value-type="float">
            <text:p>29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2" office:value-type="float" office:value="2.45167674353799" calcext:value-type="float">
            <text:p>2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2" office:value-type="float" office:value="0.402217218191244" calcext:value-type="float">
            <text:p>0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2" office:value-type="float" office:value="3.61056307431412" calcext:value-type="float">
            <text:p>3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32.505382418716" calcext:value-type="float">
            <text:p>32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21.7984698398622" calcext:value-type="float">
            <text:p>21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office:value-type="float" office:value="17.8345890982561" calcext:value-type="float">
            <text:p>17,835</text:p>
          </table:table-cell>
          <table:table-cell office:value-type="float" office:value="1.05039271092413" calcext:value-type="float">
            <text:p>1,050</text:p>
          </table:table-cell>
          <table:table-cell office:value-type="float" office:value="16.784196387332" calcext:value-type="float">
            <text:p>16,78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2" office:value-type="float" office:value="66.5753999005853" calcext:value-type="float">
            <text:p>66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2" office:value-type="float" office:value="7.67558618176215" calcext:value-type="float">
            <text:p>7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office:value-type="float" office:value="50.2580198382709" calcext:value-type="float">
            <text:p>50,258</text:p>
          </table:table-cell>
          <table:table-cell office:value-type="float" office:value="37.4557127825404" calcext:value-type="float">
            <text:p>37,456</text:p>
          </table:table-cell>
          <table:table-cell office:value-type="float" office:value="12.8023070557305" calcext:value-type="float">
            <text:p>12,8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23.9537212984801" calcext:value-type="float">
            <text:p>23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2" office:value-type="float" office:value="2.19683893912646" calcext:value-type="float">
            <text:p>2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2" office:value-type="float" office:value="0.001363060608357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2" office:value-type="float" office:value="16.5230524692987" calcext:value-type="float">
            <text:p>16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0.014065191702287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table:number-columns-repeated="2" office:value-type="float" office:value="10.2669620323198" calcext:value-type="float">
            <text:p>10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32.9639743704128" calcext:value-type="float">
            <text:p>32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2" office:value-type="float" office:value="0.183264304347304" calcext:value-type="float">
            <text:p>0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0.647989383194658" calcext:value-type="float">
            <text:p>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2" office:value-type="float" office:value="32.8501469989339" calcext:value-type="float">
            <text:p>32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8.08179869059969" calcext:value-type="float">
            <text:p>8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2" office:value-type="float" office:value="28.8620727225692" calcext:value-type="float">
            <text:p>28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2" office:value-type="float" office:value="4.24038973825243" calcext:value-type="float">
            <text:p>4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2" office:value-type="float" office:value="6.37343888824835" calcext:value-type="float">
            <text:p>6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table:number-columns-repeated="2" office:value-type="float" office:value="45.0744911039191" calcext:value-type="float">
            <text:p>45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2" office:value-type="float" office:value="74.0844343433436" calcext:value-type="float">
            <text:p>74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table:number-columns-repeated="2" office:value-type="float" office:value="14.204014146148" calcext:value-type="float">
            <text:p>14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2" office:value-type="float" office:value="53.3867460515016" calcext:value-type="float">
            <text:p>53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table:number-columns-repeated="2" office:value-type="float" office:value="9.89224730061452" calcext:value-type="float">
            <text:p>9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table:number-columns-repeated="2" office:value-type="float" office:value="42.5201246071126" calcext:value-type="float">
            <text:p>42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44.3488351594437" calcext:value-type="float">
            <text:p>44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table:number-columns-repeated="2" office:value-type="float" office:value="65.1679897460634" calcext:value-type="float">
            <text:p>65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2" office:value-type="float" office:value="8.70277196894812" calcext:value-type="float">
            <text:p>8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22.5922784330494" calcext:value-type="float">
            <text:p>22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2" office:value-type="float" office:value="17.0604511758283" calcext:value-type="float">
            <text:p>17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office:value-type="float" office:value="28.3349294549644" calcext:value-type="float">
            <text:p>28,335</text:p>
          </table:table-cell>
          <table:table-cell office:value-type="float" office:value="16.0013519755206" calcext:value-type="float">
            <text:p>16,001</text:p>
          </table:table-cell>
          <table:table-cell office:value-type="float" office:value="12.3335774794438" calcext:value-type="float">
            <text:p>12,334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13.5933835258766" calcext:value-type="float">
            <text:p>13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2" office:value-type="float" office:value="55.7402848384587" calcext:value-type="float">
            <text:p>55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table:number-columns-repeated="2" office:value-type="float" office:value="49.8531914108806" calcext:value-type="float">
            <text:p>49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4.51543739628647" calcext:value-type="float">
            <text:p>4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2" office:value-type="float" office:value="41.4206386689552" calcext:value-type="float">
            <text:p>41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table:number-columns-repeated="2" office:value-type="float" office:value="88.6957183069962" calcext:value-type="float">
            <text:p>88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2" office:value-type="float" office:value="15.6198248910276" calcext:value-type="float">
            <text:p>15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table:number-columns-repeated="2" office:value-type="float" office:value="10.0863572897388" calcext:value-type="float">
            <text:p>10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2" office:value-type="float" office:value="18.4846450142131" calcext:value-type="float">
            <text:p>18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62.9807609057034" calcext:value-type="float">
            <text:p>62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table:number-columns-repeated="2" office:value-type="float" office:value="12.0965700729179" calcext:value-type="float">
            <text:p>12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table:number-columns-repeated="2" office:value-type="float" office:value="7.07115311438763" calcext:value-type="float">
            <text:p>7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2" office:value-type="float" office:value="8.4340720835111" calcext:value-type="float">
            <text:p>8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2" office:value-type="float" office:value="0.427560929845596" calcext:value-type="float">
            <text:p>0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0.598906958828449" calcext:value-type="float">
            <text:p>0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table:number-columns-repeated="2" office:value-type="float" office:value="27.3697567166603" calcext:value-type="float">
            <text:p>27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table:number-columns-repeated="2" office:value-type="float" office:value="54.6357865112279" calcext:value-type="float">
            <text:p>54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office:value-type="float" office:value="19.571956344161" calcext:value-type="float">
            <text:p>19,572</text:p>
          </table:table-cell>
          <table:table-cell office:value-type="float" office:value="3.07096481554846" calcext:value-type="float">
            <text:p>3,071</text:p>
          </table:table-cell>
          <table:table-cell office:value-type="float" office:value="16.5009915286125" calcext:value-type="float">
            <text:p>16,50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2" office:value-type="float" office:value="1.99856274098555" calcext:value-type="float">
            <text:p>1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2" office:value-type="float" office:value="22.5524318514849" calcext:value-type="float">
            <text:p>22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2" office:value-type="float" office:value="13.1182217970735" calcext:value-type="float">
            <text:p>13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2" office:value-type="float" office:value="8.50552878392439" calcext:value-type="float">
            <text:p>8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2" office:value-type="float" office:value="33.4201857589575" calcext:value-type="float">
            <text:p>33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office:value-type="float" office:value="16.690808083285" calcext:value-type="float">
            <text:p>16,691</text:p>
          </table:table-cell>
          <table:table-cell office:value-type="float" office:value="13.6741872602831" calcext:value-type="float">
            <text:p>13,674</text:p>
          </table:table-cell>
          <table:table-cell office:value-type="float" office:value="3.01662082300188" calcext:value-type="float">
            <text:p>3,01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2" office:value-type="float" office:value="30.4117771542254" calcext:value-type="float">
            <text:p>30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2" office:value-type="float" office:value="6.87979106178384" calcext:value-type="float">
            <text:p>6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" office:value-type="float" office:value="0.730073606757577" calcext:value-type="float">
            <text:p>0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table:number-columns-repeated="2" office:value-type="float" office:value="15.3212031811674" calcext:value-type="float">
            <text:p>15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2" office:value-type="float" office:value="29.6681882336631" calcext:value-type="float">
            <text:p>29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table:number-columns-repeated="2" office:value-type="float" office:value="6.94989750245319" calcext:value-type="float">
            <text:p>6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9.16890559640775" calcext:value-type="float">
            <text:p>9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2" office:value-type="float" office:value="14.0226213448803" calcext:value-type="float">
            <text:p>14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2" office:value-type="float" office:value="43.5399739597802" calcext:value-type="float">
            <text:p>43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2" office:value-type="float" office:value="26.703938651818" calcext:value-type="float">
            <text:p>26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23.3769341214792" calcext:value-type="float">
            <text:p>23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0.274444288762399" calcext:value-type="float">
            <text:p>0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2" office:value-type="float" office:value="4.22618023340555" calcext:value-type="float">
            <text:p>4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office:value-type="float" office:value="26.8694455669421" calcext:value-type="float">
            <text:p>26,869</text:p>
          </table:table-cell>
          <table:table-cell office:value-type="float" office:value="14.9118170837521" calcext:value-type="float">
            <text:p>14,912</text:p>
          </table:table-cell>
          <table:table-cell office:value-type="float" office:value="11.95762848319" calcext:value-type="float">
            <text:p>11,95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27.3595809232465" calcext:value-type="float">
            <text:p>27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table:number-columns-repeated="2" office:value-type="float" office:value="61.0740992509048" calcext:value-type="float">
            <text:p>61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2" office:value-type="float" office:value="60.6431948005266" calcext:value-type="float">
            <text:p>60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2" office:value-type="float" office:value="31.9404366791371" calcext:value-type="float">
            <text:p>31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2" office:value-type="float" office:value="30.3486408495841" calcext:value-type="float">
            <text:p>30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table:number-columns-repeated="2" office:value-type="float" office:value="49.3577865462726" calcext:value-type="float">
            <text:p>49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2" office:value-type="float" office:value="6.50591610450148" calcext:value-type="float">
            <text:p>6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2" office:value-type="float" office:value="5.52800953936237" calcext:value-type="float">
            <text:p>5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table:number-columns-repeated="2" office:value-type="float" office:value="0.223389154537735" calcext:value-type="float">
            <text:p>0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table:number-columns-repeated="2" office:value-type="float" office:value="6.30102539710203" calcext:value-type="float">
            <text:p>6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table:number-columns-repeated="2" office:value-type="float" office:value="12.764169054903" calcext:value-type="float">
            <text:p>12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2" office:value-type="float" office:value="77.6124057720309" calcext:value-type="float">
            <text:p>77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2" office:value-type="float" office:value="3.84730784902715" calcext:value-type="float">
            <text:p>3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53.4666424571254" calcext:value-type="float">
            <text:p>53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table:number-columns-repeated="2" office:value-type="float" office:value="1.51808967948321" calcext:value-type="float">
            <text:p>1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office:value-type="float" office:value="21.9545566534041" calcext:value-type="float">
            <text:p>21,955</text:p>
          </table:table-cell>
          <table:table-cell office:value-type="float" office:value="7.56170445036979" calcext:value-type="float">
            <text:p>7,562</text:p>
          </table:table-cell>
          <table:table-cell office:value-type="float" office:value="14.3928522030343" calcext:value-type="float">
            <text:p>14,3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table:number-columns-repeated="2" office:value-type="float" office:value="0.190388893111323" calcext:value-type="float">
            <text:p>0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2" office:value-type="float" office:value="0.008980256145003" calcext:value-type="float">
            <text:p>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2" office:value-type="float" office:value="18.7488213748172" calcext:value-type="float">
            <text:p>18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18.4852492365006" calcext:value-type="float">
            <text:p>18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0.14806029994499" calcext:value-type="float">
            <text:p>0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33.6926367795161" calcext:value-type="float">
            <text:p>33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8.24060203722996" calcext:value-type="float">
            <text:p>8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2" office:value-type="float" office:value="38.4638910070694" calcext:value-type="float">
            <text:p>38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2" office:value-type="float" office:value="41.8311806496643" calcext:value-type="float">
            <text:p>41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2" office:value-type="float" office:value="8.67335059813683" calcext:value-type="float">
            <text:p>8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table:number-columns-repeated="2" office:value-type="float" office:value="3.60872406207418" calcext:value-type="float">
            <text:p>3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" office:value-type="float" office:value="6.75028777984669" calcext:value-type="float">
            <text:p>6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31.5125749178106" calcext:value-type="float">
            <text:p>31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office:value-type="float" office:value="0.078522442079217" calcext:value-type="float">
            <text:p>0,079</text:p>
          </table:table-cell>
          <table:table-cell office:value-type="float" office:value="0.001668070682008" calcext:value-type="float">
            <text:p>0,002</text:p>
          </table:table-cell>
          <table:table-cell office:value-type="float" office:value="0.076854371397209" calcext:value-type="float">
            <text:p>0,07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table:number-columns-repeated="2" office:value-type="float" office:value="11.6224509404087" calcext:value-type="float">
            <text:p>11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office:value-type="float" office:value="28.9963562593255" calcext:value-type="float">
            <text:p>28,996</text:p>
          </table:table-cell>
          <table:table-cell office:value-type="float" office:value="18.0697099601139" calcext:value-type="float">
            <text:p>18,070</text:p>
          </table:table-cell>
          <table:table-cell office:value-type="float" office:value="10.9266462992116" calcext:value-type="float">
            <text:p>10,927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0.047561666040922" calcext:value-type="float">
            <text:p>0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2" office:value-type="float" office:value="0.70222971315047" calcext:value-type="float">
            <text:p>0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2" office:value-type="float" office:value="45.6523068476566" calcext:value-type="float">
            <text:p>45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13.6050964424844" calcext:value-type="float">
            <text:p>13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37.7258420553418" calcext:value-type="float">
            <text:p>37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2" office:value-type="float" office:value="0.875164579339909" calcext:value-type="float">
            <text:p>0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2" office:value-type="float" office:value="0.126741865855398" calcext:value-type="float">
            <text:p>0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2" office:value-type="float" office:value="0.108880441210959" calcext:value-type="float">
            <text:p>0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table:number-columns-repeated="2" office:value-type="float" office:value="4.78674949295635" calcext:value-type="float">
            <text:p>4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office:value-type="float" office:value="8.99906784933907" calcext:value-type="float">
            <text:p>8,999</text:p>
          </table:table-cell>
          <table:table-cell office:value-type="float" office:value="0" calcext:value-type="float">
            <text:p>0,000</text:p>
          </table:table-cell>
          <table:table-cell office:value-type="float" office:value="8.99906784933907" calcext:value-type="float">
            <text:p>8,99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table:number-columns-repeated="2" office:value-type="float" office:value="0.136954097952639" calcext:value-type="float">
            <text:p>0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office:value-type="float" office:value="3.28636095124214" calcext:value-type="float">
            <text:p>3,286</text:p>
          </table:table-cell>
          <table:table-cell office:value-type="float" office:value="0" calcext:value-type="float">
            <text:p>0,000</text:p>
          </table:table-cell>
          <table:table-cell office:value-type="float" office:value="3.28636095124214" calcext:value-type="float">
            <text:p>3,28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2" office:value-type="float" office:value="0.271065780328165" calcext:value-type="float">
            <text:p>0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14.4140799467562" calcext:value-type="float">
            <text:p>14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36.9904704820914" calcext:value-type="float">
            <text:p>3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table:number-columns-repeated="2" office:value-type="float" office:value="0.926747053690717" calcext:value-type="float">
            <text:p>0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office:value-type="float" office:value="52.1333796227804" calcext:value-type="float">
            <text:p>52,133</text:p>
          </table:table-cell>
          <table:table-cell office:value-type="float" office:value="33.6746692945317" calcext:value-type="float">
            <text:p>33,675</text:p>
          </table:table-cell>
          <table:table-cell office:value-type="float" office:value="18.4587103282487" calcext:value-type="float">
            <text:p>18,4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2" office:value-type="float" office:value="3.71269473439375" calcext:value-type="float">
            <text:p>3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table:number-columns-repeated="2" office:value-type="float" office:value="9.44366772473084" calcext:value-type="float">
            <text:p>9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2" office:value-type="float" office:value="7.03661182636656" calcext:value-type="float">
            <text:p>7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2" office:value-type="float" office:value="48.2489384459158" calcext:value-type="float">
            <text:p>48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2" office:value-type="float" office:value="22.1066113115681" calcext:value-type="float">
            <text:p>22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19.3789677013543" calcext:value-type="float">
            <text:p>19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7.70265250811975" calcext:value-type="float">
            <text:p>7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2" office:value-type="float" office:value="1.66312349817072" calcext:value-type="float">
            <text:p>1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2" office:value-type="float" office:value="13.0721766454358" calcext:value-type="float">
            <text:p>13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2" office:value-type="float" office:value="53.1211359279161" calcext:value-type="float">
            <text:p>53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table:number-columns-repeated="2" office:value-type="float" office:value="0.133744820324444" calcext:value-type="float">
            <text:p>0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2" office:value-type="float" office:value="18.2205484377343" calcext:value-type="float">
            <text:p>18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2" office:value-type="float" office:value="53.6918935259749" calcext:value-type="float">
            <text:p>53,6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2" office:value-type="float" office:value="12.61695181114" calcext:value-type="float">
            <text:p>12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2" office:value-type="float" office:value="27.4622481629524" calcext:value-type="float">
            <text:p>27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14.5821007156726" calcext:value-type="float">
            <text:p>14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" office:value-type="float" office:value="0.036886317300537" calcext:value-type="float">
            <text:p>0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40.7981204363752" calcext:value-type="float">
            <text:p>40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29.2654396416601" calcext:value-type="float">
            <text:p>29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6.66555265943668" calcext:value-type="float">
            <text:p>6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2" office:value-type="float" office:value="17.973007646247" calcext:value-type="float">
            <text:p>17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2" office:value-type="float" office:value="21.3877660539564" calcext:value-type="float">
            <text:p>21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2" office:value-type="float" office:value="19.7851993440986" calcext:value-type="float">
            <text:p>19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2" office:value-type="float" office:value="73.8159683514472" calcext:value-type="float">
            <text:p>73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2" office:value-type="float" office:value="19.0761097116391" calcext:value-type="float">
            <text:p>19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table:number-columns-repeated="2" office:value-type="float" office:value="9.26254577971148" calcext:value-type="float">
            <text:p>9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table:number-columns-repeated="2" office:value-type="float" office:value="48.1320755824526" calcext:value-type="float">
            <text:p>48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table:number-columns-repeated="2" office:value-type="float" office:value="93.5617407189956" calcext:value-type="float">
            <text:p>93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office:value-type="float" office:value="3.27925335805827" calcext:value-type="float">
            <text:p>3,279</text:p>
          </table:table-cell>
          <table:table-cell office:value-type="float" office:value="0" calcext:value-type="float">
            <text:p>0,000</text:p>
          </table:table-cell>
          <table:table-cell office:value-type="float" office:value="3.27925335805827" calcext:value-type="float">
            <text:p>3,27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table:number-columns-repeated="2" office:value-type="float" office:value="0.773208706803169" calcext:value-type="float">
            <text:p>0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61.6250690494062" calcext:value-type="float">
            <text:p>61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table:number-columns-repeated="2" office:value-type="float" office:value="14.0118488727" calcext:value-type="float">
            <text:p>14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2" office:value-type="float" office:value="11.1627690077037" calcext:value-type="float">
            <text:p>11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2" office:value-type="float" office:value="14.276752292582" calcext:value-type="float">
            <text:p>14,2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2" office:value-type="float" office:value="3.06772057558447" calcext:value-type="float">
            <text:p>3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2" office:value-type="float" office:value="0.154870615613756" calcext:value-type="float">
            <text:p>0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table:number-columns-repeated="2" office:value-type="float" office:value="0.049050044026342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table:number-columns-repeated="2" office:value-type="float" office:value="21.3358415960006" calcext:value-type="float">
            <text:p>2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2" office:value-type="float" office:value="19.2613015779502" calcext:value-type="float">
            <text:p>19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67.84131230067" calcext:value-type="float">
            <text:p>67,84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office:value-type="float" office:value="9.32384012375271" calcext:value-type="float">
            <text:p>9,324</text:p>
          </table:table-cell>
          <table:table-cell office:value-type="float" office:value="0" calcext:value-type="float">
            <text:p>0,000</text:p>
          </table:table-cell>
          <table:table-cell office:value-type="float" office:value="9.32384012375271" calcext:value-type="float">
            <text:p>9,3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table:number-columns-repeated="2" office:value-type="float" office:value="13.0088924155388" calcext:value-type="float">
            <text:p>13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2" office:value-type="float" office:value="30.8957123997675" calcext:value-type="float">
            <text:p>30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office:value-type="float" office:value="30.3709559334716" calcext:value-type="float">
            <text:p>30,371</text:p>
          </table:table-cell>
          <table:table-cell office:value-type="float" office:value="22.4053785133832" calcext:value-type="float">
            <text:p>22,405</text:p>
          </table:table-cell>
          <table:table-cell office:value-type="float" office:value="7.96557742008842" calcext:value-type="float">
            <text:p>7,96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2" office:value-type="float" office:value="4.22252193433245" calcext:value-type="float">
            <text:p>4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table:number-columns-repeated="2" office:value-type="float" office:value="20.3591708103469" calcext:value-type="float">
            <text:p>20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table:number-columns-repeated="2" office:value-type="float" office:value="18.7388789123453" calcext:value-type="float">
            <text:p>18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2" office:value-type="float" office:value="13.6271030199648" calcext:value-type="float">
            <text:p>13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5.26110600263303" calcext:value-type="float">
            <text:p>5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table:number-columns-repeated="2" office:value-type="float" office:value="40.520368857052" calcext:value-type="float">
            <text:p>40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10.8337190441204" calcext:value-type="float">
            <text:p>10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2" office:value-type="float" office:value="16.2945576957683" calcext:value-type="float">
            <text:p>16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2" office:value-type="float" office:value="3.14320496785331" calcext:value-type="float">
            <text:p>3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office:value-type="float" office:value="9.77432492207992" calcext:value-type="float">
            <text:p>9,774</text:p>
          </table:table-cell>
          <table:table-cell office:value-type="float" office:value="0.345856772570926" calcext:value-type="float">
            <text:p>0,346</text:p>
          </table:table-cell>
          <table:table-cell office:value-type="float" office:value="9.42846814950899" calcext:value-type="float">
            <text:p>9,42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table:number-columns-repeated="2" office:value-type="float" office:value="18.0919309308253" calcext:value-type="float">
            <text:p>18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2" office:value-type="float" office:value="26.7261636829697" calcext:value-type="float">
            <text:p>26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table:number-columns-repeated="2" office:value-type="float" office:value="0.066966440109358" calcext:value-type="float">
            <text:p>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office:value-type="float" office:value="18.5162560506292" calcext:value-type="float">
            <text:p>18,516</text:p>
          </table:table-cell>
          <table:table-cell office:value-type="float" office:value="0" calcext:value-type="float">
            <text:p>0,000</text:p>
          </table:table-cell>
          <table:table-cell office:value-type="float" office:value="18.5162560506292" calcext:value-type="float">
            <text:p>18,5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2" office:value-type="float" office:value="81.7572029405754" calcext:value-type="float">
            <text:p>81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2" office:value-type="float" office:value="6.127528564181" calcext:value-type="float">
            <text:p>6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2" office:value-type="float" office:value="37.3368997494381" calcext:value-type="float">
            <text:p>37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" office:value-type="float" office:value="0.017540919664225" calcext:value-type="float">
            <text:p>0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" office:value-type="float" office:value="5.58479752311139" calcext:value-type="float">
            <text:p>5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table:number-columns-repeated="2" office:value-type="float" office:value="0.353460283046755" calcext:value-type="float">
            <text:p>0,3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table:number-columns-repeated="2" office:value-type="float" office:value="2.19427826577156" calcext:value-type="float">
            <text:p>2,1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table:number-columns-repeated="2" office:value-type="float" office:value="0.23583151142107" calcext:value-type="float">
            <text:p>0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table:number-columns-repeated="2" office:value-type="float" office:value="8.42317617210249" calcext:value-type="float">
            <text:p>8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2" office:value-type="float" office:value="5.4367109764629" calcext:value-type="float">
            <text:p>5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office:value-type="float" office:value="14.1479318310359" calcext:value-type="float">
            <text:p>14,148</text:p>
          </table:table-cell>
          <table:table-cell office:value-type="float" office:value="0" calcext:value-type="float">
            <text:p>0,000</text:p>
          </table:table-cell>
          <table:table-cell office:value-type="float" office:value="14.1479318310359" calcext:value-type="float">
            <text:p>14,14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table:number-columns-repeated="2" office:value-type="float" office:value="14.5262902615161" calcext:value-type="float">
            <text:p>14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table:number-columns-repeated="2" office:value-type="float" office:value="2.53908598857771" calcext:value-type="float">
            <text:p>2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table:number-columns-repeated="2" office:value-type="float" office:value="4.99745727743285" calcext:value-type="float">
            <text:p>4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office:value-type="float" office:value="73.5847564453366" calcext:value-type="float">
            <text:p>73,585</text:p>
          </table:table-cell>
          <table:table-cell office:value-type="float" office:value="27.1899501665799" calcext:value-type="float">
            <text:p>27,190</text:p>
          </table:table-cell>
          <table:table-cell office:value-type="float" office:value="46.3948062787567" calcext:value-type="float">
            <text:p>46,3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table:number-columns-repeated="2" office:value-type="float" office:value="19.5006330120663" calcext:value-type="float">
            <text:p>19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2" office:value-type="float" office:value="38.8336740750365" calcext:value-type="float">
            <text:p>38,8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" office:value-type="float" office:value="2.09109866189365" calcext:value-type="float">
            <text:p>2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2" office:value-type="float" office:value="46.5931350079422" calcext:value-type="float">
            <text:p>46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table:number-columns-repeated="2" office:value-type="float" office:value="19.0120763734023" calcext:value-type="float">
            <text:p>19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16.9285799704688" calcext:value-type="float">
            <text:p>16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2" office:value-type="float" office:value="5.89452837581416" calcext:value-type="float">
            <text:p>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table:number-columns-repeated="2" office:value-type="float" office:value="14.7507564044857" calcext:value-type="float">
            <text:p>14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office:value-type="float" office:value="16.523443473188" calcext:value-type="float">
            <text:p>16,523</text:p>
          </table:table-cell>
          <table:table-cell office:value-type="float" office:value="0" calcext:value-type="float">
            <text:p>0,000</text:p>
          </table:table-cell>
          <table:table-cell office:value-type="float" office:value="16.523443473188" calcext:value-type="float">
            <text:p>16,52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24.0511862205768" calcext:value-type="float">
            <text:p>24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2" office:value-type="float" office:value="61.637716035772" calcext:value-type="float">
            <text:p>61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43.6986255432218" calcext:value-type="float">
            <text:p>43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87.792925876215" calcext:value-type="float">
            <text:p>87,79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office:value-type="float" office:value="21.4974799852126" calcext:value-type="float">
            <text:p>21,497</text:p>
          </table:table-cell>
          <table:table-cell office:value-type="float" office:value="0.088225492408482" calcext:value-type="float">
            <text:p>0,088</text:p>
          </table:table-cell>
          <table:table-cell office:value-type="float" office:value="21.4092544928041" calcext:value-type="float">
            <text:p>21,40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office:value-type="float" office:value="46.2411671730014" calcext:value-type="float">
            <text:p>46,241</text:p>
          </table:table-cell>
          <table:table-cell office:value-type="float" office:value="46.2350972960551" calcext:value-type="float">
            <text:p>46,235</text:p>
          </table:table-cell>
          <table:table-cell office:value-type="float" office:value="0.006069876946271" calcext:value-type="float">
            <text:p>0,00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office:value-type="float" office:value="21.63923222812" calcext:value-type="float">
            <text:p>21,639</text:p>
          </table:table-cell>
          <table:table-cell office:value-type="float" office:value="15.009953917255" calcext:value-type="float">
            <text:p>15,010</text:p>
          </table:table-cell>
          <table:table-cell office:value-type="float" office:value="6.62927831086496" calcext:value-type="float">
            <text:p>6,62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office:value-type="float" office:value="39.4851987438295" calcext:value-type="float">
            <text:p>39,485</text:p>
          </table:table-cell>
          <table:table-cell office:value-type="float" office:value="33.8432455946111" calcext:value-type="float">
            <text:p>33,843</text:p>
          </table:table-cell>
          <table:table-cell office:value-type="float" office:value="5.64195314921842" calcext:value-type="float">
            <text:p>5,6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office:value-type="float" office:value="34.7428571867304" calcext:value-type="float">
            <text:p>34,743</text:p>
          </table:table-cell>
          <table:table-cell office:value-type="float" office:value="12.2264294678618" calcext:value-type="float">
            <text:p>12,226</text:p>
          </table:table-cell>
          <table:table-cell office:value-type="float" office:value="22.5164277188686" calcext:value-type="float">
            <text:p>22,5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office:value-type="float" office:value="22.0181557999339" calcext:value-type="float">
            <text:p>22,018</text:p>
          </table:table-cell>
          <table:table-cell office:value-type="float" office:value="21.986137175567" calcext:value-type="float">
            <text:p>21,986</text:p>
          </table:table-cell>
          <table:table-cell office:value-type="float" office:value="0.032018624366879" calcext:value-type="float">
            <text:p>0,03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table:number-columns-repeated="2" office:value-type="float" office:value="12.0842598043735" calcext:value-type="float">
            <text:p>12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2" office:value-type="float" office:value="1.3941982203038" calcext:value-type="float">
            <text:p>1,3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2" office:value-type="float" office:value="7.50919922111446" calcext:value-type="float">
            <text:p>7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2" office:value-type="float" office:value="15.0522438579286" calcext:value-type="float">
            <text:p>15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19.4686974693914" calcext:value-type="float">
            <text:p>19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2" office:value-type="float" office:value="6.43644525958178" calcext:value-type="float">
            <text:p>6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0.024313462452515" calcext:value-type="float">
            <text:p>0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2" office:value-type="float" office:value="1.10255488046991" calcext:value-type="float">
            <text:p>1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21.3857465002793" calcext:value-type="float">
            <text:p>21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2" office:value-type="float" office:value="17.9825621135251" calcext:value-type="float">
            <text:p>17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office:value-type="float" office:value="47.3628910498672" calcext:value-type="float">
            <text:p>47,363</text:p>
          </table:table-cell>
          <table:table-cell office:value-type="float" office:value="44.8714354241935" calcext:value-type="float">
            <text:p>44,871</text:p>
          </table:table-cell>
          <table:table-cell office:value-type="float" office:value="2.4914556256737" calcext:value-type="float">
            <text:p>2,49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table:number-columns-repeated="2" office:value-type="float" office:value="0.49712221564221" calcext:value-type="float">
            <text:p>0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table:number-columns-repeated="2" office:value-type="float" office:value="13.7653776733794" calcext:value-type="float">
            <text:p>13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2" office:value-type="float" office:value="51.5168912556487" calcext:value-type="float">
            <text:p>51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2" office:value-type="float" office:value="12.5438574663957" calcext:value-type="float">
            <text:p>12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2" office:value-type="float" office:value="10.9335135732815" calcext:value-type="float">
            <text:p>10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2" office:value-type="float" office:value="7.55100529843081" calcext:value-type="float">
            <text:p>7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2" office:value-type="float" office:value="4.47746101160451" calcext:value-type="float">
            <text:p>4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2" office:value-type="float" office:value="27.6546416677898" calcext:value-type="float">
            <text:p>27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office:value-type="float" office:value="42.8493944174175" calcext:value-type="float">
            <text:p>42,849</text:p>
          </table:table-cell>
          <table:table-cell office:value-type="float" office:value="0" calcext:value-type="float">
            <text:p>0,000</text:p>
          </table:table-cell>
          <table:table-cell office:value-type="float" office:value="42.8493944174175" calcext:value-type="float">
            <text:p>42,84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2" office:value-type="float" office:value="0.060403121333114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2" office:value-type="float" office:value="1.46559312260866" calcext:value-type="float">
            <text:p>1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table:number-columns-repeated="2" office:value-type="float" office:value="1.66026254882425" calcext:value-type="float">
            <text:p>1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table:number-columns-repeated="2" office:value-type="float" office:value="12.0512166625976" calcext:value-type="float">
            <text:p>12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35.4711940137518" calcext:value-type="float">
            <text:p>35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2" office:value-type="float" office:value="1.80406644858606" calcext:value-type="float">
            <text:p>1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4.60705771379848" calcext:value-type="float">
            <text:p>4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2" office:value-type="float" office:value="46.335193368322" calcext:value-type="float">
            <text:p>4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office:value-type="float" office:value="7.93447869147569" calcext:value-type="float">
            <text:p>7,934</text:p>
          </table:table-cell>
          <table:table-cell office:value-type="float" office:value="0" calcext:value-type="float">
            <text:p>0,000</text:p>
          </table:table-cell>
          <table:table-cell office:value-type="float" office:value="7.93447869147569" calcext:value-type="float">
            <text:p>7,93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2" office:value-type="float" office:value="2.67643435178469" calcext:value-type="float">
            <text:p>2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table:number-columns-repeated="2" office:value-type="float" office:value="3.86042384243547" calcext:value-type="float">
            <text:p>3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table:number-columns-repeated="2" office:value-type="float" office:value="11.9141542589098" calcext:value-type="float">
            <text:p>11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table:number-columns-repeated="2" office:value-type="float" office:value="0.721748044287165" calcext:value-type="float">
            <text:p>0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2" office:value-type="float" office:value="0.000021502983528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2" office:value-type="float" office:value="15.1769629774901" calcext:value-type="float">
            <text:p>15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9.90411521720111" calcext:value-type="float">
            <text:p>9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2" office:value-type="float" office:value="0.322368424918494" calcext:value-type="float">
            <text:p>0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2" office:value-type="float" office:value="53.6573600560231" calcext:value-type="float">
            <text:p>53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2" office:value-type="float" office:value="119.42088127245" calcext:value-type="float">
            <text:p>119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15.0978000331393" calcext:value-type="float">
            <text:p>15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2" office:value-type="float" office:value="0.488124716479945" calcext:value-type="float">
            <text:p>0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2" office:value-type="float" office:value="8.54950825814021" calcext:value-type="float">
            <text:p>8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" office:value-type="float" office:value="0.497623169011898" calcext:value-type="float">
            <text:p>0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office:value-type="float" office:value="32.3340234610732" calcext:value-type="float">
            <text:p>32,334</text:p>
          </table:table-cell>
          <table:table-cell office:value-type="float" office:value="28.7580415546287" calcext:value-type="float">
            <text:p>28,758</text:p>
          </table:table-cell>
          <table:table-cell office:value-type="float" office:value="3.57598190644453" calcext:value-type="float">
            <text:p>3,57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2" office:value-type="float" office:value="25.9941923866313" calcext:value-type="float">
            <text:p>25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2" office:value-type="float" office:value="46.1752718952493" calcext:value-type="float">
            <text:p>46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2" office:value-type="float" office:value="7.28634115165154" calcext:value-type="float">
            <text:p>7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table:number-columns-repeated="2" office:value-type="float" office:value="96.0741684525591" calcext:value-type="float">
            <text:p>96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table:number-columns-repeated="2" office:value-type="float" office:value="75.2115824599647" calcext:value-type="float">
            <text:p>75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2" office:value-type="float" office:value="0.108296488329759" calcext:value-type="float">
            <text:p>0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office:value-type="float" office:value="33.3130845602464" calcext:value-type="float">
            <text:p>33,313</text:p>
          </table:table-cell>
          <table:table-cell office:value-type="float" office:value="9.44471748097335" calcext:value-type="float">
            <text:p>9,445</text:p>
          </table:table-cell>
          <table:table-cell office:value-type="float" office:value="23.868367079273" calcext:value-type="float">
            <text:p>23,86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2" office:value-type="float" office:value="0.260697958303392" calcext:value-type="float">
            <text:p>0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2" office:value-type="float" office:value="0.600426104689334" calcext:value-type="float">
            <text:p>0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2" office:value-type="float" office:value="36.8879948046166" calcext:value-type="float">
            <text:p>36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table:number-columns-repeated="2" office:value-type="float" office:value="10.2100856990338" calcext:value-type="float">
            <text:p>10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2" office:value-type="float" office:value="13.165968292839" calcext:value-type="float">
            <text:p>13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25.2285449703272" calcext:value-type="float">
            <text:p>25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2" office:value-type="float" office:value="9.93069532073803" calcext:value-type="float">
            <text:p>9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8.45234179695882" calcext:value-type="float">
            <text:p>8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2" office:value-type="float" office:value="56.3346003691557" calcext:value-type="float">
            <text:p>5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2" office:value-type="float" office:value="5.17923019170547" calcext:value-type="float">
            <text:p>5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25.6436456531961" calcext:value-type="float">
            <text:p>2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23.6821031888345" calcext:value-type="float">
            <text:p>23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12.6980522619889" calcext:value-type="float">
            <text:p>12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1.70559162969017" calcext:value-type="float">
            <text:p>1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57.0983074477536" calcext:value-type="float">
            <text:p>57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64.9486872017549" calcext:value-type="float">
            <text:p>64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4.65868634009369" calcext:value-type="float">
            <text:p>4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21.5210720688472" calcext:value-type="float">
            <text:p>21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2" office:value-type="float" office:value="19.57867977806" calcext:value-type="float">
            <text:p>19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9.18981965278208" calcext:value-type="float">
            <text:p>9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20.6397327161562" calcext:value-type="float">
            <text:p>20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12.6652764907484" calcext:value-type="float">
            <text:p>12,6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2" office:value-type="float" office:value="0.001878597565043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2" office:value-type="float" office:value="15.0272037084085" calcext:value-type="float">
            <text:p>15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18.8399183640126" calcext:value-type="float">
            <text:p>18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19.6608285920317" calcext:value-type="float">
            <text:p>19,66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20.3327046804" calcext:value-type="float">
            <text:p>20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2" office:value-type="float" office:value="31.278167560252" calcext:value-type="float">
            <text:p>3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2" office:value-type="float" office:value="39.7717102736112" calcext:value-type="float">
            <text:p>39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table:number-columns-repeated="2" office:value-type="float" office:value="4.46204547575267" calcext:value-type="float">
            <text:p>4,46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" office:value-type="float" office:value="0.121441047833627" calcext:value-type="float">
            <text:p>0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28.4361624571401" calcext:value-type="float">
            <text:p>28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6.46441246756513" calcext:value-type="float">
            <text:p>6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2" office:value-type="float" office:value="0.045796723595062" calcext:value-type="float">
            <text:p>0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12.6098532917706" calcext:value-type="float">
            <text:p>12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2.00373271877474" calcext:value-type="float">
            <text:p>2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23.0753694978958" calcext:value-type="float">
            <text:p>23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2" office:value-type="float" office:value="6.00386920818984" calcext:value-type="float">
            <text:p>6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table:number-columns-repeated="2" office:value-type="float" office:value="14.3100902650758" calcext:value-type="float">
            <text:p>14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2" office:value-type="float" office:value="3.50597913281849" calcext:value-type="float">
            <text:p>3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2" office:value-type="float" office:value="0.001985798195451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107.016833053579" calcext:value-type="float">
            <text:p>107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2" office:value-type="float" office:value="49.1759719699254" calcext:value-type="float">
            <text:p>49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2" office:value-type="float" office:value="12.9561250895584" calcext:value-type="float">
            <text:p>12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2" office:value-type="float" office:value="6.92849942867498" calcext:value-type="float">
            <text:p>6,9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office:value-type="float" office:value="11.6124125095831" calcext:value-type="float">
            <text:p>11,612</text:p>
          </table:table-cell>
          <table:table-cell office:value-type="float" office:value="11.5990727903207" calcext:value-type="float">
            <text:p>11,599</text:p>
          </table:table-cell>
          <table:table-cell office:value-type="float" office:value="0.013339719262397" calcext:value-type="float">
            <text:p>0,01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2" office:value-type="float" office:value="0.099547983926454" calcext:value-type="float">
            <text:p>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office:value-type="float" office:value="26.5361243516431" calcext:value-type="float">
            <text:p>26,536</text:p>
          </table:table-cell>
          <table:table-cell office:value-type="float" office:value="19.3284189813632" calcext:value-type="float">
            <text:p>19,328</text:p>
          </table:table-cell>
          <table:table-cell office:value-type="float" office:value="7.2077053702799" calcext:value-type="float">
            <text:p>7,2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0.611709131500803" calcext:value-type="float">
            <text:p>0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2" office:value-type="float" office:value="0.267577017097177" calcext:value-type="float">
            <text:p>0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table:number-columns-repeated="2" office:value-type="float" office:value="14.7751363421054" calcext:value-type="float">
            <text:p>14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2" office:value-type="float" office:value="16.6309264892339" calcext:value-type="float">
            <text:p>16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2" office:value-type="float" office:value="2.60287938185035" calcext:value-type="float">
            <text:p>2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table:number-columns-repeated="2" office:value-type="float" office:value="11.2598181791476" calcext:value-type="float">
            <text:p>11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table:number-columns-repeated="2" office:value-type="float" office:value="9.93219201152732" calcext:value-type="float">
            <text:p>9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table:number-columns-repeated="2" office:value-type="float" office:value="44.9528719569703" calcext:value-type="float">
            <text:p>44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12.4428868545894" calcext:value-type="float">
            <text:p>12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table:number-columns-repeated="2" office:value-type="float" office:value="42.9034520463006" calcext:value-type="float">
            <text:p>42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table:number-columns-repeated="2" office:value-type="float" office:value="0.177375071919143" calcext:value-type="float">
            <text:p>0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2" office:value-type="float" office:value="87.6677510829422" calcext:value-type="float">
            <text:p>87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45.8154704642086" calcext:value-type="float">
            <text:p>45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table:number-columns-repeated="2" office:value-type="float" office:value="4.25983644957844" calcext:value-type="float">
            <text:p>4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19.4881700016248" calcext:value-type="float">
            <text:p>19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2" office:value-type="float" office:value="22.3860454197263" calcext:value-type="float">
            <text:p>22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2" office:value-type="float" office:value="11.7046637427067" calcext:value-type="float">
            <text:p>11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2" office:value-type="float" office:value="24.996972299959" calcext:value-type="float">
            <text:p>24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office:value-type="float" office:value="60.0382275575882" calcext:value-type="float">
            <text:p>60,038</text:p>
          </table:table-cell>
          <table:table-cell office:value-type="float" office:value="48.0385875097491" calcext:value-type="float">
            <text:p>48,039</text:p>
          </table:table-cell>
          <table:table-cell office:value-type="float" office:value="11.9996400478391" calcext:value-type="float">
            <text:p>12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table:number-columns-repeated="2" office:value-type="float" office:value="11.2379166849168" calcext:value-type="float">
            <text:p>11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8.78035648097124" calcext:value-type="float">
            <text:p>8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2" office:value-type="float" office:value="7.97488420375807" calcext:value-type="float">
            <text:p>7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2" office:value-type="float" office:value="5.44628066464022" calcext:value-type="float">
            <text:p>5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office:value-type="float" office:value="39.2499116137564" calcext:value-type="float">
            <text:p>39,250</text:p>
          </table:table-cell>
          <table:table-cell office:value-type="float" office:value="34.6468486736247" calcext:value-type="float">
            <text:p>34,647</text:p>
          </table:table-cell>
          <table:table-cell office:value-type="float" office:value="4.60306294013172" calcext:value-type="float">
            <text:p>4,60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office:value-type="float" office:value="13.9801936593664" calcext:value-type="float">
            <text:p>13,980</text:p>
          </table:table-cell>
          <table:table-cell office:value-type="float" office:value="13.035367698061" calcext:value-type="float">
            <text:p>13,035</text:p>
          </table:table-cell>
          <table:table-cell office:value-type="float" office:value="0.944825961305434" calcext:value-type="float">
            <text:p>0,94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office:value-type="float" office:value="102.241849896384" calcext:value-type="float">
            <text:p>102,242</text:p>
          </table:table-cell>
          <table:table-cell office:value-type="float" office:value="90.7395353136687" calcext:value-type="float">
            <text:p>90,740</text:p>
          </table:table-cell>
          <table:table-cell office:value-type="float" office:value="11.5023145827152" calcext:value-type="float">
            <text:p>11,50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2" office:value-type="float" office:value="37.057248013136" calcext:value-type="float">
            <text:p>37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" office:value-type="float" office:value="1.45969035735936" calcext:value-type="float">
            <text:p>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0.022538959634093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2" office:value-type="float" office:value="27.4040388623734" calcext:value-type="float">
            <text:p>27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2" office:value-type="float" office:value="4.95409926171236" calcext:value-type="float">
            <text:p>4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office:value-type="float" office:value="32.0279821725027" calcext:value-type="float">
            <text:p>32,028</text:p>
          </table:table-cell>
          <table:table-cell office:value-type="float" office:value="8.46227351734668" calcext:value-type="float">
            <text:p>8,462</text:p>
          </table:table-cell>
          <table:table-cell office:value-type="float" office:value="23.565708655156" calcext:value-type="float">
            <text:p>23,56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office:value-type="float" office:value="23.5691264089733" calcext:value-type="float">
            <text:p>23,569</text:p>
          </table:table-cell>
          <table:table-cell office:value-type="float" office:value="17.5705207984756" calcext:value-type="float">
            <text:p>17,571</text:p>
          </table:table-cell>
          <table:table-cell office:value-type="float" office:value="5.9986056104977" calcext:value-type="float">
            <text:p>5,999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2" office:value-type="float" office:value="26.4850116743119" calcext:value-type="float">
            <text:p>26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2" office:value-type="float" office:value="32.5080432640397" calcext:value-type="float">
            <text:p>32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2" office:value-type="float" office:value="16.4856075948312" calcext:value-type="float">
            <text:p>16,4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2" office:value-type="float" office:value="0.384736880873512" calcext:value-type="float">
            <text:p>0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2" office:value-type="float" office:value="33.0025263918906" calcext:value-type="float">
            <text:p>33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2" office:value-type="float" office:value="0.980021814601274" calcext:value-type="float">
            <text:p>0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2" office:value-type="float" office:value="5.21949672484303" calcext:value-type="float">
            <text:p>5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2" office:value-type="float" office:value="99.1256135445079" calcext:value-type="float">
            <text:p>99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22.8905665760302" calcext:value-type="float">
            <text:p>22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table:number-columns-repeated="2" office:value-type="float" office:value="46.0107723665472" calcext:value-type="float">
            <text:p>46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2" office:value-type="float" office:value="4.03066158335537" calcext:value-type="float">
            <text:p>4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2" office:value-type="float" office:value="7.64503412363107" calcext:value-type="float">
            <text:p>7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table:number-columns-repeated="2" office:value-type="float" office:value="3.90719075446589" calcext:value-type="float">
            <text:p>3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table:number-columns-repeated="2" office:value-type="float" office:value="21.5292553857039" calcext:value-type="float">
            <text:p>21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office:value-type="float" office:value="69.4891686745216" calcext:value-type="float">
            <text:p>69,489</text:p>
          </table:table-cell>
          <table:table-cell office:value-type="float" office:value="64.2157756779836" calcext:value-type="float">
            <text:p>64,216</text:p>
          </table:table-cell>
          <table:table-cell office:value-type="float" office:value="5.27339299653801" calcext:value-type="float">
            <text:p>5,27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2" office:value-type="float" office:value="10.7045494527792" calcext:value-type="float">
            <text:p>10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29.014296597774" calcext:value-type="float">
            <text:p>29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2" office:value-type="float" office:value="3.88976284860709" calcext:value-type="float">
            <text:p>3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table:number-columns-repeated="2" office:value-type="float" office:value="1.04510800860698" calcext:value-type="float">
            <text:p>1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2" office:value-type="float" office:value="15.0818059487444" calcext:value-type="float">
            <text:p>15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32.6388920011503" calcext:value-type="float">
            <text:p>32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11.900275712395" calcext:value-type="float">
            <text:p>11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2" office:value-type="float" office:value="34.9880571036798" calcext:value-type="float">
            <text:p>34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46.4654311883154" calcext:value-type="float">
            <text:p>46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2" office:value-type="float" office:value="38.6760167086483" calcext:value-type="float">
            <text:p>38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2" office:value-type="float" office:value="10.3635135518576" calcext:value-type="float">
            <text:p>10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2" office:value-type="float" office:value="38.2152228282179" calcext:value-type="float">
            <text:p>38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23.4588268005555" calcext:value-type="float">
            <text:p>23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2" office:value-type="float" office:value="13.4151061672872" calcext:value-type="float">
            <text:p>13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2" office:value-type="float" office:value="26.5383543813926" calcext:value-type="float">
            <text:p>26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1.96769545445439" calcext:value-type="float">
            <text:p>1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9.68075096176499" calcext:value-type="float">
            <text:p>9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2" office:value-type="float" office:value="9.33383174472865" calcext:value-type="float">
            <text:p>9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table:number-columns-repeated="2" office:value-type="float" office:value="19.1366798478283" calcext:value-type="float">
            <text:p>19,13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8.22275722356677" calcext:value-type="float">
            <text:p>8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table:number-columns-repeated="2" office:value-type="float" office:value="0.721086239265952" calcext:value-type="float">
            <text:p>0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2" office:value-type="float" office:value="1.00368617543436" calcext:value-type="float">
            <text:p>1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2" office:value-type="float" office:value="29.7076417059813" calcext:value-type="float">
            <text:p>29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0.215669635551374" calcext:value-type="float">
            <text:p>0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33.0528096590763" calcext:value-type="float">
            <text:p>33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2" office:value-type="float" office:value="9.51446371847632" calcext:value-type="float">
            <text:p>9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28.4354954500266" calcext:value-type="float">
            <text:p>28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office:value-type="float" office:value="15.2254935828722" calcext:value-type="float">
            <text:p>15,225</text:p>
          </table:table-cell>
          <table:table-cell office:value-type="float" office:value="3.57540013180116" calcext:value-type="float">
            <text:p>3,575</text:p>
          </table:table-cell>
          <table:table-cell office:value-type="float" office:value="11.650093451071" calcext:value-type="float">
            <text:p>11,65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2" office:value-type="float" office:value="12.3111539050727" calcext:value-type="float">
            <text:p>12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table:number-columns-repeated="2" office:value-type="float" office:value="11.3192325387105" calcext:value-type="float">
            <text:p>11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" office:value-type="float" office:value="0.119711278391773" calcext:value-type="float">
            <text:p>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" office:value-type="float" office:value="0.123132806326708" calcext:value-type="float">
            <text:p>0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2" office:value-type="float" office:value="0.018595539599673" calcext:value-type="float">
            <text:p>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table:number-columns-repeated="2" office:value-type="float" office:value="6.10000478733089" calcext:value-type="float">
            <text:p>6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table:number-columns-repeated="2" office:value-type="float" office:value="9.08799013888767" calcext:value-type="float">
            <text:p>9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table:number-columns-repeated="2" office:value-type="float" office:value="14.5443210502279" calcext:value-type="float">
            <text:p>14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0.411056287325942" calcext:value-type="float">
            <text:p>0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2" office:value-type="float" office:value="43.5895412619676" calcext:value-type="float">
            <text:p>43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table:number-columns-repeated="2" office:value-type="float" office:value="0.408621441048413" calcext:value-type="float">
            <text:p>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2" office:value-type="float" office:value="5.18676547214701" calcext:value-type="float">
            <text:p>5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table:number-columns-repeated="2" office:value-type="float" office:value="1.87910971541608" calcext:value-type="float">
            <text:p>1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0.000232089052956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12.4535779652152" calcext:value-type="float">
            <text:p>12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2" office:value-type="float" office:value="26.6275128078725" calcext:value-type="float">
            <text:p>26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2" office:value-type="float" office:value="20.0357373580829" calcext:value-type="float">
            <text:p>20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2" office:value-type="float" office:value="9.73752414714669" calcext:value-type="float">
            <text:p>9,73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table:number-columns-repeated="2" office:value-type="float" office:value="0.443942216874221" calcext:value-type="float">
            <text:p>0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table:number-columns-repeated="2" office:value-type="float" office:value="32.2006663457558" calcext:value-type="float">
            <text:p>32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4.25637383669737" calcext:value-type="float">
            <text:p>4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12.5213546518993" calcext:value-type="float">
            <text:p>12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table:number-columns-repeated="2" office:value-type="float" office:value="14.0809590722016" calcext:value-type="float">
            <text:p>14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2" office:value-type="float" office:value="25.4589818858048" calcext:value-type="float">
            <text:p>25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table:number-columns-repeated="2" office:value-type="float" office:value="8.80898804368043" calcext:value-type="float">
            <text:p>8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2" office:value-type="float" office:value="0.086136956195616" calcext:value-type="float">
            <text:p>0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" office:value-type="float" office:value="0.176042220378448" calcext:value-type="float">
            <text:p>0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table:number-columns-repeated="2" office:value-type="float" office:value="0.007849368249667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table:number-columns-repeated="2" office:value-type="float" office:value="10.903682379659" calcext:value-type="float">
            <text:p>10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2" office:value-type="float" office:value="41.6698346932425" calcext:value-type="float">
            <text:p>41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2" office:value-type="float" office:value="9.96892698280151" calcext:value-type="float">
            <text:p>9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13.0515115318178" calcext:value-type="float">
            <text:p>13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2" office:value-type="float" office:value="3.40693097437182" calcext:value-type="float">
            <text:p>3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2" office:value-type="float" office:value="0.002030137328375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70.6348312377987" calcext:value-type="float">
            <text:p>70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16.4085315896446" calcext:value-type="float">
            <text:p>16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table:number-columns-repeated="2" office:value-type="float" office:value="14.7161946372676" calcext:value-type="float">
            <text:p>14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2" office:value-type="float" office:value="16.7542256191036" calcext:value-type="float">
            <text:p>16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0.243415058319261" calcext:value-type="float">
            <text:p>0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19.0205660507975" calcext:value-type="float">
            <text:p>19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office:value-type="float" office:value="70.6799458793128" calcext:value-type="float">
            <text:p>70,680</text:p>
          </table:table-cell>
          <table:table-cell office:value-type="float" office:value="35.4795841264899" calcext:value-type="float">
            <text:p>35,480</text:p>
          </table:table-cell>
          <table:table-cell office:value-type="float" office:value="35.2003617528229" calcext:value-type="float">
            <text:p>35,200</text:p>
          </table:table-cell>
        </table:table-row>
        <table:table-row table:style-name="ro1" table:number-rows-repeated="10459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23:04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23:19.121000000</dc:date>
    <dc:creator>DRAAF Normandie</dc:creator>
    <meta:editing-duration>PT5M48S</meta:editing-duration>
    <meta:editing-cycles>6</meta:editing-cycles>
    <meta:generator>LibreOffice/7.1.7.2$Windows_x86 LibreOffice_project/c6a4e3954236145e2acb0b65f68614365aeee33f</meta:generator>
    <meta:document-statistic meta:table-count="2" meta:cell-count="15899" meta:object-count="0"/>
  </office:meta>
</office:document-meta>
</file>