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8cm"/>
    </style:style>
    <style:style style:name="co2" style:family="table-column">
      <style:table-column-properties fo:break-before="auto" style:column-width="15.45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6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.353cm"/>
    </style:style>
    <style:style style:name="ce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ackground-color="#dddddd" fo:border="0.06pt solid #000000" style:vertical-align="middle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31" style:family="table-cell" style:parent-style-name="Default" style:data-style-name="N107"/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17" table:default-cell-style-name="ce18"/>
        <table:table-column table:style-name="co4" table:number-columns-repeated="4" table:default-cell-style-name="ce30"/>
        <table:table-row table:style-name="ro1">
          <table:table-cell table:style-name="ce16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3" office:value-type="string" calcext:value-type="string">
            <text:p>Données attributaires de la carte : </text:p>
          </table:table-cell>
          <table:table-cell table:style-name="ce25" office:value-type="string" calcext:value-type="string" table:number-columns-spanned="2" table:number-rows-spanned="1">
            <text:p>Surfaces des pommes de terre par commune en Normandie en 2021</text:p>
          </table:table-cell>
          <table:covered-table-cell table:style-name="ce14"/>
          <table:table-cell table:number-columns-repeated="1021"/>
        </table:table-row>
        <table:table-row table:style-name="ro1">
          <table:table-cell table:style-name="ce4" office:value-type="string" calcext:value-type="string">
            <text:p>Année :</text:p>
          </table:table-cell>
          <table:table-cell table:style-name="ce26" office:value-type="float" office:value="2021" calcext:value-type="float" table:number-columns-spanned="2" table:number-rows-spanned="1">
            <text:p>2021</text:p>
          </table:table-cell>
          <table:covered-table-cell table:style-name="ce15"/>
          <table:table-cell table:number-columns-repeated="1021"/>
        </table:table-row>
        <table:table-row table:style-name="ro1">
          <table:table-cell table:style-name="ce4" office:value-type="string" calcext:value-type="string">
            <text:p>Périmètre :</text:p>
          </table:table-cell>
          <table:table-cell table:style-name="ce26" office:value-type="string" calcext:value-type="string" table:number-columns-spanned="2" table:number-rows-spanned="1">
            <text:p>Normandie</text:p>
          </table:table-cell>
          <table:covered-table-cell table:style-name="ce15"/>
          <table:table-cell table:number-columns-repeated="1021"/>
        </table:table-row>
        <table:table-row table:style-name="ro1">
          <table:table-cell table:style-name="ce4" office:value-type="string" calcext:value-type="string">
            <text:p>Date de mise en ligne : </text:p>
          </table:table-cell>
          <table:table-cell table:style-name="ce26" office:value-type="string" calcext:value-type="string" table:number-columns-spanned="2" table:number-rows-spanned="1">
            <text:p>01/2023</text:p>
          </table:table-cell>
          <table:covered-table-cell table:style-name="ce15"/>
          <table:table-cell table:number-columns-repeated="1021"/>
        </table:table-row>
        <table:table-row table:style-name="ro1">
          <table:table-cell table:style-name="ce4" office:value-type="string" calcext:value-type="string">
            <text:p>Source :</text:p>
          </table:table-cell>
          <table:table-cell table:style-name="ce26" office:value-type="string" calcext:value-type="string" table:number-columns-spanned="2" table:number-rows-spanned="1">
            <text:p>Admin-express 2021 © ® IGN / RPG Anonyme 2021 IGN</text:p>
          </table:table-cell>
          <table:covered-table-cell table:style-name="ce15"/>
          <table:table-cell table:number-columns-repeated="1021"/>
        </table:table-row>
        <table:table-row table:style-name="ro1">
          <table:table-cell table:style-name="ce4" office:value-type="string" calcext:value-type="string">
            <text:p>Conception :</text:p>
          </table:table-cell>
          <table:table-cell table:style-name="ce26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 table:style-name="ce15"/>
          <table:table-cell table:number-columns-repeated="1021"/>
        </table:table-row>
        <table:table-row table:style-name="ro1">
          <table:table-cell table:style-name="ce4" office:value-type="string" calcext:value-type="string">
            <text:p>Méthode :</text:p>
          </table:table-cell>
          <table:table-cell table:style-name="ce26" office:value-type="string" calcext:value-type="string" table:number-columns-spanned="2" table:number-rows-spanned="1">
            <text:p>Les parcelles sont découpées selon les limites communales </text:p>
          </table:table-cell>
          <table:covered-table-cell table:style-name="ce15"/>
          <table:table-cell table:number-columns-repeated="1021"/>
        </table:table-row>
        <table:table-row table:style-name="ro1">
          <table:table-cell table:style-name="ce19" table:number-columns-spanned="3" table:number-rows-spanned="1"/>
          <table:covered-table-cell table:number-columns-repeated="2"/>
          <table:table-cell table:number-columns-repeated="1017"/>
          <table:table-cell table:style-name="ce18" table:number-columns-repeated="4"/>
        </table:table-row>
        <table:table-row table:style-name="ro1">
          <table:table-cell table:style-name="ce6" office:value-type="string" calcext:value-type="string">
            <text:p>Variables</text:p>
          </table:table-cell>
          <table:table-cell table:style-name="ce6" office:value-type="string" calcext:value-type="string">
            <text:p>Libellés des variables</text:p>
          </table:table-cell>
          <table:table-cell table:style-name="ce6" office:value-type="string" calcext:value-type="string">
            <text:p>Source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cod_dep</text:p>
          </table:table-cell>
          <table:table-cell table:style-name="ce9" office:value-type="string" calcext:value-type="string">
            <text:p>Code INSEE du département </text:p>
          </table:table-cell>
          <table:table-cell table:style-name="ce24" office:value-type="string" calcext:value-type="string">
            <text:p>Admin-express 2021 © ® IGN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insee_com</text:p>
          </table:table-cell>
          <table:table-cell table:style-name="ce9" office:value-type="string" calcext:value-type="string">
            <text:p>Code INSEE de la commune 2021</text:p>
          </table:table-cell>
          <table:table-cell table:style-name="ce24" office:value-type="string" calcext:value-type="string">
            <text:p>Admin-express 2021 © ® IGN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sau_ha</text:p>
          </table:table-cell>
          <table:table-cell table:style-name="ce9" office:value-type="string" calcext:value-type="string">
            <text:p>Surface agricole utile totale de la commune en 2021 en ha</text:p>
          </table:table-cell>
          <table:table-cell table:style-name="ce24" office:value-type="string" calcext:value-type="string">
            <text:p>RPG Anonyme 2021 IGN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pdt</text:p>
          </table:table-cell>
          <table:table-cell table:style-name="ce9" office:value-type="string" calcext:value-type="string">
            <text:p>Surface totale des pommes de terre en ha</text:p>
          </table:table-cell>
          <table:table-cell table:style-name="ce24" office:value-type="string" calcext:value-type="string">
            <text:p>RPG Anonyme 2021 IGN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ptc</text:p>
          </table:table-cell>
          <table:table-cell table:style-name="ce9" office:value-type="string" calcext:value-type="string">
            <text:p>Pomme de terre de consommation</text:p>
          </table:table-cell>
          <table:table-cell table:style-name="ce24" office:value-type="string" calcext:value-type="string">
            <text:p>RPG Anonyme 2021 IGN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ptf</text:p>
          </table:table-cell>
          <table:table-cell table:style-name="ce9" office:value-type="string" calcext:value-type="string">
            <text:p>Pomme de terre féculière</text:p>
          </table:table-cell>
          <table:table-cell table:style-name="ce24" office:value-type="string" calcext:value-type="string">
            <text:p>RPG Anonyme 2021 IGN</text:p>
          </table:table-cell>
          <table:table-cell table:number-columns-repeated="1021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rfcult_pdt" table:style-name="ta1">
        <office:forms form:automatic-focus="false" form:apply-design-mode="false"/>
        <table:table-column table:style-name="co5" table:number-columns-repeated="2" table:default-cell-style-name="Default"/>
        <table:table-column table:style-name="co5" table:number-columns-repeated="4" table:default-cell-style-name="ce31"/>
        <table:table-row table:style-name="ro2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_ha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ptf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office:value-type="float" office:value="520.167418676531" calcext:value-type="float">
            <text:p>520,167</text:p>
          </table:table-cell>
          <table:table-cell table:number-columns-repeated="2" office:value-type="float" office:value="35.9888001698667" calcext:value-type="float">
            <text:p>35,9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510.794007172135" calcext:value-type="float">
            <text:p>510,7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858.964833793258" calcext:value-type="float">
            <text:p>858,965</text:p>
          </table:table-cell>
          <table:table-cell table:number-columns-repeated="2" office:value-type="float" office:value="0.356205288831184" calcext:value-type="float">
            <text:p>0,35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3198.43191902649" calcext:value-type="float">
            <text:p>3 198,432</text:p>
          </table:table-cell>
          <table:table-cell table:number-columns-repeated="2" office:value-type="float" office:value="0.0422087297867471" calcext:value-type="float">
            <text:p>0,04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123.265585672888" calcext:value-type="float">
            <text:p>123,2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970.332630452639" calcext:value-type="float">
            <text:p>970,3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office:value-type="float" office:value="483.59162682827" calcext:value-type="float">
            <text:p>483,592</text:p>
          </table:table-cell>
          <table:table-cell table:number-columns-repeated="2" office:value-type="float" office:value="15.9049120282942" calcext:value-type="float">
            <text:p>15,90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office:value-type="float" office:value="276.953197785294" calcext:value-type="float">
            <text:p>276,953</text:p>
          </table:table-cell>
          <table:table-cell table:number-columns-repeated="2" office:value-type="float" office:value="14.0874557404313" calcext:value-type="float">
            <text:p>14,08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89.707798517585" calcext:value-type="float">
            <text:p>189,7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office:value-type="float" office:value="404.123892868817" calcext:value-type="float">
            <text:p>404,124</text:p>
          </table:table-cell>
          <table:table-cell table:number-columns-repeated="2" office:value-type="float" office:value="16.294538117363" calcext:value-type="float">
            <text:p>16,29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3646.06282955962" calcext:value-type="float">
            <text:p>3 646,06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office:value-type="float" office:value="163.738861446466" calcext:value-type="float">
            <text:p>163,73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20.580337929654" calcext:value-type="float">
            <text:p>320,580</text:p>
          </table:table-cell>
          <table:table-cell table:number-columns-repeated="2" office:value-type="float" office:value="25.9896938447093" calcext:value-type="float">
            <text:p>25,99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office:value-type="float" office:value="27.5373234423191" calcext:value-type="float">
            <text:p>27,5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375.590786325484" calcext:value-type="float">
            <text:p>375,591</text:p>
          </table:table-cell>
          <table:table-cell table:number-columns-repeated="2" office:value-type="float" office:value="30.0780026265739" calcext:value-type="float">
            <text:p>30,07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office:value-type="float" office:value="356.283025749566" calcext:value-type="float">
            <text:p>356,2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office:value-type="float" office:value="123.421123344424" calcext:value-type="float">
            <text:p>123,42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office:value-type="float" office:value="142.916657027883" calcext:value-type="float">
            <text:p>142,91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430.95306254715" calcext:value-type="float">
            <text:p>430,953</text:p>
          </table:table-cell>
          <table:table-cell table:number-columns-repeated="2" office:value-type="float" office:value="0.115244409946407" calcext:value-type="float">
            <text:p>0,11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office:value-type="float" office:value="322.247213913617" calcext:value-type="float">
            <text:p>322,247</text:p>
          </table:table-cell>
          <table:table-cell table:number-columns-repeated="2" office:value-type="float" office:value="16.0962174234393" calcext:value-type="float">
            <text:p>16,0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office:value-type="float" office:value="338.668295390006" calcext:value-type="float">
            <text:p>338,668</text:p>
          </table:table-cell>
          <table:table-cell table:number-columns-repeated="2" office:value-type="float" office:value="10.7986540078338" calcext:value-type="float">
            <text:p>10,79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349.421722261271" calcext:value-type="float">
            <text:p>349,422</text:p>
          </table:table-cell>
          <table:table-cell table:number-columns-repeated="2" office:value-type="float" office:value="48.6549193881426" calcext:value-type="float">
            <text:p>48,6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528.268681805934" calcext:value-type="float">
            <text:p>528,269</text:p>
          </table:table-cell>
          <table:table-cell office:value-type="float" office:value="39.5993477502308" calcext:value-type="float">
            <text:p>39,599</text:p>
          </table:table-cell>
          <table:table-cell office:value-type="float" office:value="24.1717199799108" calcext:value-type="float">
            <text:p>24,172</text:p>
          </table:table-cell>
          <table:table-cell office:value-type="float" office:value="15.42762777032" calcext:value-type="float">
            <text:p>15,42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339.629679568177" calcext:value-type="float">
            <text:p>339,6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535.17689315392" calcext:value-type="float">
            <text:p>535,1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office:value-type="float" office:value="338.427349222725" calcext:value-type="float">
            <text:p>338,42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423.000908784502" calcext:value-type="float">
            <text:p>423,001</text:p>
          </table:table-cell>
          <table:table-cell table:number-columns-repeated="2" office:value-type="float" office:value="32.6182825203659" calcext:value-type="float">
            <text:p>32,6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12.908898918738" calcext:value-type="float">
            <text:p>112,9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76.822661173059" calcext:value-type="float">
            <text:p>276,823</text:p>
          </table:table-cell>
          <table:table-cell table:number-columns-repeated="2" office:value-type="float" office:value="30.7561785595606" calcext:value-type="float">
            <text:p>30,75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office:value-type="float" office:value="285.185179107029" calcext:value-type="float">
            <text:p>285,185</text:p>
          </table:table-cell>
          <table:table-cell table:number-columns-repeated="2" office:value-type="float" office:value="16.4421239668775" calcext:value-type="float">
            <text:p>16,44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office:value-type="float" office:value="115.425949577992" calcext:value-type="float">
            <text:p>115,4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345.653259065467" calcext:value-type="float">
            <text:p>345,653</text:p>
          </table:table-cell>
          <table:table-cell table:number-columns-repeated="2" office:value-type="float" office:value="7.84437546711068" calcext:value-type="float">
            <text:p>7,8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office:value-type="float" office:value="258.001419122787" calcext:value-type="float">
            <text:p>258,001</text:p>
          </table:table-cell>
          <table:table-cell table:number-columns-repeated="2" office:value-type="float" office:value="9.37725156284649" calcext:value-type="float">
            <text:p>9,37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office:value-type="float" office:value="363.185001718959" calcext:value-type="float">
            <text:p>363,185</text:p>
          </table:table-cell>
          <table:table-cell table:number-columns-repeated="2" office:value-type="float" office:value="48.8715020291305" calcext:value-type="float">
            <text:p>48,87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340.410956730214" calcext:value-type="float">
            <text:p>340,4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office:value-type="float" office:value="170.593116237907" calcext:value-type="float">
            <text:p>170,5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office:value-type="float" office:value="206.552843770436" calcext:value-type="float">
            <text:p>206,553</text:p>
          </table:table-cell>
          <table:table-cell table:number-columns-repeated="2" office:value-type="float" office:value="5.79015335625757" calcext:value-type="float">
            <text:p>5,79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297.094860544856" calcext:value-type="float">
            <text:p>297,095</text:p>
          </table:table-cell>
          <table:table-cell office:value-type="float" office:value="0.294366249170695" calcext:value-type="float">
            <text:p>0,294</text:p>
          </table:table-cell>
          <table:table-cell office:value-type="float" office:value="0" calcext:value-type="float">
            <text:p>0,000</text:p>
          </table:table-cell>
          <table:table-cell office:value-type="float" office:value="0.294366249170695" calcext:value-type="float">
            <text:p>0,29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256.797352821357" calcext:value-type="float">
            <text:p>256,7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159.075358213758" calcext:value-type="float">
            <text:p>159,075</text:p>
          </table:table-cell>
          <table:table-cell table:number-columns-repeated="2" office:value-type="float" office:value="17.5337929279163" calcext:value-type="float">
            <text:p>17,53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349.173370599813" calcext:value-type="float">
            <text:p>349,17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412.216414821551" calcext:value-type="float">
            <text:p>412,2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office:value-type="float" office:value="267.188328995762" calcext:value-type="float">
            <text:p>267,188</text:p>
          </table:table-cell>
          <table:table-cell table:number-columns-repeated="2" office:value-type="float" office:value="1.72406990476583" calcext:value-type="float">
            <text:p>1,72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office:value-type="float" office:value="263.513974513225" calcext:value-type="float">
            <text:p>263,514</text:p>
          </table:table-cell>
          <table:table-cell table:number-columns-repeated="2" office:value-type="float" office:value="13.7012097306663" calcext:value-type="float">
            <text:p>13,7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office:value-type="float" office:value="180.111036717117" calcext:value-type="float">
            <text:p>180,1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office:value-type="float" office:value="562.421251509579" calcext:value-type="float">
            <text:p>562,421</text:p>
          </table:table-cell>
          <table:table-cell table:number-columns-repeated="2" office:value-type="float" office:value="47.7176321872902" calcext:value-type="float">
            <text:p>47,7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office:value-type="float" office:value="48.598165575463" calcext:value-type="float">
            <text:p>48,59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office:value-type="float" office:value="242.781227781244" calcext:value-type="float">
            <text:p>242,781</text:p>
          </table:table-cell>
          <table:table-cell table:number-columns-repeated="2" office:value-type="float" office:value="43.9659971106992" calcext:value-type="float">
            <text:p>43,96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office:value-type="float" office:value="86.6310931993689" calcext:value-type="float">
            <text:p>86,6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office:value-type="float" office:value="521.083339554414" calcext:value-type="float">
            <text:p>521,083</text:p>
          </table:table-cell>
          <table:table-cell table:number-columns-repeated="2" office:value-type="float" office:value="13.3717521377629" calcext:value-type="float">
            <text:p>13,37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office:value-type="float" office:value="178.213292662349" calcext:value-type="float">
            <text:p>178,2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office:value-type="float" office:value="323.041297770522" calcext:value-type="float">
            <text:p>323,041</text:p>
          </table:table-cell>
          <table:table-cell table:number-columns-repeated="2" office:value-type="float" office:value="6.34945981193591" calcext:value-type="float">
            <text:p>6,34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123.484303115576" calcext:value-type="float">
            <text:p>123,48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4319.05200556734" calcext:value-type="float">
            <text:p>4 319,0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569.95215810792" calcext:value-type="float">
            <text:p>2 569,9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5004.38055805944" calcext:value-type="float">
            <text:p>5 004,381</text:p>
          </table:table-cell>
          <table:table-cell table:number-columns-repeated="2" office:value-type="float" office:value="9.89011214208983" calcext:value-type="float">
            <text:p>9,89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6840.24262572247" calcext:value-type="float">
            <text:p>6 840,243</text:p>
          </table:table-cell>
          <table:table-cell table:number-columns-repeated="2" office:value-type="float" office:value="0.128821284788065" calcext:value-type="float">
            <text:p>0,1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261.995952832769" calcext:value-type="float">
            <text:p>261,9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338.184187203125" calcext:value-type="float">
            <text:p>338,18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141.090173153565" calcext:value-type="float">
            <text:p>141,0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office:value-type="float" office:value="143.576159213429" calcext:value-type="float">
            <text:p>143,5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office:value-type="float" office:value="447.058928981352" calcext:value-type="float">
            <text:p>447,059</text:p>
          </table:table-cell>
          <table:table-cell table:number-columns-repeated="2" office:value-type="float" office:value="3.05309970179206" calcext:value-type="float">
            <text:p>3,05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office:value-type="float" office:value="194.94659032719" calcext:value-type="float">
            <text:p>194,947</text:p>
          </table:table-cell>
          <table:table-cell table:number-columns-repeated="2" office:value-type="float" office:value="27.7999727103888" calcext:value-type="float">
            <text:p>27,8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502.971258139246" calcext:value-type="float">
            <text:p>502,971</text:p>
          </table:table-cell>
          <table:table-cell table:number-columns-repeated="2" office:value-type="float" office:value="55.2326705376731" calcext:value-type="float">
            <text:p>55,23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office:value-type="float" office:value="903.737334153994" calcext:value-type="float">
            <text:p>903,737</text:p>
          </table:table-cell>
          <table:table-cell office:value-type="float" office:value="46.7752432728336" calcext:value-type="float">
            <text:p>46,775</text:p>
          </table:table-cell>
          <table:table-cell office:value-type="float" office:value="35.0666609528464" calcext:value-type="float">
            <text:p>35,067</text:p>
          </table:table-cell>
          <table:table-cell office:value-type="float" office:value="11.7085823199872" calcext:value-type="float">
            <text:p>11,70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359.280701754615" calcext:value-type="float">
            <text:p>359,2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office:value-type="float" office:value="210.549390578259" calcext:value-type="float">
            <text:p>210,549</text:p>
          </table:table-cell>
          <table:table-cell table:number-columns-repeated="2" office:value-type="float" office:value="22.023311386931" calcext:value-type="float">
            <text:p>22,02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office:value-type="float" office:value="252.594608989991" calcext:value-type="float">
            <text:p>252,5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489.151419997414" calcext:value-type="float">
            <text:p>489,151</text:p>
          </table:table-cell>
          <table:table-cell table:number-columns-repeated="2" office:value-type="float" office:value="13.5436121182555" calcext:value-type="float">
            <text:p>13,5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174.853026097515" calcext:value-type="float">
            <text:p>174,853</text:p>
          </table:table-cell>
          <table:table-cell table:number-columns-repeated="2" office:value-type="float" office:value="2.22706463782946" calcext:value-type="float">
            <text:p>2,22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office:value-type="float" office:value="320.000748440329" calcext:value-type="float">
            <text:p>320,001</text:p>
          </table:table-cell>
          <table:table-cell table:number-columns-repeated="2" office:value-type="float" office:value="23.9658330692805" calcext:value-type="float">
            <text:p>23,96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office:value-type="float" office:value="559.496869596698" calcext:value-type="float">
            <text:p>559,497</text:p>
          </table:table-cell>
          <table:table-cell table:number-columns-repeated="2" office:value-type="float" office:value="3.97026403427279" calcext:value-type="float">
            <text:p>3,97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843.960832749629" calcext:value-type="float">
            <text:p>843,961</text:p>
          </table:table-cell>
          <table:table-cell table:number-columns-repeated="2" office:value-type="float" office:value="0.93228801892751" calcext:value-type="float">
            <text:p>0,93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office:value-type="float" office:value="174.233179318984" calcext:value-type="float">
            <text:p>174,233</text:p>
          </table:table-cell>
          <table:table-cell table:number-columns-repeated="2" office:value-type="float" office:value="4.13797711491193" calcext:value-type="float">
            <text:p>4,13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office:value-type="float" office:value="917.476746543105" calcext:value-type="float">
            <text:p>917,477</text:p>
          </table:table-cell>
          <table:table-cell table:number-columns-repeated="2" office:value-type="float" office:value="42.4282115613237" calcext:value-type="float">
            <text:p>42,42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294.051323359178" calcext:value-type="float">
            <text:p>294,0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560.650523229421" calcext:value-type="float">
            <text:p>560,651</text:p>
          </table:table-cell>
          <table:table-cell office:value-type="float" office:value="43.9232527877373" calcext:value-type="float">
            <text:p>43,923</text:p>
          </table:table-cell>
          <table:table-cell office:value-type="float" office:value="14.6932585084036" calcext:value-type="float">
            <text:p>14,693</text:p>
          </table:table-cell>
          <table:table-cell office:value-type="float" office:value="29.2299942793337" calcext:value-type="float">
            <text:p>29,23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office:value-type="float" office:value="181.046380107613" calcext:value-type="float">
            <text:p>181,04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301.459102166942" calcext:value-type="float">
            <text:p>301,459</text:p>
          </table:table-cell>
          <table:table-cell table:number-columns-repeated="2" office:value-type="float" office:value="29.8739732510765" calcext:value-type="float">
            <text:p>29,87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office:value-type="float" office:value="351.14293571444" calcext:value-type="float">
            <text:p>351,143</text:p>
          </table:table-cell>
          <table:table-cell table:number-columns-repeated="2" office:value-type="float" office:value="10.9667351367754" calcext:value-type="float">
            <text:p>10,9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office:value-type="float" office:value="399.915935403994" calcext:value-type="float">
            <text:p>399,916</text:p>
          </table:table-cell>
          <table:table-cell table:number-columns-repeated="2" office:value-type="float" office:value="2.00380962156816" calcext:value-type="float">
            <text:p>2,0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80.430586786911" calcext:value-type="float">
            <text:p>80,4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office:value-type="float" office:value="218.488260595846" calcext:value-type="float">
            <text:p>218,488</text:p>
          </table:table-cell>
          <table:table-cell table:number-columns-repeated="2" office:value-type="float" office:value="22.0553502100954" calcext:value-type="float">
            <text:p>22,0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office:value-type="float" office:value="222.336659124884" calcext:value-type="float">
            <text:p>222,3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office:value-type="float" office:value="162.513643547348" calcext:value-type="float">
            <text:p>162,5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office:value-type="float" office:value="389.087172450828" calcext:value-type="float">
            <text:p>389,087</text:p>
          </table:table-cell>
          <table:table-cell table:number-columns-repeated="2" office:value-type="float" office:value="6.50960964603335" calcext:value-type="float">
            <text:p>6,51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office:value-type="float" office:value="388.382568231943" calcext:value-type="float">
            <text:p>388,383</text:p>
          </table:table-cell>
          <table:table-cell table:number-columns-repeated="2" office:value-type="float" office:value="16.6141505152421" calcext:value-type="float">
            <text:p>16,6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office:value-type="float" office:value="211.004941353167" calcext:value-type="float">
            <text:p>211,0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office:value-type="float" office:value="158.90611434274" calcext:value-type="float">
            <text:p>158,90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263.572109336641" calcext:value-type="float">
            <text:p>263,5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58.93062696654" calcext:value-type="float">
            <text:p>258,931</text:p>
          </table:table-cell>
          <table:table-cell table:number-columns-repeated="2" office:value-type="float" office:value="23.8024427379959" calcext:value-type="float">
            <text:p>23,8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110.286609291328" calcext:value-type="float">
            <text:p>110,2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161.822290013068" calcext:value-type="float">
            <text:p>161,822</text:p>
          </table:table-cell>
          <table:table-cell table:number-columns-repeated="2" office:value-type="float" office:value="0.152265293898081" calcext:value-type="float">
            <text:p>0,15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office:value-type="float" office:value="143.096584611779" calcext:value-type="float">
            <text:p>143,097</text:p>
          </table:table-cell>
          <table:table-cell office:value-type="float" office:value="4.4331431129838" calcext:value-type="float">
            <text:p>4,433</text:p>
          </table:table-cell>
          <table:table-cell office:value-type="float" office:value="0" calcext:value-type="float">
            <text:p>0,000</text:p>
          </table:table-cell>
          <table:table-cell office:value-type="float" office:value="4.4331431129838" calcext:value-type="float">
            <text:p>4,4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office:value-type="float" office:value="56.6174639369591" calcext:value-type="float">
            <text:p>56,61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office:value-type="float" office:value="493.739708065675" calcext:value-type="float">
            <text:p>493,740</text:p>
          </table:table-cell>
          <table:table-cell table:number-columns-repeated="2" office:value-type="float" office:value="19.7909291512632" calcext:value-type="float">
            <text:p>19,79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office:value-type="float" office:value="246.104098316863" calcext:value-type="float">
            <text:p>246,104</text:p>
          </table:table-cell>
          <table:table-cell table:number-columns-repeated="2" office:value-type="float" office:value="11.7721291960696" calcext:value-type="float">
            <text:p>11,77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office:value-type="float" office:value="225.696740704757" calcext:value-type="float">
            <text:p>225,6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351.325834995158" calcext:value-type="float">
            <text:p>351,326</text:p>
          </table:table-cell>
          <table:table-cell table:number-columns-repeated="2" office:value-type="float" office:value="7.11835588387799" calcext:value-type="float">
            <text:p>7,1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office:value-type="float" office:value="70.2733837170474" calcext:value-type="float">
            <text:p>70,27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office:value-type="float" office:value="266.461811508574" calcext:value-type="float">
            <text:p>266,462</text:p>
          </table:table-cell>
          <table:table-cell table:number-columns-repeated="2" office:value-type="float" office:value="35.3699679302267" calcext:value-type="float">
            <text:p>35,37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office:value-type="float" office:value="230.830603669442" calcext:value-type="float">
            <text:p>230,831</text:p>
          </table:table-cell>
          <table:table-cell table:number-columns-repeated="2" office:value-type="float" office:value="18.2061316705891" calcext:value-type="float">
            <text:p>18,20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193361784702" calcext:value-type="float">
            <text:p>2,4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301.095377683278" calcext:value-type="float">
            <text:p>301,0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office:value-type="float" office:value="96.2491272876332" calcext:value-type="float">
            <text:p>96,249</text:p>
          </table:table-cell>
          <table:table-cell office:value-type="float" office:value="5.36582401904385" calcext:value-type="float">
            <text:p>5,366</text:p>
          </table:table-cell>
          <table:table-cell office:value-type="float" office:value="0" calcext:value-type="float">
            <text:p>0,000</text:p>
          </table:table-cell>
          <table:table-cell office:value-type="float" office:value="5.36582401904385" calcext:value-type="float">
            <text:p>5,36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office:value-type="float" office:value="228.901472966871" calcext:value-type="float">
            <text:p>228,901</text:p>
          </table:table-cell>
          <table:table-cell table:number-columns-repeated="2" office:value-type="float" office:value="13.5078519350239" calcext:value-type="float">
            <text:p>13,5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office:value-type="float" office:value="250.6890603471" calcext:value-type="float">
            <text:p>250,689</text:p>
          </table:table-cell>
          <table:table-cell table:number-columns-repeated="2" office:value-type="float" office:value="0.0185865634920955" calcext:value-type="float">
            <text:p>0,01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114.178119267436" calcext:value-type="float">
            <text:p>114,178</text:p>
          </table:table-cell>
          <table:table-cell table:number-columns-repeated="2" office:value-type="float" office:value="7.56209563514445" calcext:value-type="float">
            <text:p>7,56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office:value-type="float" office:value="273.545536516258" calcext:value-type="float">
            <text:p>273,546</text:p>
          </table:table-cell>
          <table:table-cell table:number-columns-repeated="2" office:value-type="float" office:value="11.8688639300122" calcext:value-type="float">
            <text:p>11,8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437.951605197874" calcext:value-type="float">
            <text:p>437,9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589.313759142537" calcext:value-type="float">
            <text:p>589,3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office:value-type="float" office:value="287.232703389726" calcext:value-type="float">
            <text:p>287,233</text:p>
          </table:table-cell>
          <table:table-cell table:number-columns-repeated="2" office:value-type="float" office:value="14.115464533588" calcext:value-type="float">
            <text:p>14,11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office:value-type="float" office:value="234.469708807954" calcext:value-type="float">
            <text:p>234,470</text:p>
          </table:table-cell>
          <table:table-cell table:number-columns-repeated="2" office:value-type="float" office:value="5.05660815258447" calcext:value-type="float">
            <text:p>5,05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504.31126105535" calcext:value-type="float">
            <text:p>504,3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25.1895277679335" calcext:value-type="float">
            <text:p>25,1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409.589071638179" calcext:value-type="float">
            <text:p>409,58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485.378653435992" calcext:value-type="float">
            <text:p>485,379</text:p>
          </table:table-cell>
          <table:table-cell table:number-columns-repeated="2" office:value-type="float" office:value="36.4398917500366" calcext:value-type="float">
            <text:p>36,44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office:value-type="float" office:value="371.902187205065" calcext:value-type="float">
            <text:p>371,902</text:p>
          </table:table-cell>
          <table:table-cell table:number-columns-repeated="2" office:value-type="float" office:value="36.6450415726654" calcext:value-type="float">
            <text:p>36,64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68.548357640004" calcext:value-type="float">
            <text:p>168,548</text:p>
          </table:table-cell>
          <table:table-cell office:value-type="float" office:value="32.8089631699896" calcext:value-type="float">
            <text:p>32,809</text:p>
          </table:table-cell>
          <table:table-cell office:value-type="float" office:value="29.1146088565627" calcext:value-type="float">
            <text:p>29,115</text:p>
          </table:table-cell>
          <table:table-cell office:value-type="float" office:value="3.69435431342691" calcext:value-type="float">
            <text:p>3,69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312.032339438077" calcext:value-type="float">
            <text:p>312,03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office:value-type="float" office:value="112.830335509888" calcext:value-type="float">
            <text:p>112,8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312.175377861891" calcext:value-type="float">
            <text:p>312,175</text:p>
          </table:table-cell>
          <table:table-cell table:number-columns-repeated="2" office:value-type="float" office:value="0.0041522631652122" calcext:value-type="float">
            <text:p>0,0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office:value-type="float" office:value="177.473107445821" calcext:value-type="float">
            <text:p>177,47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office:value-type="float" office:value="147.251652114866" calcext:value-type="float">
            <text:p>147,2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336.956152610899" calcext:value-type="float">
            <text:p>336,956</text:p>
          </table:table-cell>
          <table:table-cell table:number-columns-repeated="2" office:value-type="float" office:value="18.084397521887" calcext:value-type="float">
            <text:p>18,0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573.412292304155" calcext:value-type="float">
            <text:p>573,412</text:p>
          </table:table-cell>
          <table:table-cell office:value-type="float" office:value="70.1971334462193" calcext:value-type="float">
            <text:p>70,197</text:p>
          </table:table-cell>
          <table:table-cell office:value-type="float" office:value="48.3562050501006" calcext:value-type="float">
            <text:p>48,356</text:p>
          </table:table-cell>
          <table:table-cell office:value-type="float" office:value="21.8409283961187" calcext:value-type="float">
            <text:p>21,84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316.566855741301" calcext:value-type="float">
            <text:p>316,567</text:p>
          </table:table-cell>
          <table:table-cell table:number-columns-repeated="2" office:value-type="float" office:value="9.01748447747021" calcext:value-type="float">
            <text:p>9,0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office:value-type="float" office:value="141.064048496779" calcext:value-type="float">
            <text:p>141,0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office:value-type="float" office:value="226.328671602951" calcext:value-type="float">
            <text:p>226,32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office:value-type="float" office:value="425.608400719966" calcext:value-type="float">
            <text:p>425,608</text:p>
          </table:table-cell>
          <table:table-cell table:number-columns-repeated="2" office:value-type="float" office:value="46.9134220969023" calcext:value-type="float">
            <text:p>46,91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office:value-type="float" office:value="174.916110049893" calcext:value-type="float">
            <text:p>174,916</text:p>
          </table:table-cell>
          <table:table-cell table:number-columns-repeated="2" office:value-type="float" office:value="9.08403565195625" calcext:value-type="float">
            <text:p>9,0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office:value-type="float" office:value="345.357739531874" calcext:value-type="float">
            <text:p>345,358</text:p>
          </table:table-cell>
          <table:table-cell table:number-columns-repeated="2" office:value-type="float" office:value="60.1114266896657" calcext:value-type="float">
            <text:p>60,11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office:value-type="float" office:value="202.07703843165" calcext:value-type="float">
            <text:p>202,077</text:p>
          </table:table-cell>
          <table:table-cell table:number-columns-repeated="2" office:value-type="float" office:value="22.8580253973429" calcext:value-type="float">
            <text:p>22,8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office:value-type="float" office:value="281.219157189525" calcext:value-type="float">
            <text:p>281,219</text:p>
          </table:table-cell>
          <table:table-cell table:number-columns-repeated="2" office:value-type="float" office:value="7.42951648289825" calcext:value-type="float">
            <text:p>7,43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office:value-type="float" office:value="174.81133555398" calcext:value-type="float">
            <text:p>174,811</text:p>
          </table:table-cell>
          <table:table-cell table:number-columns-repeated="2" office:value-type="float" office:value="17.9512868236082" calcext:value-type="float">
            <text:p>17,95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office:value-type="float" office:value="317.909730525936" calcext:value-type="float">
            <text:p>317,9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office:value-type="float" office:value="235.521974475825" calcext:value-type="float">
            <text:p>235,522</text:p>
          </table:table-cell>
          <table:table-cell table:number-columns-repeated="2" office:value-type="float" office:value="14.3749257182814" calcext:value-type="float">
            <text:p>14,37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office:value-type="float" office:value="747.122718770736" calcext:value-type="float">
            <text:p>747,123</text:p>
          </table:table-cell>
          <table:table-cell table:number-columns-repeated="2" office:value-type="float" office:value="118.991210022588" calcext:value-type="float">
            <text:p>118,99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73.321832161728" calcext:value-type="float">
            <text:p>273,32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office:value-type="float" office:value="305.621317724974" calcext:value-type="float">
            <text:p>305,621</text:p>
          </table:table-cell>
          <table:table-cell table:number-columns-repeated="2" office:value-type="float" office:value="12.1264620695448" calcext:value-type="float">
            <text:p>12,1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office:value-type="float" office:value="326.552939613779" calcext:value-type="float">
            <text:p>326,5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0.376211038709845" calcext:value-type="float">
            <text:p>0,3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office:value-type="float" office:value="752.166900754709" calcext:value-type="float">
            <text:p>752,167</text:p>
          </table:table-cell>
          <table:table-cell table:number-columns-repeated="2" office:value-type="float" office:value="11.10475713437" calcext:value-type="float">
            <text:p>11,10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office:value-type="float" office:value="45.5258330427799" calcext:value-type="float">
            <text:p>45,5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61.1632459734068" calcext:value-type="float">
            <text:p>61,16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office:value-type="float" office:value="245.342128702007" calcext:value-type="float">
            <text:p>245,3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office:value-type="float" office:value="221.679893901691" calcext:value-type="float">
            <text:p>221,680</text:p>
          </table:table-cell>
          <table:table-cell table:number-columns-repeated="2" office:value-type="float" office:value="0.119711278391712" calcext:value-type="float">
            <text:p>0,12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312.304871618206" calcext:value-type="float">
            <text:p>312,305</text:p>
          </table:table-cell>
          <table:table-cell table:number-columns-repeated="2" office:value-type="float" office:value="23.4824990910888" calcext:value-type="float">
            <text:p>23,48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22.646216453902" calcext:value-type="float">
            <text:p>122,646</text:p>
          </table:table-cell>
          <table:table-cell table:number-columns-repeated="2" office:value-type="float" office:value="28.6860605505974" calcext:value-type="float">
            <text:p>28,68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office:value-type="float" office:value="288.175009563329" calcext:value-type="float">
            <text:p>288,175</text:p>
          </table:table-cell>
          <table:table-cell table:number-columns-repeated="2" office:value-type="float" office:value="16.0808798865438" calcext:value-type="float">
            <text:p>16,08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office:value-type="float" office:value="122.608964581013" calcext:value-type="float">
            <text:p>122,609</text:p>
          </table:table-cell>
          <table:table-cell table:number-columns-repeated="2" office:value-type="float" office:value="17.6821593599708" calcext:value-type="float">
            <text:p>17,68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office:value-type="float" office:value="236.019506685391" calcext:value-type="float">
            <text:p>236,020</text:p>
          </table:table-cell>
          <table:table-cell table:number-columns-repeated="2" office:value-type="float" office:value="38.8138948198888" calcext:value-type="float">
            <text:p>38,8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341.317909523347" calcext:value-type="float">
            <text:p>341,318</text:p>
          </table:table-cell>
          <table:table-cell table:number-columns-repeated="2" office:value-type="float" office:value="4.88861207818646" calcext:value-type="float">
            <text:p>4,8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office:value-type="float" office:value="315.612616216362" calcext:value-type="float">
            <text:p>315,6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241.641150632585" calcext:value-type="float">
            <text:p>241,641</text:p>
          </table:table-cell>
          <table:table-cell table:number-columns-repeated="2" office:value-type="float" office:value="13.9376575558461" calcext:value-type="float">
            <text:p>13,93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office:value-type="float" office:value="421.075011963255" calcext:value-type="float">
            <text:p>421,075</text:p>
          </table:table-cell>
          <table:table-cell table:number-columns-repeated="2" office:value-type="float" office:value="36.3594752175416" calcext:value-type="float">
            <text:p>36,35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office:value-type="float" office:value="214.481811648307" calcext:value-type="float">
            <text:p>214,4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285.480167370649" calcext:value-type="float">
            <text:p>285,48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254.714397757253" calcext:value-type="float">
            <text:p>254,714</text:p>
          </table:table-cell>
          <table:table-cell table:number-columns-repeated="2" office:value-type="float" office:value="0.660030759111483" calcext:value-type="float">
            <text:p>0,66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311.342250373418" calcext:value-type="float">
            <text:p>311,3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office:value-type="float" office:value="410.040926286832" calcext:value-type="float">
            <text:p>410,041</text:p>
          </table:table-cell>
          <table:table-cell table:number-columns-repeated="2" office:value-type="float" office:value="37.7853591225085" calcext:value-type="float">
            <text:p>37,78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office:value-type="float" office:value="519.059997382379" calcext:value-type="float">
            <text:p>519,060</text:p>
          </table:table-cell>
          <table:table-cell table:number-columns-repeated="2" office:value-type="float" office:value="75.1032022134942" calcext:value-type="float">
            <text:p>75,10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9599.02637319527" calcext:value-type="float">
            <text:p>9 599,026</text:p>
          </table:table-cell>
          <table:table-cell table:number-columns-repeated="2" office:value-type="float" office:value="0.624608980351997" calcext:value-type="float">
            <text:p>0,6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office:value-type="float" office:value="250.323474150704" calcext:value-type="float">
            <text:p>250,3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office:value-type="float" office:value="193.51125016363" calcext:value-type="float">
            <text:p>193,5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779.10363579489" calcext:value-type="float">
            <text:p>1 779,104</text:p>
          </table:table-cell>
          <table:table-cell table:number-columns-repeated="2" office:value-type="float" office:value="10.7519751973288" calcext:value-type="float">
            <text:p>10,75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10023.9731544695" calcext:value-type="float">
            <text:p>10 023,973</text:p>
          </table:table-cell>
          <table:table-cell table:number-columns-repeated="2" office:value-type="float" office:value="0.0838064616999852" calcext:value-type="float">
            <text:p>0,0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1634.5263764287" calcext:value-type="float">
            <text:p>11 634,526</text:p>
          </table:table-cell>
          <table:table-cell table:number-columns-repeated="2" office:value-type="float" office:value="2.2133043835031" calcext:value-type="float">
            <text:p>2,21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9505.87497660018" calcext:value-type="float">
            <text:p>9 505,8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13237.6691323403" calcext:value-type="float">
            <text:p>13 237,669</text:p>
          </table:table-cell>
          <table:table-cell table:number-columns-repeated="2" office:value-type="float" office:value="11.5142242809421" calcext:value-type="float">
            <text:p>11,5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4386.64845666082" calcext:value-type="float">
            <text:p>4 386,648</text:p>
          </table:table-cell>
          <table:table-cell table:number-columns-repeated="2" office:value-type="float" office:value="9.81324283214074" calcext:value-type="float">
            <text:p>9,81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office:value-type="float" office:value="228.822948023419" calcext:value-type="float">
            <text:p>228,8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office:value-type="float" office:value="150.701729933106" calcext:value-type="float">
            <text:p>150,702</text:p>
          </table:table-cell>
          <table:table-cell table:number-columns-repeated="2" office:value-type="float" office:value="16.119801797054" calcext:value-type="float">
            <text:p>16,12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office:value-type="float" office:value="264.362294679594" calcext:value-type="float">
            <text:p>264,362</text:p>
          </table:table-cell>
          <table:table-cell table:number-columns-repeated="2" office:value-type="float" office:value="26.5612193180371" calcext:value-type="float">
            <text:p>26,56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office:value-type="float" office:value="169.146231289538" calcext:value-type="float">
            <text:p>169,146</text:p>
          </table:table-cell>
          <table:table-cell table:number-columns-repeated="2" office:value-type="float" office:value="2.00304153979038" calcext:value-type="float">
            <text:p>2,00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office:value-type="float" office:value="207.093578670946" calcext:value-type="float">
            <text:p>207,0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549.641826216952" calcext:value-type="float">
            <text:p>549,6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450.343440551286" calcext:value-type="float">
            <text:p>450,3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195.978868580516" calcext:value-type="float">
            <text:p>195,979</text:p>
          </table:table-cell>
          <table:table-cell table:number-columns-repeated="2" office:value-type="float" office:value="20.8931192444593" calcext:value-type="float">
            <text:p>20,89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212.531155791587" calcext:value-type="float">
            <text:p>212,5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752.871513501975" calcext:value-type="float">
            <text:p>752,8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office:value-type="float" office:value="68.251906927805" calcext:value-type="float">
            <text:p>68,2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office:value-type="float" office:value="481.765095533886" calcext:value-type="float">
            <text:p>481,765</text:p>
          </table:table-cell>
          <table:table-cell table:number-columns-repeated="2" office:value-type="float" office:value="2.74911393030237" calcext:value-type="float">
            <text:p>2,74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office:value-type="float" office:value="747.230879473161" calcext:value-type="float">
            <text:p>747,231</text:p>
          </table:table-cell>
          <table:table-cell table:number-columns-repeated="2" office:value-type="float" office:value="13.1503642920096" calcext:value-type="float">
            <text:p>13,1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office:value-type="float" office:value="667.528889331539" calcext:value-type="float">
            <text:p>667,529</text:p>
          </table:table-cell>
          <table:table-cell table:number-columns-repeated="2" office:value-type="float" office:value="133.87986339946" calcext:value-type="float">
            <text:p>133,8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439.810674148" calcext:value-type="float">
            <text:p>439,811</text:p>
          </table:table-cell>
          <table:table-cell table:number-columns-repeated="2" office:value-type="float" office:value="15.4017178356496" calcext:value-type="float">
            <text:p>15,4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632.533345545254" calcext:value-type="float">
            <text:p>632,533</text:p>
          </table:table-cell>
          <table:table-cell office:value-type="float" office:value="30.8884162149535" calcext:value-type="float">
            <text:p>30,888</text:p>
          </table:table-cell>
          <table:table-cell office:value-type="float" office:value="1.8902902873043" calcext:value-type="float">
            <text:p>1,890</text:p>
          </table:table-cell>
          <table:table-cell office:value-type="float" office:value="28.9981259276492" calcext:value-type="float">
            <text:p>28,9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office:value-type="float" office:value="152.776759114943" calcext:value-type="float">
            <text:p>152,777</text:p>
          </table:table-cell>
          <table:table-cell table:number-columns-repeated="2" office:value-type="float" office:value="11.2420560552454" calcext:value-type="float">
            <text:p>11,24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514.745226822179" calcext:value-type="float">
            <text:p>514,745</text:p>
          </table:table-cell>
          <table:table-cell office:value-type="float" office:value="43.848615993025" calcext:value-type="float">
            <text:p>43,849</text:p>
          </table:table-cell>
          <table:table-cell office:value-type="float" office:value="41.0876602673528" calcext:value-type="float">
            <text:p>41,088</text:p>
          </table:table-cell>
          <table:table-cell office:value-type="float" office:value="2.7609557256722" calcext:value-type="float">
            <text:p>2,76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4619.33229514515" calcext:value-type="float">
            <text:p>4 619,332</text:p>
          </table:table-cell>
          <table:table-cell table:number-columns-repeated="2" office:value-type="float" office:value="0.109789225829738" calcext:value-type="float">
            <text:p>0,11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13130.9920808327" calcext:value-type="float">
            <text:p>13 130,9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9080.16245514918" calcext:value-type="float">
            <text:p>9 080,162</text:p>
          </table:table-cell>
          <table:table-cell table:number-columns-repeated="2" office:value-type="float" office:value="1.34657400067586" calcext:value-type="float">
            <text:p>1,34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240.274795927675" calcext:value-type="float">
            <text:p>240,2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495.15218838613" calcext:value-type="float">
            <text:p>495,152</text:p>
          </table:table-cell>
          <table:table-cell table:number-columns-repeated="2" office:value-type="float" office:value="38.7742401421084" calcext:value-type="float">
            <text:p>38,77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7044.96905059092" calcext:value-type="float">
            <text:p>7 044,969</text:p>
          </table:table-cell>
          <table:table-cell table:number-columns-repeated="2" office:value-type="float" office:value="0.336240269785706" calcext:value-type="float">
            <text:p>0,3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108.625363531537" calcext:value-type="float">
            <text:p>108,62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office:value-type="float" office:value="154.608730989549" calcext:value-type="float">
            <text:p>154,6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865.876930427505" calcext:value-type="float">
            <text:p>865,877</text:p>
          </table:table-cell>
          <table:table-cell table:number-columns-repeated="2" office:value-type="float" office:value="37.8901775873128" calcext:value-type="float">
            <text:p>37,89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93.654722401734" calcext:value-type="float">
            <text:p>693,655</text:p>
          </table:table-cell>
          <table:table-cell table:number-columns-repeated="2" office:value-type="float" office:value="4.93207069168411" calcext:value-type="float">
            <text:p>4,93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277.872409000552" calcext:value-type="float">
            <text:p>277,8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office:value-type="float" office:value="207.446856581416" calcext:value-type="float">
            <text:p>207,4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787.194102988799" calcext:value-type="float">
            <text:p>787,194</text:p>
          </table:table-cell>
          <table:table-cell table:number-columns-repeated="2" office:value-type="float" office:value="1.00000415522315" calcext:value-type="float">
            <text:p>1,0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756.692728537472" calcext:value-type="float">
            <text:p>756,693</text:p>
          </table:table-cell>
          <table:table-cell office:value-type="float" office:value="47.7337965609257" calcext:value-type="float">
            <text:p>47,734</text:p>
          </table:table-cell>
          <table:table-cell office:value-type="float" office:value="15.4756389693282" calcext:value-type="float">
            <text:p>15,476</text:p>
          </table:table-cell>
          <table:table-cell office:value-type="float" office:value="32.2581575915975" calcext:value-type="float">
            <text:p>32,25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782.457479705719" calcext:value-type="float">
            <text:p>782,457</text:p>
          </table:table-cell>
          <table:table-cell table:number-columns-repeated="2" office:value-type="float" office:value="2.26624456319941" calcext:value-type="float">
            <text:p>2,26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544.017163887245" calcext:value-type="float">
            <text:p>544,01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52.769678722953" calcext:value-type="float">
            <text:p>252,7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271.337080301067" calcext:value-type="float">
            <text:p>271,337</text:p>
          </table:table-cell>
          <table:table-cell table:number-columns-repeated="2" office:value-type="float" office:value="0.0000265447327906" calcext:value-type="float">
            <text:p>0,0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333.059416688413" calcext:value-type="float">
            <text:p>333,059</text:p>
          </table:table-cell>
          <table:table-cell table:number-columns-repeated="2" office:value-type="float" office:value="5.65268303157196" calcext:value-type="float">
            <text:p>5,65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4348.6074773327" calcext:value-type="float">
            <text:p>4 348,6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7010.71094962514" calcext:value-type="float">
            <text:p>7 010,711</text:p>
          </table:table-cell>
          <table:table-cell table:number-columns-repeated="2" office:value-type="float" office:value="0.299592532401448" calcext:value-type="float">
            <text:p>0,3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406.094869081678" calcext:value-type="float">
            <text:p>406,0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office:value-type="float" office:value="352.149136850078" calcext:value-type="float">
            <text:p>352,1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343.309160965091" calcext:value-type="float">
            <text:p>343,309</text:p>
          </table:table-cell>
          <table:table-cell table:number-columns-repeated="2" office:value-type="float" office:value="50.4876977897566" calcext:value-type="float">
            <text:p>50,48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405.692080556152" calcext:value-type="float">
            <text:p>405,6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335.460181432992" calcext:value-type="float">
            <text:p>335,46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office:value-type="float" office:value="313.777054250388" calcext:value-type="float">
            <text:p>313,7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986.917253971661" calcext:value-type="float">
            <text:p>986,917</text:p>
          </table:table-cell>
          <table:table-cell office:value-type="float" office:value="35.3553759177844" calcext:value-type="float">
            <text:p>35,355</text:p>
          </table:table-cell>
          <table:table-cell office:value-type="float" office:value="24.4355181528356" calcext:value-type="float">
            <text:p>24,436</text:p>
          </table:table-cell>
          <table:table-cell office:value-type="float" office:value="10.9198577649488" calcext:value-type="float">
            <text:p>10,9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226.300221381071" calcext:value-type="float">
            <text:p>226,300</text:p>
          </table:table-cell>
          <table:table-cell table:number-columns-repeated="2" office:value-type="float" office:value="8.27987570798539" calcext:value-type="float">
            <text:p>8,2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328.079064638579" calcext:value-type="float">
            <text:p>328,0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339.766481929412" calcext:value-type="float">
            <text:p>339,766</text:p>
          </table:table-cell>
          <table:table-cell table:number-columns-repeated="2" office:value-type="float" office:value="1.26612133544336" calcext:value-type="float">
            <text:p>1,26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470.725006161676" calcext:value-type="float">
            <text:p>470,72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office:value-type="float" office:value="177.704073054629" calcext:value-type="float">
            <text:p>177,7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office:value-type="float" office:value="300.38750213346" calcext:value-type="float">
            <text:p>300,3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264.167519832477" calcext:value-type="float">
            <text:p>264,1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408.509107380637" calcext:value-type="float">
            <text:p>408,5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906.358796335378" calcext:value-type="float">
            <text:p>906,359</text:p>
          </table:table-cell>
          <table:table-cell table:number-columns-repeated="2" office:value-type="float" office:value="5.35183711064642" calcext:value-type="float">
            <text:p>5,35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office:value-type="float" office:value="626.556108619291" calcext:value-type="float">
            <text:p>626,5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787.078968138036" calcext:value-type="float">
            <text:p>787,0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302.24573473181" calcext:value-type="float">
            <text:p>1 302,24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287.049943850669" calcext:value-type="float">
            <text:p>287,050</text:p>
          </table:table-cell>
          <table:table-cell table:number-columns-repeated="2" office:value-type="float" office:value="11.8007146610292" calcext:value-type="float">
            <text:p>11,8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office:value-type="float" office:value="455.571266882249" calcext:value-type="float">
            <text:p>455,57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729.290359202533" calcext:value-type="float">
            <text:p>729,2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office:value-type="float" office:value="694.461243075596" calcext:value-type="float">
            <text:p>694,461</text:p>
          </table:table-cell>
          <table:table-cell table:number-columns-repeated="2" office:value-type="float" office:value="84.2361263591868" calcext:value-type="float">
            <text:p>84,2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452.83639482791" calcext:value-type="float">
            <text:p>1 452,8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office:value-type="float" office:value="1029.11775636334" calcext:value-type="float">
            <text:p>1 029,118</text:p>
          </table:table-cell>
          <table:table-cell office:value-type="float" office:value="59.028610012158" calcext:value-type="float">
            <text:p>59,029</text:p>
          </table:table-cell>
          <table:table-cell office:value-type="float" office:value="44.9567192706348" calcext:value-type="float">
            <text:p>44,957</text:p>
          </table:table-cell>
          <table:table-cell office:value-type="float" office:value="14.0718907415232" calcext:value-type="float">
            <text:p>14,07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820.958539031939" calcext:value-type="float">
            <text:p>820,959</text:p>
          </table:table-cell>
          <table:table-cell office:value-type="float" office:value="13.6895475215829" calcext:value-type="float">
            <text:p>13,690</text:p>
          </table:table-cell>
          <table:table-cell office:value-type="float" office:value="7.49453870980526" calcext:value-type="float">
            <text:p>7,495</text:p>
          </table:table-cell>
          <table:table-cell office:value-type="float" office:value="6.19500881177766" calcext:value-type="float">
            <text:p>6,19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5769.29683626445" calcext:value-type="float">
            <text:p>5 769,2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313.843372764704" calcext:value-type="float">
            <text:p>313,8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818.308749150228" calcext:value-type="float">
            <text:p>818,3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353.798994749812" calcext:value-type="float">
            <text:p>353,7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422.203932299197" calcext:value-type="float">
            <text:p>422,2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500.909093097863" calcext:value-type="float">
            <text:p>500,9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office:value-type="float" office:value="148.916755459092" calcext:value-type="float">
            <text:p>148,917</text:p>
          </table:table-cell>
          <table:table-cell table:number-columns-repeated="2" office:value-type="float" office:value="14.3622464399894" calcext:value-type="float">
            <text:p>14,36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office:value-type="float" office:value="624.841779725483" calcext:value-type="float">
            <text:p>624,842</text:p>
          </table:table-cell>
          <table:table-cell table:number-columns-repeated="2" office:value-type="float" office:value="48.8817592963069" calcext:value-type="float">
            <text:p>48,88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357.457382187414" calcext:value-type="float">
            <text:p>357,4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698.564932374608" calcext:value-type="float">
            <text:p>698,5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1516.90166631316" calcext:value-type="float">
            <text:p>1 516,902</text:p>
          </table:table-cell>
          <table:table-cell table:number-columns-repeated="2" office:value-type="float" office:value="7.82508416319245" calcext:value-type="float">
            <text:p>7,8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484.160710280944" calcext:value-type="float">
            <text:p>484,1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450.381727450919" calcext:value-type="float">
            <text:p>450,3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741.367446660283" calcext:value-type="float">
            <text:p>741,367</text:p>
          </table:table-cell>
          <table:table-cell office:value-type="float" office:value="12.2833470937514" calcext:value-type="float">
            <text:p>12,283</text:p>
          </table:table-cell>
          <table:table-cell office:value-type="float" office:value="3.92676094523743" calcext:value-type="float">
            <text:p>3,927</text:p>
          </table:table-cell>
          <table:table-cell office:value-type="float" office:value="8.35658614851398" calcext:value-type="float">
            <text:p>8,35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office:value-type="float" office:value="932.970684873553" calcext:value-type="float">
            <text:p>932,97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661.677438471461" calcext:value-type="float">
            <text:p>661,677</text:p>
          </table:table-cell>
          <table:table-cell table:number-columns-repeated="2" office:value-type="float" office:value="41.586770116313" calcext:value-type="float">
            <text:p>41,58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657.867177159715" calcext:value-type="float">
            <text:p>657,867</text:p>
          </table:table-cell>
          <table:table-cell table:number-columns-repeated="2" office:value-type="float" office:value="36.7862959320781" calcext:value-type="float">
            <text:p>36,78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office:value-type="float" office:value="314.827306229266" calcext:value-type="float">
            <text:p>314,827</text:p>
          </table:table-cell>
          <table:table-cell office:value-type="float" office:value="41.2787853732286" calcext:value-type="float">
            <text:p>41,279</text:p>
          </table:table-cell>
          <table:table-cell office:value-type="float" office:value="32.5632847384947" calcext:value-type="float">
            <text:p>32,563</text:p>
          </table:table-cell>
          <table:table-cell office:value-type="float" office:value="8.71550063473393" calcext:value-type="float">
            <text:p>8,7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office:value-type="float" office:value="571.36489163373" calcext:value-type="float">
            <text:p>571,365</text:p>
          </table:table-cell>
          <table:table-cell table:number-columns-repeated="2" office:value-type="float" office:value="11.8068229339117" calcext:value-type="float">
            <text:p>11,80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1041.85616345445" calcext:value-type="float">
            <text:p>1 041,856</text:p>
          </table:table-cell>
          <table:table-cell office:value-type="float" office:value="64.9243923038415" calcext:value-type="float">
            <text:p>64,924</text:p>
          </table:table-cell>
          <table:table-cell office:value-type="float" office:value="63.0910212893198" calcext:value-type="float">
            <text:p>63,091</text:p>
          </table:table-cell>
          <table:table-cell office:value-type="float" office:value="1.83337101452169" calcext:value-type="float">
            <text:p>1,83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office:value-type="float" office:value="49.0343493637308" calcext:value-type="float">
            <text:p>49,0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867.381820491308" calcext:value-type="float">
            <text:p>867,382</text:p>
          </table:table-cell>
          <table:table-cell table:number-columns-repeated="2" office:value-type="float" office:value="79.6360992459228" calcext:value-type="float">
            <text:p>79,6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420.136884587831" calcext:value-type="float">
            <text:p>420,1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office:value-type="float" office:value="222.571537622907" calcext:value-type="float">
            <text:p>222,572</text:p>
          </table:table-cell>
          <table:table-cell table:number-columns-repeated="2" office:value-type="float" office:value="7.25241796784621" calcext:value-type="float">
            <text:p>7,25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172.800780428431" calcext:value-type="float">
            <text:p>172,8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office:value-type="float" office:value="599.58596674437" calcext:value-type="float">
            <text:p>599,586</text:p>
          </table:table-cell>
          <table:table-cell table:number-columns-repeated="2" office:value-type="float" office:value="59.3999189479911" calcext:value-type="float">
            <text:p>59,4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454.975890072265" calcext:value-type="float">
            <text:p>454,9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503.583936030666" calcext:value-type="float">
            <text:p>503,584</text:p>
          </table:table-cell>
          <table:table-cell table:number-columns-repeated="2" office:value-type="float" office:value="48.7700594818006" calcext:value-type="float">
            <text:p>48,77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132.92853581075" calcext:value-type="float">
            <text:p>1 132,92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office:value-type="float" office:value="872.455734640274" calcext:value-type="float">
            <text:p>872,456</text:p>
          </table:table-cell>
          <table:table-cell table:number-columns-repeated="2" office:value-type="float" office:value="63.4889933504451" calcext:value-type="float">
            <text:p>63,4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1289.40987709757" calcext:value-type="float">
            <text:p>1 289,4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office:value-type="float" office:value="455.962512986327" calcext:value-type="float">
            <text:p>455,96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office:value-type="float" office:value="1250.27571113962" calcext:value-type="float">
            <text:p>1 250,276</text:p>
          </table:table-cell>
          <table:table-cell table:number-columns-repeated="2" office:value-type="float" office:value="7.10514241279529" calcext:value-type="float">
            <text:p>7,10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776.881826194921" calcext:value-type="float">
            <text:p>776,8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office:value-type="float" office:value="5.86105108259121" calcext:value-type="float">
            <text:p>5,8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203.781079203307" calcext:value-type="float">
            <text:p>203,7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408.133974673296" calcext:value-type="float">
            <text:p>408,1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076.99960726483" calcext:value-type="float">
            <text:p>1 077,00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243.989378769789" calcext:value-type="float">
            <text:p>243,98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210.333724347188" calcext:value-type="float">
            <text:p>210,334</text:p>
          </table:table-cell>
          <table:table-cell table:number-columns-repeated="2" office:value-type="float" office:value="0.0342652050738647" calcext:value-type="float">
            <text:p>0,03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389.760032849043" calcext:value-type="float">
            <text:p>389,760</text:p>
          </table:table-cell>
          <table:table-cell table:number-columns-repeated="2" office:value-type="float" office:value="0.427560929846521" calcext:value-type="float">
            <text:p>0,42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office:value-type="float" office:value="402.400651071488" calcext:value-type="float">
            <text:p>402,401</text:p>
          </table:table-cell>
          <table:table-cell table:number-columns-repeated="2" office:value-type="float" office:value="41.032571799442" calcext:value-type="float">
            <text:p>41,03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office:value-type="float" office:value="527.37429291783" calcext:value-type="float">
            <text:p>527,374</text:p>
          </table:table-cell>
          <table:table-cell table:number-columns-repeated="2" office:value-type="float" office:value="23.8539692043946" calcext:value-type="float">
            <text:p>23,85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office:value-type="float" office:value="678.27026094276" calcext:value-type="float">
            <text:p>678,270</text:p>
          </table:table-cell>
          <table:table-cell table:number-columns-repeated="2" office:value-type="float" office:value="6.2000418284128" calcext:value-type="float">
            <text:p>6,2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452.484765040696" calcext:value-type="float">
            <text:p>452,4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472.45046627267" calcext:value-type="float">
            <text:p>472,4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office:value-type="float" office:value="257.73035337892" calcext:value-type="float">
            <text:p>257,7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office:value-type="float" office:value="550.018461414224" calcext:value-type="float">
            <text:p>550,018</text:p>
          </table:table-cell>
          <table:table-cell table:number-columns-repeated="2" office:value-type="float" office:value="31.7782424626613" calcext:value-type="float">
            <text:p>31,77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487.922223839312" calcext:value-type="float">
            <text:p>487,922</text:p>
          </table:table-cell>
          <table:table-cell table:number-columns-repeated="2" office:value-type="float" office:value="0.0677127343192151" calcext:value-type="float">
            <text:p>0,06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929.421061389467" calcext:value-type="float">
            <text:p>929,42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318.331459664284" calcext:value-type="float">
            <text:p>318,3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680.215214557894" calcext:value-type="float">
            <text:p>680,21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356.992890459528" calcext:value-type="float">
            <text:p>356,9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1387.20626735787" calcext:value-type="float">
            <text:p>1 387,206</text:p>
          </table:table-cell>
          <table:table-cell table:number-columns-repeated="2" office:value-type="float" office:value="7.20510429211482" calcext:value-type="float">
            <text:p>7,20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406.369674558058" calcext:value-type="float">
            <text:p>406,370</text:p>
          </table:table-cell>
          <table:table-cell table:number-columns-repeated="2" office:value-type="float" office:value="10.9438590466115" calcext:value-type="float">
            <text:p>10,9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657.489323124177" calcext:value-type="float">
            <text:p>657,48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634.142429005317" calcext:value-type="float">
            <text:p>634,142</text:p>
          </table:table-cell>
          <table:table-cell table:number-columns-repeated="2" office:value-type="float" office:value="0.252579514866183" calcext:value-type="float">
            <text:p>0,25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60.851594000398" calcext:value-type="float">
            <text:p>160,8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office:value-type="float" office:value="192.760626303899" calcext:value-type="float">
            <text:p>192,7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1127.52436416582" calcext:value-type="float">
            <text:p>1 127,524</text:p>
          </table:table-cell>
          <table:table-cell office:value-type="float" office:value="35.7281754927707" calcext:value-type="float">
            <text:p>35,728</text:p>
          </table:table-cell>
          <table:table-cell office:value-type="float" office:value="30.5291702066129" calcext:value-type="float">
            <text:p>30,529</text:p>
          </table:table-cell>
          <table:table-cell office:value-type="float" office:value="5.19900528615783" calcext:value-type="float">
            <text:p>5,19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369.709956991177" calcext:value-type="float">
            <text:p>369,7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office:value-type="float" office:value="343.271288740882" calcext:value-type="float">
            <text:p>343,271</text:p>
          </table:table-cell>
          <table:table-cell table:number-columns-repeated="2" office:value-type="float" office:value="35.6704116462233" calcext:value-type="float">
            <text:p>35,67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129.399076655243" calcext:value-type="float">
            <text:p>129,3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1127.63399054029" calcext:value-type="float">
            <text:p>1 127,6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2617.74847881268" calcext:value-type="float">
            <text:p>2 617,74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office:value-type="float" office:value="833.679621715549" calcext:value-type="float">
            <text:p>833,680</text:p>
          </table:table-cell>
          <table:table-cell table:number-columns-repeated="2" office:value-type="float" office:value="9.27886058481144" calcext:value-type="float">
            <text:p>9,27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584.22551054434" calcext:value-type="float">
            <text:p>1 584,226</text:p>
          </table:table-cell>
          <table:table-cell table:number-columns-repeated="2" office:value-type="float" office:value="0.060056216463581" calcext:value-type="float">
            <text:p>0,06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343.686806518071" calcext:value-type="float">
            <text:p>343,687</text:p>
          </table:table-cell>
          <table:table-cell table:number-columns-repeated="2" office:value-type="float" office:value="4.53542534204946" calcext:value-type="float">
            <text:p>4,5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235.62830253737" calcext:value-type="float">
            <text:p>1 235,6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1168.07148715947" calcext:value-type="float">
            <text:p>1 168,071</text:p>
          </table:table-cell>
          <table:table-cell table:number-columns-repeated="2" office:value-type="float" office:value="17.4028360277919" calcext:value-type="float">
            <text:p>17,40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794.302181971332" calcext:value-type="float">
            <text:p>794,3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310.31785071131" calcext:value-type="float">
            <text:p>1 310,318</text:p>
          </table:table-cell>
          <table:table-cell table:number-columns-repeated="2" office:value-type="float" office:value="0.126741865858327" calcext:value-type="float">
            <text:p>0,12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700.359730644669" calcext:value-type="float">
            <text:p>700,36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264.002169668696" calcext:value-type="float">
            <text:p>264,0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494.70411605215" calcext:value-type="float">
            <text:p>1 494,704</text:p>
          </table:table-cell>
          <table:table-cell table:number-columns-repeated="2" office:value-type="float" office:value="16.4685200790295" calcext:value-type="float">
            <text:p>16,4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office:value-type="float" office:value="338.670292279955" calcext:value-type="float">
            <text:p>338,6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4558.08253306932" calcext:value-type="float">
            <text:p>4 558,083</text:p>
          </table:table-cell>
          <table:table-cell table:number-columns-repeated="2" office:value-type="float" office:value="14.2528156977095" calcext:value-type="float">
            <text:p>14,25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172.39560398908" calcext:value-type="float">
            <text:p>1 172,3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office:value-type="float" office:value="483.532231461764" calcext:value-type="float">
            <text:p>483,532</text:p>
          </table:table-cell>
          <table:table-cell table:number-columns-repeated="2" office:value-type="float" office:value="31.7950011715443" calcext:value-type="float">
            <text:p>31,79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913.883084066102" calcext:value-type="float">
            <text:p>913,8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197.502184448234" calcext:value-type="float">
            <text:p>197,502</text:p>
          </table:table-cell>
          <table:table-cell table:number-columns-repeated="2" office:value-type="float" office:value="0.497852987513188" calcext:value-type="float">
            <text:p>0,49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624.848000906538" calcext:value-type="float">
            <text:p>624,848</text:p>
          </table:table-cell>
          <table:table-cell table:number-columns-repeated="2" office:value-type="float" office:value="32.985434424677" calcext:value-type="float">
            <text:p>32,98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28.068269958885" calcext:value-type="float">
            <text:p>228,0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office:value-type="float" office:value="503.237092756182" calcext:value-type="float">
            <text:p>503,2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3459.63135348636" calcext:value-type="float">
            <text:p>3 459,631</text:p>
          </table:table-cell>
          <table:table-cell table:number-columns-repeated="2" office:value-type="float" office:value="1.52145536389413" calcext:value-type="float">
            <text:p>1,5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1525.40185386121" calcext:value-type="float">
            <text:p>1 525,402</text:p>
          </table:table-cell>
          <table:table-cell table:number-columns-repeated="2" office:value-type="float" office:value="1.63772323488808" calcext:value-type="float">
            <text:p>1,63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1388.38540464951" calcext:value-type="float">
            <text:p>1 388,3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9388.29119532326" calcext:value-type="float">
            <text:p>9 388,291</text:p>
          </table:table-cell>
          <table:table-cell table:number-columns-repeated="2" office:value-type="float" office:value="43.818624970791" calcext:value-type="float">
            <text:p>43,81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766.597873193412" calcext:value-type="float">
            <text:p>766,59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7122.82136097468" calcext:value-type="float">
            <text:p>7 122,82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359.714900130223" calcext:value-type="float">
            <text:p>359,71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1412.21271534647" calcext:value-type="float">
            <text:p>1 412,2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219.02323591215" calcext:value-type="float">
            <text:p>1 219,0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842.474796842057" calcext:value-type="float">
            <text:p>842,4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2469.1882750894" calcext:value-type="float">
            <text:p>2 469,1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2149.38152057629" calcext:value-type="float">
            <text:p>2 149,382</text:p>
          </table:table-cell>
          <table:table-cell table:number-columns-repeated="2" office:value-type="float" office:value="1.4624834053459" calcext:value-type="float">
            <text:p>1,46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office:value-type="float" office:value="220.223758477855" calcext:value-type="float">
            <text:p>220,2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1894.19706172985" calcext:value-type="float">
            <text:p>1 894,197</text:p>
          </table:table-cell>
          <table:table-cell table:number-columns-repeated="2" office:value-type="float" office:value="12.3098425134547" calcext:value-type="float">
            <text:p>12,31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336.928715287532" calcext:value-type="float">
            <text:p>336,92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1353.60093629708" calcext:value-type="float">
            <text:p>1 353,601</text:p>
          </table:table-cell>
          <table:table-cell office:value-type="float" office:value="8.57396216145857" calcext:value-type="float">
            <text:p>8,574</text:p>
          </table:table-cell>
          <table:table-cell office:value-type="float" office:value="1.69276858976727" calcext:value-type="float">
            <text:p>1,693</text:p>
          </table:table-cell>
          <table:table-cell office:value-type="float" office:value="6.8811935716913" calcext:value-type="float">
            <text:p>6,88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982.323330064324" calcext:value-type="float">
            <text:p>982,3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317.030915412729" calcext:value-type="float">
            <text:p>317,031</text:p>
          </table:table-cell>
          <table:table-cell table:number-columns-repeated="2" office:value-type="float" office:value="0.0195273137741893" calcext:value-type="float">
            <text:p>0,02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857.543916287078" calcext:value-type="float">
            <text:p>857,54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1115.21640191772" calcext:value-type="float">
            <text:p>1 115,216</text:p>
          </table:table-cell>
          <table:table-cell table:number-columns-repeated="2" office:value-type="float" office:value="0.281508861315543" calcext:value-type="float">
            <text:p>0,28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913.681179223154" calcext:value-type="float">
            <text:p>913,681</text:p>
          </table:table-cell>
          <table:table-cell table:number-columns-repeated="2" office:value-type="float" office:value="0.0004862877922119" calcext:value-type="float">
            <text:p>0,0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531.16729493636" calcext:value-type="float">
            <text:p>3 531,167</text:p>
          </table:table-cell>
          <table:table-cell table:number-columns-repeated="2" office:value-type="float" office:value="25.1843842909509" calcext:value-type="float">
            <text:p>25,1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office:value-type="float" office:value="574.132611754882" calcext:value-type="float">
            <text:p>574,1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4405.27502001376" calcext:value-type="float">
            <text:p>4 405,2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office:value-type="float" office:value="505.099150015643" calcext:value-type="float">
            <text:p>505,0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995.636589581814" calcext:value-type="float">
            <text:p>995,6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839.898913674874" calcext:value-type="float">
            <text:p>839,899</text:p>
          </table:table-cell>
          <table:table-cell table:number-columns-repeated="2" office:value-type="float" office:value="0.0794644652677554" calcext:value-type="float">
            <text:p>0,07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8486.52127793203" calcext:value-type="float">
            <text:p>8 486,521</text:p>
          </table:table-cell>
          <table:table-cell office:value-type="float" office:value="190.506973926446" calcext:value-type="float">
            <text:p>190,507</text:p>
          </table:table-cell>
          <table:table-cell office:value-type="float" office:value="96.9830860385371" calcext:value-type="float">
            <text:p>96,983</text:p>
          </table:table-cell>
          <table:table-cell office:value-type="float" office:value="93.5238878879093" calcext:value-type="float">
            <text:p>93,52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2362.43591303669" calcext:value-type="float">
            <text:p>2 362,436</text:p>
          </table:table-cell>
          <table:table-cell table:number-columns-repeated="2" office:value-type="float" office:value="33.5793034253205" calcext:value-type="float">
            <text:p>33,57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1870.12478972301" calcext:value-type="float">
            <text:p>1 870,125</text:p>
          </table:table-cell>
          <table:table-cell table:number-columns-repeated="2" office:value-type="float" office:value="12.7030256721287" calcext:value-type="float">
            <text:p>12,70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3456.45455697526" calcext:value-type="float">
            <text:p>3 456,455</text:p>
          </table:table-cell>
          <table:table-cell table:number-columns-repeated="2" office:value-type="float" office:value="28.5758684345442" calcext:value-type="float">
            <text:p>28,57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192.891202253" calcext:value-type="float">
            <text:p>3 192,8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878.174939084128" calcext:value-type="float">
            <text:p>878,1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34.11168716486" calcext:value-type="float">
            <text:p>1 434,112</text:p>
          </table:table-cell>
          <table:table-cell table:number-columns-repeated="2" office:value-type="float" office:value="51.504250366301" calcext:value-type="float">
            <text:p>51,5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1490.25646741548" calcext:value-type="float">
            <text:p>1 490,256</text:p>
          </table:table-cell>
          <table:table-cell table:number-columns-repeated="2" office:value-type="float" office:value="18.7904711125785" calcext:value-type="float">
            <text:p>18,79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2446.60423921557" calcext:value-type="float">
            <text:p>2 446,6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477.697753974569" calcext:value-type="float">
            <text:p>477,69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2923.35391052782" calcext:value-type="float">
            <text:p>2 923,354</text:p>
          </table:table-cell>
          <table:table-cell table:number-columns-repeated="2" office:value-type="float" office:value="9.1758002511071" calcext:value-type="float">
            <text:p>9,17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office:value-type="float" office:value="302.183655075103" calcext:value-type="float">
            <text:p>302,184</text:p>
          </table:table-cell>
          <table:table-cell table:number-columns-repeated="2" office:value-type="float" office:value="27.0350926627692" calcext:value-type="float">
            <text:p>27,0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3325.90703990433" calcext:value-type="float">
            <text:p>3 325,9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1506.32219732073" calcext:value-type="float">
            <text:p>1 506,32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082.29190213457" calcext:value-type="float">
            <text:p>1 082,2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926.175909629094" calcext:value-type="float">
            <text:p>926,176</text:p>
          </table:table-cell>
          <table:table-cell table:number-columns-repeated="2" office:value-type="float" office:value="7.74787629273913" calcext:value-type="float">
            <text:p>7,74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2532.88573679472" calcext:value-type="float">
            <text:p>2 532,8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214.247378408648" calcext:value-type="float">
            <text:p>214,247</text:p>
          </table:table-cell>
          <table:table-cell office:value-type="float" office:value="23.9545386994136" calcext:value-type="float">
            <text:p>23,955</text:p>
          </table:table-cell>
          <table:table-cell office:value-type="float" office:value="17.957303623912" calcext:value-type="float">
            <text:p>17,957</text:p>
          </table:table-cell>
          <table:table-cell office:value-type="float" office:value="5.99723507550156" calcext:value-type="float">
            <text:p>5,99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office:value-type="float" office:value="560.214210383269" calcext:value-type="float">
            <text:p>560,214</text:p>
          </table:table-cell>
          <table:table-cell table:number-columns-repeated="2" office:value-type="float" office:value="1.11002185187612" calcext:value-type="float">
            <text:p>1,11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office:value-type="float" office:value="908.277293296768" calcext:value-type="float">
            <text:p>908,2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6982.83600892861" calcext:value-type="float">
            <text:p>6 982,836</text:p>
          </table:table-cell>
          <table:table-cell table:number-columns-repeated="2" office:value-type="float" office:value="0.658060167730056" calcext:value-type="float">
            <text:p>0,6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862.182872787548" calcext:value-type="float">
            <text:p>862,1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1712.65880070879" calcext:value-type="float">
            <text:p>1 712,659</text:p>
          </table:table-cell>
          <table:table-cell table:number-columns-repeated="2" office:value-type="float" office:value="0.0656914261030575" calcext:value-type="float">
            <text:p>0,06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668.740269005342" calcext:value-type="float">
            <text:p>668,7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485.087615343004" calcext:value-type="float">
            <text:p>485,088</text:p>
          </table:table-cell>
          <table:table-cell table:number-columns-repeated="2" office:value-type="float" office:value="1.06036618509364" calcext:value-type="float">
            <text:p>1,06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534.600822505632" calcext:value-type="float">
            <text:p>534,601</text:p>
          </table:table-cell>
          <table:table-cell table:number-columns-repeated="2" office:value-type="float" office:value="15.8619882601162" calcext:value-type="float">
            <text:p>15,86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2526.62347736915" calcext:value-type="float">
            <text:p>2 526,6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1111.2195389518" calcext:value-type="float">
            <text:p>1 111,2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698.318060160497" calcext:value-type="float">
            <text:p>698,3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313.107591251386" calcext:value-type="float">
            <text:p>313,1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1200.45661565064" calcext:value-type="float">
            <text:p>1 200,4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180.19985136041" calcext:value-type="float">
            <text:p>1 180,200</text:p>
          </table:table-cell>
          <table:table-cell table:number-columns-repeated="2" office:value-type="float" office:value="0.0061639679788412" calcext:value-type="float">
            <text:p>0,00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548.641389759537" calcext:value-type="float">
            <text:p>548,641</text:p>
          </table:table-cell>
          <table:table-cell table:number-columns-repeated="2" office:value-type="float" office:value="0.131583453330648" calcext:value-type="float">
            <text:p>0,13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1491.42298057674" calcext:value-type="float">
            <text:p>1 491,423</text:p>
          </table:table-cell>
          <table:table-cell table:number-columns-repeated="2" office:value-type="float" office:value="29.2578325359265" calcext:value-type="float">
            <text:p>29,2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532.745199935579" calcext:value-type="float">
            <text:p>532,74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2480.25189897334" calcext:value-type="float">
            <text:p>2 480,2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836.670236443082" calcext:value-type="float">
            <text:p>836,6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4249.9349990815" calcext:value-type="float">
            <text:p>4 249,935</text:p>
          </table:table-cell>
          <table:table-cell table:number-columns-repeated="2" office:value-type="float" office:value="7.94640690435948" calcext:value-type="float">
            <text:p>7,94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3679.26173556237" calcext:value-type="float">
            <text:p>3 679,262</text:p>
          </table:table-cell>
          <table:table-cell table:number-columns-repeated="2" office:value-type="float" office:value="0.111770209769939" calcext:value-type="float">
            <text:p>0,11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2324.74674961691" calcext:value-type="float">
            <text:p>2 324,7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4272.44070455599" calcext:value-type="float">
            <text:p>4 272,4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3792.72126714448" calcext:value-type="float">
            <text:p>3 792,72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1937.96812216257" calcext:value-type="float">
            <text:p>1 937,9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1225.30858876016" calcext:value-type="float">
            <text:p>1 225,3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731.915738649217" calcext:value-type="float">
            <text:p>731,9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1597.46160599189" calcext:value-type="float">
            <text:p>1 597,462</text:p>
          </table:table-cell>
          <table:table-cell table:number-columns-repeated="2" office:value-type="float" office:value="0.0222538692838419" calcext:value-type="float">
            <text:p>0,02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583.320905915673" calcext:value-type="float">
            <text:p>583,32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530.749416619288" calcext:value-type="float">
            <text:p>530,7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1264.0396693461" calcext:value-type="float">
            <text:p>1 264,040</text:p>
          </table:table-cell>
          <table:table-cell table:number-columns-repeated="2" office:value-type="float" office:value="0.0829348291789621" calcext:value-type="float">
            <text:p>0,08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2548.28044773862" calcext:value-type="float">
            <text:p>2 548,28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967.40540066328" calcext:value-type="float">
            <text:p>1 967,4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2877.82098176086" calcext:value-type="float">
            <text:p>2 877,821</text:p>
          </table:table-cell>
          <table:table-cell table:number-columns-repeated="2" office:value-type="float" office:value="1.78062571103787" calcext:value-type="float">
            <text:p>1,78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694.990823724053" calcext:value-type="float">
            <text:p>694,9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329.274520984616" calcext:value-type="float">
            <text:p>329,2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897.320852045592" calcext:value-type="float">
            <text:p>897,321</text:p>
          </table:table-cell>
          <table:table-cell table:number-columns-repeated="2" office:value-type="float" office:value="0.461541245259683" calcext:value-type="float">
            <text:p>0,46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926.341606152144" calcext:value-type="float">
            <text:p>926,3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1115.56832078437" calcext:value-type="float">
            <text:p>1 115,5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181.78678206481" calcext:value-type="float">
            <text:p>1 181,7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1026.90072705296" calcext:value-type="float">
            <text:p>1 026,901</text:p>
          </table:table-cell>
          <table:table-cell table:number-columns-repeated="2" office:value-type="float" office:value="3.41703261777997" calcext:value-type="float">
            <text:p>3,4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12181.6413876418" calcext:value-type="float">
            <text:p>12 181,641</text:p>
          </table:table-cell>
          <table:table-cell table:number-columns-repeated="2" office:value-type="float" office:value="0.252321126548835" calcext:value-type="float">
            <text:p>0,25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813.23118349662" calcext:value-type="float">
            <text:p>813,2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653.750927170309" calcext:value-type="float">
            <text:p>653,7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10643.3976453711" calcext:value-type="float">
            <text:p>10 643,398</text:p>
          </table:table-cell>
          <table:table-cell table:number-columns-repeated="2" office:value-type="float" office:value="12.7326451213585" calcext:value-type="float">
            <text:p>12,73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219.0322019635" calcext:value-type="float">
            <text:p>1 219,032</text:p>
          </table:table-cell>
          <table:table-cell table:number-columns-repeated="2" office:value-type="float" office:value="2.59592468268245" calcext:value-type="float">
            <text:p>2,5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46.98271602933" calcext:value-type="float">
            <text:p>846,9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1348.17202876502" calcext:value-type="float">
            <text:p>1 348,1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6937.66144246573" calcext:value-type="float">
            <text:p>6 937,6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1300.58021208811" calcext:value-type="float">
            <text:p>1 300,58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1254.20014633162" calcext:value-type="float">
            <text:p>1 254,200</text:p>
          </table:table-cell>
          <table:table-cell table:number-columns-repeated="2" office:value-type="float" office:value="0.141403595377349" calcext:value-type="float">
            <text:p>0,14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1093.4894246577" calcext:value-type="float">
            <text:p>1 093,489</text:p>
          </table:table-cell>
          <table:table-cell table:number-columns-repeated="2" office:value-type="float" office:value="34.226544802053" calcext:value-type="float">
            <text:p>34,22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3309.56229924897" calcext:value-type="float">
            <text:p>3 309,5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522.87281402446" calcext:value-type="float">
            <text:p>2 522,873</text:p>
          </table:table-cell>
          <table:table-cell table:number-columns-repeated="2" office:value-type="float" office:value="0.164570188727671" calcext:value-type="float">
            <text:p>0,16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21.58919707346" calcext:value-type="float">
            <text:p>1 021,589</text:p>
          </table:table-cell>
          <table:table-cell table:number-columns-repeated="2" office:value-type="float" office:value="0.544211250805773" calcext:value-type="float">
            <text:p>0,5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904.732537036656" calcext:value-type="float">
            <text:p>904,7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497.141194514" calcext:value-type="float">
            <text:p>1 497,1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518.00138124918" calcext:value-type="float">
            <text:p>1 518,001</text:p>
          </table:table-cell>
          <table:table-cell table:number-columns-repeated="2" office:value-type="float" office:value="13.8955340215322" calcext:value-type="float">
            <text:p>13,8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office:value-type="float" office:value="680.802923932148" calcext:value-type="float">
            <text:p>680,8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150.45633956547" calcext:value-type="float">
            <text:p>1 150,4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4929.72066216845" calcext:value-type="float">
            <text:p>4 929,721</text:p>
          </table:table-cell>
          <table:table-cell table:number-columns-repeated="2" office:value-type="float" office:value="0.159005826280567" calcext:value-type="float">
            <text:p>0,15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2800.27065021841" calcext:value-type="float">
            <text:p>2 800,271</text:p>
          </table:table-cell>
          <table:table-cell table:number-columns-repeated="2" office:value-type="float" office:value="1.51810604641718" calcext:value-type="float">
            <text:p>1,5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330.854014556555" calcext:value-type="float">
            <text:p>330,85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2302.07665413989" calcext:value-type="float">
            <text:p>2 302,077</text:p>
          </table:table-cell>
          <table:table-cell table:number-columns-repeated="2" office:value-type="float" office:value="0.357200274246181" calcext:value-type="float">
            <text:p>0,35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2178.76627770623" calcext:value-type="float">
            <text:p>2 178,7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2576.64004417421" calcext:value-type="float">
            <text:p>2 576,6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3203.80224852228" calcext:value-type="float">
            <text:p>3 203,8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5</text:p>
          </table:table-cell>
          <table:table-cell office:value-type="float" office:value="453.324307040323" calcext:value-type="float">
            <text:p>453,3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506.492147225718" calcext:value-type="float">
            <text:p>506,4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2546.48020782388" calcext:value-type="float">
            <text:p>2 546,480</text:p>
          </table:table-cell>
          <table:table-cell table:number-columns-repeated="2" office:value-type="float" office:value="0.352491969551124" calcext:value-type="float">
            <text:p>0,35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5343.32091709198" calcext:value-type="float">
            <text:p>5 343,321</text:p>
          </table:table-cell>
          <table:table-cell table:number-columns-repeated="2" office:value-type="float" office:value="0.557701254677624" calcext:value-type="float">
            <text:p>0,5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169.48830816655" calcext:value-type="float">
            <text:p>2 169,4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962.937303870356" calcext:value-type="float">
            <text:p>962,9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556.072127061927" calcext:value-type="float">
            <text:p>556,0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900.538123338597" calcext:value-type="float">
            <text:p>900,5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1162.35419751414" calcext:value-type="float">
            <text:p>1 162,35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367.075562233632" calcext:value-type="float">
            <text:p>367,0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2586.21070528133" calcext:value-type="float">
            <text:p>2 586,211</text:p>
          </table:table-cell>
          <table:table-cell table:number-columns-repeated="2" office:value-type="float" office:value="0.221259579444377" calcext:value-type="float">
            <text:p>0,2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589.249562730129" calcext:value-type="float">
            <text:p>589,2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2330.18919041669" calcext:value-type="float">
            <text:p>2 330,18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3944.98053729998" calcext:value-type="float">
            <text:p>3 944,9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2490.50965529516" calcext:value-type="float">
            <text:p>2 490,510</text:p>
          </table:table-cell>
          <table:table-cell table:number-columns-repeated="2" office:value-type="float" office:value="0.0711058358247372" calcext:value-type="float">
            <text:p>0,07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office:value-type="float" office:value="299.142431287827" calcext:value-type="float">
            <text:p>299,142</text:p>
          </table:table-cell>
          <table:table-cell table:number-columns-repeated="2" office:value-type="float" office:value="26.8688446579819" calcext:value-type="float">
            <text:p>26,8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2505.50580316848" calcext:value-type="float">
            <text:p>2 505,50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4124.42880785076" calcext:value-type="float">
            <text:p>4 124,42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4216.59231807223" calcext:value-type="float">
            <text:p>4 216,5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79.565926461604" calcext:value-type="float">
            <text:p>479,5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2047.06726067686" calcext:value-type="float">
            <text:p>2 047,0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434.64299329754" calcext:value-type="float">
            <text:p>434,6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160.68015128328" calcext:value-type="float">
            <text:p>1 160,68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2451.16316446104" calcext:value-type="float">
            <text:p>2 451,16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office:value-type="float" office:value="523.445130644244" calcext:value-type="float">
            <text:p>523,44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648.686372885313" calcext:value-type="float">
            <text:p>648,6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66.535625312196" calcext:value-type="float">
            <text:p>766,5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2280.17091898453" calcext:value-type="float">
            <text:p>2 280,171</text:p>
          </table:table-cell>
          <table:table-cell table:number-columns-repeated="2" office:value-type="float" office:value="17.7181802060608" calcext:value-type="float">
            <text:p>17,7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1117.89632685814" calcext:value-type="float">
            <text:p>1 117,8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895.860062170796" calcext:value-type="float">
            <text:p>895,86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2126.26996017957" calcext:value-type="float">
            <text:p>2 126,2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589.189252010713" calcext:value-type="float">
            <text:p>589,189</text:p>
          </table:table-cell>
          <table:table-cell table:number-columns-repeated="2" office:value-type="float" office:value="0.771598916754366" calcext:value-type="float">
            <text:p>0,77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3024.38067973989" calcext:value-type="float">
            <text:p>3 024,3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office:value-type="float" office:value="371.282692243482" calcext:value-type="float">
            <text:p>371,2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499.23742233764" calcext:value-type="float">
            <text:p>2 499,237</text:p>
          </table:table-cell>
          <table:table-cell table:number-columns-repeated="2" office:value-type="float" office:value="0.0604031213302711" calcext:value-type="float">
            <text:p>0,06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904.28678804922" calcext:value-type="float">
            <text:p>5 904,2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3949.00589771837" calcext:value-type="float">
            <text:p>3 949,00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902.74002395188" calcext:value-type="float">
            <text:p>2 902,7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487.22311782009" calcext:value-type="float">
            <text:p>1 487,2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1315.57854896751" calcext:value-type="float">
            <text:p>1 315,5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office:value-type="float" office:value="67.5883997444895" calcext:value-type="float">
            <text:p>67,5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1890.90256043895" calcext:value-type="float">
            <text:p>1 890,9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153.63936518073" calcext:value-type="float">
            <text:p>1 153,639</text:p>
          </table:table-cell>
          <table:table-cell table:number-columns-repeated="2" office:value-type="float" office:value="2.88511509748711" calcext:value-type="float">
            <text:p>2,88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0856.5059322904" calcext:value-type="float">
            <text:p>10 856,50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908.777953720022" calcext:value-type="float">
            <text:p>908,778</text:p>
          </table:table-cell>
          <table:table-cell table:number-columns-repeated="2" office:value-type="float" office:value="0.21838360662187" calcext:value-type="float">
            <text:p>0,2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920.59074039425" calcext:value-type="float">
            <text:p>920,5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812.609325830639" calcext:value-type="float">
            <text:p>812,6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880.191228050153" calcext:value-type="float">
            <text:p>880,1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2114.38433329143" calcext:value-type="float">
            <text:p>2 114,38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544.988076500864" calcext:value-type="float">
            <text:p>544,9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1181.41967805307" calcext:value-type="float">
            <text:p>1 181,4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707.868571513783" calcext:value-type="float">
            <text:p>707,869</text:p>
          </table:table-cell>
          <table:table-cell office:value-type="float" office:value="2.96696559913823" calcext:value-type="float">
            <text:p>2,967</text:p>
          </table:table-cell>
          <table:table-cell office:value-type="float" office:value="0" calcext:value-type="float">
            <text:p>0,000</text:p>
          </table:table-cell>
          <table:table-cell office:value-type="float" office:value="2.96696559913823" calcext:value-type="float">
            <text:p>2,96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2584.66115072376" calcext:value-type="float">
            <text:p>2 584,6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2771.72981574334" calcext:value-type="float">
            <text:p>2 771,730</text:p>
          </table:table-cell>
          <table:table-cell table:number-columns-repeated="2" office:value-type="float" office:value="0.0756377272391994" calcext:value-type="float">
            <text:p>0,07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726.271774603654" calcext:value-type="float">
            <text:p>726,272</text:p>
          </table:table-cell>
          <table:table-cell table:number-columns-repeated="2" office:value-type="float" office:value="0.0293381498564417" calcext:value-type="float">
            <text:p>0,0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540.841181168951" calcext:value-type="float">
            <text:p>540,8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3546.69317988156" calcext:value-type="float">
            <text:p>3 546,6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511.68087775637" calcext:value-type="float">
            <text:p>511,6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1257.6466841891" calcext:value-type="float">
            <text:p>1 257,6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845.909957854428" calcext:value-type="float">
            <text:p>845,9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877.516206925333" calcext:value-type="float">
            <text:p>877,516</text:p>
          </table:table-cell>
          <table:table-cell office:value-type="float" office:value="18.4522484235679" calcext:value-type="float">
            <text:p>18,452</text:p>
          </table:table-cell>
          <table:table-cell office:value-type="float" office:value="0" calcext:value-type="float">
            <text:p>0,000</text:p>
          </table:table-cell>
          <table:table-cell office:value-type="float" office:value="18.4522484235679" calcext:value-type="float">
            <text:p>18,45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2790.91150752724" calcext:value-type="float">
            <text:p>2 790,912</text:p>
          </table:table-cell>
          <table:table-cell table:number-columns-repeated="2" office:value-type="float" office:value="0.10743144859614" calcext:value-type="float">
            <text:p>0,10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545.584305627848" calcext:value-type="float">
            <text:p>545,58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1382.38457809602" calcext:value-type="float">
            <text:p>1 382,385</text:p>
          </table:table-cell>
          <table:table-cell table:number-columns-repeated="2" office:value-type="float" office:value="16.6164460761434" calcext:value-type="float">
            <text:p>16,6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922.490888520002" calcext:value-type="float">
            <text:p>922,4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746.270841789518" calcext:value-type="float">
            <text:p>746,27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1964.5282925504" calcext:value-type="float">
            <text:p>1 964,528</text:p>
          </table:table-cell>
          <table:table-cell office:value-type="float" office:value="56.9231811602394" calcext:value-type="float">
            <text:p>56,923</text:p>
          </table:table-cell>
          <table:table-cell office:value-type="float" office:value="5.40134684170782" calcext:value-type="float">
            <text:p>5,401</text:p>
          </table:table-cell>
          <table:table-cell office:value-type="float" office:value="51.5218343185316" calcext:value-type="float">
            <text:p>51,52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527.495123993097" calcext:value-type="float">
            <text:p>527,495</text:p>
          </table:table-cell>
          <table:table-cell table:number-columns-repeated="2" office:value-type="float" office:value="21.08047913335" calcext:value-type="float">
            <text:p>21,0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384.779415122696" calcext:value-type="float">
            <text:p>384,779</text:p>
          </table:table-cell>
          <table:table-cell table:number-columns-repeated="2" office:value-type="float" office:value="10.7459688286558" calcext:value-type="float">
            <text:p>10,74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580.683820846275" calcext:value-type="float">
            <text:p>580,68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office:value-type="float" office:value="216.387872040689" calcext:value-type="float">
            <text:p>216,388</text:p>
          </table:table-cell>
          <table:table-cell table:number-columns-repeated="2" office:value-type="float" office:value="0.849727094057701" calcext:value-type="float">
            <text:p>0,8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office:value-type="float" office:value="139.324146317763" calcext:value-type="float">
            <text:p>139,324</text:p>
          </table:table-cell>
          <table:table-cell table:number-columns-repeated="2" office:value-type="float" office:value="0.832188373299488" calcext:value-type="float">
            <text:p>0,83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09.019200807708" calcext:value-type="float">
            <text:p>309,01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745.631481413425" calcext:value-type="float">
            <text:p>745,6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580.730340539591" calcext:value-type="float">
            <text:p>580,7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1282.71044684742" calcext:value-type="float">
            <text:p>1 282,7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1493.09907990517" calcext:value-type="float">
            <text:p>1 493,0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341.30470914581" calcext:value-type="float">
            <text:p>1 341,305</text:p>
          </table:table-cell>
          <table:table-cell table:number-columns-repeated="2" office:value-type="float" office:value="0.415637290735694" calcext:value-type="float">
            <text:p>0,4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469.814072682968" calcext:value-type="float">
            <text:p>469,8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1423.64676145205" calcext:value-type="float">
            <text:p>1 423,6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412.406328424015" calcext:value-type="float">
            <text:p>412,40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038.7036384997" calcext:value-type="float">
            <text:p>1 038,7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147.8211666338" calcext:value-type="float">
            <text:p>1 147,82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2077.8072033941" calcext:value-type="float">
            <text:p>2 077,8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443.629908324777" calcext:value-type="float">
            <text:p>443,6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1249.89105692426" calcext:value-type="float">
            <text:p>1 249,8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552.37958268053" calcext:value-type="float">
            <text:p>552,38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1865.23287886856" calcext:value-type="float">
            <text:p>1 865,2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871.722115376553" calcext:value-type="float">
            <text:p>871,72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645.784080576145" calcext:value-type="float">
            <text:p>645,78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869.637954662185" calcext:value-type="float">
            <text:p>869,6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397.14531705694" calcext:value-type="float">
            <text:p>1 397,14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1128.78677355737" calcext:value-type="float">
            <text:p>1 128,7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2505.51958380709" calcext:value-type="float">
            <text:p>2 505,5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191.92234448184" calcext:value-type="float">
            <text:p>191,92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343.66549262168" calcext:value-type="float">
            <text:p>1 343,6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641.316030248145" calcext:value-type="float">
            <text:p>641,3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404.885370627006" calcext:value-type="float">
            <text:p>404,8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1107.7257305942" calcext:value-type="float">
            <text:p>1 107,7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office:value-type="float" office:value="559.636990094579" calcext:value-type="float">
            <text:p>559,6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445.154869109077" calcext:value-type="float">
            <text:p>445,1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1009.55807126243" calcext:value-type="float">
            <text:p>1 009,558</text:p>
          </table:table-cell>
          <table:table-cell table:number-columns-repeated="2" office:value-type="float" office:value="6.8161101052352" calcext:value-type="float">
            <text:p>6,8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938.819787934393" calcext:value-type="float">
            <text:p>938,820</text:p>
          </table:table-cell>
          <table:table-cell table:number-columns-repeated="2" office:value-type="float" office:value="1.74913396161213" calcext:value-type="float">
            <text:p>1,74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947.198048304829" calcext:value-type="float">
            <text:p>947,198</text:p>
          </table:table-cell>
          <table:table-cell table:number-columns-repeated="2" office:value-type="float" office:value="0.0551530310433083" calcext:value-type="float">
            <text:p>0,0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878.964165416454" calcext:value-type="float">
            <text:p>878,9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855.729056125089" calcext:value-type="float">
            <text:p>855,72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366.151745282683" calcext:value-type="float">
            <text:p>366,1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4955.22455940158" calcext:value-type="float">
            <text:p>4 955,22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1360.06295916681" calcext:value-type="float">
            <text:p>1 360,06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1710.96095502456" calcext:value-type="float">
            <text:p>1 710,9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604.113996448371" calcext:value-type="float">
            <text:p>604,1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1096.85451792318" calcext:value-type="float">
            <text:p>1 096,8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office:value-type="float" office:value="250.173853033125" calcext:value-type="float">
            <text:p>250,17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658.410104229763" calcext:value-type="float">
            <text:p>658,4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526.424994843045" calcext:value-type="float">
            <text:p>526,42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524.011985589232" calcext:value-type="float">
            <text:p>524,0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470.42371441954" calcext:value-type="float">
            <text:p>1 470,4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2106.12023520294" calcext:value-type="float">
            <text:p>2 106,1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688.896871276074" calcext:value-type="float">
            <text:p>688,8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2592.71370566014" calcext:value-type="float">
            <text:p>2 592,714</text:p>
          </table:table-cell>
          <table:table-cell table:number-columns-repeated="2" office:value-type="float" office:value="0.0320197553487219" calcext:value-type="float">
            <text:p>0,03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821.444732581049" calcext:value-type="float">
            <text:p>821,44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52.503608389868" calcext:value-type="float">
            <text:p>352,5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458.75195288336" calcext:value-type="float">
            <text:p>458,7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653.439883409542" calcext:value-type="float">
            <text:p>653,4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973.436036456395" calcext:value-type="float">
            <text:p>973,4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1274.16788350394" calcext:value-type="float">
            <text:p>1 274,168</text:p>
          </table:table-cell>
          <table:table-cell table:number-columns-repeated="2" office:value-type="float" office:value="123.401557613019" calcext:value-type="float">
            <text:p>123,4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1141.15793677444" calcext:value-type="float">
            <text:p>1 141,15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1031.49541560319" calcext:value-type="float">
            <text:p>1 031,4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611.024243286054" calcext:value-type="float">
            <text:p>611,0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1835.07572087026" calcext:value-type="float">
            <text:p>1 835,0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802.597412010261" calcext:value-type="float">
            <text:p>802,597</text:p>
          </table:table-cell>
          <table:table-cell table:number-columns-repeated="2" office:value-type="float" office:value="48.5167983736581" calcext:value-type="float">
            <text:p>48,5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619.648594340829" calcext:value-type="float">
            <text:p>619,649</text:p>
          </table:table-cell>
          <table:table-cell table:number-columns-repeated="2" office:value-type="float" office:value="17.5105213825358" calcext:value-type="float">
            <text:p>17,51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383.846178106764" calcext:value-type="float">
            <text:p>383,84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633.808325896264" calcext:value-type="float">
            <text:p>633,8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office:value-type="float" office:value="318.913640377256" calcext:value-type="float">
            <text:p>318,914</text:p>
          </table:table-cell>
          <table:table-cell table:number-columns-repeated="2" office:value-type="float" office:value="3.22378713767966" calcext:value-type="float">
            <text:p>3,22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377.55136754512" calcext:value-type="float">
            <text:p>377,551</text:p>
          </table:table-cell>
          <table:table-cell table:number-columns-repeated="2" office:value-type="float" office:value="8.21901448784905" calcext:value-type="float">
            <text:p>8,21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920.5025413737" calcext:value-type="float">
            <text:p>920,503</text:p>
          </table:table-cell>
          <table:table-cell table:number-columns-repeated="2" office:value-type="float" office:value="1.19099979935187" calcext:value-type="float">
            <text:p>1,19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1836.33435587089" calcext:value-type="float">
            <text:p>1 836,3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1901.26388155986" calcext:value-type="float">
            <text:p>1 901,2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835.010468137345" calcext:value-type="float">
            <text:p>835,010</text:p>
          </table:table-cell>
          <table:table-cell table:number-columns-repeated="2" office:value-type="float" office:value="34.802451451229" calcext:value-type="float">
            <text:p>34,8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644.246868318114" calcext:value-type="float">
            <text:p>644,2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336.070056654918" calcext:value-type="float">
            <text:p>336,0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455.355611077534" calcext:value-type="float">
            <text:p>455,3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979.401749724043" calcext:value-type="float">
            <text:p>979,4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1235.7721455397" calcext:value-type="float">
            <text:p>1 235,772</text:p>
          </table:table-cell>
          <table:table-cell table:number-columns-repeated="2" office:value-type="float" office:value="1.150946435698" calcext:value-type="float">
            <text:p>1,15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519.563920241688" calcext:value-type="float">
            <text:p>519,564</text:p>
          </table:table-cell>
          <table:table-cell table:number-columns-repeated="2" office:value-type="float" office:value="0.0595937402311429" calcext:value-type="float">
            <text:p>0,06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973.278707366286" calcext:value-type="float">
            <text:p>973,279</text:p>
          </table:table-cell>
          <table:table-cell table:number-columns-repeated="2" office:value-type="float" office:value="27.5865826246353" calcext:value-type="float">
            <text:p>27,58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599.156751724007" calcext:value-type="float">
            <text:p>599,1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1357.51571104826" calcext:value-type="float">
            <text:p>1 357,516</text:p>
          </table:table-cell>
          <table:table-cell table:number-columns-repeated="2" office:value-type="float" office:value="91.2925110244123" calcext:value-type="float">
            <text:p>91,29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991.968204379373" calcext:value-type="float">
            <text:p>991,968</text:p>
          </table:table-cell>
          <table:table-cell table:number-columns-repeated="2" office:value-type="float" office:value="0.243761144865847" calcext:value-type="float">
            <text:p>0,2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485.649883900715" calcext:value-type="float">
            <text:p>485,6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1840.83873787301" calcext:value-type="float">
            <text:p>1 840,839</text:p>
          </table:table-cell>
          <table:table-cell table:number-columns-repeated="2" office:value-type="float" office:value="4.01381940203156" calcext:value-type="float">
            <text:p>4,0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380.255101812979" calcext:value-type="float">
            <text:p>380,2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office:value-type="float" office:value="269.8451260381" calcext:value-type="float">
            <text:p>269,84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office:value-type="float" office:value="440.860204415608" calcext:value-type="float">
            <text:p>440,86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office:value-type="float" office:value="537.521773058494" calcext:value-type="float">
            <text:p>537,52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29.027806639531" calcext:value-type="float">
            <text:p>429,0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845.690495164257" calcext:value-type="float">
            <text:p>845,6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office:value-type="float" office:value="242.481276339931" calcext:value-type="float">
            <text:p>242,4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412.849890459036" calcext:value-type="float">
            <text:p>412,850</text:p>
          </table:table-cell>
          <table:table-cell table:number-columns-repeated="2" office:value-type="float" office:value="13.7207923790402" calcext:value-type="float">
            <text:p>13,7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591.657423401945" calcext:value-type="float">
            <text:p>591,6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1689.32713554166" calcext:value-type="float">
            <text:p>1 689,327</text:p>
          </table:table-cell>
          <table:table-cell table:number-columns-repeated="2" office:value-type="float" office:value="6.94695179518891" calcext:value-type="float">
            <text:p>6,94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041.84750482106" calcext:value-type="float">
            <text:p>1 041,84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1205.23096287438" calcext:value-type="float">
            <text:p>1 205,2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office:value-type="float" office:value="688.513001301672" calcext:value-type="float">
            <text:p>688,5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1301.73742661281" calcext:value-type="float">
            <text:p>1 301,737</text:p>
          </table:table-cell>
          <table:table-cell table:number-columns-repeated="2" office:value-type="float" office:value="1.40634122405506" calcext:value-type="float">
            <text:p>1,40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590.301467755199" calcext:value-type="float">
            <text:p>590,3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3021.23575957447" calcext:value-type="float">
            <text:p>3 021,236</text:p>
          </table:table-cell>
          <table:table-cell table:number-columns-repeated="2" office:value-type="float" office:value="0.0289737124576668" calcext:value-type="float">
            <text:p>0,0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566.374879950663" calcext:value-type="float">
            <text:p>566,3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847.012465353964" calcext:value-type="float">
            <text:p>847,0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493.646113031532" calcext:value-type="float">
            <text:p>493,646</text:p>
          </table:table-cell>
          <table:table-cell table:number-columns-repeated="2" office:value-type="float" office:value="0.99824962855014" calcext:value-type="float">
            <text:p>0,99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office:value-type="float" office:value="1170.75838409711" calcext:value-type="float">
            <text:p>1 170,75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1115.10699455888" calcext:value-type="float">
            <text:p>1 115,1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1093.12948352863" calcext:value-type="float">
            <text:p>1 093,129</text:p>
          </table:table-cell>
          <table:table-cell table:number-columns-repeated="2" office:value-type="float" office:value="0.10590378963127" calcext:value-type="float">
            <text:p>0,10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462.57495173535" calcext:value-type="float">
            <text:p>462,575</text:p>
          </table:table-cell>
          <table:table-cell table:number-columns-repeated="2" office:value-type="float" office:value="0.10950190187007" calcext:value-type="float">
            <text:p>0,11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469.068133775278" calcext:value-type="float">
            <text:p>469,0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948.513438546315" calcext:value-type="float">
            <text:p>948,5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489.332245977581" calcext:value-type="float">
            <text:p>489,33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1676.32519848201" calcext:value-type="float">
            <text:p>1 676,325</text:p>
          </table:table-cell>
          <table:table-cell table:number-columns-repeated="2" office:value-type="float" office:value="6.08161353566264" calcext:value-type="float">
            <text:p>6,08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812.767620195092" calcext:value-type="float">
            <text:p>812,7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252.1739420249" calcext:value-type="float">
            <text:p>1 252,174</text:p>
          </table:table-cell>
          <table:table-cell office:value-type="float" office:value="15.1690958783894" calcext:value-type="float">
            <text:p>15,169</text:p>
          </table:table-cell>
          <table:table-cell office:value-type="float" office:value="0.386382401849357" calcext:value-type="float">
            <text:p>0,386</text:p>
          </table:table-cell>
          <table:table-cell office:value-type="float" office:value="14.78271347654" calcext:value-type="float">
            <text:p>14,78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869.308223164305" calcext:value-type="float">
            <text:p>869,308</text:p>
          </table:table-cell>
          <table:table-cell table:number-columns-repeated="2" office:value-type="float" office:value="0.102846960723273" calcext:value-type="float">
            <text:p>0,10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215.718273450115" calcext:value-type="float">
            <text:p>215,7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225.000842124338" calcext:value-type="float">
            <text:p>225,001</text:p>
          </table:table-cell>
          <table:table-cell table:number-columns-repeated="2" office:value-type="float" office:value="20.1025737856121" calcext:value-type="float">
            <text:p>20,10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74.818596674873" calcext:value-type="float">
            <text:p>474,819</text:p>
          </table:table-cell>
          <table:table-cell table:number-columns-repeated="2" office:value-type="float" office:value="0.0764899767919923" calcext:value-type="float">
            <text:p>0,07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514.638799017169" calcext:value-type="float">
            <text:p>514,63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611.669218923749" calcext:value-type="float">
            <text:p>611,66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726.287336599299" calcext:value-type="float">
            <text:p>726,2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office:value-type="float" office:value="381.340253509877" calcext:value-type="float">
            <text:p>381,3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624.279619959283" calcext:value-type="float">
            <text:p>624,28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637.897370012577" calcext:value-type="float">
            <text:p>637,897</text:p>
          </table:table-cell>
          <table:table-cell table:number-columns-repeated="2" office:value-type="float" office:value="5.91559512729288" calcext:value-type="float">
            <text:p>5,9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772.223981386522" calcext:value-type="float">
            <text:p>772,2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278.108607617733" calcext:value-type="float">
            <text:p>278,1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1704.30095993179" calcext:value-type="float">
            <text:p>1 704,3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office:value-type="float" office:value="1082.6108875729" calcext:value-type="float">
            <text:p>1 082,6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676.263146118258" calcext:value-type="float">
            <text:p>676,263</text:p>
          </table:table-cell>
          <table:table-cell table:number-columns-repeated="2" office:value-type="float" office:value="0.101285309722606" calcext:value-type="float">
            <text:p>0,1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677.292720108187" calcext:value-type="float">
            <text:p>677,293</text:p>
          </table:table-cell>
          <table:table-cell table:number-columns-repeated="2" office:value-type="float" office:value="0.111497199074283" calcext:value-type="float">
            <text:p>0,11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624.144588828243" calcext:value-type="float">
            <text:p>624,145</text:p>
          </table:table-cell>
          <table:table-cell table:number-columns-repeated="2" office:value-type="float" office:value="2.05837385621113" calcext:value-type="float">
            <text:p>2,0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470.964100174391" calcext:value-type="float">
            <text:p>470,9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387.409762368449" calcext:value-type="float">
            <text:p>387,4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595.637712296835" calcext:value-type="float">
            <text:p>595,638</text:p>
          </table:table-cell>
          <table:table-cell table:number-columns-repeated="2" office:value-type="float" office:value="0.0556728364189074" calcext:value-type="float">
            <text:p>0,05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253.162876949319" calcext:value-type="float">
            <text:p>253,163</text:p>
          </table:table-cell>
          <table:table-cell table:number-columns-repeated="2" office:value-type="float" office:value="7.40873836459472" calcext:value-type="float">
            <text:p>7,40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724.107699759981" calcext:value-type="float">
            <text:p>724,1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343.415753928681" calcext:value-type="float">
            <text:p>343,4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593.416340904537" calcext:value-type="float">
            <text:p>593,4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office:value-type="float" office:value="102.775422983296" calcext:value-type="float">
            <text:p>102,7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office:value-type="float" office:value="667.643090268109" calcext:value-type="float">
            <text:p>667,643</text:p>
          </table:table-cell>
          <table:table-cell table:number-columns-repeated="2" office:value-type="float" office:value="5.34728719547442" calcext:value-type="float">
            <text:p>5,34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office:value-type="float" office:value="779.800921461108" calcext:value-type="float">
            <text:p>779,801</text:p>
          </table:table-cell>
          <table:table-cell table:number-columns-repeated="2" office:value-type="float" office:value="32.5506046936783" calcext:value-type="float">
            <text:p>32,55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office:value-type="float" office:value="268.046855457727" calcext:value-type="float">
            <text:p>268,047</text:p>
          </table:table-cell>
          <table:table-cell table:number-columns-repeated="2" office:value-type="float" office:value="27.8099168797641" calcext:value-type="float">
            <text:p>27,81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322.735509459316" calcext:value-type="float">
            <text:p>322,7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22.380407177144" calcext:value-type="float">
            <text:p>222,38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774.274984747923" calcext:value-type="float">
            <text:p>774,275</text:p>
          </table:table-cell>
          <table:table-cell table:number-columns-repeated="2" office:value-type="float" office:value="19.0807069335367" calcext:value-type="float">
            <text:p>19,08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office:value-type="float" office:value="1.21235596326305" calcext:value-type="float">
            <text:p>1,2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450.579661775932" calcext:value-type="float">
            <text:p>450,58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office:value-type="float" office:value="622.880631225588" calcext:value-type="float">
            <text:p>622,881</text:p>
          </table:table-cell>
          <table:table-cell table:number-columns-repeated="2" office:value-type="float" office:value="106.237063518504" calcext:value-type="float">
            <text:p>106,23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322.550473006994" calcext:value-type="float">
            <text:p>322,550</text:p>
          </table:table-cell>
          <table:table-cell table:number-columns-repeated="2" office:value-type="float" office:value="15.2700900130748" calcext:value-type="float">
            <text:p>15,27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817.450424041333" calcext:value-type="float">
            <text:p>817,4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office:value-type="float" office:value="532.584481774682" calcext:value-type="float">
            <text:p>532,584</text:p>
          </table:table-cell>
          <table:table-cell table:number-columns-repeated="2" office:value-type="float" office:value="4.45898201343331" calcext:value-type="float">
            <text:p>4,45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office:value-type="float" office:value="118.95687409449" calcext:value-type="float">
            <text:p>118,957</text:p>
          </table:table-cell>
          <table:table-cell table:number-columns-repeated="2" office:value-type="float" office:value="7.61752789898073" calcext:value-type="float">
            <text:p>7,6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660.080880495651" calcext:value-type="float">
            <text:p>660,0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385.022293932956" calcext:value-type="float">
            <text:p>385,02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office:value-type="float" office:value="729.132808737519" calcext:value-type="float">
            <text:p>729,133</text:p>
          </table:table-cell>
          <table:table-cell office:value-type="float" office:value="67.5436943526396" calcext:value-type="float">
            <text:p>67,544</text:p>
          </table:table-cell>
          <table:table-cell office:value-type="float" office:value="56.1960187013278" calcext:value-type="float">
            <text:p>56,196</text:p>
          </table:table-cell>
          <table:table-cell office:value-type="float" office:value="11.3476756513118" calcext:value-type="float">
            <text:p>11,34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826.987694098214" calcext:value-type="float">
            <text:p>826,988</text:p>
          </table:table-cell>
          <table:table-cell table:number-columns-repeated="2" office:value-type="float" office:value="19.4984505826584" calcext:value-type="float">
            <text:p>19,49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238.804843467957" calcext:value-type="float">
            <text:p>238,8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928.656728315752" calcext:value-type="float">
            <text:p>928,6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office:value-type="float" office:value="340.650150818686" calcext:value-type="float">
            <text:p>340,650</text:p>
          </table:table-cell>
          <table:table-cell table:number-columns-repeated="2" office:value-type="float" office:value="2.91206004727675" calcext:value-type="float">
            <text:p>2,91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office:value-type="float" office:value="219.906709544522" calcext:value-type="float">
            <text:p>219,907</text:p>
          </table:table-cell>
          <table:table-cell table:number-columns-repeated="2" office:value-type="float" office:value="9.76013609689913" calcext:value-type="float">
            <text:p>9,76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1317.7984195799" calcext:value-type="float">
            <text:p>1 317,798</text:p>
          </table:table-cell>
          <table:table-cell table:number-columns-repeated="2" office:value-type="float" office:value="0.394116925361813" calcext:value-type="float">
            <text:p>0,39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884.886989078189" calcext:value-type="float">
            <text:p>884,8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358.80180335405" calcext:value-type="float">
            <text:p>358,8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843.395978159163" calcext:value-type="float">
            <text:p>843,3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582.821058735684" calcext:value-type="float">
            <text:p>582,82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675.414114835104" calcext:value-type="float">
            <text:p>675,4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390.634441160463" calcext:value-type="float">
            <text:p>390,6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950.874409644911" calcext:value-type="float">
            <text:p>950,874</text:p>
          </table:table-cell>
          <table:table-cell table:number-columns-repeated="2" office:value-type="float" office:value="18.5350584611185" calcext:value-type="float">
            <text:p>18,5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747.865433208241" calcext:value-type="float">
            <text:p>747,865</text:p>
          </table:table-cell>
          <table:table-cell table:number-columns-repeated="2" office:value-type="float" office:value="11.8397960611732" calcext:value-type="float">
            <text:p>11,84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880.441980693292" calcext:value-type="float">
            <text:p>880,4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613.440869322272" calcext:value-type="float">
            <text:p>613,441</text:p>
          </table:table-cell>
          <table:table-cell table:number-columns-repeated="2" office:value-type="float" office:value="26.4372769663912" calcext:value-type="float">
            <text:p>26,43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13.947128533034" calcext:value-type="float">
            <text:p>213,9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794.902214564907" calcext:value-type="float">
            <text:p>794,9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560.935887435107" calcext:value-type="float">
            <text:p>560,936</text:p>
          </table:table-cell>
          <table:table-cell table:number-columns-repeated="2" office:value-type="float" office:value="31.811266909836" calcext:value-type="float">
            <text:p>31,81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13.261157063388" calcext:value-type="float">
            <text:p>513,261</text:p>
          </table:table-cell>
          <table:table-cell table:number-columns-repeated="2" office:value-type="float" office:value="5.62116161566527" calcext:value-type="float">
            <text:p>5,6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405.38851613037" calcext:value-type="float">
            <text:p>1 405,38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638.281888297724" calcext:value-type="float">
            <text:p>638,2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7107.3641580488" calcext:value-type="float">
            <text:p>7 107,364</text:p>
          </table:table-cell>
          <table:table-cell office:value-type="float" office:value="186.150408752219" calcext:value-type="float">
            <text:p>186,150</text:p>
          </table:table-cell>
          <table:table-cell office:value-type="float" office:value="110.984393838483" calcext:value-type="float">
            <text:p>110,984</text:p>
          </table:table-cell>
          <table:table-cell office:value-type="float" office:value="75.166014913736" calcext:value-type="float">
            <text:p>75,16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office:value-type="float" office:value="23.4775517830224" calcext:value-type="float">
            <text:p>23,4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602.132477077574" calcext:value-type="float">
            <text:p>602,132</text:p>
          </table:table-cell>
          <table:table-cell table:number-columns-repeated="2" office:value-type="float" office:value="2.71660668242226" calcext:value-type="float">
            <text:p>2,7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526.433933945121" calcext:value-type="float">
            <text:p>526,4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365.094525936836" calcext:value-type="float">
            <text:p>365,0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659.319620326664" calcext:value-type="float">
            <text:p>659,320</text:p>
          </table:table-cell>
          <table:table-cell table:number-columns-repeated="2" office:value-type="float" office:value="7.75148245446934" calcext:value-type="float">
            <text:p>7,75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512.347557632371" calcext:value-type="float">
            <text:p>512,348</text:p>
          </table:table-cell>
          <table:table-cell table:number-columns-repeated="2" office:value-type="float" office:value="43.2194903049349" calcext:value-type="float">
            <text:p>43,21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909.492180048861" calcext:value-type="float">
            <text:p>909,492</text:p>
          </table:table-cell>
          <table:table-cell office:value-type="float" office:value="16.6566893699997" calcext:value-type="float">
            <text:p>16,657</text:p>
          </table:table-cell>
          <table:table-cell office:value-type="float" office:value="0" calcext:value-type="float">
            <text:p>0,000</text:p>
          </table:table-cell>
          <table:table-cell office:value-type="float" office:value="16.6566893699997" calcext:value-type="float">
            <text:p>16,65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895.134633711298" calcext:value-type="float">
            <text:p>895,1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449.839680689832" calcext:value-type="float">
            <text:p>449,8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426.466936521209" calcext:value-type="float">
            <text:p>426,4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office:value-type="float" office:value="898.305989092352" calcext:value-type="float">
            <text:p>898,30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960.96961591004" calcext:value-type="float">
            <text:p>960,970</text:p>
          </table:table-cell>
          <table:table-cell table:number-columns-repeated="2" office:value-type="float" office:value="2.0634189680264" calcext:value-type="float">
            <text:p>2,06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719.137040664485" calcext:value-type="float">
            <text:p>719,1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1610.67130321528" calcext:value-type="float">
            <text:p>1 610,671</text:p>
          </table:table-cell>
          <table:table-cell office:value-type="float" office:value="15.039604933831" calcext:value-type="float">
            <text:p>15,040</text:p>
          </table:table-cell>
          <table:table-cell office:value-type="float" office:value="0" calcext:value-type="float">
            <text:p>0,000</text:p>
          </table:table-cell>
          <table:table-cell office:value-type="float" office:value="15.039604933831" calcext:value-type="float">
            <text:p>15,04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1162.75912875398" calcext:value-type="float">
            <text:p>1 162,7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office:value-type="float" office:value="587.906584823224" calcext:value-type="float">
            <text:p>587,9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569.555025277314" calcext:value-type="float">
            <text:p>569,5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337.422823962959" calcext:value-type="float">
            <text:p>337,4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139.58476158096" calcext:value-type="float">
            <text:p>1 139,5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2164.55526616694" calcext:value-type="float">
            <text:p>2 164,555</text:p>
          </table:table-cell>
          <table:table-cell table:number-columns-repeated="2" office:value-type="float" office:value="9.82105721040468" calcext:value-type="float">
            <text:p>9,8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office:value-type="float" office:value="336.727694590231" calcext:value-type="float">
            <text:p>336,7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654.285213507406" calcext:value-type="float">
            <text:p>654,285</text:p>
          </table:table-cell>
          <table:table-cell table:number-columns-repeated="2" office:value-type="float" office:value="0.382497414060238" calcext:value-type="float">
            <text:p>0,38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36.376337087717" calcext:value-type="float">
            <text:p>836,376</text:p>
          </table:table-cell>
          <table:table-cell table:number-columns-repeated="2" office:value-type="float" office:value="0.0673191530152936" calcext:value-type="float">
            <text:p>0,0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office:value-type="float" office:value="673.035404507892" calcext:value-type="float">
            <text:p>673,0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923.102331585718" calcext:value-type="float">
            <text:p>923,1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398.15172800782" calcext:value-type="float">
            <text:p>1 398,1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278.008842782331" calcext:value-type="float">
            <text:p>278,0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office:value-type="float" office:value="464.093632009218" calcext:value-type="float">
            <text:p>464,0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983.256772209572" calcext:value-type="float">
            <text:p>983,257</text:p>
          </table:table-cell>
          <table:table-cell table:number-columns-repeated="2" office:value-type="float" office:value="24.0889942675968" calcext:value-type="float">
            <text:p>24,0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621.340798801354" calcext:value-type="float">
            <text:p>621,3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office:value-type="float" office:value="390.228984369078" calcext:value-type="float">
            <text:p>390,22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555.181617229176" calcext:value-type="float">
            <text:p>555,1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919.927484138726" calcext:value-type="float">
            <text:p>919,927</text:p>
          </table:table-cell>
          <table:table-cell table:number-columns-repeated="2" office:value-type="float" office:value="2.40112295246332" calcext:value-type="float">
            <text:p>2,4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711.271597686305" calcext:value-type="float">
            <text:p>711,2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339.657117425187" calcext:value-type="float">
            <text:p>339,6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291.259608856315" calcext:value-type="float">
            <text:p>291,26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office:value-type="float" office:value="220.288379917959" calcext:value-type="float">
            <text:p>220,288</text:p>
          </table:table-cell>
          <table:table-cell table:number-columns-repeated="2" office:value-type="float" office:value="22.5854147014341" calcext:value-type="float">
            <text:p>22,58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496.508289940585" calcext:value-type="float">
            <text:p>496,5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627.478665435164" calcext:value-type="float">
            <text:p>627,4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616.019357033476" calcext:value-type="float">
            <text:p>616,01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881.101720212305" calcext:value-type="float">
            <text:p>881,1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149.2925954743" calcext:value-type="float">
            <text:p>1 149,2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80.45299187066" calcext:value-type="float">
            <text:p>1 380,4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597.74670411962" calcext:value-type="float">
            <text:p>597,7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5363.10219276975" calcext:value-type="float">
            <text:p>5 363,102</text:p>
          </table:table-cell>
          <table:table-cell table:number-columns-repeated="2" office:value-type="float" office:value="0.168228771529407" calcext:value-type="float">
            <text:p>0,16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1478.45121019939" calcext:value-type="float">
            <text:p>1 478,451</text:p>
          </table:table-cell>
          <table:table-cell table:number-columns-repeated="2" office:value-type="float" office:value="15.9806910029621" calcext:value-type="float">
            <text:p>15,98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505.04183374878" calcext:value-type="float">
            <text:p>1 505,042</text:p>
          </table:table-cell>
          <table:table-cell table:number-columns-repeated="2" office:value-type="float" office:value="10.7207764928001" calcext:value-type="float">
            <text:p>10,7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1809.9496752795" calcext:value-type="float">
            <text:p>1 809,950</text:p>
          </table:table-cell>
          <table:table-cell table:number-columns-repeated="2" office:value-type="float" office:value="10.0581408877329" calcext:value-type="float">
            <text:p>10,0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362.59183968897" calcext:value-type="float">
            <text:p>1 362,5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983.300749675522" calcext:value-type="float">
            <text:p>983,301</text:p>
          </table:table-cell>
          <table:table-cell table:number-columns-repeated="2" office:value-type="float" office:value="0.966528711031655" calcext:value-type="float">
            <text:p>0,9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618.255621143243" calcext:value-type="float">
            <text:p>618,256</text:p>
          </table:table-cell>
          <table:table-cell table:number-columns-repeated="2" office:value-type="float" office:value="34.1545791200239" calcext:value-type="float">
            <text:p>34,1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3276.94373619988" calcext:value-type="float">
            <text:p>3 276,94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322.455179056728" calcext:value-type="float">
            <text:p>322,4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763.749242850004" calcext:value-type="float">
            <text:p>763,7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646.442313251955" calcext:value-type="float">
            <text:p>646,442</text:p>
          </table:table-cell>
          <table:table-cell table:number-columns-repeated="2" office:value-type="float" office:value="4.11238692998817" calcext:value-type="float">
            <text:p>4,11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518.597131061922" calcext:value-type="float">
            <text:p>518,597</text:p>
          </table:table-cell>
          <table:table-cell table:number-columns-repeated="2" office:value-type="float" office:value="21.7496325217012" calcext:value-type="float">
            <text:p>21,7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82.37621314035" calcext:value-type="float">
            <text:p>1 282,376</text:p>
          </table:table-cell>
          <table:table-cell table:number-columns-repeated="2" office:value-type="float" office:value="27.6934904820098" calcext:value-type="float">
            <text:p>27,69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597.85285026262" calcext:value-type="float">
            <text:p>597,853</text:p>
          </table:table-cell>
          <table:table-cell table:number-columns-repeated="2" office:value-type="float" office:value="5.64891524976016" calcext:value-type="float">
            <text:p>5,64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1450.93702242833" calcext:value-type="float">
            <text:p>1 450,937</text:p>
          </table:table-cell>
          <table:table-cell table:number-columns-repeated="2" office:value-type="float" office:value="1.10359540812366" calcext:value-type="float">
            <text:p>1,1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1371.51301094692" calcext:value-type="float">
            <text:p>1 371,513</text:p>
          </table:table-cell>
          <table:table-cell table:number-columns-repeated="2" office:value-type="float" office:value="31.2992621300427" calcext:value-type="float">
            <text:p>31,29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1045.20363488459" calcext:value-type="float">
            <text:p>1 045,204</text:p>
          </table:table-cell>
          <table:table-cell table:number-columns-repeated="2" office:value-type="float" office:value="94.1832754485249" calcext:value-type="float">
            <text:p>94,18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365.48520220719" calcext:value-type="float">
            <text:p>2 365,485</text:p>
          </table:table-cell>
          <table:table-cell table:number-columns-repeated="2" office:value-type="float" office:value="18.1414536925394" calcext:value-type="float">
            <text:p>18,14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1181.30590111109" calcext:value-type="float">
            <text:p>1 181,30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511.502602997841" calcext:value-type="float">
            <text:p>511,5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office:value-type="float" office:value="493.128309591938" calcext:value-type="float">
            <text:p>493,128</text:p>
          </table:table-cell>
          <table:table-cell table:number-columns-repeated="2" office:value-type="float" office:value="2.7395677262391" calcext:value-type="float">
            <text:p>2,74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847.212798779034" calcext:value-type="float">
            <text:p>847,2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office:value-type="float" office:value="245.509126398057" calcext:value-type="float">
            <text:p>245,509</text:p>
          </table:table-cell>
          <table:table-cell table:number-columns-repeated="2" office:value-type="float" office:value="13.4625402547585" calcext:value-type="float">
            <text:p>13,46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2009.21658825437" calcext:value-type="float">
            <text:p>2 009,21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161.216585946865" calcext:value-type="float">
            <text:p>161,21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592.412480951348" calcext:value-type="float">
            <text:p>592,412</text:p>
          </table:table-cell>
          <table:table-cell table:number-columns-repeated="2" office:value-type="float" office:value="0.0424371238117353" calcext:value-type="float">
            <text:p>0,04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office:value-type="float" office:value="376.964378238643" calcext:value-type="float">
            <text:p>376,964</text:p>
          </table:table-cell>
          <table:table-cell table:number-columns-repeated="2" office:value-type="float" office:value="0.0595521175172543" calcext:value-type="float">
            <text:p>0,06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440.875847694033" calcext:value-type="float">
            <text:p>440,876</text:p>
          </table:table-cell>
          <table:table-cell table:number-columns-repeated="2" office:value-type="float" office:value="27.4826986685129" calcext:value-type="float">
            <text:p>27,48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3009.67203036332" calcext:value-type="float">
            <text:p>3 009,6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721.294028416441" calcext:value-type="float">
            <text:p>721,2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906.077896731936" calcext:value-type="float">
            <text:p>906,078</text:p>
          </table:table-cell>
          <table:table-cell table:number-columns-repeated="2" office:value-type="float" office:value="6.69868250818568" calcext:value-type="float">
            <text:p>6,69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513.206459155353" calcext:value-type="float">
            <text:p>513,20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690.304234604525" calcext:value-type="float">
            <text:p>690,3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office:value-type="float" office:value="314.782373070296" calcext:value-type="float">
            <text:p>314,7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756.84231447592" calcext:value-type="float">
            <text:p>756,8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110.93712514227" calcext:value-type="float">
            <text:p>1 110,9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1086.69696623533" calcext:value-type="float">
            <text:p>1 086,6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1415.56348258913" calcext:value-type="float">
            <text:p>1 415,563</text:p>
          </table:table-cell>
          <table:table-cell table:number-columns-repeated="2" office:value-type="float" office:value="7.41442625558657" calcext:value-type="float">
            <text:p>7,4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1048.76804336237" calcext:value-type="float">
            <text:p>1 048,7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381.98353905125" calcext:value-type="float">
            <text:p>1 381,98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897.074204608598" calcext:value-type="float">
            <text:p>897,07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1547.42666707849" calcext:value-type="float">
            <text:p>1 547,427</text:p>
          </table:table-cell>
          <table:table-cell table:number-columns-repeated="2" office:value-type="float" office:value="0.597442687501876" calcext:value-type="float">
            <text:p>0,59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948.859364442206" calcext:value-type="float">
            <text:p>948,8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544.493502819908" calcext:value-type="float">
            <text:p>544,4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315.557325221041" calcext:value-type="float">
            <text:p>315,5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office:value-type="float" office:value="1070.89472609282" calcext:value-type="float">
            <text:p>1 070,895</text:p>
          </table:table-cell>
          <table:table-cell table:number-columns-repeated="2" office:value-type="float" office:value="10.0016713944001" calcext:value-type="float">
            <text:p>10,0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943.091053445191" calcext:value-type="float">
            <text:p>943,091</text:p>
          </table:table-cell>
          <table:table-cell table:number-columns-repeated="2" office:value-type="float" office:value="1.73259990019405" calcext:value-type="float">
            <text:p>1,73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997.503497228212" calcext:value-type="float">
            <text:p>997,5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1378.43757959195" calcext:value-type="float">
            <text:p>1 378,438</text:p>
          </table:table-cell>
          <table:table-cell table:number-columns-repeated="2" office:value-type="float" office:value="1.12773226504844" calcext:value-type="float">
            <text:p>1,12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835.917768208101" calcext:value-type="float">
            <text:p>835,9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751.643474615947" calcext:value-type="float">
            <text:p>751,6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352.378183468383" calcext:value-type="float">
            <text:p>352,3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5085.27708893632" calcext:value-type="float">
            <text:p>5 085,277</text:p>
          </table:table-cell>
          <table:table-cell table:number-columns-repeated="2" office:value-type="float" office:value="0.0308805894881271" calcext:value-type="float">
            <text:p>0,03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133.47007684697" calcext:value-type="float">
            <text:p>2 133,4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office:value-type="float" office:value="688.376559868168" calcext:value-type="float">
            <text:p>688,377</text:p>
          </table:table-cell>
          <table:table-cell table:number-columns-repeated="2" office:value-type="float" office:value="49.2261716655613" calcext:value-type="float">
            <text:p>49,2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2381.60146038577" calcext:value-type="float">
            <text:p>2 381,6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608.665260855292" calcext:value-type="float">
            <text:p>608,665</text:p>
          </table:table-cell>
          <table:table-cell table:number-columns-repeated="2" office:value-type="float" office:value="19.283613047736" calcext:value-type="float">
            <text:p>19,2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433.748587503909" calcext:value-type="float">
            <text:p>433,749</text:p>
          </table:table-cell>
          <table:table-cell table:number-columns-repeated="2" office:value-type="float" office:value="0.0287457712420415" calcext:value-type="float">
            <text:p>0,0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524.561812102348" calcext:value-type="float">
            <text:p>524,562</text:p>
          </table:table-cell>
          <table:table-cell table:number-columns-repeated="2" office:value-type="float" office:value="0.987703271838255" calcext:value-type="float">
            <text:p>0,98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office:value-type="float" office:value="796.569223531992" calcext:value-type="float">
            <text:p>796,56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715.586611127481" calcext:value-type="float">
            <text:p>715,587</text:p>
          </table:table-cell>
          <table:table-cell table:number-columns-repeated="2" office:value-type="float" office:value="11.2775670474084" calcext:value-type="float">
            <text:p>11,27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1150.19002389126" calcext:value-type="float">
            <text:p>1 150,190</text:p>
          </table:table-cell>
          <table:table-cell office:value-type="float" office:value="36.552514807198" calcext:value-type="float">
            <text:p>36,553</text:p>
          </table:table-cell>
          <table:table-cell office:value-type="float" office:value="26.6059391473934" calcext:value-type="float">
            <text:p>26,606</text:p>
          </table:table-cell>
          <table:table-cell office:value-type="float" office:value="9.94657565980463" calcext:value-type="float">
            <text:p>9,94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297.657350639869" calcext:value-type="float">
            <text:p>297,657</text:p>
          </table:table-cell>
          <table:table-cell table:number-columns-repeated="2" office:value-type="float" office:value="11.677406661822" calcext:value-type="float">
            <text:p>11,67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1189.79718732168" calcext:value-type="float">
            <text:p>1 189,7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41.989844744866" calcext:value-type="float">
            <text:p>241,9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565.149930030105" calcext:value-type="float">
            <text:p>565,1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48.469695935849" calcext:value-type="float">
            <text:p>548,4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769.689606687118" calcext:value-type="float">
            <text:p>769,6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180.04878825694" calcext:value-type="float">
            <text:p>1 180,049</text:p>
          </table:table-cell>
          <table:table-cell table:number-columns-repeated="2" office:value-type="float" office:value="123.167840115396" calcext:value-type="float">
            <text:p>123,16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692.64248645021" calcext:value-type="float">
            <text:p>692,6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927.684174240576" calcext:value-type="float">
            <text:p>927,68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813.407687419613" calcext:value-type="float">
            <text:p>813,4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759.576625430239" calcext:value-type="float">
            <text:p>759,5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783.567447415436" calcext:value-type="float">
            <text:p>783,5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1345.11424483843" calcext:value-type="float">
            <text:p>1 345,114</text:p>
          </table:table-cell>
          <table:table-cell table:number-columns-repeated="2" office:value-type="float" office:value="6.05192426336877" calcext:value-type="float">
            <text:p>6,05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264.2861413777" calcext:value-type="float">
            <text:p>1 264,286</text:p>
          </table:table-cell>
          <table:table-cell table:number-columns-repeated="2" office:value-type="float" office:value="11.6239701256107" calcext:value-type="float">
            <text:p>11,62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office:value-type="float" office:value="1014.71943415111" calcext:value-type="float">
            <text:p>1 014,719</text:p>
          </table:table-cell>
          <table:table-cell table:number-columns-repeated="2" office:value-type="float" office:value="43.2532103460837" calcext:value-type="float">
            <text:p>43,25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1451.39179348561" calcext:value-type="float">
            <text:p>1 451,392</text:p>
          </table:table-cell>
          <table:table-cell table:number-columns-repeated="2" office:value-type="float" office:value="0.0009321077174123" calcext:value-type="float">
            <text:p>0,0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549.20757997123" calcext:value-type="float">
            <text:p>549,208</text:p>
          </table:table-cell>
          <table:table-cell table:number-columns-repeated="2" office:value-type="float" office:value="20.2095996981331" calcext:value-type="float">
            <text:p>20,21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487.908513821913" calcext:value-type="float">
            <text:p>487,909</text:p>
          </table:table-cell>
          <table:table-cell table:number-columns-repeated="2" office:value-type="float" office:value="0.445467388556595" calcext:value-type="float">
            <text:p>0,44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184.30645401679" calcext:value-type="float">
            <text:p>1 184,30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443.913886287829" calcext:value-type="float">
            <text:p>443,9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929.043346867864" calcext:value-type="float">
            <text:p>929,0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office:value-type="float" office:value="669.42776806703" calcext:value-type="float">
            <text:p>669,4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1418.75048543927" calcext:value-type="float">
            <text:p>1 418,7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656.21167917275" calcext:value-type="float">
            <text:p>656,2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579.367144027765" calcext:value-type="float">
            <text:p>579,3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548.049242507791" calcext:value-type="float">
            <text:p>548,0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621.966163055954" calcext:value-type="float">
            <text:p>621,9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524.894857245701" calcext:value-type="float">
            <text:p>524,8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681.548112997666" calcext:value-type="float">
            <text:p>681,54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1124.52135183867" calcext:value-type="float">
            <text:p>1 124,52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707.449739892827" calcext:value-type="float">
            <text:p>707,4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674.321324656141" calcext:value-type="float">
            <text:p>674,32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1002.53124701707" calcext:value-type="float">
            <text:p>1 002,5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office:value-type="float" office:value="539.781294140514" calcext:value-type="float">
            <text:p>539,7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office:value-type="float" office:value="630.490169244405" calcext:value-type="float">
            <text:p>630,490</text:p>
          </table:table-cell>
          <table:table-cell table:number-columns-repeated="2" office:value-type="float" office:value="13.6674647480529" calcext:value-type="float">
            <text:p>13,6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519.829076290445" calcext:value-type="float">
            <text:p>519,82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448.929662420855" calcext:value-type="float">
            <text:p>448,930</text:p>
          </table:table-cell>
          <table:table-cell table:number-columns-repeated="2" office:value-type="float" office:value="37.6913777800782" calcext:value-type="float">
            <text:p>37,69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599.813462646729" calcext:value-type="float">
            <text:p>599,813</text:p>
          </table:table-cell>
          <table:table-cell table:number-columns-repeated="2" office:value-type="float" office:value="2.93599611939775" calcext:value-type="float">
            <text:p>2,9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576.58500397164" calcext:value-type="float">
            <text:p>576,5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308.099791974658" calcext:value-type="float">
            <text:p>308,100</text:p>
          </table:table-cell>
          <table:table-cell table:number-columns-repeated="2" office:value-type="float" office:value="10.6780000367925" calcext:value-type="float">
            <text:p>10,67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545.364707384697" calcext:value-type="float">
            <text:p>545,3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346.250522539155" calcext:value-type="float">
            <text:p>346,2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430.339722462718" calcext:value-type="float">
            <text:p>430,340</text:p>
          </table:table-cell>
          <table:table-cell table:number-columns-repeated="2" office:value-type="float" office:value="0.417296924992543" calcext:value-type="float">
            <text:p>0,4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office:value-type="float" office:value="443.752881621675" calcext:value-type="float">
            <text:p>443,753</text:p>
          </table:table-cell>
          <table:table-cell table:number-columns-repeated="2" office:value-type="float" office:value="0.426980876717452" calcext:value-type="float">
            <text:p>0,42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812.392336684322" calcext:value-type="float">
            <text:p>812,3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959.428233214383" calcext:value-type="float">
            <text:p>959,4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615.787076612807" calcext:value-type="float">
            <text:p>615,7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1100.15880614214" calcext:value-type="float">
            <text:p>1 100,1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651.155489744259" calcext:value-type="float">
            <text:p>651,155</text:p>
          </table:table-cell>
          <table:table-cell office:value-type="float" office:value="49.8056809320873" calcext:value-type="float">
            <text:p>49,806</text:p>
          </table:table-cell>
          <table:table-cell office:value-type="float" office:value="41.42012443392" calcext:value-type="float">
            <text:p>41,420</text:p>
          </table:table-cell>
          <table:table-cell office:value-type="float" office:value="8.38555649816728" calcext:value-type="float">
            <text:p>8,38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2320.97122123645" calcext:value-type="float">
            <text:p>2 320,971</text:p>
          </table:table-cell>
          <table:table-cell office:value-type="float" office:value="178.79239751787" calcext:value-type="float">
            <text:p>178,792</text:p>
          </table:table-cell>
          <table:table-cell office:value-type="float" office:value="172.876872861783" calcext:value-type="float">
            <text:p>172,877</text:p>
          </table:table-cell>
          <table:table-cell office:value-type="float" office:value="5.91552465608741" calcext:value-type="float">
            <text:p>5,91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419.650601849968" calcext:value-type="float">
            <text:p>419,651</text:p>
          </table:table-cell>
          <table:table-cell table:number-columns-repeated="2" office:value-type="float" office:value="8.46224153959991" calcext:value-type="float">
            <text:p>8,46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office:value-type="float" office:value="848.261920662069" calcext:value-type="float">
            <text:p>848,262</text:p>
          </table:table-cell>
          <table:table-cell table:number-columns-repeated="2" office:value-type="float" office:value="0.416433575075171" calcext:value-type="float">
            <text:p>0,4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134.58990153025" calcext:value-type="float">
            <text:p>1 134,590</text:p>
          </table:table-cell>
          <table:table-cell table:number-columns-repeated="2" office:value-type="float" office:value="0.0299320245193545" calcext:value-type="float">
            <text:p>0,03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office:value-type="float" office:value="756.590743315239" calcext:value-type="float">
            <text:p>756,591</text:p>
          </table:table-cell>
          <table:table-cell table:number-columns-repeated="2" office:value-type="float" office:value="6.80493042746107" calcext:value-type="float">
            <text:p>6,80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882.141461785237" calcext:value-type="float">
            <text:p>882,141</text:p>
          </table:table-cell>
          <table:table-cell table:number-columns-repeated="2" office:value-type="float" office:value="0.158184059456568" calcext:value-type="float">
            <text:p>0,1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755.354794142996" calcext:value-type="float">
            <text:p>755,3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553.435315388801" calcext:value-type="float">
            <text:p>553,435</text:p>
          </table:table-cell>
          <table:table-cell table:number-columns-repeated="2" office:value-type="float" office:value="0.49969658165852" calcext:value-type="float">
            <text:p>0,5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office:value-type="float" office:value="703.837783033379" calcext:value-type="float">
            <text:p>703,838</text:p>
          </table:table-cell>
          <table:table-cell table:number-columns-repeated="2" office:value-type="float" office:value="13.1556350790009" calcext:value-type="float">
            <text:p>13,15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908.653160957669" calcext:value-type="float">
            <text:p>908,6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384.723150332392" calcext:value-type="float">
            <text:p>384,7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288.025728656559" calcext:value-type="float">
            <text:p>288,0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office:value-type="float" office:value="766.956007320791" calcext:value-type="float">
            <text:p>766,956</text:p>
          </table:table-cell>
          <table:table-cell table:number-columns-repeated="2" office:value-type="float" office:value="33.7089898964767" calcext:value-type="float">
            <text:p>33,70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office:value-type="float" office:value="155.85620505654" calcext:value-type="float">
            <text:p>155,8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557.837768022504" calcext:value-type="float">
            <text:p>557,8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office:value-type="float" office:value="596.36770196725" calcext:value-type="float">
            <text:p>596,368</text:p>
          </table:table-cell>
          <table:table-cell office:value-type="float" office:value="6.18751326361786" calcext:value-type="float">
            <text:p>6,188</text:p>
          </table:table-cell>
          <table:table-cell office:value-type="float" office:value="0.0992882447617895" calcext:value-type="float">
            <text:p>0,099</text:p>
          </table:table-cell>
          <table:table-cell office:value-type="float" office:value="6.08822501885607" calcext:value-type="float">
            <text:p>6,08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456.013449421759" calcext:value-type="float">
            <text:p>456,0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376.500447341326" calcext:value-type="float">
            <text:p>376,50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335.893949886414" calcext:value-type="float">
            <text:p>335,8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257.077907601568" calcext:value-type="float">
            <text:p>257,0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office:value-type="float" office:value="421.343558005892" calcext:value-type="float">
            <text:p>421,344</text:p>
          </table:table-cell>
          <table:table-cell table:number-columns-repeated="2" office:value-type="float" office:value="30.9137305357638" calcext:value-type="float">
            <text:p>30,9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757.761749952781" calcext:value-type="float">
            <text:p>757,7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office:value-type="float" office:value="943.080825789852" calcext:value-type="float">
            <text:p>943,0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048.14905891639" calcext:value-type="float">
            <text:p>1 048,1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office:value-type="float" office:value="427.905420921957" calcext:value-type="float">
            <text:p>427,9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office:value-type="float" office:value="636.163461728666" calcext:value-type="float">
            <text:p>636,163</text:p>
          </table:table-cell>
          <table:table-cell table:number-columns-repeated="2" office:value-type="float" office:value="67.1153608940036" calcext:value-type="float">
            <text:p>67,11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office:value-type="float" office:value="379.606978993956" calcext:value-type="float">
            <text:p>379,6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590.794350320142" calcext:value-type="float">
            <text:p>590,7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2178.32032127856" calcext:value-type="float">
            <text:p>2 178,3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705.448047074159" calcext:value-type="float">
            <text:p>705,44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572.084069847033" calcext:value-type="float">
            <text:p>572,08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669.750439790172" calcext:value-type="float">
            <text:p>669,7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798.587128660048" calcext:value-type="float">
            <text:p>798,5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88.941586945825" calcext:value-type="float">
            <text:p>488,9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846.058405027666" calcext:value-type="float">
            <text:p>846,05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655.823835090415" calcext:value-type="float">
            <text:p>655,8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76.796666382712" calcext:value-type="float">
            <text:p>376,7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office:value-type="float" office:value="1226.70571909311" calcext:value-type="float">
            <text:p>1 226,70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621.294608531507" calcext:value-type="float">
            <text:p>621,2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451.444889052889" calcext:value-type="float">
            <text:p>451,44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192.755685005059" calcext:value-type="float">
            <text:p>192,756</text:p>
          </table:table-cell>
          <table:table-cell table:number-columns-repeated="2" office:value-type="float" office:value="0.371827590770099" calcext:value-type="float">
            <text:p>0,37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928.082338197779" calcext:value-type="float">
            <text:p>928,0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370.28593621561" calcext:value-type="float">
            <text:p>370,2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238.799204772639" calcext:value-type="float">
            <text:p>238,7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1558.68626051349" calcext:value-type="float">
            <text:p>1 558,6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236.65080887326" calcext:value-type="float">
            <text:p>236,6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54.572850996587" calcext:value-type="float">
            <text:p>354,57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738.983999752414" calcext:value-type="float">
            <text:p>738,98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362.275451740991" calcext:value-type="float">
            <text:p>362,2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office:value-type="float" office:value="473.938999285383" calcext:value-type="float">
            <text:p>473,939</text:p>
          </table:table-cell>
          <table:table-cell table:number-columns-repeated="2" office:value-type="float" office:value="57.6213695834291" calcext:value-type="float">
            <text:p>57,6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379.536874262286" calcext:value-type="float">
            <text:p>379,537</text:p>
          </table:table-cell>
          <table:table-cell office:value-type="float" office:value="15.1147764952499" calcext:value-type="float">
            <text:p>15,115</text:p>
          </table:table-cell>
          <table:table-cell office:value-type="float" office:value="0" calcext:value-type="float">
            <text:p>0,000</text:p>
          </table:table-cell>
          <table:table-cell office:value-type="float" office:value="15.1147764952499" calcext:value-type="float">
            <text:p>15,11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567.637878459036" calcext:value-type="float">
            <text:p>567,6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82.364957972808" calcext:value-type="float">
            <text:p>882,3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524.464820776981" calcext:value-type="float">
            <text:p>524,465</text:p>
          </table:table-cell>
          <table:table-cell table:number-columns-repeated="2" office:value-type="float" office:value="2.25838720923159" calcext:value-type="float">
            <text:p>2,2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214.48852980699" calcext:value-type="float">
            <text:p>1 214,48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611.525542281897" calcext:value-type="float">
            <text:p>611,5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640.009807364807" calcext:value-type="float">
            <text:p>640,0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124.36634309387" calcext:value-type="float">
            <text:p>1 124,3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570.434541563257" calcext:value-type="float">
            <text:p>570,4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388.327366477302" calcext:value-type="float">
            <text:p>388,32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79.41178379166" calcext:value-type="float">
            <text:p>279,4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455.739429625509" calcext:value-type="float">
            <text:p>455,739</text:p>
          </table:table-cell>
          <table:table-cell table:number-columns-repeated="2" office:value-type="float" office:value="12.1716468510438" calcext:value-type="float">
            <text:p>12,17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341.352969382832" calcext:value-type="float">
            <text:p>341,3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410.149196357942" calcext:value-type="float">
            <text:p>410,1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468.245550498525" calcext:value-type="float">
            <text:p>468,24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724.54336962435" calcext:value-type="float">
            <text:p>724,5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657.774564706426" calcext:value-type="float">
            <text:p>657,775</text:p>
          </table:table-cell>
          <table:table-cell table:number-columns-repeated="2" office:value-type="float" office:value="1.40759169880346" calcext:value-type="float">
            <text:p>1,4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089.72312954821" calcext:value-type="float">
            <text:p>1 089,723</text:p>
          </table:table-cell>
          <table:table-cell office:value-type="float" office:value="25.6250091882871" calcext:value-type="float">
            <text:p>25,625</text:p>
          </table:table-cell>
          <table:table-cell office:value-type="float" office:value="4.781489317146" calcext:value-type="float">
            <text:p>4,781</text:p>
          </table:table-cell>
          <table:table-cell office:value-type="float" office:value="20.8435198711411" calcext:value-type="float">
            <text:p>20,84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501.615863032731" calcext:value-type="float">
            <text:p>501,616</text:p>
          </table:table-cell>
          <table:table-cell table:number-columns-repeated="2" office:value-type="float" office:value="0.259486778434443" calcext:value-type="float">
            <text:p>0,25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243.634326755809" calcext:value-type="float">
            <text:p>243,6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270.229332685889" calcext:value-type="float">
            <text:p>270,22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1151.92053104636" calcext:value-type="float">
            <text:p>1 151,921</text:p>
          </table:table-cell>
          <table:table-cell table:number-columns-repeated="2" office:value-type="float" office:value="61.3200969783333" calcext:value-type="float">
            <text:p>61,32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office:value-type="float" office:value="420.970385863904" calcext:value-type="float">
            <text:p>420,970</text:p>
          </table:table-cell>
          <table:table-cell table:number-columns-repeated="2" office:value-type="float" office:value="66.614787817918" calcext:value-type="float">
            <text:p>66,61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office:value-type="float" office:value="407.176303645857" calcext:value-type="float">
            <text:p>407,176</text:p>
          </table:table-cell>
          <table:table-cell office:value-type="float" office:value="17.4322876513725" calcext:value-type="float">
            <text:p>17,432</text:p>
          </table:table-cell>
          <table:table-cell office:value-type="float" office:value="0" calcext:value-type="float">
            <text:p>0,000</text:p>
          </table:table-cell>
          <table:table-cell office:value-type="float" office:value="17.4322876513725" calcext:value-type="float">
            <text:p>17,43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919.232174270541" calcext:value-type="float">
            <text:p>919,23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567.828835820809" calcext:value-type="float">
            <text:p>567,829</text:p>
          </table:table-cell>
          <table:table-cell table:number-columns-repeated="2" office:value-type="float" office:value="34.5991040091145" calcext:value-type="float">
            <text:p>34,59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291.177534159895" calcext:value-type="float">
            <text:p>291,178</text:p>
          </table:table-cell>
          <table:table-cell table:number-columns-repeated="2" office:value-type="float" office:value="13.5250659868661" calcext:value-type="float">
            <text:p>13,5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873.22678625634" calcext:value-type="float">
            <text:p>873,227</text:p>
          </table:table-cell>
          <table:table-cell table:number-columns-repeated="2" office:value-type="float" office:value="34.5881222130013" calcext:value-type="float">
            <text:p>34,58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office:value-type="float" office:value="214.784485506029" calcext:value-type="float">
            <text:p>214,784</text:p>
          </table:table-cell>
          <table:table-cell office:value-type="float" office:value="11.5026077402875" calcext:value-type="float">
            <text:p>11,503</text:p>
          </table:table-cell>
          <table:table-cell office:value-type="float" office:value="1.24472677640189" calcext:value-type="float">
            <text:p>1,245</text:p>
          </table:table-cell>
          <table:table-cell office:value-type="float" office:value="10.2578809638856" calcext:value-type="float">
            <text:p>10,25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66.921900405659" calcext:value-type="float">
            <text:p>466,922</text:p>
          </table:table-cell>
          <table:table-cell table:number-columns-repeated="2" office:value-type="float" office:value="35.0186826037049" calcext:value-type="float">
            <text:p>35,01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office:value-type="float" office:value="578.575016206602" calcext:value-type="float">
            <text:p>578,5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423.264339797218" calcext:value-type="float">
            <text:p>423,2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454.413168743319" calcext:value-type="float">
            <text:p>454,413</text:p>
          </table:table-cell>
          <table:table-cell table:number-columns-repeated="2" office:value-type="float" office:value="12.9239889467541" calcext:value-type="float">
            <text:p>12,92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661.642123598263" calcext:value-type="float">
            <text:p>661,642</text:p>
          </table:table-cell>
          <table:table-cell table:number-columns-repeated="2" office:value-type="float" office:value="46.6887260246682" calcext:value-type="float">
            <text:p>46,6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631.376795980736" calcext:value-type="float">
            <text:p>631,3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office:value-type="float" office:value="992.296940912689" calcext:value-type="float">
            <text:p>992,297</text:p>
          </table:table-cell>
          <table:table-cell table:number-columns-repeated="2" office:value-type="float" office:value="31.803563666933" calcext:value-type="float">
            <text:p>31,8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307.19176766811" calcext:value-type="float">
            <text:p>1 307,1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693.430441634431" calcext:value-type="float">
            <text:p>693,430</text:p>
          </table:table-cell>
          <table:table-cell table:number-columns-repeated="2" office:value-type="float" office:value="2.52573728582475" calcext:value-type="float">
            <text:p>2,5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862.454694194315" calcext:value-type="float">
            <text:p>862,455</text:p>
          </table:table-cell>
          <table:table-cell table:number-columns-repeated="2" office:value-type="float" office:value="53.5771905359864" calcext:value-type="float">
            <text:p>53,57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605.786037203821" calcext:value-type="float">
            <text:p>605,7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office:value-type="float" office:value="745.450738690469" calcext:value-type="float">
            <text:p>745,4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702.310159796799" calcext:value-type="float">
            <text:p>702,310</text:p>
          </table:table-cell>
          <table:table-cell table:number-columns-repeated="2" office:value-type="float" office:value="27.5583092960254" calcext:value-type="float">
            <text:p>27,5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869.963685139506" calcext:value-type="float">
            <text:p>869,9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914.782044183233" calcext:value-type="float">
            <text:p>914,782</text:p>
          </table:table-cell>
          <table:table-cell table:number-columns-repeated="2" office:value-type="float" office:value="30.2742490304938" calcext:value-type="float">
            <text:p>30,27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943.67317680104" calcext:value-type="float">
            <text:p>943,67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349.092897318559" calcext:value-type="float">
            <text:p>349,0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394.257361949902" calcext:value-type="float">
            <text:p>394,2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914.37857486464" calcext:value-type="float">
            <text:p>914,3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1200.99972941013" calcext:value-type="float">
            <text:p>1 201,000</text:p>
          </table:table-cell>
          <table:table-cell table:number-columns-repeated="2" office:value-type="float" office:value="1.19980373558401" calcext:value-type="float">
            <text:p>1,2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1253.15771622561" calcext:value-type="float">
            <text:p>1 253,15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535.942953713521" calcext:value-type="float">
            <text:p>535,9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1683.66070499283" calcext:value-type="float">
            <text:p>1 683,6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311.761897581601" calcext:value-type="float">
            <text:p>311,7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588.233423590764" calcext:value-type="float">
            <text:p>588,2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705.503749396623" calcext:value-type="float">
            <text:p>705,504</text:p>
          </table:table-cell>
          <table:table-cell table:number-columns-repeated="2" office:value-type="float" office:value="1.90961796216834" calcext:value-type="float">
            <text:p>1,91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509.807145752537" calcext:value-type="float">
            <text:p>509,8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925.504615949283" calcext:value-type="float">
            <text:p>925,505</text:p>
          </table:table-cell>
          <table:table-cell table:number-columns-repeated="2" office:value-type="float" office:value="3.26683944145905" calcext:value-type="float">
            <text:p>3,2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541.295629437008" calcext:value-type="float">
            <text:p>541,2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856.504428416603" calcext:value-type="float">
            <text:p>856,5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1618.64717548546" calcext:value-type="float">
            <text:p>1 618,647</text:p>
          </table:table-cell>
          <table:table-cell table:number-columns-repeated="2" office:value-type="float" office:value="0.990995687039447" calcext:value-type="float">
            <text:p>0,99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office:value-type="float" office:value="432.706668002344" calcext:value-type="float">
            <text:p>432,7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1113.36524370886" calcext:value-type="float">
            <text:p>1 113,365</text:p>
          </table:table-cell>
          <table:table-cell table:number-columns-repeated="2" office:value-type="float" office:value="0.297564540648827" calcext:value-type="float">
            <text:p>0,29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1281.37035251147" calcext:value-type="float">
            <text:p>1 281,3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549.697192132267" calcext:value-type="float">
            <text:p>549,6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1282.58084125641" calcext:value-type="float">
            <text:p>1 282,5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536.713494041202" calcext:value-type="float">
            <text:p>536,7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543.566521403502" calcext:value-type="float">
            <text:p>543,5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227.60847210334" calcext:value-type="float">
            <text:p>1 227,6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1044.57076109177" calcext:value-type="float">
            <text:p>1 044,571</text:p>
          </table:table-cell>
          <table:table-cell table:number-columns-repeated="2" office:value-type="float" office:value="0.0631116187144563" calcext:value-type="float">
            <text:p>0,06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257.806667377045" calcext:value-type="float">
            <text:p>257,807</text:p>
          </table:table-cell>
          <table:table-cell table:number-columns-repeated="2" office:value-type="float" office:value="2.20080461168134" calcext:value-type="float">
            <text:p>2,2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651.521423699301" calcext:value-type="float">
            <text:p>651,521</text:p>
          </table:table-cell>
          <table:table-cell table:number-columns-repeated="2" office:value-type="float" office:value="27.8263722119123" calcext:value-type="float">
            <text:p>27,8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421.629041740195" calcext:value-type="float">
            <text:p>421,629</text:p>
          </table:table-cell>
          <table:table-cell table:number-columns-repeated="2" office:value-type="float" office:value="2.57828263379645" calcext:value-type="float">
            <text:p>2,57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150.847836051003" calcext:value-type="float">
            <text:p>150,84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1626.72062428361" calcext:value-type="float">
            <text:p>1 626,72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office:value-type="float" office:value="186.177944772284" calcext:value-type="float">
            <text:p>186,178</text:p>
          </table:table-cell>
          <table:table-cell table:number-columns-repeated="2" office:value-type="float" office:value="30.409285470087" calcext:value-type="float">
            <text:p>30,40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office:value-type="float" office:value="1029.4593634902" calcext:value-type="float">
            <text:p>1 029,4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387.630449592026" calcext:value-type="float">
            <text:p>387,6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330.296579829453" calcext:value-type="float">
            <text:p>330,2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office:value-type="float" office:value="883.201367381836" calcext:value-type="float">
            <text:p>883,201</text:p>
          </table:table-cell>
          <table:table-cell table:number-columns-repeated="2" office:value-type="float" office:value="5.20108856475153" calcext:value-type="float">
            <text:p>5,2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703.997093439698" calcext:value-type="float">
            <text:p>703,997</text:p>
          </table:table-cell>
          <table:table-cell table:number-columns-repeated="2" office:value-type="float" office:value="0.503225486040927" calcext:value-type="float">
            <text:p>0,50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753.104383015062" calcext:value-type="float">
            <text:p>753,1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615.816882859819" calcext:value-type="float">
            <text:p>615,81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530.925036292725" calcext:value-type="float">
            <text:p>530,92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214.625061371105" calcext:value-type="float">
            <text:p>214,62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409.909733279936" calcext:value-type="float">
            <text:p>409,9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906.143886205868" calcext:value-type="float">
            <text:p>906,14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office:value-type="float" office:value="957.498932114852" calcext:value-type="float">
            <text:p>957,499</text:p>
          </table:table-cell>
          <table:table-cell table:number-columns-repeated="2" office:value-type="float" office:value="51.632075064408" calcext:value-type="float">
            <text:p>51,63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399.099483233923" calcext:value-type="float">
            <text:p>399,0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office:value-type="float" office:value="636.316651015598" calcext:value-type="float">
            <text:p>636,317</text:p>
          </table:table-cell>
          <table:table-cell table:number-columns-repeated="2" office:value-type="float" office:value="16.5156223432218" calcext:value-type="float">
            <text:p>16,5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office:value-type="float" office:value="287.067560334449" calcext:value-type="float">
            <text:p>287,068</text:p>
          </table:table-cell>
          <table:table-cell table:number-columns-repeated="2" office:value-type="float" office:value="16.2198435051668" calcext:value-type="float">
            <text:p>16,22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538.137531036251" calcext:value-type="float">
            <text:p>538,138</text:p>
          </table:table-cell>
          <table:table-cell office:value-type="float" office:value="24.8903822409629" calcext:value-type="float">
            <text:p>24,890</text:p>
          </table:table-cell>
          <table:table-cell office:value-type="float" office:value="19.8858969646429" calcext:value-type="float">
            <text:p>19,886</text:p>
          </table:table-cell>
          <table:table-cell office:value-type="float" office:value="5.00448527631997" calcext:value-type="float">
            <text:p>5,00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423.465298343011" calcext:value-type="float">
            <text:p>423,4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239.02775833197" calcext:value-type="float">
            <text:p>239,0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488.317349924521" calcext:value-type="float">
            <text:p>488,317</text:p>
          </table:table-cell>
          <table:table-cell table:number-columns-repeated="2" office:value-type="float" office:value="11.4474494219804" calcext:value-type="float">
            <text:p>11,44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675.673674404946" calcext:value-type="float">
            <text:p>675,67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708.12799820538" calcext:value-type="float">
            <text:p>708,128</text:p>
          </table:table-cell>
          <table:table-cell office:value-type="float" office:value="16.7648752753282" calcext:value-type="float">
            <text:p>16,765</text:p>
          </table:table-cell>
          <table:table-cell office:value-type="float" office:value="0" calcext:value-type="float">
            <text:p>0,000</text:p>
          </table:table-cell>
          <table:table-cell office:value-type="float" office:value="16.7648752753282" calcext:value-type="float">
            <text:p>16,76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331.110738079266" calcext:value-type="float">
            <text:p>331,1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887.126456941312" calcext:value-type="float">
            <text:p>887,126</text:p>
          </table:table-cell>
          <table:table-cell table:number-columns-repeated="2" office:value-type="float" office:value="70.9147834855987" calcext:value-type="float">
            <text:p>70,91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469.684433746331" calcext:value-type="float">
            <text:p>469,684</text:p>
          </table:table-cell>
          <table:table-cell table:number-columns-repeated="2" office:value-type="float" office:value="54.9432890397205" calcext:value-type="float">
            <text:p>54,94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1302.84587985523" calcext:value-type="float">
            <text:p>1 302,846</text:p>
          </table:table-cell>
          <table:table-cell table:number-columns-repeated="2" office:value-type="float" office:value="0.031796233290443" calcext:value-type="float">
            <text:p>0,03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615.192863853996" calcext:value-type="float">
            <text:p>615,193</text:p>
          </table:table-cell>
          <table:table-cell table:number-columns-repeated="2" office:value-type="float" office:value="0.0443450226183244" calcext:value-type="float">
            <text:p>0,0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789.297569108147" calcext:value-type="float">
            <text:p>789,29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669.963271464902" calcext:value-type="float">
            <text:p>669,963</text:p>
          </table:table-cell>
          <table:table-cell table:number-columns-repeated="2" office:value-type="float" office:value="36.4167938402823" calcext:value-type="float">
            <text:p>36,4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377.476684788709" calcext:value-type="float">
            <text:p>377,4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office:value-type="float" office:value="1553.48991426829" calcext:value-type="float">
            <text:p>1 553,4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374.632197331866" calcext:value-type="float">
            <text:p>374,632</text:p>
          </table:table-cell>
          <table:table-cell table:number-columns-repeated="2" office:value-type="float" office:value="0.0668192955152841" calcext:value-type="float">
            <text:p>0,0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369.70788531616" calcext:value-type="float">
            <text:p>369,7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409.575602563114" calcext:value-type="float">
            <text:p>409,576</text:p>
          </table:table-cell>
          <table:table-cell table:number-columns-repeated="2" office:value-type="float" office:value="30.9467171324302" calcext:value-type="float">
            <text:p>30,94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305.992148561952" calcext:value-type="float">
            <text:p>305,9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829.905477502156" calcext:value-type="float">
            <text:p>829,905</text:p>
          </table:table-cell>
          <table:table-cell table:number-columns-repeated="2" office:value-type="float" office:value="7.61266170196458" calcext:value-type="float">
            <text:p>7,61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1287.63036822493" calcext:value-type="float">
            <text:p>1 287,630</text:p>
          </table:table-cell>
          <table:table-cell table:number-columns-repeated="2" office:value-type="float" office:value="103.448311557219" calcext:value-type="float">
            <text:p>103,44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office:value-type="float" office:value="326.576736435432" calcext:value-type="float">
            <text:p>326,577</text:p>
          </table:table-cell>
          <table:table-cell table:number-columns-repeated="2" office:value-type="float" office:value="12.6920774875424" calcext:value-type="float">
            <text:p>12,69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office:value-type="float" office:value="631.198366027219" calcext:value-type="float">
            <text:p>631,19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292.636552260682" calcext:value-type="float">
            <text:p>292,6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office:value-type="float" office:value="591.629745177457" calcext:value-type="float">
            <text:p>591,630</text:p>
          </table:table-cell>
          <table:table-cell table:number-columns-repeated="2" office:value-type="float" office:value="0.0835381263817171" calcext:value-type="float">
            <text:p>0,0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528.935231047618" calcext:value-type="float">
            <text:p>528,9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office:value-type="float" office:value="378.366024619484" calcext:value-type="float">
            <text:p>378,366</text:p>
          </table:table-cell>
          <table:table-cell table:number-columns-repeated="2" office:value-type="float" office:value="14.498994510786" calcext:value-type="float">
            <text:p>14,49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office:value-type="float" office:value="353.017146097148" calcext:value-type="float">
            <text:p>353,01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518.163959734449" calcext:value-type="float">
            <text:p>518,164</text:p>
          </table:table-cell>
          <table:table-cell table:number-columns-repeated="2" office:value-type="float" office:value="55.7434867953085" calcext:value-type="float">
            <text:p>55,74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office:value-type="float" office:value="583.550045254593" calcext:value-type="float">
            <text:p>583,5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office:value-type="float" office:value="137.556753790772" calcext:value-type="float">
            <text:p>137,5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595.521706865485" calcext:value-type="float">
            <text:p>595,522</text:p>
          </table:table-cell>
          <table:table-cell table:number-columns-repeated="2" office:value-type="float" office:value="0.313721149622872" calcext:value-type="float">
            <text:p>0,3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office:value-type="float" office:value="393.818773745115" calcext:value-type="float">
            <text:p>393,819</text:p>
          </table:table-cell>
          <table:table-cell table:number-columns-repeated="2" office:value-type="float" office:value="2.40485174630853" calcext:value-type="float">
            <text:p>2,40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251.032729220981" calcext:value-type="float">
            <text:p>251,0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office:value-type="float" office:value="139.763789780454" calcext:value-type="float">
            <text:p>139,7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737.448980185849" calcext:value-type="float">
            <text:p>737,449</text:p>
          </table:table-cell>
          <table:table-cell table:number-columns-repeated="2" office:value-type="float" office:value="1.43722112474553" calcext:value-type="float">
            <text:p>1,43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439.867819735095" calcext:value-type="float">
            <text:p>439,868</text:p>
          </table:table-cell>
          <table:table-cell table:number-columns-repeated="2" office:value-type="float" office:value="5.79572893935646" calcext:value-type="float">
            <text:p>5,7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334.879146367394" calcext:value-type="float">
            <text:p>334,879</text:p>
          </table:table-cell>
          <table:table-cell table:number-columns-repeated="2" office:value-type="float" office:value="25.0944120393199" calcext:value-type="float">
            <text:p>25,09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64.41664834355" calcext:value-type="float">
            <text:p>164,41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727.907735890857" calcext:value-type="float">
            <text:p>727,9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558.128540579446" calcext:value-type="float">
            <text:p>558,12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873.634745318479" calcext:value-type="float">
            <text:p>873,635</text:p>
          </table:table-cell>
          <table:table-cell table:number-columns-repeated="2" office:value-type="float" office:value="1.50567927273941" calcext:value-type="float">
            <text:p>1,50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1125.16732937075" calcext:value-type="float">
            <text:p>1 125,167</text:p>
          </table:table-cell>
          <table:table-cell table:number-columns-repeated="2" office:value-type="float" office:value="16.0496379142244" calcext:value-type="float">
            <text:p>16,0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3943.25592795167" calcext:value-type="float">
            <text:p>3 943,256</text:p>
          </table:table-cell>
          <table:table-cell table:number-columns-repeated="2" office:value-type="float" office:value="0.0359266286791698" calcext:value-type="float">
            <text:p>0,0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1050.76965686001" calcext:value-type="float">
            <text:p>1 050,770</text:p>
          </table:table-cell>
          <table:table-cell office:value-type="float" office:value="19.1390743946565" calcext:value-type="float">
            <text:p>19,139</text:p>
          </table:table-cell>
          <table:table-cell office:value-type="float" office:value="14.6392590030341" calcext:value-type="float">
            <text:p>14,639</text:p>
          </table:table-cell>
          <table:table-cell office:value-type="float" office:value="4.49981539162244" calcext:value-type="float">
            <text:p>4,5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1049.21581997927" calcext:value-type="float">
            <text:p>1 049,2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office:value-type="float" office:value="507.388285370057" calcext:value-type="float">
            <text:p>507,3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043.67117915218" calcext:value-type="float">
            <text:p>1 043,67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1067.56525800144" calcext:value-type="float">
            <text:p>1 067,5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1022.94750221636" calcext:value-type="float">
            <text:p>1 022,94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471.304251005735" calcext:value-type="float">
            <text:p>471,3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542.019792110667" calcext:value-type="float">
            <text:p>542,0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365.147331209691" calcext:value-type="float">
            <text:p>365,147</text:p>
          </table:table-cell>
          <table:table-cell table:number-columns-repeated="2" office:value-type="float" office:value="0.502359060987851" calcext:value-type="float">
            <text:p>0,5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office:value-type="float" office:value="343.806918140179" calcext:value-type="float">
            <text:p>343,8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01.70736363133" calcext:value-type="float">
            <text:p>501,7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1417.45868272214" calcext:value-type="float">
            <text:p>1 417,459</text:p>
          </table:table-cell>
          <table:table-cell office:value-type="float" office:value="35.1236080752915" calcext:value-type="float">
            <text:p>35,124</text:p>
          </table:table-cell>
          <table:table-cell office:value-type="float" office:value="19.2302493422935" calcext:value-type="float">
            <text:p>19,230</text:p>
          </table:table-cell>
          <table:table-cell office:value-type="float" office:value="15.893358732998" calcext:value-type="float">
            <text:p>15,89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261.57378254989" calcext:value-type="float">
            <text:p>1 261,574</text:p>
          </table:table-cell>
          <table:table-cell office:value-type="float" office:value="75.5179802815309" calcext:value-type="float">
            <text:p>75,518</text:p>
          </table:table-cell>
          <table:table-cell office:value-type="float" office:value="67.6145247214911" calcext:value-type="float">
            <text:p>67,615</text:p>
          </table:table-cell>
          <table:table-cell office:value-type="float" office:value="7.90345556003983" calcext:value-type="float">
            <text:p>7,90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552.386292071933" calcext:value-type="float">
            <text:p>552,386</text:p>
          </table:table-cell>
          <table:table-cell table:number-columns-repeated="2" office:value-type="float" office:value="0.831037201644797" calcext:value-type="float">
            <text:p>0,83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1228.82809771139" calcext:value-type="float">
            <text:p>1 228,8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619.908995556769" calcext:value-type="float">
            <text:p>619,909</text:p>
          </table:table-cell>
          <table:table-cell table:number-columns-repeated="2" office:value-type="float" office:value="0.142053256764976" calcext:value-type="float">
            <text:p>0,14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1837.70194708756" calcext:value-type="float">
            <text:p>1 837,702</text:p>
          </table:table-cell>
          <table:table-cell table:number-columns-repeated="2" office:value-type="float" office:value="52.3945628640202" calcext:value-type="float">
            <text:p>52,39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543.116356186217" calcext:value-type="float">
            <text:p>543,116</text:p>
          </table:table-cell>
          <table:table-cell table:number-columns-repeated="2" office:value-type="float" office:value="4.6536052201393" calcext:value-type="float">
            <text:p>4,65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1264.89799030339" calcext:value-type="float">
            <text:p>1 264,898</text:p>
          </table:table-cell>
          <table:table-cell table:number-columns-repeated="2" office:value-type="float" office:value="22.0512716769633" calcext:value-type="float">
            <text:p>22,05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office:value-type="float" office:value="410.015941988537" calcext:value-type="float">
            <text:p>410,016</text:p>
          </table:table-cell>
          <table:table-cell table:number-columns-repeated="2" office:value-type="float" office:value="8.91367876474871" calcext:value-type="float">
            <text:p>8,9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1147.74271544132" calcext:value-type="float">
            <text:p>1 147,7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291.470271294342" calcext:value-type="float">
            <text:p>291,4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876.495347975026" calcext:value-type="float">
            <text:p>876,495</text:p>
          </table:table-cell>
          <table:table-cell table:number-columns-repeated="2" office:value-type="float" office:value="55.2797400778292" calcext:value-type="float">
            <text:p>55,2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758.164484901339" calcext:value-type="float">
            <text:p>758,164</text:p>
          </table:table-cell>
          <table:table-cell office:value-type="float" office:value="31.1117225938211" calcext:value-type="float">
            <text:p>31,112</text:p>
          </table:table-cell>
          <table:table-cell office:value-type="float" office:value="8.90937332323435" calcext:value-type="float">
            <text:p>8,909</text:p>
          </table:table-cell>
          <table:table-cell office:value-type="float" office:value="22.2023492705868" calcext:value-type="float">
            <text:p>22,20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443.103543557829" calcext:value-type="float">
            <text:p>443,1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458.292734355033" calcext:value-type="float">
            <text:p>458,2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971.433456608755" calcext:value-type="float">
            <text:p>971,4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74.44330502516" calcext:value-type="float">
            <text:p>574,4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971.083588597146" calcext:value-type="float">
            <text:p>971,08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500.11374616003" calcext:value-type="float">
            <text:p>500,1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722.68589818336" calcext:value-type="float">
            <text:p>722,6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567.249679717605" calcext:value-type="float">
            <text:p>567,2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663.727691881942" calcext:value-type="float">
            <text:p>663,7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380.314887135118" calcext:value-type="float">
            <text:p>380,31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550.088185967775" calcext:value-type="float">
            <text:p>550,0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677.820967821642" calcext:value-type="float">
            <text:p>677,82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637.745813719116" calcext:value-type="float">
            <text:p>637,746</text:p>
          </table:table-cell>
          <table:table-cell table:number-columns-repeated="2" office:value-type="float" office:value="34.4110719629985" calcext:value-type="float">
            <text:p>34,41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614.229705323271" calcext:value-type="float">
            <text:p>614,230</text:p>
          </table:table-cell>
          <table:table-cell table:number-columns-repeated="2" office:value-type="float" office:value="20.4816541256252" calcext:value-type="float">
            <text:p>20,48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387.299213096797" calcext:value-type="float">
            <text:p>387,299</text:p>
          </table:table-cell>
          <table:table-cell table:number-columns-repeated="2" office:value-type="float" office:value="35.4741223895704" calcext:value-type="float">
            <text:p>35,47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office:value-type="float" office:value="749.974360937932" calcext:value-type="float">
            <text:p>749,97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office:value-type="float" office:value="459.500162718839" calcext:value-type="float">
            <text:p>459,50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office:value-type="float" office:value="739.283706098478" calcext:value-type="float">
            <text:p>739,284</text:p>
          </table:table-cell>
          <table:table-cell office:value-type="float" office:value="0.0002870347448028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0.0002870347448028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224.01677978473" calcext:value-type="float">
            <text:p>1 224,01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317.796781181764" calcext:value-type="float">
            <text:p>317,7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551.410255935396" calcext:value-type="float">
            <text:p>551,4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585.977363025827" calcext:value-type="float">
            <text:p>585,9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430.808561983668" calcext:value-type="float">
            <text:p>430,8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466.093074309775" calcext:value-type="float">
            <text:p>466,0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37.310309941325" calcext:value-type="float">
            <text:p>337,310</text:p>
          </table:table-cell>
          <table:table-cell table:number-columns-repeated="2" office:value-type="float" office:value="0.122746530442089" calcext:value-type="float">
            <text:p>0,12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298.659288775212" calcext:value-type="float">
            <text:p>298,659</text:p>
          </table:table-cell>
          <table:table-cell table:number-columns-repeated="2" office:value-type="float" office:value="0.14089249043921" calcext:value-type="float">
            <text:p>0,14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627.84091163646" calcext:value-type="float">
            <text:p>627,841</text:p>
          </table:table-cell>
          <table:table-cell table:number-columns-repeated="2" office:value-type="float" office:value="10.7292016456919" calcext:value-type="float">
            <text:p>10,7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70.856863297743" calcext:value-type="float">
            <text:p>270,857</text:p>
          </table:table-cell>
          <table:table-cell table:number-columns-repeated="2" office:value-type="float" office:value="0.150930798039926" calcext:value-type="float">
            <text:p>0,15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654.783004591634" calcext:value-type="float">
            <text:p>654,783</text:p>
          </table:table-cell>
          <table:table-cell table:number-columns-repeated="2" office:value-type="float" office:value="0.0056265628044692" calcext:value-type="float">
            <text:p>0,00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3009.07547782828" calcext:value-type="float">
            <text:p>3 009,075</text:p>
          </table:table-cell>
          <table:table-cell table:number-columns-repeated="2" office:value-type="float" office:value="19.1693712541707" calcext:value-type="float">
            <text:p>19,1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839.729497837348" calcext:value-type="float">
            <text:p>839,729</text:p>
          </table:table-cell>
          <table:table-cell table:number-columns-repeated="2" office:value-type="float" office:value="38.8808894031596" calcext:value-type="float">
            <text:p>38,88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1797.78837380582" calcext:value-type="float">
            <text:p>1 797,788</text:p>
          </table:table-cell>
          <table:table-cell table:number-columns-repeated="2" office:value-type="float" office:value="2.18748160176838" calcext:value-type="float">
            <text:p>2,18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590.92171366104" calcext:value-type="float">
            <text:p>590,922</text:p>
          </table:table-cell>
          <table:table-cell table:number-columns-repeated="2" office:value-type="float" office:value="0.500908717475083" calcext:value-type="float">
            <text:p>0,5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319.95542984182" calcext:value-type="float">
            <text:p>1 319,955</text:p>
          </table:table-cell>
          <table:table-cell table:number-columns-repeated="2" office:value-type="float" office:value="58.4288729955968" calcext:value-type="float">
            <text:p>58,4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486.481595209949" calcext:value-type="float">
            <text:p>486,482</text:p>
          </table:table-cell>
          <table:table-cell table:number-columns-repeated="2" office:value-type="float" office:value="59.5373553910471" calcext:value-type="float">
            <text:p>59,53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1046.21026790038" calcext:value-type="float">
            <text:p>1 046,210</text:p>
          </table:table-cell>
          <table:table-cell table:number-columns-repeated="2" office:value-type="float" office:value="8.32884348115218" calcext:value-type="float">
            <text:p>8,3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809.984589880902" calcext:value-type="float">
            <text:p>809,985</text:p>
          </table:table-cell>
          <table:table-cell table:number-columns-repeated="2" office:value-type="float" office:value="1.77020405777856" calcext:value-type="float">
            <text:p>1,77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989.466473658496" calcext:value-type="float">
            <text:p>989,466</text:p>
          </table:table-cell>
          <table:table-cell table:number-columns-repeated="2" office:value-type="float" office:value="42.8970747079621" calcext:value-type="float">
            <text:p>42,89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66.74366300413" calcext:value-type="float">
            <text:p>1 166,744</text:p>
          </table:table-cell>
          <table:table-cell table:number-columns-repeated="2" office:value-type="float" office:value="23.2772508431563" calcext:value-type="float">
            <text:p>23,27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506.016111561743" calcext:value-type="float">
            <text:p>506,016</text:p>
          </table:table-cell>
          <table:table-cell table:number-columns-repeated="2" office:value-type="float" office:value="4.23623696747935" calcext:value-type="float">
            <text:p>4,2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office:value-type="float" office:value="544.688832255662" calcext:value-type="float">
            <text:p>544,689</text:p>
          </table:table-cell>
          <table:table-cell table:number-columns-repeated="2" office:value-type="float" office:value="8.74033044868737" calcext:value-type="float">
            <text:p>8,74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324.818874407811" calcext:value-type="float">
            <text:p>324,819</text:p>
          </table:table-cell>
          <table:table-cell table:number-columns-repeated="2" office:value-type="float" office:value="7.20874824588189" calcext:value-type="float">
            <text:p>7,20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99.0362475229551" calcext:value-type="float">
            <text:p>99,0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559.1437638626" calcext:value-type="float">
            <text:p>559,14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office:value-type="float" office:value="713.656158276537" calcext:value-type="float">
            <text:p>713,6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21.102981735204" calcext:value-type="float">
            <text:p>421,1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77.054732391185" calcext:value-type="float">
            <text:p>577,055</text:p>
          </table:table-cell>
          <table:table-cell table:number-columns-repeated="2" office:value-type="float" office:value="16.6523754508649" calcext:value-type="float">
            <text:p>16,65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office:value-type="float" office:value="231.893286462566" calcext:value-type="float">
            <text:p>231,8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office:value-type="float" office:value="414.422408856562" calcext:value-type="float">
            <text:p>414,42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office:value-type="float" office:value="219.79246101272" calcext:value-type="float">
            <text:p>219,792</text:p>
          </table:table-cell>
          <table:table-cell table:number-columns-repeated="2" office:value-type="float" office:value="0.0270909596332903" calcext:value-type="float">
            <text:p>0,02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617.1109849777" calcext:value-type="float">
            <text:p>617,1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57.848767153977" calcext:value-type="float">
            <text:p>157,8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369.873447580776" calcext:value-type="float">
            <text:p>369,87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824.882358070007" calcext:value-type="float">
            <text:p>824,8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789.48115466415" calcext:value-type="float">
            <text:p>789,4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730.584668853382" calcext:value-type="float">
            <text:p>730,5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563.577213913925" calcext:value-type="float">
            <text:p>563,5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502.523381221479" calcext:value-type="float">
            <text:p>502,5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1000.84078155507" calcext:value-type="float">
            <text:p>1 000,8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532.836193952207" calcext:value-type="float">
            <text:p>532,8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420.481789069357" calcext:value-type="float">
            <text:p>420,4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675.272497850608" calcext:value-type="float">
            <text:p>675,2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630.5488412088" calcext:value-type="float">
            <text:p>630,5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612.272905492951" calcext:value-type="float">
            <text:p>612,27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398.849197276701" calcext:value-type="float">
            <text:p>398,8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602.455760878768" calcext:value-type="float">
            <text:p>602,4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78.582660630216" calcext:value-type="float">
            <text:p>478,5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688.994218888573" calcext:value-type="float">
            <text:p>688,9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275.875486544554" calcext:value-type="float">
            <text:p>275,8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float" office:value="1047.82827359572" calcext:value-type="float">
            <text:p>1 047,8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439.377122509693" calcext:value-type="float">
            <text:p>439,3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616.229061431482" calcext:value-type="float">
            <text:p>616,22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905.080751056611" calcext:value-type="float">
            <text:p>905,0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1266.05425972624" calcext:value-type="float">
            <text:p>1 266,05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588.961698408783" calcext:value-type="float">
            <text:p>588,9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974.56366193632" calcext:value-type="float">
            <text:p>974,5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1066.82557080324" calcext:value-type="float">
            <text:p>1 066,8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482.381257140117" calcext:value-type="float">
            <text:p>482,3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249.352648125307" calcext:value-type="float">
            <text:p>249,3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office:value-type="float" office:value="144.006764869444" calcext:value-type="float">
            <text:p>144,0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274.043338558711" calcext:value-type="float">
            <text:p>274,0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106.928308910428" calcext:value-type="float">
            <text:p>106,9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office:value-type="float" office:value="347.920410874628" calcext:value-type="float">
            <text:p>347,920</text:p>
          </table:table-cell>
          <table:table-cell table:number-columns-repeated="2" office:value-type="float" office:value="11.6472915778705" calcext:value-type="float">
            <text:p>11,64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501.554360906634" calcext:value-type="float">
            <text:p>501,55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295.494611718925" calcext:value-type="float">
            <text:p>295,4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333.545160630361" calcext:value-type="float">
            <text:p>333,54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office:value-type="float" office:value="223.736152623201" calcext:value-type="float">
            <text:p>223,7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583.578078951574" calcext:value-type="float">
            <text:p>583,5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236.333896972316" calcext:value-type="float">
            <text:p>236,3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94.3642424789946" calcext:value-type="float">
            <text:p>94,3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434.926393793974" calcext:value-type="float">
            <text:p>434,9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483.648972458615" calcext:value-type="float">
            <text:p>483,6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797.392183081913" calcext:value-type="float">
            <text:p>797,3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430.023642936591" calcext:value-type="float">
            <text:p>430,0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555.630891896034" calcext:value-type="float">
            <text:p>555,6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office:value-type="float" office:value="673.676132261057" calcext:value-type="float">
            <text:p>673,6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652.655026912134" calcext:value-type="float">
            <text:p>652,6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639.047148035041" calcext:value-type="float">
            <text:p>639,0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1188.84990245509" calcext:value-type="float">
            <text:p>1 188,8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447.610310889123" calcext:value-type="float">
            <text:p>447,6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585.809901174103" calcext:value-type="float">
            <text:p>585,810</text:p>
          </table:table-cell>
          <table:table-cell table:number-columns-repeated="2" office:value-type="float" office:value="1.77023495841229" calcext:value-type="float">
            <text:p>1,77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office:value-type="float" office:value="391.042352720171" calcext:value-type="float">
            <text:p>391,042</text:p>
          </table:table-cell>
          <table:table-cell table:number-columns-repeated="2" office:value-type="float" office:value="23.8274087627007" calcext:value-type="float">
            <text:p>23,82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459.170940010828" calcext:value-type="float">
            <text:p>459,17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302.581790071401" calcext:value-type="float">
            <text:p>302,5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964.900290812446" calcext:value-type="float">
            <text:p>964,900</text:p>
          </table:table-cell>
          <table:table-cell table:number-columns-repeated="2" office:value-type="float" office:value="21.5829466151601" calcext:value-type="float">
            <text:p>21,58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260.663719862328" calcext:value-type="float">
            <text:p>260,6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188.425267795629" calcext:value-type="float">
            <text:p>188,42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306.198961685454" calcext:value-type="float">
            <text:p>306,1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697.002028461545" calcext:value-type="float">
            <text:p>697,0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912.445914007714" calcext:value-type="float">
            <text:p>912,44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471.361227190156" calcext:value-type="float">
            <text:p>471,3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387.998077119169" calcext:value-type="float">
            <text:p>387,99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673.333680328566" calcext:value-type="float">
            <text:p>673,3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342.567963003893" calcext:value-type="float">
            <text:p>342,5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442.082268580602" calcext:value-type="float">
            <text:p>442,082</text:p>
          </table:table-cell>
          <table:table-cell table:number-columns-repeated="2" office:value-type="float" office:value="41.0185144797939" calcext:value-type="float">
            <text:p>41,01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office:value-type="float" office:value="235.564186491113" calcext:value-type="float">
            <text:p>235,564</text:p>
          </table:table-cell>
          <table:table-cell table:number-columns-repeated="2" office:value-type="float" office:value="9.71063728262499" calcext:value-type="float">
            <text:p>9,71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291.240258100406" calcext:value-type="float">
            <text:p>291,240</text:p>
          </table:table-cell>
          <table:table-cell table:number-columns-repeated="2" office:value-type="float" office:value="7.38689465136289" calcext:value-type="float">
            <text:p>7,38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482.369053570735" calcext:value-type="float">
            <text:p>482,369</text:p>
          </table:table-cell>
          <table:table-cell table:number-columns-repeated="2" office:value-type="float" office:value="0.0894693106208803" calcext:value-type="float">
            <text:p>0,0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501.548499168089" calcext:value-type="float">
            <text:p>501,548</text:p>
          </table:table-cell>
          <table:table-cell table:number-columns-repeated="2" office:value-type="float" office:value="0.149351276037176" calcext:value-type="float">
            <text:p>0,14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office:value-type="float" office:value="188.062531927371" calcext:value-type="float">
            <text:p>188,06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13.396401397408" calcext:value-type="float">
            <text:p>213,396</text:p>
          </table:table-cell>
          <table:table-cell table:number-columns-repeated="2" office:value-type="float" office:value="0.0030505845875946" calcext:value-type="float">
            <text:p>0,00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465.607981400253" calcext:value-type="float">
            <text:p>465,608</text:p>
          </table:table-cell>
          <table:table-cell office:value-type="float" office:value="42.096874581054" calcext:value-type="float">
            <text:p>42,097</text:p>
          </table:table-cell>
          <table:table-cell office:value-type="float" office:value="26.0396252412096" calcext:value-type="float">
            <text:p>26,040</text:p>
          </table:table-cell>
          <table:table-cell office:value-type="float" office:value="16.0572493398444" calcext:value-type="float">
            <text:p>16,05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471.509065336911" calcext:value-type="float">
            <text:p>471,509</text:p>
          </table:table-cell>
          <table:table-cell table:number-columns-repeated="2" office:value-type="float" office:value="50.5764279556166" calcext:value-type="float">
            <text:p>50,57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232.767067395214" calcext:value-type="float">
            <text:p>232,7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424.864101501719" calcext:value-type="float">
            <text:p>424,8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441.115509808053" calcext:value-type="float">
            <text:p>441,1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184.946893510573" calcext:value-type="float">
            <text:p>184,9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office:value-type="float" office:value="218.298442399326" calcext:value-type="float">
            <text:p>218,298</text:p>
          </table:table-cell>
          <table:table-cell table:number-columns-repeated="2" office:value-type="float" office:value="3.09546968683783" calcext:value-type="float">
            <text:p>3,09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518.606485117791" calcext:value-type="float">
            <text:p>518,60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office:value-type="float" office:value="167.702320611716" calcext:value-type="float">
            <text:p>167,702</text:p>
          </table:table-cell>
          <table:table-cell table:number-columns-repeated="2" office:value-type="float" office:value="13.7568463217322" calcext:value-type="float">
            <text:p>13,75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188.973876270302" calcext:value-type="float">
            <text:p>188,97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61.851036643828" calcext:value-type="float">
            <text:p>61,8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43.47071842381" calcext:value-type="float">
            <text:p>143,47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office:value-type="float" office:value="578.495002599756" calcext:value-type="float">
            <text:p>578,495</text:p>
          </table:table-cell>
          <table:table-cell table:number-columns-repeated="2" office:value-type="float" office:value="20.5774738974743" calcext:value-type="float">
            <text:p>20,57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320.043029459053" calcext:value-type="float">
            <text:p>320,0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39.148638651106" calcext:value-type="float">
            <text:p>639,1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27.159661414482" calcext:value-type="float">
            <text:p>627,16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603.855894462155" calcext:value-type="float">
            <text:p>603,8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289.802217149331" calcext:value-type="float">
            <text:p>289,8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345.543462451843" calcext:value-type="float">
            <text:p>345,5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552.780725782595" calcext:value-type="float">
            <text:p>552,7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526.296488029687" calcext:value-type="float">
            <text:p>526,2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office:value-type="float" office:value="1386.94906208965" calcext:value-type="float">
            <text:p>1 386,9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624.172342931907" calcext:value-type="float">
            <text:p>624,172</text:p>
          </table:table-cell>
          <table:table-cell table:number-columns-repeated="2" office:value-type="float" office:value="22.66929637556" calcext:value-type="float">
            <text:p>22,6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316.617008830468" calcext:value-type="float">
            <text:p>316,61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544.68925882237" calcext:value-type="float">
            <text:p>544,68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office:value-type="float" office:value="731.384643963082" calcext:value-type="float">
            <text:p>731,385</text:p>
          </table:table-cell>
          <table:table-cell office:value-type="float" office:value="37.3937705098202" calcext:value-type="float">
            <text:p>37,394</text:p>
          </table:table-cell>
          <table:table-cell office:value-type="float" office:value="0" calcext:value-type="float">
            <text:p>0,000</text:p>
          </table:table-cell>
          <table:table-cell office:value-type="float" office:value="37.3937705098202" calcext:value-type="float">
            <text:p>37,39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office:value-type="float" office:value="259.539630111128" calcext:value-type="float">
            <text:p>259,5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444.92973369166" calcext:value-type="float">
            <text:p>444,9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594.05412846445" calcext:value-type="float">
            <text:p>594,05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391.137227372895" calcext:value-type="float">
            <text:p>391,1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office:value-type="float" office:value="578.414680503094" calcext:value-type="float">
            <text:p>578,415</text:p>
          </table:table-cell>
          <table:table-cell office:value-type="float" office:value="16.6981934395124" calcext:value-type="float">
            <text:p>16,698</text:p>
          </table:table-cell>
          <table:table-cell office:value-type="float" office:value="0" calcext:value-type="float">
            <text:p>0,000</text:p>
          </table:table-cell>
          <table:table-cell office:value-type="float" office:value="16.6981934395124" calcext:value-type="float">
            <text:p>16,69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306.400539666319" calcext:value-type="float">
            <text:p>306,4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64.1682234339833" calcext:value-type="float">
            <text:p>64,1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501.976137604501" calcext:value-type="float">
            <text:p>501,976</text:p>
          </table:table-cell>
          <table:table-cell table:number-columns-repeated="2" office:value-type="float" office:value="71.8564149579624" calcext:value-type="float">
            <text:p>71,85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34.244573466919" calcext:value-type="float">
            <text:p>834,24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168.689580727495" calcext:value-type="float">
            <text:p>168,6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113.761889571606" calcext:value-type="float">
            <text:p>113,7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504.507646726244" calcext:value-type="float">
            <text:p>504,5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163.119131015031" calcext:value-type="float">
            <text:p>163,11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office:value-type="float" office:value="500.722853194411" calcext:value-type="float">
            <text:p>500,7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office:value-type="float" office:value="382.445185888009" calcext:value-type="float">
            <text:p>382,44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135.546844628696" calcext:value-type="float">
            <text:p>135,5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253.482080212174" calcext:value-type="float">
            <text:p>253,4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232.742887235522" calcext:value-type="float">
            <text:p>232,7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277.127838557121" calcext:value-type="float">
            <text:p>277,1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office:value-type="float" office:value="98.5241379417286" calcext:value-type="float">
            <text:p>98,5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210.638253155387" calcext:value-type="float">
            <text:p>210,6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367.724149587703" calcext:value-type="float">
            <text:p>367,7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540.92259746584" calcext:value-type="float">
            <text:p>540,923</text:p>
          </table:table-cell>
          <table:table-cell table:number-columns-repeated="2" office:value-type="float" office:value="18.304331779238" calcext:value-type="float">
            <text:p>18,3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42.884737203974" calcext:value-type="float">
            <text:p>142,8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566.067790683851" calcext:value-type="float">
            <text:p>566,0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389.338317220529" calcext:value-type="float">
            <text:p>389,3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137.338686222722" calcext:value-type="float">
            <text:p>137,339</text:p>
          </table:table-cell>
          <table:table-cell table:number-columns-repeated="2" office:value-type="float" office:value="6.36968982358342" calcext:value-type="float">
            <text:p>6,37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171.456202315757" calcext:value-type="float">
            <text:p>171,4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200.216324952372" calcext:value-type="float">
            <text:p>200,2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25.8711920804301" calcext:value-type="float">
            <text:p>25,87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99.7906012365725" calcext:value-type="float">
            <text:p>99,7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2282.28175386787" calcext:value-type="float">
            <text:p>2 282,282</text:p>
          </table:table-cell>
          <table:table-cell table:number-columns-repeated="2" office:value-type="float" office:value="9.70129519481734" calcext:value-type="float">
            <text:p>9,7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737.765905878232" calcext:value-type="float">
            <text:p>737,7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1475.81561209668" calcext:value-type="float">
            <text:p>1 475,816</text:p>
          </table:table-cell>
          <table:table-cell table:number-columns-repeated="2" office:value-type="float" office:value="5.34258660216631" calcext:value-type="float">
            <text:p>5,34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1680.70348706554" calcext:value-type="float">
            <text:p>1 680,7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157.86051515431" calcext:value-type="float">
            <text:p>1 157,861</text:p>
          </table:table-cell>
          <table:table-cell office:value-type="float" office:value="15.2777601925587" calcext:value-type="float">
            <text:p>15,278</text:p>
          </table:table-cell>
          <table:table-cell office:value-type="float" office:value="0" calcext:value-type="float">
            <text:p>0,000</text:p>
          </table:table-cell>
          <table:table-cell office:value-type="float" office:value="15.2777601925587" calcext:value-type="float">
            <text:p>15,27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3686.70981357214" calcext:value-type="float">
            <text:p>3 686,710</text:p>
          </table:table-cell>
          <table:table-cell table:number-columns-repeated="2" office:value-type="float" office:value="0.246952542709309" calcext:value-type="float">
            <text:p>0,24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222.493248877837" calcext:value-type="float">
            <text:p>222,4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719.126701268288" calcext:value-type="float">
            <text:p>719,12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office:value-type="float" office:value="1112.33235083416" calcext:value-type="float">
            <text:p>1 112,33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405.915664578136" calcext:value-type="float">
            <text:p>405,9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office:value-type="float" office:value="107.116359089156" calcext:value-type="float">
            <text:p>107,1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475.335166182722" calcext:value-type="float">
            <text:p>475,3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305.52759246591" calcext:value-type="float">
            <text:p>305,5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956.237377995744" calcext:value-type="float">
            <text:p>956,2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539.750697492784" calcext:value-type="float">
            <text:p>539,7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office:value-type="float" office:value="732.199788362327" calcext:value-type="float">
            <text:p>732,20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291.9005584739" calcext:value-type="float">
            <text:p>291,901</text:p>
          </table:table-cell>
          <table:table-cell table:number-columns-repeated="2" office:value-type="float" office:value="0.0881240442457762" calcext:value-type="float">
            <text:p>0,08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office:value-type="float" office:value="342.329571596118" calcext:value-type="float">
            <text:p>342,330</text:p>
          </table:table-cell>
          <table:table-cell office:value-type="float" office:value="2.63977860373682" calcext:value-type="float">
            <text:p>2,640</text:p>
          </table:table-cell>
          <table:table-cell office:value-type="float" office:value="0" calcext:value-type="float">
            <text:p>0,000</text:p>
          </table:table-cell>
          <table:table-cell office:value-type="float" office:value="2.63977860373682" calcext:value-type="float">
            <text:p>2,64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149.78582476724" calcext:value-type="float">
            <text:p>2 149,7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1063.7152585059" calcext:value-type="float">
            <text:p>1 063,715</text:p>
          </table:table-cell>
          <table:table-cell office:value-type="float" office:value="57.3027926115831" calcext:value-type="float">
            <text:p>57,303</text:p>
          </table:table-cell>
          <table:table-cell office:value-type="float" office:value="0" calcext:value-type="float">
            <text:p>0,000</text:p>
          </table:table-cell>
          <table:table-cell office:value-type="float" office:value="57.3027926115831" calcext:value-type="float">
            <text:p>57,30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1661.36750191201" calcext:value-type="float">
            <text:p>1 661,368</text:p>
          </table:table-cell>
          <table:table-cell table:number-columns-repeated="2" office:value-type="float" office:value="11.8563205516822" calcext:value-type="float">
            <text:p>11,85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1482.96745624788" calcext:value-type="float">
            <text:p>1 482,9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744.936634611707" calcext:value-type="float">
            <text:p>744,937</text:p>
          </table:table-cell>
          <table:table-cell table:number-columns-repeated="2" office:value-type="float" office:value="0.162060681305482" calcext:value-type="float">
            <text:p>0,16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256.591941981118" calcext:value-type="float">
            <text:p>256,5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1160.647420464" calcext:value-type="float">
            <text:p>1 160,6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280.774325571242" calcext:value-type="float">
            <text:p>280,774</text:p>
          </table:table-cell>
          <table:table-cell table:number-columns-repeated="2" office:value-type="float" office:value="0.317245397780053" calcext:value-type="float">
            <text:p>0,3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1045.32778820388" calcext:value-type="float">
            <text:p>1 045,328</text:p>
          </table:table-cell>
          <table:table-cell table:number-columns-repeated="2" office:value-type="float" office:value="22.0803543375381" calcext:value-type="float">
            <text:p>22,0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458.850151497663" calcext:value-type="float">
            <text:p>458,850</text:p>
          </table:table-cell>
          <table:table-cell table:number-columns-repeated="2" office:value-type="float" office:value="0.0151473110879607" calcext:value-type="float">
            <text:p>0,01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637.524071557223" calcext:value-type="float">
            <text:p>637,5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811.524792348762" calcext:value-type="float">
            <text:p>811,52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1009.94591184087" calcext:value-type="float">
            <text:p>1 009,946</text:p>
          </table:table-cell>
          <table:table-cell table:number-columns-repeated="2" office:value-type="float" office:value="19.1834546351335" calcext:value-type="float">
            <text:p>19,18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office:value-type="float" office:value="182.750598785633" calcext:value-type="float">
            <text:p>182,7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466.005819166983" calcext:value-type="float">
            <text:p>466,00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1150.52908213817" calcext:value-type="float">
            <text:p>1 150,52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office:value-type="float" office:value="195.86920323387" calcext:value-type="float">
            <text:p>195,869</text:p>
          </table:table-cell>
          <table:table-cell table:number-columns-repeated="2" office:value-type="float" office:value="0.0525525267655556" calcext:value-type="float">
            <text:p>0,05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542.39171247175" calcext:value-type="float">
            <text:p>542,392</text:p>
          </table:table-cell>
          <table:table-cell table:number-columns-repeated="2" office:value-type="float" office:value="0.0848018546854081" calcext:value-type="float">
            <text:p>0,08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594.730968032577" calcext:value-type="float">
            <text:p>594,7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820.02795383684" calcext:value-type="float">
            <text:p>1 820,0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837.334403158907" calcext:value-type="float">
            <text:p>837,3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1858.16547471149" calcext:value-type="float">
            <text:p>1 858,1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1285.29892426135" calcext:value-type="float">
            <text:p>1 285,2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office:value-type="float" office:value="768.10326324147" calcext:value-type="float">
            <text:p>768,1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496.529543087688" calcext:value-type="float">
            <text:p>496,5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9.099528033976" calcext:value-type="float">
            <text:p>199,10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89.320786684419" calcext:value-type="float">
            <text:p>389,32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174.53386824897" calcext:value-type="float">
            <text:p>1 174,534</text:p>
          </table:table-cell>
          <table:table-cell table:number-columns-repeated="2" office:value-type="float" office:value="0.305236710560668" calcext:value-type="float">
            <text:p>0,30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34.095847703386" calcext:value-type="float">
            <text:p>834,0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796.734956378785" calcext:value-type="float">
            <text:p>796,7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860.319401230611" calcext:value-type="float">
            <text:p>860,31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543.703379196049" calcext:value-type="float">
            <text:p>543,7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796.415263999698" calcext:value-type="float">
            <text:p>796,41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655.095211268301" calcext:value-type="float">
            <text:p>655,0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1237.99331669587" calcext:value-type="float">
            <text:p>1 237,9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615.758644238876" calcext:value-type="float">
            <text:p>615,7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396.62757999808" calcext:value-type="float">
            <text:p>396,6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office:value-type="float" office:value="1082.50749655409" calcext:value-type="float">
            <text:p>1 082,5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office:value-type="float" office:value="1248.14173158172" calcext:value-type="float">
            <text:p>1 248,142</text:p>
          </table:table-cell>
          <table:table-cell office:value-type="float" office:value="77.2729610826564" calcext:value-type="float">
            <text:p>77,273</text:p>
          </table:table-cell>
          <table:table-cell office:value-type="float" office:value="74.4997380518925" calcext:value-type="float">
            <text:p>74,500</text:p>
          </table:table-cell>
          <table:table-cell office:value-type="float" office:value="2.7732230307639" calcext:value-type="float">
            <text:p>2,77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594.213384872798" calcext:value-type="float">
            <text:p>594,2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1236.82995761677" calcext:value-type="float">
            <text:p>1 236,8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office:value-type="float" office:value="654.56621364164" calcext:value-type="float">
            <text:p>654,5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office:value-type="float" office:value="505.450809428194" calcext:value-type="float">
            <text:p>505,4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99.310589274026" calcext:value-type="float">
            <text:p>599,311</text:p>
          </table:table-cell>
          <table:table-cell office:value-type="float" office:value="13.7622994476373" calcext:value-type="float">
            <text:p>13,762</text:p>
          </table:table-cell>
          <table:table-cell office:value-type="float" office:value="0" calcext:value-type="float">
            <text:p>0,000</text:p>
          </table:table-cell>
          <table:table-cell office:value-type="float" office:value="13.7622994476373" calcext:value-type="float">
            <text:p>13,76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789.590910040065" calcext:value-type="float">
            <text:p>789,5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789.148962975654" calcext:value-type="float">
            <text:p>789,149</text:p>
          </table:table-cell>
          <table:table-cell table:number-columns-repeated="2" office:value-type="float" office:value="51.3047712209403" calcext:value-type="float">
            <text:p>51,30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1335.63763224775" calcext:value-type="float">
            <text:p>1 335,6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505.55501711692" calcext:value-type="float">
            <text:p>505,5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69.804254394489" calcext:value-type="float">
            <text:p>569,8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716.861347174248" calcext:value-type="float">
            <text:p>716,8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287.75542229098" calcext:value-type="float">
            <text:p>287,7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388.374468737985" calcext:value-type="float">
            <text:p>388,374</text:p>
          </table:table-cell>
          <table:table-cell table:number-columns-repeated="2" office:value-type="float" office:value="15.4519661887197" calcext:value-type="float">
            <text:p>15,45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204.63779486356" calcext:value-type="float">
            <text:p>1 204,6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1314.62666980244" calcext:value-type="float">
            <text:p>1 314,62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office:value-type="float" office:value="168.267118124809" calcext:value-type="float">
            <text:p>168,2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office:value-type="float" office:value="353.446394433193" calcext:value-type="float">
            <text:p>353,446</text:p>
          </table:table-cell>
          <table:table-cell table:number-columns-repeated="2" office:value-type="float" office:value="33.9205592267741" calcext:value-type="float">
            <text:p>33,9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26.068328947606" calcext:value-type="float">
            <text:p>726,0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445.485588180922" calcext:value-type="float">
            <text:p>445,4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1388.01166884576" calcext:value-type="float">
            <text:p>1 388,0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94.057271937466" calcext:value-type="float">
            <text:p>694,057</text:p>
          </table:table-cell>
          <table:table-cell table:number-columns-repeated="2" office:value-type="float" office:value="13.7738572070185" calcext:value-type="float">
            <text:p>13,77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426.203471522426" calcext:value-type="float">
            <text:p>426,2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1027.20203908761" calcext:value-type="float">
            <text:p>1 027,2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office:value-type="float" office:value="324.983236525956" calcext:value-type="float">
            <text:p>324,983</text:p>
          </table:table-cell>
          <table:table-cell table:number-columns-repeated="2" office:value-type="float" office:value="20.4444850656887" calcext:value-type="float">
            <text:p>20,4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2094.15314588373" calcext:value-type="float">
            <text:p>2 094,1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155.18624284147" calcext:value-type="float">
            <text:p>1 155,186</text:p>
          </table:table-cell>
          <table:table-cell office:value-type="float" office:value="0.0011068541728881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office:value-type="float" office:value="0.0011068541728881" calcext:value-type="float">
            <text:p>0,00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1160.96888898426" calcext:value-type="float">
            <text:p>1 160,969</text:p>
          </table:table-cell>
          <table:table-cell table:number-columns-repeated="2" office:value-type="float" office:value="0.0913076786180438" calcext:value-type="float">
            <text:p>0,09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4216.90452035612" calcext:value-type="float">
            <text:p>4 216,905</text:p>
          </table:table-cell>
          <table:table-cell table:number-columns-repeated="2" office:value-type="float" office:value="4.93379144034246" calcext:value-type="float">
            <text:p>4,93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687.181276478034" calcext:value-type="float">
            <text:p>687,1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88.458477430111" calcext:value-type="float">
            <text:p>888,45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406.507677794184" calcext:value-type="float">
            <text:p>406,5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1183.87034772001" calcext:value-type="float">
            <text:p>1 183,8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1055.17983261972" calcext:value-type="float">
            <text:p>1 055,18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3137.19185386485" calcext:value-type="float">
            <text:p>3 137,1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653.600142310211" calcext:value-type="float">
            <text:p>653,60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390.102978183826" calcext:value-type="float">
            <text:p>390,1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529.892217151927" calcext:value-type="float">
            <text:p>529,8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office:value-type="float" office:value="397.945447761673" calcext:value-type="float">
            <text:p>397,94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office:value-type="float" office:value="489.863866834079" calcext:value-type="float">
            <text:p>489,864</text:p>
          </table:table-cell>
          <table:table-cell table:number-columns-repeated="2" office:value-type="float" office:value="1.34352979485713" calcext:value-type="float">
            <text:p>1,3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2486.65860842988" calcext:value-type="float">
            <text:p>2 486,659</text:p>
          </table:table-cell>
          <table:table-cell table:number-columns-repeated="2" office:value-type="float" office:value="2.206971067802" calcext:value-type="float">
            <text:p>2,20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1432.5300545131" calcext:value-type="float">
            <text:p>1 432,530</text:p>
          </table:table-cell>
          <table:table-cell table:number-columns-repeated="2" office:value-type="float" office:value="5.14484888198955" calcext:value-type="float">
            <text:p>5,14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60.531501574929" calcext:value-type="float">
            <text:p>460,532</text:p>
          </table:table-cell>
          <table:table-cell table:number-columns-repeated="2" office:value-type="float" office:value="5.37001413475181" calcext:value-type="float">
            <text:p>5,37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2054.48989176156" calcext:value-type="float">
            <text:p>2 054,490</text:p>
          </table:table-cell>
          <table:table-cell table:number-columns-repeated="2" office:value-type="float" office:value="0.336166328872457" calcext:value-type="float">
            <text:p>0,3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656.750357808629" calcext:value-type="float">
            <text:p>656,7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736.884708740189" calcext:value-type="float">
            <text:p>736,8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574.60907335923" calcext:value-type="float">
            <text:p>574,6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751.212650066351" calcext:value-type="float">
            <text:p>751,2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355.66150476498" calcext:value-type="float">
            <text:p>1 355,6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571.477832802283" calcext:value-type="float">
            <text:p>571,4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1165.15417274529" calcext:value-type="float">
            <text:p>1 165,15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86.63806106149" calcext:value-type="float">
            <text:p>1 086,638</text:p>
          </table:table-cell>
          <table:table-cell table:number-columns-repeated="2" office:value-type="float" office:value="1.10945425160494" calcext:value-type="float">
            <text:p>1,10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1407.91559499873" calcext:value-type="float">
            <text:p>1 407,9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778.833067331678" calcext:value-type="float">
            <text:p>778,833</text:p>
          </table:table-cell>
          <table:table-cell table:number-columns-repeated="2" office:value-type="float" office:value="0.596144920171904" calcext:value-type="float">
            <text:p>0,5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753.198235277295" calcext:value-type="float">
            <text:p>753,19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979.936661534928" calcext:value-type="float">
            <text:p>979,9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office:value-type="float" office:value="548.173870028607" calcext:value-type="float">
            <text:p>548,17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1039.09491528113" calcext:value-type="float">
            <text:p>1 039,0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1633.55142172385" calcext:value-type="float">
            <text:p>1 633,5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788.998697548625" calcext:value-type="float">
            <text:p>788,9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766.364028512582" calcext:value-type="float">
            <text:p>766,364</text:p>
          </table:table-cell>
          <table:table-cell office:value-type="float" office:value="6.50230081350667" calcext:value-type="float">
            <text:p>6,502</text:p>
          </table:table-cell>
          <table:table-cell office:value-type="float" office:value="0" calcext:value-type="float">
            <text:p>0,000</text:p>
          </table:table-cell>
          <table:table-cell office:value-type="float" office:value="6.50230081350667" calcext:value-type="float">
            <text:p>6,50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008.76502791205" calcext:value-type="float">
            <text:p>1 008,7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929.886223167217" calcext:value-type="float">
            <text:p>929,8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1140.18974333069" calcext:value-type="float">
            <text:p>1 140,1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466.535556122184" calcext:value-type="float">
            <text:p>466,5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813.789532277912" calcext:value-type="float">
            <text:p>813,7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office:value-type="float" office:value="331.677078701897" calcext:value-type="float">
            <text:p>331,6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586.488582062904" calcext:value-type="float">
            <text:p>586,48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548.75292405521" calcext:value-type="float">
            <text:p>548,7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081.76744449099" calcext:value-type="float">
            <text:p>1 081,7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568.407097386375" calcext:value-type="float">
            <text:p>568,407</text:p>
          </table:table-cell>
          <table:table-cell table:number-columns-repeated="2" office:value-type="float" office:value="9.35617832423471" calcext:value-type="float">
            <text:p>9,35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597.139968957376" calcext:value-type="float">
            <text:p>597,1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837.921790343066" calcext:value-type="float">
            <text:p>837,92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1592.46596171437" calcext:value-type="float">
            <text:p>1 592,466</text:p>
          </table:table-cell>
          <table:table-cell table:number-columns-repeated="2" office:value-type="float" office:value="39.0708230988325" calcext:value-type="float">
            <text:p>39,07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1824.25713420841" calcext:value-type="float">
            <text:p>1 824,2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622.81784473747" calcext:value-type="float">
            <text:p>1 622,8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office:value-type="float" office:value="397.41138036568" calcext:value-type="float">
            <text:p>397,4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1099.52378809923" calcext:value-type="float">
            <text:p>1 099,524</text:p>
          </table:table-cell>
          <table:table-cell table:number-columns-repeated="2" office:value-type="float" office:value="93.5589895834674" calcext:value-type="float">
            <text:p>93,55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622.956035278749" calcext:value-type="float">
            <text:p>622,9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1521.29057203172" calcext:value-type="float">
            <text:p>1 521,2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office:value-type="float" office:value="1523.93127469703" calcext:value-type="float">
            <text:p>1 523,931</text:p>
          </table:table-cell>
          <table:table-cell office:value-type="float" office:value="43.7059927575813" calcext:value-type="float">
            <text:p>43,706</text:p>
          </table:table-cell>
          <table:table-cell office:value-type="float" office:value="30.2218991678265" calcext:value-type="float">
            <text:p>30,222</text:p>
          </table:table-cell>
          <table:table-cell office:value-type="float" office:value="13.4840935897548" calcext:value-type="float">
            <text:p>13,48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622.973793566465" calcext:value-type="float">
            <text:p>622,97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24.88031374074" calcext:value-type="float">
            <text:p>1 524,88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office:value-type="float" office:value="498.757407620892" calcext:value-type="float">
            <text:p>498,757</text:p>
          </table:table-cell>
          <table:table-cell table:number-columns-repeated="2" office:value-type="float" office:value="24.1788508274342" calcext:value-type="float">
            <text:p>24,17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321.291294798168" calcext:value-type="float">
            <text:p>321,2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900.458822744373" calcext:value-type="float">
            <text:p>900,4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764.535262981334" calcext:value-type="float">
            <text:p>764,5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816.829152447911" calcext:value-type="float">
            <text:p>816,82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office:value-type="float" office:value="720.242981272932" calcext:value-type="float">
            <text:p>720,2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2080.85951901423" calcext:value-type="float">
            <text:p>2 080,860</text:p>
          </table:table-cell>
          <table:table-cell table:number-columns-repeated="2" office:value-type="float" office:value="22.3587506847068" calcext:value-type="float">
            <text:p>22,35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office:value-type="float" office:value="461.941352211981" calcext:value-type="float">
            <text:p>461,941</text:p>
          </table:table-cell>
          <table:table-cell table:number-columns-repeated="2" office:value-type="float" office:value="1.00173963977905" calcext:value-type="float">
            <text:p>1,0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305.792208804035" calcext:value-type="float">
            <text:p>305,792</text:p>
          </table:table-cell>
          <table:table-cell table:number-columns-repeated="2" office:value-type="float" office:value="1.35765493313836" calcext:value-type="float">
            <text:p>1,3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678.606591665853" calcext:value-type="float">
            <text:p>678,6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440.469734906166" calcext:value-type="float">
            <text:p>440,470</text:p>
          </table:table-cell>
          <table:table-cell table:number-columns-repeated="2" office:value-type="float" office:value="11.4231494402662" calcext:value-type="float">
            <text:p>11,42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461.661591884257" calcext:value-type="float">
            <text:p>461,6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724.901883689712" calcext:value-type="float">
            <text:p>724,9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310.802940560425" calcext:value-type="float">
            <text:p>310,8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office:value-type="float" office:value="244.317547867472" calcext:value-type="float">
            <text:p>244,3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255.065601468086" calcext:value-type="float">
            <text:p>255,0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1050.50144180185" calcext:value-type="float">
            <text:p>1 050,5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799.635447365373" calcext:value-type="float">
            <text:p>799,6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659.723925413742" calcext:value-type="float">
            <text:p>659,724</text:p>
          </table:table-cell>
          <table:table-cell table:number-columns-repeated="2" office:value-type="float" office:value="0.0097843016995552" calcext:value-type="float">
            <text:p>0,01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383.327504158176" calcext:value-type="float">
            <text:p>383,328</text:p>
          </table:table-cell>
          <table:table-cell table:number-columns-repeated="2" office:value-type="float" office:value="0.956247875815914" calcext:value-type="float">
            <text:p>0,95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741.841809841978" calcext:value-type="float">
            <text:p>741,842</text:p>
          </table:table-cell>
          <table:table-cell table:number-columns-repeated="2" office:value-type="float" office:value="0.080721235000276" calcext:value-type="float">
            <text:p>0,08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415.346015725672" calcext:value-type="float">
            <text:p>415,346</text:p>
          </table:table-cell>
          <table:table-cell table:number-columns-repeated="2" office:value-type="float" office:value="9.85661312878253" calcext:value-type="float">
            <text:p>9,85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119.369556982234" calcext:value-type="float">
            <text:p>119,3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243.751288091882" calcext:value-type="float">
            <text:p>243,7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401.559337735833" calcext:value-type="float">
            <text:p>401,5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530.512595512328" calcext:value-type="float">
            <text:p>530,5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office:value-type="float" office:value="233.109057409234" calcext:value-type="float">
            <text:p>233,1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891.30735107536" calcext:value-type="float">
            <text:p>1 891,3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618.991471204302" calcext:value-type="float">
            <text:p>618,991</text:p>
          </table:table-cell>
          <table:table-cell table:number-columns-repeated="2" office:value-type="float" office:value="0.353002077595557" calcext:value-type="float">
            <text:p>0,35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269.43630135108" calcext:value-type="float">
            <text:p>1 269,4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office:value-type="float" office:value="664.30825283107" calcext:value-type="float">
            <text:p>664,3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office:value-type="float" office:value="680.720171724271" calcext:value-type="float">
            <text:p>680,7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727.357504444981" calcext:value-type="float">
            <text:p>727,35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13.9955199172" calcext:value-type="float">
            <text:p>513,9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office:value-type="float" office:value="313.574452564546" calcext:value-type="float">
            <text:p>313,57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office:value-type="float" office:value="304.088405718621" calcext:value-type="float">
            <text:p>304,0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3734.9621324749" calcext:value-type="float">
            <text:p>3 734,9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office:value-type="float" office:value="411.45430906023" calcext:value-type="float">
            <text:p>411,45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47.54544931457" calcext:value-type="float">
            <text:p>547,54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679.837263967257" calcext:value-type="float">
            <text:p>679,837</text:p>
          </table:table-cell>
          <table:table-cell table:number-columns-repeated="2" office:value-type="float" office:value="7.93160995894507" calcext:value-type="float">
            <text:p>7,93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1442.50161021412" calcext:value-type="float">
            <text:p>1 442,5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office:value-type="float" office:value="92.1839944005226" calcext:value-type="float">
            <text:p>92,184</text:p>
          </table:table-cell>
          <table:table-cell table:number-columns-repeated="2" office:value-type="float" office:value="11.0015856156979" calcext:value-type="float">
            <text:p>11,0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767.414515004166" calcext:value-type="float">
            <text:p>767,41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office:value-type="float" office:value="529.278049023259" calcext:value-type="float">
            <text:p>529,2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986.840310504912" calcext:value-type="float">
            <text:p>986,8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369.875494561943" calcext:value-type="float">
            <text:p>369,8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1086.03018912975" calcext:value-type="float">
            <text:p>1 086,0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1134.7617818982" calcext:value-type="float">
            <text:p>1 134,7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855.349189153614" calcext:value-type="float">
            <text:p>855,3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543.827185809704" calcext:value-type="float">
            <text:p>543,82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office:value-type="float" office:value="384.423229112957" calcext:value-type="float">
            <text:p>384,4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office:value-type="float" office:value="957.72053562476" calcext:value-type="float">
            <text:p>957,72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249.830912349333" calcext:value-type="float">
            <text:p>249,8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449.421430400039" calcext:value-type="float">
            <text:p>449,42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637.048705596135" calcext:value-type="float">
            <text:p>637,0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201.112674968602" calcext:value-type="float">
            <text:p>201,113</text:p>
          </table:table-cell>
          <table:table-cell table:number-columns-repeated="2" office:value-type="float" office:value="2.42865118690946" calcext:value-type="float">
            <text:p>2,4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602.664254166813" calcext:value-type="float">
            <text:p>602,664</text:p>
          </table:table-cell>
          <table:table-cell table:number-columns-repeated="2" office:value-type="float" office:value="22.0594618599893" calcext:value-type="float">
            <text:p>22,05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283.96425028767" calcext:value-type="float">
            <text:p>283,9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042.06962418632" calcext:value-type="float">
            <text:p>1 042,0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1159.36054049442" calcext:value-type="float">
            <text:p>1 159,361</text:p>
          </table:table-cell>
          <table:table-cell table:number-columns-repeated="2" office:value-type="float" office:value="2.44613130852429" calcext:value-type="float">
            <text:p>2,44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688.93639329099" calcext:value-type="float">
            <text:p>688,9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786.540771316722" calcext:value-type="float">
            <text:p>786,5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420.888924351955" calcext:value-type="float">
            <text:p>420,88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309.09665286446" calcext:value-type="float">
            <text:p>309,0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office:value-type="float" office:value="444.966153695927" calcext:value-type="float">
            <text:p>444,9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520.057353483054" calcext:value-type="float">
            <text:p>520,0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663.21698785664" calcext:value-type="float">
            <text:p>663,21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961.517603393034" calcext:value-type="float">
            <text:p>961,5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1729.83029881266" calcext:value-type="float">
            <text:p>1 729,830</text:p>
          </table:table-cell>
          <table:table-cell table:number-columns-repeated="2" office:value-type="float" office:value="0.114466649298205" calcext:value-type="float">
            <text:p>0,1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1038.23205397939" calcext:value-type="float">
            <text:p>1 038,23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23.63171280268" calcext:value-type="float">
            <text:p>623,63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1356.36094363832" calcext:value-type="float">
            <text:p>1 356,361</text:p>
          </table:table-cell>
          <table:table-cell table:number-columns-repeated="2" office:value-type="float" office:value="50.9480071731827" calcext:value-type="float">
            <text:p>50,94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582.722495732154" calcext:value-type="float">
            <text:p>582,722</text:p>
          </table:table-cell>
          <table:table-cell table:number-columns-repeated="2" office:value-type="float" office:value="2.68424991816424" calcext:value-type="float">
            <text:p>2,6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431.181044756283" calcext:value-type="float">
            <text:p>431,1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482.016485312551" calcext:value-type="float">
            <text:p>482,0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946.333452220271" calcext:value-type="float">
            <text:p>946,3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970.772119061978" calcext:value-type="float">
            <text:p>970,772</text:p>
          </table:table-cell>
          <table:table-cell table:number-columns-repeated="2" office:value-type="float" office:value="6.64781072463311" calcext:value-type="float">
            <text:p>6,64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1243.8734769043" calcext:value-type="float">
            <text:p>1 243,87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41.252609179593" calcext:value-type="float">
            <text:p>241,2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616.041491825394" calcext:value-type="float">
            <text:p>616,0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461.368150891912" calcext:value-type="float">
            <text:p>461,3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1017.3700018686" calcext:value-type="float">
            <text:p>1 017,3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465.830574772094" calcext:value-type="float">
            <text:p>465,8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991.732775430451" calcext:value-type="float">
            <text:p>991,7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office:value-type="float" office:value="772.243628430514" calcext:value-type="float">
            <text:p>772,244</text:p>
          </table:table-cell>
          <table:table-cell table:number-columns-repeated="2" office:value-type="float" office:value="20.4648746686562" calcext:value-type="float">
            <text:p>20,46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1667.33396337744" calcext:value-type="float">
            <text:p>1 667,334</text:p>
          </table:table-cell>
          <table:table-cell table:number-columns-repeated="2" office:value-type="float" office:value="0.0843838546757492" calcext:value-type="float">
            <text:p>0,0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924.257801958882" calcext:value-type="float">
            <text:p>924,25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425.758245101249" calcext:value-type="float">
            <text:p>425,75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810.272892280871" calcext:value-type="float">
            <text:p>810,273</text:p>
          </table:table-cell>
          <table:table-cell table:number-columns-repeated="2" office:value-type="float" office:value="4.88893104326699" calcext:value-type="float">
            <text:p>4,8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296.04746982365" calcext:value-type="float">
            <text:p>296,0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755.896239971104" calcext:value-type="float">
            <text:p>755,8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865.509773351519" calcext:value-type="float">
            <text:p>865,5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1408.59578291372" calcext:value-type="float">
            <text:p>1 408,5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395.87029620312" calcext:value-type="float">
            <text:p>395,870</text:p>
          </table:table-cell>
          <table:table-cell table:number-columns-repeated="2" office:value-type="float" office:value="28.3203644914573" calcext:value-type="float">
            <text:p>28,32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273.894879262003" calcext:value-type="float">
            <text:p>273,8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1042.23187207605" calcext:value-type="float">
            <text:p>1 042,232</text:p>
          </table:table-cell>
          <table:table-cell table:number-columns-repeated="2" office:value-type="float" office:value="73.0123732716423" calcext:value-type="float">
            <text:p>73,01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1414.24109518281" calcext:value-type="float">
            <text:p>1 414,2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790.770411224155" calcext:value-type="float">
            <text:p>790,7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412.505853882237" calcext:value-type="float">
            <text:p>412,506</text:p>
          </table:table-cell>
          <table:table-cell table:number-columns-repeated="2" office:value-type="float" office:value="1.11736806810452" calcext:value-type="float">
            <text:p>1,1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814.154004173254" calcext:value-type="float">
            <text:p>814,15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office:value-type="float" office:value="618.769248128785" calcext:value-type="float">
            <text:p>618,76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office:value-type="float" office:value="319.224854034089" calcext:value-type="float">
            <text:p>319,22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666.793969362302" calcext:value-type="float">
            <text:p>666,7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473.334388848725" calcext:value-type="float">
            <text:p>473,3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677.427244243314" calcext:value-type="float">
            <text:p>677,42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office:value-type="float" office:value="280.341630663346" calcext:value-type="float">
            <text:p>280,342</text:p>
          </table:table-cell>
          <table:table-cell table:number-columns-repeated="2" office:value-type="float" office:value="0.0453544242295573" calcext:value-type="float">
            <text:p>0,04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561.973995571853" calcext:value-type="float">
            <text:p>561,97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754.780683339612" calcext:value-type="float">
            <text:p>754,7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807.667705124644" calcext:value-type="float">
            <text:p>807,6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881.283496596859" calcext:value-type="float">
            <text:p>881,283</text:p>
          </table:table-cell>
          <table:table-cell table:number-columns-repeated="2" office:value-type="float" office:value="0.0716659133181859" calcext:value-type="float">
            <text:p>0,07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office:value-type="float" office:value="534.354053097451" calcext:value-type="float">
            <text:p>534,354</text:p>
          </table:table-cell>
          <table:table-cell table:number-columns-repeated="2" office:value-type="float" office:value="34.7173647168726" calcext:value-type="float">
            <text:p>34,7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office:value-type="float" office:value="902.565690568685" calcext:value-type="float">
            <text:p>902,566</text:p>
          </table:table-cell>
          <table:table-cell table:number-columns-repeated="2" office:value-type="float" office:value="42.8037362422623" calcext:value-type="float">
            <text:p>42,8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office:value-type="float" office:value="51.7502992741265" calcext:value-type="float">
            <text:p>51,7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456.34278940129" calcext:value-type="float">
            <text:p>1 456,343</text:p>
          </table:table-cell>
          <table:table-cell table:number-columns-repeated="2" office:value-type="float" office:value="31.7222197328645" calcext:value-type="float">
            <text:p>31,72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522.432715181912" calcext:value-type="float">
            <text:p>522,4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203.669774994468" calcext:value-type="float">
            <text:p>203,6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987.113628320629" calcext:value-type="float">
            <text:p>987,1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office:value-type="float" office:value="244.448737514909" calcext:value-type="float">
            <text:p>244,4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179.860038541897" calcext:value-type="float">
            <text:p>179,860</text:p>
          </table:table-cell>
          <table:table-cell table:number-columns-repeated="2" office:value-type="float" office:value="0.0802720311233621" calcext:value-type="float">
            <text:p>0,0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office:value-type="float" office:value="515.865272195332" calcext:value-type="float">
            <text:p>515,865</text:p>
          </table:table-cell>
          <table:table-cell table:number-columns-repeated="2" office:value-type="float" office:value="24.1396149584864" calcext:value-type="float">
            <text:p>24,14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569.975582788104" calcext:value-type="float">
            <text:p>569,976</text:p>
          </table:table-cell>
          <table:table-cell table:number-columns-repeated="2" office:value-type="float" office:value="8.61710650074327" calcext:value-type="float">
            <text:p>8,6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office:value-type="float" office:value="627.943905362847" calcext:value-type="float">
            <text:p>627,944</text:p>
          </table:table-cell>
          <table:table-cell table:number-columns-repeated="2" office:value-type="float" office:value="2.24314134987414" calcext:value-type="float">
            <text:p>2,24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438.499670970859" calcext:value-type="float">
            <text:p>438,500</text:p>
          </table:table-cell>
          <table:table-cell office:value-type="float" office:value="14.9226938440866" calcext:value-type="float">
            <text:p>14,923</text:p>
          </table:table-cell>
          <table:table-cell office:value-type="float" office:value="0" calcext:value-type="float">
            <text:p>0,000</text:p>
          </table:table-cell>
          <table:table-cell office:value-type="float" office:value="14.9226938440866" calcext:value-type="float">
            <text:p>14,92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399.039711753812" calcext:value-type="float">
            <text:p>399,0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374.538500227101" calcext:value-type="float">
            <text:p>374,53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186.713201979714" calcext:value-type="float">
            <text:p>186,7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458.412201528548" calcext:value-type="float">
            <text:p>458,412</text:p>
          </table:table-cell>
          <table:table-cell table:number-columns-repeated="2" office:value-type="float" office:value="0.261254663192909" calcext:value-type="float">
            <text:p>0,26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office:value-type="float" office:value="349.742502399026" calcext:value-type="float">
            <text:p>349,743</text:p>
          </table:table-cell>
          <table:table-cell table:number-columns-repeated="2" office:value-type="float" office:value="14.4166695813515" calcext:value-type="float">
            <text:p>14,4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office:value-type="float" office:value="336.331261698669" calcext:value-type="float">
            <text:p>336,331</text:p>
          </table:table-cell>
          <table:table-cell table:number-columns-repeated="2" office:value-type="float" office:value="1.48540297968135" calcext:value-type="float">
            <text:p>1,48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620.750064913734" calcext:value-type="float">
            <text:p>620,750</text:p>
          </table:table-cell>
          <table:table-cell table:number-columns-repeated="2" office:value-type="float" office:value="2.08613915345113" calcext:value-type="float">
            <text:p>2,08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288.099209195654" calcext:value-type="float">
            <text:p>288,0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668.103588035113" calcext:value-type="float">
            <text:p>668,104</text:p>
          </table:table-cell>
          <table:table-cell table:number-columns-repeated="2" office:value-type="float" office:value="0.0386183060776746" calcext:value-type="float">
            <text:p>0,03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809.15270641191" calcext:value-type="float">
            <text:p>809,1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275.77036682009" calcext:value-type="float">
            <text:p>275,7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253.372752606102" calcext:value-type="float">
            <text:p>253,37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577.124414505468" calcext:value-type="float">
            <text:p>577,1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524.224449881051" calcext:value-type="float">
            <text:p>524,224</text:p>
          </table:table-cell>
          <table:table-cell table:number-columns-repeated="2" office:value-type="float" office:value="10.3707939885994" calcext:value-type="float">
            <text:p>10,37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637.949792591528" calcext:value-type="float">
            <text:p>637,9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127.6238551223" calcext:value-type="float">
            <text:p>1 127,6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870.250523505735" calcext:value-type="float">
            <text:p>870,2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919.929685842664" calcext:value-type="float">
            <text:p>919,9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1144.36393937554" calcext:value-type="float">
            <text:p>1 144,3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1223.5831267508" calcext:value-type="float">
            <text:p>1 223,583</text:p>
          </table:table-cell>
          <table:table-cell table:number-columns-repeated="2" office:value-type="float" office:value="75.4232647471821" calcext:value-type="float">
            <text:p>75,42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1159.9414640912" calcext:value-type="float">
            <text:p>1 159,941</text:p>
          </table:table-cell>
          <table:table-cell table:number-columns-repeated="2" office:value-type="float" office:value="3.93776243507206" calcext:value-type="float">
            <text:p>3,93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391.451401790477" calcext:value-type="float">
            <text:p>391,451</text:p>
          </table:table-cell>
          <table:table-cell table:number-columns-repeated="2" office:value-type="float" office:value="0.164121143329659" calcext:value-type="float">
            <text:p>0,16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32.693980566327" calcext:value-type="float">
            <text:p>432,6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92.16384725533" calcext:value-type="float">
            <text:p>492,164</text:p>
          </table:table-cell>
          <table:table-cell table:number-columns-repeated="2" office:value-type="float" office:value="8.26597189489864" calcext:value-type="float">
            <text:p>8,26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36.478319594545" calcext:value-type="float">
            <text:p>736,4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180.955806313627" calcext:value-type="float">
            <text:p>180,9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79.569485135541" calcext:value-type="float">
            <text:p>479,56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600.842924635448" calcext:value-type="float">
            <text:p>600,843</text:p>
          </table:table-cell>
          <table:table-cell table:number-columns-repeated="2" office:value-type="float" office:value="5.19277907120686" calcext:value-type="float">
            <text:p>5,19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195.174778581894" calcext:value-type="float">
            <text:p>195,1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office:value-type="float" office:value="1121.61158702613" calcext:value-type="float">
            <text:p>1 121,612</text:p>
          </table:table-cell>
          <table:table-cell table:number-columns-repeated="2" office:value-type="float" office:value="14.9225716032661" calcext:value-type="float">
            <text:p>14,92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326.548451297111" calcext:value-type="float">
            <text:p>326,548</text:p>
          </table:table-cell>
          <table:table-cell table:number-columns-repeated="2" office:value-type="float" office:value="4.70309425122943" calcext:value-type="float">
            <text:p>4,70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50.956427817672" calcext:value-type="float">
            <text:p>250,9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971.544765236619" calcext:value-type="float">
            <text:p>971,545</text:p>
          </table:table-cell>
          <table:table-cell office:value-type="float" office:value="41.1723464439624" calcext:value-type="float">
            <text:p>41,172</text:p>
          </table:table-cell>
          <table:table-cell office:value-type="float" office:value="10.1218472231579" calcext:value-type="float">
            <text:p>10,122</text:p>
          </table:table-cell>
          <table:table-cell office:value-type="float" office:value="31.0504992208045" calcext:value-type="float">
            <text:p>31,05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376.119614656423" calcext:value-type="float">
            <text:p>376,1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office:value-type="float" office:value="315.465239317042" calcext:value-type="float">
            <text:p>315,465</text:p>
          </table:table-cell>
          <table:table-cell table:number-columns-repeated="2" office:value-type="float" office:value="11.1212058569814" calcext:value-type="float">
            <text:p>11,1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51.3160101786634" calcext:value-type="float">
            <text:p>51,3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899.768874389503" calcext:value-type="float">
            <text:p>899,76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493.886313391967" calcext:value-type="float">
            <text:p>493,8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office:value-type="float" office:value="467.609143988764" calcext:value-type="float">
            <text:p>467,6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216.274814073999" calcext:value-type="float">
            <text:p>216,275</text:p>
          </table:table-cell>
          <table:table-cell table:number-columns-repeated="2" office:value-type="float" office:value="4.50706878102216" calcext:value-type="float">
            <text:p>4,50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office:value-type="float" office:value="374.955639164015" calcext:value-type="float">
            <text:p>374,956</text:p>
          </table:table-cell>
          <table:table-cell table:number-columns-repeated="2" office:value-type="float" office:value="18.6424295353616" calcext:value-type="float">
            <text:p>18,64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588.630153821883" calcext:value-type="float">
            <text:p>588,630</text:p>
          </table:table-cell>
          <table:table-cell table:number-columns-repeated="2" office:value-type="float" office:value="4.51115488457179" calcext:value-type="float">
            <text:p>4,51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286.352466682095" calcext:value-type="float">
            <text:p>286,3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488.930921921119" calcext:value-type="float">
            <text:p>488,9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669.553662741107" calcext:value-type="float">
            <text:p>669,55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609.681773878901" calcext:value-type="float">
            <text:p>609,6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office:value-type="float" office:value="609.965773054108" calcext:value-type="float">
            <text:p>609,966</text:p>
          </table:table-cell>
          <table:table-cell table:number-columns-repeated="2" office:value-type="float" office:value="32.6894911911152" calcext:value-type="float">
            <text:p>32,6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315.462808789968" calcext:value-type="float">
            <text:p>315,463</text:p>
          </table:table-cell>
          <table:table-cell table:number-columns-repeated="2" office:value-type="float" office:value="0.627901557351878" calcext:value-type="float">
            <text:p>0,62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office:value-type="float" office:value="886.169516562804" calcext:value-type="float">
            <text:p>886,1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office:value-type="float" office:value="469.498289988968" calcext:value-type="float">
            <text:p>469,49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76.2878369620656" calcext:value-type="float">
            <text:p>76,288</text:p>
          </table:table-cell>
          <table:table-cell table:number-columns-repeated="2" office:value-type="float" office:value="0.151509742200476" calcext:value-type="float">
            <text:p>0,15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office:value-type="float" office:value="855.967706213244" calcext:value-type="float">
            <text:p>855,9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193.298922231891" calcext:value-type="float">
            <text:p>193,299</text:p>
          </table:table-cell>
          <table:table-cell table:number-columns-repeated="2" office:value-type="float" office:value="22.8632164805693" calcext:value-type="float">
            <text:p>22,86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office:value-type="float" office:value="203.809194003135" calcext:value-type="float">
            <text:p>203,8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882.177068726271" calcext:value-type="float">
            <text:p>882,177</text:p>
          </table:table-cell>
          <table:table-cell table:number-columns-repeated="2" office:value-type="float" office:value="0.202812293588873" calcext:value-type="float">
            <text:p>0,20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1430.39903020289" calcext:value-type="float">
            <text:p>1 430,3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870.562703346454" calcext:value-type="float">
            <text:p>870,56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947.981945308" calcext:value-type="float">
            <text:p>947,9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office:value-type="float" office:value="443.982060260447" calcext:value-type="float">
            <text:p>443,9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396.862739412216" calcext:value-type="float">
            <text:p>396,86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office:value-type="float" office:value="693.75959819103" calcext:value-type="float">
            <text:p>693,76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252.285999185032" calcext:value-type="float">
            <text:p>252,2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office:value-type="float" office:value="478.301723523054" calcext:value-type="float">
            <text:p>478,3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1173.90453166983" calcext:value-type="float">
            <text:p>1 173,9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941.70539721178" calcext:value-type="float">
            <text:p>941,7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488.542285376117" calcext:value-type="float">
            <text:p>488,5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office:value-type="float" office:value="457.031023690418" calcext:value-type="float">
            <text:p>457,0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office:value-type="float" office:value="322.35477598649" calcext:value-type="float">
            <text:p>322,355</text:p>
          </table:table-cell>
          <table:table-cell table:number-columns-repeated="2" office:value-type="float" office:value="16.2561767589692" calcext:value-type="float">
            <text:p>16,25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431.86575407047" calcext:value-type="float">
            <text:p>431,866</text:p>
          </table:table-cell>
          <table:table-cell table:number-columns-repeated="2" office:value-type="float" office:value="0.852310515187798" calcext:value-type="float">
            <text:p>0,85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office:value-type="float" office:value="605.037561353364" calcext:value-type="float">
            <text:p>605,038</text:p>
          </table:table-cell>
          <table:table-cell table:number-columns-repeated="2" office:value-type="float" office:value="15.779632429338" calcext:value-type="float">
            <text:p>15,7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307.218414922235" calcext:value-type="float">
            <text:p>307,2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950.066782116505" calcext:value-type="float">
            <text:p>950,067</text:p>
          </table:table-cell>
          <table:table-cell office:value-type="float" office:value="64.9327658059826" calcext:value-type="float">
            <text:p>64,933</text:p>
          </table:table-cell>
          <table:table-cell office:value-type="float" office:value="40.4491775371081" calcext:value-type="float">
            <text:p>40,449</text:p>
          </table:table-cell>
          <table:table-cell office:value-type="float" office:value="24.4835882688745" calcext:value-type="float">
            <text:p>24,48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502.660984598111" calcext:value-type="float">
            <text:p>502,661</text:p>
          </table:table-cell>
          <table:table-cell table:number-columns-repeated="2" office:value-type="float" office:value="1.33603209468442" calcext:value-type="float">
            <text:p>1,3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346.647714655265" calcext:value-type="float">
            <text:p>346,648</text:p>
          </table:table-cell>
          <table:table-cell table:number-columns-repeated="2" office:value-type="float" office:value="3.10295183408402" calcext:value-type="float">
            <text:p>3,10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office:value-type="float" office:value="372.499591991142" calcext:value-type="float">
            <text:p>372,50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office:value-type="float" office:value="833.843012015701" calcext:value-type="float">
            <text:p>833,843</text:p>
          </table:table-cell>
          <table:table-cell table:number-columns-repeated="2" office:value-type="float" office:value="63.3729214840229" calcext:value-type="float">
            <text:p>63,37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957.82861072832" calcext:value-type="float">
            <text:p>957,82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75.798234459491" calcext:value-type="float">
            <text:p>675,79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office:value-type="float" office:value="249.065005990885" calcext:value-type="float">
            <text:p>249,0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686.034303109542" calcext:value-type="float">
            <text:p>686,034</text:p>
          </table:table-cell>
          <table:table-cell table:number-columns-repeated="2" office:value-type="float" office:value="1.67927262905378" calcext:value-type="float">
            <text:p>1,67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418.261977765352" calcext:value-type="float">
            <text:p>418,262</text:p>
          </table:table-cell>
          <table:table-cell table:number-columns-repeated="2" office:value-type="float" office:value="6.96668641534641" calcext:value-type="float">
            <text:p>6,9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526.735462848672" calcext:value-type="float">
            <text:p>526,7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183.546809865298" calcext:value-type="float">
            <text:p>183,5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580.595583180075" calcext:value-type="float">
            <text:p>580,596</text:p>
          </table:table-cell>
          <table:table-cell table:number-columns-repeated="2" office:value-type="float" office:value="5.80268180343046" calcext:value-type="float">
            <text:p>5,80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993.367283953955" calcext:value-type="float">
            <text:p>993,367</text:p>
          </table:table-cell>
          <table:table-cell table:number-columns-repeated="2" office:value-type="float" office:value="13.9032006938158" calcext:value-type="float">
            <text:p>13,90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410.82533004692" calcext:value-type="float">
            <text:p>410,825</text:p>
          </table:table-cell>
          <table:table-cell office:value-type="float" office:value="21.654886372056" calcext:value-type="float">
            <text:p>21,655</text:p>
          </table:table-cell>
          <table:table-cell office:value-type="float" office:value="8.48486471520084" calcext:value-type="float">
            <text:p>8,485</text:p>
          </table:table-cell>
          <table:table-cell office:value-type="float" office:value="13.1700216568552" calcext:value-type="float">
            <text:p>13,17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office:value-type="float" office:value="463.947857952344" calcext:value-type="float">
            <text:p>463,94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69.023479961826" calcext:value-type="float">
            <text:p>369,023</text:p>
          </table:table-cell>
          <table:table-cell table:number-columns-repeated="2" office:value-type="float" office:value="14.6314187221303" calcext:value-type="float">
            <text:p>14,63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598.174251180858" calcext:value-type="float">
            <text:p>598,17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office:value-type="float" office:value="46.0012085504907" calcext:value-type="float">
            <text:p>46,0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office:value-type="float" office:value="174.207241693318" calcext:value-type="float">
            <text:p>174,207</text:p>
          </table:table-cell>
          <table:table-cell table:number-columns-repeated="2" office:value-type="float" office:value="4.13942814367377" calcext:value-type="float">
            <text:p>4,13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381.85746306172" calcext:value-type="float">
            <text:p>1 381,857</text:p>
          </table:table-cell>
          <table:table-cell table:number-columns-repeated="2" office:value-type="float" office:value="105.026367230152" calcext:value-type="float">
            <text:p>105,0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84.100834025829" calcext:value-type="float">
            <text:p>884,101</text:p>
          </table:table-cell>
          <table:table-cell table:number-columns-repeated="2" office:value-type="float" office:value="113.793639174506" calcext:value-type="float">
            <text:p>113,79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343.979930695478" calcext:value-type="float">
            <text:p>343,98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498.11324368635" calcext:value-type="float">
            <text:p>1 498,1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632.345240352453" calcext:value-type="float">
            <text:p>632,345</text:p>
          </table:table-cell>
          <table:table-cell table:number-columns-repeated="2" office:value-type="float" office:value="4.00238713362751" calcext:value-type="float">
            <text:p>4,0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office:value-type="float" office:value="1005.30981111543" calcext:value-type="float">
            <text:p>1 005,310</text:p>
          </table:table-cell>
          <table:table-cell table:number-columns-repeated="2" office:value-type="float" office:value="7.8724331445376" calcext:value-type="float">
            <text:p>7,87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275.914655297335" calcext:value-type="float">
            <text:p>275,91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641.781878132098" calcext:value-type="float">
            <text:p>641,7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office:value-type="float" office:value="160.308694623486" calcext:value-type="float">
            <text:p>160,309</text:p>
          </table:table-cell>
          <table:table-cell table:number-columns-repeated="2" office:value-type="float" office:value="4.85847517838736" calcext:value-type="float">
            <text:p>4,8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694.303157234931" calcext:value-type="float">
            <text:p>694,3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626.49698697182" calcext:value-type="float">
            <text:p>1 626,4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office:value-type="float" office:value="680.25914105447" calcext:value-type="float">
            <text:p>680,2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239.480900396575" calcext:value-type="float">
            <text:p>239,4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office:value-type="float" office:value="78.050792273973" calcext:value-type="float">
            <text:p>78,051</text:p>
          </table:table-cell>
          <table:table-cell table:number-columns-repeated="2" office:value-type="float" office:value="15.5894989060253" calcext:value-type="float">
            <text:p>15,5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office:value-type="float" office:value="345.348219664781" calcext:value-type="float">
            <text:p>345,34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527.016532397753" calcext:value-type="float">
            <text:p>527,01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office:value-type="float" office:value="1046.77193002717" calcext:value-type="float">
            <text:p>1 046,7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892.839852742565" calcext:value-type="float">
            <text:p>892,8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925.751510998582" calcext:value-type="float">
            <text:p>925,752</text:p>
          </table:table-cell>
          <table:table-cell table:number-columns-repeated="2" office:value-type="float" office:value="19.8216570791458" calcext:value-type="float">
            <text:p>19,82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530.595738652962" calcext:value-type="float">
            <text:p>530,5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410.798786530465" calcext:value-type="float">
            <text:p>410,799</text:p>
          </table:table-cell>
          <table:table-cell table:number-columns-repeated="2" office:value-type="float" office:value="6.20071703029555" calcext:value-type="float">
            <text:p>6,2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office:value-type="float" office:value="326.6785785759" calcext:value-type="float">
            <text:p>326,6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office:value-type="float" office:value="416.533527351413" calcext:value-type="float">
            <text:p>416,534</text:p>
          </table:table-cell>
          <table:table-cell table:number-columns-repeated="2" office:value-type="float" office:value="39.0749545441215" calcext:value-type="float">
            <text:p>39,07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177.293475600299" calcext:value-type="float">
            <text:p>177,2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368.523379398981" calcext:value-type="float">
            <text:p>368,5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402.304387768029" calcext:value-type="float">
            <text:p>402,304</text:p>
          </table:table-cell>
          <table:table-cell table:number-columns-repeated="2" office:value-type="float" office:value="29.5257199316453" calcext:value-type="float">
            <text:p>29,5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202.037654178225" calcext:value-type="float">
            <text:p>202,0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office:value-type="float" office:value="368.865697673051" calcext:value-type="float">
            <text:p>368,8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443.336561223692" calcext:value-type="float">
            <text:p>443,3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office:value-type="float" office:value="421.780978701941" calcext:value-type="float">
            <text:p>421,7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638.790145263499" calcext:value-type="float">
            <text:p>638,790</text:p>
          </table:table-cell>
          <table:table-cell table:number-columns-repeated="2" office:value-type="float" office:value="39.8879954604133" calcext:value-type="float">
            <text:p>39,88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office:value-type="float" office:value="574.157403206529" calcext:value-type="float">
            <text:p>574,157</text:p>
          </table:table-cell>
          <table:table-cell office:value-type="float" office:value="26.7772853625977" calcext:value-type="float">
            <text:p>26,777</text:p>
          </table:table-cell>
          <table:table-cell office:value-type="float" office:value="24.2706043064674" calcext:value-type="float">
            <text:p>24,271</text:p>
          </table:table-cell>
          <table:table-cell office:value-type="float" office:value="2.50668105613028" calcext:value-type="float">
            <text:p>2,50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311.13563593553" calcext:value-type="float">
            <text:p>311,1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436.500614377567" calcext:value-type="float">
            <text:p>436,5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office:value-type="float" office:value="712.157165372878" calcext:value-type="float">
            <text:p>712,1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office:value-type="float" office:value="344.893423920841" calcext:value-type="float">
            <text:p>344,893</text:p>
          </table:table-cell>
          <table:table-cell table:number-columns-repeated="2" office:value-type="float" office:value="14.0237266823578" calcext:value-type="float">
            <text:p>14,02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office:value-type="float" office:value="38.5920187791081" calcext:value-type="float">
            <text:p>38,5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794.488381049363" calcext:value-type="float">
            <text:p>794,4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670.741004144059" calcext:value-type="float">
            <text:p>670,7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906.23911715289" calcext:value-type="float">
            <text:p>906,23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office:value-type="float" office:value="463.737767854093" calcext:value-type="float">
            <text:p>463,738</text:p>
          </table:table-cell>
          <table:table-cell table:number-columns-repeated="2" office:value-type="float" office:value="14.9180333307618" calcext:value-type="float">
            <text:p>14,9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705.901028313651" calcext:value-type="float">
            <text:p>705,9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office:value-type="float" office:value="223.586935408414" calcext:value-type="float">
            <text:p>223,5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office:value-type="float" office:value="386.539585422146" calcext:value-type="float">
            <text:p>386,5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428.714361232186" calcext:value-type="float">
            <text:p>428,714</text:p>
          </table:table-cell>
          <table:table-cell table:number-columns-repeated="2" office:value-type="float" office:value="17.1592662823603" calcext:value-type="float">
            <text:p>17,15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office:value-type="float" office:value="587.986373636029" calcext:value-type="float">
            <text:p>587,986</text:p>
          </table:table-cell>
          <table:table-cell table:number-columns-repeated="2" office:value-type="float" office:value="37.8379271113472" calcext:value-type="float">
            <text:p>37,83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535.132624490894" calcext:value-type="float">
            <text:p>535,133</text:p>
          </table:table-cell>
          <table:table-cell table:number-columns-repeated="2" office:value-type="float" office:value="5.79222136001148" calcext:value-type="float">
            <text:p>5,79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74.295486891211" calcext:value-type="float">
            <text:p>574,2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office:value-type="float" office:value="371.009197366306" calcext:value-type="float">
            <text:p>371,0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543.219169662646" calcext:value-type="float">
            <text:p>543,21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382.085097294997" calcext:value-type="float">
            <text:p>382,0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1333.45101143619" calcext:value-type="float">
            <text:p>1 333,4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office:value-type="float" office:value="964.375501905921" calcext:value-type="float">
            <text:p>964,376</text:p>
          </table:table-cell>
          <table:table-cell table:number-columns-repeated="2" office:value-type="float" office:value="81.3806219944163" calcext:value-type="float">
            <text:p>81,38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421.097204770019" calcext:value-type="float">
            <text:p>421,0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office:value-type="float" office:value="584.112428573635" calcext:value-type="float">
            <text:p>584,1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738.461362334723" calcext:value-type="float">
            <text:p>738,461</text:p>
          </table:table-cell>
          <table:table-cell table:number-columns-repeated="2" office:value-type="float" office:value="5.1828007263264" calcext:value-type="float">
            <text:p>5,18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office:value-type="float" office:value="936.915270698793" calcext:value-type="float">
            <text:p>936,915</text:p>
          </table:table-cell>
          <table:table-cell table:number-columns-repeated="2" office:value-type="float" office:value="60.3869780690414" calcext:value-type="float">
            <text:p>60,38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227.935536209077" calcext:value-type="float">
            <text:p>227,9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767.680329422285" calcext:value-type="float">
            <text:p>767,68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256.943030785585" calcext:value-type="float">
            <text:p>256,9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251.328042319517" calcext:value-type="float">
            <text:p>251,3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582.425523247556" calcext:value-type="float">
            <text:p>582,426</text:p>
          </table:table-cell>
          <table:table-cell table:number-columns-repeated="2" office:value-type="float" office:value="0.432086044369649" calcext:value-type="float">
            <text:p>0,43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1713.34411635686" calcext:value-type="float">
            <text:p>1 713,34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956.136368356307" calcext:value-type="float">
            <text:p>956,1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office:value-type="float" office:value="432.41555638227" calcext:value-type="float">
            <text:p>432,416</text:p>
          </table:table-cell>
          <table:table-cell table:number-columns-repeated="2" office:value-type="float" office:value="8.38658540084005" calcext:value-type="float">
            <text:p>8,38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560.366157661591" calcext:value-type="float">
            <text:p>560,366</text:p>
          </table:table-cell>
          <table:table-cell table:number-columns-repeated="2" office:value-type="float" office:value="7.52255814344346" calcext:value-type="float">
            <text:p>7,52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office:value-type="float" office:value="590.253311641752" calcext:value-type="float">
            <text:p>590,253</text:p>
          </table:table-cell>
          <table:table-cell table:number-columns-repeated="2" office:value-type="float" office:value="43.9912936064492" calcext:value-type="float">
            <text:p>43,99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287.535436148319" calcext:value-type="float">
            <text:p>287,5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170.782853039232" calcext:value-type="float">
            <text:p>170,7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931.433443924715" calcext:value-type="float">
            <text:p>931,4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office:value-type="float" office:value="1050.22455144006" calcext:value-type="float">
            <text:p>1 050,225</text:p>
          </table:table-cell>
          <table:table-cell table:number-columns-repeated="2" office:value-type="float" office:value="30.8996684676909" calcext:value-type="float">
            <text:p>30,9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352.919211982854" calcext:value-type="float">
            <text:p>352,919</text:p>
          </table:table-cell>
          <table:table-cell table:number-columns-repeated="2" office:value-type="float" office:value="11.3554666941323" calcext:value-type="float">
            <text:p>11,3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72.89361133226" calcext:value-type="float">
            <text:p>372,8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office:value-type="float" office:value="802.697691489625" calcext:value-type="float">
            <text:p>802,69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377.309485686493" calcext:value-type="float">
            <text:p>377,3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1650.97563924941" calcext:value-type="float">
            <text:p>1 650,976</text:p>
          </table:table-cell>
          <table:table-cell table:number-columns-repeated="2" office:value-type="float" office:value="0.0937408022436863" calcext:value-type="float">
            <text:p>0,09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676.971166453924" calcext:value-type="float">
            <text:p>676,971</text:p>
          </table:table-cell>
          <table:table-cell table:number-columns-repeated="2" office:value-type="float" office:value="2.79618062000604" calcext:value-type="float">
            <text:p>2,7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247.285297537407" calcext:value-type="float">
            <text:p>247,2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1153.92885818684" calcext:value-type="float">
            <text:p>1 153,929</text:p>
          </table:table-cell>
          <table:table-cell table:number-columns-repeated="2" office:value-type="float" office:value="0.0106546633474656" calcext:value-type="float">
            <text:p>0,01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office:value-type="float" office:value="563.064591723255" calcext:value-type="float">
            <text:p>563,065</text:p>
          </table:table-cell>
          <table:table-cell table:number-columns-repeated="2" office:value-type="float" office:value="31.2175977435815" calcext:value-type="float">
            <text:p>31,2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365.85602708198" calcext:value-type="float">
            <text:p>365,856</text:p>
          </table:table-cell>
          <table:table-cell table:number-columns-repeated="2" office:value-type="float" office:value="0.898926090867548" calcext:value-type="float">
            <text:p>0,89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1415.65622485667" calcext:value-type="float">
            <text:p>1 415,6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533.250519228916" calcext:value-type="float">
            <text:p>533,2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547.279507823954" calcext:value-type="float">
            <text:p>547,28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731.958657655062" calcext:value-type="float">
            <text:p>731,959</text:p>
          </table:table-cell>
          <table:table-cell table:number-columns-repeated="2" office:value-type="float" office:value="0.0599546711327916" calcext:value-type="float">
            <text:p>0,06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968.583809973757" calcext:value-type="float">
            <text:p>968,58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607.632621226364" calcext:value-type="float">
            <text:p>607,633</text:p>
          </table:table-cell>
          <table:table-cell office:value-type="float" office:value="62.4192539706588" calcext:value-type="float">
            <text:p>62,419</text:p>
          </table:table-cell>
          <table:table-cell office:value-type="float" office:value="58.345111526227" calcext:value-type="float">
            <text:p>58,345</text:p>
          </table:table-cell>
          <table:table-cell office:value-type="float" office:value="4.07414244443178" calcext:value-type="float">
            <text:p>4,07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686.595434211853" calcext:value-type="float">
            <text:p>686,595</text:p>
          </table:table-cell>
          <table:table-cell table:number-columns-repeated="2" office:value-type="float" office:value="7.62559130624841" calcext:value-type="float">
            <text:p>7,6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1396.59655909915" calcext:value-type="float">
            <text:p>1 396,597</text:p>
          </table:table-cell>
          <table:table-cell table:number-columns-repeated="2" office:value-type="float" office:value="13.4244516498511" calcext:value-type="float">
            <text:p>13,42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539.280391719105" calcext:value-type="float">
            <text:p>539,280</text:p>
          </table:table-cell>
          <table:table-cell table:number-columns-repeated="2" office:value-type="float" office:value="1.65880004720857" calcext:value-type="float">
            <text:p>1,65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office:value-type="float" office:value="425.035910941442" calcext:value-type="float">
            <text:p>425,0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1066.21023318728" calcext:value-type="float">
            <text:p>1 066,2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580.46934215782" calcext:value-type="float">
            <text:p>580,469</text:p>
          </table:table-cell>
          <table:table-cell table:number-columns-repeated="2" office:value-type="float" office:value="0.252827336490282" calcext:value-type="float">
            <text:p>0,25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783.22556123132" calcext:value-type="float">
            <text:p>783,226</text:p>
          </table:table-cell>
          <table:table-cell table:number-columns-repeated="2" office:value-type="float" office:value="4.46627665633743" calcext:value-type="float">
            <text:p>4,46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313.895623479177" calcext:value-type="float">
            <text:p>313,8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796.947240881211" calcext:value-type="float">
            <text:p>796,9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118.537559764971" calcext:value-type="float">
            <text:p>118,5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607.80015771003" calcext:value-type="float">
            <text:p>607,80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362.997983731105" calcext:value-type="float">
            <text:p>362,99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office:value-type="float" office:value="226.694699690846" calcext:value-type="float">
            <text:p>226,695</text:p>
          </table:table-cell>
          <table:table-cell table:number-columns-repeated="2" office:value-type="float" office:value="0.648407410476312" calcext:value-type="float">
            <text:p>0,64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758.979769365191" calcext:value-type="float">
            <text:p>758,98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952.228070433355" calcext:value-type="float">
            <text:p>952,2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office:value-type="float" office:value="558.16715453407" calcext:value-type="float">
            <text:p>558,1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1077.14214407416" calcext:value-type="float">
            <text:p>1 077,142</text:p>
          </table:table-cell>
          <table:table-cell table:number-columns-repeated="2" office:value-type="float" office:value="1.24394205335802" calcext:value-type="float">
            <text:p>1,2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1002.47329289412" calcext:value-type="float">
            <text:p>1 002,47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office:value-type="float" office:value="571.416541972537" calcext:value-type="float">
            <text:p>571,417</text:p>
          </table:table-cell>
          <table:table-cell table:number-columns-repeated="2" office:value-type="float" office:value="51.4348581326496" calcext:value-type="float">
            <text:p>51,4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581.427087907869" calcext:value-type="float">
            <text:p>581,427</text:p>
          </table:table-cell>
          <table:table-cell table:number-columns-repeated="2" office:value-type="float" office:value="18.2651666367162" calcext:value-type="float">
            <text:p>18,26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860.63174518655" calcext:value-type="float">
            <text:p>860,63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office:value-type="float" office:value="373.892573272475" calcext:value-type="float">
            <text:p>373,893</text:p>
          </table:table-cell>
          <table:table-cell table:number-columns-repeated="2" office:value-type="float" office:value="14.3719524232409" calcext:value-type="float">
            <text:p>14,37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502.002609003315" calcext:value-type="float">
            <text:p>502,0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380.207377456951" calcext:value-type="float">
            <text:p>380,207</text:p>
          </table:table-cell>
          <table:table-cell table:number-columns-repeated="2" office:value-type="float" office:value="50.2165086865934" calcext:value-type="float">
            <text:p>50,2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00.54739248353" calcext:value-type="float">
            <text:p>1 300,5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431.339581807071" calcext:value-type="float">
            <text:p>431,3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353.35169002681" calcext:value-type="float">
            <text:p>1 353,352</text:p>
          </table:table-cell>
          <table:table-cell office:value-type="float" office:value="85.522550296236" calcext:value-type="float">
            <text:p>85,523</text:p>
          </table:table-cell>
          <table:table-cell office:value-type="float" office:value="54.9079991370309" calcext:value-type="float">
            <text:p>54,908</text:p>
          </table:table-cell>
          <table:table-cell office:value-type="float" office:value="30.6145511592051" calcext:value-type="float">
            <text:p>30,61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1328.07221483275" calcext:value-type="float">
            <text:p>1 328,072</text:p>
          </table:table-cell>
          <table:table-cell table:number-columns-repeated="2" office:value-type="float" office:value="20.3504371010041" calcext:value-type="float">
            <text:p>20,3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696.812590921704" calcext:value-type="float">
            <text:p>696,8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046.72306376739" calcext:value-type="float">
            <text:p>1 046,723</text:p>
          </table:table-cell>
          <table:table-cell table:number-columns-repeated="2" office:value-type="float" office:value="61.4184168643802" calcext:value-type="float">
            <text:p>61,4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974.579180067212" calcext:value-type="float">
            <text:p>974,579</text:p>
          </table:table-cell>
          <table:table-cell table:number-columns-repeated="2" office:value-type="float" office:value="31.4328189276213" calcext:value-type="float">
            <text:p>31,43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28.04976370263" calcext:value-type="float">
            <text:p>628,0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office:value-type="float" office:value="517.241079593659" calcext:value-type="float">
            <text:p>517,241</text:p>
          </table:table-cell>
          <table:table-cell table:number-columns-repeated="2" office:value-type="float" office:value="33.747558927196" calcext:value-type="float">
            <text:p>33,74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442.395481303942" calcext:value-type="float">
            <text:p>442,3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office:value-type="float" office:value="278.143236948527" calcext:value-type="float">
            <text:p>278,1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office:value-type="float" office:value="142.100109517618" calcext:value-type="float">
            <text:p>142,10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office:value-type="float" office:value="379.648872944861" calcext:value-type="float">
            <text:p>379,6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office:value-type="float" office:value="792.111707275754" calcext:value-type="float">
            <text:p>792,1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office:value-type="float" office:value="191.002401252584" calcext:value-type="float">
            <text:p>191,0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976.873740853591" calcext:value-type="float">
            <text:p>976,87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381.540861001927" calcext:value-type="float">
            <text:p>381,5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office:value-type="float" office:value="129.788566455706" calcext:value-type="float">
            <text:p>129,78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581.381891725341" calcext:value-type="float">
            <text:p>581,382</text:p>
          </table:table-cell>
          <table:table-cell table:number-columns-repeated="2" office:value-type="float" office:value="30.2457021870985" calcext:value-type="float">
            <text:p>30,24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1009.25283003977" calcext:value-type="float">
            <text:p>1 009,253</text:p>
          </table:table-cell>
          <table:table-cell office:value-type="float" office:value="19.6400000652594" calcext:value-type="float">
            <text:p>19,640</text:p>
          </table:table-cell>
          <table:table-cell office:value-type="float" office:value="9.08504285501571" calcext:value-type="float">
            <text:p>9,085</text:p>
          </table:table-cell>
          <table:table-cell office:value-type="float" office:value="10.5549572102437" calcext:value-type="float">
            <text:p>10,55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office:value-type="float" office:value="423.977992633381" calcext:value-type="float">
            <text:p>423,9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251.511237801429" calcext:value-type="float">
            <text:p>251,5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247.31186848967" calcext:value-type="float">
            <text:p>247,3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office:value-type="float" office:value="625.139728616181" calcext:value-type="float">
            <text:p>625,140</text:p>
          </table:table-cell>
          <table:table-cell table:number-columns-repeated="2" office:value-type="float" office:value="22.589223727438" calcext:value-type="float">
            <text:p>22,5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office:value-type="float" office:value="243.625698017602" calcext:value-type="float">
            <text:p>243,626</text:p>
          </table:table-cell>
          <table:table-cell table:number-columns-repeated="2" office:value-type="float" office:value="14.8892015267215" calcext:value-type="float">
            <text:p>14,8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office:value-type="float" office:value="436.325739583158" calcext:value-type="float">
            <text:p>436,326</text:p>
          </table:table-cell>
          <table:table-cell table:number-columns-repeated="2" office:value-type="float" office:value="7.38109182704692" calcext:value-type="float">
            <text:p>7,38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office:value-type="float" office:value="506.186087624595" calcext:value-type="float">
            <text:p>506,186</text:p>
          </table:table-cell>
          <table:table-cell table:number-columns-repeated="2" office:value-type="float" office:value="34.5469076426514" calcext:value-type="float">
            <text:p>34,54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453.701072272964" calcext:value-type="float">
            <text:p>453,701</text:p>
          </table:table-cell>
          <table:table-cell table:number-columns-repeated="2" office:value-type="float" office:value="39.1661529375125" calcext:value-type="float">
            <text:p>39,16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1135.84938822715" calcext:value-type="float">
            <text:p>1 135,8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656.558319831156" calcext:value-type="float">
            <text:p>656,55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1155.06364562922" calcext:value-type="float">
            <text:p>1 155,0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463.54379393683" calcext:value-type="float">
            <text:p>1 463,54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2897.39350543559" calcext:value-type="float">
            <text:p>2 897,3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1328.03846853618" calcext:value-type="float">
            <text:p>1 328,0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613.621151321628" calcext:value-type="float">
            <text:p>613,62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office:value-type="float" office:value="457.788552363849" calcext:value-type="float">
            <text:p>457,78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182.867538610574" calcext:value-type="float">
            <text:p>182,8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950.021625252964" calcext:value-type="float">
            <text:p>950,02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769.561990096437" calcext:value-type="float">
            <text:p>769,5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340.068418401127" calcext:value-type="float">
            <text:p>340,0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572.470004489761" calcext:value-type="float">
            <text:p>572,4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833.360050519732" calcext:value-type="float">
            <text:p>833,360</text:p>
          </table:table-cell>
          <table:table-cell table:number-columns-repeated="2" office:value-type="float" office:value="2.21997608954697" calcext:value-type="float">
            <text:p>2,22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485.82212719701" calcext:value-type="float">
            <text:p>485,822</text:p>
          </table:table-cell>
          <table:table-cell table:number-columns-repeated="2" office:value-type="float" office:value="37.9922646102728" calcext:value-type="float">
            <text:p>37,99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office:value-type="float" office:value="542.628190248155" calcext:value-type="float">
            <text:p>542,628</text:p>
          </table:table-cell>
          <table:table-cell office:value-type="float" office:value="15.9476000583901" calcext:value-type="float">
            <text:p>15,948</text:p>
          </table:table-cell>
          <table:table-cell office:value-type="float" office:value="4.95745529411375" calcext:value-type="float">
            <text:p>4,957</text:p>
          </table:table-cell>
          <table:table-cell office:value-type="float" office:value="10.9901447642764" calcext:value-type="float">
            <text:p>10,9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537.010572327564" calcext:value-type="float">
            <text:p>537,011</text:p>
          </table:table-cell>
          <table:table-cell table:number-columns-repeated="2" office:value-type="float" office:value="19.6116025014654" calcext:value-type="float">
            <text:p>19,61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560.451430540031" calcext:value-type="float">
            <text:p>560,451</text:p>
          </table:table-cell>
          <table:table-cell table:number-columns-repeated="2" office:value-type="float" office:value="3.59195666743081" calcext:value-type="float">
            <text:p>3,59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office:value-type="float" office:value="958.640064261156" calcext:value-type="float">
            <text:p>958,640</text:p>
          </table:table-cell>
          <table:table-cell table:number-columns-repeated="2" office:value-type="float" office:value="71.6909128292637" calcext:value-type="float">
            <text:p>71,69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553.656785786888" calcext:value-type="float">
            <text:p>553,657</text:p>
          </table:table-cell>
          <table:table-cell table:number-columns-repeated="2" office:value-type="float" office:value="6.61838235628928" calcext:value-type="float">
            <text:p>6,6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office:value-type="float" office:value="595.362666034181" calcext:value-type="float">
            <text:p>595,363</text:p>
          </table:table-cell>
          <table:table-cell table:number-columns-repeated="2" office:value-type="float" office:value="23.2253127575828" calcext:value-type="float">
            <text:p>23,2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office:value-type="float" office:value="442.863040696853" calcext:value-type="float">
            <text:p>442,863</text:p>
          </table:table-cell>
          <table:table-cell table:number-columns-repeated="2" office:value-type="float" office:value="28.0532199314866" calcext:value-type="float">
            <text:p>28,05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office:value-type="float" office:value="2203.12072693685" calcext:value-type="float">
            <text:p>2 203,121</text:p>
          </table:table-cell>
          <table:table-cell table:number-columns-repeated="2" office:value-type="float" office:value="32.2158083987033" calcext:value-type="float">
            <text:p>32,2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office:value-type="float" office:value="1101.16679123668" calcext:value-type="float">
            <text:p>1 101,167</text:p>
          </table:table-cell>
          <table:table-cell table:number-columns-repeated="2" office:value-type="float" office:value="32.5268888227589" calcext:value-type="float">
            <text:p>32,52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67.199402390744" calcext:value-type="float">
            <text:p>467,199</text:p>
          </table:table-cell>
          <table:table-cell table:number-columns-repeated="2" office:value-type="float" office:value="17.7358428385464" calcext:value-type="float">
            <text:p>17,7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1069.55851309036" calcext:value-type="float">
            <text:p>1 069,559</text:p>
          </table:table-cell>
          <table:table-cell table:number-columns-repeated="2" office:value-type="float" office:value="41.2414750721393" calcext:value-type="float">
            <text:p>41,24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704.595243383867" calcext:value-type="float">
            <text:p>704,595</text:p>
          </table:table-cell>
          <table:table-cell table:number-columns-repeated="2" office:value-type="float" office:value="23.2301073569418" calcext:value-type="float">
            <text:p>23,23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930.834944560695" calcext:value-type="float">
            <text:p>930,8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office:value-type="float" office:value="930.31072745355" calcext:value-type="float">
            <text:p>930,311</text:p>
          </table:table-cell>
          <table:table-cell table:number-columns-repeated="2" office:value-type="float" office:value="74.7976059381779" calcext:value-type="float">
            <text:p>74,79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151.18304060848" calcext:value-type="float">
            <text:p>1 151,183</text:p>
          </table:table-cell>
          <table:table-cell table:number-columns-repeated="2" office:value-type="float" office:value="0.0184635194272353" calcext:value-type="float">
            <text:p>0,0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543.441961271174" calcext:value-type="float">
            <text:p>543,442</text:p>
          </table:table-cell>
          <table:table-cell table:number-columns-repeated="2" office:value-type="float" office:value="13.9911812601808" calcext:value-type="float">
            <text:p>13,99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593.644684612787" calcext:value-type="float">
            <text:p>593,645</text:p>
          </table:table-cell>
          <table:table-cell table:number-columns-repeated="2" office:value-type="float" office:value="0.00034927086714" calcext:value-type="float">
            <text:p>0,0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office:value-type="float" office:value="619.898868539948" calcext:value-type="float">
            <text:p>619,8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585.883550818439" calcext:value-type="float">
            <text:p>585,884</text:p>
          </table:table-cell>
          <table:table-cell table:number-columns-repeated="2" office:value-type="float" office:value="8.33569120538537" calcext:value-type="float">
            <text:p>8,3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293.590912135813" calcext:value-type="float">
            <text:p>293,5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210.194658396622" calcext:value-type="float">
            <text:p>210,195</text:p>
          </table:table-cell>
          <table:table-cell table:number-columns-repeated="2" office:value-type="float" office:value="17.0791705267488" calcext:value-type="float">
            <text:p>17,07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241.096307487789" calcext:value-type="float">
            <text:p>241,0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480.208383332165" calcext:value-type="float">
            <text:p>480,208</text:p>
          </table:table-cell>
          <table:table-cell table:number-columns-repeated="2" office:value-type="float" office:value="19.5392063967941" calcext:value-type="float">
            <text:p>19,53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office:value-type="float" office:value="245.940189467415" calcext:value-type="float">
            <text:p>245,9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613.235623030131" calcext:value-type="float">
            <text:p>613,236</text:p>
          </table:table-cell>
          <table:table-cell table:number-columns-repeated="2" office:value-type="float" office:value="0.0462097984372613" calcext:value-type="float">
            <text:p>0,04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office:value-type="float" office:value="715.370223078985" calcext:value-type="float">
            <text:p>715,370</text:p>
          </table:table-cell>
          <table:table-cell table:number-columns-repeated="2" office:value-type="float" office:value="43.8834994289417" calcext:value-type="float">
            <text:p>43,88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599.484308595296" calcext:value-type="float">
            <text:p>599,484</text:p>
          </table:table-cell>
          <table:table-cell table:number-columns-repeated="2" office:value-type="float" office:value="18.0635682459621" calcext:value-type="float">
            <text:p>18,06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637.360862406419" calcext:value-type="float">
            <text:p>637,3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472.881702778713" calcext:value-type="float">
            <text:p>472,882</text:p>
          </table:table-cell>
          <table:table-cell table:number-columns-repeated="2" office:value-type="float" office:value="20.438063002762" calcext:value-type="float">
            <text:p>20,43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132.196732448164" calcext:value-type="float">
            <text:p>132,197</text:p>
          </table:table-cell>
          <table:table-cell table:number-columns-repeated="2" office:value-type="float" office:value="9.84607570347546" calcext:value-type="float">
            <text:p>9,84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77.3989931716393" calcext:value-type="float">
            <text:p>77,3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199.229231516892" calcext:value-type="float">
            <text:p>199,22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office:value-type="float" office:value="1147.79664306822" calcext:value-type="float">
            <text:p>1 147,7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743.865096488997" calcext:value-type="float">
            <text:p>743,8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office:value-type="float" office:value="766.87526502886" calcext:value-type="float">
            <text:p>766,8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office:value-type="float" office:value="682.358238212004" calcext:value-type="float">
            <text:p>682,35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644.048743730793" calcext:value-type="float">
            <text:p>644,0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369.352691504756" calcext:value-type="float">
            <text:p>369,353</text:p>
          </table:table-cell>
          <table:table-cell table:number-columns-repeated="2" office:value-type="float" office:value="8.10724246212148" calcext:value-type="float">
            <text:p>8,10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2351.10579783061" calcext:value-type="float">
            <text:p>2 351,10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office:value-type="float" office:value="556.999432559025" calcext:value-type="float">
            <text:p>556,999</text:p>
          </table:table-cell>
          <table:table-cell table:number-columns-repeated="2" office:value-type="float" office:value="42.8951697982584" calcext:value-type="float">
            <text:p>42,89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596.500176163306" calcext:value-type="float">
            <text:p>596,50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190.055497708038" calcext:value-type="float">
            <text:p>190,0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482.757787558023" calcext:value-type="float">
            <text:p>482,758</text:p>
          </table:table-cell>
          <table:table-cell table:number-columns-repeated="2" office:value-type="float" office:value="45.0234056373092" calcext:value-type="float">
            <text:p>45,02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203.868732330822" calcext:value-type="float">
            <text:p>203,86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384.056035395509" calcext:value-type="float">
            <text:p>384,056</text:p>
          </table:table-cell>
          <table:table-cell table:number-columns-repeated="2" office:value-type="float" office:value="3.84380362670525" calcext:value-type="float">
            <text:p>3,8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819.353847535298" calcext:value-type="float">
            <text:p>819,354</text:p>
          </table:table-cell>
          <table:table-cell table:number-columns-repeated="2" office:value-type="float" office:value="40.133016203474" calcext:value-type="float">
            <text:p>40,13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782.27233285466" calcext:value-type="float">
            <text:p>782,2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890.534242858455" calcext:value-type="float">
            <text:p>890,534</text:p>
          </table:table-cell>
          <table:table-cell table:number-columns-repeated="2" office:value-type="float" office:value="92.9432066168362" calcext:value-type="float">
            <text:p>92,94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office:value-type="float" office:value="438.537788647158" calcext:value-type="float">
            <text:p>438,5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office:value-type="float" office:value="166.62134965772" calcext:value-type="float">
            <text:p>166,621</text:p>
          </table:table-cell>
          <table:table-cell table:number-columns-repeated="2" office:value-type="float" office:value="2.48899847948292" calcext:value-type="float">
            <text:p>2,4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559.553771633617" calcext:value-type="float">
            <text:p>559,55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274.977361486973" calcext:value-type="float">
            <text:p>274,977</text:p>
          </table:table-cell>
          <table:table-cell table:number-columns-repeated="2" office:value-type="float" office:value="0.0868625911210861" calcext:value-type="float">
            <text:p>0,08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81.109205102432" calcext:value-type="float">
            <text:p>381,1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568.134365073152" calcext:value-type="float">
            <text:p>568,1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office:value-type="float" office:value="1085.34621717607" calcext:value-type="float">
            <text:p>1 085,34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office:value-type="float" office:value="768.904166639685" calcext:value-type="float">
            <text:p>768,9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office:value-type="float" office:value="1005.71728181675" calcext:value-type="float">
            <text:p>1 005,71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1389.58276486462" calcext:value-type="float">
            <text:p>1 389,583</text:p>
          </table:table-cell>
          <table:table-cell table:number-columns-repeated="2" office:value-type="float" office:value="15.5740479519277" calcext:value-type="float">
            <text:p>15,57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621.652004217909" calcext:value-type="float">
            <text:p>621,652</text:p>
          </table:table-cell>
          <table:table-cell table:number-columns-repeated="2" office:value-type="float" office:value="16.9420905942799" calcext:value-type="float">
            <text:p>16,94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1281.93566845533" calcext:value-type="float">
            <text:p>1 281,9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office:value-type="float" office:value="169.96375389605" calcext:value-type="float">
            <text:p>169,9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office:value-type="float" office:value="729.763298911048" calcext:value-type="float">
            <text:p>729,763</text:p>
          </table:table-cell>
          <table:table-cell office:value-type="float" office:value="9.038515745248" calcext:value-type="float">
            <text:p>9,039</text:p>
          </table:table-cell>
          <table:table-cell office:value-type="float" office:value="4.3547907210413" calcext:value-type="float">
            <text:p>4,355</text:p>
          </table:table-cell>
          <table:table-cell office:value-type="float" office:value="4.6837250242067" calcext:value-type="float">
            <text:p>4,68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office:value-type="float" office:value="735.127266007527" calcext:value-type="float">
            <text:p>735,127</text:p>
          </table:table-cell>
          <table:table-cell office:value-type="float" office:value="24.3353467464764" calcext:value-type="float">
            <text:p>24,335</text:p>
          </table:table-cell>
          <table:table-cell office:value-type="float" office:value="20.3730738149423" calcext:value-type="float">
            <text:p>20,373</text:p>
          </table:table-cell>
          <table:table-cell office:value-type="float" office:value="3.96227293153406" calcext:value-type="float">
            <text:p>3,96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669.926699286781" calcext:value-type="float">
            <text:p>669,927</text:p>
          </table:table-cell>
          <table:table-cell table:number-columns-repeated="2" office:value-type="float" office:value="18.1704330722381" calcext:value-type="float">
            <text:p>18,17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office:value-type="float" office:value="251.121509110971" calcext:value-type="float">
            <text:p>251,12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566.068367353852" calcext:value-type="float">
            <text:p>566,068</text:p>
          </table:table-cell>
          <table:table-cell table:number-columns-repeated="2" office:value-type="float" office:value="22.3959790572221" calcext:value-type="float">
            <text:p>22,3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office:value-type="float" office:value="243.157030587866" calcext:value-type="float">
            <text:p>243,1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36.711191534302" calcext:value-type="float">
            <text:p>436,711</text:p>
          </table:table-cell>
          <table:table-cell table:number-columns-repeated="2" office:value-type="float" office:value="8.57138659036729" calcext:value-type="float">
            <text:p>8,57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office:value-type="float" office:value="111.475642875503" calcext:value-type="float">
            <text:p>111,4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office:value-type="float" office:value="331.976381072309" calcext:value-type="float">
            <text:p>331,9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office:value-type="float" office:value="450.258917898657" calcext:value-type="float">
            <text:p>450,259</text:p>
          </table:table-cell>
          <table:table-cell table:number-columns-repeated="2" office:value-type="float" office:value="0.640303260261246" calcext:value-type="float">
            <text:p>0,64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office:value-type="float" office:value="788.262587757652" calcext:value-type="float">
            <text:p>788,263</text:p>
          </table:table-cell>
          <table:table-cell table:number-columns-repeated="2" office:value-type="float" office:value="25.4209364613701" calcext:value-type="float">
            <text:p>25,4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1011.33313670796" calcext:value-type="float">
            <text:p>1 011,333</text:p>
          </table:table-cell>
          <table:table-cell table:number-columns-repeated="2" office:value-type="float" office:value="9.99740793683681" calcext:value-type="float">
            <text:p>9,99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454.2634603668" calcext:value-type="float">
            <text:p>454,263</text:p>
          </table:table-cell>
          <table:table-cell table:number-columns-repeated="2" office:value-type="float" office:value="0.600309734222992" calcext:value-type="float">
            <text:p>0,6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office:value-type="float" office:value="427.303565457459" calcext:value-type="float">
            <text:p>427,304</text:p>
          </table:table-cell>
          <table:table-cell table:number-columns-repeated="2" office:value-type="float" office:value="0.683862546927253" calcext:value-type="float">
            <text:p>0,6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1026.04667564618" calcext:value-type="float">
            <text:p>1 026,047</text:p>
          </table:table-cell>
          <table:table-cell table:number-columns-repeated="2" office:value-type="float" office:value="2.7909581858923" calcext:value-type="float">
            <text:p>2,79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491.775701977697" calcext:value-type="float">
            <text:p>491,776</text:p>
          </table:table-cell>
          <table:table-cell table:number-columns-repeated="2" office:value-type="float" office:value="6.57048367764971" calcext:value-type="float">
            <text:p>6,57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office:value-type="float" office:value="814.20833782895" calcext:value-type="float">
            <text:p>814,208</text:p>
          </table:table-cell>
          <table:table-cell table:number-columns-repeated="2" office:value-type="float" office:value="21.7596757672307" calcext:value-type="float">
            <text:p>21,76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437.675734550988" calcext:value-type="float">
            <text:p>437,6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555.619510557482" calcext:value-type="float">
            <text:p>555,620</text:p>
          </table:table-cell>
          <table:table-cell table:number-columns-repeated="2" office:value-type="float" office:value="38.6479417243197" calcext:value-type="float">
            <text:p>38,64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677.705819306472" calcext:value-type="float">
            <text:p>677,706</text:p>
          </table:table-cell>
          <table:table-cell office:value-type="float" office:value="26.8655652562909" calcext:value-type="float">
            <text:p>26,866</text:p>
          </table:table-cell>
          <table:table-cell office:value-type="float" office:value="6.54971957584944" calcext:value-type="float">
            <text:p>6,550</text:p>
          </table:table-cell>
          <table:table-cell office:value-type="float" office:value="20.3158456804415" calcext:value-type="float">
            <text:p>20,3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924.0800298251" calcext:value-type="float">
            <text:p>1 924,080</text:p>
          </table:table-cell>
          <table:table-cell table:number-columns-repeated="2" office:value-type="float" office:value="43.0557857339579" calcext:value-type="float">
            <text:p>43,05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21.793302010896" calcext:value-type="float">
            <text:p>421,7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549.419984758542" calcext:value-type="float">
            <text:p>549,4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office:value-type="float" office:value="558.220638928315" calcext:value-type="float">
            <text:p>558,221</text:p>
          </table:table-cell>
          <table:table-cell table:number-columns-repeated="2" office:value-type="float" office:value="60.3710134927843" calcext:value-type="float">
            <text:p>60,37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285.047961426313" calcext:value-type="float">
            <text:p>285,04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76.258647595894" calcext:value-type="float">
            <text:p>476,2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201.549576881072" calcext:value-type="float">
            <text:p>201,5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410.930732724755" calcext:value-type="float">
            <text:p>410,9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999.633136865533" calcext:value-type="float">
            <text:p>999,6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office:value-type="float" office:value="172.972882144392" calcext:value-type="float">
            <text:p>172,97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305.480677728967" calcext:value-type="float">
            <text:p>305,481</text:p>
          </table:table-cell>
          <table:table-cell table:number-columns-repeated="2" office:value-type="float" office:value="8.88585643429377" calcext:value-type="float">
            <text:p>8,88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747.337620946281" calcext:value-type="float">
            <text:p>747,3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office:value-type="float" office:value="452.417345177453" calcext:value-type="float">
            <text:p>452,41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office:value-type="float" office:value="262.428397682698" calcext:value-type="float">
            <text:p>262,4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office:value-type="float" office:value="352.066300243315" calcext:value-type="float">
            <text:p>352,0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533.279924642394" calcext:value-type="float">
            <text:p>533,28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office:value-type="float" office:value="345.277021308694" calcext:value-type="float">
            <text:p>345,2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541.955820125402" calcext:value-type="float">
            <text:p>541,9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110.46556925557" calcext:value-type="float">
            <text:p>1 110,4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893.107507519376" calcext:value-type="float">
            <text:p>893,1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781.333733134884" calcext:value-type="float">
            <text:p>781,3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809.943791869457" calcext:value-type="float">
            <text:p>809,94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849.823986945648" calcext:value-type="float">
            <text:p>849,8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409.595216796078" calcext:value-type="float">
            <text:p>409,5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723.148611973437" calcext:value-type="float">
            <text:p>723,149</text:p>
          </table:table-cell>
          <table:table-cell table:number-columns-repeated="2" office:value-type="float" office:value="3.28288194888887" calcext:value-type="float">
            <text:p>3,28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1190.16156971723" calcext:value-type="float">
            <text:p>1 190,1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office:value-type="float" office:value="355.483702449659" calcext:value-type="float">
            <text:p>355,48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office:value-type="float" office:value="41.0619118419143" calcext:value-type="float">
            <text:p>41,0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1078.60162441831" calcext:value-type="float">
            <text:p>1 078,6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133.73800553427" calcext:value-type="float">
            <text:p>1 133,7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439.486513549425" calcext:value-type="float">
            <text:p>439,4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office:value-type="float" office:value="690.120343037762" calcext:value-type="float">
            <text:p>690,1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496.809772156058" calcext:value-type="float">
            <text:p>496,8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office:value-type="float" office:value="554.956316270679" calcext:value-type="float">
            <text:p>554,956</text:p>
          </table:table-cell>
          <table:table-cell table:number-columns-repeated="2" office:value-type="float" office:value="9.71092171664547" calcext:value-type="float">
            <text:p>9,71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office:value-type="float" office:value="395.535910657575" calcext:value-type="float">
            <text:p>395,536</text:p>
          </table:table-cell>
          <table:table-cell table:number-columns-repeated="2" office:value-type="float" office:value="29.3195600001189" calcext:value-type="float">
            <text:p>29,32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209.806185769452" calcext:value-type="float">
            <text:p>209,80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office:value-type="float" office:value="619.865711552308" calcext:value-type="float">
            <text:p>619,866</text:p>
          </table:table-cell>
          <table:table-cell table:number-columns-repeated="2" office:value-type="float" office:value="39.8537091513164" calcext:value-type="float">
            <text:p>39,85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office:value-type="float" office:value="262.09569150303" calcext:value-type="float">
            <text:p>262,096</text:p>
          </table:table-cell>
          <table:table-cell table:number-columns-repeated="2" office:value-type="float" office:value="16.6452228118821" calcext:value-type="float">
            <text:p>16,64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810.070646679687" calcext:value-type="float">
            <text:p>810,07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office:value-type="float" office:value="304.954198033549" calcext:value-type="float">
            <text:p>304,95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615.251350747307" calcext:value-type="float">
            <text:p>615,2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951.996646481693" calcext:value-type="float">
            <text:p>951,9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222.740311193497" calcext:value-type="float">
            <text:p>222,7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office:value-type="float" office:value="366.327879661261" calcext:value-type="float">
            <text:p>366,328</text:p>
          </table:table-cell>
          <table:table-cell table:number-columns-repeated="2" office:value-type="float" office:value="19.7546242105895" calcext:value-type="float">
            <text:p>19,7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office:value-type="float" office:value="235.052300271613" calcext:value-type="float">
            <text:p>235,0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471.760719590611" calcext:value-type="float">
            <text:p>471,7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57.952257164144" calcext:value-type="float">
            <text:p>257,952</text:p>
          </table:table-cell>
          <table:table-cell table:number-columns-repeated="2" office:value-type="float" office:value="5.68449621056943" calcext:value-type="float">
            <text:p>5,6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office:value-type="float" office:value="470.434482653" calcext:value-type="float">
            <text:p>470,434</text:p>
          </table:table-cell>
          <table:table-cell table:number-columns-repeated="2" office:value-type="float" office:value="25.4630859424262" calcext:value-type="float">
            <text:p>25,46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office:value-type="float" office:value="128.416780861803" calcext:value-type="float">
            <text:p>128,41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901.58335596404" calcext:value-type="float">
            <text:p>901,5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office:value-type="float" office:value="412.658960336466" calcext:value-type="float">
            <text:p>412,6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456.910899882564" calcext:value-type="float">
            <text:p>456,9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532.198829459169" calcext:value-type="float">
            <text:p>532,1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725.801125993972" calcext:value-type="float">
            <text:p>725,8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420.754242560434" calcext:value-type="float">
            <text:p>420,75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593.223314637749" calcext:value-type="float">
            <text:p>593,2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office:value-type="float" office:value="256.981488796568" calcext:value-type="float">
            <text:p>256,9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office:value-type="float" office:value="135.271495244879" calcext:value-type="float">
            <text:p>135,27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203.533433211069" calcext:value-type="float">
            <text:p>203,5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365.764362134717" calcext:value-type="float">
            <text:p>365,764</text:p>
          </table:table-cell>
          <table:table-cell table:number-columns-repeated="2" office:value-type="float" office:value="37.3983876051734" calcext:value-type="float">
            <text:p>37,39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office:value-type="float" office:value="222.700408578863" calcext:value-type="float">
            <text:p>222,70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459.326668377857" calcext:value-type="float">
            <text:p>459,32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office:value-type="float" office:value="342.910092093927" calcext:value-type="float">
            <text:p>342,9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office:value-type="float" office:value="550.747095828611" calcext:value-type="float">
            <text:p>550,747</text:p>
          </table:table-cell>
          <table:table-cell table:number-columns-repeated="2" office:value-type="float" office:value="45.8282472081513" calcext:value-type="float">
            <text:p>45,82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541.735430877005" calcext:value-type="float">
            <text:p>541,7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office:value-type="float" office:value="321.226196050442" calcext:value-type="float">
            <text:p>321,226</text:p>
          </table:table-cell>
          <table:table-cell table:number-columns-repeated="2" office:value-type="float" office:value="5.94489439637249" calcext:value-type="float">
            <text:p>5,94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office:value-type="float" office:value="256.643074320793" calcext:value-type="float">
            <text:p>256,6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469.419837929117" calcext:value-type="float">
            <text:p>469,4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246.240319411003" calcext:value-type="float">
            <text:p>246,2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office:value-type="float" office:value="28.4111162332849" calcext:value-type="float">
            <text:p>28,4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8.38691940236685" calcext:value-type="float">
            <text:p>8,387</text:p>
          </table:table-cell>
          <table:table-cell table:number-columns-repeated="2" office:value-type="float" office:value="3.06927785934162" calcext:value-type="float">
            <text:p>3,0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294.756539759586" calcext:value-type="float">
            <text:p>294,7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288.994006019484" calcext:value-type="float">
            <text:p>288,9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864.345621962861" calcext:value-type="float">
            <text:p>864,34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office:value-type="float" office:value="222.019997474708" calcext:value-type="float">
            <text:p>222,0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411.225455335044" calcext:value-type="float">
            <text:p>411,225</text:p>
          </table:table-cell>
          <table:table-cell table:number-columns-repeated="2" office:value-type="float" office:value="18.7873338917122" calcext:value-type="float">
            <text:p>18,78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89.46779195246" calcext:value-type="float">
            <text:p>189,4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216.430278851553" calcext:value-type="float">
            <text:p>216,4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office:value-type="float" office:value="375.330145909676" calcext:value-type="float">
            <text:p>375,330</text:p>
          </table:table-cell>
          <table:table-cell table:number-columns-repeated="2" office:value-type="float" office:value="14.1050303858713" calcext:value-type="float">
            <text:p>14,10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office:value-type="float" office:value="354.191160373564" calcext:value-type="float">
            <text:p>354,1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office:value-type="float" office:value="533.780820446542" calcext:value-type="float">
            <text:p>533,7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office:value-type="float" office:value="783.168851631608" calcext:value-type="float">
            <text:p>783,169</text:p>
          </table:table-cell>
          <table:table-cell table:number-columns-repeated="2" office:value-type="float" office:value="10.8679539449281" calcext:value-type="float">
            <text:p>10,86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681.858524998071" calcext:value-type="float">
            <text:p>681,8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office:value-type="float" office:value="234.855176744134" calcext:value-type="float">
            <text:p>234,8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office:value-type="float" office:value="254.96450471639" calcext:value-type="float">
            <text:p>254,9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office:value-type="float" office:value="530.991345045233" calcext:value-type="float">
            <text:p>530,9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335.630392894915" calcext:value-type="float">
            <text:p>335,6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office:value-type="float" office:value="103.569733648859" calcext:value-type="float">
            <text:p>103,5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211.480653821853" calcext:value-type="float">
            <text:p>211,4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317.033009032695" calcext:value-type="float">
            <text:p>317,0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17.058883110486" calcext:value-type="float">
            <text:p>217,0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662.335766809048" calcext:value-type="float">
            <text:p>662,3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07.442262930046" calcext:value-type="float">
            <text:p>207,4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352.884297193621" calcext:value-type="float">
            <text:p>352,88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office:value-type="float" office:value="291.54083770983" calcext:value-type="float">
            <text:p>291,5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28.21653506137" calcext:value-type="float">
            <text:p>228,21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557.139071234534" calcext:value-type="float">
            <text:p>557,139</text:p>
          </table:table-cell>
          <table:table-cell table:number-columns-repeated="2" office:value-type="float" office:value="15.8442467536355" calcext:value-type="float">
            <text:p>15,8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office:value-type="float" office:value="357.629269724464" calcext:value-type="float">
            <text:p>357,629</text:p>
          </table:table-cell>
          <table:table-cell table:number-columns-repeated="2" office:value-type="float" office:value="0.0171371088000831" calcext:value-type="float">
            <text:p>0,0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330.536105862312" calcext:value-type="float">
            <text:p>330,536</text:p>
          </table:table-cell>
          <table:table-cell table:number-columns-repeated="2" office:value-type="float" office:value="11.5658686343956" calcext:value-type="float">
            <text:p>11,56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505.27826870825" calcext:value-type="float">
            <text:p>505,278</text:p>
          </table:table-cell>
          <table:table-cell table:number-columns-repeated="2" office:value-type="float" office:value="32.6962974163111" calcext:value-type="float">
            <text:p>32,6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office:value-type="float" office:value="422.329676529299" calcext:value-type="float">
            <text:p>422,3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office:value-type="float" office:value="424.390394516416" calcext:value-type="float">
            <text:p>424,390</text:p>
          </table:table-cell>
          <table:table-cell table:number-columns-repeated="2" office:value-type="float" office:value="9.06756101982701" calcext:value-type="float">
            <text:p>9,06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250.260689487183" calcext:value-type="float">
            <text:p>250,261</text:p>
          </table:table-cell>
          <table:table-cell table:number-columns-repeated="2" office:value-type="float" office:value="23.0919833669388" calcext:value-type="float">
            <text:p>23,09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305.433186902537" calcext:value-type="float">
            <text:p>305,433</text:p>
          </table:table-cell>
          <table:table-cell table:number-columns-repeated="2" office:value-type="float" office:value="1.13920651000263" calcext:value-type="float">
            <text:p>1,13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299.550859038356" calcext:value-type="float">
            <text:p>299,551</text:p>
          </table:table-cell>
          <table:table-cell table:number-columns-repeated="2" office:value-type="float" office:value="24.4654441294752" calcext:value-type="float">
            <text:p>24,46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399.904442533889" calcext:value-type="float">
            <text:p>399,904</text:p>
          </table:table-cell>
          <table:table-cell table:number-columns-repeated="2" office:value-type="float" office:value="8.747209007024" calcext:value-type="float">
            <text:p>8,74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office:value-type="float" office:value="343.767280781541" calcext:value-type="float">
            <text:p>343,767</text:p>
          </table:table-cell>
          <table:table-cell table:number-columns-repeated="2" office:value-type="float" office:value="5.43517691115916" calcext:value-type="float">
            <text:p>5,4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322.341442099242" calcext:value-type="float">
            <text:p>322,341</text:p>
          </table:table-cell>
          <table:table-cell table:number-columns-repeated="2" office:value-type="float" office:value="7.37318984617229" calcext:value-type="float">
            <text:p>7,37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3190.68026845591" calcext:value-type="float">
            <text:p>3 190,680</text:p>
          </table:table-cell>
          <table:table-cell table:number-columns-repeated="2" office:value-type="float" office:value="250.076017166212" calcext:value-type="float">
            <text:p>250,07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760.066400294953" calcext:value-type="float">
            <text:p>760,0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385.736681238055" calcext:value-type="float">
            <text:p>385,7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569.354542719237" calcext:value-type="float">
            <text:p>569,3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667.997899738922" calcext:value-type="float">
            <text:p>667,998</text:p>
          </table:table-cell>
          <table:table-cell table:number-columns-repeated="2" office:value-type="float" office:value="15.6219080010878" calcext:value-type="float">
            <text:p>15,62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447.568700662229" calcext:value-type="float">
            <text:p>447,569</text:p>
          </table:table-cell>
          <table:table-cell table:number-columns-repeated="2" office:value-type="float" office:value="0.578111560927341" calcext:value-type="float">
            <text:p>0,57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206.940748230697" calcext:value-type="float">
            <text:p>206,941</text:p>
          </table:table-cell>
          <table:table-cell table:number-columns-repeated="2" office:value-type="float" office:value="13.4158526602662" calcext:value-type="float">
            <text:p>13,4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417.58835889603" calcext:value-type="float">
            <text:p>417,588</text:p>
          </table:table-cell>
          <table:table-cell table:number-columns-repeated="2" office:value-type="float" office:value="11.7638457406493" calcext:value-type="float">
            <text:p>11,76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office:value-type="float" office:value="816.241571245667" calcext:value-type="float">
            <text:p>816,242</text:p>
          </table:table-cell>
          <table:table-cell table:number-columns-repeated="2" office:value-type="float" office:value="0.0619410626426849" calcext:value-type="float">
            <text:p>0,06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office:value-type="float" office:value="501.931973820015" calcext:value-type="float">
            <text:p>501,932</text:p>
          </table:table-cell>
          <table:table-cell table:number-columns-repeated="2" office:value-type="float" office:value="35.1701925584449" calcext:value-type="float">
            <text:p>35,17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office:value-type="float" office:value="670.672442272395" calcext:value-type="float">
            <text:p>670,672</text:p>
          </table:table-cell>
          <table:table-cell office:value-type="float" office:value="48.6182930795351" calcext:value-type="float">
            <text:p>48,618</text:p>
          </table:table-cell>
          <table:table-cell office:value-type="float" office:value="40.4265228407513" calcext:value-type="float">
            <text:p>40,427</text:p>
          </table:table-cell>
          <table:table-cell office:value-type="float" office:value="8.19177023878382" calcext:value-type="float">
            <text:p>8,19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957.043577951368" calcext:value-type="float">
            <text:p>957,04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55.855236021191" calcext:value-type="float">
            <text:p>255,8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664.791407978627" calcext:value-type="float">
            <text:p>664,791</text:p>
          </table:table-cell>
          <table:table-cell table:number-columns-repeated="2" office:value-type="float" office:value="0.128135446153701" calcext:value-type="float">
            <text:p>0,12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607.511205543647" calcext:value-type="float">
            <text:p>607,511</text:p>
          </table:table-cell>
          <table:table-cell table:number-columns-repeated="2" office:value-type="float" office:value="7.83880181643271" calcext:value-type="float">
            <text:p>7,83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29.052217208658" calcext:value-type="float">
            <text:p>629,052</text:p>
          </table:table-cell>
          <table:table-cell table:number-columns-repeated="2" office:value-type="float" office:value="15.2353700070605" calcext:value-type="float">
            <text:p>15,2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320.836795866459" calcext:value-type="float">
            <text:p>320,8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578.646807062358" calcext:value-type="float">
            <text:p>578,647</text:p>
          </table:table-cell>
          <table:table-cell table:number-columns-repeated="2" office:value-type="float" office:value="1.58066889768493" calcext:value-type="float">
            <text:p>1,58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office:value-type="float" office:value="249.526304763727" calcext:value-type="float">
            <text:p>249,526</text:p>
          </table:table-cell>
          <table:table-cell table:number-columns-repeated="2" office:value-type="float" office:value="5.5981727810897" calcext:value-type="float">
            <text:p>5,59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728.482125168214" calcext:value-type="float">
            <text:p>728,4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765.760582127038" calcext:value-type="float">
            <text:p>765,761</text:p>
          </table:table-cell>
          <table:table-cell table:number-columns-repeated="2" office:value-type="float" office:value="3.31329892075049" calcext:value-type="float">
            <text:p>3,31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office:value-type="float" office:value="345.839816639855" calcext:value-type="float">
            <text:p>345,8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office:value-type="float" office:value="674.574840763191" calcext:value-type="float">
            <text:p>674,575</text:p>
          </table:table-cell>
          <table:table-cell table:number-columns-repeated="2" office:value-type="float" office:value="4.28550964597412" calcext:value-type="float">
            <text:p>4,28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1109.31428385564" calcext:value-type="float">
            <text:p>1 109,314</text:p>
          </table:table-cell>
          <table:table-cell office:value-type="float" office:value="12.9016140841563" calcext:value-type="float">
            <text:p>12,902</text:p>
          </table:table-cell>
          <table:table-cell office:value-type="float" office:value="0" calcext:value-type="float">
            <text:p>0,000</text:p>
          </table:table-cell>
          <table:table-cell office:value-type="float" office:value="12.9016140841563" calcext:value-type="float">
            <text:p>12,90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303.26771549701" calcext:value-type="float">
            <text:p>303,2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2.380716563001" calcext:value-type="float">
            <text:p>342,381</text:p>
          </table:table-cell>
          <table:table-cell table:number-columns-repeated="2" office:value-type="float" office:value="29.8959014662722" calcext:value-type="float">
            <text:p>29,8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929.866934873912" calcext:value-type="float">
            <text:p>929,867</text:p>
          </table:table-cell>
          <table:table-cell table:number-columns-repeated="2" office:value-type="float" office:value="0.143802284197118" calcext:value-type="float">
            <text:p>0,1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1415.23445435019" calcext:value-type="float">
            <text:p>1 415,234</text:p>
          </table:table-cell>
          <table:table-cell table:number-columns-repeated="2" office:value-type="float" office:value="17.7323021521827" calcext:value-type="float">
            <text:p>17,73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office:value-type="float" office:value="335.237404308647" calcext:value-type="float">
            <text:p>335,2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office:value-type="float" office:value="585.838800120976" calcext:value-type="float">
            <text:p>585,839</text:p>
          </table:table-cell>
          <table:table-cell table:number-columns-repeated="2" office:value-type="float" office:value="80.1906056237832" calcext:value-type="float">
            <text:p>80,19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708.608432680665" calcext:value-type="float">
            <text:p>708,608</text:p>
          </table:table-cell>
          <table:table-cell table:number-columns-repeated="2" office:value-type="float" office:value="8.01447518793029" calcext:value-type="float">
            <text:p>8,0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office:value-type="float" office:value="708.086652726593" calcext:value-type="float">
            <text:p>708,0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731.727697988995" calcext:value-type="float">
            <text:p>731,728</text:p>
          </table:table-cell>
          <table:table-cell table:number-columns-repeated="2" office:value-type="float" office:value="29.6166708078799" calcext:value-type="float">
            <text:p>29,6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office:value-type="float" office:value="611.367252808206" calcext:value-type="float">
            <text:p>611,367</text:p>
          </table:table-cell>
          <table:table-cell table:number-columns-repeated="2" office:value-type="float" office:value="32.4310766204812" calcext:value-type="float">
            <text:p>32,43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593.204060831093" calcext:value-type="float">
            <text:p>593,204</text:p>
          </table:table-cell>
          <table:table-cell table:number-columns-repeated="2" office:value-type="float" office:value="1.7739172278602" calcext:value-type="float">
            <text:p>1,77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532.350276782566" calcext:value-type="float">
            <text:p>532,3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592.177375512764" calcext:value-type="float">
            <text:p>592,1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91.229161033558" calcext:value-type="float">
            <text:p>291,22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358.754216901764" calcext:value-type="float">
            <text:p>358,75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office:value-type="float" office:value="327.122091051184" calcext:value-type="float">
            <text:p>327,12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576.751180761769" calcext:value-type="float">
            <text:p>576,751</text:p>
          </table:table-cell>
          <table:table-cell table:number-columns-repeated="2" office:value-type="float" office:value="0.850990548497428" calcext:value-type="float">
            <text:p>0,85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472.915754443054" calcext:value-type="float">
            <text:p>472,916</text:p>
          </table:table-cell>
          <table:table-cell table:number-columns-repeated="2" office:value-type="float" office:value="17.977828122878" calcext:value-type="float">
            <text:p>17,97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781.807840130052" calcext:value-type="float">
            <text:p>781,8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422.532573982111" calcext:value-type="float">
            <text:p>422,533</text:p>
          </table:table-cell>
          <table:table-cell table:number-columns-repeated="2" office:value-type="float" office:value="2.69869705277446" calcext:value-type="float">
            <text:p>2,69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375.450369796913" calcext:value-type="float">
            <text:p>375,450</text:p>
          </table:table-cell>
          <table:table-cell table:number-columns-repeated="2" office:value-type="float" office:value="0.0167662962596747" calcext:value-type="float">
            <text:p>0,0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317.417079125181" calcext:value-type="float">
            <text:p>317,417</text:p>
          </table:table-cell>
          <table:table-cell table:number-columns-repeated="2" office:value-type="float" office:value="0.298829761348291" calcext:value-type="float">
            <text:p>0,29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office:value-type="float" office:value="442.421068322562" calcext:value-type="float">
            <text:p>442,421</text:p>
          </table:table-cell>
          <table:table-cell table:number-columns-repeated="2" office:value-type="float" office:value="0.0036592987497611" calcext:value-type="float">
            <text:p>0,0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office:value-type="float" office:value="442.167943635967" calcext:value-type="float">
            <text:p>442,1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515.515888125002" calcext:value-type="float">
            <text:p>515,5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office:value-type="float" office:value="328.704919158477" calcext:value-type="float">
            <text:p>328,7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office:value-type="float" office:value="223.390229633072" calcext:value-type="float">
            <text:p>223,3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22.441401734839" calcext:value-type="float">
            <text:p>522,4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325.39341321096" calcext:value-type="float">
            <text:p>325,3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office:value-type="float" office:value="349.489119193983" calcext:value-type="float">
            <text:p>349,489</text:p>
          </table:table-cell>
          <table:table-cell table:number-columns-repeated="2" office:value-type="float" office:value="30.8177587804498" calcext:value-type="float">
            <text:p>30,8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office:value-type="float" office:value="359.405476727351" calcext:value-type="float">
            <text:p>359,405</text:p>
          </table:table-cell>
          <table:table-cell table:number-columns-repeated="2" office:value-type="float" office:value="35.5519292701523" calcext:value-type="float">
            <text:p>35,55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390.437068153262" calcext:value-type="float">
            <text:p>390,437</text:p>
          </table:table-cell>
          <table:table-cell table:number-columns-repeated="2" office:value-type="float" office:value="11.3890362480504" calcext:value-type="float">
            <text:p>11,3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600.517095211178" calcext:value-type="float">
            <text:p>600,517</text:p>
          </table:table-cell>
          <table:table-cell table:number-columns-repeated="2" office:value-type="float" office:value="1.43629141823821" calcext:value-type="float">
            <text:p>1,4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office:value-type="float" office:value="434.940853865962" calcext:value-type="float">
            <text:p>434,941</text:p>
          </table:table-cell>
          <table:table-cell table:number-columns-repeated="2" office:value-type="float" office:value="14.5244547520739" calcext:value-type="float">
            <text:p>14,52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office:value-type="float" office:value="438.896224563188" calcext:value-type="float">
            <text:p>438,896</text:p>
          </table:table-cell>
          <table:table-cell table:number-columns-repeated="2" office:value-type="float" office:value="8.47470367283334" calcext:value-type="float">
            <text:p>8,47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724.564995019514" calcext:value-type="float">
            <text:p>724,5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657.210379495784" calcext:value-type="float">
            <text:p>657,2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2097.64259454491" calcext:value-type="float">
            <text:p>2 097,643</text:p>
          </table:table-cell>
          <table:table-cell table:number-columns-repeated="2" office:value-type="float" office:value="29.3479710288859" calcext:value-type="float">
            <text:p>29,34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1480.12028904147" calcext:value-type="float">
            <text:p>1 480,120</text:p>
          </table:table-cell>
          <table:table-cell office:value-type="float" office:value="30.6464604097161" calcext:value-type="float">
            <text:p>30,646</text:p>
          </table:table-cell>
          <table:table-cell office:value-type="float" office:value="19.1218955662826" calcext:value-type="float">
            <text:p>19,122</text:p>
          </table:table-cell>
          <table:table-cell office:value-type="float" office:value="11.5245648434335" calcext:value-type="float">
            <text:p>11,52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office:value-type="float" office:value="780.095087517446" calcext:value-type="float">
            <text:p>780,0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876.353539283237" calcext:value-type="float">
            <text:p>876,35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office:value-type="float" office:value="283.916560935934" calcext:value-type="float">
            <text:p>283,91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394.517491769453" calcext:value-type="float">
            <text:p>394,51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office:value-type="float" office:value="716.399099293795" calcext:value-type="float">
            <text:p>716,3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250.988085196731" calcext:value-type="float">
            <text:p>250,988</text:p>
          </table:table-cell>
          <table:table-cell table:number-columns-repeated="2" office:value-type="float" office:value="8.53676069027189" calcext:value-type="float">
            <text:p>8,53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office:value-type="float" office:value="352.707751560077" calcext:value-type="float">
            <text:p>352,708</text:p>
          </table:table-cell>
          <table:table-cell table:number-columns-repeated="2" office:value-type="float" office:value="34.8170011069161" calcext:value-type="float">
            <text:p>34,8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875.02974699113" calcext:value-type="float">
            <text:p>875,0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office:value-type="float" office:value="725.163152336794" calcext:value-type="float">
            <text:p>725,163</text:p>
          </table:table-cell>
          <table:table-cell table:number-columns-repeated="2" office:value-type="float" office:value="47.5092280089476" calcext:value-type="float">
            <text:p>47,50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office:value-type="float" office:value="412.231194268921" calcext:value-type="float">
            <text:p>412,231</text:p>
          </table:table-cell>
          <table:table-cell table:number-columns-repeated="2" office:value-type="float" office:value="40.9552953011067" calcext:value-type="float">
            <text:p>40,9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287.995094722903" calcext:value-type="float">
            <text:p>287,9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604.539960639922" calcext:value-type="float">
            <text:p>604,5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92.481923382929" calcext:value-type="float">
            <text:p>492,4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office:value-type="float" office:value="266.9183309069" calcext:value-type="float">
            <text:p>266,9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137.854710510901" calcext:value-type="float">
            <text:p>137,8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office:value-type="float" office:value="377.990235941903" calcext:value-type="float">
            <text:p>377,990</text:p>
          </table:table-cell>
          <table:table-cell table:number-columns-repeated="2" office:value-type="float" office:value="15.0747183445684" calcext:value-type="float">
            <text:p>15,07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office:value-type="float" office:value="133.639962847906" calcext:value-type="float">
            <text:p>133,6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office:value-type="float" office:value="670.054804022465" calcext:value-type="float">
            <text:p>670,0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611.758247353989" calcext:value-type="float">
            <text:p>611,75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829.805211559794" calcext:value-type="float">
            <text:p>829,8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office:value-type="float" office:value="322.598653227141" calcext:value-type="float">
            <text:p>322,5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office:value-type="float" office:value="422.153771202279" calcext:value-type="float">
            <text:p>422,15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392.199329843796" calcext:value-type="float">
            <text:p>392,1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office:value-type="float" office:value="790.341996033165" calcext:value-type="float">
            <text:p>790,342</text:p>
          </table:table-cell>
          <table:table-cell table:number-columns-repeated="2" office:value-type="float" office:value="10.2781133656382" calcext:value-type="float">
            <text:p>10,27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370.701824256175" calcext:value-type="float">
            <text:p>370,702</text:p>
          </table:table-cell>
          <table:table-cell table:number-columns-repeated="2" office:value-type="float" office:value="5.00200209756276" calcext:value-type="float">
            <text:p>5,0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958.987850644862" calcext:value-type="float">
            <text:p>958,988</text:p>
          </table:table-cell>
          <table:table-cell table:number-columns-repeated="2" office:value-type="float" office:value="18.4622058990189" calcext:value-type="float">
            <text:p>18,46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467.037899489063" calcext:value-type="float">
            <text:p>467,038</text:p>
          </table:table-cell>
          <table:table-cell table:number-columns-repeated="2" office:value-type="float" office:value="17.1146868850605" calcext:value-type="float">
            <text:p>17,11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247.0804510226" calcext:value-type="float">
            <text:p>1 247,08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244.513796558564" calcext:value-type="float">
            <text:p>244,514</text:p>
          </table:table-cell>
          <table:table-cell table:number-columns-repeated="2" office:value-type="float" office:value="15.0017968701556" calcext:value-type="float">
            <text:p>15,0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493.98184954979" calcext:value-type="float">
            <text:p>493,9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office:value-type="float" office:value="326.679965057521" calcext:value-type="float">
            <text:p>326,680</text:p>
          </table:table-cell>
          <table:table-cell table:number-columns-repeated="2" office:value-type="float" office:value="35.5948260979303" calcext:value-type="float">
            <text:p>35,59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office:value-type="float" office:value="686.953764147095" calcext:value-type="float">
            <text:p>686,954</text:p>
          </table:table-cell>
          <table:table-cell table:number-columns-repeated="2" office:value-type="float" office:value="51.3780503338031" calcext:value-type="float">
            <text:p>51,37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358.93961047855" calcext:value-type="float">
            <text:p>358,940</text:p>
          </table:table-cell>
          <table:table-cell table:number-columns-repeated="2" office:value-type="float" office:value="11.1065942783399" calcext:value-type="float">
            <text:p>11,10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office:value-type="float" office:value="598.839749494091" calcext:value-type="float">
            <text:p>598,840</text:p>
          </table:table-cell>
          <table:table-cell table:number-columns-repeated="2" office:value-type="float" office:value="0.146387894349781" calcext:value-type="float">
            <text:p>0,14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office:value-type="float" office:value="880.264148274223" calcext:value-type="float">
            <text:p>880,2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office:value-type="float" office:value="252.660966102307" calcext:value-type="float">
            <text:p>252,6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575.781444451675" calcext:value-type="float">
            <text:p>575,781</text:p>
          </table:table-cell>
          <table:table-cell table:number-columns-repeated="2" office:value-type="float" office:value="15.9898123203682" calcext:value-type="float">
            <text:p>15,99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350.495216585642" calcext:value-type="float">
            <text:p>350,4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569.848298169183" calcext:value-type="float">
            <text:p>569,84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704.347503248665" calcext:value-type="float">
            <text:p>704,348</text:p>
          </table:table-cell>
          <table:table-cell table:number-columns-repeated="2" office:value-type="float" office:value="25.8102965588021" calcext:value-type="float">
            <text:p>25,81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office:value-type="float" office:value="1264.97543109197" calcext:value-type="float">
            <text:p>1 264,9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office:value-type="float" office:value="416.507585708472" calcext:value-type="float">
            <text:p>416,5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1677.10077463098" calcext:value-type="float">
            <text:p>1 677,1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office:value-type="float" office:value="500.369664438776" calcext:value-type="float">
            <text:p>500,3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office:value-type="float" office:value="524.594205180313" calcext:value-type="float">
            <text:p>524,594</text:p>
          </table:table-cell>
          <table:table-cell table:number-columns-repeated="2" office:value-type="float" office:value="20.7680861478069" calcext:value-type="float">
            <text:p>20,76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office:value-type="float" office:value="646.686244227897" calcext:value-type="float">
            <text:p>646,6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office:value-type="float" office:value="455.145056061462" calcext:value-type="float">
            <text:p>455,14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740.399744941807" calcext:value-type="float">
            <text:p>740,400</text:p>
          </table:table-cell>
          <table:table-cell table:number-columns-repeated="2" office:value-type="float" office:value="45.6553079451427" calcext:value-type="float">
            <text:p>45,6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464.593767120759" calcext:value-type="float">
            <text:p>464,5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office:value-type="float" office:value="672.386588078367" calcext:value-type="float">
            <text:p>672,387</text:p>
          </table:table-cell>
          <table:table-cell table:number-columns-repeated="2" office:value-type="float" office:value="18.3154703117328" calcext:value-type="float">
            <text:p>18,31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office:value-type="float" office:value="1045.23232411064" calcext:value-type="float">
            <text:p>1 045,23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518.960670903829" calcext:value-type="float">
            <text:p>518,961</text:p>
          </table:table-cell>
          <table:table-cell table:number-columns-repeated="2" office:value-type="float" office:value="26.0312086415955" calcext:value-type="float">
            <text:p>26,03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14.044454328531" calcext:value-type="float">
            <text:p>314,04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633.221650456075" calcext:value-type="float">
            <text:p>633,222</text:p>
          </table:table-cell>
          <table:table-cell table:number-columns-repeated="2" office:value-type="float" office:value="21.1199993288282" calcext:value-type="float">
            <text:p>21,12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200.028825673983" calcext:value-type="float">
            <text:p>200,029</text:p>
          </table:table-cell>
          <table:table-cell table:number-columns-repeated="2" office:value-type="float" office:value="1.71237525545364" calcext:value-type="float">
            <text:p>1,71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68.845057233513" calcext:value-type="float">
            <text:p>168,84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670.913446510841" calcext:value-type="float">
            <text:p>670,913</text:p>
          </table:table-cell>
          <table:table-cell table:number-columns-repeated="2" office:value-type="float" office:value="0.234416026870547" calcext:value-type="float">
            <text:p>0,23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1232.07103138933" calcext:value-type="float">
            <text:p>1 232,071</text:p>
          </table:table-cell>
          <table:table-cell office:value-type="float" office:value="36.6697298681145" calcext:value-type="float">
            <text:p>36,670</text:p>
          </table:table-cell>
          <table:table-cell office:value-type="float" office:value="27.7504924197891" calcext:value-type="float">
            <text:p>27,750</text:p>
          </table:table-cell>
          <table:table-cell office:value-type="float" office:value="8.91923744832535" calcext:value-type="float">
            <text:p>8,91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642.131603359832" calcext:value-type="float">
            <text:p>642,13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1219.21090070161" calcext:value-type="float">
            <text:p>1 219,2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981.106738920494" calcext:value-type="float">
            <text:p>981,1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office:value-type="float" office:value="438.032190321445" calcext:value-type="float">
            <text:p>438,032</text:p>
          </table:table-cell>
          <table:table-cell table:number-columns-repeated="2" office:value-type="float" office:value="8.12267437531815" calcext:value-type="float">
            <text:p>8,12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1042.94299131286" calcext:value-type="float">
            <text:p>1 042,943</text:p>
          </table:table-cell>
          <table:table-cell table:number-columns-repeated="2" office:value-type="float" office:value="26.9771930110725" calcext:value-type="float">
            <text:p>26,97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office:value-type="float" office:value="689.359007114913" calcext:value-type="float">
            <text:p>689,359</text:p>
          </table:table-cell>
          <table:table-cell table:number-columns-repeated="2" office:value-type="float" office:value="1.79128823469006" calcext:value-type="float">
            <text:p>1,79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office:value-type="float" office:value="532.447642324986" calcext:value-type="float">
            <text:p>532,448</text:p>
          </table:table-cell>
          <table:table-cell table:number-columns-repeated="2" office:value-type="float" office:value="51.8423855343241" calcext:value-type="float">
            <text:p>51,84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office:value-type="float" office:value="446.800866985454" calcext:value-type="float">
            <text:p>446,801</text:p>
          </table:table-cell>
          <table:table-cell table:number-columns-repeated="2" office:value-type="float" office:value="88.0781141388966" calcext:value-type="float">
            <text:p>88,07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office:value-type="float" office:value="1683.92927195184" calcext:value-type="float">
            <text:p>1 683,929</text:p>
          </table:table-cell>
          <table:table-cell table:number-columns-repeated="2" office:value-type="float" office:value="0.280778805224609" calcext:value-type="float">
            <text:p>0,28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389.734890891313" calcext:value-type="float">
            <text:p>389,7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office:value-type="float" office:value="453.460992166985" calcext:value-type="float">
            <text:p>453,461</text:p>
          </table:table-cell>
          <table:table-cell table:number-columns-repeated="2" office:value-type="float" office:value="1.74538851206124" calcext:value-type="float">
            <text:p>1,74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office:value-type="float" office:value="469.488030525934" calcext:value-type="float">
            <text:p>469,488</text:p>
          </table:table-cell>
          <table:table-cell table:number-columns-repeated="2" office:value-type="float" office:value="19.1607811634624" calcext:value-type="float">
            <text:p>19,16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481.416621619907" calcext:value-type="float">
            <text:p>481,417</text:p>
          </table:table-cell>
          <table:table-cell table:number-columns-repeated="2" office:value-type="float" office:value="40.6480202784325" calcext:value-type="float">
            <text:p>40,64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294.036383182993" calcext:value-type="float">
            <text:p>294,0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698.715758884396" calcext:value-type="float">
            <text:p>698,716</text:p>
          </table:table-cell>
          <table:table-cell table:number-columns-repeated="2" office:value-type="float" office:value="91.6247258186553" calcext:value-type="float">
            <text:p>91,6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office:value-type="float" office:value="1299.98095942183" calcext:value-type="float">
            <text:p>1 299,981</text:p>
          </table:table-cell>
          <table:table-cell table:number-columns-repeated="2" office:value-type="float" office:value="118.98175739673" calcext:value-type="float">
            <text:p>118,98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office:value-type="float" office:value="1292.0578651055" calcext:value-type="float">
            <text:p>1 292,058</text:p>
          </table:table-cell>
          <table:table-cell table:number-columns-repeated="2" office:value-type="float" office:value="169.003224925301" calcext:value-type="float">
            <text:p>169,00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office:value-type="float" office:value="290.91658226266" calcext:value-type="float">
            <text:p>290,91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859.117471178552" calcext:value-type="float">
            <text:p>859,11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92.344174432388" calcext:value-type="float">
            <text:p>292,344</text:p>
          </table:table-cell>
          <table:table-cell table:number-columns-repeated="2" office:value-type="float" office:value="6.966645588865" calcext:value-type="float">
            <text:p>6,9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office:value-type="float" office:value="545.312648861637" calcext:value-type="float">
            <text:p>545,313</text:p>
          </table:table-cell>
          <table:table-cell table:number-columns-repeated="2" office:value-type="float" office:value="6.55011253521474" calcext:value-type="float">
            <text:p>6,5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468.295174526835" calcext:value-type="float">
            <text:p>468,295</text:p>
          </table:table-cell>
          <table:table-cell table:number-columns-repeated="2" office:value-type="float" office:value="17.1326234188048" calcext:value-type="float">
            <text:p>17,13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805.548805518738" calcext:value-type="float">
            <text:p>805,549</text:p>
          </table:table-cell>
          <table:table-cell table:number-columns-repeated="2" office:value-type="float" office:value="0.192899136266568" calcext:value-type="float">
            <text:p>0,19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29.45139496234" calcext:value-type="float">
            <text:p>629,4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1001.21875879331" calcext:value-type="float">
            <text:p>1 001,219</text:p>
          </table:table-cell>
          <table:table-cell table:number-columns-repeated="2" office:value-type="float" office:value="0.0202115015078343" calcext:value-type="float">
            <text:p>0,02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849.711853519308" calcext:value-type="float">
            <text:p>849,712</text:p>
          </table:table-cell>
          <table:table-cell office:value-type="float" office:value="2.29583344488795" calcext:value-type="float">
            <text:p>2,296</text:p>
          </table:table-cell>
          <table:table-cell office:value-type="float" office:value="0" calcext:value-type="float">
            <text:p>0,000</text:p>
          </table:table-cell>
          <table:table-cell office:value-type="float" office:value="2.29583344488795" calcext:value-type="float">
            <text:p>2,29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466.811245785989" calcext:value-type="float">
            <text:p>466,8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754.630016205484" calcext:value-type="float">
            <text:p>754,630</text:p>
          </table:table-cell>
          <table:table-cell office:value-type="float" office:value="20.336396519774" calcext:value-type="float">
            <text:p>20,336</text:p>
          </table:table-cell>
          <table:table-cell office:value-type="float" office:value="10.4309508286782" calcext:value-type="float">
            <text:p>10,431</text:p>
          </table:table-cell>
          <table:table-cell office:value-type="float" office:value="9.90544569109578" calcext:value-type="float">
            <text:p>9,9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office:value-type="float" office:value="466.658874198038" calcext:value-type="float">
            <text:p>466,659</text:p>
          </table:table-cell>
          <table:table-cell office:value-type="float" office:value="5.804523321215" calcext:value-type="float">
            <text:p>5,805</text:p>
          </table:table-cell>
          <table:table-cell office:value-type="float" office:value="0" calcext:value-type="float">
            <text:p>0,000</text:p>
          </table:table-cell>
          <table:table-cell office:value-type="float" office:value="5.804523321215" calcext:value-type="float">
            <text:p>5,80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131.862546066626" calcext:value-type="float">
            <text:p>131,86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598.97292914702" calcext:value-type="float">
            <text:p>598,973</text:p>
          </table:table-cell>
          <table:table-cell table:number-columns-repeated="2" office:value-type="float" office:value="0.882094809483798" calcext:value-type="float">
            <text:p>0,88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572.075179873397" calcext:value-type="float">
            <text:p>572,075</text:p>
          </table:table-cell>
          <table:table-cell table:number-columns-repeated="2" office:value-type="float" office:value="5.31986031902488" calcext:value-type="float">
            <text:p>5,32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office:value-type="float" office:value="302.041264128151" calcext:value-type="float">
            <text:p>302,041</text:p>
          </table:table-cell>
          <table:table-cell table:number-columns-repeated="2" office:value-type="float" office:value="36.5841509578309" calcext:value-type="float">
            <text:p>36,5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507.536764104579" calcext:value-type="float">
            <text:p>507,537</text:p>
          </table:table-cell>
          <table:table-cell office:value-type="float" office:value="26.7820133863363" calcext:value-type="float">
            <text:p>26,782</text:p>
          </table:table-cell>
          <table:table-cell office:value-type="float" office:value="7.14649567483891" calcext:value-type="float">
            <text:p>7,146</text:p>
          </table:table-cell>
          <table:table-cell office:value-type="float" office:value="19.6355177114974" calcext:value-type="float">
            <text:p>19,63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785.566751507292" calcext:value-type="float">
            <text:p>785,567</text:p>
          </table:table-cell>
          <table:table-cell office:value-type="float" office:value="28.8225444617949" calcext:value-type="float">
            <text:p>28,823</text:p>
          </table:table-cell>
          <table:table-cell office:value-type="float" office:value="22.8237425938642" calcext:value-type="float">
            <text:p>22,824</text:p>
          </table:table-cell>
          <table:table-cell office:value-type="float" office:value="5.99880186793072" calcext:value-type="float">
            <text:p>5,9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780.528048195753" calcext:value-type="float">
            <text:p>780,528</text:p>
          </table:table-cell>
          <table:table-cell table:number-columns-repeated="2" office:value-type="float" office:value="80.6527369442324" calcext:value-type="float">
            <text:p>80,65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931.580801153942" calcext:value-type="float">
            <text:p>931,581</text:p>
          </table:table-cell>
          <table:table-cell table:number-columns-repeated="2" office:value-type="float" office:value="11.590008698619" calcext:value-type="float">
            <text:p>11,59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678.619329049131" calcext:value-type="float">
            <text:p>678,619</text:p>
          </table:table-cell>
          <table:table-cell table:number-columns-repeated="2" office:value-type="float" office:value="34.5163674603367" calcext:value-type="float">
            <text:p>34,5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office:value-type="float" office:value="321.633342093425" calcext:value-type="float">
            <text:p>321,633</text:p>
          </table:table-cell>
          <table:table-cell table:number-columns-repeated="2" office:value-type="float" office:value="14.0779286643607" calcext:value-type="float">
            <text:p>14,07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office:value-type="float" office:value="260.870109415631" calcext:value-type="float">
            <text:p>260,870</text:p>
          </table:table-cell>
          <table:table-cell table:number-columns-repeated="2" office:value-type="float" office:value="17.6377064518328" calcext:value-type="float">
            <text:p>17,63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office:value-type="float" office:value="545.35275286781" calcext:value-type="float">
            <text:p>545,353</text:p>
          </table:table-cell>
          <table:table-cell table:number-columns-repeated="2" office:value-type="float" office:value="25.4659073257828" calcext:value-type="float">
            <text:p>25,46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office:value-type="float" office:value="1255.24584422937" calcext:value-type="float">
            <text:p>1 255,246</text:p>
          </table:table-cell>
          <table:table-cell table:number-columns-repeated="2" office:value-type="float" office:value="46.7603714166474" calcext:value-type="float">
            <text:p>46,76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48.250506727988" calcext:value-type="float">
            <text:p>748,251</text:p>
          </table:table-cell>
          <table:table-cell table:number-columns-repeated="2" office:value-type="float" office:value="47.7985140934257" calcext:value-type="float">
            <text:p>47,79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400.09275697214" calcext:value-type="float">
            <text:p>400,0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office:value-type="float" office:value="569.05974755605" calcext:value-type="float">
            <text:p>569,060</text:p>
          </table:table-cell>
          <table:table-cell table:number-columns-repeated="2" office:value-type="float" office:value="10.3515098398677" calcext:value-type="float">
            <text:p>10,35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office:value-type="float" office:value="566.985367458482" calcext:value-type="float">
            <text:p>566,9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2093.1182294991" calcext:value-type="float">
            <text:p>2 093,1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office:value-type="float" office:value="972.267599799781" calcext:value-type="float">
            <text:p>972,2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782.433263062423" calcext:value-type="float">
            <text:p>782,4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980.089262296859" calcext:value-type="float">
            <text:p>980,089</text:p>
          </table:table-cell>
          <table:table-cell table:number-columns-repeated="2" office:value-type="float" office:value="0.0650760874728708" calcext:value-type="float">
            <text:p>0,06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786.155647020919" calcext:value-type="float">
            <text:p>786,1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370.731224535288" calcext:value-type="float">
            <text:p>370,7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1045.48525890957" calcext:value-type="float">
            <text:p>1 045,4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678.927952835711" calcext:value-type="float">
            <text:p>678,9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office:value-type="float" office:value="738.874728288367" calcext:value-type="float">
            <text:p>738,875</text:p>
          </table:table-cell>
          <table:table-cell office:value-type="float" office:value="12.1732744266676" calcext:value-type="float">
            <text:p>12,173</text:p>
          </table:table-cell>
          <table:table-cell office:value-type="float" office:value="0" calcext:value-type="float">
            <text:p>0,000</text:p>
          </table:table-cell>
          <table:table-cell office:value-type="float" office:value="12.1732744266676" calcext:value-type="float">
            <text:p>12,17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office:value-type="float" office:value="350.313914717385" calcext:value-type="float">
            <text:p>350,3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567.66075192253" calcext:value-type="float">
            <text:p>567,6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office:value-type="float" office:value="107.569842194408" calcext:value-type="float">
            <text:p>107,5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office:value-type="float" office:value="419.61282072423" calcext:value-type="float">
            <text:p>419,613</text:p>
          </table:table-cell>
          <table:table-cell office:value-type="float" office:value="21.0043470026331" calcext:value-type="float">
            <text:p>21,004</text:p>
          </table:table-cell>
          <table:table-cell office:value-type="float" office:value="21.0031261004159" calcext:value-type="float">
            <text:p>21,003</text:p>
          </table:table-cell>
          <table:table-cell office:value-type="float" office:value="0.0012209022171496" calcext:value-type="float">
            <text:p>0,00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office:value-type="float" office:value="567.822417569949" calcext:value-type="float">
            <text:p>567,822</text:p>
          </table:table-cell>
          <table:table-cell table:number-columns-repeated="2" office:value-type="float" office:value="18.8275289839388" calcext:value-type="float">
            <text:p>18,82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office:value-type="float" office:value="844.421592794521" calcext:value-type="float">
            <text:p>844,422</text:p>
          </table:table-cell>
          <table:table-cell table:number-columns-repeated="2" office:value-type="float" office:value="54.2049990746368" calcext:value-type="float">
            <text:p>54,20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office:value-type="float" office:value="659.75762310075" calcext:value-type="float">
            <text:p>659,758</text:p>
          </table:table-cell>
          <table:table-cell table:number-columns-repeated="2" office:value-type="float" office:value="40.3523988639257" calcext:value-type="float">
            <text:p>40,35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780.917757932748" calcext:value-type="float">
            <text:p>780,918</text:p>
          </table:table-cell>
          <table:table-cell table:number-columns-repeated="2" office:value-type="float" office:value="0.745210096004979" calcext:value-type="float">
            <text:p>0,74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515.215173171449" calcext:value-type="float">
            <text:p>515,21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686.640017525583" calcext:value-type="float">
            <text:p>686,6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406.885537192532" calcext:value-type="float">
            <text:p>406,8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office:value-type="float" office:value="543.549612058612" calcext:value-type="float">
            <text:p>543,5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550.880349791241" calcext:value-type="float">
            <text:p>550,880</text:p>
          </table:table-cell>
          <table:table-cell table:number-columns-repeated="2" office:value-type="float" office:value="17.6983269854667" calcext:value-type="float">
            <text:p>17,69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office:value-type="float" office:value="290.049978313198" calcext:value-type="float">
            <text:p>290,050</text:p>
          </table:table-cell>
          <table:table-cell table:number-columns-repeated="2" office:value-type="float" office:value="13.8504337769469" calcext:value-type="float">
            <text:p>13,8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office:value-type="float" office:value="252.633303308496" calcext:value-type="float">
            <text:p>252,633</text:p>
          </table:table-cell>
          <table:table-cell table:number-columns-repeated="2" office:value-type="float" office:value="14.5162021360186" calcext:value-type="float">
            <text:p>14,5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office:value-type="float" office:value="483.252583493925" calcext:value-type="float">
            <text:p>483,2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387.802476125954" calcext:value-type="float">
            <text:p>387,8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140.30311185388" calcext:value-type="float">
            <text:p>1 140,3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636.699558707312" calcext:value-type="float">
            <text:p>636,70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381.275601432636" calcext:value-type="float">
            <text:p>381,276</text:p>
          </table:table-cell>
          <table:table-cell table:number-columns-repeated="2" office:value-type="float" office:value="1.39026012486391" calcext:value-type="float">
            <text:p>1,39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425.361574338912" calcext:value-type="float">
            <text:p>425,362</text:p>
          </table:table-cell>
          <table:table-cell office:value-type="float" office:value="10.1600850728913" calcext:value-type="float">
            <text:p>10,160</text:p>
          </table:table-cell>
          <table:table-cell office:value-type="float" office:value="0.46798631710706" calcext:value-type="float">
            <text:p>0,468</text:p>
          </table:table-cell>
          <table:table-cell office:value-type="float" office:value="9.69209875578419" calcext:value-type="float">
            <text:p>9,69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office:value-type="float" office:value="862.630238184551" calcext:value-type="float">
            <text:p>862,630</text:p>
          </table:table-cell>
          <table:table-cell table:number-columns-repeated="2" office:value-type="float" office:value="31.2842343830605" calcext:value-type="float">
            <text:p>31,2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office:value-type="float" office:value="911.331297953086" calcext:value-type="float">
            <text:p>911,331</text:p>
          </table:table-cell>
          <table:table-cell table:number-columns-repeated="2" office:value-type="float" office:value="54.4492204061384" calcext:value-type="float">
            <text:p>54,44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office:value-type="float" office:value="940.286790140315" calcext:value-type="float">
            <text:p>940,287</text:p>
          </table:table-cell>
          <table:table-cell table:number-columns-repeated="2" office:value-type="float" office:value="43.505566241326" calcext:value-type="float">
            <text:p>43,50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405.76036716658" calcext:value-type="float">
            <text:p>405,760</text:p>
          </table:table-cell>
          <table:table-cell table:number-columns-repeated="2" office:value-type="float" office:value="9.91524275901391" calcext:value-type="float">
            <text:p>9,91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303.8792137801" calcext:value-type="float">
            <text:p>303,8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859.025788304159" calcext:value-type="float">
            <text:p>859,0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office:value-type="float" office:value="403.449732180915" calcext:value-type="float">
            <text:p>403,450</text:p>
          </table:table-cell>
          <table:table-cell table:number-columns-repeated="2" office:value-type="float" office:value="12.1599226243862" calcext:value-type="float">
            <text:p>12,16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office:value-type="float" office:value="1251.82691270383" calcext:value-type="float">
            <text:p>1 251,827</text:p>
          </table:table-cell>
          <table:table-cell office:value-type="float" office:value="11.9300866867789" calcext:value-type="float">
            <text:p>11,930</text:p>
          </table:table-cell>
          <table:table-cell office:value-type="float" office:value="0" calcext:value-type="float">
            <text:p>0,000</text:p>
          </table:table-cell>
          <table:table-cell office:value-type="float" office:value="11.9300866867789" calcext:value-type="float">
            <text:p>11,93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394.595020016192" calcext:value-type="float">
            <text:p>394,5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716.761146444484" calcext:value-type="float">
            <text:p>716,761</text:p>
          </table:table-cell>
          <table:table-cell table:number-columns-repeated="2" office:value-type="float" office:value="12.5606527706927" calcext:value-type="float">
            <text:p>12,56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office:value-type="float" office:value="249.882749707365" calcext:value-type="float">
            <text:p>249,883</text:p>
          </table:table-cell>
          <table:table-cell office:value-type="float" office:value="24.506450404676" calcext:value-type="float">
            <text:p>24,506</text:p>
          </table:table-cell>
          <table:table-cell office:value-type="float" office:value="0" calcext:value-type="float">
            <text:p>0,000</text:p>
          </table:table-cell>
          <table:table-cell office:value-type="float" office:value="24.506450404676" calcext:value-type="float">
            <text:p>24,5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office:value-type="float" office:value="624.120168836192" calcext:value-type="float">
            <text:p>624,120</text:p>
          </table:table-cell>
          <table:table-cell table:number-columns-repeated="2" office:value-type="float" office:value="25.4689534486931" calcext:value-type="float">
            <text:p>25,4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office:value-type="float" office:value="209.427331060052" calcext:value-type="float">
            <text:p>209,427</text:p>
          </table:table-cell>
          <table:table-cell office:value-type="float" office:value="1.47823769726826" calcext:value-type="float">
            <text:p>1,478</text:p>
          </table:table-cell>
          <table:table-cell office:value-type="float" office:value="0" calcext:value-type="float">
            <text:p>0,000</text:p>
          </table:table-cell>
          <table:table-cell office:value-type="float" office:value="1.47823769726826" calcext:value-type="float">
            <text:p>1,47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292.313676785511" calcext:value-type="float">
            <text:p>292,3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491.431638548105" calcext:value-type="float">
            <text:p>491,432</text:p>
          </table:table-cell>
          <table:table-cell table:number-columns-repeated="2" office:value-type="float" office:value="12.6430832242112" calcext:value-type="float">
            <text:p>12,64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358.86479917189" calcext:value-type="float">
            <text:p>358,865</text:p>
          </table:table-cell>
          <table:table-cell table:number-columns-repeated="2" office:value-type="float" office:value="14.3320887903014" calcext:value-type="float">
            <text:p>14,33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office:value-type="float" office:value="850.147448068461" calcext:value-type="float">
            <text:p>850,147</text:p>
          </table:table-cell>
          <table:table-cell table:number-columns-repeated="2" office:value-type="float" office:value="16.4518737576407" calcext:value-type="float">
            <text:p>16,45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445.428982972789" calcext:value-type="float">
            <text:p>445,42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341.545984797506" calcext:value-type="float">
            <text:p>341,54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office:value-type="float" office:value="933.990673312507" calcext:value-type="float">
            <text:p>933,991</text:p>
          </table:table-cell>
          <table:table-cell table:number-columns-repeated="2" office:value-type="float" office:value="84.6030935921626" calcext:value-type="float">
            <text:p>84,60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office:value-type="float" office:value="383.429766343593" calcext:value-type="float">
            <text:p>383,430</text:p>
          </table:table-cell>
          <table:table-cell table:number-columns-repeated="2" office:value-type="float" office:value="5.75398069476121" calcext:value-type="float">
            <text:p>5,75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681.886732373695" calcext:value-type="float">
            <text:p>681,887</text:p>
          </table:table-cell>
          <table:table-cell table:number-columns-repeated="2" office:value-type="float" office:value="9.76849822483264" calcext:value-type="float">
            <text:p>9,76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516.130873140096" calcext:value-type="float">
            <text:p>516,131</text:p>
          </table:table-cell>
          <table:table-cell table:number-columns-repeated="2" office:value-type="float" office:value="19.8477700056701" calcext:value-type="float">
            <text:p>19,84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office:value-type="float" office:value="256.217061893856" calcext:value-type="float">
            <text:p>256,21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office:value-type="float" office:value="210.701482511393" calcext:value-type="float">
            <text:p>210,701</text:p>
          </table:table-cell>
          <table:table-cell office:value-type="float" office:value="1.55001946096586" calcext:value-type="float">
            <text:p>1,550</text:p>
          </table:table-cell>
          <table:table-cell office:value-type="float" office:value="0" calcext:value-type="float">
            <text:p>0,000</text:p>
          </table:table-cell>
          <table:table-cell office:value-type="float" office:value="1.55001946096586" calcext:value-type="float">
            <text:p>1,55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office:value-type="float" office:value="1071.06880050661" calcext:value-type="float">
            <text:p>1 071,069</text:p>
          </table:table-cell>
          <table:table-cell office:value-type="float" office:value="3.6708088638" calcext:value-type="float">
            <text:p>3,671</text:p>
          </table:table-cell>
          <table:table-cell office:value-type="float" office:value="0" calcext:value-type="float">
            <text:p>0,000</text:p>
          </table:table-cell>
          <table:table-cell office:value-type="float" office:value="3.6708088638" calcext:value-type="float">
            <text:p>3,67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587.01063782529" calcext:value-type="float">
            <text:p>1 587,011</text:p>
          </table:table-cell>
          <table:table-cell table:number-columns-repeated="2" office:value-type="float" office:value="35.0999350253423" calcext:value-type="float">
            <text:p>35,1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376.48903556009" calcext:value-type="float">
            <text:p>376,489</text:p>
          </table:table-cell>
          <table:table-cell table:number-columns-repeated="2" office:value-type="float" office:value="6.73095386017761" calcext:value-type="float">
            <text:p>6,73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office:value-type="float" office:value="538.975759489932" calcext:value-type="float">
            <text:p>538,976</text:p>
          </table:table-cell>
          <table:table-cell table:number-columns-repeated="2" office:value-type="float" office:value="20.3934746327813" calcext:value-type="float">
            <text:p>20,39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41.1724592573598" calcext:value-type="float">
            <text:p>41,1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office:value-type="float" office:value="697.277994927856" calcext:value-type="float">
            <text:p>697,278</text:p>
          </table:table-cell>
          <table:table-cell table:number-columns-repeated="2" office:value-type="float" office:value="27.220962958184" calcext:value-type="float">
            <text:p>27,2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600.922010809954" calcext:value-type="float">
            <text:p>600,922</text:p>
          </table:table-cell>
          <table:table-cell table:number-columns-repeated="2" office:value-type="float" office:value="85.4883236209867" calcext:value-type="float">
            <text:p>85,48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office:value-type="float" office:value="234.992642599339" calcext:value-type="float">
            <text:p>234,993</text:p>
          </table:table-cell>
          <table:table-cell office:value-type="float" office:value="3.6039244614204" calcext:value-type="float">
            <text:p>3,604</text:p>
          </table:table-cell>
          <table:table-cell office:value-type="float" office:value="0" calcext:value-type="float">
            <text:p>0,000</text:p>
          </table:table-cell>
          <table:table-cell office:value-type="float" office:value="3.6039244614204" calcext:value-type="float">
            <text:p>3,6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389.997163103935" calcext:value-type="float">
            <text:p>389,997</text:p>
          </table:table-cell>
          <table:table-cell table:number-columns-repeated="2" office:value-type="float" office:value="30.6570424278617" calcext:value-type="float">
            <text:p>30,65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486.676942502018" calcext:value-type="float">
            <text:p>486,677</text:p>
          </table:table-cell>
          <table:table-cell table:number-columns-repeated="2" office:value-type="float" office:value="1.62657674627012" calcext:value-type="float">
            <text:p>1,62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office:value-type="float" office:value="418.667558630284" calcext:value-type="float">
            <text:p>418,668</text:p>
          </table:table-cell>
          <table:table-cell table:number-columns-repeated="2" office:value-type="float" office:value="32.0030062333056" calcext:value-type="float">
            <text:p>32,00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office:value-type="float" office:value="364.815160640003" calcext:value-type="float">
            <text:p>364,815</text:p>
          </table:table-cell>
          <table:table-cell table:number-columns-repeated="2" office:value-type="float" office:value="0.0892066621126412" calcext:value-type="float">
            <text:p>0,0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412.335688860342" calcext:value-type="float">
            <text:p>412,336</text:p>
          </table:table-cell>
          <table:table-cell table:number-columns-repeated="2" office:value-type="float" office:value="5.29887385190703" calcext:value-type="float">
            <text:p>5,29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207.423641012038" calcext:value-type="float">
            <text:p>207,424</text:p>
          </table:table-cell>
          <table:table-cell table:number-columns-repeated="2" office:value-type="float" office:value="8.12727744551087" calcext:value-type="float">
            <text:p>8,12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office:value-type="float" office:value="519.056919795833" calcext:value-type="float">
            <text:p>519,057</text:p>
          </table:table-cell>
          <table:table-cell table:number-columns-repeated="2" office:value-type="float" office:value="3.8771681917421" calcext:value-type="float">
            <text:p>3,87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office:value-type="float" office:value="381.283143133523" calcext:value-type="float">
            <text:p>381,283</text:p>
          </table:table-cell>
          <table:table-cell table:number-columns-repeated="2" office:value-type="float" office:value="15.4814967755371" calcext:value-type="float">
            <text:p>15,48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office:value-type="float" office:value="618.346064475863" calcext:value-type="float">
            <text:p>618,346</text:p>
          </table:table-cell>
          <table:table-cell table:number-columns-repeated="2" office:value-type="float" office:value="30.7495229091389" calcext:value-type="float">
            <text:p>30,7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884.157929065072" calcext:value-type="float">
            <text:p>884,158</text:p>
          </table:table-cell>
          <table:table-cell table:number-columns-repeated="2" office:value-type="float" office:value="40.9741540377577" calcext:value-type="float">
            <text:p>40,97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379.847859205005" calcext:value-type="float">
            <text:p>379,848</text:p>
          </table:table-cell>
          <table:table-cell table:number-columns-repeated="2" office:value-type="float" office:value="1.07834993345885" calcext:value-type="float">
            <text:p>1,07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338.996021400312" calcext:value-type="float">
            <text:p>338,996</text:p>
          </table:table-cell>
          <table:table-cell table:number-columns-repeated="2" office:value-type="float" office:value="7.77707909306096" calcext:value-type="float">
            <text:p>7,77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683.739912512352" calcext:value-type="float">
            <text:p>683,740</text:p>
          </table:table-cell>
          <table:table-cell table:number-columns-repeated="2" office:value-type="float" office:value="0.0502496488150264" calcext:value-type="float">
            <text:p>0,0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507.011094803309" calcext:value-type="float">
            <text:p>507,011</text:p>
          </table:table-cell>
          <table:table-cell table:number-columns-repeated="2" office:value-type="float" office:value="7.4999239417935" calcext:value-type="float">
            <text:p>7,5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548.786794182176" calcext:value-type="float">
            <text:p>548,787</text:p>
          </table:table-cell>
          <table:table-cell table:number-columns-repeated="2" office:value-type="float" office:value="13.8300040725314" calcext:value-type="float">
            <text:p>13,83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526.430284549422" calcext:value-type="float">
            <text:p>526,430</text:p>
          </table:table-cell>
          <table:table-cell table:number-columns-repeated="2" office:value-type="float" office:value="37.2625948544823" calcext:value-type="float">
            <text:p>37,26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office:value-type="float" office:value="555.80739378919" calcext:value-type="float">
            <text:p>555,807</text:p>
          </table:table-cell>
          <table:table-cell table:number-columns-repeated="2" office:value-type="float" office:value="24.7588861930171" calcext:value-type="float">
            <text:p>24,75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office:value-type="float" office:value="360.424264683137" calcext:value-type="float">
            <text:p>360,4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office:value-type="float" office:value="422.700742874692" calcext:value-type="float">
            <text:p>422,701</text:p>
          </table:table-cell>
          <table:table-cell table:number-columns-repeated="2" office:value-type="float" office:value="18.677411236478" calcext:value-type="float">
            <text:p>18,67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office:value-type="float" office:value="212.957724113711" calcext:value-type="float">
            <text:p>212,958</text:p>
          </table:table-cell>
          <table:table-cell table:number-columns-repeated="2" office:value-type="float" office:value="14.7613007046279" calcext:value-type="float">
            <text:p>14,76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office:value-type="float" office:value="241.170828322847" calcext:value-type="float">
            <text:p>241,171</text:p>
          </table:table-cell>
          <table:table-cell table:number-columns-repeated="2" office:value-type="float" office:value="20.7012814563294" calcext:value-type="float">
            <text:p>20,7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323.945145374388" calcext:value-type="float">
            <text:p>323,945</text:p>
          </table:table-cell>
          <table:table-cell table:number-columns-repeated="2" office:value-type="float" office:value="10.3147510707084" calcext:value-type="float">
            <text:p>10,31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office:value-type="float" office:value="259.410679593862" calcext:value-type="float">
            <text:p>259,411</text:p>
          </table:table-cell>
          <table:table-cell table:number-columns-repeated="2" office:value-type="float" office:value="2.66456089840325" calcext:value-type="float">
            <text:p>2,66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office:value-type="float" office:value="645.346035557863" calcext:value-type="float">
            <text:p>645,346</text:p>
          </table:table-cell>
          <table:table-cell table:number-columns-repeated="2" office:value-type="float" office:value="22.0992705529892" calcext:value-type="float">
            <text:p>22,09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847.484868954014" calcext:value-type="float">
            <text:p>847,485</text:p>
          </table:table-cell>
          <table:table-cell table:number-columns-repeated="2" office:value-type="float" office:value="18.2624791628381" calcext:value-type="float">
            <text:p>18,26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office:value-type="float" office:value="568.659734514448" calcext:value-type="float">
            <text:p>568,660</text:p>
          </table:table-cell>
          <table:table-cell table:number-columns-repeated="2" office:value-type="float" office:value="0.0195102390934627" calcext:value-type="float">
            <text:p>0,02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office:value-type="float" office:value="541.459534775721" calcext:value-type="float">
            <text:p>541,460</text:p>
          </table:table-cell>
          <table:table-cell table:number-columns-repeated="2" office:value-type="float" office:value="9.48337988157556" calcext:value-type="float">
            <text:p>9,48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office:value-type="float" office:value="340.315192725372" calcext:value-type="float">
            <text:p>340,315</text:p>
          </table:table-cell>
          <table:table-cell table:number-columns-repeated="2" office:value-type="float" office:value="18.3746612782566" calcext:value-type="float">
            <text:p>18,37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357.023567308359" calcext:value-type="float">
            <text:p>357,0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office:value-type="float" office:value="598.284862557812" calcext:value-type="float">
            <text:p>598,285</text:p>
          </table:table-cell>
          <table:table-cell table:number-columns-repeated="2" office:value-type="float" office:value="67.7621779012051" calcext:value-type="float">
            <text:p>67,76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office:value-type="float" office:value="400.908627663265" calcext:value-type="float">
            <text:p>400,909</text:p>
          </table:table-cell>
          <table:table-cell table:number-columns-repeated="2" office:value-type="float" office:value="15.009031437473" calcext:value-type="float">
            <text:p>15,00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402.973891596899" calcext:value-type="float">
            <text:p>402,97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office:value-type="float" office:value="177.702359807382" calcext:value-type="float">
            <text:p>177,7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580.03506921353" calcext:value-type="float">
            <text:p>580,035</text:p>
          </table:table-cell>
          <table:table-cell table:number-columns-repeated="2" office:value-type="float" office:value="34.1252743611913" calcext:value-type="float">
            <text:p>34,1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office:value-type="float" office:value="359.048282945492" calcext:value-type="float">
            <text:p>359,048</text:p>
          </table:table-cell>
          <table:table-cell table:number-columns-repeated="2" office:value-type="float" office:value="63.6447770148607" calcext:value-type="float">
            <text:p>63,64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office:value-type="float" office:value="176.758060074648" calcext:value-type="float">
            <text:p>176,75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270.233132214985" calcext:value-type="float">
            <text:p>270,2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office:value-type="float" office:value="632.039120582729" calcext:value-type="float">
            <text:p>632,039</text:p>
          </table:table-cell>
          <table:table-cell table:number-columns-repeated="2" office:value-type="float" office:value="39.1835297827197" calcext:value-type="float">
            <text:p>39,1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478.57008441186" calcext:value-type="float">
            <text:p>478,570</text:p>
          </table:table-cell>
          <table:table-cell office:value-type="float" office:value="47.4525555840306" calcext:value-type="float">
            <text:p>47,453</text:p>
          </table:table-cell>
          <table:table-cell office:value-type="float" office:value="37.5219862669722" calcext:value-type="float">
            <text:p>37,522</text:p>
          </table:table-cell>
          <table:table-cell office:value-type="float" office:value="9.93056931705843" calcext:value-type="float">
            <text:p>9,93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380.851694812528" calcext:value-type="float">
            <text:p>380,8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office:value-type="float" office:value="647.375477280469" calcext:value-type="float">
            <text:p>647,375</text:p>
          </table:table-cell>
          <table:table-cell table:number-columns-repeated="2" office:value-type="float" office:value="31.7853863568724" calcext:value-type="float">
            <text:p>31,78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505.188347007131" calcext:value-type="float">
            <text:p>505,188</text:p>
          </table:table-cell>
          <table:table-cell table:number-columns-repeated="2" office:value-type="float" office:value="0.418207474829567" calcext:value-type="float">
            <text:p>0,4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office:value-type="float" office:value="311.839177196555" calcext:value-type="float">
            <text:p>311,839</text:p>
          </table:table-cell>
          <table:table-cell table:number-columns-repeated="2" office:value-type="float" office:value="10.3314987036817" calcext:value-type="float">
            <text:p>10,33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1276.06740309355" calcext:value-type="float">
            <text:p>1 276,0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390.384512635" calcext:value-type="float">
            <text:p>390,3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office:value-type="float" office:value="659.898376418424" calcext:value-type="float">
            <text:p>659,898</text:p>
          </table:table-cell>
          <table:table-cell table:number-columns-repeated="2" office:value-type="float" office:value="18.4717331735107" calcext:value-type="float">
            <text:p>18,47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279.09687353267" calcext:value-type="float">
            <text:p>279,0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office:value-type="float" office:value="661.904866293754" calcext:value-type="float">
            <text:p>661,905</text:p>
          </table:table-cell>
          <table:table-cell table:number-columns-repeated="2" office:value-type="float" office:value="15.8848307060452" calcext:value-type="float">
            <text:p>15,88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office:value-type="float" office:value="781.310658902346" calcext:value-type="float">
            <text:p>781,311</text:p>
          </table:table-cell>
          <table:table-cell table:number-columns-repeated="2" office:value-type="float" office:value="46.5214829718138" calcext:value-type="float">
            <text:p>46,5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279.670924614178" calcext:value-type="float">
            <text:p>279,67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office:value-type="float" office:value="88.5560363256728" calcext:value-type="float">
            <text:p>88,5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858.904001611961" calcext:value-type="float">
            <text:p>858,9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office:value-type="float" office:value="372.84333251836" calcext:value-type="float">
            <text:p>372,843</text:p>
          </table:table-cell>
          <table:table-cell table:number-columns-repeated="2" office:value-type="float" office:value="15.9251804220315" calcext:value-type="float">
            <text:p>15,9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201.361922342698" calcext:value-type="float">
            <text:p>201,362</text:p>
          </table:table-cell>
          <table:table-cell table:number-columns-repeated="2" office:value-type="float" office:value="25.2414667809276" calcext:value-type="float">
            <text:p>25,24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84.364565641234" calcext:value-type="float">
            <text:p>484,3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90.451889599496" calcext:value-type="float">
            <text:p>590,4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office:value-type="float" office:value="407.319975188667" calcext:value-type="float">
            <text:p>407,3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office:value-type="float" office:value="262.013784255331" calcext:value-type="float">
            <text:p>262,014</text:p>
          </table:table-cell>
          <table:table-cell table:number-columns-repeated="2" office:value-type="float" office:value="26.1176870340731" calcext:value-type="float">
            <text:p>26,1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office:value-type="float" office:value="317.224948462233" calcext:value-type="float">
            <text:p>317,22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871.365370479107" calcext:value-type="float">
            <text:p>871,3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137.443037090777" calcext:value-type="float">
            <text:p>137,4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office:value-type="float" office:value="425.243476600403" calcext:value-type="float">
            <text:p>425,243</text:p>
          </table:table-cell>
          <table:table-cell table:number-columns-repeated="2" office:value-type="float" office:value="0.279655044152606" calcext:value-type="float">
            <text:p>0,2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620.549314349113" calcext:value-type="float">
            <text:p>620,549</text:p>
          </table:table-cell>
          <table:table-cell table:number-columns-repeated="2" office:value-type="float" office:value="78.5765449222849" calcext:value-type="float">
            <text:p>78,57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279.583858231089" calcext:value-type="float">
            <text:p>279,58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771.946447842845" calcext:value-type="float">
            <text:p>771,94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086.57846688738" calcext:value-type="float">
            <text:p>1 086,5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712.424895943731" calcext:value-type="float">
            <text:p>712,42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343.752077599099" calcext:value-type="float">
            <text:p>343,7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348.784771083266" calcext:value-type="float">
            <text:p>348,7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275.644424312706" calcext:value-type="float">
            <text:p>275,64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426.234381631089" calcext:value-type="float">
            <text:p>426,2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402.84790221012" calcext:value-type="float">
            <text:p>402,84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475.160605213327" calcext:value-type="float">
            <text:p>475,1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453.404519221986" calcext:value-type="float">
            <text:p>453,4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356.073890618699" calcext:value-type="float">
            <text:p>356,07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626.308732573295" calcext:value-type="float">
            <text:p>626,309</text:p>
          </table:table-cell>
          <table:table-cell table:number-columns-repeated="2" office:value-type="float" office:value="49.731757723396" calcext:value-type="float">
            <text:p>49,73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596.209301953561" calcext:value-type="float">
            <text:p>596,209</text:p>
          </table:table-cell>
          <table:table-cell table:number-columns-repeated="2" office:value-type="float" office:value="13.9696262770748" calcext:value-type="float">
            <text:p>13,97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794.893301157783" calcext:value-type="float">
            <text:p>794,8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office:value-type="float" office:value="402.431343680455" calcext:value-type="float">
            <text:p>402,431</text:p>
          </table:table-cell>
          <table:table-cell table:number-columns-repeated="2" office:value-type="float" office:value="29.1569227043938" calcext:value-type="float">
            <text:p>29,15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285.319796693915" calcext:value-type="float">
            <text:p>285,3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office:value-type="float" office:value="463.860261793495" calcext:value-type="float">
            <text:p>463,86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1077.68415335811" calcext:value-type="float">
            <text:p>1 077,68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425.360497007778" calcext:value-type="float">
            <text:p>425,36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437.047773669527" calcext:value-type="float">
            <text:p>437,04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634.324984699412" calcext:value-type="float">
            <text:p>634,32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554.837025059766" calcext:value-type="float">
            <text:p>554,837</text:p>
          </table:table-cell>
          <table:table-cell table:number-columns-repeated="2" office:value-type="float" office:value="10.2843111574878" calcext:value-type="float">
            <text:p>10,2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office:value-type="float" office:value="587.576922066727" calcext:value-type="float">
            <text:p>587,577</text:p>
          </table:table-cell>
          <table:table-cell table:number-columns-repeated="2" office:value-type="float" office:value="51.158143805156" calcext:value-type="float">
            <text:p>51,1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648.852666737165" calcext:value-type="float">
            <text:p>648,853</text:p>
          </table:table-cell>
          <table:table-cell table:number-columns-repeated="2" office:value-type="float" office:value="76.2791402937515" calcext:value-type="float">
            <text:p>76,27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400.32127864199" calcext:value-type="float">
            <text:p>400,321</text:p>
          </table:table-cell>
          <table:table-cell table:number-columns-repeated="2" office:value-type="float" office:value="20.2251809607207" calcext:value-type="float">
            <text:p>20,2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201.375988227777" calcext:value-type="float">
            <text:p>201,3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office:value-type="float" office:value="197.102735231433" calcext:value-type="float">
            <text:p>197,1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office:value-type="float" office:value="520.578866875221" calcext:value-type="float">
            <text:p>520,579</text:p>
          </table:table-cell>
          <table:table-cell table:number-columns-repeated="2" office:value-type="float" office:value="12.8999682892306" calcext:value-type="float">
            <text:p>12,9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656.247615436124" calcext:value-type="float">
            <text:p>656,24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office:value-type="float" office:value="400.845240468422" calcext:value-type="float">
            <text:p>400,845</text:p>
          </table:table-cell>
          <table:table-cell table:number-columns-repeated="2" office:value-type="float" office:value="27.0649408739492" calcext:value-type="float">
            <text:p>27,06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office:value-type="float" office:value="317.178785990731" calcext:value-type="float">
            <text:p>317,179</text:p>
          </table:table-cell>
          <table:table-cell table:number-columns-repeated="2" office:value-type="float" office:value="21.9710922687593" calcext:value-type="float">
            <text:p>21,97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91.472106843245" calcext:value-type="float">
            <text:p>491,472</text:p>
          </table:table-cell>
          <table:table-cell table:number-columns-repeated="2" office:value-type="float" office:value="29.6432784085761" calcext:value-type="float">
            <text:p>29,64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office:value-type="float" office:value="186.741280313087" calcext:value-type="float">
            <text:p>186,741</text:p>
          </table:table-cell>
          <table:table-cell office:value-type="float" office:value="10.1734587509974" calcext:value-type="float">
            <text:p>10,173</text:p>
          </table:table-cell>
          <table:table-cell office:value-type="float" office:value="0" calcext:value-type="float">
            <text:p>0,000</text:p>
          </table:table-cell>
          <table:table-cell office:value-type="float" office:value="10.1734587509974" calcext:value-type="float">
            <text:p>10,17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office:value-type="float" office:value="634.978692505333" calcext:value-type="float">
            <text:p>634,979</text:p>
          </table:table-cell>
          <table:table-cell table:number-columns-repeated="2" office:value-type="float" office:value="29.8356384134582" calcext:value-type="float">
            <text:p>29,8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office:value-type="float" office:value="492.722981560555" calcext:value-type="float">
            <text:p>492,723</text:p>
          </table:table-cell>
          <table:table-cell table:number-columns-repeated="2" office:value-type="float" office:value="29.9547616519928" calcext:value-type="float">
            <text:p>29,9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83.174041922615" calcext:value-type="float">
            <text:p>383,17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office:value-type="float" office:value="93.4225135323551" calcext:value-type="float">
            <text:p>93,4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279.147175626271" calcext:value-type="float">
            <text:p>279,147</text:p>
          </table:table-cell>
          <table:table-cell table:number-columns-repeated="2" office:value-type="float" office:value="7.47688372088086" calcext:value-type="float">
            <text:p>7,47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office:value-type="float" office:value="949.558937164347" calcext:value-type="float">
            <text:p>949,559</text:p>
          </table:table-cell>
          <table:table-cell office:value-type="float" office:value="65.8423442811585" calcext:value-type="float">
            <text:p>65,842</text:p>
          </table:table-cell>
          <table:table-cell office:value-type="float" office:value="55.5987884571098" calcext:value-type="float">
            <text:p>55,599</text:p>
          </table:table-cell>
          <table:table-cell office:value-type="float" office:value="10.2435558240487" calcext:value-type="float">
            <text:p>10,24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272.210041180034" calcext:value-type="float">
            <text:p>272,210</text:p>
          </table:table-cell>
          <table:table-cell table:number-columns-repeated="2" office:value-type="float" office:value="2.88346670061268" calcext:value-type="float">
            <text:p>2,88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291.109282635846" calcext:value-type="float">
            <text:p>291,109</text:p>
          </table:table-cell>
          <table:table-cell table:number-columns-repeated="2" office:value-type="float" office:value="16.227930865612" calcext:value-type="float">
            <text:p>16,22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office:value-type="float" office:value="347.129052640113" calcext:value-type="float">
            <text:p>347,12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102.271053436689" calcext:value-type="float">
            <text:p>102,27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office:value-type="float" office:value="757.912780243551" calcext:value-type="float">
            <text:p>757,913</text:p>
          </table:table-cell>
          <table:table-cell table:number-columns-repeated="2" office:value-type="float" office:value="0.351773433413342" calcext:value-type="float">
            <text:p>0,35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office:value-type="float" office:value="397.399944181234" calcext:value-type="float">
            <text:p>397,400</text:p>
          </table:table-cell>
          <table:table-cell table:number-columns-repeated="2" office:value-type="float" office:value="19.4599918493137" calcext:value-type="float">
            <text:p>19,46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378.542363124527" calcext:value-type="float">
            <text:p>378,542</text:p>
          </table:table-cell>
          <table:table-cell table:number-columns-repeated="2" office:value-type="float" office:value="39.5999426591177" calcext:value-type="float">
            <text:p>39,6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926.559146290618" calcext:value-type="float">
            <text:p>926,559</text:p>
          </table:table-cell>
          <table:table-cell table:number-columns-repeated="2" office:value-type="float" office:value="47.3195388580567" calcext:value-type="float">
            <text:p>47,32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office:value-type="float" office:value="288.699668539323" calcext:value-type="float">
            <text:p>288,700</text:p>
          </table:table-cell>
          <table:table-cell table:number-columns-repeated="2" office:value-type="float" office:value="21.5407794274559" calcext:value-type="float">
            <text:p>21,54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office:value-type="float" office:value="276.342183801957" calcext:value-type="float">
            <text:p>276,342</text:p>
          </table:table-cell>
          <table:table-cell table:number-columns-repeated="2" office:value-type="float" office:value="4.16871387958143" calcext:value-type="float">
            <text:p>4,1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office:value-type="float" office:value="408.229753803279" calcext:value-type="float">
            <text:p>408,230</text:p>
          </table:table-cell>
          <table:table-cell table:number-columns-repeated="2" office:value-type="float" office:value="45.5748173603706" calcext:value-type="float">
            <text:p>45,57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office:value-type="float" office:value="245.265037571239" calcext:value-type="float">
            <text:p>245,2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135.69849542627" calcext:value-type="float">
            <text:p>135,69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638.456601354623" calcext:value-type="float">
            <text:p>638,457</text:p>
          </table:table-cell>
          <table:table-cell table:number-columns-repeated="2" office:value-type="float" office:value="18.5448628976583" calcext:value-type="float">
            <text:p>18,54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office:value-type="float" office:value="613.582738670116" calcext:value-type="float">
            <text:p>613,583</text:p>
          </table:table-cell>
          <table:table-cell table:number-columns-repeated="2" office:value-type="float" office:value="10.5020674553997" calcext:value-type="float">
            <text:p>10,5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483.400055732779" calcext:value-type="float">
            <text:p>483,400</text:p>
          </table:table-cell>
          <table:table-cell table:number-columns-repeated="2" office:value-type="float" office:value="8.97047524276109" calcext:value-type="float">
            <text:p>8,97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352.554245104723" calcext:value-type="float">
            <text:p>352,55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447.249072656299" calcext:value-type="float">
            <text:p>447,249</text:p>
          </table:table-cell>
          <table:table-cell office:value-type="float" office:value="16.3008821465345" calcext:value-type="float">
            <text:p>16,301</text:p>
          </table:table-cell>
          <table:table-cell office:value-type="float" office:value="13.2834761045003" calcext:value-type="float">
            <text:p>13,283</text:p>
          </table:table-cell>
          <table:table-cell office:value-type="float" office:value="3.01740604203422" calcext:value-type="float">
            <text:p>3,01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625.503172242994" calcext:value-type="float">
            <text:p>625,503</text:p>
          </table:table-cell>
          <table:table-cell office:value-type="float" office:value="0.010264904611155" calcext:value-type="float">
            <text:p>0,010</text:p>
          </table:table-cell>
          <table:table-cell office:value-type="float" office:value="0" calcext:value-type="float">
            <text:p>0,000</text:p>
          </table:table-cell>
          <table:table-cell office:value-type="float" office:value="0.010264904611155" calcext:value-type="float">
            <text:p>0,01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office:value-type="float" office:value="607.954078327875" calcext:value-type="float">
            <text:p>607,954</text:p>
          </table:table-cell>
          <table:table-cell table:number-columns-repeated="2" office:value-type="float" office:value="17.0169967659097" calcext:value-type="float">
            <text:p>17,0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637.064624501203" calcext:value-type="float">
            <text:p>637,065</text:p>
          </table:table-cell>
          <table:table-cell table:number-columns-repeated="2" office:value-type="float" office:value="0.0141955860710952" calcext:value-type="float">
            <text:p>0,0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674.887292001916" calcext:value-type="float">
            <text:p>674,887</text:p>
          </table:table-cell>
          <table:table-cell table:number-columns-repeated="2" office:value-type="float" office:value="18.5634330458077" calcext:value-type="float">
            <text:p>18,56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800.96741488566" calcext:value-type="float">
            <text:p>800,967</text:p>
          </table:table-cell>
          <table:table-cell table:number-columns-repeated="2" office:value-type="float" office:value="36.2895396409321" calcext:value-type="float">
            <text:p>36,29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office:value-type="float" office:value="527.195104939638" calcext:value-type="float">
            <text:p>527,195</text:p>
          </table:table-cell>
          <table:table-cell table:number-columns-repeated="2" office:value-type="float" office:value="57.2621802432466" calcext:value-type="float">
            <text:p>57,26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160.913858767704" calcext:value-type="float">
            <text:p>160,9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660.766731077322" calcext:value-type="float">
            <text:p>660,767</text:p>
          </table:table-cell>
          <table:table-cell table:number-columns-repeated="2" office:value-type="float" office:value="22.7085646244114" calcext:value-type="float">
            <text:p>22,70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500.401794048431" calcext:value-type="float">
            <text:p>500,402</text:p>
          </table:table-cell>
          <table:table-cell table:number-columns-repeated="2" office:value-type="float" office:value="7.70165212797667" calcext:value-type="float">
            <text:p>7,7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office:value-type="float" office:value="552.823517813374" calcext:value-type="float">
            <text:p>552,824</text:p>
          </table:table-cell>
          <table:table-cell table:number-columns-repeated="2" office:value-type="float" office:value="21.8939600731544" calcext:value-type="float">
            <text:p>21,89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office:value-type="float" office:value="651.975981450571" calcext:value-type="float">
            <text:p>651,976</text:p>
          </table:table-cell>
          <table:table-cell table:number-columns-repeated="2" office:value-type="float" office:value="23.6219318987511" calcext:value-type="float">
            <text:p>23,62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803.359490712459" calcext:value-type="float">
            <text:p>803,359</text:p>
          </table:table-cell>
          <table:table-cell table:number-columns-repeated="2" office:value-type="float" office:value="47.6582998778749" calcext:value-type="float">
            <text:p>47,6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office:value-type="float" office:value="954.165366136236" calcext:value-type="float">
            <text:p>954,165</text:p>
          </table:table-cell>
          <table:table-cell table:number-columns-repeated="2" office:value-type="float" office:value="17.8764255643316" calcext:value-type="float">
            <text:p>17,87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office:value-type="float" office:value="461.595357868531" calcext:value-type="float">
            <text:p>461,595</text:p>
          </table:table-cell>
          <table:table-cell table:number-columns-repeated="2" office:value-type="float" office:value="5.19784009291041" calcext:value-type="float">
            <text:p>5,19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999.606523236205" calcext:value-type="float">
            <text:p>999,607</text:p>
          </table:table-cell>
          <table:table-cell table:number-columns-repeated="2" office:value-type="float" office:value="64.4351134445154" calcext:value-type="float">
            <text:p>64,4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475.021439784798" calcext:value-type="float">
            <text:p>475,021</text:p>
          </table:table-cell>
          <table:table-cell table:number-columns-repeated="2" office:value-type="float" office:value="8.15177571470105" calcext:value-type="float">
            <text:p>8,15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368.558607631266" calcext:value-type="float">
            <text:p>368,559</text:p>
          </table:table-cell>
          <table:table-cell table:number-columns-repeated="2" office:value-type="float" office:value="16.3872652771838" calcext:value-type="float">
            <text:p>16,38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322.719038251499" calcext:value-type="float">
            <text:p>322,719</text:p>
          </table:table-cell>
          <table:table-cell table:number-columns-repeated="2" office:value-type="float" office:value="0.0003467540501399" calcext:value-type="float">
            <text:p>0,0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363.006379005629" calcext:value-type="float">
            <text:p>363,006</text:p>
          </table:table-cell>
          <table:table-cell table:number-columns-repeated="2" office:value-type="float" office:value="0.151269345972587" calcext:value-type="float">
            <text:p>0,15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594.096276893133" calcext:value-type="float">
            <text:p>594,096</text:p>
          </table:table-cell>
          <table:table-cell table:number-columns-repeated="2" office:value-type="float" office:value="65.6635703882296" calcext:value-type="float">
            <text:p>65,66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343.443590109247" calcext:value-type="float">
            <text:p>343,444</text:p>
          </table:table-cell>
          <table:table-cell table:number-columns-repeated="2" office:value-type="float" office:value="0.357518602101548" calcext:value-type="float">
            <text:p>0,3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office:value-type="float" office:value="710.330717964405" calcext:value-type="float">
            <text:p>710,331</text:p>
          </table:table-cell>
          <table:table-cell table:number-columns-repeated="2" office:value-type="float" office:value="18.3067485046644" calcext:value-type="float">
            <text:p>18,30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445.491667071196" calcext:value-type="float">
            <text:p>445,492</text:p>
          </table:table-cell>
          <table:table-cell table:number-columns-repeated="2" office:value-type="float" office:value="0.0276939868046981" calcext:value-type="float">
            <text:p>0,02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498.315939996703" calcext:value-type="float">
            <text:p>498,316</text:p>
          </table:table-cell>
          <table:table-cell table:number-columns-repeated="2" office:value-type="float" office:value="10.5290126255535" calcext:value-type="float">
            <text:p>10,5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office:value-type="float" office:value="426.827733446801" calcext:value-type="float">
            <text:p>426,828</text:p>
          </table:table-cell>
          <table:table-cell table:number-columns-repeated="2" office:value-type="float" office:value="6.00868187227693" calcext:value-type="float">
            <text:p>6,00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381.754145202086" calcext:value-type="float">
            <text:p>381,754</text:p>
          </table:table-cell>
          <table:table-cell table:number-columns-repeated="2" office:value-type="float" office:value="57.8310171232044" calcext:value-type="float">
            <text:p>57,83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office:value-type="float" office:value="457.329818008014" calcext:value-type="float">
            <text:p>457,330</text:p>
          </table:table-cell>
          <table:table-cell table:number-columns-repeated="2" office:value-type="float" office:value="53.7679075558538" calcext:value-type="float">
            <text:p>53,76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551.524890216856" calcext:value-type="float">
            <text:p>551,525</text:p>
          </table:table-cell>
          <table:table-cell table:number-columns-repeated="2" office:value-type="float" office:value="26.9502563452228" calcext:value-type="float">
            <text:p>26,9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191.594061206875" calcext:value-type="float">
            <text:p>191,594</text:p>
          </table:table-cell>
          <table:table-cell table:number-columns-repeated="2" office:value-type="float" office:value="3.33297404204574" calcext:value-type="float">
            <text:p>3,33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69.136814513844" calcext:value-type="float">
            <text:p>269,137</text:p>
          </table:table-cell>
          <table:table-cell table:number-columns-repeated="2" office:value-type="float" office:value="27.9836193628437" calcext:value-type="float">
            <text:p>27,9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office:value-type="float" office:value="617.328465456813" calcext:value-type="float">
            <text:p>617,328</text:p>
          </table:table-cell>
          <table:table-cell table:number-columns-repeated="2" office:value-type="float" office:value="32.7932637861391" calcext:value-type="float">
            <text:p>32,79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206.958082572427" calcext:value-type="float">
            <text:p>206,95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725.28594569366" calcext:value-type="float">
            <text:p>1 725,286</text:p>
          </table:table-cell>
          <table:table-cell table:number-columns-repeated="2" office:value-type="float" office:value="0.0150845188468235" calcext:value-type="float">
            <text:p>0,01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office:value-type="float" office:value="411.751078053797" calcext:value-type="float">
            <text:p>411,751</text:p>
          </table:table-cell>
          <table:table-cell table:number-columns-repeated="2" office:value-type="float" office:value="24.7065217502019" calcext:value-type="float">
            <text:p>24,70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office:value-type="float" office:value="465.713951209649" calcext:value-type="float">
            <text:p>465,714</text:p>
          </table:table-cell>
          <table:table-cell table:number-columns-repeated="2" office:value-type="float" office:value="2.65755039831741" calcext:value-type="float">
            <text:p>2,6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office:value-type="float" office:value="700.225451574655" calcext:value-type="float">
            <text:p>700,225</text:p>
          </table:table-cell>
          <table:table-cell table:number-columns-repeated="2" office:value-type="float" office:value="21.5565226375863" calcext:value-type="float">
            <text:p>21,55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office:value-type="float" office:value="144.972071458327" calcext:value-type="float">
            <text:p>144,9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office:value-type="float" office:value="714.377073698644" calcext:value-type="float">
            <text:p>714,377</text:p>
          </table:table-cell>
          <table:table-cell table:number-columns-repeated="2" office:value-type="float" office:value="16.821938679782" calcext:value-type="float">
            <text:p>16,82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978.242218146675" calcext:value-type="float">
            <text:p>978,242</text:p>
          </table:table-cell>
          <table:table-cell table:number-columns-repeated="2" office:value-type="float" office:value="40.7391780032539" calcext:value-type="float">
            <text:p>40,73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office:value-type="float" office:value="360.777740123836" calcext:value-type="float">
            <text:p>360,778</text:p>
          </table:table-cell>
          <table:table-cell table:number-columns-repeated="2" office:value-type="float" office:value="20.9366445284922" calcext:value-type="float">
            <text:p>20,93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office:value-type="float" office:value="343.712777396784" calcext:value-type="float">
            <text:p>343,713</text:p>
          </table:table-cell>
          <table:table-cell table:number-columns-repeated="2" office:value-type="float" office:value="2.97892896013687" calcext:value-type="float">
            <text:p>2,97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516.312251345881" calcext:value-type="float">
            <text:p>516,312</text:p>
          </table:table-cell>
          <table:table-cell table:number-columns-repeated="2" office:value-type="float" office:value="24.0992861506486" calcext:value-type="float">
            <text:p>24,09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office:value-type="float" office:value="218.215838459943" calcext:value-type="float">
            <text:p>218,216</text:p>
          </table:table-cell>
          <table:table-cell table:number-columns-repeated="2" office:value-type="float" office:value="18.779471823504" calcext:value-type="float">
            <text:p>18,77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51.065151401282" calcext:value-type="float">
            <text:p>451,0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office:value-type="float" office:value="159.493814532858" calcext:value-type="float">
            <text:p>159,494</text:p>
          </table:table-cell>
          <table:table-cell table:number-columns-repeated="2" office:value-type="float" office:value="5.37913792921712" calcext:value-type="float">
            <text:p>5,37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566.019992056082" calcext:value-type="float">
            <text:p>566,020</text:p>
          </table:table-cell>
          <table:table-cell table:number-columns-repeated="2" office:value-type="float" office:value="72.7368225194382" calcext:value-type="float">
            <text:p>72,73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office:value-type="float" office:value="415.242745707034" calcext:value-type="float">
            <text:p>415,2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322.356244773932" calcext:value-type="float">
            <text:p>322,356</text:p>
          </table:table-cell>
          <table:table-cell table:number-columns-repeated="2" office:value-type="float" office:value="1.59758695618174" calcext:value-type="float">
            <text:p>1,59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798.444370235833" calcext:value-type="float">
            <text:p>798,444</text:p>
          </table:table-cell>
          <table:table-cell table:number-columns-repeated="2" office:value-type="float" office:value="108.159010808424" calcext:value-type="float">
            <text:p>108,15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office:value-type="float" office:value="590.174955941663" calcext:value-type="float">
            <text:p>590,175</text:p>
          </table:table-cell>
          <table:table-cell table:number-columns-repeated="2" office:value-type="float" office:value="37.2268969284055" calcext:value-type="float">
            <text:p>37,22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182.44348916862" calcext:value-type="float">
            <text:p>1 182,443</text:p>
          </table:table-cell>
          <table:table-cell table:number-columns-repeated="2" office:value-type="float" office:value="37.1010634491047" calcext:value-type="float">
            <text:p>37,1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office:value-type="float" office:value="284.926900356102" calcext:value-type="float">
            <text:p>284,927</text:p>
          </table:table-cell>
          <table:table-cell table:number-columns-repeated="2" office:value-type="float" office:value="16.0600797916147" calcext:value-type="float">
            <text:p>16,06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880.383155955528" calcext:value-type="float">
            <text:p>880,383</text:p>
          </table:table-cell>
          <table:table-cell table:number-columns-repeated="2" office:value-type="float" office:value="0.731890430912637" calcext:value-type="float">
            <text:p>0,73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office:value-type="float" office:value="320.055725470348" calcext:value-type="float">
            <text:p>320,056</text:p>
          </table:table-cell>
          <table:table-cell table:number-columns-repeated="2" office:value-type="float" office:value="13.4168648653894" calcext:value-type="float">
            <text:p>13,4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199.439904226271" calcext:value-type="float">
            <text:p>199,440</text:p>
          </table:table-cell>
          <table:table-cell table:number-columns-repeated="2" office:value-type="float" office:value="9.60568097833173" calcext:value-type="float">
            <text:p>9,60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75.729936980841" calcext:value-type="float">
            <text:p>275,730</text:p>
          </table:table-cell>
          <table:table-cell table:number-columns-repeated="2" office:value-type="float" office:value="3.88722627783898" calcext:value-type="float">
            <text:p>3,88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375.734750100829" calcext:value-type="float">
            <text:p>375,7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920.569421892846" calcext:value-type="float">
            <text:p>920,569</text:p>
          </table:table-cell>
          <table:table-cell table:number-columns-repeated="2" office:value-type="float" office:value="0.971572222790841" calcext:value-type="float">
            <text:p>0,97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office:value-type="float" office:value="482.48320291394" calcext:value-type="float">
            <text:p>482,483</text:p>
          </table:table-cell>
          <table:table-cell table:number-columns-repeated="2" office:value-type="float" office:value="10.7969734641079" calcext:value-type="float">
            <text:p>10,79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578.922247222875" calcext:value-type="float">
            <text:p>578,922</text:p>
          </table:table-cell>
          <table:table-cell table:number-columns-repeated="2" office:value-type="float" office:value="4.42972682669819" calcext:value-type="float">
            <text:p>4,43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office:value-type="float" office:value="554.859958475849" calcext:value-type="float">
            <text:p>554,860</text:p>
          </table:table-cell>
          <table:table-cell table:number-columns-repeated="2" office:value-type="float" office:value="1.20392861084818" calcext:value-type="float">
            <text:p>1,2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office:value-type="float" office:value="282.456276985455" calcext:value-type="float">
            <text:p>282,456</text:p>
          </table:table-cell>
          <table:table-cell table:number-columns-repeated="2" office:value-type="float" office:value="4.23421484294225" calcext:value-type="float">
            <text:p>4,23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127.939574624773" calcext:value-type="float">
            <text:p>127,9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office:value-type="float" office:value="311.959567196569" calcext:value-type="float">
            <text:p>311,960</text:p>
          </table:table-cell>
          <table:table-cell table:number-columns-repeated="2" office:value-type="float" office:value="14.5046514691092" calcext:value-type="float">
            <text:p>14,50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office:value-type="float" office:value="506.869155323336" calcext:value-type="float">
            <text:p>506,869</text:p>
          </table:table-cell>
          <table:table-cell table:number-columns-repeated="2" office:value-type="float" office:value="19.5526033048202" calcext:value-type="float">
            <text:p>19,55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office:value-type="float" office:value="302.754052632253" calcext:value-type="float">
            <text:p>302,754</text:p>
          </table:table-cell>
          <table:table-cell table:number-columns-repeated="2" office:value-type="float" office:value="7.01991412049885" calcext:value-type="float">
            <text:p>7,02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office:value-type="float" office:value="386.921637998715" calcext:value-type="float">
            <text:p>386,922</text:p>
          </table:table-cell>
          <table:table-cell table:number-columns-repeated="2" office:value-type="float" office:value="32.9035990253457" calcext:value-type="float">
            <text:p>32,9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office:value-type="float" office:value="403.947616476397" calcext:value-type="float">
            <text:p>403,948</text:p>
          </table:table-cell>
          <table:table-cell table:number-columns-repeated="2" office:value-type="float" office:value="27.770391409299" calcext:value-type="float">
            <text:p>27,77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office:value-type="float" office:value="459.62441801837" calcext:value-type="float">
            <text:p>459,624</text:p>
          </table:table-cell>
          <table:table-cell table:number-columns-repeated="2" office:value-type="float" office:value="7.18828219769199" calcext:value-type="float">
            <text:p>7,18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386.740301834022" calcext:value-type="float">
            <text:p>386,740</text:p>
          </table:table-cell>
          <table:table-cell table:number-columns-repeated="2" office:value-type="float" office:value="54.7134350422001" calcext:value-type="float">
            <text:p>54,71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office:value-type="float" office:value="734.273945138866" calcext:value-type="float">
            <text:p>734,274</text:p>
          </table:table-cell>
          <table:table-cell table:number-columns-repeated="2" office:value-type="float" office:value="48.1600872712711" calcext:value-type="float">
            <text:p>48,16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1884.28899703998" calcext:value-type="float">
            <text:p>1 884,28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office:value-type="float" office:value="623.896787403251" calcext:value-type="float">
            <text:p>623,897</text:p>
          </table:table-cell>
          <table:table-cell table:number-columns-repeated="2" office:value-type="float" office:value="17.0005279426796" calcext:value-type="float">
            <text:p>17,0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office:value-type="float" office:value="629.703625563571" calcext:value-type="float">
            <text:p>629,704</text:p>
          </table:table-cell>
          <table:table-cell table:number-columns-repeated="2" office:value-type="float" office:value="11.1304494322453" calcext:value-type="float">
            <text:p>11,13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office:value-type="float" office:value="260.808706469893" calcext:value-type="float">
            <text:p>260,809</text:p>
          </table:table-cell>
          <table:table-cell table:number-columns-repeated="2" office:value-type="float" office:value="8.19912972146724" calcext:value-type="float">
            <text:p>8,19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office:value-type="float" office:value="440.588371728181" calcext:value-type="float">
            <text:p>440,588</text:p>
          </table:table-cell>
          <table:table-cell table:number-columns-repeated="2" office:value-type="float" office:value="23.3208591264883" calcext:value-type="float">
            <text:p>23,3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470.526812804937" calcext:value-type="float">
            <text:p>470,527</text:p>
          </table:table-cell>
          <table:table-cell table:number-columns-repeated="2" office:value-type="float" office:value="11.3687260547635" calcext:value-type="float">
            <text:p>11,3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office:value-type="float" office:value="233.407497569846" calcext:value-type="float">
            <text:p>233,407</text:p>
          </table:table-cell>
          <table:table-cell table:number-columns-repeated="2" office:value-type="float" office:value="0.0006680862068135" calcext:value-type="float">
            <text:p>0,0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694.094172681114" calcext:value-type="float">
            <text:p>694,094</text:p>
          </table:table-cell>
          <table:table-cell table:number-columns-repeated="2" office:value-type="float" office:value="4.2284995418598" calcext:value-type="float">
            <text:p>4,22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office:value-type="float" office:value="162.912197470576" calcext:value-type="float">
            <text:p>162,9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413.594560354217" calcext:value-type="float">
            <text:p>413,595</text:p>
          </table:table-cell>
          <table:table-cell table:number-columns-repeated="2" office:value-type="float" office:value="0.267855533612291" calcext:value-type="float">
            <text:p>0,26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450.606848728458" calcext:value-type="float">
            <text:p>450,607</text:p>
          </table:table-cell>
          <table:table-cell table:number-columns-repeated="2" office:value-type="float" office:value="60.0442566654406" calcext:value-type="float">
            <text:p>60,0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11.610783645552" calcext:value-type="float">
            <text:p>311,6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463.757128724439" calcext:value-type="float">
            <text:p>463,757</text:p>
          </table:table-cell>
          <table:table-cell table:number-columns-repeated="2" office:value-type="float" office:value="22.1105178450528" calcext:value-type="float">
            <text:p>22,11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513.142899018104" calcext:value-type="float">
            <text:p>513,143</text:p>
          </table:table-cell>
          <table:table-cell table:number-columns-repeated="2" office:value-type="float" office:value="20.9358935365242" calcext:value-type="float">
            <text:p>20,9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office:value-type="float" office:value="490.058454080721" calcext:value-type="float">
            <text:p>490,058</text:p>
          </table:table-cell>
          <table:table-cell table:number-columns-repeated="2" office:value-type="float" office:value="15.8283375056813" calcext:value-type="float">
            <text:p>15,82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office:value-type="float" office:value="164.346838596825" calcext:value-type="float">
            <text:p>164,347</text:p>
          </table:table-cell>
          <table:table-cell table:number-columns-repeated="2" office:value-type="float" office:value="23.7429234101183" calcext:value-type="float">
            <text:p>23,74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office:value-type="float" office:value="294.4641626901" calcext:value-type="float">
            <text:p>294,4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office:value-type="float" office:value="233.590143738268" calcext:value-type="float">
            <text:p>233,590</text:p>
          </table:table-cell>
          <table:table-cell table:number-columns-repeated="2" office:value-type="float" office:value="7.06243431437812" calcext:value-type="float">
            <text:p>7,06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office:value-type="float" office:value="344.893289999411" calcext:value-type="float">
            <text:p>344,893</text:p>
          </table:table-cell>
          <table:table-cell table:number-columns-repeated="2" office:value-type="float" office:value="19.5386018858159" calcext:value-type="float">
            <text:p>19,53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347.481235049417" calcext:value-type="float">
            <text:p>347,4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448.17725995019" calcext:value-type="float">
            <text:p>448,177</text:p>
          </table:table-cell>
          <table:table-cell table:number-columns-repeated="2" office:value-type="float" office:value="24.8209931839064" calcext:value-type="float">
            <text:p>24,8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office:value-type="float" office:value="359.299640802793" calcext:value-type="float">
            <text:p>359,300</text:p>
          </table:table-cell>
          <table:table-cell table:number-columns-repeated="2" office:value-type="float" office:value="36.5201900026147" calcext:value-type="float">
            <text:p>36,52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768.31445134901" calcext:value-type="float">
            <text:p>768,3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87.653682685391" calcext:value-type="float">
            <text:p>387,65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office:value-type="float" office:value="221.65988887982" calcext:value-type="float">
            <text:p>221,660</text:p>
          </table:table-cell>
          <table:table-cell table:number-columns-repeated="2" office:value-type="float" office:value="26.4754463645473" calcext:value-type="float">
            <text:p>26,47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office:value-type="float" office:value="348.072838927303" calcext:value-type="float">
            <text:p>348,07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501.629848833511" calcext:value-type="float">
            <text:p>501,630</text:p>
          </table:table-cell>
          <table:table-cell table:number-columns-repeated="2" office:value-type="float" office:value="13.6669714535353" calcext:value-type="float">
            <text:p>13,6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540.170105759083" calcext:value-type="float">
            <text:p>540,1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484.230133413571" calcext:value-type="float">
            <text:p>484,2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91.911841304544" calcext:value-type="float">
            <text:p>391,9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446.197116324751" calcext:value-type="float">
            <text:p>446,1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216.984968802201" calcext:value-type="float">
            <text:p>216,9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475.316355037966" calcext:value-type="float">
            <text:p>475,3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287.896088985577" calcext:value-type="float">
            <text:p>287,8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office:value-type="float" office:value="190.943186735319" calcext:value-type="float">
            <text:p>190,9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898.007874936584" calcext:value-type="float">
            <text:p>898,0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231.459362191802" calcext:value-type="float">
            <text:p>231,4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office:value-type="float" office:value="432.266847992707" calcext:value-type="float">
            <text:p>432,2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250.509730202156" calcext:value-type="float">
            <text:p>250,5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office:value-type="float" office:value="192.893226714249" calcext:value-type="float">
            <text:p>192,893</text:p>
          </table:table-cell>
          <table:table-cell table:number-columns-repeated="2" office:value-type="float" office:value="4.90705643114099" calcext:value-type="float">
            <text:p>4,90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62.295769722506" calcext:value-type="float">
            <text:p>262,2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694.039820989046" calcext:value-type="float">
            <text:p>694,0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office:value-type="float" office:value="114.693389332409" calcext:value-type="float">
            <text:p>114,6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office:value-type="float" office:value="485.007024563592" calcext:value-type="float">
            <text:p>485,0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535.836261415528" calcext:value-type="float">
            <text:p>535,8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445.516901200695" calcext:value-type="float">
            <text:p>445,51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161.833451906174" calcext:value-type="float">
            <text:p>161,8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141.254852839281" calcext:value-type="float">
            <text:p>141,2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839.109271324919" calcext:value-type="float">
            <text:p>839,1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355.320130315874" calcext:value-type="float">
            <text:p>355,3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284.937189353137" calcext:value-type="float">
            <text:p>284,9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371.586471801411" calcext:value-type="float">
            <text:p>371,5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670.598821194626" calcext:value-type="float">
            <text:p>670,5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445.593203208681" calcext:value-type="float">
            <text:p>445,5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363.94091851036" calcext:value-type="float">
            <text:p>363,9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75.376017183182" calcext:value-type="float">
            <text:p>175,3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391.182624142575" calcext:value-type="float">
            <text:p>391,1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office:value-type="float" office:value="118.782219193728" calcext:value-type="float">
            <text:p>118,7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office:value-type="float" office:value="233.736562895013" calcext:value-type="float">
            <text:p>233,7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735.449856358246" calcext:value-type="float">
            <text:p>735,4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394.497472454444" calcext:value-type="float">
            <text:p>394,4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306.295590723048" calcext:value-type="float">
            <text:p>306,2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office:value-type="float" office:value="343.742067011431" calcext:value-type="float">
            <text:p>343,7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office:value-type="float" office:value="386.73232595304" calcext:value-type="float">
            <text:p>386,732</text:p>
          </table:table-cell>
          <table:table-cell office:value-type="float" office:value="16.9811951921554" calcext:value-type="float">
            <text:p>16,981</text:p>
          </table:table-cell>
          <table:table-cell office:value-type="float" office:value="12.0626939512185" calcext:value-type="float">
            <text:p>12,063</text:p>
          </table:table-cell>
          <table:table-cell office:value-type="float" office:value="4.9185012409369" calcext:value-type="float">
            <text:p>4,91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583.902815535347" calcext:value-type="float">
            <text:p>583,9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411.13038647606" calcext:value-type="float">
            <text:p>411,1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729.714717156215" calcext:value-type="float">
            <text:p>729,71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394.075604105713" calcext:value-type="float">
            <text:p>394,0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657.608884353309" calcext:value-type="float">
            <text:p>657,6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office:value-type="float" office:value="363.001780318348" calcext:value-type="float">
            <text:p>363,0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369.592267293094" calcext:value-type="float">
            <text:p>369,5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office:value-type="float" office:value="340.286987650599" calcext:value-type="float">
            <text:p>340,2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office:value-type="float" office:value="119.354749360113" calcext:value-type="float">
            <text:p>119,3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office:value-type="float" office:value="261.685945320289" calcext:value-type="float">
            <text:p>261,6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238.277693094599" calcext:value-type="float">
            <text:p>238,2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828.469435744539" calcext:value-type="float">
            <text:p>828,46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509.519911010081" calcext:value-type="float">
            <text:p>509,5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394.675835005928" calcext:value-type="float">
            <text:p>394,6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302.04681651091" calcext:value-type="float">
            <text:p>302,0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90.516273568077" calcext:value-type="float">
            <text:p>190,5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95.149127562061" calcext:value-type="float">
            <text:p>795,1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655.923135201419" calcext:value-type="float">
            <text:p>655,9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office:value-type="float" office:value="387.88798433156" calcext:value-type="float">
            <text:p>387,8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410.88999252081" calcext:value-type="float">
            <text:p>410,8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office:value-type="float" office:value="245.725726164815" calcext:value-type="float">
            <text:p>245,7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97.632589719001" calcext:value-type="float">
            <text:p>297,6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office:value-type="float" office:value="185.008068451018" calcext:value-type="float">
            <text:p>185,0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office:value-type="float" office:value="21.3900148555346" calcext:value-type="float">
            <text:p>21,3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477.014836716466" calcext:value-type="float">
            <text:p>477,01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344.726926933301" calcext:value-type="float">
            <text:p>344,72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165.414595152896" calcext:value-type="float">
            <text:p>165,41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391.976305666043" calcext:value-type="float">
            <text:p>391,9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383.334762384791" calcext:value-type="float">
            <text:p>383,3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515.721511243308" calcext:value-type="float">
            <text:p>515,72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30.700392097376" calcext:value-type="float">
            <text:p>330,70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office:value-type="float" office:value="227.968326443632" calcext:value-type="float">
            <text:p>227,9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office:value-type="float" office:value="275.148549620421" calcext:value-type="float">
            <text:p>275,1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140.952028228961" calcext:value-type="float">
            <text:p>140,9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office:value-type="float" office:value="780.401401591508" calcext:value-type="float">
            <text:p>780,4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250.742339530682" calcext:value-type="float">
            <text:p>250,7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office:value-type="float" office:value="22.9608853003493" calcext:value-type="float">
            <text:p>22,9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office:value-type="float" office:value="317.548659424048" calcext:value-type="float">
            <text:p>317,5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office:value-type="float" office:value="136.155188302755" calcext:value-type="float">
            <text:p>136,1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566.761215958252" calcext:value-type="float">
            <text:p>566,7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428.468829033195" calcext:value-type="float">
            <text:p>428,46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65.819760850813" calcext:value-type="float">
            <text:p>265,8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122.769857561664" calcext:value-type="float">
            <text:p>122,7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office:value-type="float" office:value="239.714429461551" calcext:value-type="float">
            <text:p>239,7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338.003545109199" calcext:value-type="float">
            <text:p>338,0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207.486450362489" calcext:value-type="float">
            <text:p>207,4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office:value-type="float" office:value="222.325780918594" calcext:value-type="float">
            <text:p>222,3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14.997392494276" calcext:value-type="float">
            <text:p>314,9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office:value-type="float" office:value="388.757209511446" calcext:value-type="float">
            <text:p>388,7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435.623884718356" calcext:value-type="float">
            <text:p>435,6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office:value-type="float" office:value="553.6435311669" calcext:value-type="float">
            <text:p>553,64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office:value-type="float" office:value="563.792978687378" calcext:value-type="float">
            <text:p>563,7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74.5101779557305" calcext:value-type="float">
            <text:p>74,5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office:value-type="float" office:value="100.418030657703" calcext:value-type="float">
            <text:p>100,4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office:value-type="float" office:value="255.08301120545" calcext:value-type="float">
            <text:p>255,0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office:value-type="float" office:value="258.831922250087" calcext:value-type="float">
            <text:p>258,83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79.437720311818" calcext:value-type="float">
            <text:p>179,4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205.044403089482" calcext:value-type="float">
            <text:p>205,04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office:value-type="float" office:value="235.691756410219" calcext:value-type="float">
            <text:p>235,692</text:p>
          </table:table-cell>
          <table:table-cell table:number-columns-repeated="2" office:value-type="float" office:value="10.4250628820823" calcext:value-type="float">
            <text:p>10,4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office:value-type="float" office:value="284.736560755467" calcext:value-type="float">
            <text:p>284,7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351.582287401936" calcext:value-type="float">
            <text:p>351,5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office:value-type="float" office:value="611.747786646562" calcext:value-type="float">
            <text:p>611,74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office:value-type="float" office:value="424.720883147681" calcext:value-type="float">
            <text:p>424,72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295.775146618818" calcext:value-type="float">
            <text:p>295,7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489.76888587578" calcext:value-type="float">
            <text:p>489,76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708.695016481451" calcext:value-type="float">
            <text:p>708,6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418.708085503409" calcext:value-type="float">
            <text:p>418,7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565.866554930471" calcext:value-type="float">
            <text:p>565,8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74.278814797213" calcext:value-type="float">
            <text:p>874,2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office:value-type="float" office:value="363.122573397421" calcext:value-type="float">
            <text:p>363,1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office:value-type="float" office:value="447.486713984468" calcext:value-type="float">
            <text:p>447,4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office:value-type="float" office:value="290.598419109338" calcext:value-type="float">
            <text:p>290,59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365.365201366991" calcext:value-type="float">
            <text:p>365,3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125.124451243167" calcext:value-type="float">
            <text:p>125,124</text:p>
          </table:table-cell>
          <table:table-cell table:number-columns-repeated="2" office:value-type="float" office:value="0.116790776193355" calcext:value-type="float">
            <text:p>0,1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402.28401490704" calcext:value-type="float">
            <text:p>402,284</text:p>
          </table:table-cell>
          <table:table-cell table:number-columns-repeated="2" office:value-type="float" office:value="1.24380442081156" calcext:value-type="float">
            <text:p>1,2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office:value-type="float" office:value="504.490104432745" calcext:value-type="float">
            <text:p>504,4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office:value-type="float" office:value="294.042309718648" calcext:value-type="float">
            <text:p>294,0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444.388163645039" calcext:value-type="float">
            <text:p>444,388</text:p>
          </table:table-cell>
          <table:table-cell table:number-columns-repeated="2" office:value-type="float" office:value="0.50095902955181" calcext:value-type="float">
            <text:p>0,5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468.503821218913" calcext:value-type="float">
            <text:p>468,504</text:p>
          </table:table-cell>
          <table:table-cell table:number-columns-repeated="2" office:value-type="float" office:value="9.85099464901508" calcext:value-type="float">
            <text:p>9,85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89.0901913229575" calcext:value-type="float">
            <text:p>89,0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42.366126267288" calcext:value-type="float">
            <text:p>242,366</text:p>
          </table:table-cell>
          <table:table-cell table:number-columns-repeated="2" office:value-type="float" office:value="3.87246842351096" calcext:value-type="float">
            <text:p>3,87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162.315222035451" calcext:value-type="float">
            <text:p>162,31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232.919770182044" calcext:value-type="float">
            <text:p>232,9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235.452129398993" calcext:value-type="float">
            <text:p>235,452</text:p>
          </table:table-cell>
          <table:table-cell table:number-columns-repeated="2" office:value-type="float" office:value="0.130670048359915" calcext:value-type="float">
            <text:p>0,13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413.697865417312" calcext:value-type="float">
            <text:p>413,69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office:value-type="float" office:value="191.608545623404" calcext:value-type="float">
            <text:p>191,6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office:value-type="float" office:value="446.753067637182" calcext:value-type="float">
            <text:p>446,7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office:value-type="float" office:value="514.020235824321" calcext:value-type="float">
            <text:p>514,0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office:value-type="float" office:value="118.985069099876" calcext:value-type="float">
            <text:p>118,9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620.595652423657" calcext:value-type="float">
            <text:p>620,5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office:value-type="float" office:value="288.122611109424" calcext:value-type="float">
            <text:p>288,1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479.058260076623" calcext:value-type="float">
            <text:p>479,05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office:value-type="float" office:value="442.698370106311" calcext:value-type="float">
            <text:p>442,69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536.933007753099" calcext:value-type="float">
            <text:p>536,9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407.83597071494" calcext:value-type="float">
            <text:p>407,8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30.991297310315" calcext:value-type="float">
            <text:p>230,9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253.560889229435" calcext:value-type="float">
            <text:p>253,5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office:value-type="float" office:value="120.640054718959" calcext:value-type="float">
            <text:p>120,6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office:value-type="float" office:value="547.968633187795" calcext:value-type="float">
            <text:p>547,96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office:value-type="float" office:value="527.040887300757" calcext:value-type="float">
            <text:p>527,0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117.102530129357" calcext:value-type="float">
            <text:p>117,1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office:value-type="float" office:value="421.953962781759" calcext:value-type="float">
            <text:p>421,95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53.846610928821" calcext:value-type="float">
            <text:p>153,8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office:value-type="float" office:value="253.487122143115" calcext:value-type="float">
            <text:p>253,487</text:p>
          </table:table-cell>
          <table:table-cell table:number-columns-repeated="2" office:value-type="float" office:value="1.10365779674136" calcext:value-type="float">
            <text:p>1,1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office:value-type="float" office:value="450.129741358004" calcext:value-type="float">
            <text:p>450,1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office:value-type="float" office:value="121.66718032675" calcext:value-type="float">
            <text:p>121,6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office:value-type="float" office:value="152.583987848327" calcext:value-type="float">
            <text:p>152,58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394.818603894138" calcext:value-type="float">
            <text:p>394,81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80.1119672207403" calcext:value-type="float">
            <text:p>80,1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221.900458456079" calcext:value-type="float">
            <text:p>221,90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212.704866865695" calcext:value-type="float">
            <text:p>212,7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997.152996463493" calcext:value-type="float">
            <text:p>997,1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office:value-type="float" office:value="336.97754959975" calcext:value-type="float">
            <text:p>336,9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136.470385458444" calcext:value-type="float">
            <text:p>136,4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office:value-type="float" office:value="319.847358251001" calcext:value-type="float">
            <text:p>319,8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640.977434593639" calcext:value-type="float">
            <text:p>640,977</text:p>
          </table:table-cell>
          <table:table-cell table:number-columns-repeated="2" office:value-type="float" office:value="16.3075746436608" calcext:value-type="float">
            <text:p>16,3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office:value-type="float" office:value="844.004450764872" calcext:value-type="float">
            <text:p>844,004</text:p>
          </table:table-cell>
          <table:table-cell table:number-columns-repeated="2" office:value-type="float" office:value="81.489571576985" calcext:value-type="float">
            <text:p>81,49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office:value-type="float" office:value="457.60401093626" calcext:value-type="float">
            <text:p>457,6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264.961071164198" calcext:value-type="float">
            <text:p>264,9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306.774601130407" calcext:value-type="float">
            <text:p>306,775</text:p>
          </table:table-cell>
          <table:table-cell table:number-columns-repeated="2" office:value-type="float" office:value="19.5084329126877" calcext:value-type="float">
            <text:p>19,5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office:value-type="float" office:value="493.238012777261" calcext:value-type="float">
            <text:p>493,238</text:p>
          </table:table-cell>
          <table:table-cell table:number-columns-repeated="2" office:value-type="float" office:value="9.50213971749049" calcext:value-type="float">
            <text:p>9,5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171.016911520491" calcext:value-type="float">
            <text:p>171,01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374.761506836313" calcext:value-type="float">
            <text:p>374,7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156.629556800664" calcext:value-type="float">
            <text:p>156,6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office:value-type="float" office:value="491.334407659971" calcext:value-type="float">
            <text:p>491,334</text:p>
          </table:table-cell>
          <table:table-cell table:number-columns-repeated="2" office:value-type="float" office:value="9.1211333467735" calcext:value-type="float">
            <text:p>9,1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394.318014253267" calcext:value-type="float">
            <text:p>394,3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256.794947131487" calcext:value-type="float">
            <text:p>256,7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195.745183492105" calcext:value-type="float">
            <text:p>195,74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office:value-type="float" office:value="206.77531330407" calcext:value-type="float">
            <text:p>206,775</text:p>
          </table:table-cell>
          <table:table-cell table:number-columns-repeated="2" office:value-type="float" office:value="10.7120573097772" calcext:value-type="float">
            <text:p>10,71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164.139283840723" calcext:value-type="float">
            <text:p>164,13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490.29070410578" calcext:value-type="float">
            <text:p>490,291</text:p>
          </table:table-cell>
          <table:table-cell table:number-columns-repeated="2" office:value-type="float" office:value="9.1068951337322" calcext:value-type="float">
            <text:p>9,10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office:value-type="float" office:value="467.455149782477" calcext:value-type="float">
            <text:p>467,455</text:p>
          </table:table-cell>
          <table:table-cell table:number-columns-repeated="2" office:value-type="float" office:value="19.1910787215756" calcext:value-type="float">
            <text:p>19,19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office:value-type="float" office:value="228.426204630033" calcext:value-type="float">
            <text:p>228,426</text:p>
          </table:table-cell>
          <table:table-cell table:number-columns-repeated="2" office:value-type="float" office:value="0.0049899759876621" calcext:value-type="float">
            <text:p>0,00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441.580703726147" calcext:value-type="float">
            <text:p>441,5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office:value-type="float" office:value="562.89173883322" calcext:value-type="float">
            <text:p>562,892</text:p>
          </table:table-cell>
          <table:table-cell table:number-columns-repeated="2" office:value-type="float" office:value="0.0031648568724487" calcext:value-type="float">
            <text:p>0,00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358.581255891248" calcext:value-type="float">
            <text:p>358,581</text:p>
          </table:table-cell>
          <table:table-cell table:number-columns-repeated="2" office:value-type="float" office:value="19.7358282786096" calcext:value-type="float">
            <text:p>19,7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269.367925679463" calcext:value-type="float">
            <text:p>269,3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23.7595542590704" calcext:value-type="float">
            <text:p>23,76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23.273558868651" calcext:value-type="float">
            <text:p>423,274</text:p>
          </table:table-cell>
          <table:table-cell table:number-columns-repeated="2" office:value-type="float" office:value="2.63284316336475" calcext:value-type="float">
            <text:p>2,63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office:value-type="float" office:value="164.000548022245" calcext:value-type="float">
            <text:p>164,001</text:p>
          </table:table-cell>
          <table:table-cell table:number-columns-repeated="2" office:value-type="float" office:value="12.9505253275731" calcext:value-type="float">
            <text:p>12,95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office:value-type="float" office:value="127.547150185845" calcext:value-type="float">
            <text:p>127,5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office:value-type="float" office:value="100.733399800677" calcext:value-type="float">
            <text:p>100,7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531.377332509699" calcext:value-type="float">
            <text:p>531,3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office:value-type="float" office:value="316.953922739289" calcext:value-type="float">
            <text:p>316,95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office:value-type="float" office:value="22.5955686674972" calcext:value-type="float">
            <text:p>22,5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335.820334461564" calcext:value-type="float">
            <text:p>335,820</text:p>
          </table:table-cell>
          <table:table-cell office:value-type="float" office:value="13.1460679336677" calcext:value-type="float">
            <text:p>13,146</text:p>
          </table:table-cell>
          <table:table-cell office:value-type="float" office:value="0" calcext:value-type="float">
            <text:p>0,000</text:p>
          </table:table-cell>
          <table:table-cell office:value-type="float" office:value="13.1460679336677" calcext:value-type="float">
            <text:p>13,1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office:value-type="float" office:value="117.188871387963" calcext:value-type="float">
            <text:p>117,18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247.751180794829" calcext:value-type="float">
            <text:p>247,7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office:value-type="float" office:value="354.812397279378" calcext:value-type="float">
            <text:p>354,8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92.8450827810384" calcext:value-type="float">
            <text:p>92,84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382.055245717229" calcext:value-type="float">
            <text:p>382,0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278.26492571086" calcext:value-type="float">
            <text:p>278,265</text:p>
          </table:table-cell>
          <table:table-cell table:number-columns-repeated="2" office:value-type="float" office:value="1.99615480385847" calcext:value-type="float">
            <text:p>1,9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office:value-type="float" office:value="102.699719868779" calcext:value-type="float">
            <text:p>102,700</text:p>
          </table:table-cell>
          <table:table-cell table:number-columns-repeated="2" office:value-type="float" office:value="0.371513202767143" calcext:value-type="float">
            <text:p>0,37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351.639219740317" calcext:value-type="float">
            <text:p>351,63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335.224265328425" calcext:value-type="float">
            <text:p>335,2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287.799182070879" calcext:value-type="float">
            <text:p>287,7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30.768361652374" calcext:value-type="float">
            <text:p>30,7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office:value-type="float" office:value="353.027626260693" calcext:value-type="float">
            <text:p>353,0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29.7525880181346" calcext:value-type="float">
            <text:p>29,7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17.079109875416" calcext:value-type="float">
            <text:p>117,0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office:value-type="float" office:value="409.82698878998" calcext:value-type="float">
            <text:p>409,827</text:p>
          </table:table-cell>
          <table:table-cell table:number-columns-repeated="2" office:value-type="float" office:value="33.6410178964137" calcext:value-type="float">
            <text:p>33,64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255.566003557719" calcext:value-type="float">
            <text:p>255,5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162.847126792728" calcext:value-type="float">
            <text:p>162,8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office:value-type="float" office:value="107.2786647392" calcext:value-type="float">
            <text:p>107,2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643.032655159039" calcext:value-type="float">
            <text:p>643,0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32.823863390531" calcext:value-type="float">
            <text:p>332,8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office:value-type="float" office:value="216.292760975247" calcext:value-type="float">
            <text:p>216,2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209.929229363534" calcext:value-type="float">
            <text:p>209,92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office:value-type="float" office:value="342.241749979086" calcext:value-type="float">
            <text:p>342,242</text:p>
          </table:table-cell>
          <table:table-cell office:value-type="float" office:value="25.3594015253673" calcext:value-type="float">
            <text:p>25,359</text:p>
          </table:table-cell>
          <table:table-cell office:value-type="float" office:value="18.1206819598636" calcext:value-type="float">
            <text:p>18,121</text:p>
          </table:table-cell>
          <table:table-cell office:value-type="float" office:value="7.23871956550373" calcext:value-type="float">
            <text:p>7,23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48.4875387247948" calcext:value-type="float">
            <text:p>48,4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office:value-type="float" office:value="37.408501542577" calcext:value-type="float">
            <text:p>37,4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office:value-type="float" office:value="104.37706233188" calcext:value-type="float">
            <text:p>104,3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54.754799423363" calcext:value-type="float">
            <text:p>154,755</text:p>
          </table:table-cell>
          <table:table-cell table:number-columns-repeated="2" office:value-type="float" office:value="0.0776406604813406" calcext:value-type="float">
            <text:p>0,07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office:value-type="float" office:value="58.9067993144162" calcext:value-type="float">
            <text:p>58,9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94.6674317358092" calcext:value-type="float">
            <text:p>94,6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171.101020361261" calcext:value-type="float">
            <text:p>171,1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415.597021689545" calcext:value-type="float">
            <text:p>415,597</text:p>
          </table:table-cell>
          <table:table-cell table:number-columns-repeated="2" office:value-type="float" office:value="4.40219935189707" calcext:value-type="float">
            <text:p>4,4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office:value-type="float" office:value="120.089193405754" calcext:value-type="float">
            <text:p>120,08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office:value-type="float" office:value="208.153982592192" calcext:value-type="float">
            <text:p>208,15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office:value-type="float" office:value="0.110428466439426" calcext:value-type="float">
            <text:p>0,1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office:value-type="float" office:value="262.830287721153" calcext:value-type="float">
            <text:p>262,8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office:value-type="float" office:value="222.325682245592" calcext:value-type="float">
            <text:p>222,3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office:value-type="float" office:value="298.861146179409" calcext:value-type="float">
            <text:p>298,8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371.188096690454" calcext:value-type="float">
            <text:p>371,1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308.019969565869" calcext:value-type="float">
            <text:p>308,0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49.350204708631" calcext:value-type="float">
            <text:p>349,3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313.300171960492" calcext:value-type="float">
            <text:p>313,30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office:value-type="float" office:value="20.1713817934534" calcext:value-type="float">
            <text:p>20,17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office:value-type="float" office:value="235.535228858847" calcext:value-type="float">
            <text:p>235,535</text:p>
          </table:table-cell>
          <table:table-cell table:number-columns-repeated="2" office:value-type="float" office:value="2.29209316171729" calcext:value-type="float">
            <text:p>2,29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office:value-type="float" office:value="229.224366971436" calcext:value-type="float">
            <text:p>229,2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46.4870756760145" calcext:value-type="float">
            <text:p>46,4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43.966292090306" calcext:value-type="float">
            <text:p>343,9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office:value-type="float" office:value="287.493239755773" calcext:value-type="float">
            <text:p>287,493</text:p>
          </table:table-cell>
          <table:table-cell table:number-columns-repeated="2" office:value-type="float" office:value="23.6285951649616" calcext:value-type="float">
            <text:p>23,6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office:value-type="float" office:value="382.314888422431" calcext:value-type="float">
            <text:p>382,31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429.318191400427" calcext:value-type="float">
            <text:p>429,318</text:p>
          </table:table-cell>
          <table:table-cell table:number-columns-repeated="2" office:value-type="float" office:value="22.9482655983668" calcext:value-type="float">
            <text:p>22,94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340.227957911939" calcext:value-type="float">
            <text:p>340,228</text:p>
          </table:table-cell>
          <table:table-cell table:number-columns-repeated="2" office:value-type="float" office:value="0.725734282213465" calcext:value-type="float">
            <text:p>0,7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office:value-type="float" office:value="138.069523226557" calcext:value-type="float">
            <text:p>138,0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406.052567510479" calcext:value-type="float">
            <text:p>406,0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office:value-type="float" office:value="55.0414347744137" calcext:value-type="float">
            <text:p>55,0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455.149360109768" calcext:value-type="float">
            <text:p>455,149</text:p>
          </table:table-cell>
          <table:table-cell table:number-columns-repeated="2" office:value-type="float" office:value="0.0725223558701743" calcext:value-type="float">
            <text:p>0,07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office:value-type="float" office:value="116.500358036423" calcext:value-type="float">
            <text:p>116,500</text:p>
          </table:table-cell>
          <table:table-cell table:number-columns-repeated="2" office:value-type="float" office:value="5.73890624427549" calcext:value-type="float">
            <text:p>5,73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342.423231317411" calcext:value-type="float">
            <text:p>342,4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514.695209643935" calcext:value-type="float">
            <text:p>514,6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362.055483207241" calcext:value-type="float">
            <text:p>362,0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153.375381746587" calcext:value-type="float">
            <text:p>153,3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196.440124765017" calcext:value-type="float">
            <text:p>196,4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office:value-type="float" office:value="415.015076668701" calcext:value-type="float">
            <text:p>415,01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office:value-type="float" office:value="241.024914403589" calcext:value-type="float">
            <text:p>241,02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230.284397481467" calcext:value-type="float">
            <text:p>230,28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258.95521651888" calcext:value-type="float">
            <text:p>258,9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office:value-type="float" office:value="199.027461882826" calcext:value-type="float">
            <text:p>199,027</text:p>
          </table:table-cell>
          <table:table-cell table:number-columns-repeated="2" office:value-type="float" office:value="35.4108531355359" calcext:value-type="float">
            <text:p>35,41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office:value-type="float" office:value="55.1972822998406" calcext:value-type="float">
            <text:p>55,1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369.279140566506" calcext:value-type="float">
            <text:p>369,2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office:value-type="float" office:value="142.716802307787" calcext:value-type="float">
            <text:p>142,71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office:value-type="float" office:value="45.9916783057576" calcext:value-type="float">
            <text:p>45,9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01.43437507944" calcext:value-type="float">
            <text:p>601,4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421.82403501732" calcext:value-type="float">
            <text:p>421,8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46.1242600186942" calcext:value-type="float">
            <text:p>46,1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office:value-type="float" office:value="5.75125747580324" calcext:value-type="float">
            <text:p>5,7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office:value-type="float" office:value="28.0096684892811" calcext:value-type="float">
            <text:p>28,0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231.434129283698" calcext:value-type="float">
            <text:p>231,434</text:p>
          </table:table-cell>
          <table:table-cell table:number-columns-repeated="2" office:value-type="float" office:value="6.22178873798734" calcext:value-type="float">
            <text:p>6,22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213.402632992852" calcext:value-type="float">
            <text:p>213,4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office:value-type="float" office:value="182.187052725302" calcext:value-type="float">
            <text:p>182,1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office:value-type="float" office:value="241.177178870563" calcext:value-type="float">
            <text:p>241,1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160.975489463517" calcext:value-type="float">
            <text:p>160,9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office:value-type="float" office:value="48.5936075275855" calcext:value-type="float">
            <text:p>48,5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office:value-type="float" office:value="16.7645091443236" calcext:value-type="float">
            <text:p>16,7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51.249687862151" calcext:value-type="float">
            <text:p>51,2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office:value-type="float" office:value="38.7263198075489" calcext:value-type="float">
            <text:p>38,7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113.57791858731" calcext:value-type="float">
            <text:p>113,5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office:value-type="float" office:value="125.234866863501" calcext:value-type="float">
            <text:p>125,2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office:value-type="float" office:value="51.7075908724364" calcext:value-type="float">
            <text:p>51,7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office:value-type="float" office:value="52.4994901941021" calcext:value-type="float">
            <text:p>52,4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office:value-type="float" office:value="18.6882693775042" calcext:value-type="float">
            <text:p>18,6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594494716877368" calcext:value-type="float">
            <text:p>0,5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4.48191716651785" calcext:value-type="float">
            <text:p>4,4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office:value-type="float" office:value="148.764096788218" calcext:value-type="float">
            <text:p>148,7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7.13551102494726" calcext:value-type="float">
            <text:p>7,1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6.05048063255214" calcext:value-type="float">
            <text:p>6,0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office:value-type="float" office:value="21.7431842810125" calcext:value-type="float">
            <text:p>21,7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20.3018749676645" calcext:value-type="float">
            <text:p>20,3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office:value-type="float" office:value="16.6593539607401" calcext:value-type="float">
            <text:p>16,6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office:value-type="float" office:value="0.066113140181982" calcext:value-type="float">
            <text:p>0,0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 table:number-rows-repeated="1045922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10" number:min-decimal-places="1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/00/0000</text:date>, <text:time style:data-style-name="N2" text:time-value="08:36:52.29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04T08:40:29.304000000</dc:date>
    <dc:creator>DRAAF Normandie</dc:creator>
    <meta:editing-duration>PT9M46S</meta:editing-duration>
    <meta:editing-cycles>8</meta:editing-cycles>
    <meta:generator>LibreOffice/7.2.7.2$Windows_x86 LibreOffice_project/8d71d29d553c0f7dcbfa38fbfda25ee34cce99a2</meta:generator>
    <meta:document-statistic meta:table-count="2" meta:cell-count="15953" meta:object-count="0"/>
  </office:meta>
</office:document-meta>
</file>