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17" table:default-cell-style-name="ce18"/>
        <table:table-column table:style-name="co4" table:number-columns-repeated="4" table:default-cell-style-name="ce30"/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Données attributaires de la carte : </text:p>
          </table:table-cell>
          <table:table-cell table:style-name="ce25" office:value-type="string" calcext:value-type="string" table:number-columns-spanned="2" table:number-rows-spanned="1">
            <text:p>Surfaces des pommes de terre par commune en Normandie en 2022</text:p>
          </table:table-cell>
          <table:covered-table-cell table:style-name="ce14"/>
          <table:table-cell table:number-columns-repeated="1021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6" office:value-type="float" office:value="2022" calcext:value-type="float" table:number-columns-spanned="2" table:number-rows-spanned="1">
            <text:p>2022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12/2023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7"/>
          <table:table-cell table:style-name="ce18" table:number-columns-repeated="4"/>
        </table:table-row>
        <table:table-row table:style-name="ro1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2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2</text:p>
          </table:table-cell>
          <table:table-cell table:style-name="ce2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2 en ha</text:p>
          </table:table-cell>
          <table:table-cell table:style-name="ce2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dt</text:p>
          </table:table-cell>
          <table:table-cell table:style-name="ce9" office:value-type="string" calcext:value-type="string">
            <text:p>Surface totale des pommes de terre en ha</text:p>
          </table:table-cell>
          <table:table-cell table:style-name="ce2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tc</text:p>
          </table:table-cell>
          <table:table-cell table:style-name="ce9" office:value-type="string" calcext:value-type="string">
            <text:p>Pomme de terre de consommation</text:p>
          </table:table-cell>
          <table:table-cell table:style-name="ce2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tf</text:p>
          </table:table-cell>
          <table:table-cell table:style-name="ce9" office:value-type="string" calcext:value-type="string">
            <text:p>Pomme de terre féculière</text:p>
          </table:table-cell>
          <table:table-cell table:style-name="ce2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pdt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1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ptf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2" office:value-type="float" office:value="23.8404938327738" calcext:value-type="float">
            <text:p>23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table:number-columns-repeated="2" office:value-type="float" office:value="23.432628438189" calcext:value-type="float">
            <text:p>23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table:number-columns-repeated="2" office:value-type="float" office:value="0.397635166016772" calcext:value-type="float">
            <text:p>0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table:number-columns-repeated="2" office:value-type="float" office:value="4.78012717608142" calcext:value-type="float">
            <text:p>4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table:number-columns-repeated="2" office:value-type="float" office:value="20.2914228718176" calcext:value-type="float">
            <text:p>20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2" office:value-type="float" office:value="3.49821476766687" calcext:value-type="float">
            <text:p>3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table:number-columns-repeated="2" office:value-type="float" office:value="13.5020840983776" calcext:value-type="float">
            <text:p>13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2" office:value-type="float" office:value="18.1913217091228" calcext:value-type="float">
            <text:p>18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table:number-columns-repeated="2" office:value-type="float" office:value="37.6615454458549" calcext:value-type="float">
            <text:p>37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office:value-type="float" office:value="2.05717430155808" calcext:value-type="float">
            <text:p>2,057</text:p>
          </table:table-cell>
          <table:table-cell office:value-type="float" office:value="2.02676667594764" calcext:value-type="float">
            <text:p>2,027</text:p>
          </table:table-cell>
          <table:table-cell office:value-type="float" office:value="0.0304076256104445" calcext:value-type="float">
            <text:p>0,0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2" office:value-type="float" office:value="16.0246363879834" calcext:value-type="float">
            <text:p>16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table:number-columns-repeated="2" office:value-type="float" office:value="52.7739271917256" calcext:value-type="float">
            <text:p>52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office:value-type="float" office:value="70.61029122546" calcext:value-type="float">
            <text:p>70,610</text:p>
          </table:table-cell>
          <table:table-cell office:value-type="float" office:value="43.8209901565317" calcext:value-type="float">
            <text:p>43,821</text:p>
          </table:table-cell>
          <table:table-cell office:value-type="float" office:value="26.7893010689283" calcext:value-type="float">
            <text:p>26,7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2" office:value-type="float" office:value="39.3699960337012" calcext:value-type="float">
            <text:p>39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2" office:value-type="float" office:value="12.4861979425259" calcext:value-type="float">
            <text:p>12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2" office:value-type="float" office:value="44.3210018032417" calcext:value-type="float">
            <text:p>44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2" office:value-type="float" office:value="53.6481139706128" calcext:value-type="float">
            <text:p>53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2" office:value-type="float" office:value="7.19496544038193" calcext:value-type="float">
            <text:p>7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2" office:value-type="float" office:value="4.94274918201898" calcext:value-type="float">
            <text:p>4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office:value-type="float" office:value="29.2522931738288" calcext:value-type="float">
            <text:p>29,252</text:p>
          </table:table-cell>
          <table:table-cell office:value-type="float" office:value="11.6908573667776" calcext:value-type="float">
            <text:p>11,691</text:p>
          </table:table-cell>
          <table:table-cell office:value-type="float" office:value="17.5614358070512" calcext:value-type="float">
            <text:p>17,5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2" office:value-type="float" office:value="10.7107274618539" calcext:value-type="float">
            <text:p>10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office:value-type="float" office:value="22.7461128465217" calcext:value-type="float">
            <text:p>22,746</text:p>
          </table:table-cell>
          <table:table-cell office:value-type="float" office:value="0.0035096887550137" calcext:value-type="float">
            <text:p>0,004</text:p>
          </table:table-cell>
          <table:table-cell office:value-type="float" office:value="22.7426031577667" calcext:value-type="float">
            <text:p>22,7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2" office:value-type="float" office:value="11.9845195008065" calcext:value-type="float">
            <text:p>11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2" office:value-type="float" office:value="0.167292828105237" calcext:value-type="float">
            <text:p>0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table:number-columns-repeated="2" office:value-type="float" office:value="47.6575593088163" calcext:value-type="float">
            <text:p>47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table:number-columns-repeated="2" office:value-type="float" office:value="26.3059124143814" calcext:value-type="float">
            <text:p>26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2" office:value-type="float" office:value="19.5576848677776" calcext:value-type="float">
            <text:p>19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table:number-columns-repeated="2" office:value-type="float" office:value="64.8900175098041" calcext:value-type="float">
            <text:p>64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2" office:value-type="float" office:value="8.22242967649338" calcext:value-type="float">
            <text:p>8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table:number-columns-repeated="2" office:value-type="float" office:value="1.55430860617781" calcext:value-type="float">
            <text:p>1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2" office:value-type="float" office:value="34.1831388722089" calcext:value-type="float">
            <text:p>34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2" office:value-type="float" office:value="18.7264517204918" calcext:value-type="float">
            <text:p>18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2" office:value-type="float" office:value="18.7467351014769" calcext:value-type="float">
            <text:p>18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2" office:value-type="float" office:value="45.8262486393501" calcext:value-type="float">
            <text:p>45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office:value-type="float" office:value="13.1041622853344" calcext:value-type="float">
            <text:p>13,104</text:p>
          </table:table-cell>
          <table:table-cell office:value-type="float" office:value="12.1363285164313" calcext:value-type="float">
            <text:p>12,136</text:p>
          </table:table-cell>
          <table:table-cell office:value-type="float" office:value="0.967833768903065" calcext:value-type="float">
            <text:p>0,9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table:number-columns-repeated="2" office:value-type="float" office:value="20.640616173105" calcext:value-type="float">
            <text:p>20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table:number-columns-repeated="2" office:value-type="float" office:value="13.8667099663129" calcext:value-type="float">
            <text:p>13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office:value-type="float" office:value="21.5492128367404" calcext:value-type="float">
            <text:p>21,549</text:p>
          </table:table-cell>
          <table:table-cell office:value-type="float" office:value="17.2441327203771" calcext:value-type="float">
            <text:p>17,244</text:p>
          </table:table-cell>
          <table:table-cell office:value-type="float" office:value="4.30508011636328" calcext:value-type="float">
            <text:p>4,3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2" office:value-type="float" office:value="22.2698643454713" calcext:value-type="float">
            <text:p>22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table:number-columns-repeated="2" office:value-type="float" office:value="11.9206554618684" calcext:value-type="float">
            <text:p>11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table:number-columns-repeated="2" office:value-type="float" office:value="17.8294282972232" calcext:value-type="float">
            <text:p>17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table:number-columns-repeated="2" office:value-type="float" office:value="46.0905878257274" calcext:value-type="float">
            <text:p>46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2" office:value-type="float" office:value="3.07676010284195" calcext:value-type="float">
            <text:p>3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table:number-columns-repeated="2" office:value-type="float" office:value="30.6689199239389" calcext:value-type="float">
            <text:p>30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2" office:value-type="float" office:value="12.5193132665638" calcext:value-type="float">
            <text:p>12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2" office:value-type="float" office:value="0.954933265660088" calcext:value-type="float">
            <text:p>0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2" office:value-type="float" office:value="8.85147241155727" calcext:value-type="float">
            <text:p>8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2" office:value-type="float" office:value="12.056681598685" calcext:value-type="float">
            <text:p>12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2" office:value-type="float" office:value="15.8678482093967" calcext:value-type="float">
            <text:p>15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table:number-columns-repeated="2" office:value-type="float" office:value="30.4716481412839" calcext:value-type="float">
            <text:p>30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table:number-columns-repeated="2" office:value-type="float" office:value="20.9385670437088" calcext:value-type="float">
            <text:p>20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2" office:value-type="float" office:value="27.6496619009049" calcext:value-type="float">
            <text:p>27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2" office:value-type="float" office:value="39.5885335182807" calcext:value-type="float">
            <text:p>39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2" office:value-type="float" office:value="16.587708641648" calcext:value-type="float">
            <text:p>16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table:number-columns-repeated="2" office:value-type="float" office:value="20.8624307240385" calcext:value-type="float">
            <text:p>20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table:number-columns-repeated="2" office:value-type="float" office:value="5.79929951192354" calcext:value-type="float">
            <text:p>5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table:number-columns-repeated="2" office:value-type="float" office:value="27.0726891403664" calcext:value-type="float">
            <text:p>27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2" office:value-type="float" office:value="39.3807700261908" calcext:value-type="float">
            <text:p>39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office:value-type="float" office:value="34.8919136262414" calcext:value-type="float">
            <text:p>34,892</text:p>
          </table:table-cell>
          <table:table-cell office:value-type="float" office:value="13.9952217906222" calcext:value-type="float">
            <text:p>13,995</text:p>
          </table:table-cell>
          <table:table-cell office:value-type="float" office:value="20.8966918356192" calcext:value-type="float">
            <text:p>20,8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2" office:value-type="float" office:value="32.0967139999537" calcext:value-type="float">
            <text:p>32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2" office:value-type="float" office:value="14.0820747683235" calcext:value-type="float">
            <text:p>14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2" office:value-type="float" office:value="64.8727335975284" calcext:value-type="float">
            <text:p>64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2" office:value-type="float" office:value="26.437740557834" calcext:value-type="float">
            <text:p>26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table:number-columns-repeated="2" office:value-type="float" office:value="27.9722420510797" calcext:value-type="float">
            <text:p>27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table:number-columns-repeated="2" office:value-type="float" office:value="4.35112310300674" calcext:value-type="float">
            <text:p>4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table:number-columns-repeated="2" office:value-type="float" office:value="30.6227350572495" calcext:value-type="float">
            <text:p>30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2" office:value-type="float" office:value="0.643800833095286" calcext:value-type="float">
            <text:p>0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2" office:value-type="float" office:value="0.574833854931657" calcext:value-type="float">
            <text:p>0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table:number-columns-repeated="2" office:value-type="float" office:value="0.110177239690038" calcext:value-type="float">
            <text:p>0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2" office:value-type="float" office:value="0.0556728364189074" calcext:value-type="float">
            <text:p>0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table:number-columns-repeated="2" office:value-type="float" office:value="2.91033394337109" calcext:value-type="float">
            <text:p>2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table:number-columns-repeated="2" office:value-type="float" office:value="0.0756377272391994" calcext:value-type="float">
            <text:p>0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2" office:value-type="float" office:value="1.12337601914165" calcext:value-type="float">
            <text:p>1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table:number-columns-repeated="2" office:value-type="float" office:value="32.2625364094365" calcext:value-type="float">
            <text:p>32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table:number-columns-repeated="2" office:value-type="float" office:value="0.0391276102210116" calcext:value-type="float">
            <text:p>0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table:number-columns-repeated="2" office:value-type="float" office:value="9.1177685987897" calcext:value-type="float">
            <text:p>9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table:number-columns-repeated="2" office:value-type="float" office:value="8.5521481930523" calcext:value-type="float">
            <text:p>8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table:number-columns-repeated="2" office:value-type="float" office:value="5.03362861332893" calcext:value-type="float">
            <text:p>5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table:number-columns-repeated="2" office:value-type="float" office:value="5.50354923154993" calcext:value-type="float">
            <text:p>5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table:number-columns-repeated="2" office:value-type="float" office:value="7.21521266295969" calcext:value-type="float">
            <text:p>7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table:number-columns-repeated="2" office:value-type="float" office:value="13.4167916916462" calcext:value-type="float">
            <text:p>13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table:number-columns-repeated="2" office:value-type="float" office:value="19.3269205581006" calcext:value-type="float">
            <text:p>19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table:number-columns-repeated="2" office:value-type="float" office:value="25.5574246853865" calcext:value-type="float">
            <text:p>25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2" office:value-type="float" office:value="16.1178697263883" calcext:value-type="float">
            <text:p>16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table:number-columns-repeated="2" office:value-type="float" office:value="17.7617429265663" calcext:value-type="float">
            <text:p>17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table:number-columns-repeated="2" office:value-type="float" office:value="18.687382984091" calcext:value-type="float">
            <text:p>18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table:number-columns-repeated="2" office:value-type="float" office:value="0.196032534502857" calcext:value-type="float">
            <text:p>0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table:number-columns-repeated="2" office:value-type="float" office:value="10.7049862253621" calcext:value-type="float">
            <text:p>10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table:number-columns-repeated="2" office:value-type="float" office:value="0.439552102271141" calcext:value-type="float">
            <text:p>0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table:number-columns-repeated="2" office:value-type="float" office:value="5.44117955525184" calcext:value-type="float">
            <text:p>5,4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table:number-columns-repeated="2" office:value-type="float" office:value="0.082606672942415" calcext:value-type="float">
            <text:p>0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table:number-columns-repeated="2" office:value-type="float" office:value="0.0494782785512112" calcext:value-type="float">
            <text:p>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2" office:value-type="float" office:value="5.18407872219247" calcext:value-type="float">
            <text:p>5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table:number-columns-repeated="2" office:value-type="float" office:value="0.134608359080461" calcext:value-type="float">
            <text:p>0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table:number-columns-repeated="2" office:value-type="float" office:value="19.0395165370062" calcext:value-type="float">
            <text:p>19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table:number-columns-repeated="2" office:value-type="float" office:value="1.29617269564654" calcext:value-type="float">
            <text:p>1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table:number-columns-repeated="2" office:value-type="float" office:value="6.10391741931122" calcext:value-type="float">
            <text:p>6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table:number-columns-repeated="2" office:value-type="float" office:value="9.86146136238237" calcext:value-type="float">
            <text:p>9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table:number-columns-repeated="2" office:value-type="float" office:value="0.23487509424212" calcext:value-type="float">
            <text:p>0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2" office:value-type="float" office:value="34.4425971741802" calcext:value-type="float">
            <text:p>34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table:number-columns-repeated="2" office:value-type="float" office:value="14.587875208239" calcext:value-type="float">
            <text:p>14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table:number-columns-repeated="2" office:value-type="float" office:value="0.0690117262552664" calcext:value-type="float">
            <text:p>0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2" office:value-type="float" office:value="0.125077207428301" calcext:value-type="float">
            <text:p>0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table:number-columns-repeated="2" office:value-type="float" office:value="0.0359266286791698" calcext:value-type="float">
            <text:p>0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table:number-columns-repeated="2" office:value-type="float" office:value="11.904048658498" calcext:value-type="float">
            <text:p>11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table:number-columns-repeated="2" office:value-type="float" office:value="49.3408477880007" calcext:value-type="float">
            <text:p>49,3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table:number-columns-repeated="2" office:value-type="float" office:value="0.0580647272667083" calcext:value-type="float">
            <text:p>0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table:number-columns-repeated="2" office:value-type="float" office:value="1.27787554594521" calcext:value-type="float">
            <text:p>1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table:number-columns-repeated="2" office:value-type="float" office:value="12.9640426974962" calcext:value-type="float">
            <text:p>12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table:number-columns-repeated="2" office:value-type="float" office:value="0.0152923006681566" calcext:value-type="float">
            <text:p>0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table:number-columns-repeated="2" office:value-type="float" office:value="0.192991701420375" calcext:value-type="float">
            <text:p>0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table:number-columns-repeated="2" office:value-type="float" office:value="10.8336115137772" calcext:value-type="float">
            <text:p>10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2" office:value-type="float" office:value="0.0807703903899393" calcext:value-type="float">
            <text:p>0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table:number-columns-repeated="2" office:value-type="float" office:value="0.0538661846214498" calcext:value-type="float">
            <text:p>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table:number-columns-repeated="2" office:value-type="float" office:value="28.2835154426349" calcext:value-type="float">
            <text:p>28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table:number-columns-repeated="2" office:value-type="float" office:value="10.3149872655767" calcext:value-type="float">
            <text:p>10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table:number-columns-repeated="2" office:value-type="float" office:value="59.4691993526942" calcext:value-type="float">
            <text:p>59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table:number-columns-repeated="2" office:value-type="float" office:value="30.0431611861708" calcext:value-type="float">
            <text:p>30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table:number-columns-repeated="2" office:value-type="float" office:value="11.5342249529231" calcext:value-type="float">
            <text:p>11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table:number-columns-repeated="2" office:value-type="float" office:value="24.434265770742" calcext:value-type="float">
            <text:p>24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table:number-columns-repeated="2" office:value-type="float" office:value="34.9066200306339" calcext:value-type="float">
            <text:p>34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table:number-columns-repeated="2" office:value-type="float" office:value="2.62370813733193" calcext:value-type="float">
            <text:p>2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table:number-columns-repeated="2" office:value-type="float" office:value="0.217627320717801" calcext:value-type="float">
            <text:p>0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table:number-columns-repeated="2" office:value-type="float" office:value="9.77402575650214" calcext:value-type="float">
            <text:p>9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table:number-columns-repeated="2" office:value-type="float" office:value="0.551641209423288" calcext:value-type="float">
            <text:p>0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table:number-columns-repeated="2" office:value-type="float" office:value="10.5142840264101" calcext:value-type="float">
            <text:p>10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table:number-columns-repeated="2" office:value-type="float" office:value="0.109789225829738" calcext:value-type="float">
            <text:p>0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table:number-columns-repeated="2" office:value-type="float" office:value="1.84546633815252" calcext:value-type="float">
            <text:p>1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table:number-columns-repeated="2" office:value-type="float" office:value="0.0489719591286907" calcext:value-type="float">
            <text:p>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office:value-type="float" office:value="32.0953869664504" calcext:value-type="float">
            <text:p>32,095</text:p>
          </table:table-cell>
          <table:table-cell office:value-type="float" office:value="32.0429937977012" calcext:value-type="float">
            <text:p>32,043</text:p>
          </table:table-cell>
          <table:table-cell office:value-type="float" office:value="0.0523931687491935" calcext:value-type="float">
            <text:p>0,0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2" office:value-type="float" office:value="23.379530449055" calcext:value-type="float">
            <text:p>23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table:number-columns-repeated="2" office:value-type="float" office:value="12.5681701753127" calcext:value-type="float">
            <text:p>12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2" office:value-type="float" office:value="22.890229102081" calcext:value-type="float">
            <text:p>22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office:value-type="float" office:value="37.6817010097046" calcext:value-type="float">
            <text:p>37,682</text:p>
          </table:table-cell>
          <table:table-cell office:value-type="float" office:value="19.5387926845065" calcext:value-type="float">
            <text:p>19,539</text:p>
          </table:table-cell>
          <table:table-cell office:value-type="float" office:value="18.1429083251981" calcext:value-type="float">
            <text:p>18,1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2" office:value-type="float" office:value="1.90199526107894" calcext:value-type="float">
            <text:p>1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2" office:value-type="float" office:value="114.117777751396" calcext:value-type="float">
            <text:p>114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2" office:value-type="float" office:value="0.585117159441381" calcext:value-type="float">
            <text:p>0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2" office:value-type="float" office:value="2.82158576251573" calcext:value-type="float">
            <text:p>2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table:number-columns-repeated="2" office:value-type="float" office:value="0.150887485074458" calcext:value-type="float">
            <text:p>0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table:number-columns-repeated="2" office:value-type="float" office:value="5.69556506279103" calcext:value-type="float">
            <text:p>5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2" office:value-type="float" office:value="78.3593207518923" calcext:value-type="float">
            <text:p>78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table:number-columns-repeated="2" office:value-type="float" office:value="10.1833974292401" calcext:value-type="float">
            <text:p>10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table:number-columns-repeated="2" office:value-type="float" office:value="11.7017701413876" calcext:value-type="float">
            <text:p>11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table:number-columns-repeated="2" office:value-type="float" office:value="58.5932736878053" calcext:value-type="float">
            <text:p>58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2" office:value-type="float" office:value="0.0195273137741893" calcext:value-type="float">
            <text:p>0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2" office:value-type="float" office:value="12.6622620838815" calcext:value-type="float">
            <text:p>12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table:number-columns-repeated="2" office:value-type="float" office:value="0.354427376738681" calcext:value-type="float">
            <text:p>0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table:number-columns-repeated="2" office:value-type="float" office:value="0.222728835676989" calcext:value-type="float">
            <text:p>0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office:value-type="float" office:value="212.273890410309" calcext:value-type="float">
            <text:p>212,274</text:p>
          </table:table-cell>
          <table:table-cell office:value-type="float" office:value="167.212228891293" calcext:value-type="float">
            <text:p>167,212</text:p>
          </table:table-cell>
          <table:table-cell office:value-type="float" office:value="45.0616615190161" calcext:value-type="float">
            <text:p>45,0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table:number-columns-repeated="2" office:value-type="float" office:value="0.323441644951084" calcext:value-type="float">
            <text:p>0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table:number-columns-repeated="2" office:value-type="float" office:value="11.8333522819876" calcext:value-type="float">
            <text:p>11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office:value-type="float" office:value="77.8124989442458" calcext:value-type="float">
            <text:p>77,812</text:p>
          </table:table-cell>
          <table:table-cell office:value-type="float" office:value="38.056874301187" calcext:value-type="float">
            <text:p>38,057</text:p>
          </table:table-cell>
          <table:table-cell office:value-type="float" office:value="39.7556246430588" calcext:value-type="float">
            <text:p>39,7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2" office:value-type="float" office:value="0.48552838219202" calcext:value-type="float">
            <text:p>0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table:number-columns-repeated="2" office:value-type="float" office:value="0.350341614200952" calcext:value-type="float">
            <text:p>0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2" office:value-type="float" office:value="0.0293381498564417" calcext:value-type="float">
            <text:p>0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table:number-columns-repeated="2" office:value-type="float" office:value="2.14173360355895" calcext:value-type="float">
            <text:p>2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table:number-columns-repeated="2" office:value-type="float" office:value="3.30468051226924" calcext:value-type="float">
            <text:p>3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table:number-columns-repeated="2" office:value-type="float" office:value="0.527182078453173" calcext:value-type="float">
            <text:p>0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table:number-columns-repeated="2" office:value-type="float" office:value="27.8807435804293" calcext:value-type="float">
            <text:p>27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table:number-columns-repeated="2" office:value-type="float" office:value="17.6840233230068" calcext:value-type="float">
            <text:p>17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table:number-columns-repeated="2" office:value-type="float" office:value="0.208353029572638" calcext:value-type="float">
            <text:p>0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table:number-columns-repeated="2" office:value-type="float" office:value="0.0500557922049473" calcext:value-type="float">
            <text:p>0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table:number-columns-repeated="2" office:value-type="float" office:value="0.99425488446581" calcext:value-type="float">
            <text:p>0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table:number-columns-repeated="2" office:value-type="float" office:value="0.985204816567602" calcext:value-type="float">
            <text:p>0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table:number-columns-repeated="2" office:value-type="float" office:value="1.6431122039324" calcext:value-type="float">
            <text:p>1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2" office:value-type="float" office:value="44.0180428033869" calcext:value-type="float">
            <text:p>44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table:number-columns-repeated="2" office:value-type="float" office:value="104.542119679268" calcext:value-type="float">
            <text:p>104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table:number-columns-repeated="2" office:value-type="float" office:value="0.848437612025621" calcext:value-type="float">
            <text:p>0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2" office:value-type="float" office:value="0.089472880271594" calcext:value-type="float">
            <text:p>0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table:number-columns-repeated="2" office:value-type="float" office:value="0.0422087297867471" calcext:value-type="float">
            <text:p>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table:number-columns-repeated="2" office:value-type="float" office:value="31.4879945630952" calcext:value-type="float">
            <text:p>31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table:number-columns-repeated="2" office:value-type="float" office:value="0.760055528278975" calcext:value-type="float">
            <text:p>0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table:number-columns-repeated="2" office:value-type="float" office:value="0.0155769352456935" calcext:value-type="float">
            <text:p>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table:number-columns-repeated="2" office:value-type="float" office:value="0.0340392827489984" calcext:value-type="float">
            <text:p>0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table:number-columns-repeated="2" office:value-type="float" office:value="8.01784388391555" calcext:value-type="float">
            <text:p>8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table:number-columns-repeated="2" office:value-type="float" office:value="27.2065992519026" calcext:value-type="float">
            <text:p>27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table:number-columns-repeated="2" office:value-type="float" office:value="21.3978898260398" calcext:value-type="float">
            <text:p>21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2" office:value-type="float" office:value="0.134698272031325" calcext:value-type="float">
            <text:p>0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table:number-columns-repeated="2" office:value-type="float" office:value="0.163625202807822" calcext:value-type="float">
            <text:p>0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table:number-columns-repeated="2" office:value-type="float" office:value="19.2034593001197" calcext:value-type="float">
            <text:p>19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table:number-columns-repeated="2" office:value-type="float" office:value="10.0163351435681" calcext:value-type="float">
            <text:p>1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table:number-columns-repeated="2" office:value-type="float" office:value="0.0826430009350163" calcext:value-type="float">
            <text:p>0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table:number-columns-repeated="2" office:value-type="float" office:value="0.136144296758662" calcext:value-type="float">
            <text:p>0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table:number-columns-repeated="2" office:value-type="float" office:value="1.20464236694458" calcext:value-type="float">
            <text:p>1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2" office:value-type="float" office:value="0.193136378177612" calcext:value-type="float">
            <text:p>0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2" office:value-type="float" office:value="0.0536697638643441" calcext:value-type="float">
            <text:p>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2" office:value-type="float" office:value="2.76377033916939" calcext:value-type="float">
            <text:p>2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2" office:value-type="float" office:value="9.79055043291044" calcext:value-type="float">
            <text:p>9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table:number-columns-repeated="2" office:value-type="float" office:value="0.234416026870547" calcext:value-type="float">
            <text:p>0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table:number-columns-repeated="2" office:value-type="float" office:value="4.53285448167311" calcext:value-type="float">
            <text:p>4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table:number-columns-repeated="2" office:value-type="float" office:value="0.179849456046224" calcext:value-type="float">
            <text:p>0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table:number-columns-repeated="2" office:value-type="float" office:value="0.811488657232862" calcext:value-type="float">
            <text:p>0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office:value-type="float" office:value="7.44385903744832" calcext:value-type="float">
            <text:p>7,444</text:p>
          </table:table-cell>
          <table:table-cell office:value-type="float" office:value="0" calcext:value-type="float">
            <text:p>0,000</text:p>
          </table:table-cell>
          <table:table-cell office:value-type="float" office:value="7.44385903744832" calcext:value-type="float">
            <text:p>7,4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table:number-columns-repeated="2" office:value-type="float" office:value="2.63583992552012" calcext:value-type="float">
            <text:p>2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table:number-columns-repeated="2" office:value-type="float" office:value="33.9395345063854" calcext:value-type="float">
            <text:p>33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2" office:value-type="float" office:value="4.48613405672998" calcext:value-type="float">
            <text:p>4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2" office:value-type="float" office:value="8.41943636842471" calcext:value-type="float">
            <text:p>8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table:number-columns-repeated="2" office:value-type="float" office:value="14.4006164328544" calcext:value-type="float">
            <text:p>14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2" office:value-type="float" office:value="28.3210559559222" calcext:value-type="float">
            <text:p>28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table:number-columns-repeated="2" office:value-type="float" office:value="5.87555209670659" calcext:value-type="float">
            <text:p>5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table:number-columns-repeated="2" office:value-type="float" office:value="0.0320628443217395" calcext:value-type="float">
            <text:p>0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2" office:value-type="float" office:value="0.314119693168582" calcext:value-type="float">
            <text:p>0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2" office:value-type="float" office:value="44.6860085274498" calcext:value-type="float">
            <text:p>44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table:number-columns-repeated="2" office:value-type="float" office:value="0.985648238294696" calcext:value-type="float">
            <text:p>0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table:number-columns-repeated="2" office:value-type="float" office:value="0.255217460729368" calcext:value-type="float">
            <text:p>0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table:number-columns-repeated="2" office:value-type="float" office:value="45.0669467360898" calcext:value-type="float">
            <text:p>45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table:number-columns-repeated="2" office:value-type="float" office:value="14.0819504997711" calcext:value-type="float">
            <text:p>14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office:value-type="float" office:value="3.38416810586509" calcext:value-type="float">
            <text:p>3,384</text:p>
          </table:table-cell>
          <table:table-cell office:value-type="float" office:value="0" calcext:value-type="float">
            <text:p>0,000</text:p>
          </table:table-cell>
          <table:table-cell office:value-type="float" office:value="3.38416810586509" calcext:value-type="float">
            <text:p>3,3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2" office:value-type="float" office:value="0.0724988448378658" calcext:value-type="float">
            <text:p>0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table:number-columns-repeated="2" office:value-type="float" office:value="4.11575990330313" calcext:value-type="float">
            <text:p>4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table:number-columns-repeated="2" office:value-type="float" office:value="0.175153325363562" calcext:value-type="float">
            <text:p>0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2" office:value-type="float" office:value="10.5464559965381" calcext:value-type="float">
            <text:p>10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office:value-type="float" office:value="66.9107627054926" calcext:value-type="float">
            <text:p>66,911</text:p>
          </table:table-cell>
          <table:table-cell office:value-type="float" office:value="12.3137082008853" calcext:value-type="float">
            <text:p>12,314</text:p>
          </table:table-cell>
          <table:table-cell office:value-type="float" office:value="54.5970545046073" calcext:value-type="float">
            <text:p>54,5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2" office:value-type="float" office:value="32.8227584919317" calcext:value-type="float">
            <text:p>32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2" office:value-type="float" office:value="2.54357076729609" calcext:value-type="float">
            <text:p>2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table:number-columns-repeated="2" office:value-type="float" office:value="1.07817848445153" calcext:value-type="float">
            <text:p>1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table:number-columns-repeated="2" office:value-type="float" office:value="0.104932899844724" calcext:value-type="float">
            <text:p>0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2" office:value-type="float" office:value="15.8593470165935" calcext:value-type="float">
            <text:p>15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table:number-columns-repeated="2" office:value-type="float" office:value="7.03764363620371" calcext:value-type="float">
            <text:p>7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2" office:value-type="float" office:value="16.4255577774892" calcext:value-type="float">
            <text:p>16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2" office:value-type="float" office:value="13.587287054853" calcext:value-type="float">
            <text:p>13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table:number-columns-repeated="2" office:value-type="float" office:value="0.816525369180778" calcext:value-type="float">
            <text:p>0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office:value-type="float" office:value="13.2721220696838" calcext:value-type="float">
            <text:p>13,272</text:p>
          </table:table-cell>
          <table:table-cell office:value-type="float" office:value="0" calcext:value-type="float">
            <text:p>0,000</text:p>
          </table:table-cell>
          <table:table-cell office:value-type="float" office:value="13.2721220696838" calcext:value-type="float">
            <text:p>13,2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2" office:value-type="float" office:value="90.1806531411537" calcext:value-type="float">
            <text:p>90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2" office:value-type="float" office:value="0.33659671588217" calcext:value-type="float">
            <text:p>0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office:value-type="float" office:value="12.2247208938328" calcext:value-type="float">
            <text:p>12,225</text:p>
          </table:table-cell>
          <table:table-cell office:value-type="float" office:value="0" calcext:value-type="float">
            <text:p>0,000</text:p>
          </table:table-cell>
          <table:table-cell office:value-type="float" office:value="12.2247208938328" calcext:value-type="float">
            <text:p>12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2" office:value-type="float" office:value="25.1554746183288" calcext:value-type="float">
            <text:p>25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2" office:value-type="float" office:value="33.3293521699107" calcext:value-type="float">
            <text:p>33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2" office:value-type="float" office:value="37.2775163138552" calcext:value-type="float">
            <text:p>37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table:number-columns-repeated="2" office:value-type="float" office:value="28.4987517532536" calcext:value-type="float">
            <text:p>28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2" office:value-type="float" office:value="14.4642193319854" calcext:value-type="float">
            <text:p>14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2" office:value-type="float" office:value="3.31564181230197" calcext:value-type="float">
            <text:p>3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2" office:value-type="float" office:value="60.293479120114" calcext:value-type="float">
            <text:p>60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office:value-type="float" office:value="48.1255061699633" calcext:value-type="float">
            <text:p>48,126</text:p>
          </table:table-cell>
          <table:table-cell office:value-type="float" office:value="46.9302589220101" calcext:value-type="float">
            <text:p>46,930</text:p>
          </table:table-cell>
          <table:table-cell office:value-type="float" office:value="1.19524724795322" calcext:value-type="float">
            <text:p>1,1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2" office:value-type="float" office:value="9.47916349153288" calcext:value-type="float">
            <text:p>9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table:number-columns-repeated="2" office:value-type="float" office:value="1.13453868539136" calcext:value-type="float">
            <text:p>1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table:number-columns-repeated="2" office:value-type="float" office:value="0.206381709206191" calcext:value-type="float">
            <text:p>0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table:number-columns-repeated="2" office:value-type="float" office:value="0.304869954161054" calcext:value-type="float">
            <text:p>0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table:number-columns-repeated="2" office:value-type="float" office:value="6.57785116677265" calcext:value-type="float">
            <text:p>6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table:number-columns-repeated="2" office:value-type="float" office:value="28.8794122205787" calcext:value-type="float">
            <text:p>28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2" office:value-type="float" office:value="0.424725792342825" calcext:value-type="float">
            <text:p>0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2" office:value-type="float" office:value="33.8540194833594" calcext:value-type="float">
            <text:p>33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2" office:value-type="float" office:value="20.2278896215447" calcext:value-type="float">
            <text:p>20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2" office:value-type="float" office:value="51.8733158652822" calcext:value-type="float">
            <text:p>51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2" office:value-type="float" office:value="4.56518340507318" calcext:value-type="float">
            <text:p>4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office:value-type="float" office:value="5.00553091365249" calcext:value-type="float">
            <text:p>5,006</text:p>
          </table:table-cell>
          <table:table-cell office:value-type="float" office:value="0" calcext:value-type="float">
            <text:p>0,000</text:p>
          </table:table-cell>
          <table:table-cell office:value-type="float" office:value="5.00553091365249" calcext:value-type="float">
            <text:p>5,0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table:number-columns-repeated="2" office:value-type="float" office:value="61.9321694790983" calcext:value-type="float">
            <text:p>61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2" office:value-type="float" office:value="5.03112923692556" calcext:value-type="float">
            <text:p>5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office:value-type="float" office:value="36.2781968394439" calcext:value-type="float">
            <text:p>36,278</text:p>
          </table:table-cell>
          <table:table-cell office:value-type="float" office:value="11.1656166745436" calcext:value-type="float">
            <text:p>11,166</text:p>
          </table:table-cell>
          <table:table-cell office:value-type="float" office:value="25.1125801649003" calcext:value-type="float">
            <text:p>25,1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table:number-columns-repeated="2" office:value-type="float" office:value="1.99584393973728" calcext:value-type="float">
            <text:p>1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office:value-type="float" office:value="17.5133553815495" calcext:value-type="float">
            <text:p>17,513</text:p>
          </table:table-cell>
          <table:table-cell office:value-type="float" office:value="0" calcext:value-type="float">
            <text:p>0,000</text:p>
          </table:table-cell>
          <table:table-cell office:value-type="float" office:value="17.5133553815495" calcext:value-type="float">
            <text:p>17,5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office:value-type="float" office:value="50.7844176233026" calcext:value-type="float">
            <text:p>50,784</text:p>
          </table:table-cell>
          <table:table-cell office:value-type="float" office:value="48.0611411175373" calcext:value-type="float">
            <text:p>48,061</text:p>
          </table:table-cell>
          <table:table-cell office:value-type="float" office:value="2.72327650576532" calcext:value-type="float">
            <text:p>2,7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table:number-columns-repeated="2" office:value-type="float" office:value="1.05333713893898" calcext:value-type="float">
            <text:p>1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2" office:value-type="float" office:value="3.76828936074206" calcext:value-type="float">
            <text:p>3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2" office:value-type="float" office:value="22.1595712926163" calcext:value-type="float">
            <text:p>22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table:number-columns-repeated="2" office:value-type="float" office:value="4.32449418981212" calcext:value-type="float">
            <text:p>4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2" office:value-type="float" office:value="7.15659718601248" calcext:value-type="float">
            <text:p>7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2" office:value-type="float" office:value="2.64653841348342" calcext:value-type="float">
            <text:p>2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table:number-columns-repeated="2" office:value-type="float" office:value="0.0302620538745267" calcext:value-type="float">
            <text:p>0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2" office:value-type="float" office:value="22.5979253636049" calcext:value-type="float">
            <text:p>22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office:value-type="float" office:value="3.67819593256727" calcext:value-type="float">
            <text:p>3,678</text:p>
          </table:table-cell>
          <table:table-cell office:value-type="float" office:value="0" calcext:value-type="float">
            <text:p>0,000</text:p>
          </table:table-cell>
          <table:table-cell office:value-type="float" office:value="3.67819593256727" calcext:value-type="float">
            <text:p>3,6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table:number-columns-repeated="2" office:value-type="float" office:value="5.37795312513808" calcext:value-type="float">
            <text:p>5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2" office:value-type="float" office:value="0.778045890047969" calcext:value-type="float">
            <text:p>0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2" office:value-type="float" office:value="0.0830816007107709" calcext:value-type="float">
            <text:p>0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table:number-columns-repeated="2" office:value-type="float" office:value="11.8950221129002" calcext:value-type="float">
            <text:p>11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table:number-columns-repeated="2" office:value-type="float" office:value="0.223853022607957" calcext:value-type="float">
            <text:p>0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table:number-columns-repeated="2" office:value-type="float" office:value="0.300814138941406" calcext:value-type="float">
            <text:p>0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table:number-columns-repeated="2" office:value-type="float" office:value="0.014312064099332" calcext:value-type="float">
            <text:p>0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2" office:value-type="float" office:value="0.023020426152813" calcext:value-type="float">
            <text:p>0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2" office:value-type="float" office:value="5.27870396662999" calcext:value-type="float">
            <text:p>5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table:number-columns-repeated="2" office:value-type="float" office:value="0.0534283754157835" calcext:value-type="float">
            <text:p>0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2" office:value-type="float" office:value="11.0204654256329" calcext:value-type="float">
            <text:p>11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table:number-columns-repeated="2" office:value-type="float" office:value="14.2070550832928" calcext:value-type="float">
            <text:p>14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2" office:value-type="float" office:value="17.8601944605925" calcext:value-type="float">
            <text:p>17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office:value-type="float" office:value="18.9044371975553" calcext:value-type="float">
            <text:p>18,904</text:p>
          </table:table-cell>
          <table:table-cell office:value-type="float" office:value="7.3279778593884" calcext:value-type="float">
            <text:p>7,328</text:p>
          </table:table-cell>
          <table:table-cell office:value-type="float" office:value="11.5764593381669" calcext:value-type="float">
            <text:p>11,5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2" office:value-type="float" office:value="3.90309665348651" calcext:value-type="float">
            <text:p>3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2" office:value-type="float" office:value="17.6048519019338" calcext:value-type="float">
            <text:p>17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table:number-columns-repeated="2" office:value-type="float" office:value="0.48126044572871" calcext:value-type="float">
            <text:p>0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table:number-columns-repeated="2" office:value-type="float" office:value="40.3941538900934" calcext:value-type="float">
            <text:p>40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2" office:value-type="float" office:value="41.7408594674354" calcext:value-type="float">
            <text:p>41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2" office:value-type="float" office:value="9.63807442470993" calcext:value-type="float">
            <text:p>9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2" office:value-type="float" office:value="0.0516487688060393" calcext:value-type="float">
            <text:p>0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table:number-columns-repeated="2" office:value-type="float" office:value="0.249447356342204" calcext:value-type="float">
            <text:p>0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2" office:value-type="float" office:value="42.0971880296756" calcext:value-type="float">
            <text:p>42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2" office:value-type="float" office:value="0.0802720311233621" calcext:value-type="float">
            <text:p>0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2" office:value-type="float" office:value="36.770721507552" calcext:value-type="float">
            <text:p>36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table:number-columns-repeated="2" office:value-type="float" office:value="17.4529915606118" calcext:value-type="float">
            <text:p>17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table:number-columns-repeated="2" office:value-type="float" office:value="41.1124012007101" calcext:value-type="float">
            <text:p>41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table:number-columns-repeated="2" office:value-type="float" office:value="9.20484835328753" calcext:value-type="float">
            <text:p>9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table:number-columns-repeated="2" office:value-type="float" office:value="4.61724648937757" calcext:value-type="float">
            <text:p>4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table:number-columns-repeated="2" office:value-type="float" office:value="1.19592221527566" calcext:value-type="float">
            <text:p>1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table:number-columns-repeated="2" office:value-type="float" office:value="27.5526136016204" calcext:value-type="float">
            <text:p>27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2" office:value-type="float" office:value="3.24174422011481" calcext:value-type="float">
            <text:p>3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2" office:value-type="float" office:value="2.20094567242571" calcext:value-type="float">
            <text:p>2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2" office:value-type="float" office:value="64.6526388465495" calcext:value-type="float">
            <text:p>64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2" office:value-type="float" office:value="8.36251666848406" calcext:value-type="float">
            <text:p>8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table:number-columns-repeated="2" office:value-type="float" office:value="50.4891733021829" calcext:value-type="float">
            <text:p>50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table:number-columns-repeated="2" office:value-type="float" office:value="0.222316388517475" calcext:value-type="float">
            <text:p>0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2" office:value-type="float" office:value="4.0373137699285" calcext:value-type="float">
            <text:p>4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table:number-columns-repeated="2" office:value-type="float" office:value="0.0486417124113581" calcext:value-type="float">
            <text:p>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office:value-type="float" office:value="13.8595360348638" calcext:value-type="float">
            <text:p>13,860</text:p>
          </table:table-cell>
          <table:table-cell office:value-type="float" office:value="8.73419803465918" calcext:value-type="float">
            <text:p>8,734</text:p>
          </table:table-cell>
          <table:table-cell office:value-type="float" office:value="5.12533800020464" calcext:value-type="float">
            <text:p>5,1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table:number-columns-repeated="2" office:value-type="float" office:value="19.2795154388406" calcext:value-type="float">
            <text:p>19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office:value-type="float" office:value="56.6788656134482" calcext:value-type="float">
            <text:p>56,679</text:p>
          </table:table-cell>
          <table:table-cell office:value-type="float" office:value="20.1152489001695" calcext:value-type="float">
            <text:p>20,115</text:p>
          </table:table-cell>
          <table:table-cell office:value-type="float" office:value="36.5636167132787" calcext:value-type="float">
            <text:p>36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2" office:value-type="float" office:value="20.103354450999" calcext:value-type="float">
            <text:p>20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2" office:value-type="float" office:value="55.9517211008611" calcext:value-type="float">
            <text:p>55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table:number-columns-repeated="2" office:value-type="float" office:value="5.93172618156184" calcext:value-type="float">
            <text:p>5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2" office:value-type="float" office:value="0.102464682043908" calcext:value-type="float">
            <text:p>0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table:number-columns-repeated="2" office:value-type="float" office:value="1.74209433593638" calcext:value-type="float">
            <text:p>1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2" office:value-type="float" office:value="21.6777233374327" calcext:value-type="float">
            <text:p>21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2" office:value-type="float" office:value="11.9351179070489" calcext:value-type="float">
            <text:p>11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2" office:value-type="float" office:value="0.0554583046996234" calcext:value-type="float">
            <text:p>0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table:number-columns-repeated="2" office:value-type="float" office:value="6.35967884015235" calcext:value-type="float">
            <text:p>6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table:number-columns-repeated="2" office:value-type="float" office:value="39.9481034567362" calcext:value-type="float">
            <text:p>39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table:number-columns-repeated="2" office:value-type="float" office:value="0.126967205303901" calcext:value-type="float">
            <text:p>0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table:number-columns-repeated="2" office:value-type="float" office:value="0.283605892297209" calcext:value-type="float">
            <text:p>0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table:number-columns-repeated="2" office:value-type="float" office:value="2.60792083853965" calcext:value-type="float">
            <text:p>2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2" office:value-type="float" office:value="0.935443523045397" calcext:value-type="float">
            <text:p>0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office:value-type="float" office:value="29.4439956557623" calcext:value-type="float">
            <text:p>29,444</text:p>
          </table:table-cell>
          <table:table-cell office:value-type="float" office:value="19.2765650639919" calcext:value-type="float">
            <text:p>19,277</text:p>
          </table:table-cell>
          <table:table-cell office:value-type="float" office:value="10.1674305917704" calcext:value-type="float">
            <text:p>10,1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table:number-columns-repeated="2" office:value-type="float" office:value="0.786739950956928" calcext:value-type="float">
            <text:p>0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table:number-columns-repeated="2" office:value-type="float" office:value="34.9387139558901" calcext:value-type="float">
            <text:p>34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table:number-columns-repeated="2" office:value-type="float" office:value="17.0275656479274" calcext:value-type="float">
            <text:p>17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table:number-columns-repeated="2" office:value-type="float" office:value="0.0229107801592611" calcext:value-type="float">
            <text:p>0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table:number-columns-repeated="2" office:value-type="float" office:value="17.8965732657626" calcext:value-type="float">
            <text:p>17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table:number-columns-repeated="2" office:value-type="float" office:value="0.0014883638575808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2" office:value-type="float" office:value="0.915336172242124" calcext:value-type="float">
            <text:p>0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table:number-columns-repeated="2" office:value-type="float" office:value="20.5938856227324" calcext:value-type="float">
            <text:p>20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table:number-columns-repeated="2" office:value-type="float" office:value="13.2139455783726" calcext:value-type="float">
            <text:p>13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table:number-columns-repeated="2" office:value-type="float" office:value="76.9358562199263" calcext:value-type="float">
            <text:p>76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table:number-columns-repeated="2" office:value-type="float" office:value="1.04152456068831" calcext:value-type="float">
            <text:p>1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table:number-columns-repeated="2" office:value-type="float" office:value="1.99944948682155" calcext:value-type="float">
            <text:p>1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table:number-columns-repeated="2" office:value-type="float" office:value="0.0035160470363123" calcext:value-type="float">
            <text:p>0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table:number-columns-repeated="2" office:value-type="float" office:value="0.0435879996459516" calcext:value-type="float">
            <text:p>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table:number-columns-repeated="2" office:value-type="float" office:value="0.0206987413280336" calcext:value-type="float">
            <text:p>0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table:number-columns-repeated="2" office:value-type="float" office:value="7.70258101102782" calcext:value-type="float">
            <text:p>7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table:number-columns-repeated="2" office:value-type="float" office:value="0.0762374559254737" calcext:value-type="float">
            <text:p>0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table:number-columns-repeated="2" office:value-type="float" office:value="11.4000591242437" calcext:value-type="float">
            <text:p>11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table:number-columns-repeated="2" office:value-type="float" office:value="18.764729021279" calcext:value-type="float">
            <text:p>18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2" office:value-type="float" office:value="0.111497199074283" calcext:value-type="float">
            <text:p>0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table:number-columns-repeated="2" office:value-type="float" office:value="1.45763609021497" calcext:value-type="float">
            <text:p>1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table:number-columns-repeated="2" office:value-type="float" office:value="0.0500940824265251" calcext:value-type="float">
            <text:p>0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2" office:value-type="float" office:value="0.107406396728031" calcext:value-type="float">
            <text:p>0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table:number-columns-repeated="2" office:value-type="float" office:value="0.0829348291789621" calcext:value-type="float">
            <text:p>0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table:number-columns-repeated="2" office:value-type="float" office:value="21.5589894314953" calcext:value-type="float">
            <text:p>21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2" office:value-type="float" office:value="0.0134619378303748" calcext:value-type="float">
            <text:p>0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2" office:value-type="float" office:value="31.0702104492637" calcext:value-type="float">
            <text:p>31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2" office:value-type="float" office:value="0.100005474379495" calcext:value-type="float">
            <text:p>0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office:value-type="float" office:value="22.6055522065138" calcext:value-type="float">
            <text:p>22,606</text:p>
          </table:table-cell>
          <table:table-cell office:value-type="float" office:value="14.4756198137923" calcext:value-type="float">
            <text:p>14,476</text:p>
          </table:table-cell>
          <table:table-cell office:value-type="float" office:value="8.12993239272145" calcext:value-type="float">
            <text:p>8,1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2" office:value-type="float" office:value="35.8972382026477" calcext:value-type="float">
            <text:p>35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table:number-columns-repeated="2" office:value-type="float" office:value="0.157730939853805" calcext:value-type="float">
            <text:p>0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table:number-columns-repeated="2" office:value-type="float" office:value="15.3389170859942" calcext:value-type="float">
            <text:p>15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2" office:value-type="float" office:value="0.0152339947663127" calcext:value-type="float">
            <text:p>0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table:number-columns-repeated="2" office:value-type="float" office:value="1.72289521944016" calcext:value-type="float">
            <text:p>1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office:value-type="float" office:value="74.7118261053763" calcext:value-type="float">
            <text:p>74,712</text:p>
          </table:table-cell>
          <table:table-cell office:value-type="float" office:value="57.5037454076526" calcext:value-type="float">
            <text:p>57,504</text:p>
          </table:table-cell>
          <table:table-cell office:value-type="float" office:value="17.2080806977237" calcext:value-type="float">
            <text:p>17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office:value-type="float" office:value="100.530424938019" calcext:value-type="float">
            <text:p>100,530</text:p>
          </table:table-cell>
          <table:table-cell office:value-type="float" office:value="74.5855737594205" calcext:value-type="float">
            <text:p>74,586</text:p>
          </table:table-cell>
          <table:table-cell office:value-type="float" office:value="25.9448511785981" calcext:value-type="float">
            <text:p>25,9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table:number-columns-repeated="2" office:value-type="float" office:value="1.32398425125622" calcext:value-type="float">
            <text:p>1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table:number-columns-repeated="2" office:value-type="float" office:value="11.7090158620417" calcext:value-type="float">
            <text:p>11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table:number-columns-repeated="2" office:value-type="float" office:value="8.01348850991978" calcext:value-type="float">
            <text:p>8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table:number-columns-repeated="2" office:value-type="float" office:value="2.74188827775256" calcext:value-type="float">
            <text:p>2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table:number-columns-repeated="2" office:value-type="float" office:value="1.21677907423922" calcext:value-type="float">
            <text:p>1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table:number-columns-repeated="2" office:value-type="float" office:value="11.4211110376592" calcext:value-type="float">
            <text:p>11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2" office:value-type="float" office:value="0.570332734470805" calcext:value-type="float">
            <text:p>0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table:number-columns-repeated="2" office:value-type="float" office:value="21.1455875257734" calcext:value-type="float">
            <text:p>21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table:number-columns-repeated="2" office:value-type="float" office:value="0.0132072151928344" calcext:value-type="float">
            <text:p>0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table:number-columns-repeated="2" office:value-type="float" office:value="0.314421314081582" calcext:value-type="float">
            <text:p>0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table:number-columns-repeated="2" office:value-type="float" office:value="0.0308805894881271" calcext:value-type="float">
            <text:p>0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table:number-columns-repeated="2" office:value-type="float" office:value="15.6628625713821" calcext:value-type="float">
            <text:p>15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2" office:value-type="float" office:value="0.0482641086101995" calcext:value-type="float">
            <text:p>0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2" office:value-type="float" office:value="4.60298938490551" calcext:value-type="float">
            <text:p>4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office:value-type="float" office:value="252.913601830586" calcext:value-type="float">
            <text:p>252,914</text:p>
          </table:table-cell>
          <table:table-cell office:value-type="float" office:value="229.990558779753" calcext:value-type="float">
            <text:p>229,991</text:p>
          </table:table-cell>
          <table:table-cell office:value-type="float" office:value="22.9230430508327" calcext:value-type="float">
            <text:p>22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table:number-columns-repeated="2" office:value-type="float" office:value="0.0640031162163839" calcext:value-type="float">
            <text:p>0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table:number-columns-repeated="2" office:value-type="float" office:value="23.0050219193095" calcext:value-type="float">
            <text:p>23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table:number-columns-repeated="2" office:value-type="float" office:value="4.1801622699548" calcext:value-type="float">
            <text:p>4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table:number-columns-repeated="2" office:value-type="float" office:value="3.84594282603542" calcext:value-type="float">
            <text:p>3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table:number-columns-repeated="2" office:value-type="float" office:value="18.6915500556478" calcext:value-type="float">
            <text:p>18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table:number-columns-repeated="2" office:value-type="float" office:value="74.8853718586435" calcext:value-type="float">
            <text:p>74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table:number-columns-repeated="2" office:value-type="float" office:value="28.0623473885284" calcext:value-type="float">
            <text:p>28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office:value-type="float" office:value="37.7712252979776" calcext:value-type="float">
            <text:p>37,771</text:p>
          </table:table-cell>
          <table:table-cell office:value-type="float" office:value="13.9187437569341" calcext:value-type="float">
            <text:p>13,919</text:p>
          </table:table-cell>
          <table:table-cell office:value-type="float" office:value="23.8524815410435" calcext:value-type="float">
            <text:p>23,8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2" office:value-type="float" office:value="14.8432110820477" calcext:value-type="float">
            <text:p>14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2" office:value-type="float" office:value="0.0266012598714122" calcext:value-type="float">
            <text:p>0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table:number-columns-repeated="2" office:value-type="float" office:value="27.5242324426056" calcext:value-type="float">
            <text:p>27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table:number-columns-repeated="2" office:value-type="float" office:value="19.4487255024363" calcext:value-type="float">
            <text:p>19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table:number-columns-repeated="2" office:value-type="float" office:value="0.200514007850006" calcext:value-type="float">
            <text:p>0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office:value-type="float" office:value="56.5789022310113" calcext:value-type="float">
            <text:p>56,579</text:p>
          </table:table-cell>
          <table:table-cell office:value-type="float" office:value="33.534539066393" calcext:value-type="float">
            <text:p>33,535</text:p>
          </table:table-cell>
          <table:table-cell office:value-type="float" office:value="23.0443631646183" calcext:value-type="float">
            <text:p>23,0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2" office:value-type="float" office:value="16.2359777788687" calcext:value-type="float">
            <text:p>16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office:value-type="float" office:value="7.91868700102878" calcext:value-type="float">
            <text:p>7,919</text:p>
          </table:table-cell>
          <table:table-cell office:value-type="float" office:value="0" calcext:value-type="float">
            <text:p>0,000</text:p>
          </table:table-cell>
          <table:table-cell office:value-type="float" office:value="7.91868700102878" calcext:value-type="float">
            <text:p>7,9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table:number-columns-repeated="2" office:value-type="float" office:value="4.75979043553014" calcext:value-type="float">
            <text:p>4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table:number-columns-repeated="2" office:value-type="float" office:value="5.29824512404731" calcext:value-type="float">
            <text:p>5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2" office:value-type="float" office:value="6.60684076272214" calcext:value-type="float">
            <text:p>6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table:number-columns-repeated="2" office:value-type="float" office:value="19.3897677677871" calcext:value-type="float">
            <text:p>19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table:number-columns-repeated="2" office:value-type="float" office:value="11.2515594306201" calcext:value-type="float">
            <text:p>11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table:number-columns-repeated="2" office:value-type="float" office:value="17.7657631816434" calcext:value-type="float">
            <text:p>17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table:number-columns-repeated="2" office:value-type="float" office:value="22.7935511733599" calcext:value-type="float">
            <text:p>22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table:number-columns-repeated="2" office:value-type="float" office:value="15.5531642391746" calcext:value-type="float">
            <text:p>15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2" office:value-type="float" office:value="50.2731588160703" calcext:value-type="float">
            <text:p>50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table:number-columns-repeated="2" office:value-type="float" office:value="0.0326695319903951" calcext:value-type="float">
            <text:p>0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2" office:value-type="float" office:value="0.395654426345334" calcext:value-type="float">
            <text:p>0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table:number-columns-repeated="2" office:value-type="float" office:value="10.8199958561943" calcext:value-type="float">
            <text:p>10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table:number-columns-repeated="2" office:value-type="float" office:value="80.7899662031783" calcext:value-type="float">
            <text:p>80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table:number-columns-repeated="2" office:value-type="float" office:value="37.5020155568213" calcext:value-type="float">
            <text:p>37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office:value-type="float" office:value="52.3706502342073" calcext:value-type="float">
            <text:p>52,371</text:p>
          </table:table-cell>
          <table:table-cell office:value-type="float" office:value="46.6642594487185" calcext:value-type="float">
            <text:p>46,664</text:p>
          </table:table-cell>
          <table:table-cell office:value-type="float" office:value="5.70639078548882" calcext:value-type="float">
            <text:p>5,7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" office:value-type="float" office:value="7.66194542585876" calcext:value-type="float">
            <text:p>7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table:number-columns-repeated="2" office:value-type="float" office:value="10.2618750382231" calcext:value-type="float">
            <text:p>10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table:number-columns-repeated="2" office:value-type="float" office:value="51.1599461631305" calcext:value-type="float">
            <text:p>51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office:value-type="float" office:value="3.5042513296971" calcext:value-type="float">
            <text:p>3,504</text:p>
          </table:table-cell>
          <table:table-cell office:value-type="float" office:value="0.503981157104946" calcext:value-type="float">
            <text:p>0,504</text:p>
          </table:table-cell>
          <table:table-cell office:value-type="float" office:value="3.00027017259215" calcext:value-type="float">
            <text:p>3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table:number-columns-repeated="2" office:value-type="float" office:value="0.659603690028936" calcext:value-type="float">
            <text:p>0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table:number-columns-repeated="2" office:value-type="float" office:value="1.32248733703778" calcext:value-type="float">
            <text:p>1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table:number-columns-repeated="2" office:value-type="float" office:value="21.4489617053233" calcext:value-type="float">
            <text:p>21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table:number-columns-repeated="2" office:value-type="float" office:value="45.3816721756283" calcext:value-type="float">
            <text:p>45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table:number-columns-repeated="2" office:value-type="float" office:value="17.6543486153129" calcext:value-type="float">
            <text:p>17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office:value-type="float" office:value="1.7760461588596" calcext:value-type="float">
            <text:p>1,776</text:p>
          </table:table-cell>
          <table:table-cell office:value-type="float" office:value="0" calcext:value-type="float">
            <text:p>0,000</text:p>
          </table:table-cell>
          <table:table-cell office:value-type="float" office:value="1.7760461588596" calcext:value-type="float">
            <text:p>1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table:number-columns-repeated="2" office:value-type="float" office:value="33.2781935324323" calcext:value-type="float">
            <text:p>33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2" office:value-type="float" office:value="0.291699901237063" calcext:value-type="float">
            <text:p>0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table:number-columns-repeated="2" office:value-type="float" office:value="68.5230706336149" calcext:value-type="float">
            <text:p>68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table:number-columns-repeated="2" office:value-type="float" office:value="6.41771318679757" calcext:value-type="float">
            <text:p>6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table:number-columns-repeated="2" office:value-type="float" office:value="20.4508909819712" calcext:value-type="float">
            <text:p>20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table:number-columns-repeated="2" office:value-type="float" office:value="3.95793892043182" calcext:value-type="float">
            <text:p>3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2" office:value-type="float" office:value="126.608622995334" calcext:value-type="float">
            <text:p>126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table:number-columns-repeated="2" office:value-type="float" office:value="24.0734087558492" calcext:value-type="float">
            <text:p>24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table:number-columns-repeated="2" office:value-type="float" office:value="76.5346479072255" calcext:value-type="float">
            <text:p>76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table:number-columns-repeated="2" office:value-type="float" office:value="10.9248789403452" calcext:value-type="float">
            <text:p>10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table:number-columns-repeated="2" office:value-type="float" office:value="21.2179896874624" calcext:value-type="float">
            <text:p>21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2" office:value-type="float" office:value="14.3397671273328" calcext:value-type="float">
            <text:p>14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table:number-columns-repeated="2" office:value-type="float" office:value="16.3653325133774" calcext:value-type="float">
            <text:p>16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2" office:value-type="float" office:value="0.0901143171092293" calcext:value-type="float">
            <text:p>0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table:number-columns-repeated="2" office:value-type="float" office:value="8.92901791028943" calcext:value-type="float">
            <text:p>8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2" office:value-type="float" office:value="7.71067537374575" calcext:value-type="float">
            <text:p>7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table:number-columns-repeated="2" office:value-type="float" office:value="11.501232972884" calcext:value-type="float">
            <text:p>11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table:number-columns-repeated="2" office:value-type="float" office:value="1.3281178714995" calcext:value-type="float">
            <text:p>1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2" office:value-type="float" office:value="17.4166737631483" calcext:value-type="float">
            <text:p>17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office:value-type="float" office:value="8.86604697138753" calcext:value-type="float">
            <text:p>8,866</text:p>
          </table:table-cell>
          <table:table-cell office:value-type="float" office:value="0" calcext:value-type="float">
            <text:p>0,000</text:p>
          </table:table-cell>
          <table:table-cell office:value-type="float" office:value="8.86604697138753" calcext:value-type="float">
            <text:p>8,8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office:value-type="float" office:value="16.3562736234856" calcext:value-type="float">
            <text:p>16,356</text:p>
          </table:table-cell>
          <table:table-cell office:value-type="float" office:value="7.80285721661577" calcext:value-type="float">
            <text:p>7,803</text:p>
          </table:table-cell>
          <table:table-cell office:value-type="float" office:value="8.55341640686987" calcext:value-type="float">
            <text:p>8,5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2" office:value-type="float" office:value="0.262695954725755" calcext:value-type="float">
            <text:p>0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table:number-columns-repeated="2" office:value-type="float" office:value="32.9247787957998" calcext:value-type="float">
            <text:p>32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2" office:value-type="float" office:value="43.6847918089537" calcext:value-type="float">
            <text:p>43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table:number-columns-repeated="2" office:value-type="float" office:value="16.79202300436" calcext:value-type="float">
            <text:p>16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2" office:value-type="float" office:value="66.9897893508125" calcext:value-type="float">
            <text:p>66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table:number-columns-repeated="2" office:value-type="float" office:value="2.60270202849369" calcext:value-type="float">
            <text:p>2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table:number-columns-repeated="2" office:value-type="float" office:value="2.48910609323305" calcext:value-type="float">
            <text:p>2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2" office:value-type="float" office:value="19.6015427988966" calcext:value-type="float">
            <text:p>19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table:number-columns-repeated="2" office:value-type="float" office:value="110.939557459073" calcext:value-type="float">
            <text:p>110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2" office:value-type="float" office:value="26.4108411481106" calcext:value-type="float">
            <text:p>26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table:number-columns-repeated="2" office:value-type="float" office:value="23.4596355302827" calcext:value-type="float">
            <text:p>23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table:number-columns-repeated="2" office:value-type="float" office:value="0.0308631404160255" calcext:value-type="float">
            <text:p>0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table:number-columns-repeated="2" office:value-type="float" office:value="8.18439107140935" calcext:value-type="float">
            <text:p>8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office:value-type="float" office:value="44.8577474879155" calcext:value-type="float">
            <text:p>44,858</text:p>
          </table:table-cell>
          <table:table-cell office:value-type="float" office:value="28.92828360889" calcext:value-type="float">
            <text:p>28,928</text:p>
          </table:table-cell>
          <table:table-cell office:value-type="float" office:value="15.9294638790255" calcext:value-type="float">
            <text:p>15,9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2" office:value-type="float" office:value="1.79357137962131" calcext:value-type="float">
            <text:p>1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table:number-columns-repeated="2" office:value-type="float" office:value="14.8447963433567" calcext:value-type="float">
            <text:p>14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2" office:value-type="float" office:value="11.4212465097076" calcext:value-type="float">
            <text:p>11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table:number-columns-repeated="2" office:value-type="float" office:value="3.49804251502647" calcext:value-type="float">
            <text:p>3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2" office:value-type="float" office:value="11.1130802277198" calcext:value-type="float">
            <text:p>11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table:number-columns-repeated="2" office:value-type="float" office:value="2.05578930435083" calcext:value-type="float">
            <text:p>2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table:number-columns-repeated="2" office:value-type="float" office:value="26.0830977967682" calcext:value-type="float">
            <text:p>26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table:number-columns-repeated="2" office:value-type="float" office:value="32.5079395248493" calcext:value-type="float">
            <text:p>32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table:number-columns-repeated="2" office:value-type="float" office:value="21.3359948820996" calcext:value-type="float">
            <text:p>21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2" office:value-type="float" office:value="29.7916798879086" calcext:value-type="float">
            <text:p>29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table:number-columns-repeated="2" office:value-type="float" office:value="4.12518195392688" calcext:value-type="float">
            <text:p>4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2" office:value-type="float" office:value="13.3140537357732" calcext:value-type="float">
            <text:p>13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table:number-columns-repeated="2" office:value-type="float" office:value="5.28865412253462" calcext:value-type="float">
            <text:p>5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2" office:value-type="float" office:value="39.1447671188983" calcext:value-type="float">
            <text:p>39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2" office:value-type="float" office:value="0.795944562235238" calcext:value-type="float">
            <text:p>0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table:number-columns-repeated="2" office:value-type="float" office:value="0.0816553605060445" calcext:value-type="float">
            <text:p>0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2" office:value-type="float" office:value="46.9440585779835" calcext:value-type="float">
            <text:p>46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table:number-columns-repeated="2" office:value-type="float" office:value="3.69355103999047" calcext:value-type="float">
            <text:p>3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2" office:value-type="float" office:value="67.0055874990291" calcext:value-type="float">
            <text:p>67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table:number-columns-repeated="2" office:value-type="float" office:value="2.84779131804909" calcext:value-type="float">
            <text:p>2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office:value-type="float" office:value="24.4821082945499" calcext:value-type="float">
            <text:p>24,482</text:p>
          </table:table-cell>
          <table:table-cell office:value-type="float" office:value="4.24936276290315" calcext:value-type="float">
            <text:p>4,249</text:p>
          </table:table-cell>
          <table:table-cell office:value-type="float" office:value="20.2327455316468" calcext:value-type="float">
            <text:p>20,2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office:value-type="float" office:value="32.3403335111884" calcext:value-type="float">
            <text:p>32,340</text:p>
          </table:table-cell>
          <table:table-cell office:value-type="float" office:value="27.5014244348371" calcext:value-type="float">
            <text:p>27,501</text:p>
          </table:table-cell>
          <table:table-cell office:value-type="float" office:value="4.83890907635132" calcext:value-type="float">
            <text:p>4,8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office:value-type="float" office:value="15.4311544186976" calcext:value-type="float">
            <text:p>15,431</text:p>
          </table:table-cell>
          <table:table-cell office:value-type="float" office:value="2.4338415183243" calcext:value-type="float">
            <text:p>2,434</text:p>
          </table:table-cell>
          <table:table-cell office:value-type="float" office:value="12.9973129003733" calcext:value-type="float">
            <text:p>12,9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table:number-columns-repeated="2" office:value-type="float" office:value="0.0904894993135608" calcext:value-type="float">
            <text:p>0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table:number-columns-repeated="2" office:value-type="float" office:value="2.10332512229923" calcext:value-type="float">
            <text:p>2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table:number-columns-repeated="2" office:value-type="float" office:value="24.6342294716651" calcext:value-type="float">
            <text:p>24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table:number-columns-repeated="2" office:value-type="float" office:value="5.71699515350797" calcext:value-type="float">
            <text:p>5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2" office:value-type="float" office:value="14.9262872710306" calcext:value-type="float">
            <text:p>14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2" office:value-type="float" office:value="87.59565799254" calcext:value-type="float">
            <text:p>87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table:number-columns-repeated="2" office:value-type="float" office:value="30.8718937157239" calcext:value-type="float">
            <text:p>30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2" office:value-type="float" office:value="22.0180405853519" calcext:value-type="float">
            <text:p>22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2" office:value-type="float" office:value="9.32678777503161" calcext:value-type="float">
            <text:p>9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table:number-columns-repeated="2" office:value-type="float" office:value="0.323996672970412" calcext:value-type="float">
            <text:p>0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2" office:value-type="float" office:value="0.648407410476312" calcext:value-type="float">
            <text:p>0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2" office:value-type="float" office:value="18.0004133671712" calcext:value-type="float">
            <text:p>18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2" office:value-type="float" office:value="7.35574068447956" calcext:value-type="float">
            <text:p>7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table:number-columns-repeated="2" office:value-type="float" office:value="6.04418164176955" calcext:value-type="float">
            <text:p>6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office:value-type="float" office:value="13.831937100319" calcext:value-type="float">
            <text:p>13,832</text:p>
          </table:table-cell>
          <table:table-cell office:value-type="float" office:value="1.34784604689717" calcext:value-type="float">
            <text:p>1,348</text:p>
          </table:table-cell>
          <table:table-cell office:value-type="float" office:value="12.4840910534218" calcext:value-type="float">
            <text:p>12,4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table:number-columns-repeated="2" office:value-type="float" office:value="5.88938066716827" calcext:value-type="float">
            <text:p>5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table:number-columns-repeated="2" office:value-type="float" office:value="19.7561969963738" calcext:value-type="float">
            <text:p>19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table:number-columns-repeated="2" office:value-type="float" office:value="0.0424371238117353" calcext:value-type="float">
            <text:p>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2" office:value-type="float" office:value="20.8679770969817" calcext:value-type="float">
            <text:p>20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table:number-columns-repeated="2" office:value-type="float" office:value="14.1084138802639" calcext:value-type="float">
            <text:p>14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table:number-columns-repeated="2" office:value-type="float" office:value="6.21780110614075" calcext:value-type="float">
            <text:p>6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2" office:value-type="float" office:value="0.0081353242582822" calcext:value-type="float">
            <text:p>0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2" office:value-type="float" office:value="7.51609339711639" calcext:value-type="float">
            <text:p>7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table:number-columns-repeated="2" office:value-type="float" office:value="43.0919089774147" calcext:value-type="float">
            <text:p>43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table:number-columns-repeated="2" office:value-type="float" office:value="0.104535655836295" calcext:value-type="float">
            <text:p>0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table:number-columns-repeated="2" office:value-type="float" office:value="6.70418752566538" calcext:value-type="float">
            <text:p>6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2" office:value-type="float" office:value="29.9950147217919" calcext:value-type="float">
            <text:p>29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table:number-columns-repeated="2" office:value-type="float" office:value="27.3053512542141" calcext:value-type="float">
            <text:p>27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table:number-columns-repeated="2" office:value-type="float" office:value="40.0416019943919" calcext:value-type="float">
            <text:p>4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2" office:value-type="float" office:value="0.875885147998157" calcext:value-type="float">
            <text:p>0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2" office:value-type="float" office:value="19.7464682967166" calcext:value-type="float">
            <text:p>19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2" office:value-type="float" office:value="10.7361167846333" calcext:value-type="float">
            <text:p>10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2" office:value-type="float" office:value="0.258842032435938" calcext:value-type="float">
            <text:p>0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2" office:value-type="float" office:value="2.16662945083245" calcext:value-type="float">
            <text:p>2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2" office:value-type="float" office:value="23.8755756830004" calcext:value-type="float">
            <text:p>23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table:number-columns-repeated="2" office:value-type="float" office:value="44.7875490659152" calcext:value-type="float">
            <text:p>44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table:number-columns-repeated="2" office:value-type="float" office:value="7.28184379610144" calcext:value-type="float">
            <text:p>7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table:number-columns-repeated="2" office:value-type="float" office:value="13.5511846801056" calcext:value-type="float">
            <text:p>13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table:number-columns-repeated="2" office:value-type="float" office:value="0.0805982606914888" calcext:value-type="float">
            <text:p>0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2" office:value-type="float" office:value="51.8861930582385" calcext:value-type="float">
            <text:p>51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office:value-type="float" office:value="25.4297145172741" calcext:value-type="float">
            <text:p>25,430</text:p>
          </table:table-cell>
          <table:table-cell office:value-type="float" office:value="10.5452254248601" calcext:value-type="float">
            <text:p>10,545</text:p>
          </table:table-cell>
          <table:table-cell office:value-type="float" office:value="14.884489092414" calcext:value-type="float">
            <text:p>14,8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2" office:value-type="float" office:value="32.1929167476731" calcext:value-type="float">
            <text:p>32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2" office:value-type="float" office:value="28.0778008404733" calcext:value-type="float">
            <text:p>28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2" office:value-type="float" office:value="11.8001913546005" calcext:value-type="float">
            <text:p>11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2" office:value-type="float" office:value="11.2644578760652" calcext:value-type="float">
            <text:p>11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2" office:value-type="float" office:value="12.1188260210665" calcext:value-type="float">
            <text:p>12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2" office:value-type="float" office:value="53.9182716933383" calcext:value-type="float">
            <text:p>53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table:number-columns-repeated="2" office:value-type="float" office:value="64.5160226910157" calcext:value-type="float">
            <text:p>64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2" office:value-type="float" office:value="66.6323592619987" calcext:value-type="float">
            <text:p>66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table:number-columns-repeated="2" office:value-type="float" office:value="8.917716484462" calcext:value-type="float">
            <text:p>8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table:number-columns-repeated="2" office:value-type="float" office:value="15.0053087872978" calcext:value-type="float">
            <text:p>15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2" office:value-type="float" office:value="6.66943539539095" calcext:value-type="float">
            <text:p>6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2" office:value-type="float" office:value="66.0213807143427" calcext:value-type="float">
            <text:p>66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2" office:value-type="float" office:value="50.63847938664" calcext:value-type="float">
            <text:p>50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2" office:value-type="float" office:value="27.7132962389401" calcext:value-type="float">
            <text:p>27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2" office:value-type="float" office:value="26.7292922964237" calcext:value-type="float">
            <text:p>26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table:number-columns-repeated="2" office:value-type="float" office:value="31.6847996988516" calcext:value-type="float">
            <text:p>31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2" office:value-type="float" office:value="26.2515596827287" calcext:value-type="float">
            <text:p>26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2" office:value-type="float" office:value="41.114689233671" calcext:value-type="float">
            <text:p>41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table:number-columns-repeated="2" office:value-type="float" office:value="0.735970559344835" calcext:value-type="float">
            <text:p>0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office:value-type="float" office:value="11.9571174031449" calcext:value-type="float">
            <text:p>11,957</text:p>
          </table:table-cell>
          <table:table-cell office:value-type="float" office:value="0" calcext:value-type="float">
            <text:p>0,000</text:p>
          </table:table-cell>
          <table:table-cell office:value-type="float" office:value="11.9571174031449" calcext:value-type="float">
            <text:p>11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table:number-columns-repeated="2" office:value-type="float" office:value="3.41959363246371" calcext:value-type="float">
            <text:p>3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table:number-columns-repeated="2" office:value-type="float" office:value="25.9617394916211" calcext:value-type="float">
            <text:p>25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2" office:value-type="float" office:value="0.210440800761747" calcext:value-type="float">
            <text:p>0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2" office:value-type="float" office:value="21.7461307250231" calcext:value-type="float">
            <text:p>21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table:number-columns-repeated="2" office:value-type="float" office:value="0.908686009566485" calcext:value-type="float">
            <text:p>0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2" office:value-type="float" office:value="56.8883858055879" calcext:value-type="float">
            <text:p>56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2" office:value-type="float" office:value="2.34249003171082" calcext:value-type="float">
            <text:p>2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2" office:value-type="float" office:value="21.5641793427986" calcext:value-type="float">
            <text:p>21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table:number-columns-repeated="2" office:value-type="float" office:value="10.8951908957393" calcext:value-type="float">
            <text:p>10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2" office:value-type="float" office:value="20.9440042635191" calcext:value-type="float">
            <text:p>20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2" office:value-type="float" office:value="11.2442460083459" calcext:value-type="float">
            <text:p>11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2" office:value-type="float" office:value="16.7870360153762" calcext:value-type="float">
            <text:p>16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2" office:value-type="float" office:value="0.115019705878652" calcext:value-type="float">
            <text:p>0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2" office:value-type="float" office:value="10.0024992546746" calcext:value-type="float">
            <text:p>1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office:value-type="float" office:value="22.876866157928" calcext:value-type="float">
            <text:p>22,877</text:p>
          </table:table-cell>
          <table:table-cell office:value-type="float" office:value="0" calcext:value-type="float">
            <text:p>0,000</text:p>
          </table:table-cell>
          <table:table-cell office:value-type="float" office:value="22.876866157928" calcext:value-type="float">
            <text:p>22,8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2" office:value-type="float" office:value="21.7536585405231" calcext:value-type="float">
            <text:p>21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table:number-columns-repeated="2" office:value-type="float" office:value="9.81602021826385" calcext:value-type="float">
            <text:p>9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2" office:value-type="float" office:value="32.1220519127405" calcext:value-type="float">
            <text:p>32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table:number-columns-repeated="2" office:value-type="float" office:value="15.710636265712" calcext:value-type="float">
            <text:p>15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table:number-columns-repeated="2" office:value-type="float" office:value="0.0458560603039523" calcext:value-type="float">
            <text:p>0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2" office:value-type="float" office:value="5.03355889497818" calcext:value-type="float">
            <text:p>5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table:number-columns-repeated="2" office:value-type="float" office:value="5.82953536816064" calcext:value-type="float">
            <text:p>5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table:number-columns-repeated="2" office:value-type="float" office:value="7.14906065187305" calcext:value-type="float">
            <text:p>7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table:number-columns-repeated="2" office:value-type="float" office:value="89.0326532384725" calcext:value-type="float">
            <text:p>89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table:number-columns-repeated="2" office:value-type="float" office:value="52.4255778872095" calcext:value-type="float">
            <text:p>52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2" office:value-type="float" office:value="16.0594579258577" calcext:value-type="float">
            <text:p>16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2" office:value-type="float" office:value="1.90585266472838" calcext:value-type="float">
            <text:p>1,9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2" office:value-type="float" office:value="0.488404420303594" calcext:value-type="float">
            <text:p>0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2" office:value-type="float" office:value="0.080721235000276" calcext:value-type="float">
            <text:p>0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table:number-columns-repeated="2" office:value-type="float" office:value="75.6589199438229" calcext:value-type="float">
            <text:p>75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table:number-columns-repeated="2" office:value-type="float" office:value="0.860074522544043" calcext:value-type="float">
            <text:p>0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2" office:value-type="float" office:value="60.0553669380421" calcext:value-type="float">
            <text:p>60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2" office:value-type="float" office:value="33.4550670081869" calcext:value-type="float">
            <text:p>33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2" office:value-type="float" office:value="18.7765636690444" calcext:value-type="float">
            <text:p>18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table:number-columns-repeated="2" office:value-type="float" office:value="0.195124420004787" calcext:value-type="float">
            <text:p>0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table:number-columns-repeated="2" office:value-type="float" office:value="1.42626515399107" calcext:value-type="float">
            <text:p>1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2" office:value-type="float" office:value="0.269015196912258" calcext:value-type="float">
            <text:p>0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table:number-columns-repeated="2" office:value-type="float" office:value="17.8441317383734" calcext:value-type="float">
            <text:p>17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2" office:value-type="float" office:value="4.61920529551407" calcext:value-type="float">
            <text:p>4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table:number-columns-repeated="2" office:value-type="float" office:value="6.0957184218762" calcext:value-type="float">
            <text:p>6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table:number-columns-repeated="2" office:value-type="float" office:value="73.3830995994955" calcext:value-type="float">
            <text:p>73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2" office:value-type="float" office:value="0.0316427703592414" calcext:value-type="float">
            <text:p>0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table:number-columns-repeated="2" office:value-type="float" office:value="68.1912984380187" calcext:value-type="float">
            <text:p>68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office:value-type="float" office:value="36.7715493067218" calcext:value-type="float">
            <text:p>36,772</text:p>
          </table:table-cell>
          <table:table-cell office:value-type="float" office:value="30.5412822497469" calcext:value-type="float">
            <text:p>30,541</text:p>
          </table:table-cell>
          <table:table-cell office:value-type="float" office:value="6.2302670569749" calcext:value-type="float">
            <text:p>6,2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table:number-columns-repeated="2" office:value-type="float" office:value="5.16928340468899" calcext:value-type="float">
            <text:p>5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table:number-columns-repeated="2" office:value-type="float" office:value="12.4041581542554" calcext:value-type="float">
            <text:p>12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table:number-columns-repeated="2" office:value-type="float" office:value="6.31143583835837" calcext:value-type="float">
            <text:p>6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2" office:value-type="float" office:value="1.0133396315905" calcext:value-type="float">
            <text:p>1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2" office:value-type="float" office:value="6.7802348451947" calcext:value-type="float">
            <text:p>6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table:number-columns-repeated="2" office:value-type="float" office:value="9.79779326134862" calcext:value-type="float">
            <text:p>9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table:number-columns-repeated="2" office:value-type="float" office:value="1.05363164360101" calcext:value-type="float">
            <text:p>1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2" office:value-type="float" office:value="42.4592196578924" calcext:value-type="float">
            <text:p>42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table:number-columns-repeated="2" office:value-type="float" office:value="32.5052881524845" calcext:value-type="float">
            <text:p>32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table:number-columns-repeated="2" office:value-type="float" office:value="12.6075829410844" calcext:value-type="float">
            <text:p>12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table:number-columns-repeated="2" office:value-type="float" office:value="54.3891290927093" calcext:value-type="float">
            <text:p>54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table:number-columns-repeated="2" office:value-type="float" office:value="40.8302810680467" calcext:value-type="float">
            <text:p>40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2" office:value-type="float" office:value="9.00259369838237" calcext:value-type="float">
            <text:p>9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office:value-type="float" office:value="14.495109390526" calcext:value-type="float">
            <text:p>14,495</text:p>
          </table:table-cell>
          <table:table-cell office:value-type="float" office:value="0" calcext:value-type="float">
            <text:p>0,000</text:p>
          </table:table-cell>
          <table:table-cell office:value-type="float" office:value="14.495109390526" calcext:value-type="float">
            <text:p>14,4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table:number-columns-repeated="2" office:value-type="float" office:value="31.6341934345774" calcext:value-type="float">
            <text:p>31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office:value-type="float" office:value="26.5619562393555" calcext:value-type="float">
            <text:p>26,562</text:p>
          </table:table-cell>
          <table:table-cell office:value-type="float" office:value="21.3037524425165" calcext:value-type="float">
            <text:p>21,304</text:p>
          </table:table-cell>
          <table:table-cell office:value-type="float" office:value="5.25820379683897" calcext:value-type="float">
            <text:p>5,2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2" office:value-type="float" office:value="14.1311729846818" calcext:value-type="float">
            <text:p>14,1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table:number-columns-repeated="2" office:value-type="float" office:value="0.79179815441293" calcext:value-type="float">
            <text:p>0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office:value-type="float" office:value="13.4988319205411" calcext:value-type="float">
            <text:p>13,499</text:p>
          </table:table-cell>
          <table:table-cell office:value-type="float" office:value="0" calcext:value-type="float">
            <text:p>0,000</text:p>
          </table:table-cell>
          <table:table-cell office:value-type="float" office:value="13.4988319205411" calcext:value-type="float">
            <text:p>13,4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2" office:value-type="float" office:value="52.1168475878358" calcext:value-type="float">
            <text:p>52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table:number-columns-repeated="2" office:value-type="float" office:value="4.12339043995594" calcext:value-type="float">
            <text:p>4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2" office:value-type="float" office:value="16.9067879164752" calcext:value-type="float">
            <text:p>16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2" office:value-type="float" office:value="53.8756586352358" calcext:value-type="float">
            <text:p>53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2" office:value-type="float" office:value="18.6299632014745" calcext:value-type="float">
            <text:p>18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2" office:value-type="float" office:value="59.7528236205143" calcext:value-type="float">
            <text:p>59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table:number-columns-repeated="2" office:value-type="float" office:value="9.61278043066628" calcext:value-type="float">
            <text:p>9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table:number-columns-repeated="2" office:value-type="float" office:value="10.2854038432695" calcext:value-type="float">
            <text:p>10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table:number-columns-repeated="2" office:value-type="float" office:value="1.61870276031937" calcext:value-type="float">
            <text:p>1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2" office:value-type="float" office:value="1.83740987245031" calcext:value-type="float">
            <text:p>1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table:number-columns-repeated="2" office:value-type="float" office:value="22.1267719095657" calcext:value-type="float">
            <text:p>22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office:value-type="float" office:value="41.4059236777584" calcext:value-type="float">
            <text:p>41,406</text:p>
          </table:table-cell>
          <table:table-cell office:value-type="float" office:value="30.4549107373662" calcext:value-type="float">
            <text:p>30,455</text:p>
          </table:table-cell>
          <table:table-cell office:value-type="float" office:value="10.9510129403922" calcext:value-type="float">
            <text:p>10,9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table:number-columns-repeated="2" office:value-type="float" office:value="13.0414742930066" calcext:value-type="float">
            <text:p>13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table:number-columns-repeated="2" office:value-type="float" office:value="60.031480974666" calcext:value-type="float">
            <text:p>60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table:number-columns-repeated="2" office:value-type="float" office:value="0.469139268115282" calcext:value-type="float">
            <text:p>0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2" office:value-type="float" office:value="0.0079307796530495" calcext:value-type="float">
            <text:p>0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2" office:value-type="float" office:value="0.0080690370423133" calcext:value-type="float">
            <text:p>0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2" office:value-type="float" office:value="4.13290225130174" calcext:value-type="float">
            <text:p>4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2" office:value-type="float" office:value="10.8275961090997" calcext:value-type="float">
            <text:p>10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table:number-columns-repeated="2" office:value-type="float" office:value="3.63719394716407" calcext:value-type="float">
            <text:p>3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table:number-columns-repeated="2" office:value-type="float" office:value="38.8285447487992" calcext:value-type="float">
            <text:p>38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2" office:value-type="float" office:value="43.4835371646694" calcext:value-type="float">
            <text:p>43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2" office:value-type="float" office:value="6.51161965653159" calcext:value-type="float">
            <text:p>6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table:number-columns-repeated="2" office:value-type="float" office:value="9.99492614070057" calcext:value-type="float">
            <text:p>9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2" office:value-type="float" office:value="6.77780433942598" calcext:value-type="float">
            <text:p>6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table:number-columns-repeated="2" office:value-type="float" office:value="35.6071371289827" calcext:value-type="float">
            <text:p>35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2" office:value-type="float" office:value="15.0202450590021" calcext:value-type="float">
            <text:p>15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table:number-columns-repeated="2" office:value-type="float" office:value="12.4693860210811" calcext:value-type="float">
            <text:p>12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table:number-columns-repeated="2" office:value-type="float" office:value="22.1594920952367" calcext:value-type="float">
            <text:p>22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table:number-columns-repeated="2" office:value-type="float" office:value="8.41175620973647" calcext:value-type="float">
            <text:p>8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table:number-columns-repeated="2" office:value-type="float" office:value="10.2730378629304" calcext:value-type="float">
            <text:p>10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table:number-columns-repeated="2" office:value-type="float" office:value="0.0797875736169482" calcext:value-type="float">
            <text:p>0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table:number-columns-repeated="2" office:value-type="float" office:value="9.56752527930509" calcext:value-type="float">
            <text:p>9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table:number-columns-repeated="2" office:value-type="float" office:value="48.7165453931129" calcext:value-type="float">
            <text:p>48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table:number-columns-repeated="2" office:value-type="float" office:value="5.20000089259519" calcext:value-type="float">
            <text:p>5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2" office:value-type="float" office:value="40.482152739306" calcext:value-type="float">
            <text:p>40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2" office:value-type="float" office:value="3.11303735889388" calcext:value-type="float">
            <text:p>3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office:value-type="float" office:value="68.1063043694172" calcext:value-type="float">
            <text:p>68,106</text:p>
          </table:table-cell>
          <table:table-cell office:value-type="float" office:value="60.0032250666454" calcext:value-type="float">
            <text:p>60,003</text:p>
          </table:table-cell>
          <table:table-cell office:value-type="float" office:value="8.10307930277181" calcext:value-type="float">
            <text:p>8,1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2" office:value-type="float" office:value="36.6076198481978" calcext:value-type="float">
            <text:p>36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2" office:value-type="float" office:value="59.7547290844025" calcext:value-type="float">
            <text:p>59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office:value-type="float" office:value="18.1503558184614" calcext:value-type="float">
            <text:p>18,150</text:p>
          </table:table-cell>
          <table:table-cell office:value-type="float" office:value="3.05567896253659" calcext:value-type="float">
            <text:p>3,056</text:p>
          </table:table-cell>
          <table:table-cell office:value-type="float" office:value="15.0946768559248" calcext:value-type="float">
            <text:p>15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table:number-columns-repeated="2" office:value-type="float" office:value="13.0317713997286" calcext:value-type="float">
            <text:p>13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2" office:value-type="float" office:value="20.849474109856" calcext:value-type="float">
            <text:p>20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2" office:value-type="float" office:value="30.3546498702821" calcext:value-type="float">
            <text:p>30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table:number-columns-repeated="2" office:value-type="float" office:value="23.4209679288443" calcext:value-type="float">
            <text:p>23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table:number-columns-repeated="2" office:value-type="float" office:value="5.40308593276294" calcext:value-type="float">
            <text:p>5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office:value-type="float" office:value="23.6751733146181" calcext:value-type="float">
            <text:p>23,675</text:p>
          </table:table-cell>
          <table:table-cell office:value-type="float" office:value="20.1983324076778" calcext:value-type="float">
            <text:p>20,198</text:p>
          </table:table-cell>
          <table:table-cell office:value-type="float" office:value="3.47684090694028" calcext:value-type="float">
            <text:p>3,4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2" office:value-type="float" office:value="19.5030844575561" calcext:value-type="float">
            <text:p>19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2" office:value-type="float" office:value="0.566441090495313" calcext:value-type="float">
            <text:p>0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table:number-columns-repeated="2" office:value-type="float" office:value="0.0006607393594072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table:number-columns-repeated="2" office:value-type="float" office:value="11.0601791545449" calcext:value-type="float">
            <text:p>11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table:number-columns-repeated="2" office:value-type="float" office:value="2.86177529711288" calcext:value-type="float">
            <text:p>2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office:value-type="float" office:value="31.7978271406172" calcext:value-type="float">
            <text:p>31,798</text:p>
          </table:table-cell>
          <table:table-cell office:value-type="float" office:value="18.7564173130394" calcext:value-type="float">
            <text:p>18,756</text:p>
          </table:table-cell>
          <table:table-cell office:value-type="float" office:value="13.0414098275778" calcext:value-type="float">
            <text:p>13,0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table:number-columns-repeated="2" office:value-type="float" office:value="23.0323926311163" calcext:value-type="float">
            <text:p>23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table:number-columns-repeated="2" office:value-type="float" office:value="216.639883406747" calcext:value-type="float">
            <text:p>216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2" office:value-type="float" office:value="56.4347022773507" calcext:value-type="float">
            <text:p>56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table:number-columns-repeated="2" office:value-type="float" office:value="39.279757020328" calcext:value-type="float">
            <text:p>39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2" office:value-type="float" office:value="43.0778886934408" calcext:value-type="float">
            <text:p>43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table:number-columns-repeated="2" office:value-type="float" office:value="2.38246847610057" calcext:value-type="float">
            <text:p>2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office:value-type="float" office:value="108.54555610497" calcext:value-type="float">
            <text:p>108,546</text:p>
          </table:table-cell>
          <table:table-cell office:value-type="float" office:value="87.9477770829319" calcext:value-type="float">
            <text:p>87,948</text:p>
          </table:table-cell>
          <table:table-cell office:value-type="float" office:value="20.5977790220379" calcext:value-type="float">
            <text:p>20,5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table:number-columns-repeated="2" office:value-type="float" office:value="35.7941395359094" calcext:value-type="float">
            <text:p>35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2" office:value-type="float" office:value="19.455864937087" calcext:value-type="float">
            <text:p>19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table:number-columns-repeated="2" office:value-type="float" office:value="32.9046648898689" calcext:value-type="float">
            <text:p>32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table:number-columns-repeated="2" office:value-type="float" office:value="0.192899136266568" calcext:value-type="float">
            <text:p>0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2" office:value-type="float" office:value="0.141372802434566" calcext:value-type="float">
            <text:p>0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table:number-columns-repeated="2" office:value-type="float" office:value="7.46942083903615" calcext:value-type="float">
            <text:p>7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table:number-columns-repeated="2" office:value-type="float" office:value="9.45009786403937" calcext:value-type="float">
            <text:p>9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2" office:value-type="float" office:value="9.76545545903364" calcext:value-type="float">
            <text:p>9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office:value-type="float" office:value="26.7073552160378" calcext:value-type="float">
            <text:p>26,707</text:p>
          </table:table-cell>
          <table:table-cell office:value-type="float" office:value="22.5479614517791" calcext:value-type="float">
            <text:p>22,548</text:p>
          </table:table-cell>
          <table:table-cell office:value-type="float" office:value="4.15939376425872" calcext:value-type="float">
            <text:p>4,1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table:number-columns-repeated="2" office:value-type="float" office:value="36.8804992527719" calcext:value-type="float">
            <text:p>36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office:value-type="float" office:value="10.787627153931" calcext:value-type="float">
            <text:p>10,788</text:p>
          </table:table-cell>
          <table:table-cell office:value-type="float" office:value="5.10246057913394" calcext:value-type="float">
            <text:p>5,102</text:p>
          </table:table-cell>
          <table:table-cell office:value-type="float" office:value="5.68516657479703" calcext:value-type="float">
            <text:p>5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table:number-columns-repeated="2" office:value-type="float" office:value="7.76788660170939" calcext:value-type="float">
            <text:p>7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table:number-columns-repeated="2" office:value-type="float" office:value="6.85297224034468" calcext:value-type="float">
            <text:p>6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2" office:value-type="float" office:value="60.4119000328627" calcext:value-type="float">
            <text:p>60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table:number-columns-repeated="2" office:value-type="float" office:value="2.58809302489777" calcext:value-type="float">
            <text:p>2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2" office:value-type="float" office:value="21.1551137205006" calcext:value-type="float">
            <text:p>21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office:value-type="float" office:value="36.6292609173382" calcext:value-type="float">
            <text:p>36,629</text:p>
          </table:table-cell>
          <table:table-cell office:value-type="float" office:value="18.9886134756015" calcext:value-type="float">
            <text:p>18,989</text:p>
          </table:table-cell>
          <table:table-cell office:value-type="float" office:value="17.6406474417367" calcext:value-type="float">
            <text:p>17,6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table:number-columns-repeated="2" office:value-type="float" office:value="35.4189564599618" calcext:value-type="float">
            <text:p>35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2" office:value-type="float" office:value="13.3975692483041" calcext:value-type="float">
            <text:p>13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table:number-columns-repeated="2" office:value-type="float" office:value="65.9588231768903" calcext:value-type="float">
            <text:p>65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table:number-columns-repeated="2" office:value-type="float" office:value="27.8670289846929" calcext:value-type="float">
            <text:p>27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2" office:value-type="float" office:value="11.2707945872453" calcext:value-type="float">
            <text:p>11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table:number-columns-repeated="2" office:value-type="float" office:value="55.9829711231069" calcext:value-type="float">
            <text:p>55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table:number-columns-repeated="2" office:value-type="float" office:value="57.8739818009083" calcext:value-type="float">
            <text:p>57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2" office:value-type="float" office:value="22.4560968920081" calcext:value-type="float">
            <text:p>22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table:number-columns-repeated="2" office:value-type="float" office:value="11.6807019340985" calcext:value-type="float">
            <text:p>11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table:number-columns-repeated="2" office:value-type="float" office:value="25.3260270501002" calcext:value-type="float">
            <text:p>25,3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2" office:value-type="float" office:value="77.3377169513401" calcext:value-type="float">
            <text:p>77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2" office:value-type="float" office:value="43.1230042560714" calcext:value-type="float">
            <text:p>43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2" office:value-type="float" office:value="33.6249027793097" calcext:value-type="float">
            <text:p>33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2" office:value-type="float" office:value="77.8370242107894" calcext:value-type="float">
            <text:p>77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2" office:value-type="float" office:value="63.8219814545405" calcext:value-type="float">
            <text:p>63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table:number-columns-repeated="2" office:value-type="float" office:value="25.6312807524561" calcext:value-type="float">
            <text:p>25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2" office:value-type="float" office:value="15.4820783619859" calcext:value-type="float">
            <text:p>15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2" office:value-type="float" office:value="59.5893732842991" calcext:value-type="float">
            <text:p>59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2" office:value-type="float" office:value="8.63284624306037" calcext:value-type="float">
            <text:p>8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table:number-columns-repeated="2" office:value-type="float" office:value="12.4531224076127" calcext:value-type="float">
            <text:p>12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2" office:value-type="float" office:value="30.7315876352706" calcext:value-type="float">
            <text:p>30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2" office:value-type="float" office:value="15.3067535043813" calcext:value-type="float">
            <text:p>15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2" office:value-type="float" office:value="16.6598956156959" calcext:value-type="float">
            <text:p>16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2" office:value-type="float" office:value="8.07522679798632" calcext:value-type="float">
            <text:p>8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office:value-type="float" office:value="79.5637519939749" calcext:value-type="float">
            <text:p>79,564</text:p>
          </table:table-cell>
          <table:table-cell office:value-type="float" office:value="70.7387359267927" calcext:value-type="float">
            <text:p>70,739</text:p>
          </table:table-cell>
          <table:table-cell office:value-type="float" office:value="8.82501606718218" calcext:value-type="float">
            <text:p>8,8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office:value-type="float" office:value="11.7568787649912" calcext:value-type="float">
            <text:p>11,757</text:p>
          </table:table-cell>
          <table:table-cell office:value-type="float" office:value="0" calcext:value-type="float">
            <text:p>0,000</text:p>
          </table:table-cell>
          <table:table-cell office:value-type="float" office:value="11.7568787649912" calcext:value-type="float">
            <text:p>11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office:value-type="float" office:value="5.92339241060893" calcext:value-type="float">
            <text:p>5,923</text:p>
          </table:table-cell>
          <table:table-cell office:value-type="float" office:value="0" calcext:value-type="float">
            <text:p>0,000</text:p>
          </table:table-cell>
          <table:table-cell office:value-type="float" office:value="5.92339241060893" calcext:value-type="float">
            <text:p>5,9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2" office:value-type="float" office:value="7.23083593618181" calcext:value-type="float">
            <text:p>7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2" office:value-type="float" office:value="8.77269784916891" calcext:value-type="float">
            <text:p>8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table:number-columns-repeated="2" office:value-type="float" office:value="4.050873817415" calcext:value-type="float">
            <text:p>4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table:number-columns-repeated="2" office:value-type="float" office:value="29.1124836037665" calcext:value-type="float">
            <text:p>29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2" office:value-type="float" office:value="7.13774150538056" calcext:value-type="float">
            <text:p>7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table:number-columns-repeated="2" office:value-type="float" office:value="6.96124428046263" calcext:value-type="float">
            <text:p>6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table:number-columns-repeated="2" office:value-type="float" office:value="2.96836527337882" calcext:value-type="float">
            <text:p>2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table:number-columns-repeated="2" office:value-type="float" office:value="5.9646948947621" calcext:value-type="float">
            <text:p>5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table:number-columns-repeated="2" office:value-type="float" office:value="0.0003528403703553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table:number-columns-repeated="2" office:value-type="float" office:value="38.0142741735677" calcext:value-type="float">
            <text:p>38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table:number-columns-repeated="2" office:value-type="float" office:value="16.8136451209965" calcext:value-type="float">
            <text:p>16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2" office:value-type="float" office:value="3.85831584548265" calcext:value-type="float">
            <text:p>3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table:number-columns-repeated="2" office:value-type="float" office:value="1.00155956410236" calcext:value-type="float">
            <text:p>1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2" office:value-type="float" office:value="10.121436410021" calcext:value-type="float">
            <text:p>10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2" office:value-type="float" office:value="39.6328940915879" calcext:value-type="float">
            <text:p>39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2" office:value-type="float" office:value="3.33817846262262" calcext:value-type="float">
            <text:p>3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2" office:value-type="float" office:value="23.3142072584822" calcext:value-type="float">
            <text:p>23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2" office:value-type="float" office:value="24.8690368431535" calcext:value-type="float">
            <text:p>24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2" office:value-type="float" office:value="30.203985663594" calcext:value-type="float">
            <text:p>30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2" office:value-type="float" office:value="15.8331266753059" calcext:value-type="float">
            <text:p>15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2" office:value-type="float" office:value="10.9638255821603" calcext:value-type="float">
            <text:p>10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2" office:value-type="float" office:value="3.95048719032715" calcext:value-type="float">
            <text:p>3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2" office:value-type="float" office:value="0.221127397163819" calcext:value-type="float">
            <text:p>0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2" office:value-type="float" office:value="28.7830429434645" calcext:value-type="float">
            <text:p>28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2" office:value-type="float" office:value="73.8408995999214" calcext:value-type="float">
            <text:p>73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2" office:value-type="float" office:value="25.1679702569698" calcext:value-type="float">
            <text:p>25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office:value-type="float" office:value="17.8815362953335" calcext:value-type="float">
            <text:p>17,882</text:p>
          </table:table-cell>
          <table:table-cell office:value-type="float" office:value="11.2628883939206" calcext:value-type="float">
            <text:p>11,263</text:p>
          </table:table-cell>
          <table:table-cell office:value-type="float" office:value="6.61864790141292" calcext:value-type="float">
            <text:p>6,6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2" office:value-type="float" office:value="0.304299280708195" calcext:value-type="float">
            <text:p>0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2" office:value-type="float" office:value="15.2111028511215" calcext:value-type="float">
            <text:p>15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table:number-columns-repeated="2" office:value-type="float" office:value="25.39346479403" calcext:value-type="float">
            <text:p>25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table:number-columns-repeated="2" office:value-type="float" office:value="8.82333997966544" calcext:value-type="float">
            <text:p>8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2" office:value-type="float" office:value="8.27478376437074" calcext:value-type="float">
            <text:p>8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2" office:value-type="float" office:value="53.5440770106437" calcext:value-type="float">
            <text:p>53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table:number-columns-repeated="2" office:value-type="float" office:value="0.0703479841757824" calcext:value-type="float">
            <text:p>0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table:number-columns-repeated="2" office:value-type="float" office:value="14.4254923562647" calcext:value-type="float">
            <text:p>14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2" office:value-type="float" office:value="16.2798434937697" calcext:value-type="float">
            <text:p>16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2" office:value-type="float" office:value="12.5575336368079" calcext:value-type="float">
            <text:p>12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table:number-columns-repeated="2" office:value-type="float" office:value="5.86972143384098" calcext:value-type="float">
            <text:p>5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table:number-columns-repeated="2" office:value-type="float" office:value="10.5880379666188" calcext:value-type="float">
            <text:p>10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2" office:value-type="float" office:value="10.9285149699033" calcext:value-type="float">
            <text:p>10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table:number-columns-repeated="2" office:value-type="float" office:value="21.9549722333374" calcext:value-type="float">
            <text:p>21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2" office:value-type="float" office:value="0.0438546179334869" calcext:value-type="float">
            <text:p>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2" office:value-type="float" office:value="12.453797623775" calcext:value-type="float">
            <text:p>12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table:number-columns-repeated="2" office:value-type="float" office:value="35.7014981935096" calcext:value-type="float">
            <text:p>35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2" office:value-type="float" office:value="18.2691904702009" calcext:value-type="float">
            <text:p>18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2" office:value-type="float" office:value="43.4093570610841" calcext:value-type="float">
            <text:p>43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2" office:value-type="float" office:value="58.9573635657204" calcext:value-type="float">
            <text:p>58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2" office:value-type="float" office:value="15.0450248807898" calcext:value-type="float">
            <text:p>15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2" office:value-type="float" office:value="22.4669352754623" calcext:value-type="float">
            <text:p>22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2" office:value-type="float" office:value="20.9214324207851" calcext:value-type="float">
            <text:p>20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2" office:value-type="float" office:value="5.18809514140692" calcext:value-type="float">
            <text:p>5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2" office:value-type="float" office:value="0.0004427467597728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2" office:value-type="float" office:value="0.0000006454836894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table:number-columns-repeated="2" office:value-type="float" office:value="3.56360387624801" calcext:value-type="float">
            <text:p>3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table:number-columns-repeated="2" office:value-type="float" office:value="10.6631563445048" calcext:value-type="float">
            <text:p>10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2" office:value-type="float" office:value="2.49859099309477" calcext:value-type="float">
            <text:p>2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table:number-columns-repeated="2" office:value-type="float" office:value="0.947688947143386" calcext:value-type="float">
            <text:p>0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table:number-columns-repeated="2" office:value-type="float" office:value="14.9546728004423" calcext:value-type="float">
            <text:p>14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table:number-columns-repeated="2" office:value-type="float" office:value="24.3446974695145" calcext:value-type="float">
            <text:p>24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table:number-columns-repeated="2" office:value-type="float" office:value="25.076784145339" calcext:value-type="float">
            <text:p>25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2" office:value-type="float" office:value="70.7646602416407" calcext:value-type="float">
            <text:p>70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table:number-columns-repeated="2" office:value-type="float" office:value="29.4019583512755" calcext:value-type="float">
            <text:p>29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2" office:value-type="float" office:value="10.9970737661867" calcext:value-type="float">
            <text:p>10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2" office:value-type="float" office:value="15.3518900208763" calcext:value-type="float">
            <text:p>15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2" office:value-type="float" office:value="25.6239077339789" calcext:value-type="float">
            <text:p>25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2" office:value-type="float" office:value="57.2273710940906" calcext:value-type="float">
            <text:p>57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2" office:value-type="float" office:value="0.0233689003454439" calcext:value-type="float">
            <text:p>0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table:number-columns-repeated="2" office:value-type="float" office:value="4.25409606665345" calcext:value-type="float">
            <text:p>4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table:number-columns-repeated="2" office:value-type="float" office:value="11.2085129825423" calcext:value-type="float">
            <text:p>11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office:value-type="float" office:value="42.3995457125305" calcext:value-type="float">
            <text:p>42,400</text:p>
          </table:table-cell>
          <table:table-cell office:value-type="float" office:value="29.6751093100548" calcext:value-type="float">
            <text:p>29,675</text:p>
          </table:table-cell>
          <table:table-cell office:value-type="float" office:value="12.7244364024757" calcext:value-type="float">
            <text:p>12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table:number-columns-repeated="2" office:value-type="float" office:value="4.02179313685969" calcext:value-type="float">
            <text:p>4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table:number-columns-repeated="2" office:value-type="float" office:value="14.7155227685116" calcext:value-type="float">
            <text:p>14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table:number-columns-repeated="2" office:value-type="float" office:value="0.880121472463473" calcext:value-type="float">
            <text:p>0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table:number-columns-repeated="2" office:value-type="float" office:value="9.25937678326262" calcext:value-type="float">
            <text:p>9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2" office:value-type="float" office:value="20.9134457976234" calcext:value-type="float">
            <text:p>20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2" office:value-type="float" office:value="76.4480576193009" calcext:value-type="float">
            <text:p>76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2" office:value-type="float" office:value="21.9217396524026" calcext:value-type="float">
            <text:p>21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table:number-columns-repeated="2" office:value-type="float" office:value="5.51506794356855" calcext:value-type="float">
            <text:p>5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table:number-columns-repeated="2" office:value-type="float" office:value="12.9639832595861" calcext:value-type="float">
            <text:p>12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table:number-columns-repeated="2" office:value-type="float" office:value="13.2718164250183" calcext:value-type="float">
            <text:p>13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table:number-columns-repeated="2" office:value-type="float" office:value="5.81711769361271" calcext:value-type="float">
            <text:p>5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2" office:value-type="float" office:value="58.9143344202855" calcext:value-type="float">
            <text:p>58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table:number-columns-repeated="2" office:value-type="float" office:value="20.6179245598796" calcext:value-type="float">
            <text:p>20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table:number-columns-repeated="2" office:value-type="float" office:value="21.8900739012707" calcext:value-type="float">
            <text:p>21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2" office:value-type="float" office:value="0.109258851977232" calcext:value-type="float">
            <text:p>0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2" office:value-type="float" office:value="0.0301776184737221" calcext:value-type="float">
            <text:p>0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table:number-columns-repeated="2" office:value-type="float" office:value="12.103774807871" calcext:value-type="float">
            <text:p>12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2" office:value-type="float" office:value="37.8906489363617" calcext:value-type="float">
            <text:p>37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2" office:value-type="float" office:value="108.104546972279" calcext:value-type="float">
            <text:p>108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2" office:value-type="float" office:value="21.6300778211515" calcext:value-type="float">
            <text:p>21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2" office:value-type="float" office:value="39.0503235036446" calcext:value-type="float">
            <text:p>39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table:number-columns-repeated="2" office:value-type="float" office:value="1.28676132083097" calcext:value-type="float">
            <text:p>1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2" office:value-type="float" office:value="32.8666015077631" calcext:value-type="float">
            <text:p>32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2" office:value-type="float" office:value="16.4002609798073" calcext:value-type="float">
            <text:p>16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2" office:value-type="float" office:value="29.00960878061" calcext:value-type="float">
            <text:p>29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table:number-columns-repeated="2" office:value-type="float" office:value="17.271353172375" calcext:value-type="float">
            <text:p>17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2" office:value-type="float" office:value="0.0009625272085888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2" office:value-type="float" office:value="21.5441007434172" calcext:value-type="float">
            <text:p>21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2" office:value-type="float" office:value="9.0210854934544" calcext:value-type="float">
            <text:p>9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table:number-columns-repeated="2" office:value-type="float" office:value="8.15245952858987" calcext:value-type="float">
            <text:p>8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table:number-columns-repeated="2" office:value-type="float" office:value="5.79589251995048" calcext:value-type="float">
            <text:p>5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2" office:value-type="float" office:value="58.9014243155616" calcext:value-type="float">
            <text:p>58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table:number-columns-repeated="2" office:value-type="float" office:value="47.5544160687509" calcext:value-type="float">
            <text:p>47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2" office:value-type="float" office:value="17.5354151434456" calcext:value-type="float">
            <text:p>17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2" office:value-type="float" office:value="1.52771735675055" calcext:value-type="float">
            <text:p>1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2" office:value-type="float" office:value="40.0615003101593" calcext:value-type="float">
            <text:p>40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office:value-type="float" office:value="55.8981852524173" calcext:value-type="float">
            <text:p>55,898</text:p>
          </table:table-cell>
          <table:table-cell office:value-type="float" office:value="34.9086635992987" calcext:value-type="float">
            <text:p>34,909</text:p>
          </table:table-cell>
          <table:table-cell office:value-type="float" office:value="20.9895216531186" calcext:value-type="float">
            <text:p>20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2" office:value-type="float" office:value="46.620662146622" calcext:value-type="float">
            <text:p>46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2" office:value-type="float" office:value="54.5909054246144" calcext:value-type="float">
            <text:p>54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2" office:value-type="float" office:value="10.1932832964798" calcext:value-type="float">
            <text:p>10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table:number-columns-repeated="2" office:value-type="float" office:value="8.51442735685489" calcext:value-type="float">
            <text:p>8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table:number-columns-repeated="2" office:value-type="float" office:value="15.5361433567885" calcext:value-type="float">
            <text:p>15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2" office:value-type="float" office:value="17.0533701293561" calcext:value-type="float">
            <text:p>17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table:number-columns-repeated="2" office:value-type="float" office:value="13.6909877351136" calcext:value-type="float">
            <text:p>13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2" office:value-type="float" office:value="5.24933668305193" calcext:value-type="float">
            <text:p>5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table:number-columns-repeated="2" office:value-type="float" office:value="36.1322885744605" calcext:value-type="float">
            <text:p>36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table:number-columns-repeated="2" office:value-type="float" office:value="1.08357741509746" calcext:value-type="float">
            <text:p>1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2" office:value-type="float" office:value="0.672425182323325" calcext:value-type="float">
            <text:p>0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table:number-columns-repeated="2" office:value-type="float" office:value="17.5206410545491" calcext:value-type="float">
            <text:p>17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table:number-columns-repeated="2" office:value-type="float" office:value="26.6590317700128" calcext:value-type="float">
            <text:p>26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2" office:value-type="float" office:value="19.4482738688734" calcext:value-type="float">
            <text:p>19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office:value-type="float" office:value="7.39665361152039" calcext:value-type="float">
            <text:p>7,397</text:p>
          </table:table-cell>
          <table:table-cell office:value-type="float" office:value="0" calcext:value-type="float">
            <text:p>0,000</text:p>
          </table:table-cell>
          <table:table-cell office:value-type="float" office:value="7.39665361152039" calcext:value-type="float">
            <text:p>7,3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table:number-columns-repeated="2" office:value-type="float" office:value="2.41389553049599" calcext:value-type="float">
            <text:p>2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table:number-columns-repeated="2" office:value-type="float" office:value="33.4891451157675" calcext:value-type="float">
            <text:p>33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table:number-columns-repeated="2" office:value-type="float" office:value="19.949664622591" calcext:value-type="float">
            <text:p>19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2" office:value-type="float" office:value="14.6603569273344" calcext:value-type="float">
            <text:p>14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2" office:value-type="float" office:value="44.2363770795866" calcext:value-type="float">
            <text:p>44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table:number-columns-repeated="2" office:value-type="float" office:value="36.4537717398073" calcext:value-type="float">
            <text:p>36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2" office:value-type="float" office:value="0.119711278391712" calcext:value-type="float">
            <text:p>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2" office:value-type="float" office:value="58.3482794968364" calcext:value-type="float">
            <text:p>58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2" office:value-type="float" office:value="85.7112328084435" calcext:value-type="float">
            <text:p>85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2" office:value-type="float" office:value="70.6075809266768" calcext:value-type="float">
            <text:p>70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2" office:value-type="float" office:value="42.103658163698" calcext:value-type="float">
            <text:p>42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2" office:value-type="float" office:value="1.11138277866744" calcext:value-type="float">
            <text:p>1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table:number-columns-repeated="2" office:value-type="float" office:value="3.41988443740088" calcext:value-type="float">
            <text:p>3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office:value-type="float" office:value="27.7599576950012" calcext:value-type="float">
            <text:p>27,760</text:p>
          </table:table-cell>
          <table:table-cell office:value-type="float" office:value="20.0216129930867" calcext:value-type="float">
            <text:p>20,022</text:p>
          </table:table-cell>
          <table:table-cell office:value-type="float" office:value="7.73834470191452" calcext:value-type="float">
            <text:p>7,7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2" office:value-type="float" office:value="1.40524861055535" calcext:value-type="float">
            <text:p>1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table:number-columns-repeated="2" office:value-type="float" office:value="18.4729249101715" calcext:value-type="float">
            <text:p>18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office:value-type="float" office:value="4.59950612637138" calcext:value-type="float">
            <text:p>4,600</text:p>
          </table:table-cell>
          <table:table-cell office:value-type="float" office:value="4.53858643208705" calcext:value-type="float">
            <text:p>4,539</text:p>
          </table:table-cell>
          <table:table-cell office:value-type="float" office:value="0.0609196942843297" calcext:value-type="float">
            <text:p>0,0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table:number-columns-repeated="2" office:value-type="float" office:value="18.203985221044" calcext:value-type="float">
            <text:p>18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2" office:value-type="float" office:value="32.6404065448362" calcext:value-type="float">
            <text:p>32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2" office:value-type="float" office:value="1.10046877855785" calcext:value-type="float">
            <text:p>1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table:number-columns-repeated="2" office:value-type="float" office:value="11.8016860817729" calcext:value-type="float">
            <text:p>11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2" office:value-type="float" office:value="91.2717769880248" calcext:value-type="float">
            <text:p>91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table:number-columns-repeated="2" office:value-type="float" office:value="63.6802683548522" calcext:value-type="float">
            <text:p>63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table:number-columns-repeated="2" office:value-type="float" office:value="1.79893699207795" calcext:value-type="float">
            <text:p>1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table:number-columns-repeated="2" office:value-type="float" office:value="0.297580878276586" calcext:value-type="float">
            <text:p>0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2" office:value-type="float" office:value="34.8874614721235" calcext:value-type="float">
            <text:p>34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2" office:value-type="float" office:value="32.7890805825554" calcext:value-type="float">
            <text:p>32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2" office:value-type="float" office:value="0.0001526094259164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office:value-type="float" office:value="20.4754835526829" calcext:value-type="float">
            <text:p>20,475</text:p>
          </table:table-cell>
          <table:table-cell office:value-type="float" office:value="7.92615625886409" calcext:value-type="float">
            <text:p>7,926</text:p>
          </table:table-cell>
          <table:table-cell office:value-type="float" office:value="12.5493272938188" calcext:value-type="float">
            <text:p>12,5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2" office:value-type="float" office:value="54.4851486910049" calcext:value-type="float">
            <text:p>54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table:number-columns-repeated="2" office:value-type="float" office:value="34.8193651706216" calcext:value-type="float">
            <text:p>34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2" office:value-type="float" office:value="34.7791270095348" calcext:value-type="float">
            <text:p>34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2" office:value-type="float" office:value="1.07049691588607" calcext:value-type="float">
            <text:p>1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table:number-columns-repeated="2" office:value-type="float" office:value="0.202187925256372" calcext:value-type="float">
            <text:p>0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table:number-columns-repeated="2" office:value-type="float" office:value="33.7616761946547" calcext:value-type="float">
            <text:p>33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2" office:value-type="float" office:value="2.22450205734944" calcext:value-type="float">
            <text:p>2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2" office:value-type="float" office:value="0.0535554139584491" calcext:value-type="float">
            <text:p>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2" office:value-type="float" office:value="47.3689361409463" calcext:value-type="float">
            <text:p>47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office:value-type="float" office:value="5.36720227338488" calcext:value-type="float">
            <text:p>5,367</text:p>
          </table:table-cell>
          <table:table-cell office:value-type="float" office:value="0" calcext:value-type="float">
            <text:p>0,000</text:p>
          </table:table-cell>
          <table:table-cell office:value-type="float" office:value="5.36720227338488" calcext:value-type="float">
            <text:p>5,3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2" office:value-type="float" office:value="8.26527376810696" calcext:value-type="float">
            <text:p>8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2" office:value-type="float" office:value="11.0619475103954" calcext:value-type="float">
            <text:p>11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2" office:value-type="float" office:value="50.0588104157689" calcext:value-type="float">
            <text:p>50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office:value-type="float" office:value="19.2094704226389" calcext:value-type="float">
            <text:p>19,209</text:p>
          </table:table-cell>
          <table:table-cell office:value-type="float" office:value="19.1903235615062" calcext:value-type="float">
            <text:p>19,190</text:p>
          </table:table-cell>
          <table:table-cell office:value-type="float" office:value="0.0191468611326819" calcext:value-type="float">
            <text:p>0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2" office:value-type="float" office:value="2.94809535963961" calcext:value-type="float">
            <text:p>2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18.7248453754669" calcext:value-type="float">
            <text:p>18,725</text:p>
          </table:table-cell>
          <table:table-cell office:value-type="float" office:value="1.69833116595584" calcext:value-type="float">
            <text:p>1,698</text:p>
          </table:table-cell>
          <table:table-cell office:value-type="float" office:value="17.0265142095111" calcext:value-type="float">
            <text:p>17,0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2" office:value-type="float" office:value="6.91087803947982" calcext:value-type="float">
            <text:p>6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office:value-type="float" office:value="1.829040720623" calcext:value-type="float">
            <text:p>1,829</text:p>
          </table:table-cell>
          <table:table-cell office:value-type="float" office:value="1.65159702576776" calcext:value-type="float">
            <text:p>1,652</text:p>
          </table:table-cell>
          <table:table-cell office:value-type="float" office:value="0.177443694855245" calcext:value-type="float">
            <text:p>0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office:value-type="float" office:value="30.3522817456951" calcext:value-type="float">
            <text:p>30,352</text:p>
          </table:table-cell>
          <table:table-cell office:value-type="float" office:value="0" calcext:value-type="float">
            <text:p>0,000</text:p>
          </table:table-cell>
          <table:table-cell office:value-type="float" office:value="30.3522817456951" calcext:value-type="float">
            <text:p>30,3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office:value-type="float" office:value="9.313762488911" calcext:value-type="float">
            <text:p>9,314</text:p>
          </table:table-cell>
          <table:table-cell office:value-type="float" office:value="0" calcext:value-type="float">
            <text:p>0,000</text:p>
          </table:table-cell>
          <table:table-cell office:value-type="float" office:value="9.313762488911" calcext:value-type="float">
            <text:p>9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office:value-type="float" office:value="10.0296884524252" calcext:value-type="float">
            <text:p>10,030</text:p>
          </table:table-cell>
          <table:table-cell office:value-type="float" office:value="0" calcext:value-type="float">
            <text:p>0,000</text:p>
          </table:table-cell>
          <table:table-cell office:value-type="float" office:value="10.0296884524252" calcext:value-type="float">
            <text:p>10,0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table:number-columns-repeated="2" office:value-type="float" office:value="17.3755744114718" calcext:value-type="float">
            <text:p>17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2" office:value-type="float" office:value="74.3394832340327" calcext:value-type="float">
            <text:p>74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2" office:value-type="float" office:value="30.1496909363147" calcext:value-type="float">
            <text:p>30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2" office:value-type="float" office:value="23.4710374011058" calcext:value-type="float">
            <text:p>23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2" office:value-type="float" office:value="44.4194998142452" calcext:value-type="float">
            <text:p>44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table:number-columns-repeated="2" office:value-type="float" office:value="88.72479237909" calcext:value-type="float">
            <text:p>88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2" office:value-type="float" office:value="68.9483859006243" calcext:value-type="float">
            <text:p>68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2" office:value-type="float" office:value="14.0808663072486" calcext:value-type="float">
            <text:p>14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2" office:value-type="float" office:value="67.8829807353153" calcext:value-type="float">
            <text:p>67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table:number-columns-repeated="2" office:value-type="float" office:value="22.8748048308373" calcext:value-type="float">
            <text:p>22,8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2" office:value-type="float" office:value="19.2613598795156" calcext:value-type="float">
            <text:p>19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2" office:value-type="float" office:value="4.66809659175991" calcext:value-type="float">
            <text:p>4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table:number-columns-repeated="2" office:value-type="float" office:value="19.2465289915079" calcext:value-type="float">
            <text:p>19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2" office:value-type="float" office:value="10.4570082135467" calcext:value-type="float">
            <text:p>10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table:number-columns-repeated="2" office:value-type="float" office:value="8.28060847214077" calcext:value-type="float">
            <text:p>8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2" office:value-type="float" office:value="19.1757036491086" calcext:value-type="float">
            <text:p>19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2" office:value-type="float" office:value="50.8201667738439" calcext:value-type="float">
            <text:p>50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2" office:value-type="float" office:value="0.0277439009140413" calcext:value-type="float">
            <text:p>0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2" office:value-type="float" office:value="0.92655663109121" calcext:value-type="float">
            <text:p>0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2" office:value-type="float" office:value="46.7299581363227" calcext:value-type="float">
            <text:p>46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2" office:value-type="float" office:value="36.9765413141685" calcext:value-type="float">
            <text:p>36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2" office:value-type="float" office:value="11.7812217105848" calcext:value-type="float">
            <text:p>11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2" office:value-type="float" office:value="0.0431697746990293" calcext:value-type="float">
            <text:p>0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2" office:value-type="float" office:value="42.0015440178608" calcext:value-type="float">
            <text:p>42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2" office:value-type="float" office:value="25.5532679405561" calcext:value-type="float">
            <text:p>25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2" office:value-type="float" office:value="4.16970865250384" calcext:value-type="float">
            <text:p>4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2" office:value-type="float" office:value="29.6872798784347" calcext:value-type="float">
            <text:p>29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2" office:value-type="float" office:value="4.00250997840557" calcext:value-type="float">
            <text:p>4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2" office:value-type="float" office:value="9.02127033170062" calcext:value-type="float">
            <text:p>9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2" office:value-type="float" office:value="10.6887043018858" calcext:value-type="float">
            <text:p>10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2" office:value-type="float" office:value="27.7785445113914" calcext:value-type="float">
            <text:p>27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2" office:value-type="float" office:value="32.4947095274655" calcext:value-type="float">
            <text:p>32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2" office:value-type="float" office:value="39.350098767087" calcext:value-type="float">
            <text:p>39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2" office:value-type="float" office:value="33.7185475002815" calcext:value-type="float">
            <text:p>33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2" office:value-type="float" office:value="24.7530602888173" calcext:value-type="float">
            <text:p>24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2" office:value-type="float" office:value="23.1428513317507" calcext:value-type="float">
            <text:p>23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2" office:value-type="float" office:value="6.92563376272515" calcext:value-type="float">
            <text:p>6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2" office:value-type="float" office:value="0.389923563872952" calcext:value-type="float">
            <text:p>0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2" office:value-type="float" office:value="32.6119843228247" calcext:value-type="float">
            <text:p>32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2" office:value-type="float" office:value="35.2193267947362" calcext:value-type="float">
            <text:p>35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table:number-columns-repeated="2" office:value-type="float" office:value="78.8676197981705" calcext:value-type="float">
            <text:p>78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2" office:value-type="float" office:value="29.2502485415074" calcext:value-type="float">
            <text:p>29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2" office:value-type="float" office:value="17.7993677329678" calcext:value-type="float">
            <text:p>17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2" office:value-type="float" office:value="33.7308759934644" calcext:value-type="float">
            <text:p>33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2" office:value-type="float" office:value="14.9960532728682" calcext:value-type="float">
            <text:p>14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2" office:value-type="float" office:value="65.8317826691088" calcext:value-type="float">
            <text:p>65,8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2" office:value-type="float" office:value="0.0696491096558196" calcext:value-type="float">
            <text:p>0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2" office:value-type="float" office:value="30.5444191729885" calcext:value-type="float">
            <text:p>30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table:number-columns-repeated="2" office:value-type="float" office:value="24.1247534686599" calcext:value-type="float">
            <text:p>24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2" office:value-type="float" office:value="21.0950761080722" calcext:value-type="float">
            <text:p>21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office:value-type="float" office:value="71.0106409436154" calcext:value-type="float">
            <text:p>71,011</text:p>
          </table:table-cell>
          <table:table-cell office:value-type="float" office:value="63.2350629863807" calcext:value-type="float">
            <text:p>63,235</text:p>
          </table:table-cell>
          <table:table-cell office:value-type="float" office:value="7.77557795723468" calcext:value-type="float">
            <text:p>7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table:number-columns-repeated="2" office:value-type="float" office:value="1.29713659758034" calcext:value-type="float">
            <text:p>1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2" office:value-type="float" office:value="12.8677203946731" calcext:value-type="float">
            <text:p>12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office:value-type="float" office:value="18.1319848052661" calcext:value-type="float">
            <text:p>18,132</text:p>
          </table:table-cell>
          <table:table-cell office:value-type="float" office:value="18.1163575166602" calcext:value-type="float">
            <text:p>18,116</text:p>
          </table:table-cell>
          <table:table-cell office:value-type="float" office:value="0.0156272886059172" calcext:value-type="float">
            <text:p>0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office:value-type="float" office:value="37.605923326654" calcext:value-type="float">
            <text:p>37,606</text:p>
          </table:table-cell>
          <table:table-cell office:value-type="float" office:value="2.28999214384736" calcext:value-type="float">
            <text:p>2,290</text:p>
          </table:table-cell>
          <table:table-cell office:value-type="float" office:value="35.3159311828066" calcext:value-type="float">
            <text:p>35,3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2" office:value-type="float" office:value="52.2629452741972" calcext:value-type="float">
            <text:p>52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2" office:value-type="float" office:value="4.19679769920189" calcext:value-type="float">
            <text:p>4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table:number-columns-repeated="2" office:value-type="float" office:value="0.422961322396107" calcext:value-type="float">
            <text:p>0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office:value-type="float" office:value="2.7949244372116" calcext:value-type="float">
            <text:p>2,795</text:p>
          </table:table-cell>
          <table:table-cell office:value-type="float" office:value="0" calcext:value-type="float">
            <text:p>0,000</text:p>
          </table:table-cell>
          <table:table-cell office:value-type="float" office:value="2.7949244372116" calcext:value-type="float">
            <text:p>2,7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2" office:value-type="float" office:value="27.7631077242813" calcext:value-type="float">
            <text:p>27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table:number-columns-repeated="2" office:value-type="float" office:value="8.64898397225382" calcext:value-type="float">
            <text:p>8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table:number-columns-repeated="2" office:value-type="float" office:value="14.9906643666058" calcext:value-type="float">
            <text:p>14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2" office:value-type="float" office:value="24.6357856298524" calcext:value-type="float">
            <text:p>24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table:number-columns-repeated="2" office:value-type="float" office:value="13.3718126509499" calcext:value-type="float">
            <text:p>13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2" office:value-type="float" office:value="37.3534689788931" calcext:value-type="float">
            <text:p>37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table:number-columns-repeated="2" office:value-type="float" office:value="8.82962153466994" calcext:value-type="float">
            <text:p>8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table:number-columns-repeated="2" office:value-type="float" office:value="44.3862095394976" calcext:value-type="float">
            <text:p>44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2" office:value-type="float" office:value="26.1168087368043" calcext:value-type="float">
            <text:p>26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2" office:value-type="float" office:value="0.0035343455135431" calcext:value-type="float">
            <text:p>0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2" office:value-type="float" office:value="2.2244732604696" calcext:value-type="float">
            <text:p>2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2" office:value-type="float" office:value="19.6686726596594" calcext:value-type="float">
            <text:p>19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2" office:value-type="float" office:value="1.99607521157406" calcext:value-type="float">
            <text:p>1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2" office:value-type="float" office:value="10.9235709375403" calcext:value-type="float">
            <text:p>10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2" office:value-type="float" office:value="0.163222736524777" calcext:value-type="float">
            <text:p>0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2" office:value-type="float" office:value="43.8007513090817" calcext:value-type="float">
            <text:p>43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table:number-columns-repeated="2" office:value-type="float" office:value="8.41484708636411" calcext:value-type="float">
            <text:p>8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2" office:value-type="float" office:value="13.9959442442074" calcext:value-type="float">
            <text:p>13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table:number-columns-repeated="2" office:value-type="float" office:value="15.4935487225241" calcext:value-type="float">
            <text:p>15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2" office:value-type="float" office:value="17.0511136720847" calcext:value-type="float">
            <text:p>17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2" office:value-type="float" office:value="30.6851008907615" calcext:value-type="float">
            <text:p>30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2" office:value-type="float" office:value="24.5216366608333" calcext:value-type="float">
            <text:p>24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2" office:value-type="float" office:value="23.6366546902674" calcext:value-type="float">
            <text:p>23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2" office:value-type="float" office:value="19.3703766741148" calcext:value-type="float">
            <text:p>19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2" office:value-type="float" office:value="9.95208836475796" calcext:value-type="float">
            <text:p>9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2" office:value-type="float" office:value="36.1289693404758" calcext:value-type="float">
            <text:p>36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2" office:value-type="float" office:value="8.4628324695921" calcext:value-type="float">
            <text:p>8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2" office:value-type="float" office:value="39.7931619965102" calcext:value-type="float">
            <text:p>39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2" office:value-type="float" office:value="66.8568479716222" calcext:value-type="float">
            <text:p>66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2" office:value-type="float" office:value="5.49890054327431" calcext:value-type="float">
            <text:p>5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2" office:value-type="float" office:value="29.2570568937984" calcext:value-type="float">
            <text:p>29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2" office:value-type="float" office:value="24.9584914665689" calcext:value-type="float">
            <text:p>24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2" office:value-type="float" office:value="38.5546285577628" calcext:value-type="float">
            <text:p>38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2" office:value-type="float" office:value="8.85678209756705" calcext:value-type="float">
            <text:p>8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2" office:value-type="float" office:value="0.000481906826401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2" office:value-type="float" office:value="18.9603191096846" calcext:value-type="float">
            <text:p>18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2" office:value-type="float" office:value="0.120294130971981" calcext:value-type="float">
            <text:p>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2" office:value-type="float" office:value="38.6137440530697" calcext:value-type="float">
            <text:p>38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table:number-columns-repeated="2" office:value-type="float" office:value="48.7963361359839" calcext:value-type="float">
            <text:p>48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table:number-columns-repeated="2" office:value-type="float" office:value="7.97504746558857" calcext:value-type="float">
            <text:p>7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2" office:value-type="float" office:value="24.9092085723116" calcext:value-type="float">
            <text:p>24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table:number-columns-repeated="2" office:value-type="float" office:value="15.5761379694607" calcext:value-type="float">
            <text:p>15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2" office:value-type="float" office:value="1.3240919571295" calcext:value-type="float">
            <text:p>1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table:number-columns-repeated="2" office:value-type="float" office:value="39.3967481367242" calcext:value-type="float">
            <text:p>39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2" office:value-type="float" office:value="74.2810202856495" calcext:value-type="float">
            <text:p>74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2" office:value-type="float" office:value="1.29881595604032" calcext:value-type="float">
            <text:p>1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2" office:value-type="float" office:value="24.2962283603158" calcext:value-type="float">
            <text:p>24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2" office:value-type="float" office:value="2.99014861512894" calcext:value-type="float">
            <text:p>2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table:number-columns-repeated="2" office:value-type="float" office:value="49.0375302550938" calcext:value-type="float">
            <text:p>49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table:number-columns-repeated="2" office:value-type="float" office:value="0.634019612699131" calcext:value-type="float">
            <text:p>0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2" office:value-type="float" office:value="9.99832819485368" calcext:value-type="float">
            <text:p>9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2" office:value-type="float" office:value="7.15381298018654" calcext:value-type="float">
            <text:p>7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2" office:value-type="float" office:value="4.02084300494503" calcext:value-type="float">
            <text:p>4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2" office:value-type="float" office:value="0.462986804876157" calcext:value-type="float">
            <text:p>0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2" office:value-type="float" office:value="21.7095566738502" calcext:value-type="float">
            <text:p>21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2" office:value-type="float" office:value="40.8699644016375" calcext:value-type="float">
            <text:p>40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2" office:value-type="float" office:value="5.93124001162708" calcext:value-type="float">
            <text:p>5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2" office:value-type="float" office:value="3.87340737555669" calcext:value-type="float">
            <text:p>3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2" office:value-type="float" office:value="3.9946505679462" calcext:value-type="float">
            <text:p>3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2" office:value-type="float" office:value="16.0041116828994" calcext:value-type="float">
            <text:p>16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2" office:value-type="float" office:value="74.7995949607138" calcext:value-type="float">
            <text:p>74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2" office:value-type="float" office:value="9.52789125268632" calcext:value-type="float">
            <text:p>9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2" office:value-type="float" office:value="30.002199702885" calcext:value-type="float">
            <text:p>3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2" office:value-type="float" office:value="8.56260675825745" calcext:value-type="float">
            <text:p>8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2" office:value-type="float" office:value="9.40599996492308" calcext:value-type="float">
            <text:p>9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office:value-type="float" office:value="40.4367357011429" calcext:value-type="float">
            <text:p>40,437</text:p>
          </table:table-cell>
          <table:table-cell office:value-type="float" office:value="20.7111915911234" calcext:value-type="float">
            <text:p>20,711</text:p>
          </table:table-cell>
          <table:table-cell office:value-type="float" office:value="19.7255441100195" calcext:value-type="float">
            <text:p>19,7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2" office:value-type="float" office:value="22.5773326527184" calcext:value-type="float">
            <text:p>22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2" office:value-type="float" office:value="25.582744602914" calcext:value-type="float">
            <text:p>25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2" office:value-type="float" office:value="21.1510542310402" calcext:value-type="float">
            <text:p>21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2" office:value-type="float" office:value="6.96285450252098" calcext:value-type="float">
            <text:p>6,9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2" office:value-type="float" office:value="0.0718998375726861" calcext:value-type="float">
            <text:p>0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2" office:value-type="float" office:value="6.04931156824468" calcext:value-type="float">
            <text:p>6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2" office:value-type="float" office:value="9.0000874181208" calcext:value-type="float">
            <text:p>9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office:value-type="float" office:value="66.7436963042464" calcext:value-type="float">
            <text:p>66,744</text:p>
          </table:table-cell>
          <table:table-cell office:value-type="float" office:value="60.7660691269852" calcext:value-type="float">
            <text:p>60,766</text:p>
          </table:table-cell>
          <table:table-cell office:value-type="float" office:value="5.97762717726122" calcext:value-type="float">
            <text:p>5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2" office:value-type="float" office:value="5.00103274259583" calcext:value-type="float">
            <text:p>5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table:number-columns-repeated="2" office:value-type="float" office:value="9.17049428309433" calcext:value-type="float">
            <text:p>9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2" office:value-type="float" office:value="6.25715140977273" calcext:value-type="float">
            <text:p>6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2" office:value-type="float" office:value="6.01698821229385" calcext:value-type="float">
            <text:p>6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table:number-columns-repeated="2" office:value-type="float" office:value="2.00208344065846" calcext:value-type="float">
            <text:p>2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table:number-columns-repeated="2" office:value-type="float" office:value="10.7171763239994" calcext:value-type="float">
            <text:p>10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2" office:value-type="float" office:value="3.49920337098803" calcext:value-type="float">
            <text:p>3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2" office:value-type="float" office:value="15.5969026369427" calcext:value-type="float">
            <text:p>15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2" office:value-type="float" office:value="97.9704041945167" calcext:value-type="float">
            <text:p>97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2" office:value-type="float" office:value="27.5728047652071" calcext:value-type="float">
            <text:p>27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2" office:value-type="float" office:value="1.80413255024756" calcext:value-type="float">
            <text:p>1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2" office:value-type="float" office:value="29.3077232259494" calcext:value-type="float">
            <text:p>29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2" office:value-type="float" office:value="0.0210930421232939" calcext:value-type="float">
            <text:p>0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2" office:value-type="float" office:value="62.6813488982912" calcext:value-type="float">
            <text:p>62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2" office:value-type="float" office:value="55.2088155880994" calcext:value-type="float">
            <text:p>55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2" office:value-type="float" office:value="2.71266911811383" calcext:value-type="float">
            <text:p>2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table:number-columns-repeated="2" office:value-type="float" office:value="9.52387137034657" calcext:value-type="float">
            <text:p>9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2" office:value-type="float" office:value="1.72096015296795" calcext:value-type="float">
            <text:p>1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table:number-columns-repeated="2" office:value-type="float" office:value="35.2640706769791" calcext:value-type="float">
            <text:p>35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2" office:value-type="float" office:value="9.99688125825176" calcext:value-type="float">
            <text:p>9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2" office:value-type="float" office:value="0.360902193390465" calcext:value-type="float">
            <text:p>0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2" office:value-type="float" office:value="3.08071932857651" calcext:value-type="float">
            <text:p>3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2" office:value-type="float" office:value="5.04158974475762" calcext:value-type="float">
            <text:p>5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2" office:value-type="float" office:value="12.3742416625901" calcext:value-type="float">
            <text:p>12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2" office:value-type="float" office:value="66.8224837353798" calcext:value-type="float">
            <text:p>66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2" office:value-type="float" office:value="0.116123464261328" calcext:value-type="float">
            <text:p>0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2" office:value-type="float" office:value="0.335329500007875" calcext:value-type="float">
            <text:p>0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09:52:45.8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09:54:14.058000000</dc:date>
    <dc:creator>DRAAF Normandie</dc:creator>
    <meta:editing-duration>PT11M14S</meta:editing-duration>
    <meta:editing-cycles>9</meta:editing-cycles>
    <meta:generator>LibreOffice/7.2.7.2$Windows_x86 LibreOffice_project/8d71d29d553c0f7dcbfa38fbfda25ee34cce99a2</meta:generator>
    <meta:document-statistic meta:table-count="2" meta:cell-count="15953" meta:object-count="0"/>
  </office:meta>
</office:document-meta>
</file>