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6.408cm"/>
    </style:style>
    <style:style style:name="co3" style:family="table-column">
      <style:table-column-properties fo:break-before="auto" style:column-width="15.45cm"/>
    </style:style>
    <style:style style:name="co4" style:family="table-column">
      <style:table-column-properties fo:break-before="auto" style:column-width="5.528cm"/>
    </style:style>
    <style:style style:name="co6" style:family="table-column">
      <style:table-column-properties fo:break-before="auto" style:column-width="2.25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5.976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1" style:family="table-cell" style:parent-style-name="Default" style:data-style-name="N107"/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 style:data-style-name="N107"/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6" table:number-columns-repeated="1017" table:default-cell-style-name="ce12"/>
        <table:table-column table:style-name="co6" table:number-columns-repeated="4" table:default-cell-style-name="ce23"/>
        <table:table-row table:style-name="ro2">
          <table:table-cell table:style-name="ce1" office:value-type="string" calcext:value-type="string">
            <text:p>Données attributaires de la carte : </text:p>
          </table:table-cell>
          <table:table-cell table:style-name="ce5" office:value-type="string" calcext:value-type="string">
            <text:p>Surfaces des pommes de terre par commune en Normandie en 2023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2" office:value-type="string" calcext:value-type="string">
            <text:p>Année :</text:p>
          </table:table-cell>
          <table:table-cell table:style-name="ce13" office:value-type="float" office:value="2023" calcext:value-type="float">
            <text:p>2023</text:p>
          </table:table-cell>
          <table:table-cell table:style-name="ce21"/>
          <table:table-cell table:number-columns-repeated="1021"/>
        </table:table-row>
        <table:table-row table:style-name="ro2">
          <table:table-cell table:style-name="ce2" office:value-type="string" calcext:value-type="string">
            <text:p>Périmètre :</text:p>
          </table:table-cell>
          <table:table-cell table:style-name="ce13" office:value-type="string" calcext:value-type="string">
            <text:p>Normandie</text:p>
          </table:table-cell>
          <table:table-cell table:style-name="ce21"/>
          <table:table-cell table:number-columns-repeated="1021"/>
        </table:table-row>
        <table:table-row table:style-name="ro2">
          <table:table-cell table:style-name="ce2" office:value-type="string" calcext:value-type="string">
            <text:p>Date de mise en ligne : </text:p>
          </table:table-cell>
          <table:table-cell table:style-name="ce17" office:value-type="string" calcext:value-type="string">
            <text:p>04/2025</text:p>
          </table:table-cell>
          <table:table-cell table:style-name="ce21"/>
          <table:table-cell table:number-columns-repeated="1021"/>
        </table:table-row>
        <table:table-row table:style-name="ro2">
          <table:table-cell table:style-name="ce2" office:value-type="string" calcext:value-type="string">
            <text:p>Conception :</text:p>
          </table:table-cell>
          <table:table-cell table:style-name="ce13" office:value-type="string" calcext:value-type="string">
            <text:p>DRAAF Normandie - Service Régional de l'Information Statistique et Économique (SRISE)</text:p>
          </table:table-cell>
          <table:table-cell table:style-name="ce21"/>
          <table:table-cell table:number-columns-repeated="1021"/>
        </table:table-row>
        <table:table-row table:style-name="ro3">
          <table:table-cell table:style-name="ce2" office:value-type="string" calcext:value-type="string">
            <text:p>Méthode :</text:p>
          </table:table-cell>
          <table:table-cell table:style-name="ce18" office:value-type="string" calcext:value-type="string">
            <text:p>Les parcelles sont découpées selon les limites communales.</text:p>
            <text:p/>
            <text:p><text:span text:style-name="T1">La SAU a été calculée à partir des déclarations de surfaces comme la somme des surfaces graphiques déclarées de tous les codes cultures à l'exclusion des codes BOP, CAE, CEE, TCR, TRU, SBO, SNE, SNA, MRS. </text:span></text:p>
            <text:p><text:span text:style-name="T1">Elle ne prétend pas proposer une définition exacte de la SAU au sens de la statistique agricole.  </text:span>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3.html" xlink:type="simple">https://www.telepac.agriculture.gouv.fr/telepac/html/public/aide/formulaires-2023.html</text:a> </text:p>
            <text:p/>
          </table:table-cell>
          <table:table-cell table:style-name="ce21"/>
          <table:table-cell table:number-columns-repeated="1021"/>
        </table:table-row>
        <table:table-row table:style-name="ro2">
          <table:table-cell table:style-name="ce5" office:value-type="string" calcext:value-type="string">
            <text:p>Variables</text:p>
          </table:table-cell>
          <table:table-cell table:style-name="ce5" office:value-type="string" calcext:value-type="string">
            <text:p>Libellés des variables</text:p>
          </table:table-cell>
          <table:table-cell table:style-name="ce5" office:value-type="string" calcext:value-type="string">
            <text:p>Sources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cod_dep</text:p>
          </table:table-cell>
          <table:table-cell table:style-name="ce11" office:value-type="string" calcext:value-type="string">
            <text:p>Code INSEE du département </text:p>
          </table:table-cell>
          <table:table-cell table:style-name="ce22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insee_com</text:p>
          </table:table-cell>
          <table:table-cell table:style-name="ce11" office:value-type="string" calcext:value-type="string">
            <text:p>Code INSEE de la commune 2023</text:p>
          </table:table-cell>
          <table:table-cell table:style-name="ce22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sau_ha</text:p>
          </table:table-cell>
          <table:table-cell table:style-name="ce11" office:value-type="string" calcext:value-type="string">
            <text:p>Surface agricole utile totale de la commune en 2023 en ha</text:p>
          </table:table-cell>
          <table:table-cell table:style-name="ce2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tc</text:p>
          </table:table-cell>
          <table:table-cell table:style-name="ce11" office:value-type="string" calcext:value-type="string">
            <text:p>Pomme de terre de consommation</text:p>
          </table:table-cell>
          <table:table-cell table:style-name="ce22" office:value-type="string" calcext:value-type="string">
            <text:p>RPG 2023 ASP, SSP</text:p>
          </table:table-cell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urfcult_pdt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2" table:default-cell-style-name="ce28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ptc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28.717891335518" calcext:value-type="float">
            <text:p>128,7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5.569557009923" calcext:value-type="float">
            <text:p>515,570</text:p>
          </table:table-cell>
          <table:table-cell office:value-type="float" office:value="18.2799306078594" calcext:value-type="float">
            <text:p>18,28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78.849839035444" calcext:value-type="float">
            <text:p>278,8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1.875057919697" calcext:value-type="float">
            <text:p>371,875</text:p>
          </table:table-cell>
          <table:table-cell office:value-type="float" office:value="6.30543916517101" calcext:value-type="float">
            <text:p>6,30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32.41737798978" calcext:value-type="float">
            <text:p>832,417</text:p>
          </table:table-cell>
          <table:table-cell office:value-type="float" office:value="0.604278783023037" calcext:value-type="float">
            <text:p>0,60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4.950843909102" calcext:value-type="float">
            <text:p>554,951</text:p>
          </table:table-cell>
          <table:table-cell office:value-type="float" office:value="10.0042596971926" calcext:value-type="float">
            <text:p>10,00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399.391101293858" calcext:value-type="float">
            <text:p>399,391</text:p>
          </table:table-cell>
          <table:table-cell office:value-type="float" office:value="29.4399412525337" calcext:value-type="float">
            <text:p>29,44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69.446777834853" calcext:value-type="float">
            <text:p>369,447</text:p>
          </table:table-cell>
          <table:table-cell office:value-type="float" office:value="12.5682769571555" calcext:value-type="float">
            <text:p>12,56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19.216692254937" calcext:value-type="float">
            <text:p>119,2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66941625695" calcext:value-type="float">
            <text:p>256,669</text:p>
          </table:table-cell>
          <table:table-cell office:value-type="float" office:value="9.19339198916464" calcext:value-type="float">
            <text:p>9,19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162.651166920183" calcext:value-type="float">
            <text:p>162,6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1.306516183179" calcext:value-type="float">
            <text:p>161,307</text:p>
          </table:table-cell>
          <table:table-cell office:value-type="float" office:value="13.7671436051002" calcext:value-type="float">
            <text:p>13,76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78.485248527342" calcext:value-type="float">
            <text:p>178,4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24.503779456699" calcext:value-type="float">
            <text:p>324,5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59.098866178931" calcext:value-type="float">
            <text:p>259,0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53.28011063054" calcext:value-type="float">
            <text:p>2 253,280</text:p>
          </table:table-cell>
          <table:table-cell office:value-type="float" office:value="23.6548006349718" calcext:value-type="float">
            <text:p>23,65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256.42544495952" calcext:value-type="float">
            <text:p>1 256,4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13.09467926388" calcext:value-type="float">
            <text:p>913,095</text:p>
          </table:table-cell>
          <table:table-cell office:value-type="float" office:value="0.0807030606540101" calcext:value-type="float">
            <text:p>0,08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8.871134705303" calcext:value-type="float">
            <text:p>588,8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04.929569590103" calcext:value-type="float">
            <text:p>404,9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495.172948249664" calcext:value-type="float">
            <text:p>495,173</text:p>
          </table:table-cell>
          <table:table-cell office:value-type="float" office:value="0.0786505342937383" calcext:value-type="float">
            <text:p>0,07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5.269386143113" calcext:value-type="float">
            <text:p>175,2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23.88186045234" calcext:value-type="float">
            <text:p>1 023,8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44.993637185571" calcext:value-type="float">
            <text:p>744,9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050.28888144209" calcext:value-type="float">
            <text:p>3 050,2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03.452028351373" calcext:value-type="float">
            <text:p>803,4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43.15699471872" calcext:value-type="float">
            <text:p>1 343,157</text:p>
          </table:table-cell>
          <table:table-cell office:value-type="float" office:value="37.6542275082817" calcext:value-type="float">
            <text:p>37,65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43.969991780382" calcext:value-type="float">
            <text:p>543,9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232.07787261598" calcext:value-type="float">
            <text:p>3 232,0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844.66675284787" calcext:value-type="float">
            <text:p>3 844,6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03.41498873322" calcext:value-type="float">
            <text:p>1 503,4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17.500189454142" calcext:value-type="float">
            <text:p>917,5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475.499166817559" calcext:value-type="float">
            <text:p>475,4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879.01868081177" calcext:value-type="float">
            <text:p>4 879,0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19.93809702095" calcext:value-type="float">
            <text:p>1 419,938</text:p>
          </table:table-cell>
          <table:table-cell office:value-type="float" office:value="8.67560394787475" calcext:value-type="float">
            <text:p>8,67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02.26847426146" calcext:value-type="float">
            <text:p>1 102,2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700.6560644014" calcext:value-type="float">
            <text:p>10 700,6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69.058873073333" calcext:value-type="float">
            <text:p>369,0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9.012389880445" calcext:value-type="float">
            <text:p>849,0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95.20009359617" calcext:value-type="float">
            <text:p>2 995,2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1.223095205137" calcext:value-type="float">
            <text:p>751,2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167.54892385932" calcext:value-type="float">
            <text:p>1 167,5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679.563978697905" calcext:value-type="float">
            <text:p>679,5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89.238454274535" calcext:value-type="float">
            <text:p>689,238</text:p>
          </table:table-cell>
          <table:table-cell office:value-type="float" office:value="79.7977637517099" calcext:value-type="float">
            <text:p>79,79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19.122488729466" calcext:value-type="float">
            <text:p>319,1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47.291724628937" calcext:value-type="float">
            <text:p>447,2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88.883118424817" calcext:value-type="float">
            <text:p>388,8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2.252119118225" calcext:value-type="float">
            <text:p>872,252</text:p>
          </table:table-cell>
          <table:table-cell office:value-type="float" office:value="24.3115257212589" calcext:value-type="float">
            <text:p>24,31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741.73816645954" calcext:value-type="float">
            <text:p>6 741,738</text:p>
          </table:table-cell>
          <table:table-cell office:value-type="float" office:value="0.422721135161385" calcext:value-type="float">
            <text:p>0,42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657.728743007254" calcext:value-type="float">
            <text:p>657,729</text:p>
          </table:table-cell>
          <table:table-cell office:value-type="float" office:value="3.96182401394895" calcext:value-type="float">
            <text:p>3,96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33.678593529799" calcext:value-type="float">
            <text:p>633,6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6.50658358285" calcext:value-type="float">
            <text:p>1 466,5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599.802042561005" calcext:value-type="float">
            <text:p>599,8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70.774238885461" calcext:value-type="float">
            <text:p>370,7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26.155697077901" calcext:value-type="float">
            <text:p>526,1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55.40878488033" calcext:value-type="float">
            <text:p>355,4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414.90877113275" calcext:value-type="float">
            <text:p>2 414,9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38.287594559246" calcext:value-type="float">
            <text:p>438,2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0.488224538067" calcext:value-type="float">
            <text:p>460,488</text:p>
          </table:table-cell>
          <table:table-cell office:value-type="float" office:value="4.7269652110061" calcext:value-type="float">
            <text:p>4,72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1.925913712759" calcext:value-type="float">
            <text:p>381,9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32.487149225212" calcext:value-type="float">
            <text:p>732,4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97.584280319223" calcext:value-type="float">
            <text:p>997,5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89.154434395273" calcext:value-type="float">
            <text:p>789,1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62.4502279092" calcext:value-type="float">
            <text:p>1 462,4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56.015756558978" calcext:value-type="float">
            <text:p>656,0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54.132334813169" calcext:value-type="float">
            <text:p>554,132</text:p>
          </table:table-cell>
          <table:table-cell office:value-type="float" office:value="0.0556728364202087" calcext:value-type="float">
            <text:p>0,05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374.43589657363" calcext:value-type="float">
            <text:p>1 374,436</text:p>
          </table:table-cell>
          <table:table-cell office:value-type="float" office:value="9.87249334244846" calcext:value-type="float">
            <text:p>9,87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695.109493714718" calcext:value-type="float">
            <text:p>695,1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969.158110467634" calcext:value-type="float">
            <text:p>969,1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6.59324437493" calcext:value-type="float">
            <text:p>1 086,593</text:p>
          </table:table-cell>
          <table:table-cell office:value-type="float" office:value="0.21825745813032" calcext:value-type="float">
            <text:p>0,21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12.55870773944" calcext:value-type="float">
            <text:p>1 512,559</text:p>
          </table:table-cell>
          <table:table-cell office:value-type="float" office:value="47.5730137754579" calcext:value-type="float">
            <text:p>47,57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20.167570460546" calcext:value-type="float">
            <text:p>320,1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280.02703644539" calcext:value-type="float">
            <text:p>3 280,0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17.464847310026" calcext:value-type="float">
            <text:p>917,4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1.360714907403" calcext:value-type="float">
            <text:p>271,361</text:p>
          </table:table-cell>
          <table:table-cell office:value-type="float" office:value="2.28167861933924" calcext:value-type="float">
            <text:p>2,28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272.43536673885" calcext:value-type="float">
            <text:p>1 272,435</text:p>
          </table:table-cell>
          <table:table-cell office:value-type="float" office:value="0.354427376746555" calcext:value-type="float">
            <text:p>0,35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014981226775" calcext:value-type="float">
            <text:p>7,1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463.26980725324" calcext:value-type="float">
            <text:p>4 463,270</text:p>
          </table:table-cell>
          <table:table-cell office:value-type="float" office:value="11.94486414247" calcext:value-type="float">
            <text:p>11,94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26.46678584178" calcext:value-type="float">
            <text:p>2 026,467</text:p>
          </table:table-cell>
          <table:table-cell office:value-type="float" office:value="26.5187129719447" calcext:value-type="float">
            <text:p>26,51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368.193264737418" calcext:value-type="float">
            <text:p>368,1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862.236529945792" calcext:value-type="float">
            <text:p>862,2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35.42678097357" calcext:value-type="float">
            <text:p>5 835,4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858.364402453838" calcext:value-type="float">
            <text:p>858,3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584.28127122831" calcext:value-type="float">
            <text:p>1 584,2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45.591250274366" calcext:value-type="float">
            <text:p>445,5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23.08157821102" calcext:value-type="float">
            <text:p>2 423,082</text:p>
          </table:table-cell>
          <table:table-cell office:value-type="float" office:value="0.0414219414189175" calcext:value-type="float">
            <text:p>0,04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363.742107126466" calcext:value-type="float">
            <text:p>363,742</text:p>
          </table:table-cell>
          <table:table-cell office:value-type="float" office:value="0.771494277343651" calcext:value-type="float">
            <text:p>0,77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56.397005875146" calcext:value-type="float">
            <text:p>556,397</text:p>
          </table:table-cell>
          <table:table-cell office:value-type="float" office:value="0.459441138071729" calcext:value-type="float">
            <text:p>0,45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50.510275076873" calcext:value-type="float">
            <text:p>950,5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32.10989802079" calcext:value-type="float">
            <text:p>2 132,1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112.80697527926" calcext:value-type="float">
            <text:p>1 112,8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67.679976680732" calcext:value-type="float">
            <text:p>867,680</text:p>
          </table:table-cell>
          <table:table-cell office:value-type="float" office:value="65.6950745755563" calcext:value-type="float">
            <text:p>65,69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38.60564191329" calcext:value-type="float">
            <text:p>1 238,6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5.8673935727" calcext:value-type="float">
            <text:p>2 325,867</text:p>
          </table:table-cell>
          <table:table-cell office:value-type="float" office:value="6.28096464241893" calcext:value-type="float">
            <text:p>6,28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75.803945725552" calcext:value-type="float">
            <text:p>675,8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16.928819790378" calcext:value-type="float">
            <text:p>616,9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714.46642195809" calcext:value-type="float">
            <text:p>6 714,4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39.51107772515" calcext:value-type="float">
            <text:p>1 339,5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5.933996296381" calcext:value-type="float">
            <text:p>385,9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1996.52852698789" calcext:value-type="float">
            <text:p>1 996,529</text:p>
          </table:table-cell>
          <table:table-cell office:value-type="float" office:value="1.60417141469354" calcext:value-type="float">
            <text:p>1,60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395.67030301015" calcext:value-type="float">
            <text:p>1 395,670</text:p>
          </table:table-cell>
          <table:table-cell office:value-type="float" office:value="33.4498448727144" calcext:value-type="float">
            <text:p>33,45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021.62859813604" calcext:value-type="float">
            <text:p>3 021,629</text:p>
          </table:table-cell>
          <table:table-cell office:value-type="float" office:value="0.0220466053182933" calcext:value-type="float">
            <text:p>0,02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384.09158051472" calcext:value-type="float">
            <text:p>2 384,0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19.84770977915" calcext:value-type="float">
            <text:p>1 019,8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0.649558790254" calcext:value-type="float">
            <text:p>850,6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78.655337022869" calcext:value-type="float">
            <text:p>478,655</text:p>
          </table:table-cell>
          <table:table-cell office:value-type="float" office:value="20.4286075178423" calcext:value-type="float">
            <text:p>20,42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3.014465241994" calcext:value-type="float">
            <text:p>383,0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458.39428793264" calcext:value-type="float">
            <text:p>2 458,3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880.60549466179" calcext:value-type="float">
            <text:p>3 880,6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692.525408724351" calcext:value-type="float">
            <text:p>692,5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783.1377211203" calcext:value-type="float">
            <text:p>783,1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3.5293944276" calcext:value-type="float">
            <text:p>1 313,529</text:p>
          </table:table-cell>
          <table:table-cell office:value-type="float" office:value="51.1842589443357" calcext:value-type="float">
            <text:p>51,18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49.23959644606" calcext:value-type="float">
            <text:p>1 249,2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77.393250828946" calcext:value-type="float">
            <text:p>877,393</text:p>
          </table:table-cell>
          <table:table-cell office:value-type="float" office:value="0.170941041757699" calcext:value-type="float">
            <text:p>0,17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090.11463623738" calcext:value-type="float">
            <text:p>1 090,1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35.752392590331" calcext:value-type="float">
            <text:p>535,7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92.987537703273" calcext:value-type="float">
            <text:p>892,9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32.018042978257" calcext:value-type="float">
            <text:p>432,018</text:p>
          </table:table-cell>
          <table:table-cell office:value-type="float" office:value="0.0134619378241159" calcext:value-type="float">
            <text:p>0,01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046.51679006195" calcext:value-type="float">
            <text:p>1 046,517</text:p>
          </table:table-cell>
          <table:table-cell office:value-type="float" office:value="0.201600705828304" calcext:value-type="float">
            <text:p>0,20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25.59672620638" calcext:value-type="float">
            <text:p>1 825,597</text:p>
          </table:table-cell>
          <table:table-cell office:value-type="float" office:value="10.441798621974" calcext:value-type="float">
            <text:p>10,44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551.91608724163" calcext:value-type="float">
            <text:p>2 551,9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15.734374430952" calcext:value-type="float">
            <text:p>715,7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364.04899484898" calcext:value-type="float">
            <text:p>2 364,0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389.18717529324" calcext:value-type="float">
            <text:p>3 389,187</text:p>
          </table:table-cell>
          <table:table-cell office:value-type="float" office:value="34.4299749452629" calcext:value-type="float">
            <text:p>34,43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77.136717940645" calcext:value-type="float">
            <text:p>477,1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16.220093852959" calcext:value-type="float">
            <text:p>416,2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9.77952314247" calcext:value-type="float">
            <text:p>239,7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69.19831294395" calcext:value-type="float">
            <text:p>1 069,1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854.16934008736" calcext:value-type="float">
            <text:p>1 854,1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62.274409589964" calcext:value-type="float">
            <text:p>562,2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032666114859" calcext:value-type="float">
            <text:p>135,0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766.625389985619" calcext:value-type="float">
            <text:p>766,6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64.284434011351" calcext:value-type="float">
            <text:p>964,2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88.110063503242" calcext:value-type="float">
            <text:p>688,110</text:p>
          </table:table-cell>
          <table:table-cell office:value-type="float" office:value="40.84276783052" calcext:value-type="float">
            <text:p>40,84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79.642293602188" calcext:value-type="float">
            <text:p>679,6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488.47343840159" calcext:value-type="float">
            <text:p>2 488,4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150.83923187904" calcext:value-type="float">
            <text:p>4 150,839</text:p>
          </table:table-cell>
          <table:table-cell office:value-type="float" office:value="0.500107591997895" calcext:value-type="float">
            <text:p>0,5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04.54005759693" calcext:value-type="float">
            <text:p>2 404,5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6888.35906688747" calcext:value-type="float">
            <text:p>6 888,359</text:p>
          </table:table-cell>
          <table:table-cell office:value-type="float" office:value="211.449726812635" calcext:value-type="float">
            <text:p>211,45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25.210516352837" calcext:value-type="float">
            <text:p>725,2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01.853298339467" calcext:value-type="float">
            <text:p>901,8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11.907075449" calcext:value-type="float">
            <text:p>2 411,9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25.867727926194" calcext:value-type="float">
            <text:p>825,8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24.99275879704" calcext:value-type="float">
            <text:p>3 624,9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698.226696105693" calcext:value-type="float">
            <text:p>698,2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43.645495795505" calcext:value-type="float">
            <text:p>543,645</text:p>
          </table:table-cell>
          <table:table-cell office:value-type="float" office:value="1.14825787304988" calcext:value-type="float">
            <text:p>1,14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396.4656095329" calcext:value-type="float">
            <text:p>1 396,466</text:p>
          </table:table-cell>
          <table:table-cell office:value-type="float" office:value="0.0766449080338663" calcext:value-type="float">
            <text:p>0,07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05.79757236284" calcext:value-type="float">
            <text:p>2 805,798</text:p>
          </table:table-cell>
          <table:table-cell office:value-type="float" office:value="2.97035505783644" calcext:value-type="float">
            <text:p>2,97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66.91640510116" calcext:value-type="float">
            <text:p>1 366,9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36.078129780857" calcext:value-type="float">
            <text:p>536,0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890.36135421021" calcext:value-type="float">
            <text:p>890,3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8.47428365828" calcext:value-type="float">
            <text:p>1 088,4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56.533263180266" calcext:value-type="float">
            <text:p>856,5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579.65969053085" calcext:value-type="float">
            <text:p>5 579,6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00.09680462852" calcext:value-type="float">
            <text:p>1 100,0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781.165386172883" calcext:value-type="float">
            <text:p>781,1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69.17309055867" calcext:value-type="float">
            <text:p>1 069,173</text:p>
          </table:table-cell>
          <table:table-cell office:value-type="float" office:value="2.68533871640885" calcext:value-type="float">
            <text:p>2,68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11.47215995249" calcext:value-type="float">
            <text:p>1 311,4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464.12000258826" calcext:value-type="float">
            <text:p>1 464,1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099.67208161862" calcext:value-type="float">
            <text:p>1 099,6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047.67953939144" calcext:value-type="float">
            <text:p>1 047,680</text:p>
          </table:table-cell>
          <table:table-cell office:value-type="float" office:value="5.00108618212958" calcext:value-type="float">
            <text:p>5,00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081.00220875487" calcext:value-type="float">
            <text:p>1 081,002</text:p>
          </table:table-cell>
          <table:table-cell office:value-type="float" office:value="0.0291235789931317" calcext:value-type="float">
            <text:p>0,02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8.166325344653" calcext:value-type="float">
            <text:p>388,1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3.134119839433" calcext:value-type="float">
            <text:p>223,1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13.35800219291" calcext:value-type="float">
            <text:p>1 113,3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38.92684421863" calcext:value-type="float">
            <text:p>738,927</text:p>
          </table:table-cell>
          <table:table-cell office:value-type="float" office:value="1.48877231708939" calcext:value-type="float">
            <text:p>1,48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67.291040411893" calcext:value-type="float">
            <text:p>567,2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3.525044259405" calcext:value-type="float">
            <text:p>783,525</text:p>
          </table:table-cell>
          <table:table-cell office:value-type="float" office:value="1.27248145595065" calcext:value-type="float">
            <text:p>1,27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0.943858729001" calcext:value-type="float">
            <text:p>840,944</text:p>
          </table:table-cell>
          <table:table-cell office:value-type="float" office:value="46.7176090712257" calcext:value-type="float">
            <text:p>46,71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66.3586101251" calcext:value-type="float">
            <text:p>1 366,3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785.70964717173" calcext:value-type="float">
            <text:p>1 785,7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24.027115369223" calcext:value-type="float">
            <text:p>524,027</text:p>
          </table:table-cell>
          <table:table-cell office:value-type="float" office:value="1.25286351719564" calcext:value-type="float">
            <text:p>1,25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372.7769620481" calcext:value-type="float">
            <text:p>1 372,7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05.80933583013" calcext:value-type="float">
            <text:p>2 305,8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2932.81391671105" calcext:value-type="float">
            <text:p>2 932,814</text:p>
          </table:table-cell>
          <table:table-cell office:value-type="float" office:value="16.5893269841623" calcext:value-type="float">
            <text:p>16,58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66.182329745632" calcext:value-type="float">
            <text:p>366,1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37.483384829682" calcext:value-type="float">
            <text:p>637,4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3.147708109832" calcext:value-type="float">
            <text:p>883,1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73.689431132223" calcext:value-type="float">
            <text:p>873,6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684.443978128681" calcext:value-type="float">
            <text:p>684,4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80.67250877884" calcext:value-type="float">
            <text:p>4 380,673</text:p>
          </table:table-cell>
          <table:table-cell office:value-type="float" office:value="8.57444248673498" calcext:value-type="float">
            <text:p>8,57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2902.30502224551" calcext:value-type="float">
            <text:p>2 902,305</text:p>
          </table:table-cell>
          <table:table-cell office:value-type="float" office:value="0.496723751128839" calcext:value-type="float">
            <text:p>0,49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30.93944755161" calcext:value-type="float">
            <text:p>1 130,9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496.4433233966" calcext:value-type="float">
            <text:p>3 496,443</text:p>
          </table:table-cell>
          <table:table-cell office:value-type="float" office:value="20.0980159029641" calcext:value-type="float">
            <text:p>20,09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46.32767597591" calcext:value-type="float">
            <text:p>446,3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12.06513970881" calcext:value-type="float">
            <text:p>1 012,0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211.85885980441" calcext:value-type="float">
            <text:p>2 211,8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6.51639594309" calcext:value-type="float">
            <text:p>1 136,5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871.888507454972" calcext:value-type="float">
            <text:p>871,8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11.91709247876" calcext:value-type="float">
            <text:p>1 111,917</text:p>
          </table:table-cell>
          <table:table-cell office:value-type="float" office:value="17.8958269263195" calcext:value-type="float">
            <text:p>17,89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4.161099606377" calcext:value-type="float">
            <text:p>724,1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8.265207279373" calcext:value-type="float">
            <text:p>848,2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375.99908398354" calcext:value-type="float">
            <text:p>1 375,9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32.083261205594" calcext:value-type="float">
            <text:p>532,0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44.724275573809" calcext:value-type="float">
            <text:p>744,724</text:p>
          </table:table-cell>
          <table:table-cell office:value-type="float" office:value="4.52912393919176" calcext:value-type="float">
            <text:p>4,52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473.81288273547" calcext:value-type="float">
            <text:p>1 473,813</text:p>
          </table:table-cell>
          <table:table-cell office:value-type="float" office:value="21.205518000017" calcext:value-type="float">
            <text:p>21,20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65.41764396799" calcext:value-type="float">
            <text:p>1 165,418</text:p>
          </table:table-cell>
          <table:table-cell office:value-type="float" office:value="0.996672543881126" calcext:value-type="float">
            <text:p>0,99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48.755301226087" calcext:value-type="float">
            <text:p>848,7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6815.93743914674" calcext:value-type="float">
            <text:p>6 815,9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6.258261556632" calcext:value-type="float">
            <text:p>446,2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37.96093271149" calcext:value-type="float">
            <text:p>1 437,961</text:p>
          </table:table-cell>
          <table:table-cell office:value-type="float" office:value="21.88323051727" calcext:value-type="float">
            <text:p>21,88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897.56306186475" calcext:value-type="float">
            <text:p>4 897,563</text:p>
          </table:table-cell>
          <table:table-cell office:value-type="float" office:value="17.7996832525478" calcext:value-type="float">
            <text:p>17,8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9.93171162154" calcext:value-type="float">
            <text:p>1 009,9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287.078136539956" calcext:value-type="float">
            <text:p>287,0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523.8727905439" calcext:value-type="float">
            <text:p>10 523,873</text:p>
          </table:table-cell>
          <table:table-cell office:value-type="float" office:value="16.0069490437938" calcext:value-type="float">
            <text:p>16,00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82.80168741354" calcext:value-type="float">
            <text:p>2 582,802</text:p>
          </table:table-cell>
          <table:table-cell office:value-type="float" office:value="0.296482856565991" calcext:value-type="float">
            <text:p>0,29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51.210819187174" calcext:value-type="float">
            <text:p>651,2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67.164940659417" calcext:value-type="float">
            <text:p>667,1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48.58625649213" calcext:value-type="float">
            <text:p>1 048,5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52.565717767552" calcext:value-type="float">
            <text:p>852,5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2.286416585611" calcext:value-type="float">
            <text:p>732,286</text:p>
          </table:table-cell>
          <table:table-cell office:value-type="float" office:value="0.0724475694933018" calcext:value-type="float">
            <text:p>0,07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9.15779543743" calcext:value-type="float">
            <text:p>259,158</text:p>
          </table:table-cell>
          <table:table-cell office:value-type="float" office:value="10.1374873254157" calcext:value-type="float">
            <text:p>10,13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252.75750530059" calcext:value-type="float">
            <text:p>1 252,758</text:p>
          </table:table-cell>
          <table:table-cell office:value-type="float" office:value="2.24406753275049" calcext:value-type="float">
            <text:p>2,24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7.151057768572" calcext:value-type="float">
            <text:p>347,151</text:p>
          </table:table-cell>
          <table:table-cell office:value-type="float" office:value="3.56173432453369" calcext:value-type="float">
            <text:p>3,56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469.62835572313" calcext:value-type="float">
            <text:p>2 469,628</text:p>
          </table:table-cell>
          <table:table-cell office:value-type="float" office:value="0.0132072151968835" calcext:value-type="float">
            <text:p>0,01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047.77607362392" calcext:value-type="float">
            <text:p>1 047,7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6.46062535282" calcext:value-type="float">
            <text:p>1 556,4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17.99729106025" calcext:value-type="float">
            <text:p>2 317,997</text:p>
          </table:table-cell>
          <table:table-cell office:value-type="float" office:value="22.5038396159548" calcext:value-type="float">
            <text:p>22,50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42.106746091397" calcext:value-type="float">
            <text:p>742,1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17.13229670832" calcext:value-type="float">
            <text:p>1 317,1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6.693136123009" calcext:value-type="float">
            <text:p>836,6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29.596838634498" calcext:value-type="float">
            <text:p>629,597</text:p>
          </table:table-cell>
          <table:table-cell office:value-type="float" office:value="0.0316427703733854" calcext:value-type="float">
            <text:p>0,03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48.706416468978" calcext:value-type="float">
            <text:p>648,7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134.6129915523" calcext:value-type="float">
            <text:p>4 134,6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791.717127274242" calcext:value-type="float">
            <text:p>791,7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78.852466321502" calcext:value-type="float">
            <text:p>278,8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15.868941606528" calcext:value-type="float">
            <text:p>615,8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59.60415971717" calcext:value-type="float">
            <text:p>1 159,604</text:p>
          </table:table-cell>
          <table:table-cell office:value-type="float" office:value="0.0714631966071933" calcext:value-type="float">
            <text:p>0,07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19.84501234437" calcext:value-type="float">
            <text:p>719,8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21.085549199389" calcext:value-type="float">
            <text:p>421,0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390.81740203921" calcext:value-type="float">
            <text:p>390,817</text:p>
          </table:table-cell>
          <table:table-cell office:value-type="float" office:value="30.344787123354" calcext:value-type="float">
            <text:p>30,34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598.21777487468" calcext:value-type="float">
            <text:p>1 598,2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5.893155657817" calcext:value-type="float">
            <text:p>715,893</text:p>
          </table:table-cell>
          <table:table-cell office:value-type="float" office:value="23.030861536439" calcext:value-type="float">
            <text:p>23,03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29.499364190353" calcext:value-type="float">
            <text:p>429,499</text:p>
          </table:table-cell>
          <table:table-cell office:value-type="float" office:value="13.0334782494748" calcext:value-type="float">
            <text:p>13,03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7.215374195763" calcext:value-type="float">
            <text:p>427,2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67.47186573552" calcext:value-type="float">
            <text:p>1 267,4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935.812975613678" calcext:value-type="float">
            <text:p>935,8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28.85265889814" calcext:value-type="float">
            <text:p>3 228,8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746.05954528986" calcext:value-type="float">
            <text:p>1 746,0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400.81827464226" calcext:value-type="float">
            <text:p>4 400,8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251.40879179246" calcext:value-type="float">
            <text:p>1 251,409</text:p>
          </table:table-cell>
          <table:table-cell office:value-type="float" office:value="0.0488221478311956" calcext:value-type="float">
            <text:p>0,04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239.0499001036" calcext:value-type="float">
            <text:p>1 239,0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272.02307175172" calcext:value-type="float">
            <text:p>2 272,0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60.89008492503" calcext:value-type="float">
            <text:p>1 360,890</text:p>
          </table:table-cell>
          <table:table-cell office:value-type="float" office:value="120.221444998952" calcext:value-type="float">
            <text:p>120,22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06.840946841052" calcext:value-type="float">
            <text:p>506,841</text:p>
          </table:table-cell>
          <table:table-cell office:value-type="float" office:value="70.2567325647978" calcext:value-type="float">
            <text:p>70,25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3.022658791193" calcext:value-type="float">
            <text:p>783,0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15.389128279441" calcext:value-type="float">
            <text:p>815,3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1.1319227753" calcext:value-type="float">
            <text:p>641,1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56.253513016799" calcext:value-type="float">
            <text:p>556,2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54.886845440644" calcext:value-type="float">
            <text:p>354,8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3.37027028239" calcext:value-type="float">
            <text:p>1 893,3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285.17817099926" calcext:value-type="float">
            <text:p>1 285,1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65.25908589368" calcext:value-type="float">
            <text:p>1 165,259</text:p>
          </table:table-cell>
          <table:table-cell office:value-type="float" office:value="0.0302620538724569" calcext:value-type="float">
            <text:p>0,03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725.37315688208" calcext:value-type="float">
            <text:p>1 725,373</text:p>
          </table:table-cell>
          <table:table-cell office:value-type="float" office:value="4.60858350350154" calcext:value-type="float">
            <text:p>4,60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0.22495631428" calcext:value-type="float">
            <text:p>1 700,225</text:p>
          </table:table-cell>
          <table:table-cell office:value-type="float" office:value="0.0152923006530074" calcext:value-type="float">
            <text:p>0,01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2.843944181547" calcext:value-type="float">
            <text:p>932,844</text:p>
          </table:table-cell>
          <table:table-cell office:value-type="float" office:value="1.82982255001324" calcext:value-type="float">
            <text:p>1,83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475.29399479061" calcext:value-type="float">
            <text:p>2 475,2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29.961731498539" calcext:value-type="float">
            <text:p>529,9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19.120691583" calcext:value-type="float">
            <text:p>619,1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90.46878691681" calcext:value-type="float">
            <text:p>1 190,4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7.117133636935" calcext:value-type="float">
            <text:p>457,1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61.415871451547" calcext:value-type="float">
            <text:p>961,416</text:p>
          </table:table-cell>
          <table:table-cell office:value-type="float" office:value="19.5805263508291" calcext:value-type="float">
            <text:p>19,58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0.279731835011" calcext:value-type="float">
            <text:p>610,280</text:p>
          </table:table-cell>
          <table:table-cell office:value-type="float" office:value="18.435062129887" calcext:value-type="float">
            <text:p>18,43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34.152072405012" calcext:value-type="float">
            <text:p>334,1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568.2751685306" calcext:value-type="float">
            <text:p>1 568,275</text:p>
          </table:table-cell>
          <table:table-cell office:value-type="float" office:value="0.361653873765385" calcext:value-type="float">
            <text:p>0,36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108.34717896577" calcext:value-type="float">
            <text:p>9 108,347</text:p>
          </table:table-cell>
          <table:table-cell office:value-type="float" office:value="18.7664661489841" calcext:value-type="float">
            <text:p>18,76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905.42332712692" calcext:value-type="float">
            <text:p>905,4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07.20734391478" calcext:value-type="float">
            <text:p>1 407,2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1.167001294849" calcext:value-type="float">
            <text:p>491,1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3934.99270336592" calcext:value-type="float">
            <text:p>3 934,9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743.05169949265" calcext:value-type="float">
            <text:p>2 743,0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2.66069337535" calcext:value-type="float">
            <text:p>562,661</text:p>
          </table:table-cell>
          <table:table-cell office:value-type="float" office:value="17.4692946749117" calcext:value-type="float">
            <text:p>17,46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62.4900461641" calcext:value-type="float">
            <text:p>1 562,490</text:p>
          </table:table-cell>
          <table:table-cell office:value-type="float" office:value="0.0630515554836216" calcext:value-type="float">
            <text:p>0,06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7.45701920253" calcext:value-type="float">
            <text:p>847,4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10.68167042252" calcext:value-type="float">
            <text:p>1 210,6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23.353695412621" calcext:value-type="float">
            <text:p>323,3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599.194990600458" calcext:value-type="float">
            <text:p>599,1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30.83388982279" calcext:value-type="float">
            <text:p>730,8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01.237945135629" calcext:value-type="float">
            <text:p>501,2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71.212101605077" calcext:value-type="float">
            <text:p>371,2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251.39950589089" calcext:value-type="float">
            <text:p>1 251,4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323.71424128575" calcext:value-type="float">
            <text:p>4 323,7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62.56557701652" calcext:value-type="float">
            <text:p>2 162,5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6.6796135365" calcext:value-type="float">
            <text:p>1 796,680</text:p>
          </table:table-cell>
          <table:table-cell office:value-type="float" office:value="3.03872021403787" calcext:value-type="float">
            <text:p>3,03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15.398782721" calcext:value-type="float">
            <text:p>1 615,3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308.33050132404" calcext:value-type="float">
            <text:p>1 308,3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44.16677037523" calcext:value-type="float">
            <text:p>1 144,1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12.466819204326" calcext:value-type="float">
            <text:p>912,4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7.324253514531" calcext:value-type="float">
            <text:p>317,3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66.8880360673" calcext:value-type="float">
            <text:p>2 166,8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489.523136276635" calcext:value-type="float">
            <text:p>489,5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495.413038779308" calcext:value-type="float">
            <text:p>495,4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81.019678543977" calcext:value-type="float">
            <text:p>681,0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1999.67336890397" calcext:value-type="float">
            <text:p>1 999,6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191.83429998594" calcext:value-type="float">
            <text:p>1 191,8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291.72061935059" calcext:value-type="float">
            <text:p>5 291,7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07.335282985076" calcext:value-type="float">
            <text:p>907,335</text:p>
          </table:table-cell>
          <table:table-cell office:value-type="float" office:value="7.53004881076357" calcext:value-type="float">
            <text:p>7,53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15.4847940319" calcext:value-type="float">
            <text:p>1 115,4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700.577518886727" calcext:value-type="float">
            <text:p>700,5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26.34358262543" calcext:value-type="float">
            <text:p>8 426,344</text:p>
          </table:table-cell>
          <table:table-cell office:value-type="float" office:value="203.302565070868" calcext:value-type="float">
            <text:p>203,30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575.43321675127" calcext:value-type="float">
            <text:p>575,4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827.95414018542" calcext:value-type="float">
            <text:p>1 827,9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59.47827390389" calcext:value-type="float">
            <text:p>2 759,478</text:p>
          </table:table-cell>
          <table:table-cell office:value-type="float" office:value="1.56817038517836" calcext:value-type="float">
            <text:p>1,56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179.76682810828" calcext:value-type="float">
            <text:p>1 179,767</text:p>
          </table:table-cell>
          <table:table-cell office:value-type="float" office:value="1.08351852806158" calcext:value-type="float">
            <text:p>1,08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67.377386912485" calcext:value-type="float">
            <text:p>767,3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13.885496511427" calcext:value-type="float">
            <text:p>713,885</text:p>
          </table:table-cell>
          <table:table-cell office:value-type="float" office:value="0.0615123144692597" calcext:value-type="float">
            <text:p>0,06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57.5575589597" calcext:value-type="float">
            <text:p>1 057,5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69.068806656618" calcext:value-type="float">
            <text:p>669,0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583.79243514016" calcext:value-type="float">
            <text:p>583,7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35.95693538584" calcext:value-type="float">
            <text:p>1 135,957</text:p>
          </table:table-cell>
          <table:table-cell office:value-type="float" office:value="1.20401061211251" calcext:value-type="float">
            <text:p>1,20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27.489505806061" calcext:value-type="float">
            <text:p>627,490</text:p>
          </table:table-cell>
          <table:table-cell office:value-type="float" office:value="27.9972244454342" calcext:value-type="float">
            <text:p>27,99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36.26153965229" calcext:value-type="float">
            <text:p>1 336,2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737.308752931105" calcext:value-type="float">
            <text:p>737,3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17.581547810524" calcext:value-type="float">
            <text:p>817,5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06.82195096091" calcext:value-type="float">
            <text:p>3 106,8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87.78358435638" calcext:value-type="float">
            <text:p>1 387,784</text:p>
          </table:table-cell>
          <table:table-cell office:value-type="float" office:value="67.9429289561489" calcext:value-type="float">
            <text:p>67,94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65.234899825219" calcext:value-type="float">
            <text:p>665,2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33.591555972657" calcext:value-type="float">
            <text:p>633,5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39.519389975693" calcext:value-type="float">
            <text:p>439,5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34.561460462793" calcext:value-type="float">
            <text:p>534,5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75.889137574444" calcext:value-type="float">
            <text:p>975,8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77.329796455666" calcext:value-type="float">
            <text:p>477,3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8.1867750696743" calcext:value-type="float">
            <text:p>28,1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023.94472590601" calcext:value-type="float">
            <text:p>1 023,945</text:p>
          </table:table-cell>
          <table:table-cell office:value-type="float" office:value="0.0094585652256823" calcext:value-type="float">
            <text:p>0,00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2.77761425018" calcext:value-type="float">
            <text:p>3 682,7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38.98628682073" calcext:value-type="float">
            <text:p>2 038,9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3.135712179428" calcext:value-type="float">
            <text:p>483,1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21.806636917621" calcext:value-type="float">
            <text:p>521,807</text:p>
          </table:table-cell>
          <table:table-cell office:value-type="float" office:value="17.7778939103742" calcext:value-type="float">
            <text:p>17,77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33.314714926761" calcext:value-type="float">
            <text:p>733,315</text:p>
          </table:table-cell>
          <table:table-cell office:value-type="float" office:value="19.2401258276039" calcext:value-type="float">
            <text:p>19,24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30.122766428119" calcext:value-type="float">
            <text:p>530,1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4.510416814373" calcext:value-type="float">
            <text:p>894,5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57.732646373442" calcext:value-type="float">
            <text:p>557,733</text:p>
          </table:table-cell>
          <table:table-cell office:value-type="float" office:value="6.06740854507402" calcext:value-type="float">
            <text:p>6,06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099.15763024828" calcext:value-type="float">
            <text:p>9 099,1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115.384152936" calcext:value-type="float">
            <text:p>13 115,384</text:p>
          </table:table-cell>
          <table:table-cell office:value-type="float" office:value="4.92677926686984" calcext:value-type="float">
            <text:p>4,92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47.74109383185" calcext:value-type="float">
            <text:p>2 447,741</text:p>
          </table:table-cell>
          <table:table-cell office:value-type="float" office:value="0.29500364726919" calcext:value-type="float">
            <text:p>0,29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3.59149352055" calcext:value-type="float">
            <text:p>1 893,5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6.62193425779" calcext:value-type="float">
            <text:p>1 026,622</text:p>
          </table:table-cell>
          <table:table-cell office:value-type="float" office:value="2.07760743636212" calcext:value-type="float">
            <text:p>2,07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1.964107084836" calcext:value-type="float">
            <text:p>671,9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72.356865405777" calcext:value-type="float">
            <text:p>872,3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722.436274811196" calcext:value-type="float">
            <text:p>722,4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38.03083467167" calcext:value-type="float">
            <text:p>1 038,0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6.83574575889" calcext:value-type="float">
            <text:p>1 006,836</text:p>
          </table:table-cell>
          <table:table-cell office:value-type="float" office:value="12.8941496252771" calcext:value-type="float">
            <text:p>12,89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646.185192237049" calcext:value-type="float">
            <text:p>646,1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40.11971467103" calcext:value-type="float">
            <text:p>1 140,1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44.755971772906" calcext:value-type="float">
            <text:p>244,756</text:p>
          </table:table-cell>
          <table:table-cell office:value-type="float" office:value="0.758601396271111" calcext:value-type="float">
            <text:p>0,75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03.51359524302" calcext:value-type="float">
            <text:p>1 103,5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1.74749992488" calcext:value-type="float">
            <text:p>2 911,7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18.74698385156" calcext:value-type="float">
            <text:p>3 418,7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2774.9703896457" calcext:value-type="float">
            <text:p>12 774,970</text:p>
          </table:table-cell>
          <table:table-cell office:value-type="float" office:value="0.0080929460002829" calcext:value-type="float">
            <text:p>0,00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740.24619378701" calcext:value-type="float">
            <text:p>2 740,2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09.81751105929" calcext:value-type="float">
            <text:p>6 909,818</text:p>
          </table:table-cell>
          <table:table-cell office:value-type="float" office:value="0.798374099842156" calcext:value-type="float">
            <text:p>0,79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11.6200171671" calcext:value-type="float">
            <text:p>3 011,6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64.61351316587" calcext:value-type="float">
            <text:p>2 264,614</text:p>
          </table:table-cell>
          <table:table-cell office:value-type="float" office:value="8.85946355181271" calcext:value-type="float">
            <text:p>8,85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01.16228825499" calcext:value-type="float">
            <text:p>2 501,1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1.58781169614" calcext:value-type="float">
            <text:p>1 141,5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14.16880086799" calcext:value-type="float">
            <text:p>1 814,1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383.04453007686" calcext:value-type="float">
            <text:p>1 383,045</text:p>
          </table:table-cell>
          <table:table-cell office:value-type="float" office:value="0.0279422433780587" calcext:value-type="float">
            <text:p>0,02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60.95295298841" calcext:value-type="float">
            <text:p>2 760,953</text:p>
          </table:table-cell>
          <table:table-cell office:value-type="float" office:value="0.111451135335517" calcext:value-type="float">
            <text:p>0,11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50.34867751635" calcext:value-type="float">
            <text:p>1 250,349</text:p>
          </table:table-cell>
          <table:table-cell office:value-type="float" office:value="70.6271684668734" calcext:value-type="float">
            <text:p>70,62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828748251441" calcext:value-type="float">
            <text:p>489,8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787.80906897055" calcext:value-type="float">
            <text:p>787,8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194.20179724403" calcext:value-type="float">
            <text:p>1 194,2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653.28286730314" calcext:value-type="float">
            <text:p>2 653,283</text:p>
          </table:table-cell>
          <table:table-cell office:value-type="float" office:value="0.0578601546075432" calcext:value-type="float">
            <text:p>0,05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24.590365234364" calcext:value-type="float">
            <text:p>624,5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398.329398637516" calcext:value-type="float">
            <text:p>398,329</text:p>
          </table:table-cell>
          <table:table-cell office:value-type="float" office:value="8.46438154692238" calcext:value-type="float">
            <text:p>8,46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44.427942571136" calcext:value-type="float">
            <text:p>944,4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76.51275992376" calcext:value-type="float">
            <text:p>1 076,513</text:p>
          </table:table-cell>
          <table:table-cell office:value-type="float" office:value="12.0280904025194" calcext:value-type="float">
            <text:p>12,02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72.55739206532" calcext:value-type="float">
            <text:p>1 472,557</text:p>
          </table:table-cell>
          <table:table-cell office:value-type="float" office:value="26.0960406766398" calcext:value-type="float">
            <text:p>26,09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4.241504232315" calcext:value-type="float">
            <text:p>564,2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77.165959965221" calcext:value-type="float">
            <text:p>777,166</text:p>
          </table:table-cell>
          <table:table-cell office:value-type="float" office:value="9.39752193998046" calcext:value-type="float">
            <text:p>9,39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58.63471807987" calcext:value-type="float">
            <text:p>1 658,635</text:p>
          </table:table-cell>
          <table:table-cell office:value-type="float" office:value="0.0465705276058092" calcext:value-type="float">
            <text:p>0,04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1.619486952108" calcext:value-type="float">
            <text:p>761,6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902.138677433561" calcext:value-type="float">
            <text:p>902,139</text:p>
          </table:table-cell>
          <table:table-cell office:value-type="float" office:value="50.804939836217" calcext:value-type="float">
            <text:p>50,80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31.637689121231" calcext:value-type="float">
            <text:p>831,6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8.723155522001" calcext:value-type="float">
            <text:p>928,7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894.373928787974" calcext:value-type="float">
            <text:p>894,3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998.856993055329" calcext:value-type="float">
            <text:p>998,8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8.023480435663" calcext:value-type="float">
            <text:p>618,0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91.962013460304" calcext:value-type="float">
            <text:p>691,9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29.60213220142" calcext:value-type="float">
            <text:p>1 229,6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8.678737755519" calcext:value-type="float">
            <text:p>918,6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06.23062606243" calcext:value-type="float">
            <text:p>1 306,2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51.09079804877" calcext:value-type="float">
            <text:p>2 151,0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1004.33330530761" calcext:value-type="float">
            <text:p>1 004,3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61481170906" calcext:value-type="float">
            <text:p>123,4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8.403849370207" calcext:value-type="float">
            <text:p>338,4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39.706173729579" calcext:value-type="float">
            <text:p>339,706</text:p>
          </table:table-cell>
          <table:table-cell office:value-type="float" office:value="18.85156386044" calcext:value-type="float">
            <text:p>18,85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0.166084522276" calcext:value-type="float">
            <text:p>310,1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2.329286191154" calcext:value-type="float">
            <text:p>532,329</text:p>
          </table:table-cell>
          <table:table-cell office:value-type="float" office:value="5.70339407457067" calcext:value-type="float">
            <text:p>5,70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199.952221183186" calcext:value-type="float">
            <text:p>199,9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4.818654968036" calcext:value-type="float">
            <text:p>244,819</text:p>
          </table:table-cell>
          <table:table-cell office:value-type="float" office:value="55.5691237499557" calcext:value-type="float">
            <text:p>55,56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7.152915242997" calcext:value-type="float">
            <text:p>267,153</text:p>
          </table:table-cell>
          <table:table-cell office:value-type="float" office:value="8.72069853785855" calcext:value-type="float">
            <text:p>8,72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288.454508254361" calcext:value-type="float">
            <text:p>288,455</text:p>
          </table:table-cell>
          <table:table-cell office:value-type="float" office:value="5.67103068698001" calcext:value-type="float">
            <text:p>5,67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4.212426105008" calcext:value-type="float">
            <text:p>384,212</text:p>
          </table:table-cell>
          <table:table-cell office:value-type="float" office:value="20.5736809293209" calcext:value-type="float">
            <text:p>20,57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51.982724144165" calcext:value-type="float">
            <text:p>451,983</text:p>
          </table:table-cell>
          <table:table-cell office:value-type="float" office:value="11.3062519429196" calcext:value-type="float">
            <text:p>11,30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3.112842665476" calcext:value-type="float">
            <text:p>283,113</text:p>
          </table:table-cell>
          <table:table-cell office:value-type="float" office:value="24.9323787639917" calcext:value-type="float">
            <text:p>24,93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0.957528643855" calcext:value-type="float">
            <text:p>420,9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2.409885036468" calcext:value-type="float">
            <text:p>212,410</text:p>
          </table:table-cell>
          <table:table-cell office:value-type="float" office:value="2.47207434999844" calcext:value-type="float">
            <text:p>2,47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1.62908079171" calcext:value-type="float">
            <text:p>111,6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60.809869238635" calcext:value-type="float">
            <text:p>260,8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5.014448944859" calcext:value-type="float">
            <text:p>205,014</text:p>
          </table:table-cell>
          <table:table-cell office:value-type="float" office:value="9.49126518628805" calcext:value-type="float">
            <text:p>9,49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01751946453" calcext:value-type="float">
            <text:p>648,018</text:p>
          </table:table-cell>
          <table:table-cell office:value-type="float" office:value="72.959764279673" calcext:value-type="float">
            <text:p>72,96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09.844720734666" calcext:value-type="float">
            <text:p>509,845</text:p>
          </table:table-cell>
          <table:table-cell office:value-type="float" office:value="42.8931618959155" calcext:value-type="float">
            <text:p>42,89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43.630370487588" calcext:value-type="float">
            <text:p>643,630</text:p>
          </table:table-cell>
          <table:table-cell office:value-type="float" office:value="2.28498004800415" calcext:value-type="float">
            <text:p>2,28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1.217869725085" calcext:value-type="float">
            <text:p>441,218</text:p>
          </table:table-cell>
          <table:table-cell office:value-type="float" office:value="51.1475229461879" calcext:value-type="float">
            <text:p>51,14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6.055682342239" calcext:value-type="float">
            <text:p>446,0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0.256547454417" calcext:value-type="float">
            <text:p>450,257</text:p>
          </table:table-cell>
          <table:table-cell office:value-type="float" office:value="18.1166283621812" calcext:value-type="float">
            <text:p>18,11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4.052258931448" calcext:value-type="float">
            <text:p>234,052</text:p>
          </table:table-cell>
          <table:table-cell office:value-type="float" office:value="10.1608318062325" calcext:value-type="float">
            <text:p>10,16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2.758388559425" calcext:value-type="float">
            <text:p>382,7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5.977639303002" calcext:value-type="float">
            <text:p>265,978</text:p>
          </table:table-cell>
          <table:table-cell office:value-type="float" office:value="6.71035321151343" calcext:value-type="float">
            <text:p>6,71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18.673781035323" calcext:value-type="float">
            <text:p>318,674</text:p>
          </table:table-cell>
          <table:table-cell office:value-type="float" office:value="6.01023913310221" calcext:value-type="float">
            <text:p>6,01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1.349905620857" calcext:value-type="float">
            <text:p>251,350</text:p>
          </table:table-cell>
          <table:table-cell office:value-type="float" office:value="10.8794757134815" calcext:value-type="float">
            <text:p>10,87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46.647688237637" calcext:value-type="float">
            <text:p>346,6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1.945847497654" calcext:value-type="float">
            <text:p>211,946</text:p>
          </table:table-cell>
          <table:table-cell office:value-type="float" office:value="20.5033688273605" calcext:value-type="float">
            <text:p>20,50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4.450951512248" calcext:value-type="float">
            <text:p>384,451</text:p>
          </table:table-cell>
          <table:table-cell office:value-type="float" office:value="0.393155388390501" calcext:value-type="float">
            <text:p>0,39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255.27375389052" calcext:value-type="float">
            <text:p>255,274</text:p>
          </table:table-cell>
          <table:table-cell office:value-type="float" office:value="12.2787307694066" calcext:value-type="float">
            <text:p>12,27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03.678509962303" calcext:value-type="float">
            <text:p>403,679</text:p>
          </table:table-cell>
          <table:table-cell office:value-type="float" office:value="38.3144066099623" calcext:value-type="float">
            <text:p>38,31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36.571885617439" calcext:value-type="float">
            <text:p>336,5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3482648275" calcext:value-type="float">
            <text:p>41,1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2.350796061401" calcext:value-type="float">
            <text:p>472,3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7.364260529443" calcext:value-type="float">
            <text:p>157,364</text:p>
          </table:table-cell>
          <table:table-cell office:value-type="float" office:value="16.1989014106652" calcext:value-type="float">
            <text:p>16,19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1.705374483821" calcext:value-type="float">
            <text:p>461,7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1.09887835247" calcext:value-type="float">
            <text:p>221,0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2.892581872671" calcext:value-type="float">
            <text:p>582,8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598.738197269817" calcext:value-type="float">
            <text:p>598,738</text:p>
          </table:table-cell>
          <table:table-cell office:value-type="float" office:value="29.2528105295882" calcext:value-type="float">
            <text:p>29,25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63.541923068877" calcext:value-type="float">
            <text:p>263,5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3.941394022452" calcext:value-type="float">
            <text:p>433,941</text:p>
          </table:table-cell>
          <table:table-cell office:value-type="float" office:value="14.1507371299389" calcext:value-type="float">
            <text:p>14,15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12.406159298058" calcext:value-type="float">
            <text:p>212,4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1.118483070558" calcext:value-type="float">
            <text:p>321,1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0.268578884848" calcext:value-type="float">
            <text:p>110,2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45.95145157719" calcext:value-type="float">
            <text:p>1 845,951</text:p>
          </table:table-cell>
          <table:table-cell office:value-type="float" office:value="20.9001233575529" calcext:value-type="float">
            <text:p>20,9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2.512385619577" calcext:value-type="float">
            <text:p>402,5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27.77274610472" calcext:value-type="float">
            <text:p>1 127,7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2.426220340029" calcext:value-type="float">
            <text:p>612,426</text:p>
          </table:table-cell>
          <table:table-cell office:value-type="float" office:value="22.3137340349309" calcext:value-type="float">
            <text:p>22,31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9.372119264446" calcext:value-type="float">
            <text:p>349,372</text:p>
          </table:table-cell>
          <table:table-cell office:value-type="float" office:value="9.26405791507042" calcext:value-type="float">
            <text:p>9,26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0.802585373597" calcext:value-type="float">
            <text:p>440,803</text:p>
          </table:table-cell>
          <table:table-cell office:value-type="float" office:value="2.45762493189095" calcext:value-type="float">
            <text:p>2,45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7.191498999328" calcext:value-type="float">
            <text:p>217,1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0.8830136351" calcext:value-type="float">
            <text:p>500,8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7.773973470071" calcext:value-type="float">
            <text:p>177,7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63.047412932514" calcext:value-type="float">
            <text:p>463,047</text:p>
          </table:table-cell>
          <table:table-cell office:value-type="float" office:value="0.0816910474681169" calcext:value-type="float">
            <text:p>0,08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3.273873756658" calcext:value-type="float">
            <text:p>433,274</text:p>
          </table:table-cell>
          <table:table-cell office:value-type="float" office:value="8.0622291701373" calcext:value-type="float">
            <text:p>8,06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492.462396206651" calcext:value-type="float">
            <text:p>492,4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78.633554473276" calcext:value-type="float">
            <text:p>278,634</text:p>
          </table:table-cell>
          <table:table-cell office:value-type="float" office:value="7.60382974965974" calcext:value-type="float">
            <text:p>7,60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078807829898" calcext:value-type="float">
            <text:p>573,079</text:p>
          </table:table-cell>
          <table:table-cell office:value-type="float" office:value="50.1273367710052" calcext:value-type="float">
            <text:p>50,12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48.280536581244" calcext:value-type="float">
            <text:p>248,2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19.249464395674" calcext:value-type="float">
            <text:p>219,2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16.548180194975" calcext:value-type="float">
            <text:p>216,5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397.902365141502" calcext:value-type="float">
            <text:p>397,902</text:p>
          </table:table-cell>
          <table:table-cell office:value-type="float" office:value="55.5917004885057" calcext:value-type="float">
            <text:p>55,59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49.609922602942" calcext:value-type="float">
            <text:p>549,610</text:p>
          </table:table-cell>
          <table:table-cell office:value-type="float" office:value="5.86191025964369" calcext:value-type="float">
            <text:p>5,86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0.60327608529" calcext:value-type="float">
            <text:p>260,603</text:p>
          </table:table-cell>
          <table:table-cell office:value-type="float" office:value="1.08511851774021" calcext:value-type="float">
            <text:p>1,08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33.9988655308" calcext:value-type="float">
            <text:p>1 033,999</text:p>
          </table:table-cell>
          <table:table-cell office:value-type="float" office:value="5.92938196964472" calcext:value-type="float">
            <text:p>5,92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6.26481951083" calcext:value-type="float">
            <text:p>566,265</text:p>
          </table:table-cell>
          <table:table-cell office:value-type="float" office:value="25.4021521160133" calcext:value-type="float">
            <text:p>25,40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80.317233360859" calcext:value-type="float">
            <text:p>280,3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58.871756839562" calcext:value-type="float">
            <text:p>358,872</text:p>
          </table:table-cell>
          <table:table-cell office:value-type="float" office:value="25.1221499490724" calcext:value-type="float">
            <text:p>25,12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04649032086" calcext:value-type="float">
            <text:p>48,5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28.519162529208" calcext:value-type="float">
            <text:p>228,519</text:p>
          </table:table-cell>
          <table:table-cell office:value-type="float" office:value="21.2021620030058" calcext:value-type="float">
            <text:p>21,20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440.55917248002" calcext:value-type="float">
            <text:p>440,5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09.43717389835" calcext:value-type="float">
            <text:p>909,4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313079343439" calcext:value-type="float">
            <text:p>111,3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614396152518" calcext:value-type="float">
            <text:p>235,6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5.473884972707" calcext:value-type="float">
            <text:p>225,474</text:p>
          </table:table-cell>
          <table:table-cell office:value-type="float" office:value="36.6864443928437" calcext:value-type="float">
            <text:p>36,68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663808711908" calcext:value-type="float">
            <text:p>375,664</text:p>
          </table:table-cell>
          <table:table-cell office:value-type="float" office:value="38.969598828495" calcext:value-type="float">
            <text:p>38,97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23.90835747652" calcext:value-type="float">
            <text:p>423,908</text:p>
          </table:table-cell>
          <table:table-cell office:value-type="float" office:value="31.4979376226288" calcext:value-type="float">
            <text:p>31,49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14.880388402464" calcext:value-type="float">
            <text:p>414,8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2.740580764242" calcext:value-type="float">
            <text:p>352,7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6.123482541378" calcext:value-type="float">
            <text:p>486,1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7.00148671897" calcext:value-type="float">
            <text:p>727,001</text:p>
          </table:table-cell>
          <table:table-cell office:value-type="float" office:value="70.6128460891099" calcext:value-type="float">
            <text:p>70,61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5.377356380664" calcext:value-type="float">
            <text:p>455,3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88.357459281579" calcext:value-type="float">
            <text:p>288,3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2.363549652389" calcext:value-type="float">
            <text:p>622,364</text:p>
          </table:table-cell>
          <table:table-cell office:value-type="float" office:value="48.6607198063216" calcext:value-type="float">
            <text:p>48,66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6.580284489338" calcext:value-type="float">
            <text:p>326,5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5.774732161334" calcext:value-type="float">
            <text:p>455,775</text:p>
          </table:table-cell>
          <table:table-cell office:value-type="float" office:value="7.81723525658325" calcext:value-type="float">
            <text:p>7,81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299.114211554958" calcext:value-type="float">
            <text:p>299,1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156374806494" calcext:value-type="float">
            <text:p>80,1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2.783394178693" calcext:value-type="float">
            <text:p>312,7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03.326631201045" calcext:value-type="float">
            <text:p>303,327</text:p>
          </table:table-cell>
          <table:table-cell office:value-type="float" office:value="59.5354669424563" calcext:value-type="float">
            <text:p>59,53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0.673876160896" calcext:value-type="float">
            <text:p>410,674</text:p>
          </table:table-cell>
          <table:table-cell office:value-type="float" office:value="13.6778090027209" calcext:value-type="float">
            <text:p>13,67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3.619838977483" calcext:value-type="float">
            <text:p>203,620</text:p>
          </table:table-cell>
          <table:table-cell office:value-type="float" office:value="5.80524119786964" calcext:value-type="float">
            <text:p>5,80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1.833860721154" calcext:value-type="float">
            <text:p>191,834</text:p>
          </table:table-cell>
          <table:table-cell office:value-type="float" office:value="5.58251219758" calcext:value-type="float">
            <text:p>5,58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20.999655225972" calcext:value-type="float">
            <text:p>621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4.741340461371" calcext:value-type="float">
            <text:p>284,7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21.91572675475" calcext:value-type="float">
            <text:p>421,9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88.616780820163" calcext:value-type="float">
            <text:p>288,6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1.689108288983" calcext:value-type="float">
            <text:p>411,689</text:p>
          </table:table-cell>
          <table:table-cell office:value-type="float" office:value="14.1013718020315" calcext:value-type="float">
            <text:p>14,10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1.666611484696" calcext:value-type="float">
            <text:p>941,6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4.951896491671" calcext:value-type="float">
            <text:p>544,9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4.306421895514" calcext:value-type="float">
            <text:p>254,306</text:p>
          </table:table-cell>
          <table:table-cell office:value-type="float" office:value="7.23987294795241" calcext:value-type="float">
            <text:p>7,24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244072831243" calcext:value-type="float">
            <text:p>251,2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01.351248121132" calcext:value-type="float">
            <text:p>801,351</text:p>
          </table:table-cell>
          <table:table-cell office:value-type="float" office:value="48.7993395192334" calcext:value-type="float">
            <text:p>48,79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5.022087222755" calcext:value-type="float">
            <text:p>625,022</text:p>
          </table:table-cell>
          <table:table-cell office:value-type="float" office:value="12.7017558126254" calcext:value-type="float">
            <text:p>12,70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8.237597886738" calcext:value-type="float">
            <text:p>258,238</text:p>
          </table:table-cell>
          <table:table-cell office:value-type="float" office:value="16.8097937181692" calcext:value-type="float">
            <text:p>16,81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10.01710993281" calcext:value-type="float">
            <text:p>310,0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68.915489974873" calcext:value-type="float">
            <text:p>268,9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40.898538432567" calcext:value-type="float">
            <text:p>340,8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3.936127438614" calcext:value-type="float">
            <text:p>533,936</text:p>
          </table:table-cell>
          <table:table-cell office:value-type="float" office:value="11.0566453904174" calcext:value-type="float">
            <text:p>11,0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1.033966885714" calcext:value-type="float">
            <text:p>591,034</text:p>
          </table:table-cell>
          <table:table-cell office:value-type="float" office:value="63.0570518725361" calcext:value-type="float">
            <text:p>63,0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59259169959" calcext:value-type="float">
            <text:p>338,593</text:p>
          </table:table-cell>
          <table:table-cell office:value-type="float" office:value="29.3853462908968" calcext:value-type="float">
            <text:p>29,38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094038519395" calcext:value-type="float">
            <text:p>371,0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57.211729459845" calcext:value-type="float">
            <text:p>357,2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527.09309939578" calcext:value-type="float">
            <text:p>3 527,093</text:p>
          </table:table-cell>
          <table:table-cell office:value-type="float" office:value="0.54032136140485" calcext:value-type="float">
            <text:p>0,54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44.877630216299" calcext:value-type="float">
            <text:p>344,8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08.493267422623" calcext:value-type="float">
            <text:p>308,4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363.4901009082" calcext:value-type="float">
            <text:p>1 363,4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0.890567900197" calcext:value-type="float">
            <text:p>430,8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143.9184593203" calcext:value-type="float">
            <text:p>4 143,918</text:p>
          </table:table-cell>
          <table:table-cell office:value-type="float" office:value="14.2728558801214" calcext:value-type="float">
            <text:p>14,27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88.323070798694" calcext:value-type="float">
            <text:p>788,323</text:p>
          </table:table-cell>
          <table:table-cell office:value-type="float" office:value="0.0809315488129227" calcext:value-type="float">
            <text:p>0,08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182.269061581172" calcext:value-type="float">
            <text:p>182,2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2.270433031064" calcext:value-type="float">
            <text:p>212,270</text:p>
          </table:table-cell>
          <table:table-cell office:value-type="float" office:value="0.186963936719523" calcext:value-type="float">
            <text:p>0,18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2.378441590311" calcext:value-type="float">
            <text:p>522,378</text:p>
          </table:table-cell>
          <table:table-cell office:value-type="float" office:value="11.8945847224661" calcext:value-type="float">
            <text:p>11,89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67.883727376266" calcext:value-type="float">
            <text:p>667,8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0.121352413015" calcext:value-type="float">
            <text:p>640,121</text:p>
          </table:table-cell>
          <table:table-cell office:value-type="float" office:value="9.36094528622548" calcext:value-type="float">
            <text:p>9,36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52.64901841139" calcext:value-type="float">
            <text:p>1 052,6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04.15808313412" calcext:value-type="float">
            <text:p>1 704,1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43.59777231149" calcext:value-type="float">
            <text:p>1 543,5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41.21300274699" calcext:value-type="float">
            <text:p>1 041,213</text:p>
          </table:table-cell>
          <table:table-cell office:value-type="float" office:value="16.2847654907545" calcext:value-type="float">
            <text:p>16,28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2.997697688403" calcext:value-type="float">
            <text:p>562,998</text:p>
          </table:table-cell>
          <table:table-cell office:value-type="float" office:value="0.0020034082109233" calcext:value-type="float">
            <text:p>0,00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184.24914163626" calcext:value-type="float">
            <text:p>1 184,249</text:p>
          </table:table-cell>
          <table:table-cell office:value-type="float" office:value="6.23867060496045" calcext:value-type="float">
            <text:p>6,23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38.422481928375" calcext:value-type="float">
            <text:p>238,422</text:p>
          </table:table-cell>
          <table:table-cell office:value-type="float" office:value="15.5985759376043" calcext:value-type="float">
            <text:p>15,59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503303606849" calcext:value-type="float">
            <text:p>766,503</text:p>
          </table:table-cell>
          <table:table-cell office:value-type="float" office:value="34.6258157884127" calcext:value-type="float">
            <text:p>34,62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7.028087528861" calcext:value-type="float">
            <text:p>467,028</text:p>
          </table:table-cell>
          <table:table-cell office:value-type="float" office:value="16.1986551990847" calcext:value-type="float">
            <text:p>16,19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1.281583779864" calcext:value-type="float">
            <text:p>781,282</text:p>
          </table:table-cell>
          <table:table-cell office:value-type="float" office:value="64.3232582979038" calcext:value-type="float">
            <text:p>64,32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32.502894152514" calcext:value-type="float">
            <text:p>232,503</text:p>
          </table:table-cell>
          <table:table-cell office:value-type="float" office:value="29.9672540191015" calcext:value-type="float">
            <text:p>29,96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84.432739431113" calcext:value-type="float">
            <text:p>584,4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4.935195735525" calcext:value-type="float">
            <text:p>374,9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67.609608677668" calcext:value-type="float">
            <text:p>567,610</text:p>
          </table:table-cell>
          <table:table-cell office:value-type="float" office:value="23.796279129454" calcext:value-type="float">
            <text:p>23,79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142984500612" calcext:value-type="float">
            <text:p>210,1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68.309280546285" calcext:value-type="float">
            <text:p>868,3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6.845638874027" calcext:value-type="float">
            <text:p>306,846</text:p>
          </table:table-cell>
          <table:table-cell office:value-type="float" office:value="18.3258023550891" calcext:value-type="float">
            <text:p>18,32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4573377213" calcext:value-type="float">
            <text:p>170,9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197.727937119479" calcext:value-type="float">
            <text:p>197,7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6.251067623603" calcext:value-type="float">
            <text:p>426,251</text:p>
          </table:table-cell>
          <table:table-cell office:value-type="float" office:value="8.64444580147861" calcext:value-type="float">
            <text:p>8,64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451.073872978713" calcext:value-type="float">
            <text:p>451,074</text:p>
          </table:table-cell>
          <table:table-cell office:value-type="float" office:value="12.3707664154215" calcext:value-type="float">
            <text:p>12,37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0.044198267648" calcext:value-type="float">
            <text:p>290,0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0.340276020721" calcext:value-type="float">
            <text:p>650,340</text:p>
          </table:table-cell>
          <table:table-cell office:value-type="float" office:value="23.0360617574252" calcext:value-type="float">
            <text:p>23,03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3.902550645262" calcext:value-type="float">
            <text:p>223,903</text:p>
          </table:table-cell>
          <table:table-cell office:value-type="float" office:value="19.5186840908233" calcext:value-type="float">
            <text:p>19,51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1.686356140687" calcext:value-type="float">
            <text:p>501,686</text:p>
          </table:table-cell>
          <table:table-cell office:value-type="float" office:value="26.2266766176233" calcext:value-type="float">
            <text:p>26,22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0.428596433675" calcext:value-type="float">
            <text:p>800,429</text:p>
          </table:table-cell>
          <table:table-cell office:value-type="float" office:value="83.3348529573059" calcext:value-type="float">
            <text:p>83,33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82.315479917866" calcext:value-type="float">
            <text:p>382,3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25.457276539143" calcext:value-type="float">
            <text:p>625,4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21.835900405178" calcext:value-type="float">
            <text:p>621,8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5.616925977784" calcext:value-type="float">
            <text:p>475,6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026924250253" calcext:value-type="float">
            <text:p>440,027</text:p>
          </table:table-cell>
          <table:table-cell office:value-type="float" office:value="25.117700385591" calcext:value-type="float">
            <text:p>25,11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69.872059790902" calcext:value-type="float">
            <text:p>569,872</text:p>
          </table:table-cell>
          <table:table-cell office:value-type="float" office:value="20.8704372414135" calcext:value-type="float">
            <text:p>20,87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06.842325944392" calcext:value-type="float">
            <text:p>906,842</text:p>
          </table:table-cell>
          <table:table-cell office:value-type="float" office:value="40.0838718982659" calcext:value-type="float">
            <text:p>40,08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14.733420749862" calcext:value-type="float">
            <text:p>314,7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209190986472" calcext:value-type="float">
            <text:p>515,2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495.680537561697" calcext:value-type="float">
            <text:p>495,6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5.713069612421" calcext:value-type="float">
            <text:p>205,7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54.927659480828" calcext:value-type="float">
            <text:p>354,9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1.78592768547" calcext:value-type="float">
            <text:p>561,786</text:p>
          </table:table-cell>
          <table:table-cell office:value-type="float" office:value="59.509350101036" calcext:value-type="float">
            <text:p>59,50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33.236918308325" calcext:value-type="float">
            <text:p>833,237</text:p>
          </table:table-cell>
          <table:table-cell office:value-type="float" office:value="1.28070211109935" calcext:value-type="float">
            <text:p>1,28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28.308446874009" calcext:value-type="float">
            <text:p>328,308</text:p>
          </table:table-cell>
          <table:table-cell office:value-type="float" office:value="29.6238055849973" calcext:value-type="float">
            <text:p>29,62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198.772299252544" calcext:value-type="float">
            <text:p>198,7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68.545168900171" calcext:value-type="float">
            <text:p>268,545</text:p>
          </table:table-cell>
          <table:table-cell office:value-type="float" office:value="12.6646481150511" calcext:value-type="float">
            <text:p>12,66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10.992698056521" calcext:value-type="float">
            <text:p>910,993</text:p>
          </table:table-cell>
          <table:table-cell office:value-type="float" office:value="47.9402973764909" calcext:value-type="float">
            <text:p>47,94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73.31504262315" calcext:value-type="float">
            <text:p>3 173,3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885.900249548562" calcext:value-type="float">
            <text:p>885,9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1.32365005386" calcext:value-type="float">
            <text:p>901,324</text:p>
          </table:table-cell>
          <table:table-cell office:value-type="float" office:value="59.9665211821504" calcext:value-type="float">
            <text:p>59,96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6.149190801272" calcext:value-type="float">
            <text:p>556,149</text:p>
          </table:table-cell>
          <table:table-cell office:value-type="float" office:value="47.9972896361566" calcext:value-type="float">
            <text:p>47,99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2.170504311508" calcext:value-type="float">
            <text:p>312,171</text:p>
          </table:table-cell>
          <table:table-cell office:value-type="float" office:value="19.0473802204177" calcext:value-type="float">
            <text:p>19,04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3.823722423864" calcext:value-type="float">
            <text:p>113,8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68.0190730391" calcext:value-type="float">
            <text:p>1 368,019</text:p>
          </table:table-cell>
          <table:table-cell office:value-type="float" office:value="3.05276497881894" calcext:value-type="float">
            <text:p>3,05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77.01353436139" calcext:value-type="float">
            <text:p>1 377,014</text:p>
          </table:table-cell>
          <table:table-cell office:value-type="float" office:value="6.74085635371345" calcext:value-type="float">
            <text:p>6,74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18.47655567592" calcext:value-type="float">
            <text:p>918,4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69.7301688852" calcext:value-type="float">
            <text:p>369,730</text:p>
          </table:table-cell>
          <table:table-cell office:value-type="float" office:value="2.27183676661492" calcext:value-type="float">
            <text:p>2,27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85.51624090394" calcext:value-type="float">
            <text:p>185,516</text:p>
          </table:table-cell>
          <table:table-cell office:value-type="float" office:value="1.59138907558588" calcext:value-type="float">
            <text:p>1,59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593.734561108897" calcext:value-type="float">
            <text:p>593,7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15.360686222912" calcext:value-type="float">
            <text:p>615,3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18.507686253881" calcext:value-type="float">
            <text:p>518,5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46.61312864888" calcext:value-type="float">
            <text:p>1 446,6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2.083764863713" calcext:value-type="float">
            <text:p>872,084</text:p>
          </table:table-cell>
          <table:table-cell office:value-type="float" office:value="1.8149023727392" calcext:value-type="float">
            <text:p>1,81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20.640946948212" calcext:value-type="float">
            <text:p>420,6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84.86232645508" calcext:value-type="float">
            <text:p>1 184,8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64.38878798269" calcext:value-type="float">
            <text:p>1 864,389</text:p>
          </table:table-cell>
          <table:table-cell office:value-type="float" office:value="28.614120470971" calcext:value-type="float">
            <text:p>28,61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5.600562308296" calcext:value-type="float">
            <text:p>855,6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80.407562239605" calcext:value-type="float">
            <text:p>680,4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23.65644292253" calcext:value-type="float">
            <text:p>1 023,6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237.38033595464" calcext:value-type="float">
            <text:p>2 237,380</text:p>
          </table:table-cell>
          <table:table-cell office:value-type="float" office:value="0.296849638414493" calcext:value-type="float">
            <text:p>0,29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15.64820401756" calcext:value-type="float">
            <text:p>815,648</text:p>
          </table:table-cell>
          <table:table-cell office:value-type="float" office:value="0.0108839558508269" calcext:value-type="float">
            <text:p>0,01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10.63774927225" calcext:value-type="float">
            <text:p>1 410,638</text:p>
          </table:table-cell>
          <table:table-cell office:value-type="float" office:value="1.88246900227955" calcext:value-type="float">
            <text:p>1,88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645.788465694637" calcext:value-type="float">
            <text:p>645,788</text:p>
          </table:table-cell>
          <table:table-cell office:value-type="float" office:value="7.21317586901589" calcext:value-type="float">
            <text:p>7,21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43.2218294272" calcext:value-type="float">
            <text:p>1 843,222</text:p>
          </table:table-cell>
          <table:table-cell office:value-type="float" office:value="46.8036671024802" calcext:value-type="float">
            <text:p>46,80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18.718367553855" calcext:value-type="float">
            <text:p>718,7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32.047843159924" calcext:value-type="float">
            <text:p>732,048</text:p>
          </table:table-cell>
          <table:table-cell office:value-type="float" office:value="2.5562855375321" calcext:value-type="float">
            <text:p>2,55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1.246919051744" calcext:value-type="float">
            <text:p>871,2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6.554214672765" calcext:value-type="float">
            <text:p>976,5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23.078107501576" calcext:value-type="float">
            <text:p>723,0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2.95596560869" calcext:value-type="float">
            <text:p>1 272,9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46.31844360429" calcext:value-type="float">
            <text:p>1 046,318</text:p>
          </table:table-cell>
          <table:table-cell office:value-type="float" office:value="0.133974400739209" calcext:value-type="float">
            <text:p>0,13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52.26411597974" calcext:value-type="float">
            <text:p>352,264</text:p>
          </table:table-cell>
          <table:table-cell office:value-type="float" office:value="2.28528130407162" calcext:value-type="float">
            <text:p>2,28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6.882324636176" calcext:value-type="float">
            <text:p>916,8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75.152745782133" calcext:value-type="float">
            <text:p>575,1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40.089179644017" calcext:value-type="float">
            <text:p>340,0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341.05250767208" calcext:value-type="float">
            <text:p>1 341,0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77.555033165295" calcext:value-type="float">
            <text:p>677,555</text:p>
          </table:table-cell>
          <table:table-cell office:value-type="float" office:value="1.20284251926824" calcext:value-type="float">
            <text:p>1,20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01.09589656354" calcext:value-type="float">
            <text:p>1 301,0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35.562845074415" calcext:value-type="float">
            <text:p>735,5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2.052620795845" calcext:value-type="float">
            <text:p>912,053</text:p>
          </table:table-cell>
          <table:table-cell office:value-type="float" office:value="2.16557762038666" calcext:value-type="float">
            <text:p>2,16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06.073410550926" calcext:value-type="float">
            <text:p>306,073</text:p>
          </table:table-cell>
          <table:table-cell office:value-type="float" office:value="11.4018125880027" calcext:value-type="float">
            <text:p>11,40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38.286242401635" calcext:value-type="float">
            <text:p>538,2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50.206762529679" calcext:value-type="float">
            <text:p>850,2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58.621374463139" calcext:value-type="float">
            <text:p>758,6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20.94951823787" calcext:value-type="float">
            <text:p>1 520,9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84.090026469129" calcext:value-type="float">
            <text:p>884,090</text:p>
          </table:table-cell>
          <table:table-cell office:value-type="float" office:value="0.0018834938868749" calcext:value-type="float">
            <text:p>0,00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008736941995" calcext:value-type="float">
            <text:p>276,009</text:p>
          </table:table-cell>
          <table:table-cell office:value-type="float" office:value="17.6089157260505" calcext:value-type="float">
            <text:p>17,60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3.947113339137" calcext:value-type="float">
            <text:p>433,9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31.773659611974" calcext:value-type="float">
            <text:p>531,7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819.622150034261" calcext:value-type="float">
            <text:p>819,622</text:p>
          </table:table-cell>
          <table:table-cell office:value-type="float" office:value="4.23434990611974" calcext:value-type="float">
            <text:p>4,23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19.85544321791" calcext:value-type="float">
            <text:p>1 119,8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45.25938753011" calcext:value-type="float">
            <text:p>545,2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396.562337113132" calcext:value-type="float">
            <text:p>396,5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6.663794875555" calcext:value-type="float">
            <text:p>376,6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280.45366200461" calcext:value-type="float">
            <text:p>4 280,454</text:p>
          </table:table-cell>
          <table:table-cell office:value-type="float" office:value="0.847051103125035" calcext:value-type="float">
            <text:p>0,84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29.45645473069" calcext:value-type="float">
            <text:p>1 329,456</text:p>
          </table:table-cell>
          <table:table-cell office:value-type="float" office:value="0.0624735895342619" calcext:value-type="float">
            <text:p>0,06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55.63754761239" calcext:value-type="float">
            <text:p>1 155,6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52.748514969536" calcext:value-type="float">
            <text:p>952,7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05.03845209029" calcext:value-type="float">
            <text:p>1 105,0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1.50752305284" calcext:value-type="float">
            <text:p>1 491,5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16.950981136834" calcext:value-type="float">
            <text:p>816,9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3.546343278024" calcext:value-type="float">
            <text:p>213,546</text:p>
          </table:table-cell>
          <table:table-cell office:value-type="float" office:value="0.0266008746024845" calcext:value-type="float">
            <text:p>0,02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16.944324150202" calcext:value-type="float">
            <text:p>916,9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91.455723057778" calcext:value-type="float">
            <text:p>591,4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110.45395541182" calcext:value-type="float">
            <text:p>4 110,4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00.540964743613" calcext:value-type="float">
            <text:p>700,5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59.47882954788" calcext:value-type="float">
            <text:p>1 159,4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699.666261238956" calcext:value-type="float">
            <text:p>699,6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364.52326183858" calcext:value-type="float">
            <text:p>2 364,5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4.795478141709" calcext:value-type="float">
            <text:p>694,7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694.596246691988" calcext:value-type="float">
            <text:p>694,5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08.11706927414" calcext:value-type="float">
            <text:p>1 208,117</text:p>
          </table:table-cell>
          <table:table-cell office:value-type="float" office:value="14.3660244647167" calcext:value-type="float">
            <text:p>14,36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17.42246278269" calcext:value-type="float">
            <text:p>2 517,422</text:p>
          </table:table-cell>
          <table:table-cell office:value-type="float" office:value="0.373212505469548" calcext:value-type="float">
            <text:p>0,37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3.4712518824" calcext:value-type="float">
            <text:p>1 113,4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400.17085462068" calcext:value-type="float">
            <text:p>1 400,1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8.46921130436" calcext:value-type="float">
            <text:p>738,4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487.604657970551" calcext:value-type="float">
            <text:p>487,6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08.373692599051" calcext:value-type="float">
            <text:p>508,3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01.20692016049" calcext:value-type="float">
            <text:p>1 901,2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21.084238407622" calcext:value-type="float">
            <text:p>921,0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90.818800756166" calcext:value-type="float">
            <text:p>890,8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19.289187614998" calcext:value-type="float">
            <text:p>819,289</text:p>
          </table:table-cell>
          <table:table-cell office:value-type="float" office:value="0.0701571201188361" calcext:value-type="float">
            <text:p>0,07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4.6154790513" calcext:value-type="float">
            <text:p>1 274,615</text:p>
          </table:table-cell>
          <table:table-cell office:value-type="float" office:value="12.2057927542469" calcext:value-type="float">
            <text:p>12,20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893.261538804911" calcext:value-type="float">
            <text:p>893,2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93.06365753668" calcext:value-type="float">
            <text:p>1 093,0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8.231049599503" calcext:value-type="float">
            <text:p>448,2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5.25468921747" calcext:value-type="float">
            <text:p>1 045,2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895.475820693862" calcext:value-type="float">
            <text:p>895,4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1.031935835845" calcext:value-type="float">
            <text:p>481,0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24.43637569497" calcext:value-type="float">
            <text:p>1 024,4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56.435473917513" calcext:value-type="float">
            <text:p>856,4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54.90549635996" calcext:value-type="float">
            <text:p>1 354,905</text:p>
          </table:table-cell>
          <table:table-cell office:value-type="float" office:value="7.13394601366101" calcext:value-type="float">
            <text:p>7,13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650948302371" calcext:value-type="float">
            <text:p>220,6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63.23328228406" calcext:value-type="float">
            <text:p>1 163,233</text:p>
          </table:table-cell>
          <table:table-cell office:value-type="float" office:value="9.78037627804762" calcext:value-type="float">
            <text:p>9,78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6.021278083892" calcext:value-type="float">
            <text:p>236,0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21.009164855012" calcext:value-type="float">
            <text:p>621,0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4.116924402317" calcext:value-type="float">
            <text:p>504,117</text:p>
          </table:table-cell>
          <table:table-cell office:value-type="float" office:value="2.65452470691088" calcext:value-type="float">
            <text:p>2,65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02.067700741135" calcext:value-type="float">
            <text:p>302,068</text:p>
          </table:table-cell>
          <table:table-cell office:value-type="float" office:value="0.110569588484799" calcext:value-type="float">
            <text:p>0,11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24.644545022451" calcext:value-type="float">
            <text:p>424,6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5.940734160725" calcext:value-type="float">
            <text:p>575,9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47.978126259927" calcext:value-type="float">
            <text:p>647,978</text:p>
          </table:table-cell>
          <table:table-cell office:value-type="float" office:value="0.0195053647880016" calcext:value-type="float">
            <text:p>0,02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48.419910577738" calcext:value-type="float">
            <text:p>548,420</text:p>
          </table:table-cell>
          <table:table-cell office:value-type="float" office:value="0.102095083687889" calcext:value-type="float">
            <text:p>0,10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28.99360559456" calcext:value-type="float">
            <text:p>1 228,994</text:p>
          </table:table-cell>
          <table:table-cell office:value-type="float" office:value="0.0829348291799502" calcext:value-type="float">
            <text:p>0,08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2.958349170857" calcext:value-type="float">
            <text:p>332,9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32.648915454505" calcext:value-type="float">
            <text:p>232,649</text:p>
          </table:table-cell>
          <table:table-cell office:value-type="float" office:value="0.0290263139114298" calcext:value-type="float">
            <text:p>0,02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45.161534398039" calcext:value-type="float">
            <text:p>545,1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0.12264035965" calcext:value-type="float">
            <text:p>1 180,123</text:p>
          </table:table-cell>
          <table:table-cell office:value-type="float" office:value="62.0722419975609" calcext:value-type="float">
            <text:p>62,07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28.050653814925" calcext:value-type="float">
            <text:p>728,051</text:p>
          </table:table-cell>
          <table:table-cell office:value-type="float" office:value="0.0807212349956622" calcext:value-type="float">
            <text:p>0,08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643.11793941401" calcext:value-type="float">
            <text:p>1 643,1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68.497363257629" calcext:value-type="float">
            <text:p>668,4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052.29732639576" calcext:value-type="float">
            <text:p>1 052,2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2.26267760415" calcext:value-type="float">
            <text:p>1 342,2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7.351575765672" calcext:value-type="float">
            <text:p>367,3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41.907376233497" calcext:value-type="float">
            <text:p>641,9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19.49354452199" calcext:value-type="float">
            <text:p>1 119,494</text:p>
          </table:table-cell>
          <table:table-cell office:value-type="float" office:value="0.0391276102318198" calcext:value-type="float">
            <text:p>0,03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71.7406086477" calcext:value-type="float">
            <text:p>571,7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22.699317914172" calcext:value-type="float">
            <text:p>922,699</text:p>
          </table:table-cell>
          <table:table-cell office:value-type="float" office:value="0.322510192414939" calcext:value-type="float">
            <text:p>0,32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0.706683902077" calcext:value-type="float">
            <text:p>530,7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293.27963556408" calcext:value-type="float">
            <text:p>1 293,2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7.255152378375" calcext:value-type="float">
            <text:p>627,2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1.213933087787" calcext:value-type="float">
            <text:p>401,2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91.954914199352" calcext:value-type="float">
            <text:p>691,9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38.312495948951" calcext:value-type="float">
            <text:p>438,3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1.067989793168" calcext:value-type="float">
            <text:p>581,068</text:p>
          </table:table-cell>
          <table:table-cell office:value-type="float" office:value="6.31280251049142" calcext:value-type="float">
            <text:p>6,31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2.729023217099" calcext:value-type="float">
            <text:p>602,7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7.203563362695" calcext:value-type="float">
            <text:p>307,2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5.371290452477" calcext:value-type="float">
            <text:p>405,3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87.293858459472" calcext:value-type="float">
            <text:p>487,2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498.392114601528" calcext:value-type="float">
            <text:p>498,3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498.657492184249" calcext:value-type="float">
            <text:p>498,6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1.16244477459" calcext:value-type="float">
            <text:p>921,1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19.806236862534" calcext:value-type="float">
            <text:p>319,8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39.92167354386" calcext:value-type="float">
            <text:p>339,9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871.34885337232" calcext:value-type="float">
            <text:p>871,3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71.648394841945" calcext:value-type="float">
            <text:p>571,6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06.84287244773" calcext:value-type="float">
            <text:p>1 206,8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39.850921491004" calcext:value-type="float">
            <text:p>539,8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98.62883396921" calcext:value-type="float">
            <text:p>1 198,629</text:p>
          </table:table-cell>
          <table:table-cell office:value-type="float" office:value="29.4740816751014" calcext:value-type="float">
            <text:p>29,47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626.670408212255" calcext:value-type="float">
            <text:p>626,6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7.038510477916" calcext:value-type="float">
            <text:p>847,0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78.009367188731" calcext:value-type="float">
            <text:p>578,0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60.034602373764" calcext:value-type="float">
            <text:p>660,035</text:p>
          </table:table-cell>
          <table:table-cell office:value-type="float" office:value="0.0659120984575953" calcext:value-type="float">
            <text:p>0,06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30.57380024029" calcext:value-type="float">
            <text:p>2 030,5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05.084255289789" calcext:value-type="float">
            <text:p>605,0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999214860699" calcext:value-type="float">
            <text:p>523,9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45.212574420751" calcext:value-type="float">
            <text:p>645,2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23.124197649659" calcext:value-type="float">
            <text:p>523,1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82.61579814285" calcext:value-type="float">
            <text:p>1 182,616</text:p>
          </table:table-cell>
          <table:table-cell office:value-type="float" office:value="0.988941042332325" calcext:value-type="float">
            <text:p>0,98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15.490901635484" calcext:value-type="float">
            <text:p>315,491</text:p>
          </table:table-cell>
          <table:table-cell office:value-type="float" office:value="29.6018193152789" calcext:value-type="float">
            <text:p>29,60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09.124998424465" calcext:value-type="float">
            <text:p>709,1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1.746334468951" calcext:value-type="float">
            <text:p>561,7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199.976505325154" calcext:value-type="float">
            <text:p>199,977</text:p>
          </table:table-cell>
          <table:table-cell office:value-type="float" office:value="1.6049741159932" calcext:value-type="float">
            <text:p>1,60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601.68639331368" calcext:value-type="float">
            <text:p>601,6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5.717105103578" calcext:value-type="float">
            <text:p>425,717</text:p>
          </table:table-cell>
          <table:table-cell office:value-type="float" office:value="0.487557458122154" calcext:value-type="float">
            <text:p>0,48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15.97798580925" calcext:value-type="float">
            <text:p>1 515,978</text:p>
          </table:table-cell>
          <table:table-cell office:value-type="float" office:value="3.1703300626329" calcext:value-type="float">
            <text:p>3,17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5.570919894217" calcext:value-type="float">
            <text:p>555,571</text:p>
          </table:table-cell>
          <table:table-cell office:value-type="float" office:value="2.12012218730946" calcext:value-type="float">
            <text:p>2,12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8.678030367593" calcext:value-type="float">
            <text:p>658,678</text:p>
          </table:table-cell>
          <table:table-cell office:value-type="float" office:value="34.0048018489497" calcext:value-type="float">
            <text:p>34,00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2.825920905916" calcext:value-type="float">
            <text:p>612,826</text:p>
          </table:table-cell>
          <table:table-cell office:value-type="float" office:value="0.148248642130857" calcext:value-type="float">
            <text:p>0,14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2.250320239131" calcext:value-type="float">
            <text:p>942,2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35.0450022589" calcext:value-type="float">
            <text:p>1 035,045</text:p>
          </table:table-cell>
          <table:table-cell office:value-type="float" office:value="40.9824619147451" calcext:value-type="float">
            <text:p>40,98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41.611394066236" calcext:value-type="float">
            <text:p>741,6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82.769197076406" calcext:value-type="float">
            <text:p>782,7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1.840190935451" calcext:value-type="float">
            <text:p>831,8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945.882668398519" calcext:value-type="float">
            <text:p>945,8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499.609194231582" calcext:value-type="float">
            <text:p>499,6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0.317391439319" calcext:value-type="float">
            <text:p>560,3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1.972883747489" calcext:value-type="float">
            <text:p>481,9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895.691397789316" calcext:value-type="float">
            <text:p>895,6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51.573595016472" calcext:value-type="float">
            <text:p>551,5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46.467892497099" calcext:value-type="float">
            <text:p>446,4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33.485762253809" calcext:value-type="float">
            <text:p>333,4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7.813113747464" calcext:value-type="float">
            <text:p>437,813</text:p>
          </table:table-cell>
          <table:table-cell office:value-type="float" office:value="19.1462271930507" calcext:value-type="float">
            <text:p>19,14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2.464469232412" calcext:value-type="float">
            <text:p>702,464</text:p>
          </table:table-cell>
          <table:table-cell office:value-type="float" office:value="0.483727995315405" calcext:value-type="float">
            <text:p>0,48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206383846322" calcext:value-type="float">
            <text:p>623,206</text:p>
          </table:table-cell>
          <table:table-cell office:value-type="float" office:value="6.54685394407089" calcext:value-type="float">
            <text:p>6,54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110610483665" calcext:value-type="float">
            <text:p>377,1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136967181479" calcext:value-type="float">
            <text:p>218,137</text:p>
          </table:table-cell>
          <table:table-cell office:value-type="float" office:value="0.198688116944549" calcext:value-type="float">
            <text:p>0,19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7.035242811965" calcext:value-type="float">
            <text:p>867,035</text:p>
          </table:table-cell>
          <table:table-cell office:value-type="float" office:value="18.5524952691197" calcext:value-type="float">
            <text:p>18,55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6.705819442998" calcext:value-type="float">
            <text:p>916,706</text:p>
          </table:table-cell>
          <table:table-cell office:value-type="float" office:value="64.9855089374476" calcext:value-type="float">
            <text:p>64,98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16.313451963757" calcext:value-type="float">
            <text:p>616,313</text:p>
          </table:table-cell>
          <table:table-cell office:value-type="float" office:value="1.17294853857348" calcext:value-type="float">
            <text:p>1,17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46.748373492418" calcext:value-type="float">
            <text:p>346,748</text:p>
          </table:table-cell>
          <table:table-cell office:value-type="float" office:value="28.2151702256643" calcext:value-type="float">
            <text:p>28,21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23.365924140999" calcext:value-type="float">
            <text:p>623,366</text:p>
          </table:table-cell>
          <table:table-cell office:value-type="float" office:value="3.9959204799569" calcext:value-type="float">
            <text:p>3,99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4.817000972101" calcext:value-type="float">
            <text:p>104,8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32.522213855252" calcext:value-type="float">
            <text:p>232,5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16.474024715773" calcext:value-type="float">
            <text:p>316,474</text:p>
          </table:table-cell>
          <table:table-cell office:value-type="float" office:value="1.29326102164362" calcext:value-type="float">
            <text:p>1,29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0.799734149766" calcext:value-type="float">
            <text:p>660,800</text:p>
          </table:table-cell>
          <table:table-cell office:value-type="float" office:value="21.8738066204706" calcext:value-type="float">
            <text:p>21,87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09.701558921965" calcext:value-type="float">
            <text:p>509,702</text:p>
          </table:table-cell>
          <table:table-cell office:value-type="float" office:value="31.0437059980167" calcext:value-type="float">
            <text:p>31,04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20.69139451573" calcext:value-type="float">
            <text:p>920,691</text:p>
          </table:table-cell>
          <table:table-cell office:value-type="float" office:value="7.52184983148506" calcext:value-type="float">
            <text:p>7,52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4.296933071542" calcext:value-type="float">
            <text:p>254,2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46.659155095762" calcext:value-type="float">
            <text:p>946,6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0.189879664388" calcext:value-type="float">
            <text:p>940,190</text:p>
          </table:table-cell>
          <table:table-cell office:value-type="float" office:value="0.0984067535862341" calcext:value-type="float">
            <text:p>0,09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3.404150123001" calcext:value-type="float">
            <text:p>453,4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69.765891851687" calcext:value-type="float">
            <text:p>669,7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10.753694074649" calcext:value-type="float">
            <text:p>510,7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0.957978998924" calcext:value-type="float">
            <text:p>270,9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38.010149246426" calcext:value-type="float">
            <text:p>238,0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1.467615496888" calcext:value-type="float">
            <text:p>441,4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36.932621611057" calcext:value-type="float">
            <text:p>736,9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394.74539278543" calcext:value-type="float">
            <text:p>1 394,745</text:p>
          </table:table-cell>
          <table:table-cell office:value-type="float" office:value="10.8710085728938" calcext:value-type="float">
            <text:p>10,87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14.005124559035" calcext:value-type="float">
            <text:p>414,005</text:p>
          </table:table-cell>
          <table:table-cell office:value-type="float" office:value="1.39214132809563" calcext:value-type="float">
            <text:p>1,39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39.61063931457" calcext:value-type="float">
            <text:p>1 539,6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54.016238704285" calcext:value-type="float">
            <text:p>754,0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86.940820637603" calcext:value-type="float">
            <text:p>286,9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40.438096373197" calcext:value-type="float">
            <text:p>340,4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0.22912906091" calcext:value-type="float">
            <text:p>2 160,2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157.16492018746" calcext:value-type="float">
            <text:p>1 157,1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79.55303054425" calcext:value-type="float">
            <text:p>1 179,5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8.649244809566" calcext:value-type="float">
            <text:p>428,6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02.742100628555" calcext:value-type="float">
            <text:p>802,742</text:p>
          </table:table-cell>
          <table:table-cell office:value-type="float" office:value="0.0122535403834948" calcext:value-type="float">
            <text:p>0,01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69.453667498324" calcext:value-type="float">
            <text:p>869,4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34.80326687435" calcext:value-type="float">
            <text:p>734,8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0.441243792285" calcext:value-type="float">
            <text:p>600,441</text:p>
          </table:table-cell>
          <table:table-cell office:value-type="float" office:value="6.19184929266128" calcext:value-type="float">
            <text:p>6,19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43.69994205519" calcext:value-type="float">
            <text:p>1 343,700</text:p>
          </table:table-cell>
          <table:table-cell office:value-type="float" office:value="20.8500220362096" calcext:value-type="float">
            <text:p>20,85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08.78613774219" calcext:value-type="float">
            <text:p>808,786</text:p>
          </table:table-cell>
          <table:table-cell office:value-type="float" office:value="10.0320080447986" calcext:value-type="float">
            <text:p>10,03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864.562427780207" calcext:value-type="float">
            <text:p>864,562</text:p>
          </table:table-cell>
          <table:table-cell office:value-type="float" office:value="6.74075098105115" calcext:value-type="float">
            <text:p>6,74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2.110443122951" calcext:value-type="float">
            <text:p>882,110</text:p>
          </table:table-cell>
          <table:table-cell office:value-type="float" office:value="15.6848840844384" calcext:value-type="float">
            <text:p>15,68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886.803314853209" calcext:value-type="float">
            <text:p>886,8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79.989732628728" calcext:value-type="float">
            <text:p>779,9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0.514060813854" calcext:value-type="float">
            <text:p>810,5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5.170779933494" calcext:value-type="float">
            <text:p>425,171</text:p>
          </table:table-cell>
          <table:table-cell office:value-type="float" office:value="9.31035983449024" calcext:value-type="float">
            <text:p>9,31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1.946931190511" calcext:value-type="float">
            <text:p>311,9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51.214824547096" calcext:value-type="float">
            <text:p>851,2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15.765740928332" calcext:value-type="float">
            <text:p>415,7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43.199307606509" calcext:value-type="float">
            <text:p>643,1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79.873624088308" calcext:value-type="float">
            <text:p>679,8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0.87411174118" calcext:value-type="float">
            <text:p>1 250,8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22.50288970547" calcext:value-type="float">
            <text:p>1 122,5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5.853225038842" calcext:value-type="float">
            <text:p>775,853</text:p>
          </table:table-cell>
          <table:table-cell office:value-type="float" office:value="13.1016942745802" calcext:value-type="float">
            <text:p>13,10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0.473864417343" calcext:value-type="float">
            <text:p>220,4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20.8133652962" calcext:value-type="float">
            <text:p>620,813</text:p>
          </table:table-cell>
          <table:table-cell office:value-type="float" office:value="20.0620548017474" calcext:value-type="float">
            <text:p>20,06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77.799830718222" calcext:value-type="float">
            <text:p>977,8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8.875794172686" calcext:value-type="float">
            <text:p>138,876</text:p>
          </table:table-cell>
          <table:table-cell office:value-type="float" office:value="0.555022283249862" calcext:value-type="float">
            <text:p>0,55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59.342230680813" calcext:value-type="float">
            <text:p>459,342</text:p>
          </table:table-cell>
          <table:table-cell office:value-type="float" office:value="1.15683758372696" calcext:value-type="float">
            <text:p>1,1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7.897496829037" calcext:value-type="float">
            <text:p>557,8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69.934385106737" calcext:value-type="float">
            <text:p>269,9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92.523953250395" calcext:value-type="float">
            <text:p>192,5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5.923247732545" calcext:value-type="float">
            <text:p>165,9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79.01876847188" calcext:value-type="float">
            <text:p>1 379,019</text:p>
          </table:table-cell>
          <table:table-cell office:value-type="float" office:value="28.236183240177" calcext:value-type="float">
            <text:p>28,23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12.78405070621" calcext:value-type="float">
            <text:p>1 012,7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55225853867" calcext:value-type="float">
            <text:p>434,5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19.91893952427" calcext:value-type="float">
            <text:p>1 419,919</text:p>
          </table:table-cell>
          <table:table-cell office:value-type="float" office:value="1.97405904929304" calcext:value-type="float">
            <text:p>1,97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197.6290524055" calcext:value-type="float">
            <text:p>4 197,629</text:p>
          </table:table-cell>
          <table:table-cell office:value-type="float" office:value="0.0326695319893704" calcext:value-type="float">
            <text:p>0,03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14.929679929874" calcext:value-type="float">
            <text:p>414,9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7.924919685285" calcext:value-type="float">
            <text:p>547,9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605.479636062497" calcext:value-type="float">
            <text:p>605,480</text:p>
          </table:table-cell>
          <table:table-cell office:value-type="float" office:value="0.201542790131725" calcext:value-type="float">
            <text:p>0,20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43.31368713274" calcext:value-type="float">
            <text:p>943,3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7.161729316648" calcext:value-type="float">
            <text:p>707,162</text:p>
          </table:table-cell>
          <table:table-cell office:value-type="float" office:value="22.3445386315948" calcext:value-type="float">
            <text:p>22,34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0.572137688448" calcext:value-type="float">
            <text:p>420,5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38.032961084078" calcext:value-type="float">
            <text:p>738,0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45.039451589384" calcext:value-type="float">
            <text:p>645,0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574.745623168769" calcext:value-type="float">
            <text:p>574,7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17.660119293407" calcext:value-type="float">
            <text:p>417,660</text:p>
          </table:table-cell>
          <table:table-cell office:value-type="float" office:value="29.7724369478492" calcext:value-type="float">
            <text:p>29,77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77.695506583527" calcext:value-type="float">
            <text:p>577,6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44.798374971993" calcext:value-type="float">
            <text:p>944,7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16.8191568303" calcext:value-type="float">
            <text:p>1 216,8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86.067795735583" calcext:value-type="float">
            <text:p>986,068</text:p>
          </table:table-cell>
          <table:table-cell office:value-type="float" office:value="0.35305745206836" calcext:value-type="float">
            <text:p>0,35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26.379067423025" calcext:value-type="float">
            <text:p>426,3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2.028341355255" calcext:value-type="float">
            <text:p>582,028</text:p>
          </table:table-cell>
          <table:table-cell office:value-type="float" office:value="0.0208412847621909" calcext:value-type="float">
            <text:p>0,02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33.0636398815" calcext:value-type="float">
            <text:p>1 133,064</text:p>
          </table:table-cell>
          <table:table-cell office:value-type="float" office:value="23.3900790379744" calcext:value-type="float">
            <text:p>23,39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22.246317227853" calcext:value-type="float">
            <text:p>622,246</text:p>
          </table:table-cell>
          <table:table-cell office:value-type="float" office:value="13.1860059312519" calcext:value-type="float">
            <text:p>13,18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8.639193269502" calcext:value-type="float">
            <text:p>388,639</text:p>
          </table:table-cell>
          <table:table-cell office:value-type="float" office:value="11.9365059783147" calcext:value-type="float">
            <text:p>11,93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44.424534130091" calcext:value-type="float">
            <text:p>344,4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899.395657947445" calcext:value-type="float">
            <text:p>899,396</text:p>
          </table:table-cell>
          <table:table-cell office:value-type="float" office:value="42.0699980408099" calcext:value-type="float">
            <text:p>42,07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5.294817587703" calcext:value-type="float">
            <text:p>685,295</text:p>
          </table:table-cell>
          <table:table-cell office:value-type="float" office:value="0.529928331189532" calcext:value-type="float">
            <text:p>0,53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681.522753411776" calcext:value-type="float">
            <text:p>681,523</text:p>
          </table:table-cell>
          <table:table-cell office:value-type="float" office:value="6.19441547622401" calcext:value-type="float">
            <text:p>6,19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02.51390804993" calcext:value-type="float">
            <text:p>1 602,5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6.888132561498" calcext:value-type="float">
            <text:p>396,8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37.85652465144" calcext:value-type="float">
            <text:p>1 237,8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35.8316944194" calcext:value-type="float">
            <text:p>1 335,832</text:p>
          </table:table-cell>
          <table:table-cell office:value-type="float" office:value="0.436697616708838" calcext:value-type="float">
            <text:p>0,43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6.069340975077" calcext:value-type="float">
            <text:p>406,069</text:p>
          </table:table-cell>
          <table:table-cell office:value-type="float" office:value="5.88997933569757" calcext:value-type="float">
            <text:p>5,89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7.867810697835" calcext:value-type="float">
            <text:p>527,868</text:p>
          </table:table-cell>
          <table:table-cell office:value-type="float" office:value="15.6173145660815" calcext:value-type="float">
            <text:p>15,61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2.647055135006" calcext:value-type="float">
            <text:p>312,6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7.930868894751" calcext:value-type="float">
            <text:p>617,9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6.937379464793" calcext:value-type="float">
            <text:p>666,937</text:p>
          </table:table-cell>
          <table:table-cell office:value-type="float" office:value="80.498469595616" calcext:value-type="float">
            <text:p>80,49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56.253625149698" calcext:value-type="float">
            <text:p>556,2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9.083763983423" calcext:value-type="float">
            <text:p>849,0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06.319732708168" calcext:value-type="float">
            <text:p>506,3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09.577879406955" calcext:value-type="float">
            <text:p>309,5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4.551830911197" calcext:value-type="float">
            <text:p>194,552</text:p>
          </table:table-cell>
          <table:table-cell office:value-type="float" office:value="19.8584144127844" calcext:value-type="float">
            <text:p>19,85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38.891912473405" calcext:value-type="float">
            <text:p>438,8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41.17406734324" calcext:value-type="float">
            <text:p>1 241,1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14.328108682184" calcext:value-type="float">
            <text:p>414,3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99.531372106984" calcext:value-type="float">
            <text:p>799,5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468.67527099893" calcext:value-type="float">
            <text:p>2 468,6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54.521505626951" calcext:value-type="float">
            <text:p>654,522</text:p>
          </table:table-cell>
          <table:table-cell office:value-type="float" office:value="1.20646400117581" calcext:value-type="float">
            <text:p>1,20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442.094407459754" calcext:value-type="float">
            <text:p>442,0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03.66594533739" calcext:value-type="float">
            <text:p>603,666</text:p>
          </table:table-cell>
          <table:table-cell office:value-type="float" office:value="0.0816553605219419" calcext:value-type="float">
            <text:p>0,08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0.62752248969" calcext:value-type="float">
            <text:p>330,628</text:p>
          </table:table-cell>
          <table:table-cell office:value-type="float" office:value="8.34540134958687" calcext:value-type="float">
            <text:p>8,34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466.71726785494" calcext:value-type="float">
            <text:p>1 466,717</text:p>
          </table:table-cell>
          <table:table-cell office:value-type="float" office:value="10.3511017054594" calcext:value-type="float">
            <text:p>10,35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63.342379380661" calcext:value-type="float">
            <text:p>263,3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73.8693972921" calcext:value-type="float">
            <text:p>1 173,8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792.928650823484" calcext:value-type="float">
            <text:p>792,929</text:p>
          </table:table-cell>
          <table:table-cell office:value-type="float" office:value="5.84775822778363" calcext:value-type="float">
            <text:p>5,84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30.679455927077" calcext:value-type="float">
            <text:p>930,679</text:p>
          </table:table-cell>
          <table:table-cell office:value-type="float" office:value="2.82648238222999" calcext:value-type="float">
            <text:p>2,82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44.15044288216" calcext:value-type="float">
            <text:p>1 144,150</text:p>
          </table:table-cell>
          <table:table-cell office:value-type="float" office:value="62.5948804909972" calcext:value-type="float">
            <text:p>62,59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02.58622755602" calcext:value-type="float">
            <text:p>1 102,586</text:p>
          </table:table-cell>
          <table:table-cell office:value-type="float" office:value="64.3957888119435" calcext:value-type="float">
            <text:p>64,39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3.701206596916" calcext:value-type="float">
            <text:p>363,7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09.498925795099" calcext:value-type="float">
            <text:p>909,4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80.747499178994" calcext:value-type="float">
            <text:p>580,747</text:p>
          </table:table-cell>
          <table:table-cell office:value-type="float" office:value="0.020463076796442" calcext:value-type="float">
            <text:p>0,02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49.426229819231" calcext:value-type="float">
            <text:p>349,4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2.481047826506" calcext:value-type="float">
            <text:p>292,4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36.162888500316" calcext:value-type="float">
            <text:p>636,1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58.734990257915" calcext:value-type="float">
            <text:p>758,7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1960.18714742366" calcext:value-type="float">
            <text:p>1 960,187</text:p>
          </table:table-cell>
          <table:table-cell office:value-type="float" office:value="0.527182078438264" calcext:value-type="float">
            <text:p>0,52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26.821221030605" calcext:value-type="float">
            <text:p>526,821</text:p>
          </table:table-cell>
          <table:table-cell office:value-type="float" office:value="2.30182870612376" calcext:value-type="float">
            <text:p>2,30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4.40188893994" calcext:value-type="float">
            <text:p>1 044,4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5.629401135734" calcext:value-type="float">
            <text:p>575,629</text:p>
          </table:table-cell>
          <table:table-cell office:value-type="float" office:value="0.0406514904988856" calcext:value-type="float">
            <text:p>0,04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5.942596862916" calcext:value-type="float">
            <text:p>205,9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67.941983796075" calcext:value-type="float">
            <text:p>667,942</text:p>
          </table:table-cell>
          <table:table-cell office:value-type="float" office:value="2.13377884410087" calcext:value-type="float">
            <text:p>2,13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47.694592720264" calcext:value-type="float">
            <text:p>547,695</text:p>
          </table:table-cell>
          <table:table-cell office:value-type="float" office:value="0.233889158207472" calcext:value-type="float">
            <text:p>0,23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98.0408451614" calcext:value-type="float">
            <text:p>1 298,041</text:p>
          </table:table-cell>
          <table:table-cell office:value-type="float" office:value="10.8955723480451" calcext:value-type="float">
            <text:p>10,89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56.203089206059" calcext:value-type="float">
            <text:p>456,2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48.060700606453" calcext:value-type="float">
            <text:p>648,0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25.775854285437" calcext:value-type="float">
            <text:p>225,7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50.958602781471" calcext:value-type="float">
            <text:p>350,9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33.508668348184" calcext:value-type="float">
            <text:p>433,5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5.516900682617" calcext:value-type="float">
            <text:p>375,5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39.889637884383" calcext:value-type="float">
            <text:p>839,8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76.279512444081" calcext:value-type="float">
            <text:p>976,280</text:p>
          </table:table-cell>
          <table:table-cell office:value-type="float" office:value="56.0427648009918" calcext:value-type="float">
            <text:p>56,04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27.245757651221" calcext:value-type="float">
            <text:p>527,2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36.24557170514" calcext:value-type="float">
            <text:p>1 136,2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69.69542354414" calcext:value-type="float">
            <text:p>1 269,6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610.555390872579" calcext:value-type="float">
            <text:p>610,555</text:p>
          </table:table-cell>
          <table:table-cell office:value-type="float" office:value="12.716205183685" calcext:value-type="float">
            <text:p>12,71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13.96808525851" calcext:value-type="float">
            <text:p>1 113,968</text:p>
          </table:table-cell>
          <table:table-cell office:value-type="float" office:value="23.5701836690576" calcext:value-type="float">
            <text:p>23,57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58.897097183" calcext:value-type="float">
            <text:p>1 158,8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17.82550103203" calcext:value-type="float">
            <text:p>1 117,8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37.683051177505" calcext:value-type="float">
            <text:p>537,6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6.28802434486" calcext:value-type="float">
            <text:p>206,2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3.96890356114" calcext:value-type="float">
            <text:p>1 623,9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54.68019182867" calcext:value-type="float">
            <text:p>1 054,680</text:p>
          </table:table-cell>
          <table:table-cell office:value-type="float" office:value="26.4345008686589" calcext:value-type="float">
            <text:p>26,43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4.737505721543" calcext:value-type="float">
            <text:p>224,7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4.158985613522" calcext:value-type="float">
            <text:p>614,1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58.190019954935" calcext:value-type="float">
            <text:p>358,1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5.999919610583" calcext:value-type="float">
            <text:p>166,000</text:p>
          </table:table-cell>
          <table:table-cell office:value-type="float" office:value="9.50242227314301" calcext:value-type="float">
            <text:p>9,50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6.35588862169" calcext:value-type="float">
            <text:p>816,356</text:p>
          </table:table-cell>
          <table:table-cell office:value-type="float" office:value="3.72794430406362" calcext:value-type="float">
            <text:p>3,72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758.054227121977" calcext:value-type="float">
            <text:p>758,054</text:p>
          </table:table-cell>
          <table:table-cell office:value-type="float" office:value="1.53843500465407" calcext:value-type="float">
            <text:p>1,53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15.240158320834" calcext:value-type="float">
            <text:p>915,240</text:p>
          </table:table-cell>
          <table:table-cell office:value-type="float" office:value="21.5282712931013" calcext:value-type="float">
            <text:p>21,52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603.608156204265" calcext:value-type="float">
            <text:p>603,608</text:p>
          </table:table-cell>
          <table:table-cell office:value-type="float" office:value="12.5670797650419" calcext:value-type="float">
            <text:p>12,56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1.728687942042" calcext:value-type="float">
            <text:p>701,7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24.959315586051" calcext:value-type="float">
            <text:p>324,9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172.70037226501" calcext:value-type="float">
            <text:p>172,7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7.860472889235" calcext:value-type="float">
            <text:p>907,8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39.561322682495" calcext:value-type="float">
            <text:p>339,561</text:p>
          </table:table-cell>
          <table:table-cell office:value-type="float" office:value="36.7464893472502" calcext:value-type="float">
            <text:p>36,74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488.497783753196" calcext:value-type="float">
            <text:p>488,4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388331262888" calcext:value-type="float">
            <text:p>174,388</text:p>
          </table:table-cell>
          <table:table-cell office:value-type="float" office:value="1.91574273894556" calcext:value-type="float">
            <text:p>1,9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09.05281664281" calcext:value-type="float">
            <text:p>1 609,053</text:p>
          </table:table-cell>
          <table:table-cell office:value-type="float" office:value="11.9376022839587" calcext:value-type="float">
            <text:p>11,93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14.23047956573" calcext:value-type="float">
            <text:p>1 114,230</text:p>
          </table:table-cell>
          <table:table-cell office:value-type="float" office:value="0.445870512786485" calcext:value-type="float">
            <text:p>0,44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573.96948043797" calcext:value-type="float">
            <text:p>573,9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44.39098859486" calcext:value-type="float">
            <text:p>1 044,391</text:p>
          </table:table-cell>
          <table:table-cell office:value-type="float" office:value="56.4612148622184" calcext:value-type="float">
            <text:p>56,46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4.482736007037" calcext:value-type="float">
            <text:p>424,483</text:p>
          </table:table-cell>
          <table:table-cell office:value-type="float" office:value="4.6450954445297" calcext:value-type="float">
            <text:p>4,64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56.622399695888" calcext:value-type="float">
            <text:p>756,622</text:p>
          </table:table-cell>
          <table:table-cell office:value-type="float" office:value="33.4295157791446" calcext:value-type="float">
            <text:p>33,43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359818016385" calcext:value-type="float">
            <text:p>88,536</text:p>
          </table:table-cell>
          <table:table-cell office:value-type="float" office:value="2.80395175108214" calcext:value-type="float">
            <text:p>2,80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30.47947625002" calcext:value-type="float">
            <text:p>830,479</text:p>
          </table:table-cell>
          <table:table-cell office:value-type="float" office:value="59.9161073690905" calcext:value-type="float">
            <text:p>59,91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4.80560715027" calcext:value-type="float">
            <text:p>1 674,806</text:p>
          </table:table-cell>
          <table:table-cell office:value-type="float" office:value="13.231032546413" calcext:value-type="float">
            <text:p>13,23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48.995860264656" calcext:value-type="float">
            <text:p>648,996</text:p>
          </table:table-cell>
          <table:table-cell office:value-type="float" office:value="17.7587707008092" calcext:value-type="float">
            <text:p>17,75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19.423683537535" calcext:value-type="float">
            <text:p>619,424</text:p>
          </table:table-cell>
          <table:table-cell office:value-type="float" office:value="0.0195110836471431" calcext:value-type="float">
            <text:p>0,02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14.80729228513" calcext:value-type="float">
            <text:p>1 914,807</text:p>
          </table:table-cell>
          <table:table-cell office:value-type="float" office:value="23.0748329568537" calcext:value-type="float">
            <text:p>23,07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75.520321785452" calcext:value-type="float">
            <text:p>975,520</text:p>
          </table:table-cell>
          <table:table-cell office:value-type="float" office:value="10.9674666365524" calcext:value-type="float">
            <text:p>10,96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6.90705202694" calcext:value-type="float">
            <text:p>1 046,907</text:p>
          </table:table-cell>
          <table:table-cell office:value-type="float" office:value="25.8261950705882" calcext:value-type="float">
            <text:p>25,82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41.464512056683" calcext:value-type="float">
            <text:p>641,465</text:p>
          </table:table-cell>
          <table:table-cell office:value-type="float" office:value="0.0862420382703438" calcext:value-type="float">
            <text:p>0,08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3.378437699017" calcext:value-type="float">
            <text:p>483,378</text:p>
          </table:table-cell>
          <table:table-cell office:value-type="float" office:value="0.0320075359421192" calcext:value-type="float">
            <text:p>0,03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386.02980602547" calcext:value-type="float">
            <text:p>1 386,030</text:p>
          </table:table-cell>
          <table:table-cell office:value-type="float" office:value="60.5325110624558" calcext:value-type="float">
            <text:p>60,53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631959939046" calcext:value-type="float">
            <text:p>443,632</text:p>
          </table:table-cell>
          <table:table-cell office:value-type="float" office:value="2.85633090348407" calcext:value-type="float">
            <text:p>2,85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3.762485683222" calcext:value-type="float">
            <text:p>133,7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43.007710759774" calcext:value-type="float">
            <text:p>643,008</text:p>
          </table:table-cell>
          <table:table-cell office:value-type="float" office:value="27.8871862004716" calcext:value-type="float">
            <text:p>27,88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589.73377525224" calcext:value-type="float">
            <text:p>589,734</text:p>
          </table:table-cell>
          <table:table-cell office:value-type="float" office:value="2.41751002008812" calcext:value-type="float">
            <text:p>2,41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07084377198" calcext:value-type="float">
            <text:p>715,071</text:p>
          </table:table-cell>
          <table:table-cell office:value-type="float" office:value="2.00894506181628" calcext:value-type="float">
            <text:p>2,00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7.332669747185" calcext:value-type="float">
            <text:p>417,333</text:p>
          </table:table-cell>
          <table:table-cell office:value-type="float" office:value="2.08511729033856" calcext:value-type="float">
            <text:p>2,08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268248168843" calcext:value-type="float">
            <text:p>593,268</text:p>
          </table:table-cell>
          <table:table-cell office:value-type="float" office:value="0.0424371238188274" calcext:value-type="float">
            <text:p>0,04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2.109165277883" calcext:value-type="float">
            <text:p>602,109</text:p>
          </table:table-cell>
          <table:table-cell office:value-type="float" office:value="38.648493578159" calcext:value-type="float">
            <text:p>38,64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88.538788440941" calcext:value-type="float">
            <text:p>488,539</text:p>
          </table:table-cell>
          <table:table-cell office:value-type="float" office:value="9.80551950332849" calcext:value-type="float">
            <text:p>9,80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2.45234526094" calcext:value-type="float">
            <text:p>1 322,452</text:p>
          </table:table-cell>
          <table:table-cell office:value-type="float" office:value="0.0823027047321405" calcext:value-type="float">
            <text:p>0,08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79.204316673163" calcext:value-type="float">
            <text:p>479,2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39.89399759044" calcext:value-type="float">
            <text:p>1 539,8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4.356143435366" calcext:value-type="float">
            <text:p>264,3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81.066386114987" calcext:value-type="float">
            <text:p>181,066</text:p>
          </table:table-cell>
          <table:table-cell office:value-type="float" office:value="0.396950081666876" calcext:value-type="float">
            <text:p>0,39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61.467535722611" calcext:value-type="float">
            <text:p>461,468</text:p>
          </table:table-cell>
          <table:table-cell office:value-type="float" office:value="0.0228005807558017" calcext:value-type="float">
            <text:p>0,02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8.870032233956" calcext:value-type="float">
            <text:p>738,8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590.516682197756" calcext:value-type="float">
            <text:p>590,5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00.70995556236" calcext:value-type="float">
            <text:p>1 100,7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42.695340942799" calcext:value-type="float">
            <text:p>742,6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56.371555651781" calcext:value-type="float">
            <text:p>456,3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60.336670815789" calcext:value-type="float">
            <text:p>660,3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45.391301324869" calcext:value-type="float">
            <text:p>545,391</text:p>
          </table:table-cell>
          <table:table-cell office:value-type="float" office:value="17.8685327107063" calcext:value-type="float">
            <text:p>17,86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2.098758634389" calcext:value-type="float">
            <text:p>382,0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66.95662399621" calcext:value-type="float">
            <text:p>1 166,9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58.25936876374" calcext:value-type="float">
            <text:p>458,2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4.669487796339" calcext:value-type="float">
            <text:p>874,6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4.473417558084" calcext:value-type="float">
            <text:p>324,4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76.05410001754" calcext:value-type="float">
            <text:p>376,0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4.25478338496" calcext:value-type="float">
            <text:p>184,2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0.247546391496" calcext:value-type="float">
            <text:p>390,2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0.015372156672" calcext:value-type="float">
            <text:p>290,015</text:p>
          </table:table-cell>
          <table:table-cell office:value-type="float" office:value="21.5069598752887" calcext:value-type="float">
            <text:p>21,50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20.307615996466" calcext:value-type="float">
            <text:p>420,308</text:p>
          </table:table-cell>
          <table:table-cell office:value-type="float" office:value="30.715462499493" calcext:value-type="float">
            <text:p>30,71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544858280099" calcext:value-type="float">
            <text:p>352,5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408.905199656682" calcext:value-type="float">
            <text:p>408,9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762.52742417335" calcext:value-type="float">
            <text:p>4 762,5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56.593551385684" calcext:value-type="float">
            <text:p>356,5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44.040862073825" calcext:value-type="float">
            <text:p>644,0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54.658552875619" calcext:value-type="float">
            <text:p>654,6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90.586313648186" calcext:value-type="float">
            <text:p>390,5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36.86712440318" calcext:value-type="float">
            <text:p>536,8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402.77319329165" calcext:value-type="float">
            <text:p>402,7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17.817458958954" calcext:value-type="float">
            <text:p>517,8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1.365858886504" calcext:value-type="float">
            <text:p>361,3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09.39288913191" calcext:value-type="float">
            <text:p>1 209,3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67.17833523597" calcext:value-type="float">
            <text:p>1 067,1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1.04713760291" calcext:value-type="float">
            <text:p>371,0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1.289915537945" calcext:value-type="float">
            <text:p>541,2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14.835833424923" calcext:value-type="float">
            <text:p>414,8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692.013635825065" calcext:value-type="float">
            <text:p>692,0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27.905574739654" calcext:value-type="float">
            <text:p>527,9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459.904600464613" calcext:value-type="float">
            <text:p>459,9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0.778799681598" calcext:value-type="float">
            <text:p>270,7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82.897269762631" calcext:value-type="float">
            <text:p>282,897</text:p>
          </table:table-cell>
          <table:table-cell office:value-type="float" office:value="4.42613451165905" calcext:value-type="float">
            <text:p>4,42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6.326766049385" calcext:value-type="float">
            <text:p>246,3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29.90701481483" calcext:value-type="float">
            <text:p>729,907</text:p>
          </table:table-cell>
          <table:table-cell office:value-type="float" office:value="35.8333780696365" calcext:value-type="float">
            <text:p>35,83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16.147388856577" calcext:value-type="float">
            <text:p>616,1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5.656053044541" calcext:value-type="float">
            <text:p>735,6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486.524971173205" calcext:value-type="float">
            <text:p>486,5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708.562940441416" calcext:value-type="float">
            <text:p>708,5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69.152925841827" calcext:value-type="float">
            <text:p>669,1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689.380243336433" calcext:value-type="float">
            <text:p>689,3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17.513315771241" calcext:value-type="float">
            <text:p>617,5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36.36929481719" calcext:value-type="float">
            <text:p>1 636,369</text:p>
          </table:table-cell>
          <table:table-cell office:value-type="float" office:value="10.6749602552537" calcext:value-type="float">
            <text:p>10,67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3.403026179181" calcext:value-type="float">
            <text:p>933,4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1.642987778758" calcext:value-type="float">
            <text:p>611,6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3.286378577465" calcext:value-type="float">
            <text:p>403,2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0.223775853847" calcext:value-type="float">
            <text:p>480,2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04.652897275062" calcext:value-type="float">
            <text:p>704,6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296.14448838469" calcext:value-type="float">
            <text:p>1 296,144</text:p>
          </table:table-cell>
          <table:table-cell office:value-type="float" office:value="0.0261052621297954" calcext:value-type="float">
            <text:p>0,02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38.119282461618" calcext:value-type="float">
            <text:p>538,1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1.79155989737" calcext:value-type="float">
            <text:p>341,7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02.175153934978" calcext:value-type="float">
            <text:p>402,1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14.851054013545" calcext:value-type="float">
            <text:p>214,8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21.555336844095" calcext:value-type="float">
            <text:p>621,5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77.94182939466" calcext:value-type="float">
            <text:p>1 377,942</text:p>
          </table:table-cell>
          <table:table-cell office:value-type="float" office:value="9.79190931579004" calcext:value-type="float">
            <text:p>9,79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6.849084320001" calcext:value-type="float">
            <text:p>246,8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9.555183688444" calcext:value-type="float">
            <text:p>339,5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71.996012921644" calcext:value-type="float">
            <text:p>471,9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322.299121185311" calcext:value-type="float">
            <text:p>322,2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6.720232674733" calcext:value-type="float">
            <text:p>236,7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1.26691513352" calcext:value-type="float">
            <text:p>1 041,267</text:p>
          </table:table-cell>
          <table:table-cell office:value-type="float" office:value="0.0789996088738425" calcext:value-type="float">
            <text:p>0,07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1.23413528833" calcext:value-type="float">
            <text:p>691,234</text:p>
          </table:table-cell>
          <table:table-cell office:value-type="float" office:value="0.0129313920819401" calcext:value-type="float">
            <text:p>0,01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2.135630339355" calcext:value-type="float">
            <text:p>602,1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4.246002726567" calcext:value-type="float">
            <text:p>704,246</text:p>
          </table:table-cell>
          <table:table-cell office:value-type="float" office:value="24.3346274804099" calcext:value-type="float">
            <text:p>24,33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328.34112067569" calcext:value-type="float">
            <text:p>1 328,3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0.189686853644" calcext:value-type="float">
            <text:p>290,190</text:p>
          </table:table-cell>
          <table:table-cell office:value-type="float" office:value="2.24644876681043" calcext:value-type="float">
            <text:p>2,24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19.547629518127" calcext:value-type="float">
            <text:p>219,5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53.8851988416" calcext:value-type="float">
            <text:p>1 253,885</text:p>
          </table:table-cell>
          <table:table-cell office:value-type="float" office:value="75.2526652904036" calcext:value-type="float">
            <text:p>75,25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497.19388538608" calcext:value-type="float">
            <text:p>497,194</text:p>
          </table:table-cell>
          <table:table-cell office:value-type="float" office:value="0.346277745359958" calcext:value-type="float">
            <text:p>0,34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474.050427792703" calcext:value-type="float">
            <text:p>474,0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784.721188791582" calcext:value-type="float">
            <text:p>784,7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34.317937046791" calcext:value-type="float">
            <text:p>334,318</text:p>
          </table:table-cell>
          <table:table-cell office:value-type="float" office:value="0.744131368251101" calcext:value-type="float">
            <text:p>0,74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6.101824521635" calcext:value-type="float">
            <text:p>486,102</text:p>
          </table:table-cell>
          <table:table-cell office:value-type="float" office:value="30.007451121576" calcext:value-type="float">
            <text:p>30,00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25.198172972986" calcext:value-type="float">
            <text:p>425,1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17.272327017552" calcext:value-type="float">
            <text:p>317,2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691.938261694921" calcext:value-type="float">
            <text:p>691,938</text:p>
          </table:table-cell>
          <table:table-cell office:value-type="float" office:value="0.125910764988038" calcext:value-type="float">
            <text:p>0,12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3.919732855623" calcext:value-type="float">
            <text:p>783,920</text:p>
          </table:table-cell>
          <table:table-cell office:value-type="float" office:value="19.5475880523458" calcext:value-type="float">
            <text:p>19,54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19.29823590033" calcext:value-type="float">
            <text:p>1 019,298</text:p>
          </table:table-cell>
          <table:table-cell office:value-type="float" office:value="6.1123034211918" calcext:value-type="float">
            <text:p>6,11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9.290768627233" calcext:value-type="float">
            <text:p>169,2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7.139227230987" calcext:value-type="float">
            <text:p>377,1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295.660088376393" calcext:value-type="float">
            <text:p>295,6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604713952924" calcext:value-type="float">
            <text:p>359,6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24.85645689097" calcext:value-type="float">
            <text:p>2 424,856</text:p>
          </table:table-cell>
          <table:table-cell office:value-type="float" office:value="2.18679335131929" calcext:value-type="float">
            <text:p>2,18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36.624663916143" calcext:value-type="float">
            <text:p>536,6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27.024566052679" calcext:value-type="float">
            <text:p>427,0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2.563436153334" calcext:value-type="float">
            <text:p>182,5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19.78152248916" calcext:value-type="float">
            <text:p>1 119,7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88.747470843955" calcext:value-type="float">
            <text:p>488,7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2.699385364289" calcext:value-type="float">
            <text:p>652,6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06.670989182273" calcext:value-type="float">
            <text:p>506,6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0.259330124304" calcext:value-type="float">
            <text:p>540,2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39.57403799246" calcext:value-type="float">
            <text:p>139,5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36.773917251305" calcext:value-type="float">
            <text:p>336,774</text:p>
          </table:table-cell>
          <table:table-cell office:value-type="float" office:value="2.9093673024875" calcext:value-type="float">
            <text:p>2,90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1.689207236358" calcext:value-type="float">
            <text:p>321,6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1.871971620183" calcext:value-type="float">
            <text:p>461,8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5.228198138739" calcext:value-type="float">
            <text:p>465,228</text:p>
          </table:table-cell>
          <table:table-cell office:value-type="float" office:value="17.7465018677991" calcext:value-type="float">
            <text:p>17,74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48.096930386249" calcext:value-type="float">
            <text:p>548,097</text:p>
          </table:table-cell>
          <table:table-cell office:value-type="float" office:value="24.8220848717083" calcext:value-type="float">
            <text:p>24,82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4.856407057906" calcext:value-type="float">
            <text:p>524,856</text:p>
          </table:table-cell>
          <table:table-cell office:value-type="float" office:value="0.336370251234137" calcext:value-type="float">
            <text:p>0,33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0.737782377187" calcext:value-type="float">
            <text:p>730,738</text:p>
          </table:table-cell>
          <table:table-cell office:value-type="float" office:value="6.70149887809255" calcext:value-type="float">
            <text:p>6,70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312.328594957332" calcext:value-type="float">
            <text:p>312,3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5.768798347359" calcext:value-type="float">
            <text:p>485,7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56.309236328599" calcext:value-type="float">
            <text:p>556,309</text:p>
          </table:table-cell>
          <table:table-cell office:value-type="float" office:value="3.62571139773106" calcext:value-type="float">
            <text:p>3,62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1.600586770691" calcext:value-type="float">
            <text:p>331,6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5.570775066978" calcext:value-type="float">
            <text:p>185,5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41.670008795939" calcext:value-type="float">
            <text:p>941,670</text:p>
          </table:table-cell>
          <table:table-cell office:value-type="float" office:value="22.4819364922957" calcext:value-type="float">
            <text:p>22,48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46.49314324126" calcext:value-type="float">
            <text:p>1 246,493</text:p>
          </table:table-cell>
          <table:table-cell office:value-type="float" office:value="88.462175503922" calcext:value-type="float">
            <text:p>88,46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2.492423630328" calcext:value-type="float">
            <text:p>212,4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17.738774253133" calcext:value-type="float">
            <text:p>517,739</text:p>
          </table:table-cell>
          <table:table-cell office:value-type="float" office:value="6.85484814698477" calcext:value-type="float">
            <text:p>6,85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708045917804" calcext:value-type="float">
            <text:p>448,708</text:p>
          </table:table-cell>
          <table:table-cell office:value-type="float" office:value="16.2433603859288" calcext:value-type="float">
            <text:p>16,24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270.464739131968" calcext:value-type="float">
            <text:p>270,465</text:p>
          </table:table-cell>
          <table:table-cell office:value-type="float" office:value="6.36282144289546" calcext:value-type="float">
            <text:p>6,36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2.561608891187" calcext:value-type="float">
            <text:p>482,5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578.609854150328" calcext:value-type="float">
            <text:p>578,6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33.665374268546" calcext:value-type="float">
            <text:p>233,6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25.553305515047" calcext:value-type="float">
            <text:p>525,553</text:p>
          </table:table-cell>
          <table:table-cell office:value-type="float" office:value="16.6865373445671" calcext:value-type="float">
            <text:p>16,68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2.913756594714" calcext:value-type="float">
            <text:p>202,9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09.832734473925" calcext:value-type="float">
            <text:p>409,833</text:p>
          </table:table-cell>
          <table:table-cell office:value-type="float" office:value="12.3482010359777" calcext:value-type="float">
            <text:p>12,34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228141741166" calcext:value-type="float">
            <text:p>322,228</text:p>
          </table:table-cell>
          <table:table-cell office:value-type="float" office:value="3.46741246528362" calcext:value-type="float">
            <text:p>3,46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35.237755178166" calcext:value-type="float">
            <text:p>435,238</text:p>
          </table:table-cell>
          <table:table-cell office:value-type="float" office:value="5.59727142400921" calcext:value-type="float">
            <text:p>5,59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23.865366803768" calcext:value-type="float">
            <text:p>423,8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3.523872845263" calcext:value-type="float">
            <text:p>623,5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07.414677414072" calcext:value-type="float">
            <text:p>907,415</text:p>
          </table:table-cell>
          <table:table-cell office:value-type="float" office:value="0.0031810196622508" calcext:value-type="float">
            <text:p>0,00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0.042968120281" calcext:value-type="float">
            <text:p>310,043</text:p>
          </table:table-cell>
          <table:table-cell office:value-type="float" office:value="18.9243904100186" calcext:value-type="float">
            <text:p>18,92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32.063778132245" calcext:value-type="float">
            <text:p>632,0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48.685849633958" calcext:value-type="float">
            <text:p>248,6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26.35782223149" calcext:value-type="float">
            <text:p>1 626,358</text:p>
          </table:table-cell>
          <table:table-cell office:value-type="float" office:value="10.7621502337228" calcext:value-type="float">
            <text:p>10,76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68.130368739654" calcext:value-type="float">
            <text:p>968,1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40.040948367053" calcext:value-type="float">
            <text:p>540,041</text:p>
          </table:table-cell>
          <table:table-cell office:value-type="float" office:value="1.07849407861659" calcext:value-type="float">
            <text:p>1,07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494.355615394829" calcext:value-type="float">
            <text:p>494,356</text:p>
          </table:table-cell>
          <table:table-cell office:value-type="float" office:value="2.652328303776" calcext:value-type="float">
            <text:p>2,65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375.3959104914" calcext:value-type="float">
            <text:p>2 375,396</text:p>
          </table:table-cell>
          <table:table-cell office:value-type="float" office:value="217.829871464172" calcext:value-type="float">
            <text:p>217,83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52.40732658455" calcext:value-type="float">
            <text:p>652,407</text:p>
          </table:table-cell>
          <table:table-cell office:value-type="float" office:value="7.40922447000363" calcext:value-type="float">
            <text:p>7,40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487394189927" calcext:value-type="float">
            <text:p>299,487</text:p>
          </table:table-cell>
          <table:table-cell office:value-type="float" office:value="25.2859189727456" calcext:value-type="float">
            <text:p>25,28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46.2574478386" calcext:value-type="float">
            <text:p>1 246,257</text:p>
          </table:table-cell>
          <table:table-cell office:value-type="float" office:value="57.4620209127022" calcext:value-type="float">
            <text:p>57,46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41.935740194307" calcext:value-type="float">
            <text:p>641,936</text:p>
          </table:table-cell>
          <table:table-cell office:value-type="float" office:value="9.16967979838063" calcext:value-type="float">
            <text:p>9,17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8.79626411872" calcext:value-type="float">
            <text:p>1 048,796</text:p>
          </table:table-cell>
          <table:table-cell office:value-type="float" office:value="32.2860708419878" calcext:value-type="float">
            <text:p>32,28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37.9572341413" calcext:value-type="float">
            <text:p>1 637,9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4.311984583833" calcext:value-type="float">
            <text:p>864,312</text:p>
          </table:table-cell>
          <table:table-cell office:value-type="float" office:value="79.0240842987732" calcext:value-type="float">
            <text:p>79,02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1.920132967292" calcext:value-type="float">
            <text:p>201,920</text:p>
          </table:table-cell>
          <table:table-cell office:value-type="float" office:value="0.0074229316059122" calcext:value-type="float">
            <text:p>0,00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5.081556490274" calcext:value-type="float">
            <text:p>985,082</text:p>
          </table:table-cell>
          <table:table-cell office:value-type="float" office:value="51.6289029874599" calcext:value-type="float">
            <text:p>51,62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0.603995457694" calcext:value-type="float">
            <text:p>870,604</text:p>
          </table:table-cell>
          <table:table-cell office:value-type="float" office:value="6.05707088200764" calcext:value-type="float">
            <text:p>6,0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6.058686706031" calcext:value-type="float">
            <text:p>396,059</text:p>
          </table:table-cell>
          <table:table-cell office:value-type="float" office:value="10.3804884927958" calcext:value-type="float">
            <text:p>10,38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3.272971700104" calcext:value-type="float">
            <text:p>883,273</text:p>
          </table:table-cell>
          <table:table-cell office:value-type="float" office:value="56.8903717680111" calcext:value-type="float">
            <text:p>56,89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43.309349448747" calcext:value-type="float">
            <text:p>343,309</text:p>
          </table:table-cell>
          <table:table-cell office:value-type="float" office:value="53.4696602027702" calcext:value-type="float">
            <text:p>53,47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498.793855846747" calcext:value-type="float">
            <text:p>498,794</text:p>
          </table:table-cell>
          <table:table-cell office:value-type="float" office:value="7.24961146727403" calcext:value-type="float">
            <text:p>7,25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64.738092853741" calcext:value-type="float">
            <text:p>264,738</text:p>
          </table:table-cell>
          <table:table-cell office:value-type="float" office:value="11.8883771318961" calcext:value-type="float">
            <text:p>11,88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6.972136058866" calcext:value-type="float">
            <text:p>756,972</text:p>
          </table:table-cell>
          <table:table-cell office:value-type="float" office:value="30.9127377211402" calcext:value-type="float">
            <text:p>30,91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5.365266177316" calcext:value-type="float">
            <text:p>535,3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589.447792405264" calcext:value-type="float">
            <text:p>589,448</text:p>
          </table:table-cell>
          <table:table-cell office:value-type="float" office:value="8.0996332339097" calcext:value-type="float">
            <text:p>8,1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18.285730978303" calcext:value-type="float">
            <text:p>818,286</text:p>
          </table:table-cell>
          <table:table-cell office:value-type="float" office:value="36.4160679520985" calcext:value-type="float">
            <text:p>36,4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155759613993" calcext:value-type="float">
            <text:p>342,156</text:p>
          </table:table-cell>
          <table:table-cell office:value-type="float" office:value="27.4509077850715" calcext:value-type="float">
            <text:p>27,45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2.91989357387" calcext:value-type="float">
            <text:p>512,920</text:p>
          </table:table-cell>
          <table:table-cell office:value-type="float" office:value="52.6633293860565" calcext:value-type="float">
            <text:p>52,66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52.156767484497" calcext:value-type="float">
            <text:p>652,157</text:p>
          </table:table-cell>
          <table:table-cell office:value-type="float" office:value="22.9985385835159" calcext:value-type="float">
            <text:p>22,99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5.301248929188" calcext:value-type="float">
            <text:p>905,301</text:p>
          </table:table-cell>
          <table:table-cell office:value-type="float" office:value="5.31715329134606" calcext:value-type="float">
            <text:p>5,31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85.098657714578" calcext:value-type="float">
            <text:p>485,099</text:p>
          </table:table-cell>
          <table:table-cell office:value-type="float" office:value="10.523113524258" calcext:value-type="float">
            <text:p>10,52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3.804638792835" calcext:value-type="float">
            <text:p>313,8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1.646232844019" calcext:value-type="float">
            <text:p>621,646</text:p>
          </table:table-cell>
          <table:table-cell office:value-type="float" office:value="4.94963928075694" calcext:value-type="float">
            <text:p>4,95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66.489137695038" calcext:value-type="float">
            <text:p>466,489</text:p>
          </table:table-cell>
          <table:table-cell office:value-type="float" office:value="51.5588374361833" calcext:value-type="float">
            <text:p>51,55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70.84487603451" calcext:value-type="float">
            <text:p>1 070,845</text:p>
          </table:table-cell>
          <table:table-cell office:value-type="float" office:value="20.5272005522215" calcext:value-type="float">
            <text:p>20,52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291.814197598527" calcext:value-type="float">
            <text:p>291,814</text:p>
          </table:table-cell>
          <table:table-cell office:value-type="float" office:value="4.47414136175296" calcext:value-type="float">
            <text:p>4,47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23.136707887851" calcext:value-type="float">
            <text:p>623,137</text:p>
          </table:table-cell>
          <table:table-cell office:value-type="float" office:value="79.6775562189863" calcext:value-type="float">
            <text:p>79,67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3.986529345163" calcext:value-type="float">
            <text:p>383,987</text:p>
          </table:table-cell>
          <table:table-cell office:value-type="float" office:value="33.7289476926189" calcext:value-type="float">
            <text:p>33,72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1.35271032987" calcext:value-type="float">
            <text:p>1 261,353</text:p>
          </table:table-cell>
          <table:table-cell office:value-type="float" office:value="26.8062744089518" calcext:value-type="float">
            <text:p>26,80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77.339087757918" calcext:value-type="float">
            <text:p>577,339</text:p>
          </table:table-cell>
          <table:table-cell office:value-type="float" office:value="21.2548218074112" calcext:value-type="float">
            <text:p>21,25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0.487247476313" calcext:value-type="float">
            <text:p>540,487</text:p>
          </table:table-cell>
          <table:table-cell office:value-type="float" office:value="13.6337029924927" calcext:value-type="float">
            <text:p>13,63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09.950726192539" calcext:value-type="float">
            <text:p>409,951</text:p>
          </table:table-cell>
          <table:table-cell office:value-type="float" office:value="0.132711133292625" calcext:value-type="float">
            <text:p>0,13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69.876136647425" calcext:value-type="float">
            <text:p>269,876</text:p>
          </table:table-cell>
          <table:table-cell office:value-type="float" office:value="0.258307700355924" calcext:value-type="float">
            <text:p>0,25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37.544444756613" calcext:value-type="float">
            <text:p>537,544</text:p>
          </table:table-cell>
          <table:table-cell office:value-type="float" office:value="11.6217301092586" calcext:value-type="float">
            <text:p>11,62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18.930036023547" calcext:value-type="float">
            <text:p>618,930</text:p>
          </table:table-cell>
          <table:table-cell office:value-type="float" office:value="28.2151845457804" calcext:value-type="float">
            <text:p>28,21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68.243584059869" calcext:value-type="float">
            <text:p>868,244</text:p>
          </table:table-cell>
          <table:table-cell office:value-type="float" office:value="30.0349809494603" calcext:value-type="float">
            <text:p>30,03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960527040995" calcext:value-type="float">
            <text:p>540,961</text:p>
          </table:table-cell>
          <table:table-cell office:value-type="float" office:value="0.0065876736665131" calcext:value-type="float">
            <text:p>0,00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5.83670947665" calcext:value-type="float">
            <text:p>1 065,837</text:p>
          </table:table-cell>
          <table:table-cell office:value-type="float" office:value="6.06472899567902" calcext:value-type="float">
            <text:p>6,06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79.204375337094" calcext:value-type="float">
            <text:p>579,204</text:p>
          </table:table-cell>
          <table:table-cell office:value-type="float" office:value="0.500908717458989" calcext:value-type="float">
            <text:p>0,50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2.109319121213" calcext:value-type="float">
            <text:p>462,109</text:p>
          </table:table-cell>
          <table:table-cell office:value-type="float" office:value="13.121255659189" calcext:value-type="float">
            <text:p>13,12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50.236866911947" calcext:value-type="float">
            <text:p>350,2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679.873437066879" calcext:value-type="float">
            <text:p>679,873</text:p>
          </table:table-cell>
          <table:table-cell office:value-type="float" office:value="21.2262692128803" calcext:value-type="float">
            <text:p>21,22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490.398233525607" calcext:value-type="float">
            <text:p>490,398</text:p>
          </table:table-cell>
          <table:table-cell office:value-type="float" office:value="0.0071867905312424" calcext:value-type="float">
            <text:p>0,00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8.362280977277" calcext:value-type="float">
            <text:p>658,3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4.556534323392" calcext:value-type="float">
            <text:p>404,557</text:p>
          </table:table-cell>
          <table:table-cell office:value-type="float" office:value="13.4755787400773" calcext:value-type="float">
            <text:p>13,47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3.618614298295" calcext:value-type="float">
            <text:p>193,619</text:p>
          </table:table-cell>
          <table:table-cell office:value-type="float" office:value="8.43104702432166" calcext:value-type="float">
            <text:p>8,43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50.891003400831" calcext:value-type="float">
            <text:p>450,891</text:p>
          </table:table-cell>
          <table:table-cell office:value-type="float" office:value="7.65231188541647" calcext:value-type="float">
            <text:p>7,65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49.186789356875" calcext:value-type="float">
            <text:p>849,1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755864209245" calcext:value-type="float">
            <text:p>324,7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1.301756128923" calcext:value-type="float">
            <text:p>381,302</text:p>
          </table:table-cell>
          <table:table-cell office:value-type="float" office:value="26.8419356506674" calcext:value-type="float">
            <text:p>26,84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08.705331341535" calcext:value-type="float">
            <text:p>708,7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21.392224966069" calcext:value-type="float">
            <text:p>321,3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6.398428392748" calcext:value-type="float">
            <text:p>636,398</text:p>
          </table:table-cell>
          <table:table-cell office:value-type="float" office:value="43.1652361332837" calcext:value-type="float">
            <text:p>43,16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4.914765049475" calcext:value-type="float">
            <text:p>534,9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2.65165566013" calcext:value-type="float">
            <text:p>492,6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90323033893" calcext:value-type="float">
            <text:p>443,3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89.407261655811" calcext:value-type="float">
            <text:p>389,4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8.970560905894" calcext:value-type="float">
            <text:p>568,9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3.954854547873" calcext:value-type="float">
            <text:p>543,9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07.30203627125" calcext:value-type="float">
            <text:p>707,3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387.419234786003" calcext:value-type="float">
            <text:p>387,4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1.292717367671" calcext:value-type="float">
            <text:p>741,2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42.674801596834" calcext:value-type="float">
            <text:p>142,6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4.646977923584" calcext:value-type="float">
            <text:p>394,6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44.866997570044" calcext:value-type="float">
            <text:p>344,8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2.65089005352" calcext:value-type="float">
            <text:p>652,6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8.11510227158" calcext:value-type="float">
            <text:p>408,1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41.555012388426" calcext:value-type="float">
            <text:p>641,5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30.07192521318" calcext:value-type="float">
            <text:p>1 030,0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1.223983157405" calcext:value-type="float">
            <text:p>301,2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79.435568740511" calcext:value-type="float">
            <text:p>579,4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63.948803516681" calcext:value-type="float">
            <text:p>263,9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17.507793141633" calcext:value-type="float">
            <text:p>517,5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477468465838" calcext:value-type="float">
            <text:p>340,4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245.433922086086" calcext:value-type="float">
            <text:p>245,4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2.948466835331" calcext:value-type="float">
            <text:p>372,9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40.104805591822" calcext:value-type="float">
            <text:p>540,1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4.823091590476" calcext:value-type="float">
            <text:p>594,8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496.892450080318" calcext:value-type="float">
            <text:p>496,8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08.856132568434" calcext:value-type="float">
            <text:p>408,8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06.430691009394" calcext:value-type="float">
            <text:p>406,4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0.775540224699" calcext:value-type="float">
            <text:p>250,7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096.3585185804" calcext:value-type="float">
            <text:p>1 096,3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53.538716183365" calcext:value-type="float">
            <text:p>553,5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7.360535256446" calcext:value-type="float">
            <text:p>827,3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08.84772111677" calcext:value-type="float">
            <text:p>808,8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16.104877083907" calcext:value-type="float">
            <text:p>816,1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7.605344210406" calcext:value-type="float">
            <text:p>347,6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40.034576256014" calcext:value-type="float">
            <text:p>540,0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66.868722657072" calcext:value-type="float">
            <text:p>666,8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0.442269829757" calcext:value-type="float">
            <text:p>260,4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10.080220412129" calcext:value-type="float">
            <text:p>510,0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45.882185826381" calcext:value-type="float">
            <text:p>545,8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4.443951072141" calcext:value-type="float">
            <text:p>534,4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34.034873094005" calcext:value-type="float">
            <text:p>134,0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1.433043757942" calcext:value-type="float">
            <text:p>241,4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0.273371022408" calcext:value-type="float">
            <text:p>500,2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79.232307223251" calcext:value-type="float">
            <text:p>479,232</text:p>
          </table:table-cell>
          <table:table-cell office:value-type="float" office:value="19.9490660989834" calcext:value-type="float">
            <text:p>19,94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67.194733208309" calcext:value-type="float">
            <text:p>467,1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48.39143278523" calcext:value-type="float">
            <text:p>2 048,3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27.964477327916" calcext:value-type="float">
            <text:p>827,9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36.951459327059" calcext:value-type="float">
            <text:p>636,9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21.024805101543" calcext:value-type="float">
            <text:p>621,0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371.001561040755" calcext:value-type="float">
            <text:p>371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7.878245435332" calcext:value-type="float">
            <text:p>737,8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49.277492556859" calcext:value-type="float">
            <text:p>449,2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6.643380862203" calcext:value-type="float">
            <text:p>536,6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3.74370767947" calcext:value-type="float">
            <text:p>1 123,7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62.198496342327" calcext:value-type="float">
            <text:p>562,1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54.086002264406" calcext:value-type="float">
            <text:p>554,086</text:p>
          </table:table-cell>
          <table:table-cell office:value-type="float" office:value="3.70253457246499" calcext:value-type="float">
            <text:p>3,70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58.016655802983" calcext:value-type="float">
            <text:p>658,0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06.043802461911" calcext:value-type="float">
            <text:p>506,0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7.030424429516" calcext:value-type="float">
            <text:p>257,0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13.673204566318" calcext:value-type="float">
            <text:p>413,6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31.862689276269" calcext:value-type="float">
            <text:p>531,8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87.457804930897" calcext:value-type="float">
            <text:p>287,4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774.0166472516" calcext:value-type="float">
            <text:p>1 774,0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42.013607033804" calcext:value-type="float">
            <text:p>442,014</text:p>
          </table:table-cell>
          <table:table-cell office:value-type="float" office:value="0.0749690527406513" calcext:value-type="float">
            <text:p>0,07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675.900066506779" calcext:value-type="float">
            <text:p>675,9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0.471394430245" calcext:value-type="float">
            <text:p>100,4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2.820237180845" calcext:value-type="float">
            <text:p>362,8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19.552141095302" calcext:value-type="float">
            <text:p>119,5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568.495312740126" calcext:value-type="float">
            <text:p>568,4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58.81752757027" calcext:value-type="float">
            <text:p>1 058,818</text:p>
          </table:table-cell>
          <table:table-cell office:value-type="float" office:value="14.5465877545379" calcext:value-type="float">
            <text:p>14,54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260.604450011985" calcext:value-type="float">
            <text:p>260,6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12.66622433461" calcext:value-type="float">
            <text:p>512,6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61.20678459834" calcext:value-type="float">
            <text:p>161,2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94.390300695227" calcext:value-type="float">
            <text:p>294,3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07.20989691795" calcext:value-type="float">
            <text:p>1 007,2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37.035299925002" calcext:value-type="float">
            <text:p>137,0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2.524870838226" calcext:value-type="float">
            <text:p>952,525</text:p>
          </table:table-cell>
          <table:table-cell office:value-type="float" office:value="20.2859760509659" calcext:value-type="float">
            <text:p>20,28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9.107211716434" calcext:value-type="float">
            <text:p>139,1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38.37741298042" calcext:value-type="float">
            <text:p>1 138,3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19.232572252535" calcext:value-type="float">
            <text:p>419,2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782.02507960081" calcext:value-type="float">
            <text:p>1 782,0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70.088936446247" calcext:value-type="float">
            <text:p>770,089</text:p>
          </table:table-cell>
          <table:table-cell office:value-type="float" office:value="0.552128603716574" calcext:value-type="float">
            <text:p>0,55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40.236495941034" calcext:value-type="float">
            <text:p>340,236</text:p>
          </table:table-cell>
          <table:table-cell office:value-type="float" office:value="2.94574093012559" calcext:value-type="float">
            <text:p>2,94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19.9539867811" calcext:value-type="float">
            <text:p>519,9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12.88468972668" calcext:value-type="float">
            <text:p>1 212,8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0.197017609303" calcext:value-type="float">
            <text:p>290,197</text:p>
          </table:table-cell>
          <table:table-cell office:value-type="float" office:value="8.25910555062677" calcext:value-type="float">
            <text:p>8,25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19.635090401404" calcext:value-type="float">
            <text:p>619,6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4.8323758909" calcext:value-type="float">
            <text:p>1 084,832</text:p>
          </table:table-cell>
          <table:table-cell office:value-type="float" office:value="0.711919205207472" calcext:value-type="float">
            <text:p>0,71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1.19611290714" calcext:value-type="float">
            <text:p>161,196</text:p>
          </table:table-cell>
          <table:table-cell office:value-type="float" office:value="13.4006528839526" calcext:value-type="float">
            <text:p>13,40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26.142733354562" calcext:value-type="float">
            <text:p>126,1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67.08148637091" calcext:value-type="float">
            <text:p>667,0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64.346754354772" calcext:value-type="float">
            <text:p>464,3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3.7651897291014" calcext:value-type="float">
            <text:p>93,7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34.51343609213" calcext:value-type="float">
            <text:p>134,5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78.437493977797" calcext:value-type="float">
            <text:p>378,4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2.040632461171" calcext:value-type="float">
            <text:p>602,041</text:p>
          </table:table-cell>
          <table:table-cell office:value-type="float" office:value="40.9585913127301" calcext:value-type="float">
            <text:p>40,95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2.961179517332" calcext:value-type="float">
            <text:p>162,9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374.933959472843" calcext:value-type="float">
            <text:p>374,9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50.720448875939" calcext:value-type="float">
            <text:p>250,7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4.951906931261" calcext:value-type="float">
            <text:p>584,9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74.500898123624" calcext:value-type="float">
            <text:p>374,5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97.5424959638264" calcext:value-type="float">
            <text:p>97,5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84.434351250134" calcext:value-type="float">
            <text:p>684,4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25.320158324911" calcext:value-type="float">
            <text:p>125,3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18.316331618575" calcext:value-type="float">
            <text:p>218,3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67.259651758645" calcext:value-type="float">
            <text:p>767,2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6.474402904662" calcext:value-type="float">
            <text:p>166,4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07.429070942368" calcext:value-type="float">
            <text:p>707,4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2.4319829695546" calcext:value-type="float">
            <text:p>22,4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3.4663349637894" calcext:value-type="float">
            <text:p>93,4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87.27379528717" calcext:value-type="float">
            <text:p>1 487,274</text:p>
          </table:table-cell>
          <table:table-cell office:value-type="float" office:value="7.1258693827865" calcext:value-type="float">
            <text:p>7,12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892.130113381437" calcext:value-type="float">
            <text:p>892,1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0.519021847366" calcext:value-type="float">
            <text:p>410,519</text:p>
          </table:table-cell>
          <table:table-cell office:value-type="float" office:value="42.6142902251101" calcext:value-type="float">
            <text:p>42,61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38.7807854026" calcext:value-type="float">
            <text:p>438,7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1.844600384761" calcext:value-type="float">
            <text:p>731,8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356.894776219974" calcext:value-type="float">
            <text:p>356,8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66.691610287472" calcext:value-type="float">
            <text:p>666,692</text:p>
          </table:table-cell>
          <table:table-cell office:value-type="float" office:value="0.0212608547538872" calcext:value-type="float">
            <text:p>0,02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46.431947686999" calcext:value-type="float">
            <text:p>546,432</text:p>
          </table:table-cell>
          <table:table-cell office:value-type="float" office:value="6.94412433789763" calcext:value-type="float">
            <text:p>6,94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69.927279748561" calcext:value-type="float">
            <text:p>669,9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77.01339915101" calcext:value-type="float">
            <text:p>1 177,013</text:p>
          </table:table-cell>
          <table:table-cell office:value-type="float" office:value="32.1814586937655" calcext:value-type="float">
            <text:p>32,18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20.536780934279" calcext:value-type="float">
            <text:p>720,537</text:p>
          </table:table-cell>
          <table:table-cell office:value-type="float" office:value="7.55288191427675" calcext:value-type="float">
            <text:p>7,55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05.607864625706" calcext:value-type="float">
            <text:p>405,608</text:p>
          </table:table-cell>
          <table:table-cell office:value-type="float" office:value="43.1197627706002" calcext:value-type="float">
            <text:p>43,12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7.2570681599898" calcext:value-type="float">
            <text:p>97,2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09.712656289678" calcext:value-type="float">
            <text:p>409,7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66.429912121279" calcext:value-type="float">
            <text:p>366,4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28.351847529249" calcext:value-type="float">
            <text:p>328,352</text:p>
          </table:table-cell>
          <table:table-cell office:value-type="float" office:value="3.20543127861976" calcext:value-type="float">
            <text:p>3,20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46.532810445403" calcext:value-type="float">
            <text:p>446,5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3.549041187723" calcext:value-type="float">
            <text:p>563,549</text:p>
          </table:table-cell>
          <table:table-cell office:value-type="float" office:value="11.7921160764774" calcext:value-type="float">
            <text:p>11,79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56.678262718656" calcext:value-type="float">
            <text:p>356,6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487.346368617486" calcext:value-type="float">
            <text:p>487,3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53.99503724963" calcext:value-type="float">
            <text:p>753,9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47.54857107278" calcext:value-type="float">
            <text:p>1 447,5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50.20459337107" calcext:value-type="float">
            <text:p>1 050,2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69.444236826391" calcext:value-type="float">
            <text:p>869,4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17.11723910628" calcext:value-type="float">
            <text:p>1 117,1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400.927865752195" calcext:value-type="float">
            <text:p>400,928</text:p>
          </table:table-cell>
          <table:table-cell office:value-type="float" office:value="0.0272054984484644" calcext:value-type="float">
            <text:p>0,02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290.27748440511" calcext:value-type="float">
            <text:p>1 290,277</text:p>
          </table:table-cell>
          <table:table-cell office:value-type="float" office:value="17.2129303488432" calcext:value-type="float">
            <text:p>17,21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630.501530589591" calcext:value-type="float">
            <text:p>630,5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299.877540474032" calcext:value-type="float">
            <text:p>299,878</text:p>
          </table:table-cell>
          <table:table-cell office:value-type="float" office:value="0.0109655554250376" calcext:value-type="float">
            <text:p>0,01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9.204381781317" calcext:value-type="float">
            <text:p>589,2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3.60692964474" calcext:value-type="float">
            <text:p>453,6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78.459468873171" calcext:value-type="float">
            <text:p>778,4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1.901665189693" calcext:value-type="float">
            <text:p>781,902</text:p>
          </table:table-cell>
          <table:table-cell office:value-type="float" office:value="11.784307133984" calcext:value-type="float">
            <text:p>11,78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57.540529894448" calcext:value-type="float">
            <text:p>857,5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37.995245762265" calcext:value-type="float">
            <text:p>737,995</text:p>
          </table:table-cell>
          <table:table-cell office:value-type="float" office:value="0.144382827878897" calcext:value-type="float">
            <text:p>0,14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0.32174235619" calcext:value-type="float">
            <text:p>1 310,3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18.297757582443" calcext:value-type="float">
            <text:p>218,298</text:p>
          </table:table-cell>
          <table:table-cell office:value-type="float" office:value="10.8654659546557" calcext:value-type="float">
            <text:p>10,86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1.42166211042" calcext:value-type="float">
            <text:p>1 491,422</text:p>
          </table:table-cell>
          <table:table-cell office:value-type="float" office:value="59.2713815706906" calcext:value-type="float">
            <text:p>59,27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1.87305432123" calcext:value-type="float">
            <text:p>1 721,873</text:p>
          </table:table-cell>
          <table:table-cell office:value-type="float" office:value="0.116243275440065" calcext:value-type="float">
            <text:p>0,1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53.710339031922" calcext:value-type="float">
            <text:p>753,710</text:p>
          </table:table-cell>
          <table:table-cell office:value-type="float" office:value="4.19882129487409" calcext:value-type="float">
            <text:p>4,19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779.938215189754" calcext:value-type="float">
            <text:p>779,9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63.570539638372" calcext:value-type="float">
            <text:p>263,5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2.498889927724" calcext:value-type="float">
            <text:p>832,4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58.654924119367" calcext:value-type="float">
            <text:p>458,6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4.965121248244" calcext:value-type="float">
            <text:p>674,9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79.899851812543" calcext:value-type="float">
            <text:p>679,9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5.51097329871" calcext:value-type="float">
            <text:p>1 855,5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0.826957822528" calcext:value-type="float">
            <text:p>660,8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1.747729361162" calcext:value-type="float">
            <text:p>961,7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696.642863270542" calcext:value-type="float">
            <text:p>696,6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934.116430316163" calcext:value-type="float">
            <text:p>934,1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64.86268236337" calcext:value-type="float">
            <text:p>1 664,8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25.906399677595" calcext:value-type="float">
            <text:p>625,9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89.0749876039" calcext:value-type="float">
            <text:p>1 089,0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674.400768136465" calcext:value-type="float">
            <text:p>674,4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41.632116536794" calcext:value-type="float">
            <text:p>641,6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58.55922269979" calcext:value-type="float">
            <text:p>1 258,5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53.585372864052" calcext:value-type="float">
            <text:p>553,5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48.714540064602" calcext:value-type="float">
            <text:p>248,7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15.558807806035" calcext:value-type="float">
            <text:p>715,5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53.629740465551" calcext:value-type="float">
            <text:p>253,6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24.857938066025" calcext:value-type="float">
            <text:p>424,8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3.591323144506" calcext:value-type="float">
            <text:p>373,5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050361013631" calcext:value-type="float">
            <text:p>420,0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9.479570847622" calcext:value-type="float">
            <text:p>509,4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596.137048629671" calcext:value-type="float">
            <text:p>596,1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1.877276561487" calcext:value-type="float">
            <text:p>591,877</text:p>
          </table:table-cell>
          <table:table-cell office:value-type="float" office:value="2.2302290206478" calcext:value-type="float">
            <text:p>2,23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114.8886090381" calcext:value-type="float">
            <text:p>1 114,889</text:p>
          </table:table-cell>
          <table:table-cell office:value-type="float" office:value="68.4252603981564" calcext:value-type="float">
            <text:p>68,42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7.03607790585" calcext:value-type="float">
            <text:p>367,036</text:p>
          </table:table-cell>
          <table:table-cell office:value-type="float" office:value="1.33716951327076" calcext:value-type="float">
            <text:p>1,33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08.95485800681" calcext:value-type="float">
            <text:p>1 208,9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7.89691794407" calcext:value-type="float">
            <text:p>597,8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89.428919324712" calcext:value-type="float">
            <text:p>789,4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051.95078237383" calcext:value-type="float">
            <text:p>2 051,9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839928956697" calcext:value-type="float">
            <text:p>530,8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33.17962686467" calcext:value-type="float">
            <text:p>533,1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4.939938243024" calcext:value-type="float">
            <text:p>524,9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3.573375225966" calcext:value-type="float">
            <text:p>293,5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54.020876645127" calcext:value-type="float">
            <text:p>154,0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6.639795372269" calcext:value-type="float">
            <text:p>286,640</text:p>
          </table:table-cell>
          <table:table-cell office:value-type="float" office:value="22.69231889912" calcext:value-type="float">
            <text:p>22,69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77.05016456933" calcext:value-type="float">
            <text:p>1 077,050</text:p>
          </table:table-cell>
          <table:table-cell office:value-type="float" office:value="23.5676603784999" calcext:value-type="float">
            <text:p>23,56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451.759227155365" calcext:value-type="float">
            <text:p>451,7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67.25562907029" calcext:value-type="float">
            <text:p>1 567,256</text:p>
          </table:table-cell>
          <table:table-cell office:value-type="float" office:value="40.0027257565265" calcext:value-type="float">
            <text:p>40,00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0.2582537547" calcext:value-type="float">
            <text:p>590,2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44.687067705185" calcext:value-type="float">
            <text:p>544,6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09.172126285723" calcext:value-type="float">
            <text:p>309,1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54.27613578223" calcext:value-type="float">
            <text:p>1 254,2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68.186770441436" calcext:value-type="float">
            <text:p>968,1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06.055966220244" calcext:value-type="float">
            <text:p>706,0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547537230091" calcext:value-type="float">
            <text:p>469,5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4.558200603386" calcext:value-type="float">
            <text:p>394,558</text:p>
          </table:table-cell>
          <table:table-cell office:value-type="float" office:value="0.120499498860067" calcext:value-type="float">
            <text:p>0,12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03.753252078195" calcext:value-type="float">
            <text:p>803,7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32.51614872004" calcext:value-type="float">
            <text:p>1 232,5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783.726120285048" calcext:value-type="float">
            <text:p>783,7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81.670831217253" calcext:value-type="float">
            <text:p>281,6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2.200814916472" calcext:value-type="float">
            <text:p>462,2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7.632611351827" calcext:value-type="float">
            <text:p>357,6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79.514067505043" calcext:value-type="float">
            <text:p>779,5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66.844669221117" calcext:value-type="float">
            <text:p>666,845</text:p>
          </table:table-cell>
          <table:table-cell office:value-type="float" office:value="14.565014349561" calcext:value-type="float">
            <text:p>14,56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39.14318667025" calcext:value-type="float">
            <text:p>1 239,143</text:p>
          </table:table-cell>
          <table:table-cell office:value-type="float" office:value="9.98078089721378" calcext:value-type="float">
            <text:p>9,98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2.778313816807" calcext:value-type="float">
            <text:p>312,7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51.143058165886" calcext:value-type="float">
            <text:p>351,1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63.179856223004" calcext:value-type="float">
            <text:p>463,180</text:p>
          </table:table-cell>
          <table:table-cell office:value-type="float" office:value="20.6377627243898" calcext:value-type="float">
            <text:p>20,63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1.821235566236" calcext:value-type="float">
            <text:p>431,821</text:p>
          </table:table-cell>
          <table:table-cell office:value-type="float" office:value="3.65409011390754" calcext:value-type="float">
            <text:p>3,65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1.549973159003" calcext:value-type="float">
            <text:p>921,5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73.349956339506" calcext:value-type="float">
            <text:p>773,3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41.32305040649" calcext:value-type="float">
            <text:p>741,323</text:p>
          </table:table-cell>
          <table:table-cell office:value-type="float" office:value="0.0489983969570829" calcext:value-type="float">
            <text:p>0,04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94.923873222511" calcext:value-type="float">
            <text:p>494,924</text:p>
          </table:table-cell>
          <table:table-cell office:value-type="float" office:value="3.68966042642301" calcext:value-type="float">
            <text:p>3,69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763.504618479506" calcext:value-type="float">
            <text:p>763,505</text:p>
          </table:table-cell>
          <table:table-cell office:value-type="float" office:value="2.88272214209072" calcext:value-type="float">
            <text:p>2,88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01.292507323969" calcext:value-type="float">
            <text:p>401,293</text:p>
          </table:table-cell>
          <table:table-cell office:value-type="float" office:value="30.0988694249688" calcext:value-type="float">
            <text:p>30,09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4.832460691484" calcext:value-type="float">
            <text:p>114,832</text:p>
          </table:table-cell>
          <table:table-cell office:value-type="float" office:value="7.73036111402142" calcext:value-type="float">
            <text:p>7,73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8.536766680702" calcext:value-type="float">
            <text:p>858,5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753.634023111155" calcext:value-type="float">
            <text:p>753,6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5.832729889459" calcext:value-type="float">
            <text:p>595,8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18.589808467201" calcext:value-type="float">
            <text:p>418,5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21.732025208096" calcext:value-type="float">
            <text:p>321,7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18.77503212508" calcext:value-type="float">
            <text:p>1 018,7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00.631512847132" calcext:value-type="float">
            <text:p>200,6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4.3195570760248" calcext:value-type="float">
            <text:p>74,3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352.58564686334" calcext:value-type="float">
            <text:p>1 352,5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93.257647855903" calcext:value-type="float">
            <text:p>793,2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76.901052117326" calcext:value-type="float">
            <text:p>776,9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85.435170335908" calcext:value-type="float">
            <text:p>485,4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731787216677" calcext:value-type="float">
            <text:p>574,7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6.930339462464" calcext:value-type="float">
            <text:p>636,9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2.026383329999" calcext:value-type="float">
            <text:p>802,0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285.555634328771" calcext:value-type="float">
            <text:p>285,556</text:p>
          </table:table-cell>
          <table:table-cell office:value-type="float" office:value="0.880326192651273" calcext:value-type="float">
            <text:p>0,88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0.610500549124" calcext:value-type="float">
            <text:p>220,6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764.184782082151" calcext:value-type="float">
            <text:p>764,1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590.909335573679" calcext:value-type="float">
            <text:p>590,9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7.339302811738" calcext:value-type="float">
            <text:p>507,3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31.600468415938" calcext:value-type="float">
            <text:p>131,6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70.866098970926" calcext:value-type="float">
            <text:p>470,8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62.596789723294" calcext:value-type="float">
            <text:p>462,5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8.988841200607" calcext:value-type="float">
            <text:p>228,9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2.673893732542" calcext:value-type="float">
            <text:p>582,6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98.5155511846277" calcext:value-type="float">
            <text:p>98,5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62.363793883511" calcext:value-type="float">
            <text:p>762,3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400340063889" calcext:value-type="float">
            <text:p>444,4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0.28188649771" calcext:value-type="float">
            <text:p>460,2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5.244817159726" calcext:value-type="float">
            <text:p>45,2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390.378902086873" calcext:value-type="float">
            <text:p>390,3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13.70914633405" calcext:value-type="float">
            <text:p>213,7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40.065722512322" calcext:value-type="float">
            <text:p>540,0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0.53808666758" calcext:value-type="float">
            <text:p>720,5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47.036795946224" calcext:value-type="float">
            <text:p>647,0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8.447441798095" calcext:value-type="float">
            <text:p>408,4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0.439188534537" calcext:value-type="float">
            <text:p>270,4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28.504081518308" calcext:value-type="float">
            <text:p>628,5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12.167907528068" calcext:value-type="float">
            <text:p>212,1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1.579450981879" calcext:value-type="float">
            <text:p>201,5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8.028518139432" calcext:value-type="float">
            <text:p>408,029</text:p>
          </table:table-cell>
          <table:table-cell office:value-type="float" office:value="3.28230205351436" calcext:value-type="float">
            <text:p>3,28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31.264219676345" calcext:value-type="float">
            <text:p>531,2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27.974774399612" calcext:value-type="float">
            <text:p>527,9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27.981789186329" calcext:value-type="float">
            <text:p>627,9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0.096279227508" calcext:value-type="float">
            <text:p>280,0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41.75458161532" calcext:value-type="float">
            <text:p>1 341,755</text:p>
          </table:table-cell>
          <table:table-cell office:value-type="float" office:value="15.4601666299067" calcext:value-type="float">
            <text:p>15,46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0.079719909732" calcext:value-type="float">
            <text:p>860,0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84.454541633729" calcext:value-type="float">
            <text:p>284,4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1.570135251202" calcext:value-type="float">
            <text:p>671,5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2.671381749377" calcext:value-type="float">
            <text:p>222,6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35653135772" calcext:value-type="float">
            <text:p>56,6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46.147024082509" calcext:value-type="float">
            <text:p>446,147</text:p>
          </table:table-cell>
          <table:table-cell office:value-type="float" office:value="7.50213774783514" calcext:value-type="float">
            <text:p>7,50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8.05720540684" calcext:value-type="float">
            <text:p>538,057</text:p>
          </table:table-cell>
          <table:table-cell office:value-type="float" office:value="23.3949396824249" calcext:value-type="float">
            <text:p>23,39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4.249110860396" calcext:value-type="float">
            <text:p>354,249</text:p>
          </table:table-cell>
          <table:table-cell office:value-type="float" office:value="16.4858327650107" calcext:value-type="float">
            <text:p>16,48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1.906432190506" calcext:value-type="float">
            <text:p>921,906</text:p>
          </table:table-cell>
          <table:table-cell office:value-type="float" office:value="43.4057921060633" calcext:value-type="float">
            <text:p>43,40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40.048779894703" calcext:value-type="float">
            <text:p>540,049</text:p>
          </table:table-cell>
          <table:table-cell office:value-type="float" office:value="0.185526579624803" calcext:value-type="float">
            <text:p>0,18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595.225766485716" calcext:value-type="float">
            <text:p>595,2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41.387373864978" calcext:value-type="float">
            <text:p>641,3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60.08418984691" calcext:value-type="float">
            <text:p>1 160,084</text:p>
          </table:table-cell>
          <table:table-cell office:value-type="float" office:value="27.5141481586721" calcext:value-type="float">
            <text:p>27,51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6.649812785245" calcext:value-type="float">
            <text:p>396,650</text:p>
          </table:table-cell>
          <table:table-cell office:value-type="float" office:value="11.1571332602224" calcext:value-type="float">
            <text:p>11,15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43.494753984307" calcext:value-type="float">
            <text:p>343,4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45.804773027008" calcext:value-type="float">
            <text:p>745,8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707130485422" calcext:value-type="float">
            <text:p>776,7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1.655077227861" calcext:value-type="float">
            <text:p>331,6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3.414217888107" calcext:value-type="float">
            <text:p>263,4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4.823621330629" calcext:value-type="float">
            <text:p>304,824</text:p>
          </table:table-cell>
          <table:table-cell office:value-type="float" office:value="12.8659955593209" calcext:value-type="float">
            <text:p>12,86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4.193372571944" calcext:value-type="float">
            <text:p>454,193</text:p>
          </table:table-cell>
          <table:table-cell office:value-type="float" office:value="0.334500587399967" calcext:value-type="float">
            <text:p>0,33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84709271177" calcext:value-type="float">
            <text:p>228,8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00.096736300306" calcext:value-type="float">
            <text:p>600,097</text:p>
          </table:table-cell>
          <table:table-cell office:value-type="float" office:value="8.30621474357295" calcext:value-type="float">
            <text:p>8,30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6.770398506826" calcext:value-type="float">
            <text:p>246,7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49.879830094398" calcext:value-type="float">
            <text:p>449,880</text:p>
          </table:table-cell>
          <table:table-cell office:value-type="float" office:value="13.9550806434527" calcext:value-type="float">
            <text:p>13,95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0.984145051105" calcext:value-type="float">
            <text:p>200,984</text:p>
          </table:table-cell>
          <table:table-cell office:value-type="float" office:value="23.1304835519967" calcext:value-type="float">
            <text:p>23,13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28.938403063641" calcext:value-type="float">
            <text:p>528,938</text:p>
          </table:table-cell>
          <table:table-cell office:value-type="float" office:value="67.7302534338653" calcext:value-type="float">
            <text:p>67,73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0.526563198333" calcext:value-type="float">
            <text:p>210,5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58.082989341354" calcext:value-type="float">
            <text:p>858,083</text:p>
          </table:table-cell>
          <table:table-cell office:value-type="float" office:value="1.36137281087809" calcext:value-type="float">
            <text:p>1,36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2.217599333064" calcext:value-type="float">
            <text:p>532,218</text:p>
          </table:table-cell>
          <table:table-cell office:value-type="float" office:value="33.9578333897724" calcext:value-type="float">
            <text:p>33,95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54.345934326396" calcext:value-type="float">
            <text:p>454,346</text:p>
          </table:table-cell>
          <table:table-cell office:value-type="float" office:value="39.2070280406201" calcext:value-type="float">
            <text:p>39,20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18.238750577791" calcext:value-type="float">
            <text:p>818,2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68.804889395945" calcext:value-type="float">
            <text:p>168,8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51.617021152976" calcext:value-type="float">
            <text:p>251,6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4.651639023969" calcext:value-type="float">
            <text:p>404,6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56.320494779396" calcext:value-type="float">
            <text:p>756,3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00.045349941095" calcext:value-type="float">
            <text:p>500,0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795.278398391479" calcext:value-type="float">
            <text:p>795,2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521130020833" calcext:value-type="float">
            <text:p>530,5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50.417743583353" calcext:value-type="float">
            <text:p>450,4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0.546109310783" calcext:value-type="float">
            <text:p>210,5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55.132389529119" calcext:value-type="float">
            <text:p>755,1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9.56960654776" calcext:value-type="float">
            <text:p>399,5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32.830236941867" calcext:value-type="float">
            <text:p>932,8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43.688375498884" calcext:value-type="float">
            <text:p>643,6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69.975651780492" calcext:value-type="float">
            <text:p>269,9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28.450413133891" calcext:value-type="float">
            <text:p>528,4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11.246734136428" calcext:value-type="float">
            <text:p>111,2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82.380292418506" calcext:value-type="float">
            <text:p>982,3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53.62176830211" calcext:value-type="float">
            <text:p>353,6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70.143536092437" calcext:value-type="float">
            <text:p>370,1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31.897610395442" calcext:value-type="float">
            <text:p>231,8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03.742291724509" calcext:value-type="float">
            <text:p>803,7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59.66452363946" calcext:value-type="float">
            <text:p>1 059,6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2.583945932185" calcext:value-type="float">
            <text:p>512,5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17.631277646897" calcext:value-type="float">
            <text:p>317,6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08.501964977215" calcext:value-type="float">
            <text:p>408,5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414.503462713495" calcext:value-type="float">
            <text:p>414,5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1.17491852456" calcext:value-type="float">
            <text:p>241,1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37.397617597472" calcext:value-type="float">
            <text:p>637,3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8.917743394056" calcext:value-type="float">
            <text:p>248,9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06.537886358402" calcext:value-type="float">
            <text:p>506,5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6.373166164576" calcext:value-type="float">
            <text:p>256,3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72.842849713346" calcext:value-type="float">
            <text:p>372,8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53.332297883303" calcext:value-type="float">
            <text:p>353,3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0.1548150539444" calcext:value-type="float">
            <text:p>50,1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46.63359361246" calcext:value-type="float">
            <text:p>846,634</text:p>
          </table:table-cell>
          <table:table-cell office:value-type="float" office:value="0.100760404906872" calcext:value-type="float">
            <text:p>0,10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0.271482458313" calcext:value-type="float">
            <text:p>250,271</text:p>
          </table:table-cell>
          <table:table-cell office:value-type="float" office:value="3.35446055361109" calcext:value-type="float">
            <text:p>3,35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58.212660139443" calcext:value-type="float">
            <text:p>158,2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74.60846171137" calcext:value-type="float">
            <text:p>274,6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89.668042271502" calcext:value-type="float">
            <text:p>589,6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52.2587501813" calcext:value-type="float">
            <text:p>1 252,2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51.455967343815" calcext:value-type="float">
            <text:p>751,4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67.281488831432" calcext:value-type="float">
            <text:p>367,2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28.144426645616" calcext:value-type="float">
            <text:p>328,1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4.27949596152" calcext:value-type="float">
            <text:p>544,279</text:p>
          </table:table-cell>
          <table:table-cell office:value-type="float" office:value="2.87637243386915" calcext:value-type="float">
            <text:p>2,87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045.33350432219" calcext:value-type="float">
            <text:p>1 045,334</text:p>
          </table:table-cell>
          <table:table-cell office:value-type="float" office:value="84.1526728657674" calcext:value-type="float">
            <text:p>84,15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45.65451632994" calcext:value-type="float">
            <text:p>1 145,655</text:p>
          </table:table-cell>
          <table:table-cell office:value-type="float" office:value="0.0545581569670262" calcext:value-type="float">
            <text:p>0,05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15.999504425252" calcext:value-type="float">
            <text:p>116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27.2385552897" calcext:value-type="float">
            <text:p>1 327,2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38.303235674954" calcext:value-type="float">
            <text:p>838,3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599.112758874686" calcext:value-type="float">
            <text:p>599,1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4.699937441688" calcext:value-type="float">
            <text:p>344,700</text:p>
          </table:table-cell>
          <table:table-cell office:value-type="float" office:value="23.44421766536" calcext:value-type="float">
            <text:p>23,44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226030830694" calcext:value-type="float">
            <text:p>615,226</text:p>
          </table:table-cell>
          <table:table-cell office:value-type="float" office:value="2.01784263371544" calcext:value-type="float">
            <text:p>2,01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4.841801432179" calcext:value-type="float">
            <text:p>574,842</text:p>
          </table:table-cell>
          <table:table-cell office:value-type="float" office:value="24.6206570870673" calcext:value-type="float">
            <text:p>24,62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79.57981720504" calcext:value-type="float">
            <text:p>1 279,5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513.243456538156" calcext:value-type="float">
            <text:p>513,2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1.349302082172" calcext:value-type="float">
            <text:p>481,3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1.251634256559" calcext:value-type="float">
            <text:p>301,252</text:p>
          </table:table-cell>
          <table:table-cell office:value-type="float" office:value="2.80651027787051" calcext:value-type="float">
            <text:p>2,80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3.329359777379" calcext:value-type="float">
            <text:p>313,3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573.677404064719" calcext:value-type="float">
            <text:p>573,677</text:p>
          </table:table-cell>
          <table:table-cell office:value-type="float" office:value="0.996746862301358" calcext:value-type="float">
            <text:p>0,99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667454012679" calcext:value-type="float">
            <text:p>562,667</text:p>
          </table:table-cell>
          <table:table-cell office:value-type="float" office:value="24.571052848157" calcext:value-type="float">
            <text:p>24,57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5.673310249834" calcext:value-type="float">
            <text:p>445,6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12.956405888447" calcext:value-type="float">
            <text:p>312,9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14.622616565241" calcext:value-type="float">
            <text:p>214,6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2.02390620395" calcext:value-type="float">
            <text:p>1 492,0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3.676301333168" calcext:value-type="float">
            <text:p>743,6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1.485145429703" calcext:value-type="float">
            <text:p>791,4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33405623122" calcext:value-type="float">
            <text:p>1 482,3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65.468192764109" calcext:value-type="float">
            <text:p>665,468</text:p>
          </table:table-cell>
          <table:table-cell office:value-type="float" office:value="13.5675258262749" calcext:value-type="float">
            <text:p>13,56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37.700252898649" calcext:value-type="float">
            <text:p>337,7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27.304168615575" calcext:value-type="float">
            <text:p>727,304</text:p>
          </table:table-cell>
          <table:table-cell office:value-type="float" office:value="0.642496361261808" calcext:value-type="float">
            <text:p>0,64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472.046773562459" calcext:value-type="float">
            <text:p>472,0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51.606207043781" calcext:value-type="float">
            <text:p>551,6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710.096097810282" calcext:value-type="float">
            <text:p>710,0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73.363306315211" calcext:value-type="float">
            <text:p>973,3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3.051473186028" calcext:value-type="float">
            <text:p>443,051</text:p>
          </table:table-cell>
          <table:table-cell office:value-type="float" office:value="32.073192844707" calcext:value-type="float">
            <text:p>32,07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09.193435196836" calcext:value-type="float">
            <text:p>609,193</text:p>
          </table:table-cell>
          <table:table-cell office:value-type="float" office:value="0.2138027727788" calcext:value-type="float">
            <text:p>0,21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57.151635622002" calcext:value-type="float">
            <text:p>357,152</text:p>
          </table:table-cell>
          <table:table-cell office:value-type="float" office:value="6.84060252180217" calcext:value-type="float">
            <text:p>6,84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592.417227977987" calcext:value-type="float">
            <text:p>592,4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0.918270618408" calcext:value-type="float">
            <text:p>280,9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62.371171971042" calcext:value-type="float">
            <text:p>762,3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895.377448822414" calcext:value-type="float">
            <text:p>895,3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45.49609202984" calcext:value-type="float">
            <text:p>145,4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7.332011388421" calcext:value-type="float">
            <text:p>287,332</text:p>
          </table:table-cell>
          <table:table-cell office:value-type="float" office:value="0.0532075408171049" calcext:value-type="float">
            <text:p>0,05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24.73402835371" calcext:value-type="float">
            <text:p>1 224,734</text:p>
          </table:table-cell>
          <table:table-cell office:value-type="float" office:value="32.4912135157471" calcext:value-type="float">
            <text:p>32,49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81.89390365069" calcext:value-type="float">
            <text:p>881,8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86.530102461887" calcext:value-type="float">
            <text:p>686,5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4.959410713347" calcext:value-type="float">
            <text:p>634,9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3.660982832506" calcext:value-type="float">
            <text:p>303,6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5.474248337601" calcext:value-type="float">
            <text:p>295,4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7.52973174373" calcext:value-type="float">
            <text:p>307,5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0.97151714497" calcext:value-type="float">
            <text:p>1 100,9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08.167869697867" calcext:value-type="float">
            <text:p>308,168</text:p>
          </table:table-cell>
          <table:table-cell office:value-type="float" office:value="2.16246184949962" calcext:value-type="float">
            <text:p>2,16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67.047496997483" calcext:value-type="float">
            <text:p>667,0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98.834524656476" calcext:value-type="float">
            <text:p>398,8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0.98889550829" calcext:value-type="float">
            <text:p>1 050,9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89.658865328237" calcext:value-type="float">
            <text:p>289,6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5.664697489525" calcext:value-type="float">
            <text:p>565,6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436147421365" calcext:value-type="float">
            <text:p>186,4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32.090645287166" calcext:value-type="float">
            <text:p>932,091</text:p>
          </table:table-cell>
          <table:table-cell office:value-type="float" office:value="6.44116714084461" calcext:value-type="float">
            <text:p>6,44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314525203672" calcext:value-type="float">
            <text:p>463,3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05.144752908516" calcext:value-type="float">
            <text:p>205,1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0.171046987019" calcext:value-type="float">
            <text:p>320,171</text:p>
          </table:table-cell>
          <table:table-cell office:value-type="float" office:value="10.7935406351477" calcext:value-type="float">
            <text:p>10,79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58.3844129124" calcext:value-type="float">
            <text:p>1 158,3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0.211351271815" calcext:value-type="float">
            <text:p>410,2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02.596700214394" calcext:value-type="float">
            <text:p>402,597</text:p>
          </table:table-cell>
          <table:table-cell office:value-type="float" office:value="15.5546137443818" calcext:value-type="float">
            <text:p>15,55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97.921181184068" calcext:value-type="float">
            <text:p>297,9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686.738460616905" calcext:value-type="float">
            <text:p>686,738</text:p>
          </table:table-cell>
          <table:table-cell office:value-type="float" office:value="31.0783252646827" calcext:value-type="float">
            <text:p>31,07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18.533614336893" calcext:value-type="float">
            <text:p>618,534</text:p>
          </table:table-cell>
          <table:table-cell office:value-type="float" office:value="19.1385625711395" calcext:value-type="float">
            <text:p>19,13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604.483918183719" calcext:value-type="float">
            <text:p>604,4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3.367210831021" calcext:value-type="float">
            <text:p>473,3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63.274642449654" calcext:value-type="float">
            <text:p>463,2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12.799025127418" calcext:value-type="float">
            <text:p>412,7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548065680681" calcext:value-type="float">
            <text:p>455,5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40.38817679021" calcext:value-type="float">
            <text:p>1 040,3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22.44765712654" calcext:value-type="float">
            <text:p>1 222,4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82.384519303408" calcext:value-type="float">
            <text:p>882,385</text:p>
          </table:table-cell>
          <table:table-cell office:value-type="float" office:value="0.0799363289231677" calcext:value-type="float">
            <text:p>0,08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67.529535771454" calcext:value-type="float">
            <text:p>167,530</text:p>
          </table:table-cell>
          <table:table-cell office:value-type="float" office:value="4.07098240282499" calcext:value-type="float">
            <text:p>4,07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0.07951911365" calcext:value-type="float">
            <text:p>930,080</text:p>
          </table:table-cell>
          <table:table-cell office:value-type="float" office:value="6.8712384415274" calcext:value-type="float">
            <text:p>6,87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596.997454406718" calcext:value-type="float">
            <text:p>596,997</text:p>
          </table:table-cell>
          <table:table-cell office:value-type="float" office:value="91.0772523860741" calcext:value-type="float">
            <text:p>91,07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6.802091492867" calcext:value-type="float">
            <text:p>346,8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36.665340684505" calcext:value-type="float">
            <text:p>336,6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66.47235979638" calcext:value-type="float">
            <text:p>866,4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8.48614738121" calcext:value-type="float">
            <text:p>648,486</text:p>
          </table:table-cell>
          <table:table-cell office:value-type="float" office:value="29.5240776666703" calcext:value-type="float">
            <text:p>29,52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74.108535849522" calcext:value-type="float">
            <text:p>774,1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29.560359716739" calcext:value-type="float">
            <text:p>329,5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08.441728455706" calcext:value-type="float">
            <text:p>708,4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2.830880049079" calcext:value-type="float">
            <text:p>252,8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72.614887286781" calcext:value-type="float">
            <text:p>872,6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11.161946869874" calcext:value-type="float">
            <text:p>711,1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27.625081904217" calcext:value-type="float">
            <text:p>527,6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0.271033949194" calcext:value-type="float">
            <text:p>340,2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3.868890874559" calcext:value-type="float">
            <text:p>263,8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5.742469796057" calcext:value-type="float">
            <text:p>285,7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44.989909700671" calcext:value-type="float">
            <text:p>944,9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21.183664333126" calcext:value-type="float">
            <text:p>521,184</text:p>
          </table:table-cell>
          <table:table-cell office:value-type="float" office:value="51.6508343017839" calcext:value-type="float">
            <text:p>51,65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32.62504654428" calcext:value-type="float">
            <text:p>532,625</text:p>
          </table:table-cell>
          <table:table-cell office:value-type="float" office:value="18.8155238177959" calcext:value-type="float">
            <text:p>18,8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2.556838657261" calcext:value-type="float">
            <text:p>232,557</text:p>
          </table:table-cell>
          <table:table-cell office:value-type="float" office:value="12.9672882618082" calcext:value-type="float">
            <text:p>12,96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07.586401319928" calcext:value-type="float">
            <text:p>707,5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2.240240693802" calcext:value-type="float">
            <text:p>752,240</text:p>
          </table:table-cell>
          <table:table-cell office:value-type="float" office:value="17.4471900010927" calcext:value-type="float">
            <text:p>17,44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0.330415552873" calcext:value-type="float">
            <text:p>210,3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284.617331310378" calcext:value-type="float">
            <text:p>284,6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1169184638596" calcext:value-type="float">
            <text:p>78,117</text:p>
          </table:table-cell>
          <table:table-cell office:value-type="float" office:value="15.6447732839022" calcext:value-type="float">
            <text:p>15,64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47.556665705244" calcext:value-type="float">
            <text:p>347,5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39.503656582973" calcext:value-type="float">
            <text:p>239,5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39.95314115712" calcext:value-type="float">
            <text:p>339,9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0.480874785779" calcext:value-type="float">
            <text:p>310,481</text:p>
          </table:table-cell>
          <table:table-cell office:value-type="float" office:value="6.35124667991026" calcext:value-type="float">
            <text:p>6,35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87.332016602956" calcext:value-type="float">
            <text:p>187,3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82.248506345912" calcext:value-type="float">
            <text:p>282,249</text:p>
          </table:table-cell>
          <table:table-cell office:value-type="float" office:value="14.6038210900087" calcext:value-type="float">
            <text:p>14,60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6.324279326808" calcext:value-type="float">
            <text:p>126,3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0.389972689552" calcext:value-type="float">
            <text:p>830,390</text:p>
          </table:table-cell>
          <table:table-cell office:value-type="float" office:value="11.6329251218108" calcext:value-type="float">
            <text:p>11,63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28.872383216856" calcext:value-type="float">
            <text:p>328,8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89.222801151497" calcext:value-type="float">
            <text:p>789,223</text:p>
          </table:table-cell>
          <table:table-cell office:value-type="float" office:value="39.8462682650607" calcext:value-type="float">
            <text:p>39,84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43.00161453241" calcext:value-type="float">
            <text:p>1 143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63.924206225014" calcext:value-type="float">
            <text:p>263,924</text:p>
          </table:table-cell>
          <table:table-cell office:value-type="float" office:value="9.00765213239196" calcext:value-type="float">
            <text:p>9,00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34.621982095269" calcext:value-type="float">
            <text:p>734,622</text:p>
          </table:table-cell>
          <table:table-cell office:value-type="float" office:value="26.5629299543846" calcext:value-type="float">
            <text:p>26,56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44.955826708583" calcext:value-type="float">
            <text:p>344,956</text:p>
          </table:table-cell>
          <table:table-cell office:value-type="float" office:value="14.0856074620082" calcext:value-type="float">
            <text:p>14,08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1.43571244456" calcext:value-type="float">
            <text:p>481,436</text:p>
          </table:table-cell>
          <table:table-cell office:value-type="float" office:value="0.188793639088475" calcext:value-type="float">
            <text:p>0,18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11.563935075895" calcext:value-type="float">
            <text:p>411,564</text:p>
          </table:table-cell>
          <table:table-cell office:value-type="float" office:value="13.5220938853336" calcext:value-type="float">
            <text:p>13,52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2429468242671" calcext:value-type="float">
            <text:p>67,2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33.351396183093" calcext:value-type="float">
            <text:p>933,351</text:p>
          </table:table-cell>
          <table:table-cell office:value-type="float" office:value="19.3402060082966" calcext:value-type="float">
            <text:p>19,34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1.543973855019" calcext:value-type="float">
            <text:p>161,5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8.079566801911" calcext:value-type="float">
            <text:p>468,080</text:p>
          </table:table-cell>
          <table:table-cell office:value-type="float" office:value="14.6945435785689" calcext:value-type="float">
            <text:p>14,69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3.678873589347" calcext:value-type="float">
            <text:p>753,679</text:p>
          </table:table-cell>
          <table:table-cell office:value-type="float" office:value="1.15246269017063" calcext:value-type="float">
            <text:p>1,15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8.742281411256" calcext:value-type="float">
            <text:p>768,7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0.50434193988" calcext:value-type="float">
            <text:p>1 000,504</text:p>
          </table:table-cell>
          <table:table-cell office:value-type="float" office:value="63.6920093280314" calcext:value-type="float">
            <text:p>63,69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5.493173770633" calcext:value-type="float">
            <text:p>565,4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86.999981399064" calcext:value-type="float">
            <text:p>587,000</text:p>
          </table:table-cell>
          <table:table-cell office:value-type="float" office:value="43.9681298826839" calcext:value-type="float">
            <text:p>43,96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79.477660763934" calcext:value-type="float">
            <text:p>179,4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09.411554548865" calcext:value-type="float">
            <text:p>309,4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33689165463" calcext:value-type="float">
            <text:p>239,4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22.842056564252" calcext:value-type="float">
            <text:p>522,8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2.87448121019" calcext:value-type="float">
            <text:p>492,8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45.165402064957" calcext:value-type="float">
            <text:p>745,1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16.687652520382" calcext:value-type="float">
            <text:p>616,688</text:p>
          </table:table-cell>
          <table:table-cell office:value-type="float" office:value="38.4780033163987" calcext:value-type="float">
            <text:p>38,47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36.527252215067" calcext:value-type="float">
            <text:p>536,5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16.290505298703" calcext:value-type="float">
            <text:p>716,2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69.693346283187" calcext:value-type="float">
            <text:p>469,6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899.98833299082" calcext:value-type="float">
            <text:p>899,9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6.021150383387" calcext:value-type="float">
            <text:p>416,0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9.08306318507" calcext:value-type="float">
            <text:p>159,0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702.996511067365" calcext:value-type="float">
            <text:p>702,997</text:p>
          </table:table-cell>
          <table:table-cell office:value-type="float" office:value="73.1900583967496" calcext:value-type="float">
            <text:p>73,19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5.514287744315" calcext:value-type="float">
            <text:p>195,5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203.934398250035" calcext:value-type="float">
            <text:p>203,9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63.065613237692" calcext:value-type="float">
            <text:p>463,0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04.490638089932" calcext:value-type="float">
            <text:p>304,4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8.844472812578" calcext:value-type="float">
            <text:p>948,844</text:p>
          </table:table-cell>
          <table:table-cell office:value-type="float" office:value="67.7359601956495" calcext:value-type="float">
            <text:p>67,73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2.669152712206" calcext:value-type="float">
            <text:p>422,6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2.096143380022" calcext:value-type="float">
            <text:p>162,096</text:p>
          </table:table-cell>
          <table:table-cell office:value-type="float" office:value="0.0754622457724922" calcext:value-type="float">
            <text:p>0,07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48.111256742674" calcext:value-type="float">
            <text:p>548,1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19888982068" calcext:value-type="float">
            <text:p>243,199</text:p>
          </table:table-cell>
          <table:table-cell office:value-type="float" office:value="3.33309043946387" calcext:value-type="float">
            <text:p>3,33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43.321633651829" calcext:value-type="float">
            <text:p>343,3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393.36342719209" calcext:value-type="float">
            <text:p>1 393,363</text:p>
          </table:table-cell>
          <table:table-cell office:value-type="float" office:value="38.079731708292" calcext:value-type="float">
            <text:p>38,08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0.98873012054" calcext:value-type="float">
            <text:p>380,9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09.214686581014" calcext:value-type="float">
            <text:p>409,2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1.640771461414" calcext:value-type="float">
            <text:p>381,6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54.615520775157" calcext:value-type="float">
            <text:p>554,616</text:p>
          </table:table-cell>
          <table:table-cell office:value-type="float" office:value="22.8332092218025" calcext:value-type="float">
            <text:p>22,83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2.805998386929" calcext:value-type="float">
            <text:p>282,8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2.308993122643" calcext:value-type="float">
            <text:p>462,3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15.872211005104" calcext:value-type="float">
            <text:p>715,8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099893140775" calcext:value-type="float">
            <text:p>492,1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991.66037996027" calcext:value-type="float">
            <text:p>991,660</text:p>
          </table:table-cell>
          <table:table-cell office:value-type="float" office:value="21.8842018045551" calcext:value-type="float">
            <text:p>21,88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419098532495457" calcext:value-type="float">
            <text:p>0,0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487.768781317344" calcext:value-type="float">
            <text:p>487,7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3.565611344482" calcext:value-type="float">
            <text:p>573,5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2.514645773927" calcext:value-type="float">
            <text:p>592,5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0.64997442018" calcext:value-type="float">
            <text:p>270,6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8.5842662520714" calcext:value-type="float">
            <text:p>68,5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2.866283460121" calcext:value-type="float">
            <text:p>422,866</text:p>
          </table:table-cell>
          <table:table-cell office:value-type="float" office:value="17.1822888461234" calcext:value-type="float">
            <text:p>17,18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3.987383259057" calcext:value-type="float">
            <text:p>223,9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66.840148411897" calcext:value-type="float">
            <text:p>266,8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892.150673531051" calcext:value-type="float">
            <text:p>892,1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4.634684679347" calcext:value-type="float">
            <text:p>314,6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27544734254" calcext:value-type="float">
            <text:p>120,6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72.645856393492" calcext:value-type="float">
            <text:p>272,646</text:p>
          </table:table-cell>
          <table:table-cell office:value-type="float" office:value="0.221745293503451" calcext:value-type="float">
            <text:p>0,22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1.147904246293" calcext:value-type="float">
            <text:p>951,1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65.564223382202" calcext:value-type="float">
            <text:p>165,5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115063602264" calcext:value-type="float">
            <text:p>307,1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22.837348060602" calcext:value-type="float">
            <text:p>622,837</text:p>
          </table:table-cell>
          <table:table-cell office:value-type="float" office:value="1.74710171323582" calcext:value-type="float">
            <text:p>1,74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39.965957140785" calcext:value-type="float">
            <text:p>739,966</text:p>
          </table:table-cell>
          <table:table-cell office:value-type="float" office:value="16.6994972289763" calcext:value-type="float">
            <text:p>16,69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3.932423609521" calcext:value-type="float">
            <text:p>453,9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0.158879523514" calcext:value-type="float">
            <text:p>590,159</text:p>
          </table:table-cell>
          <table:table-cell office:value-type="float" office:value="10.6106783060912" calcext:value-type="float">
            <text:p>10,61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3.849781399404" calcext:value-type="float">
            <text:p>333,850</text:p>
          </table:table-cell>
          <table:table-cell office:value-type="float" office:value="8.71919579300302" calcext:value-type="float">
            <text:p>8,71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870.250748269509" calcext:value-type="float">
            <text:p>870,2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31.370670743721" calcext:value-type="float">
            <text:p>431,371</text:p>
          </table:table-cell>
          <table:table-cell office:value-type="float" office:value="4.94134718453315" calcext:value-type="float">
            <text:p>4,94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1.910152202647" calcext:value-type="float">
            <text:p>331,910</text:p>
          </table:table-cell>
          <table:table-cell office:value-type="float" office:value="7.047071222211" calcext:value-type="float">
            <text:p>7,04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850121775794" calcext:value-type="float">
            <text:p>219,850</text:p>
          </table:table-cell>
          <table:table-cell office:value-type="float" office:value="15.2546703271125" calcext:value-type="float">
            <text:p>15,25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23.920245287543" calcext:value-type="float">
            <text:p>423,9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1.320650028427" calcext:value-type="float">
            <text:p>441,3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69.20344720439" calcext:value-type="float">
            <text:p>769,203</text:p>
          </table:table-cell>
          <table:table-cell office:value-type="float" office:value="10.3000403763034" calcext:value-type="float">
            <text:p>10,3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74.196736366113" calcext:value-type="float">
            <text:p>674,1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14.014048182731" calcext:value-type="float">
            <text:p>414,0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7.625367152347" calcext:value-type="float">
            <text:p>247,6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6.72100677563" calcext:value-type="float">
            <text:p>336,7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783327208678" calcext:value-type="float">
            <text:p>138,7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1.166500069558" calcext:value-type="float">
            <text:p>261,167</text:p>
          </table:table-cell>
          <table:table-cell office:value-type="float" office:value="8.43127321415012" calcext:value-type="float">
            <text:p>8,43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2.012125991942" calcext:value-type="float">
            <text:p>962,012</text:p>
          </table:table-cell>
          <table:table-cell office:value-type="float" office:value="7.06588780202765" calcext:value-type="float">
            <text:p>7,06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76.081157739589" calcext:value-type="float">
            <text:p>776,081</text:p>
          </table:table-cell>
          <table:table-cell office:value-type="float" office:value="59.5358516769727" calcext:value-type="float">
            <text:p>59,53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51.5212846153" calcext:value-type="float">
            <text:p>1 651,521</text:p>
          </table:table-cell>
          <table:table-cell office:value-type="float" office:value="0.129341274175506" calcext:value-type="float">
            <text:p>0,12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0.765911868397" calcext:value-type="float">
            <text:p>250,766</text:p>
          </table:table-cell>
          <table:table-cell office:value-type="float" office:value="0.605270130317956" calcext:value-type="float">
            <text:p>0,60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08.039808932436" calcext:value-type="float">
            <text:p>108,0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679.089595168196" calcext:value-type="float">
            <text:p>679,090</text:p>
          </table:table-cell>
          <table:table-cell office:value-type="float" office:value="7.48311646641312" calcext:value-type="float">
            <text:p>7,48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3.255851414627" calcext:value-type="float">
            <text:p>613,2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273.764437509078" calcext:value-type="float">
            <text:p>273,7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94.605348363876" calcext:value-type="float">
            <text:p>194,6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35.576428324652" calcext:value-type="float">
            <text:p>535,5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05.61660434136" calcext:value-type="float">
            <text:p>1 305,6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095.29845960706" calcext:value-type="float">
            <text:p>1 095,298</text:p>
          </table:table-cell>
          <table:table-cell office:value-type="float" office:value="44.6608587219879" calcext:value-type="float">
            <text:p>44,66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08.91780587879" calcext:value-type="float">
            <text:p>1 408,9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8.99977115911" calcext:value-type="float">
            <text:p>469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3.292293864541" calcext:value-type="float">
            <text:p>283,2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587497615472" calcext:value-type="float">
            <text:p>222,5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19.548194212452" calcext:value-type="float">
            <text:p>419,548</text:p>
          </table:table-cell>
          <table:table-cell office:value-type="float" office:value="17.7831568754787" calcext:value-type="float">
            <text:p>17,78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68.02649710604" calcext:value-type="float">
            <text:p>1 068,0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198.792264380746" calcext:value-type="float">
            <text:p>198,7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18.795077291073" calcext:value-type="float">
            <text:p>718,795</text:p>
          </table:table-cell>
          <table:table-cell office:value-type="float" office:value="0.0155240250017434" calcext:value-type="float">
            <text:p>0,0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00.127536968412" calcext:value-type="float">
            <text:p>600,128</text:p>
          </table:table-cell>
          <table:table-cell office:value-type="float" office:value="0.0527914715405366" calcext:value-type="float">
            <text:p>0,05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53.17301693248" calcext:value-type="float">
            <text:p>1 753,173</text:p>
          </table:table-cell>
          <table:table-cell office:value-type="float" office:value="4.1351512816349" calcext:value-type="float">
            <text:p>4,13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6.445026034879" calcext:value-type="float">
            <text:p>836,4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118.363382700604" calcext:value-type="float">
            <text:p>118,363</text:p>
          </table:table-cell>
          <table:table-cell office:value-type="float" office:value="6.94612480487404" calcext:value-type="float">
            <text:p>6,94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1.197127143236" calcext:value-type="float">
            <text:p>481,197</text:p>
          </table:table-cell>
          <table:table-cell office:value-type="float" office:value="6.43625529780247" calcext:value-type="float">
            <text:p>6,43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3.092803195484" calcext:value-type="float">
            <text:p>763,093</text:p>
          </table:table-cell>
          <table:table-cell office:value-type="float" office:value="12.6616726895272" calcext:value-type="float">
            <text:p>12,66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498.57701974395" calcext:value-type="float">
            <text:p>498,577</text:p>
          </table:table-cell>
          <table:table-cell office:value-type="float" office:value="12.7955961234614" calcext:value-type="float">
            <text:p>12,79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09.422959030894" calcext:value-type="float">
            <text:p>509,423</text:p>
          </table:table-cell>
          <table:table-cell office:value-type="float" office:value="38.203516560891" calcext:value-type="float">
            <text:p>38,20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11.237174459497" calcext:value-type="float">
            <text:p>911,2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3.492257463099" calcext:value-type="float">
            <text:p>203,4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57.99651654109" calcext:value-type="float">
            <text:p>557,9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47.61174053414" calcext:value-type="float">
            <text:p>2 047,612</text:p>
          </table:table-cell>
          <table:table-cell office:value-type="float" office:value="33.8550389233778" calcext:value-type="float">
            <text:p>33,85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995.47451979629" calcext:value-type="float">
            <text:p>995,4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1.015359214555" calcext:value-type="float">
            <text:p>771,015</text:p>
          </table:table-cell>
          <table:table-cell office:value-type="float" office:value="4.99529307500944" calcext:value-type="float">
            <text:p>4,99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00.781907323237" calcext:value-type="float">
            <text:p>500,7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64.477989351541" calcext:value-type="float">
            <text:p>964,478</text:p>
          </table:table-cell>
          <table:table-cell office:value-type="float" office:value="42.7176701680745" calcext:value-type="float">
            <text:p>42,71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4.720423965933" calcext:value-type="float">
            <text:p>574,720</text:p>
          </table:table-cell>
          <table:table-cell office:value-type="float" office:value="8.32927713731206" calcext:value-type="float">
            <text:p>8,32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3.547613750216" calcext:value-type="float">
            <text:p>633,548</text:p>
          </table:table-cell>
          <table:table-cell office:value-type="float" office:value="0.908752344553549" calcext:value-type="float">
            <text:p>0,90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36.13496688359" calcext:value-type="float">
            <text:p>1 036,135</text:p>
          </table:table-cell>
          <table:table-cell office:value-type="float" office:value="30.0759612206913" calcext:value-type="float">
            <text:p>30,07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0.542384646588" calcext:value-type="float">
            <text:p>900,542</text:p>
          </table:table-cell>
          <table:table-cell office:value-type="float" office:value="17.7578604628977" calcext:value-type="float">
            <text:p>17,75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686880769803" calcext:value-type="float">
            <text:p>314,687</text:p>
          </table:table-cell>
          <table:table-cell office:value-type="float" office:value="0.023720284567136" calcext:value-type="float">
            <text:p>0,02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1.995932196049" calcext:value-type="float">
            <text:p>171,9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63.666742235834" calcext:value-type="float">
            <text:p>163,6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16.47975390747" calcext:value-type="float">
            <text:p>916,4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8.768236982185" calcext:value-type="float">
            <text:p>398,768</text:p>
          </table:table-cell>
          <table:table-cell office:value-type="float" office:value="8.5468615598635" calcext:value-type="float">
            <text:p>8,54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7.182773796962" calcext:value-type="float">
            <text:p>367,1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93.962148603516" calcext:value-type="float">
            <text:p>593,962</text:p>
          </table:table-cell>
          <table:table-cell office:value-type="float" office:value="2.76632883274277" calcext:value-type="float">
            <text:p>2,76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47.524363910465" calcext:value-type="float">
            <text:p>647,524</text:p>
          </table:table-cell>
          <table:table-cell office:value-type="float" office:value="0.0335482979919544" calcext:value-type="float">
            <text:p>0,03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0.679601653038" calcext:value-type="float">
            <text:p>470,680</text:p>
          </table:table-cell>
          <table:table-cell office:value-type="float" office:value="4.01949334387777" calcext:value-type="float">
            <text:p>4,01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59.304075235991" calcext:value-type="float">
            <text:p>559,304</text:p>
          </table:table-cell>
          <table:table-cell office:value-type="float" office:value="30.7714843456662" calcext:value-type="float">
            <text:p>30,77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545267441545" calcext:value-type="float">
            <text:p>349,545</text:p>
          </table:table-cell>
          <table:table-cell office:value-type="float" office:value="20.8719124371681" calcext:value-type="float">
            <text:p>20,87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77.696301161595" calcext:value-type="float">
            <text:p>77,6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56.21588240073" calcext:value-type="float">
            <text:p>556,216</text:p>
          </table:table-cell>
          <table:table-cell office:value-type="float" office:value="5.40061374969479" calcext:value-type="float">
            <text:p>5,40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38.106940538474" calcext:value-type="float">
            <text:p>438,107</text:p>
          </table:table-cell>
          <table:table-cell office:value-type="float" office:value="24.2669933954008" calcext:value-type="float">
            <text:p>24,26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69.423353996205" calcext:value-type="float">
            <text:p>969,423</text:p>
          </table:table-cell>
          <table:table-cell office:value-type="float" office:value="11.5342048139875" calcext:value-type="float">
            <text:p>11,53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43.321486876764" calcext:value-type="float">
            <text:p>743,321</text:p>
          </table:table-cell>
          <table:table-cell office:value-type="float" office:value="26.3560280245626" calcext:value-type="float">
            <text:p>26,35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7.769833261976" calcext:value-type="float">
            <text:p>297,770</text:p>
          </table:table-cell>
          <table:table-cell office:value-type="float" office:value="0.0004245526105177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0.53645309146" calcext:value-type="float">
            <text:p>1 680,536</text:p>
          </table:table-cell>
          <table:table-cell office:value-type="float" office:value="8.13372816332832" calcext:value-type="float">
            <text:p>8,13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44.071979890189" calcext:value-type="float">
            <text:p>544,072</text:p>
          </table:table-cell>
          <table:table-cell office:value-type="float" office:value="5.14695863800809" calcext:value-type="float">
            <text:p>5,14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19.169663709385" calcext:value-type="float">
            <text:p>819,170</text:p>
          </table:table-cell>
          <table:table-cell office:value-type="float" office:value="0.125861299477036" calcext:value-type="float">
            <text:p>0,12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1.636725464502" calcext:value-type="float">
            <text:p>761,637</text:p>
          </table:table-cell>
          <table:table-cell office:value-type="float" office:value="23.493409733319" calcext:value-type="float">
            <text:p>23,49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85.400415343204" calcext:value-type="float">
            <text:p>585,4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4.982427287213" calcext:value-type="float">
            <text:p>954,982</text:p>
          </table:table-cell>
          <table:table-cell office:value-type="float" office:value="84.4860791791463" calcext:value-type="float">
            <text:p>84,48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34.246295533846" calcext:value-type="float">
            <text:p>934,246</text:p>
          </table:table-cell>
          <table:table-cell office:value-type="float" office:value="0.0451797828147837" calcext:value-type="float">
            <text:p>0,04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1.609684112852" calcext:value-type="float">
            <text:p>231,610</text:p>
          </table:table-cell>
          <table:table-cell office:value-type="float" office:value="7.98661426563703" calcext:value-type="float">
            <text:p>7,98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67.790294282735" calcext:value-type="float">
            <text:p>367,790</text:p>
          </table:table-cell>
          <table:table-cell office:value-type="float" office:value="22.8602211869142" calcext:value-type="float">
            <text:p>22,86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3.081281867691" calcext:value-type="float">
            <text:p>403,081</text:p>
          </table:table-cell>
          <table:table-cell office:value-type="float" office:value="4.83958244998581" calcext:value-type="float">
            <text:p>4,84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83.453261801195" calcext:value-type="float">
            <text:p>183,453</text:p>
          </table:table-cell>
          <table:table-cell office:value-type="float" office:value="24.6997947148345" calcext:value-type="float">
            <text:p>24,7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5.842376934459" calcext:value-type="float">
            <text:p>245,842</text:p>
          </table:table-cell>
          <table:table-cell office:value-type="float" office:value="3.96955078835197" calcext:value-type="float">
            <text:p>3,97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36.928074483062" calcext:value-type="float">
            <text:p>536,928</text:p>
          </table:table-cell>
          <table:table-cell office:value-type="float" office:value="0.273698026084389" calcext:value-type="float">
            <text:p>0,27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49.872206852355" calcext:value-type="float">
            <text:p>449,872</text:p>
          </table:table-cell>
          <table:table-cell office:value-type="float" office:value="0.122803999089931" calcext:value-type="float">
            <text:p>0,12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1.78813855074" calcext:value-type="float">
            <text:p>391,788</text:p>
          </table:table-cell>
          <table:table-cell office:value-type="float" office:value="13.9006706836421" calcext:value-type="float">
            <text:p>13,90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51.839241672568" calcext:value-type="float">
            <text:p>351,839</text:p>
          </table:table-cell>
          <table:table-cell office:value-type="float" office:value="8.96818701831005" calcext:value-type="float">
            <text:p>8,96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7.182583901578" calcext:value-type="float">
            <text:p>267,183</text:p>
          </table:table-cell>
          <table:table-cell office:value-type="float" office:value="3.95149481373777" calcext:value-type="float">
            <text:p>3,95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0.492760852727" calcext:value-type="float">
            <text:p>610,493</text:p>
          </table:table-cell>
          <table:table-cell office:value-type="float" office:value="92.3444269708346" calcext:value-type="float">
            <text:p>92,34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0.998891428303" calcext:value-type="float">
            <text:p>370,999</text:p>
          </table:table-cell>
          <table:table-cell office:value-type="float" office:value="10.0201088356119" calcext:value-type="float">
            <text:p>10,02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49.276949570827" calcext:value-type="float">
            <text:p>349,277</text:p>
          </table:table-cell>
          <table:table-cell office:value-type="float" office:value="1.19563285773464" calcext:value-type="float">
            <text:p>1,19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25.294776987656" calcext:value-type="float">
            <text:p>625,295</text:p>
          </table:table-cell>
          <table:table-cell office:value-type="float" office:value="0.0666517115306106" calcext:value-type="float">
            <text:p>0,06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70.486727744094" calcext:value-type="float">
            <text:p>670,487</text:p>
          </table:table-cell>
          <table:table-cell office:value-type="float" office:value="41.8377462033089" calcext:value-type="float">
            <text:p>41,83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598.775570465308" calcext:value-type="float">
            <text:p>598,7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70.67110633672" calcext:value-type="float">
            <text:p>3 170,671</text:p>
          </table:table-cell>
          <table:table-cell office:value-type="float" office:value="156.133156779775" calcext:value-type="float">
            <text:p>156,13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508.455065582227" calcext:value-type="float">
            <text:p>508,455</text:p>
          </table:table-cell>
          <table:table-cell office:value-type="float" office:value="1.55409944332563" calcext:value-type="float">
            <text:p>1,55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6.628175580018" calcext:value-type="float">
            <text:p>526,628</text:p>
          </table:table-cell>
          <table:table-cell office:value-type="float" office:value="0.0009398154871001" calcext:value-type="float">
            <text:p>0,00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70.774402797833" calcext:value-type="float">
            <text:p>570,774</text:p>
          </table:table-cell>
          <table:table-cell office:value-type="float" office:value="1.84207427640149" calcext:value-type="float">
            <text:p>1,84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2.447319288507" calcext:value-type="float">
            <text:p>272,447</text:p>
          </table:table-cell>
          <table:table-cell office:value-type="float" office:value="0.448381144205854" calcext:value-type="float">
            <text:p>0,44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6.371705444172" calcext:value-type="float">
            <text:p>346,372</text:p>
          </table:table-cell>
          <table:table-cell office:value-type="float" office:value="8.88447788924585" calcext:value-type="float">
            <text:p>8,88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1.941647209535" calcext:value-type="float">
            <text:p>351,942</text:p>
          </table:table-cell>
          <table:table-cell office:value-type="float" office:value="47.9960027006938" calcext:value-type="float">
            <text:p>47,99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386.845271587295" calcext:value-type="float">
            <text:p>386,845</text:p>
          </table:table-cell>
          <table:table-cell office:value-type="float" office:value="0.999314918251979" calcext:value-type="float">
            <text:p>0,99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17.63164558403" calcext:value-type="float">
            <text:p>1 417,632</text:p>
          </table:table-cell>
          <table:table-cell office:value-type="float" office:value="35.035624316715" calcext:value-type="float">
            <text:p>35,03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3.018115750357" calcext:value-type="float">
            <text:p>683,018</text:p>
          </table:table-cell>
          <table:table-cell office:value-type="float" office:value="28.2878713438519" calcext:value-type="float">
            <text:p>28,28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44.432738919009" calcext:value-type="float">
            <text:p>544,4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5.763060907534" calcext:value-type="float">
            <text:p>295,763</text:p>
          </table:table-cell>
          <table:table-cell office:value-type="float" office:value="18.7495194688628" calcext:value-type="float">
            <text:p>18,75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4.496712106815" calcext:value-type="float">
            <text:p>614,497</text:p>
          </table:table-cell>
          <table:table-cell office:value-type="float" office:value="5.25084103933528" calcext:value-type="float">
            <text:p>5,25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58.626487707445" calcext:value-type="float">
            <text:p>458,626</text:p>
          </table:table-cell>
          <table:table-cell office:value-type="float" office:value="13.4575158392801" calcext:value-type="float">
            <text:p>13,45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1.6038591469" calcext:value-type="float">
            <text:p>331,604</text:p>
          </table:table-cell>
          <table:table-cell office:value-type="float" office:value="23.587936748304" calcext:value-type="float">
            <text:p>23,58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29.851475145647" calcext:value-type="float">
            <text:p>629,851</text:p>
          </table:table-cell>
          <table:table-cell office:value-type="float" office:value="6.70371272646168" calcext:value-type="float">
            <text:p>6,70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1.127893618864" calcext:value-type="float">
            <text:p>491,128</text:p>
          </table:table-cell>
          <table:table-cell office:value-type="float" office:value="48.7828648087808" calcext:value-type="float">
            <text:p>48,78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37.535633488819" calcext:value-type="float">
            <text:p>837,536</text:p>
          </table:table-cell>
          <table:table-cell office:value-type="float" office:value="83.3655174193781" calcext:value-type="float">
            <text:p>83,36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71.005318743812" calcext:value-type="float">
            <text:p>471,005</text:p>
          </table:table-cell>
          <table:table-cell office:value-type="float" office:value="5.04806666058899" calcext:value-type="float">
            <text:p>5,04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68.557468938952" calcext:value-type="float">
            <text:p>468,557</text:p>
          </table:table-cell>
          <table:table-cell office:value-type="float" office:value="0.0700757443982093" calcext:value-type="float">
            <text:p>0,07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2.582138440694" calcext:value-type="float">
            <text:p>542,5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5.006951634696" calcext:value-type="float">
            <text:p>585,007</text:p>
          </table:table-cell>
          <table:table-cell office:value-type="float" office:value="58.6942325128552" calcext:value-type="float">
            <text:p>58,69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38.604040941751" calcext:value-type="float">
            <text:p>838,604</text:p>
          </table:table-cell>
          <table:table-cell office:value-type="float" office:value="7.69133441250503" calcext:value-type="float">
            <text:p>7,69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0.963418404687" calcext:value-type="float">
            <text:p>410,963</text:p>
          </table:table-cell>
          <table:table-cell office:value-type="float" office:value="15.9905815160852" calcext:value-type="float">
            <text:p>15,99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945951225005" calcext:value-type="float">
            <text:p>210,946</text:p>
          </table:table-cell>
          <table:table-cell office:value-type="float" office:value="12.7945940071169" calcext:value-type="float">
            <text:p>12,79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1.089166923373" calcext:value-type="float">
            <text:p>401,089</text:p>
          </table:table-cell>
          <table:table-cell office:value-type="float" office:value="7.61110577294446" calcext:value-type="float">
            <text:p>7,61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2.421079145205" calcext:value-type="float">
            <text:p>632,4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7.653224816434" calcext:value-type="float">
            <text:p>347,653</text:p>
          </table:table-cell>
          <table:table-cell office:value-type="float" office:value="50.2343236152154" calcext:value-type="float">
            <text:p>50,23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00.571766327366" calcext:value-type="float">
            <text:p>200,5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6.106725245732" calcext:value-type="float">
            <text:p>516,107</text:p>
          </table:table-cell>
          <table:table-cell office:value-type="float" office:value="63.824618623103" calcext:value-type="float">
            <text:p>63,82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6.049752102369" calcext:value-type="float">
            <text:p>516,050</text:p>
          </table:table-cell>
          <table:table-cell office:value-type="float" office:value="21.1898637971967" calcext:value-type="float">
            <text:p>21,19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57.286248459391" calcext:value-type="float">
            <text:p>357,2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1.549361172085" calcext:value-type="float">
            <text:p>551,5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4.203800450827" calcext:value-type="float">
            <text:p>274,204</text:p>
          </table:table-cell>
          <table:table-cell office:value-type="float" office:value="26.7556470876892" calcext:value-type="float">
            <text:p>26,75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654908701254" calcext:value-type="float">
            <text:p>611,6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396.338715238925" calcext:value-type="float">
            <text:p>396,3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9.741461012593" calcext:value-type="float">
            <text:p>339,7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4.270461816505" calcext:value-type="float">
            <text:p>534,270</text:p>
          </table:table-cell>
          <table:table-cell office:value-type="float" office:value="16.6471138428897" calcext:value-type="float">
            <text:p>16,64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3.974198430752" calcext:value-type="float">
            <text:p>283,974</text:p>
          </table:table-cell>
          <table:table-cell office:value-type="float" office:value="10.4953493009159" calcext:value-type="float">
            <text:p>10,49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0.811023200707" calcext:value-type="float">
            <text:p>370,8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55.41082969238" calcext:value-type="float">
            <text:p>1 055,411</text:p>
          </table:table-cell>
          <table:table-cell office:value-type="float" office:value="41.9076151345018" calcext:value-type="float">
            <text:p>41,90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30.659509130294" calcext:value-type="float">
            <text:p>830,660</text:p>
          </table:table-cell>
          <table:table-cell office:value-type="float" office:value="30.5000527884746" calcext:value-type="float">
            <text:p>30,5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2.174612055015" calcext:value-type="float">
            <text:p>182,1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21.695266999129" calcext:value-type="float">
            <text:p>821,695</text:p>
          </table:table-cell>
          <table:table-cell office:value-type="float" office:value="68.0866906960239" calcext:value-type="float">
            <text:p>68,08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172188805347" calcext:value-type="float">
            <text:p>133,1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0.86500995062" calcext:value-type="float">
            <text:p>390,865</text:p>
          </table:table-cell>
          <table:table-cell office:value-type="float" office:value="0.0905851653646054" calcext:value-type="float">
            <text:p>0,09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0.808451683665" calcext:value-type="float">
            <text:p>300,808</text:p>
          </table:table-cell>
          <table:table-cell office:value-type="float" office:value="27.3371168322215" calcext:value-type="float">
            <text:p>27,33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4.274181655704" calcext:value-type="float">
            <text:p>984,274</text:p>
          </table:table-cell>
          <table:table-cell office:value-type="float" office:value="3.12236160364487" calcext:value-type="float">
            <text:p>3,12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5.691927977531" calcext:value-type="float">
            <text:p>255,692</text:p>
          </table:table-cell>
          <table:table-cell office:value-type="float" office:value="0.0000952084777896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01.308373833791" calcext:value-type="float">
            <text:p>601,308</text:p>
          </table:table-cell>
          <table:table-cell office:value-type="float" office:value="0.0000264446474387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46.607149206554" calcext:value-type="float">
            <text:p>346,607</text:p>
          </table:table-cell>
          <table:table-cell office:value-type="float" office:value="20.8751063157308" calcext:value-type="float">
            <text:p>20,87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25.336914745025" calcext:value-type="float">
            <text:p>925,337</text:p>
          </table:table-cell>
          <table:table-cell office:value-type="float" office:value="100.02775129987" calcext:value-type="float">
            <text:p>100,02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3.190641939685" calcext:value-type="float">
            <text:p>313,1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55.078125927723" calcext:value-type="float">
            <text:p>655,0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77.54656748519" calcext:value-type="float">
            <text:p>477,5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4.456535052036" calcext:value-type="float">
            <text:p>384,4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08.507658035709" calcext:value-type="float">
            <text:p>408,508</text:p>
          </table:table-cell>
          <table:table-cell office:value-type="float" office:value="11.2555387496216" calcext:value-type="float">
            <text:p>11,25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794303796663" calcext:value-type="float">
            <text:p>210,794</text:p>
          </table:table-cell>
          <table:table-cell office:value-type="float" office:value="6.86964281179506" calcext:value-type="float">
            <text:p>6,87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167.514204201" calcext:value-type="float">
            <text:p>2 167,5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48.29242929204" calcext:value-type="float">
            <text:p>1 148,2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26.478251634362" calcext:value-type="float">
            <text:p>926,4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6178962728" calcext:value-type="float">
            <text:p>447,618</text:p>
          </table:table-cell>
          <table:table-cell office:value-type="float" office:value="5.82941055027228" calcext:value-type="float">
            <text:p>5,82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3.750289801792" calcext:value-type="float">
            <text:p>973,7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594.060312344483" calcext:value-type="float">
            <text:p>594,0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276.92642237572" calcext:value-type="float">
            <text:p>1 276,9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0.371161734984" calcext:value-type="float">
            <text:p>420,3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479.962219492437" calcext:value-type="float">
            <text:p>479,9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49.85321771162" calcext:value-type="float">
            <text:p>1 149,8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25.075022195632" calcext:value-type="float">
            <text:p>825,0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82.430076540206" calcext:value-type="float">
            <text:p>882,4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786804963874" calcext:value-type="float">
            <text:p>218,787</text:p>
          </table:table-cell>
          <table:table-cell office:value-type="float" office:value="40.5276561328049" calcext:value-type="float">
            <text:p>40,52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37.154825062433" calcext:value-type="float">
            <text:p>537,1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17.369388782423" calcext:value-type="float">
            <text:p>417,3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6.55756907273" calcext:value-type="float">
            <text:p>716,5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2.798601260049" calcext:value-type="float">
            <text:p>852,7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81.075322947355" calcext:value-type="float">
            <text:p>281,0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58.196585661672" calcext:value-type="float">
            <text:p>458,1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73.79741831949" calcext:value-type="float">
            <text:p>1 073,7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7.143490105811" calcext:value-type="float">
            <text:p>647,1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27.421241186039" calcext:value-type="float">
            <text:p>427,4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998.344227018222" calcext:value-type="float">
            <text:p>998,3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62.5780946725" calcext:value-type="float">
            <text:p>1 062,5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38.046202115617" calcext:value-type="float">
            <text:p>138,0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64.779982500013" calcext:value-type="float">
            <text:p>664,7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79.196609558679" calcext:value-type="float">
            <text:p>779,1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0.970456403451" calcext:value-type="float">
            <text:p>830,9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50.033142217851" calcext:value-type="float">
            <text:p>650,0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0.327928219224" calcext:value-type="float">
            <text:p>290,3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691.586956043088" calcext:value-type="float">
            <text:p>691,5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023096632422" calcext:value-type="float">
            <text:p>142,0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2.400151697804" calcext:value-type="float">
            <text:p>202,4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8.921836265425" calcext:value-type="float">
            <text:p>418,9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6.406948922597" calcext:value-type="float">
            <text:p>376,4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09.657194816267" calcext:value-type="float">
            <text:p>409,6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5.255129686162" calcext:value-type="float">
            <text:p>325,2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5.31093222588" calcext:value-type="float">
            <text:p>205,3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04.082937774782" calcext:value-type="float">
            <text:p>604,0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678752289907" calcext:value-type="float">
            <text:p>585,6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9.717077594084" calcext:value-type="float">
            <text:p>259,7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16.950213223894" calcext:value-type="float">
            <text:p>516,950</text:p>
          </table:table-cell>
          <table:table-cell office:value-type="float" office:value="2.86194685717219" calcext:value-type="float">
            <text:p>2,86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41.618001642737" calcext:value-type="float">
            <text:p>241,6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91.057425923938" calcext:value-type="float">
            <text:p>491,0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59.765238610033" calcext:value-type="float">
            <text:p>159,7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21.52902287457" calcext:value-type="float">
            <text:p>321,5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18.954310124576" calcext:value-type="float">
            <text:p>618,9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27.923309012407" calcext:value-type="float">
            <text:p>427,9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64.224145554656" calcext:value-type="float">
            <text:p>364,224</text:p>
          </table:table-cell>
          <table:table-cell office:value-type="float" office:value="0.439141668414837" calcext:value-type="float">
            <text:p>0,43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2.642585231242" calcext:value-type="float">
            <text:p>542,6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25.636613078689" calcext:value-type="float">
            <text:p>325,637</text:p>
          </table:table-cell>
          <table:table-cell office:value-type="float" office:value="1.52197356225319" calcext:value-type="float">
            <text:p>1,52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42.429584476871" calcext:value-type="float">
            <text:p>242,430</text:p>
          </table:table-cell>
          <table:table-cell office:value-type="float" office:value="0.0023459725761864" calcext:value-type="float">
            <text:p>0,00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292.289565680015" calcext:value-type="float">
            <text:p>292,2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9694387875917" calcext:value-type="float">
            <text:p>8,397</text:p>
          </table:table-cell>
          <table:table-cell office:value-type="float" office:value="2.33668883605554" calcext:value-type="float">
            <text:p>2,33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289.08276762854" calcext:value-type="float">
            <text:p>289,0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47.367760285848" calcext:value-type="float">
            <text:p>347,3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01.337958127367" calcext:value-type="float">
            <text:p>801,3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170.58927662468" calcext:value-type="float">
            <text:p>1 170,5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8.80692243959" calcext:value-type="float">
            <text:p>1 068,8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4.225053536744" calcext:value-type="float">
            <text:p>154,2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1.063678345151" calcext:value-type="float">
            <text:p>441,0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39.411521082049" calcext:value-type="float">
            <text:p>539,4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58.385161328153" calcext:value-type="float">
            <text:p>358,3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60.23750066134" calcext:value-type="float">
            <text:p>1 060,2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0.14601516904" calcext:value-type="float">
            <text:p>850,1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2313783707" calcext:value-type="float">
            <text:p>430,231</text:p>
          </table:table-cell>
          <table:table-cell office:value-type="float" office:value="10.3686571256017" calcext:value-type="float">
            <text:p>10,36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19.873951189786" calcext:value-type="float">
            <text:p>219,8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1.345482324161" calcext:value-type="float">
            <text:p>481,345</text:p>
          </table:table-cell>
          <table:table-cell office:value-type="float" office:value="17.6072816449685" calcext:value-type="float">
            <text:p>17,60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0.731866190594" calcext:value-type="float">
            <text:p>350,7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2.154255772496" calcext:value-type="float">
            <text:p>242,154</text:p>
          </table:table-cell>
          <table:table-cell office:value-type="float" office:value="35.3313222018906" calcext:value-type="float">
            <text:p>35,33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88.109109394519" calcext:value-type="float">
            <text:p>788,1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396.750959031678" calcext:value-type="float">
            <text:p>396,7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1.560635038094" calcext:value-type="float">
            <text:p>151,561</text:p>
          </table:table-cell>
          <table:table-cell office:value-type="float" office:value="4.74262040064454" calcext:value-type="float">
            <text:p>4,74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48.318003222737" calcext:value-type="float">
            <text:p>348,3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77.827064074533" calcext:value-type="float">
            <text:p>277,8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83.56147505071" calcext:value-type="float">
            <text:p>183,5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22.275255543892" calcext:value-type="float">
            <text:p>422,2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02.777613481831" calcext:value-type="float">
            <text:p>502,7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4.464187332911" calcext:value-type="float">
            <text:p>954,4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41.979665338102" calcext:value-type="float">
            <text:p>541,9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49.44250427782" calcext:value-type="float">
            <text:p>449,4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593.33688044715" calcext:value-type="float">
            <text:p>593,3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695994354853" calcext:value-type="float">
            <text:p>189,6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89.125390022188" calcext:value-type="float">
            <text:p>589,1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493.833819019982" calcext:value-type="float">
            <text:p>493,8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30.26678799444" calcext:value-type="float">
            <text:p>530,2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0.685517528369" calcext:value-type="float">
            <text:p>190,6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40.347502022508" calcext:value-type="float">
            <text:p>440,3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23.569063365263" calcext:value-type="float">
            <text:p>223,5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54.480402601418" calcext:value-type="float">
            <text:p>354,4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8.361302761187" calcext:value-type="float">
            <text:p>808,3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91851025798" calcext:value-type="float">
            <text:p>369,3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6.143608308372" calcext:value-type="float">
            <text:p>376,1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853544772666" calcext:value-type="float">
            <text:p>172,8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3.234286095387" calcext:value-type="float">
            <text:p>313,2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27.231686273844" calcext:value-type="float">
            <text:p>327,2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32.712664262897" calcext:value-type="float">
            <text:p>132,7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4.304901216407" calcext:value-type="float">
            <text:p>294,3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49.193021376017" calcext:value-type="float">
            <text:p>349,193</text:p>
          </table:table-cell>
          <table:table-cell office:value-type="float" office:value="0.508690551576684" calcext:value-type="float">
            <text:p>0,50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98.5141039609525" calcext:value-type="float">
            <text:p>98,5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07.944721418269" calcext:value-type="float">
            <text:p>307,9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99.473015281331" calcext:value-type="float">
            <text:p>199,473</text:p>
          </table:table-cell>
          <table:table-cell office:value-type="float" office:value="0.40501968786211" calcext:value-type="float">
            <text:p>0,40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27.1316836772" calcext:value-type="float">
            <text:p>427,1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1.939692588451" calcext:value-type="float">
            <text:p>241,9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57.33946981684" calcext:value-type="float">
            <text:p>657,3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71.26325434304" calcext:value-type="float">
            <text:p>171,2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0.95977519419" calcext:value-type="float">
            <text:p>200,9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997314047304" calcext:value-type="float">
            <text:p>349,997</text:p>
          </table:table-cell>
          <table:table-cell office:value-type="float" office:value="20.3773989144784" calcext:value-type="float">
            <text:p>20,37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48.686339052023" calcext:value-type="float">
            <text:p>248,6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10.086064367747" calcext:value-type="float">
            <text:p>210,0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03.872410598968" calcext:value-type="float">
            <text:p>203,8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5.219084842169" calcext:value-type="float">
            <text:p>235,219</text:p>
          </table:table-cell>
          <table:table-cell office:value-type="float" office:value="22.5068584205697" calcext:value-type="float">
            <text:p>22,50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6.653205892071" calcext:value-type="float">
            <text:p>356,6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6.336488808035" calcext:value-type="float">
            <text:p>126,336</text:p>
          </table:table-cell>
          <table:table-cell office:value-type="float" office:value="0.209960238549806" calcext:value-type="float">
            <text:p>0,21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1.487673628391" calcext:value-type="float">
            <text:p>871,4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1.49453441879" calcext:value-type="float">
            <text:p>391,4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6.333477141016" calcext:value-type="float">
            <text:p>116,3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3.008008019397" calcext:value-type="float">
            <text:p>203,0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1.525280975158" calcext:value-type="float">
            <text:p>261,5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6.853072581465" calcext:value-type="float">
            <text:p>256,8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48.983666899959" calcext:value-type="float">
            <text:p>248,9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22.396746965873" calcext:value-type="float">
            <text:p>122,3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1.462364240157" calcext:value-type="float">
            <text:p>921,462</text:p>
          </table:table-cell>
          <table:table-cell office:value-type="float" office:value="15.4053781935205" calcext:value-type="float">
            <text:p>15,40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709358716392" calcext:value-type="float">
            <text:p>669,7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0.406358174963" calcext:value-type="float">
            <text:p>920,406</text:p>
          </table:table-cell>
          <table:table-cell office:value-type="float" office:value="9.30249865901124" calcext:value-type="float">
            <text:p>9,30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0.784980513244" calcext:value-type="float">
            <text:p>580,785</text:p>
          </table:table-cell>
          <table:table-cell office:value-type="float" office:value="10.501295291179" calcext:value-type="float">
            <text:p>10,50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45.351505898261" calcext:value-type="float">
            <text:p>545,352</text:p>
          </table:table-cell>
          <table:table-cell office:value-type="float" office:value="23.6006820168982" calcext:value-type="float">
            <text:p>23,60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0.395255454461" calcext:value-type="float">
            <text:p>450,395</text:p>
          </table:table-cell>
          <table:table-cell office:value-type="float" office:value="21.3408047148612" calcext:value-type="float">
            <text:p>21,34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80.470976288779" calcext:value-type="float">
            <text:p>380,4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7.710431929041" calcext:value-type="float">
            <text:p>577,710</text:p>
          </table:table-cell>
          <table:table-cell office:value-type="float" office:value="8.98927691643331" calcext:value-type="float">
            <text:p>8,98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607.005817224768" calcext:value-type="float">
            <text:p>607,0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1.851722877247" calcext:value-type="float">
            <text:p>521,8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2.381814186897" calcext:value-type="float">
            <text:p>422,3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15.056862128769" calcext:value-type="float">
            <text:p>315,0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03.521993336349" calcext:value-type="float">
            <text:p>703,5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89.088280772828" calcext:value-type="float">
            <text:p>189,0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1.397155049914" calcext:value-type="float">
            <text:p>441,3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36.644928904565" calcext:value-type="float">
            <text:p>336,6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6.705424810132" calcext:value-type="float">
            <text:p>466,705</text:p>
          </table:table-cell>
          <table:table-cell office:value-type="float" office:value="3.13124772931776" calcext:value-type="float">
            <text:p>3,13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5.361798874614" calcext:value-type="float">
            <text:p>565,362</text:p>
          </table:table-cell>
          <table:table-cell office:value-type="float" office:value="12.3838032541581" calcext:value-type="float">
            <text:p>12,38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69.0347107260984" calcext:value-type="float">
            <text:p>69,0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49.642620552837" calcext:value-type="float">
            <text:p>649,643</text:p>
          </table:table-cell>
          <table:table-cell office:value-type="float" office:value="21.3590052446141" calcext:value-type="float">
            <text:p>21,35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4.843708883014" calcext:value-type="float">
            <text:p>424,844</text:p>
          </table:table-cell>
          <table:table-cell office:value-type="float" office:value="31.4862762017164" calcext:value-type="float">
            <text:p>31,48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6.460754486665" calcext:value-type="float">
            <text:p>246,461</text:p>
          </table:table-cell>
          <table:table-cell office:value-type="float" office:value="39.1528566993732" calcext:value-type="float">
            <text:p>39,15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19.246011944577" calcext:value-type="float">
            <text:p>319,246</text:p>
          </table:table-cell>
          <table:table-cell office:value-type="float" office:value="0.0003787890187644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27.582370612727" calcext:value-type="float">
            <text:p>427,5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0.087004755069" calcext:value-type="float">
            <text:p>500,087</text:p>
          </table:table-cell>
          <table:table-cell office:value-type="float" office:value="34.5367128461722" calcext:value-type="float">
            <text:p>34,53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03.348573857009" calcext:value-type="float">
            <text:p>503,3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54.500390059402" calcext:value-type="float">
            <text:p>254,5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66.866861329223" calcext:value-type="float">
            <text:p>166,867</text:p>
          </table:table-cell>
          <table:table-cell office:value-type="float" office:value="2.26462150707366" calcext:value-type="float">
            <text:p>2,26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07.324151769752" calcext:value-type="float">
            <text:p>707,3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37.998341307042" calcext:value-type="float">
            <text:p>137,998</text:p>
          </table:table-cell>
          <table:table-cell office:value-type="float" office:value="21.7082447158047" calcext:value-type="float">
            <text:p>21,70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85.4803946027833" calcext:value-type="float">
            <text:p>85,4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04.697758713355" calcext:value-type="float">
            <text:p>304,6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4.639967570881" calcext:value-type="float">
            <text:p>634,6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82.322022535964" calcext:value-type="float">
            <text:p>182,3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32.219119964258" calcext:value-type="float">
            <text:p>232,2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37.681055151944" calcext:value-type="float">
            <text:p>137,6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54.42516999768" calcext:value-type="float">
            <text:p>654,425</text:p>
          </table:table-cell>
          <table:table-cell office:value-type="float" office:value="24.7466351164439" calcext:value-type="float">
            <text:p>24,74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1.672135193218" calcext:value-type="float">
            <text:p>551,672</text:p>
          </table:table-cell>
          <table:table-cell office:value-type="float" office:value="2.22339146633942" calcext:value-type="float">
            <text:p>2,22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191.449734498692" calcext:value-type="float">
            <text:p>191,4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03.948221621238" calcext:value-type="float">
            <text:p>103,9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4.617077871692" calcext:value-type="float">
            <text:p>514,617</text:p>
          </table:table-cell>
          <table:table-cell office:value-type="float" office:value="44.8157509192454" calcext:value-type="float">
            <text:p>44,8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54.809661949575" calcext:value-type="float">
            <text:p>354,810</text:p>
          </table:table-cell>
          <table:table-cell office:value-type="float" office:value="15.2586232029122" calcext:value-type="float">
            <text:p>15,25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3.441034892499" calcext:value-type="float">
            <text:p>563,441</text:p>
          </table:table-cell>
          <table:table-cell office:value-type="float" office:value="8.73972663258392" calcext:value-type="float">
            <text:p>8,74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80.156243278447" calcext:value-type="float">
            <text:p>580,156</text:p>
          </table:table-cell>
          <table:table-cell office:value-type="float" office:value="1.2388426101284" calcext:value-type="float">
            <text:p>1,23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04.460691306334" calcext:value-type="float">
            <text:p>504,461</text:p>
          </table:table-cell>
          <table:table-cell office:value-type="float" office:value="34.0730332005181" calcext:value-type="float">
            <text:p>34,07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09.518101454655" calcext:value-type="float">
            <text:p>609,518</text:p>
          </table:table-cell>
          <table:table-cell office:value-type="float" office:value="28.2354393381521" calcext:value-type="float">
            <text:p>28,23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48.321946911824" calcext:value-type="float">
            <text:p>548,322</text:p>
          </table:table-cell>
          <table:table-cell office:value-type="float" office:value="27.0974701810276" calcext:value-type="float">
            <text:p>27,09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4.012693905929" calcext:value-type="float">
            <text:p>344,013</text:p>
          </table:table-cell>
          <table:table-cell office:value-type="float" office:value="18.6354382910408" calcext:value-type="float">
            <text:p>18,63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22.156700478616" calcext:value-type="float">
            <text:p>622,157</text:p>
          </table:table-cell>
          <table:table-cell office:value-type="float" office:value="51.0885565120886" calcext:value-type="float">
            <text:p>51,08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129362221379" calcext:value-type="float">
            <text:p>110,1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2.221760029677" calcext:value-type="float">
            <text:p>472,222</text:p>
          </table:table-cell>
          <table:table-cell office:value-type="float" office:value="10.1310113631927" calcext:value-type="float">
            <text:p>10,13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499.196976819553" calcext:value-type="float">
            <text:p>499,197</text:p>
          </table:table-cell>
          <table:table-cell office:value-type="float" office:value="4.50147446865614" calcext:value-type="float">
            <text:p>4,50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2163428501" calcext:value-type="float">
            <text:p>320,022</text:p>
          </table:table-cell>
          <table:table-cell office:value-type="float" office:value="8.20100258842481" calcext:value-type="float">
            <text:p>8,20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79.247511923094" calcext:value-type="float">
            <text:p>279,2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009.46404626736" calcext:value-type="float">
            <text:p>1 009,4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9.874447755758" calcext:value-type="float">
            <text:p>889,874</text:p>
          </table:table-cell>
          <table:table-cell office:value-type="float" office:value="114.020073832056" calcext:value-type="float">
            <text:p>114,02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37.475741028628" calcext:value-type="float">
            <text:p>637,4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2.140407113118" calcext:value-type="float">
            <text:p>162,1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0.908025151705" calcext:value-type="float">
            <text:p>380,908</text:p>
          </table:table-cell>
          <table:table-cell office:value-type="float" office:value="0.42756092980404" calcext:value-type="float">
            <text:p>0,42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0.451941977866" calcext:value-type="float">
            <text:p>320,452</text:p>
          </table:table-cell>
          <table:table-cell office:value-type="float" office:value="33.7054564660696" calcext:value-type="float">
            <text:p>33,70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230.56597398827" calcext:value-type="float">
            <text:p>1 230,566</text:p>
          </table:table-cell>
          <table:table-cell office:value-type="float" office:value="93.0532379959326" calcext:value-type="float">
            <text:p>93,05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2.385876176017" calcext:value-type="float">
            <text:p>992,386</text:p>
          </table:table-cell>
          <table:table-cell office:value-type="float" office:value="18.8242223424818" calcext:value-type="float">
            <text:p>18,82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1.024960573548" calcext:value-type="float">
            <text:p>611,025</text:p>
          </table:table-cell>
          <table:table-cell office:value-type="float" office:value="9.89736772134814" calcext:value-type="float">
            <text:p>9,89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41.443065432447" calcext:value-type="float">
            <text:p>841,4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8.021215354611" calcext:value-type="float">
            <text:p>418,021</text:p>
          </table:table-cell>
          <table:table-cell office:value-type="float" office:value="29.8293409939876" calcext:value-type="float">
            <text:p>29,82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30.969734196651" calcext:value-type="float">
            <text:p>630,970</text:p>
          </table:table-cell>
          <table:table-cell office:value-type="float" office:value="45.3136700967709" calcext:value-type="float">
            <text:p>45,31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189.746740926521" calcext:value-type="float">
            <text:p>189,747</text:p>
          </table:table-cell>
          <table:table-cell office:value-type="float" office:value="11.5291939630635" calcext:value-type="float">
            <text:p>11,52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58.905765652522" calcext:value-type="float">
            <text:p>358,906</text:p>
          </table:table-cell>
          <table:table-cell office:value-type="float" office:value="0.0021017246334074" calcext:value-type="float">
            <text:p>0,00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8.187225530052" calcext:value-type="float">
            <text:p>488,187</text:p>
          </table:table-cell>
          <table:table-cell office:value-type="float" office:value="12.3636286893192" calcext:value-type="float">
            <text:p>12,36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58.224347189796" calcext:value-type="float">
            <text:p>358,2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296.385228048898" calcext:value-type="float">
            <text:p>296,3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3.207852595457" calcext:value-type="float">
            <text:p>303,2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3.35954034284" calcext:value-type="float">
            <text:p>383,3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5.0701501584181" calcext:value-type="float">
            <text:p>45,0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6.726880714246" calcext:value-type="float">
            <text:p>516,727</text:p>
          </table:table-cell>
          <table:table-cell office:value-type="float" office:value="48.6933127781954" calcext:value-type="float">
            <text:p>48,69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38.744538128518" calcext:value-type="float">
            <text:p>138,7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43.852839995194" calcext:value-type="float">
            <text:p>443,8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323470366007" calcext:value-type="float">
            <text:p>395,3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44.080603046992" calcext:value-type="float">
            <text:p>344,0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32.370166550204" calcext:value-type="float">
            <text:p>132,3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3.565240331565" calcext:value-type="float">
            <text:p>233,5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355.022628910561" calcext:value-type="float">
            <text:p>355,0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58.45694915118" calcext:value-type="float">
            <text:p>258,4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286.389897890863" calcext:value-type="float">
            <text:p>286,390</text:p>
          </table:table-cell>
          <table:table-cell office:value-type="float" office:value="27.396287688922" calcext:value-type="float">
            <text:p>27,39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3.008332661476" calcext:value-type="float">
            <text:p>333,0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185560827376" calcext:value-type="float">
            <text:p>20,3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4.598112131334" calcext:value-type="float">
            <text:p>574,598</text:p>
          </table:table-cell>
          <table:table-cell office:value-type="float" office:value="22.6974955198443" calcext:value-type="float">
            <text:p>22,69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431565772871" calcext:value-type="float">
            <text:p>316,4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2.607231212853" calcext:value-type="float">
            <text:p>132,6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1991362078825" calcext:value-type="float">
            <text:p>6,0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25.166484088387" calcext:value-type="float">
            <text:p>225,166</text:p>
          </table:table-cell>
          <table:table-cell office:value-type="float" office:value="16.2162596358182" calcext:value-type="float">
            <text:p>16,2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07.906035551626" calcext:value-type="float">
            <text:p>207,906</text:p>
          </table:table-cell>
          <table:table-cell office:value-type="float" office:value="14.491996091427" calcext:value-type="float">
            <text:p>14,49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10.785672373559" calcext:value-type="float">
            <text:p>610,7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4.865798439321" calcext:value-type="float">
            <text:p>464,866</text:p>
          </table:table-cell>
          <table:table-cell office:value-type="float" office:value="2.92358314735818" calcext:value-type="float">
            <text:p>2,92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37.008102872013" calcext:value-type="float">
            <text:p>537,008</text:p>
          </table:table-cell>
          <table:table-cell office:value-type="float" office:value="18.9157640834265" calcext:value-type="float">
            <text:p>18,9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4.134135489712" calcext:value-type="float">
            <text:p>364,134</text:p>
          </table:table-cell>
          <table:table-cell office:value-type="float" office:value="6.7451289491732" calcext:value-type="float">
            <text:p>6,74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43.708396069232" calcext:value-type="float">
            <text:p>143,7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065921542254" calcext:value-type="float">
            <text:p>171,066</text:p>
          </table:table-cell>
          <table:table-cell office:value-type="float" office:value="0.0116158347307913" calcext:value-type="float">
            <text:p>0,01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79.494856882119" calcext:value-type="float">
            <text:p>279,4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08.548885652249" calcext:value-type="float">
            <text:p>608,549</text:p>
          </table:table-cell>
          <table:table-cell office:value-type="float" office:value="38.8394227319082" calcext:value-type="float">
            <text:p>38,83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02.275652521027" calcext:value-type="float">
            <text:p>402,2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92.950708488346" calcext:value-type="float">
            <text:p>692,9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0.767902160987" calcext:value-type="float">
            <text:p>250,7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3.007095524058" calcext:value-type="float">
            <text:p>293,0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03.993831692522" calcext:value-type="float">
            <text:p>503,994</text:p>
          </table:table-cell>
          <table:table-cell office:value-type="float" office:value="10.9515022262506" calcext:value-type="float">
            <text:p>10,95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3.283466114716" calcext:value-type="float">
            <text:p>313,283</text:p>
          </table:table-cell>
          <table:table-cell office:value-type="float" office:value="12.248798270285" calcext:value-type="float">
            <text:p>12,24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33.362552777877" calcext:value-type="float">
            <text:p>633,363</text:p>
          </table:table-cell>
          <table:table-cell office:value-type="float" office:value="7.03796045573016" calcext:value-type="float">
            <text:p>7,03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1.946634578863" calcext:value-type="float">
            <text:p>201,947</text:p>
          </table:table-cell>
          <table:table-cell office:value-type="float" office:value="10.9153890041902" calcext:value-type="float">
            <text:p>10,91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45.622388738661" calcext:value-type="float">
            <text:p>245,622</text:p>
          </table:table-cell>
          <table:table-cell office:value-type="float" office:value="1.42257115744756" calcext:value-type="float">
            <text:p>1,42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86.883486561566" calcext:value-type="float">
            <text:p>386,8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319651710933" calcext:value-type="float">
            <text:p>335,3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44.042906612996" calcext:value-type="float">
            <text:p>644,043</text:p>
          </table:table-cell>
          <table:table-cell office:value-type="float" office:value="71.9164430930972" calcext:value-type="float">
            <text:p>71,91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5.221099831832" calcext:value-type="float">
            <text:p>335,2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2.804943522447" calcext:value-type="float">
            <text:p>242,8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7.236089080845" calcext:value-type="float">
            <text:p>577,2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1.983901130081" calcext:value-type="float">
            <text:p>401,984</text:p>
          </table:table-cell>
          <table:table-cell office:value-type="float" office:value="35.1513592530979" calcext:value-type="float">
            <text:p>35,15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28.948136601417" calcext:value-type="float">
            <text:p>928,948</text:p>
          </table:table-cell>
          <table:table-cell office:value-type="float" office:value="68.3863491438737" calcext:value-type="float">
            <text:p>68,38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89.613714545244" calcext:value-type="float">
            <text:p>189,6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72.020406943165" calcext:value-type="float">
            <text:p>472,020</text:p>
          </table:table-cell>
          <table:table-cell office:value-type="float" office:value="5.71172980641244" calcext:value-type="float">
            <text:p>5,71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1.467717882362" calcext:value-type="float">
            <text:p>621,468</text:p>
          </table:table-cell>
          <table:table-cell office:value-type="float" office:value="23.59733845752" calcext:value-type="float">
            <text:p>23,59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6.732969864683" calcext:value-type="float">
            <text:p>606,733</text:p>
          </table:table-cell>
          <table:table-cell office:value-type="float" office:value="11.221567591959" calcext:value-type="float">
            <text:p>11,22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49.320441344804" calcext:value-type="float">
            <text:p>949,320</text:p>
          </table:table-cell>
          <table:table-cell office:value-type="float" office:value="10.2503675170775" calcext:value-type="float">
            <text:p>10,25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65.181091472047" calcext:value-type="float">
            <text:p>365,1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14.072872503176" calcext:value-type="float">
            <text:p>814,0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77.101125444334" calcext:value-type="float">
            <text:p>377,1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96.75018068042" calcext:value-type="float">
            <text:p>696,750</text:p>
          </table:table-cell>
          <table:table-cell office:value-type="float" office:value="37.4593043760115" calcext:value-type="float">
            <text:p>37,45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19.691751627936" calcext:value-type="float">
            <text:p>919,692</text:p>
          </table:table-cell>
          <table:table-cell office:value-type="float" office:value="39.5833905569842" calcext:value-type="float">
            <text:p>39,58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1.658563759452" calcext:value-type="float">
            <text:p>401,659</text:p>
          </table:table-cell>
          <table:table-cell office:value-type="float" office:value="13.798233979963" calcext:value-type="float">
            <text:p>13,79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27.809028103206" calcext:value-type="float">
            <text:p>327,809</text:p>
          </table:table-cell>
          <table:table-cell office:value-type="float" office:value="20.4768010490559" calcext:value-type="float">
            <text:p>20,47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1.882782225331" calcext:value-type="float">
            <text:p>361,8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6.895863221257" calcext:value-type="float">
            <text:p>386,896</text:p>
          </table:table-cell>
          <table:table-cell office:value-type="float" office:value="16.9683609527548" calcext:value-type="float">
            <text:p>16,96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79.005844477843" calcext:value-type="float">
            <text:p>479,006</text:p>
          </table:table-cell>
          <table:table-cell office:value-type="float" office:value="52.1080637965799" calcext:value-type="float">
            <text:p>52,10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5.626792270816" calcext:value-type="float">
            <text:p>345,627</text:p>
          </table:table-cell>
          <table:table-cell office:value-type="float" office:value="28.3446192890045" calcext:value-type="float">
            <text:p>28,34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5.108759804817" calcext:value-type="float">
            <text:p>615,109</text:p>
          </table:table-cell>
          <table:table-cell office:value-type="float" office:value="5.68168136632482" calcext:value-type="float">
            <text:p>5,68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3.521394120584" calcext:value-type="float">
            <text:p>243,521</text:p>
          </table:table-cell>
          <table:table-cell office:value-type="float" office:value="4.42166303459724" calcext:value-type="float">
            <text:p>4,42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581.522208372435" calcext:value-type="float">
            <text:p>581,522</text:p>
          </table:table-cell>
          <table:table-cell office:value-type="float" office:value="6.48669949858056" calcext:value-type="float">
            <text:p>6,48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10.809668688983" calcext:value-type="float">
            <text:p>410,810</text:p>
          </table:table-cell>
          <table:table-cell office:value-type="float" office:value="24.4820505094494" calcext:value-type="float">
            <text:p>24,48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08.128168924936" calcext:value-type="float">
            <text:p>808,1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128451011035" calcext:value-type="float">
            <text:p>274,128</text:p>
          </table:table-cell>
          <table:table-cell office:value-type="float" office:value="2.46669823791123" calcext:value-type="float">
            <text:p>2,46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7.033588184721" calcext:value-type="float">
            <text:p>227,034</text:p>
          </table:table-cell>
          <table:table-cell office:value-type="float" office:value="4.19310643670506" calcext:value-type="float">
            <text:p>4,19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46.94734293106" calcext:value-type="float">
            <text:p>1 246,947</text:p>
          </table:table-cell>
          <table:table-cell office:value-type="float" office:value="23.2453860364474" calcext:value-type="float">
            <text:p>23,24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3.6056752654" calcext:value-type="float">
            <text:p>603,606</text:p>
          </table:table-cell>
          <table:table-cell office:value-type="float" office:value="25.8402610069476" calcext:value-type="float">
            <text:p>25,84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74.210910667154" calcext:value-type="float">
            <text:p>774,211</text:p>
          </table:table-cell>
          <table:table-cell office:value-type="float" office:value="14.9092391621646" calcext:value-type="float">
            <text:p>14,90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2.247415915207" calcext:value-type="float">
            <text:p>422,247</text:p>
          </table:table-cell>
          <table:table-cell office:value-type="float" office:value="19.8523329045139" calcext:value-type="float">
            <text:p>19,85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862.124524347117" calcext:value-type="float">
            <text:p>862,125</text:p>
          </table:table-cell>
          <table:table-cell office:value-type="float" office:value="0.300208433008139" calcext:value-type="float">
            <text:p>0,3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270.496723267028" calcext:value-type="float">
            <text:p>270,497</text:p>
          </table:table-cell>
          <table:table-cell office:value-type="float" office:value="11.842025376106" calcext:value-type="float">
            <text:p>11,84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494.574581787946" calcext:value-type="float">
            <text:p>494,575</text:p>
          </table:table-cell>
          <table:table-cell office:value-type="float" office:value="32.2598088698603" calcext:value-type="float">
            <text:p>32,26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68.66132370196" calcext:value-type="float">
            <text:p>668,661</text:p>
          </table:table-cell>
          <table:table-cell office:value-type="float" office:value="10.8234640752337" calcext:value-type="float">
            <text:p>10,82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1.230351988601" calcext:value-type="float">
            <text:p>101,2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40.645386798122" calcext:value-type="float">
            <text:p>340,645</text:p>
          </table:table-cell>
          <table:table-cell office:value-type="float" office:value="24.7785702627475" calcext:value-type="float">
            <text:p>24,77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481346250673" calcext:value-type="float">
            <text:p>634,481</text:p>
          </table:table-cell>
          <table:table-cell office:value-type="float" office:value="18.8807757809393" calcext:value-type="float">
            <text:p>18,88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78.536485857315" calcext:value-type="float">
            <text:p>478,536</text:p>
          </table:table-cell>
          <table:table-cell office:value-type="float" office:value="2.18228549399317" calcext:value-type="float">
            <text:p>2,18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03.53480089652" calcext:value-type="float">
            <text:p>203,535</text:p>
          </table:table-cell>
          <table:table-cell office:value-type="float" office:value="0.296769452597129" calcext:value-type="float">
            <text:p>0,29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71.187582234948" calcext:value-type="float">
            <text:p>371,188</text:p>
          </table:table-cell>
          <table:table-cell office:value-type="float" office:value="16.2958038751489" calcext:value-type="float">
            <text:p>16,29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4.75607813924" calcext:value-type="float">
            <text:p>184,756</text:p>
          </table:table-cell>
          <table:table-cell office:value-type="float" office:value="4.9100905621841" calcext:value-type="float">
            <text:p>4,91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7.236394952197" calcext:value-type="float">
            <text:p>797,236</text:p>
          </table:table-cell>
          <table:table-cell office:value-type="float" office:value="45.6001002006651" calcext:value-type="float">
            <text:p>45,6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8.019475450123" calcext:value-type="float">
            <text:p>608,019</text:p>
          </table:table-cell>
          <table:table-cell office:value-type="float" office:value="4.50000781032878" calcext:value-type="float">
            <text:p>4,5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6.528511217177" calcext:value-type="float">
            <text:p>256,529</text:p>
          </table:table-cell>
          <table:table-cell office:value-type="float" office:value="16.1079168915486" calcext:value-type="float">
            <text:p>16,10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26.309759649908" calcext:value-type="float">
            <text:p>526,310</text:p>
          </table:table-cell>
          <table:table-cell office:value-type="float" office:value="16.9645917433077" calcext:value-type="float">
            <text:p>16,96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37.550959908406" calcext:value-type="float">
            <text:p>237,5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66.385477083888" calcext:value-type="float">
            <text:p>266,385</text:p>
          </table:table-cell>
          <table:table-cell office:value-type="float" office:value="20.2492163338477" calcext:value-type="float">
            <text:p>20,24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77.607814992251" calcext:value-type="float">
            <text:p>477,608</text:p>
          </table:table-cell>
          <table:table-cell office:value-type="float" office:value="25.3463837742255" calcext:value-type="float">
            <text:p>25,34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11.11788817198" calcext:value-type="float">
            <text:p>1 011,118</text:p>
          </table:table-cell>
          <table:table-cell office:value-type="float" office:value="24.1207964645407" calcext:value-type="float">
            <text:p>24,12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16.713376784901" calcext:value-type="float">
            <text:p>616,713</text:p>
          </table:table-cell>
          <table:table-cell office:value-type="float" office:value="49.6601763394394" calcext:value-type="float">
            <text:p>49,66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5.234303045104" calcext:value-type="float">
            <text:p>275,234</text:p>
          </table:table-cell>
          <table:table-cell office:value-type="float" office:value="33.4992571301986" calcext:value-type="float">
            <text:p>33,49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790.258603315085" calcext:value-type="float">
            <text:p>790,259</text:p>
          </table:table-cell>
          <table:table-cell office:value-type="float" office:value="14.510836626664" calcext:value-type="float">
            <text:p>14,51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6882.40301038054" calcext:value-type="float">
            <text:p>6 882,403</text:p>
          </table:table-cell>
          <table:table-cell office:value-type="float" office:value="0.208353029525053" calcext:value-type="float">
            <text:p>0,20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66.402613719956" calcext:value-type="float">
            <text:p>466,403</text:p>
          </table:table-cell>
          <table:table-cell office:value-type="float" office:value="1.45036570348972" calcext:value-type="float">
            <text:p>1,45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048.4485440123" calcext:value-type="float">
            <text:p>12 048,449</text:p>
          </table:table-cell>
          <table:table-cell office:value-type="float" office:value="0.80019440081078" calcext:value-type="float">
            <text:p>0,8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141.78861081256" calcext:value-type="float">
            <text:p>1 141,7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2.04577062189" calcext:value-type="float">
            <text:p>282,046</text:p>
          </table:table-cell>
          <table:table-cell office:value-type="float" office:value="0.0606862638674441" calcext:value-type="float">
            <text:p>0,06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3.680341855626" calcext:value-type="float">
            <text:p>523,680</text:p>
          </table:table-cell>
          <table:table-cell office:value-type="float" office:value="30.2598616169211" calcext:value-type="float">
            <text:p>30,26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91.131182646378" calcext:value-type="float">
            <text:p>791,131</text:p>
          </table:table-cell>
          <table:table-cell office:value-type="float" office:value="42.2650359571813" calcext:value-type="float">
            <text:p>42,26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18.7286574992" calcext:value-type="float">
            <text:p>3 718,7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54.80402176967" calcext:value-type="float">
            <text:p>1 054,804</text:p>
          </table:table-cell>
          <table:table-cell office:value-type="float" office:value="5.43948352779768" calcext:value-type="float">
            <text:p>5,43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3.84370050681" calcext:value-type="float">
            <text:p>2 583,8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9827.81454646935" calcext:value-type="float">
            <text:p>9 827,815</text:p>
          </table:table-cell>
          <table:table-cell office:value-type="float" office:value="0.0838343703734385" calcext:value-type="float">
            <text:p>0,08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60.419373339339" calcext:value-type="float">
            <text:p>560,419</text:p>
          </table:table-cell>
          <table:table-cell office:value-type="float" office:value="30.3574828132853" calcext:value-type="float">
            <text:p>30,35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1.294859061164" calcext:value-type="float">
            <text:p>421,295</text:p>
          </table:table-cell>
          <table:table-cell office:value-type="float" office:value="29.2892165782516" calcext:value-type="float">
            <text:p>29,28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6.305148694654" calcext:value-type="float">
            <text:p>436,305</text:p>
          </table:table-cell>
          <table:table-cell office:value-type="float" office:value="10.0378139220034" calcext:value-type="float">
            <text:p>10,03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1.50781328906" calcext:value-type="float">
            <text:p>261,508</text:p>
          </table:table-cell>
          <table:table-cell office:value-type="float" office:value="9.30003187631804" calcext:value-type="float">
            <text:p>9,3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3.243148312543" calcext:value-type="float">
            <text:p>273,243</text:p>
          </table:table-cell>
          <table:table-cell office:value-type="float" office:value="5.86160519356273" calcext:value-type="float">
            <text:p>5,86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26.820404674697" calcext:value-type="float">
            <text:p>626,820</text:p>
          </table:table-cell>
          <table:table-cell office:value-type="float" office:value="30.9793342083403" calcext:value-type="float">
            <text:p>30,97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2.28113271531" calcext:value-type="float">
            <text:p>622,281</text:p>
          </table:table-cell>
          <table:table-cell office:value-type="float" office:value="35.238750234558" calcext:value-type="float">
            <text:p>35,23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8.540826449284" calcext:value-type="float">
            <text:p>318,541</text:p>
          </table:table-cell>
          <table:table-cell office:value-type="float" office:value="8.97761920203181" calcext:value-type="float">
            <text:p>8,97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497.73869223978" calcext:value-type="float">
            <text:p>497,739</text:p>
          </table:table-cell>
          <table:table-cell office:value-type="float" office:value="54.6670825541913" calcext:value-type="float">
            <text:p>54,66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2.984264095928" calcext:value-type="float">
            <text:p>582,984</text:p>
          </table:table-cell>
          <table:table-cell office:value-type="float" office:value="41.2921773515116" calcext:value-type="float">
            <text:p>41,29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31.61489055236" calcext:value-type="float">
            <text:p>1 231,615</text:p>
          </table:table-cell>
          <table:table-cell office:value-type="float" office:value="98.1310867541874" calcext:value-type="float">
            <text:p>98,13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56.425935356465" calcext:value-type="float">
            <text:p>756,4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1.094425721088" calcext:value-type="float">
            <text:p>541,094</text:p>
          </table:table-cell>
          <table:table-cell office:value-type="float" office:value="4.01337661456634" calcext:value-type="float">
            <text:p>4,01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62.032019504992" calcext:value-type="float">
            <text:p>362,032</text:p>
          </table:table-cell>
          <table:table-cell office:value-type="float" office:value="22.8565401964284" calcext:value-type="float">
            <text:p>22,8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23.011403965455" calcext:value-type="float">
            <text:p>723,011</text:p>
          </table:table-cell>
          <table:table-cell office:value-type="float" office:value="25.5112383777895" calcext:value-type="float">
            <text:p>25,51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45.055067851291" calcext:value-type="float">
            <text:p>245,0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78.657493795937" calcext:value-type="float">
            <text:p>378,657</text:p>
          </table:table-cell>
          <table:table-cell office:value-type="float" office:value="42.5632993207743" calcext:value-type="float">
            <text:p>42,56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42.657412624141" calcext:value-type="float">
            <text:p>542,657</text:p>
          </table:table-cell>
          <table:table-cell office:value-type="float" office:value="10.9854799686179" calcext:value-type="float">
            <text:p>10,98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16.284540944068" calcext:value-type="float">
            <text:p>416,285</text:p>
          </table:table-cell>
          <table:table-cell office:value-type="float" office:value="5.76564719572417" calcext:value-type="float">
            <text:p>5,76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14.078985106303" calcext:value-type="float">
            <text:p>914,079</text:p>
          </table:table-cell>
          <table:table-cell office:value-type="float" office:value="57.0880842066728" calcext:value-type="float">
            <text:p>57,08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58.790717404776" calcext:value-type="float">
            <text:p>358,791</text:p>
          </table:table-cell>
          <table:table-cell office:value-type="float" office:value="43.6782154119188" calcext:value-type="float">
            <text:p>43,67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86.72760516605" calcext:value-type="float">
            <text:p>1 286,728</text:p>
          </table:table-cell>
          <table:table-cell office:value-type="float" office:value="116.435036896777" calcext:value-type="float">
            <text:p>116,43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870.55054147126" calcext:value-type="float">
            <text:p>3 870,551</text:p>
          </table:table-cell>
          <table:table-cell office:value-type="float" office:value="0.0359266286791698" calcext:value-type="float">
            <text:p>0,03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64.340266975092" calcext:value-type="float">
            <text:p>964,340</text:p>
          </table:table-cell>
          <table:table-cell office:value-type="float" office:value="0.279928885559593" calcext:value-type="float">
            <text:p>0,28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59.413071147122" calcext:value-type="float">
            <text:p>959,413</text:p>
          </table:table-cell>
          <table:table-cell office:value-type="float" office:value="16.6352466338523" calcext:value-type="float">
            <text:p>16,63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073593077984" calcext:value-type="float">
            <text:p>260,074</text:p>
          </table:table-cell>
          <table:table-cell office:value-type="float" office:value="24.5783948980104" calcext:value-type="float">
            <text:p>24,57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09.648523206408" calcext:value-type="float">
            <text:p>209,649</text:p>
          </table:table-cell>
          <table:table-cell office:value-type="float" office:value="5.53980896830202" calcext:value-type="float">
            <text:p>5,54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59.955946068974" calcext:value-type="float">
            <text:p>459,956</text:p>
          </table:table-cell>
          <table:table-cell office:value-type="float" office:value="0.0537858366317138" calcext:value-type="float">
            <text:p>0,05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64.225805943853" calcext:value-type="float">
            <text:p>564,226</text:p>
          </table:table-cell>
          <table:table-cell office:value-type="float" office:value="17.866084089403" calcext:value-type="float">
            <text:p>17,86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26.661487602469" calcext:value-type="float">
            <text:p>526,661</text:p>
          </table:table-cell>
          <table:table-cell office:value-type="float" office:value="2.07327430291889" calcext:value-type="float">
            <text:p>2,07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595.120884395597" calcext:value-type="float">
            <text:p>595,121</text:p>
          </table:table-cell>
          <table:table-cell office:value-type="float" office:value="3.31917639519154" calcext:value-type="float">
            <text:p>3,31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7.64617726715" calcext:value-type="float">
            <text:p>357,646</text:p>
          </table:table-cell>
          <table:table-cell office:value-type="float" office:value="35.803841769456" calcext:value-type="float">
            <text:p>35,80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38.18035086664" calcext:value-type="float">
            <text:p>1 038,180</text:p>
          </table:table-cell>
          <table:table-cell office:value-type="float" office:value="32.8338601918244" calcext:value-type="float">
            <text:p>32,83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2.501207642451" calcext:value-type="float">
            <text:p>682,501</text:p>
          </table:table-cell>
          <table:table-cell office:value-type="float" office:value="22.6230896900528" calcext:value-type="float">
            <text:p>22,62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0574789948475" calcext:value-type="float">
            <text:p>96,057</text:p>
          </table:table-cell>
          <table:table-cell office:value-type="float" office:value="1.06763122926329" calcext:value-type="float">
            <text:p>1,06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76.562361339942" calcext:value-type="float">
            <text:p>476,562</text:p>
          </table:table-cell>
          <table:table-cell office:value-type="float" office:value="6.360051963521" calcext:value-type="float">
            <text:p>6,36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2892164384" calcext:value-type="float">
            <text:p>262,2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3.112301156618" calcext:value-type="float">
            <text:p>583,112</text:p>
          </table:table-cell>
          <table:table-cell office:value-type="float" office:value="39.0104824267255" calcext:value-type="float">
            <text:p>39,01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48.15484999666" calcext:value-type="float">
            <text:p>148,155</text:p>
          </table:table-cell>
          <table:table-cell office:value-type="float" office:value="0.0280376258433188" calcext:value-type="float">
            <text:p>0,02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26.998831285623" calcext:value-type="float">
            <text:p>626,999</text:p>
          </table:table-cell>
          <table:table-cell office:value-type="float" office:value="103.095694667629" calcext:value-type="float">
            <text:p>103,09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3.436880494742" calcext:value-type="float">
            <text:p>593,437</text:p>
          </table:table-cell>
          <table:table-cell office:value-type="float" office:value="17.621612298801" calcext:value-type="float">
            <text:p>17,62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65.09101867097" calcext:value-type="float">
            <text:p>465,091</text:p>
          </table:table-cell>
          <table:table-cell office:value-type="float" office:value="53.0605795368618" calcext:value-type="float">
            <text:p>53,06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9.79153442891" calcext:value-type="float">
            <text:p>569,792</text:p>
          </table:table-cell>
          <table:table-cell office:value-type="float" office:value="30.1686129135973" calcext:value-type="float">
            <text:p>30,16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5.289953515985" calcext:value-type="float">
            <text:p>305,290</text:p>
          </table:table-cell>
          <table:table-cell office:value-type="float" office:value="14.7977671825732" calcext:value-type="float">
            <text:p>14,79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8.7550073770173" calcext:value-type="float">
            <text:p>78,755</text:p>
          </table:table-cell>
          <table:table-cell office:value-type="float" office:value="0.0029974050637546" calcext:value-type="float">
            <text:p>0,00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7.342912006885" calcext:value-type="float">
            <text:p>467,343</text:p>
          </table:table-cell>
          <table:table-cell office:value-type="float" office:value="2.3968128355274" calcext:value-type="float">
            <text:p>2,39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57.672318193407" calcext:value-type="float">
            <text:p>857,672</text:p>
          </table:table-cell>
          <table:table-cell office:value-type="float" office:value="111.05201526331" calcext:value-type="float">
            <text:p>111,05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8.574000061108" calcext:value-type="float">
            <text:p>668,574</text:p>
          </table:table-cell>
          <table:table-cell office:value-type="float" office:value="23.7729169265243" calcext:value-type="float">
            <text:p>23,77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74.938554733066" calcext:value-type="float">
            <text:p>574,939</text:p>
          </table:table-cell>
          <table:table-cell office:value-type="float" office:value="60.4953402533864" calcext:value-type="float">
            <text:p>60,49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2.669125413323" calcext:value-type="float">
            <text:p>492,669</text:p>
          </table:table-cell>
          <table:table-cell office:value-type="float" office:value="41.9262622953629" calcext:value-type="float">
            <text:p>41,92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85.026527455747" calcext:value-type="float">
            <text:p>285,027</text:p>
          </table:table-cell>
          <table:table-cell office:value-type="float" office:value="28.1684323426422" calcext:value-type="float">
            <text:p>28,16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2.380262050821" calcext:value-type="float">
            <text:p>342,3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26.648815186676" calcext:value-type="float">
            <text:p>326,649</text:p>
          </table:table-cell>
          <table:table-cell office:value-type="float" office:value="0.200791498596515" calcext:value-type="float">
            <text:p>0,20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4196232135465" calcext:value-type="float">
            <text:p>61,4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6.350102222857" calcext:value-type="float">
            <text:p>976,350</text:p>
          </table:table-cell>
          <table:table-cell office:value-type="float" office:value="31.0988070205238" calcext:value-type="float">
            <text:p>31,09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59.650882966161" calcext:value-type="float">
            <text:p>659,6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788.508731985478" calcext:value-type="float">
            <text:p>788,509</text:p>
          </table:table-cell>
          <table:table-cell office:value-type="float" office:value="48.3421392641493" calcext:value-type="float">
            <text:p>48,34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30.735344908985" calcext:value-type="float">
            <text:p>730,7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797.445332579136" calcext:value-type="float">
            <text:p>797,445</text:p>
          </table:table-cell>
          <table:table-cell office:value-type="float" office:value="46.4264486796702" calcext:value-type="float">
            <text:p>46,42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35.479749511311" calcext:value-type="float">
            <text:p>235,480</text:p>
          </table:table-cell>
          <table:table-cell office:value-type="float" office:value="6.96655030866617" calcext:value-type="float">
            <text:p>6,96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28.820612154788" calcext:value-type="float">
            <text:p>528,821</text:p>
          </table:table-cell>
          <table:table-cell office:value-type="float" office:value="17.5903739993475" calcext:value-type="float">
            <text:p>17,59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2.298784606908" calcext:value-type="float">
            <text:p>452,299</text:p>
          </table:table-cell>
          <table:table-cell office:value-type="float" office:value="9.28455342846685" calcext:value-type="float">
            <text:p>9,28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31.97962919075" calcext:value-type="float">
            <text:p>1 031,980</text:p>
          </table:table-cell>
          <table:table-cell office:value-type="float" office:value="50.4640481365537" calcext:value-type="float">
            <text:p>50,46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7.244658378583" calcext:value-type="float">
            <text:p>237,245</text:p>
          </table:table-cell>
          <table:table-cell office:value-type="float" office:value="24.4629694041215" calcext:value-type="float">
            <text:p>24,46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22.702777647175" calcext:value-type="float">
            <text:p>622,703</text:p>
          </table:table-cell>
          <table:table-cell office:value-type="float" office:value="53.5708848485082" calcext:value-type="float">
            <text:p>53,57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1.383679887118" calcext:value-type="float">
            <text:p>561,384</text:p>
          </table:table-cell>
          <table:table-cell office:value-type="float" office:value="9.50642038098047" calcext:value-type="float">
            <text:p>9,50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86.545289899585" calcext:value-type="float">
            <text:p>986,545</text:p>
          </table:table-cell>
          <table:table-cell office:value-type="float" office:value="73.6934904526656" calcext:value-type="float">
            <text:p>73,69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22.690374452" calcext:value-type="float">
            <text:p>1 522,690</text:p>
          </table:table-cell>
          <table:table-cell office:value-type="float" office:value="38.1984499445431" calcext:value-type="float">
            <text:p>38,19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4.654093177641" calcext:value-type="float">
            <text:p>414,654</text:p>
          </table:table-cell>
          <table:table-cell office:value-type="float" office:value="43.4912750030693" calcext:value-type="float">
            <text:p>43,49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1.242969892808" calcext:value-type="float">
            <text:p>241,243</text:p>
          </table:table-cell>
          <table:table-cell office:value-type="float" office:value="21.9451006143657" calcext:value-type="float">
            <text:p>21,94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8.968374870974" calcext:value-type="float">
            <text:p>418,968</text:p>
          </table:table-cell>
          <table:table-cell office:value-type="float" office:value="26.3444849759362" calcext:value-type="float">
            <text:p>26,34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192713166526" calcext:value-type="float">
            <text:p>454,1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0.810882838146" calcext:value-type="float">
            <text:p>380,811</text:p>
          </table:table-cell>
          <table:table-cell office:value-type="float" office:value="17.679634093324" calcext:value-type="float">
            <text:p>17,68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266069818615" calcext:value-type="float">
            <text:p>114,266</text:p>
          </table:table-cell>
          <table:table-cell office:value-type="float" office:value="0.394551287178025" calcext:value-type="float">
            <text:p>0,39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36.78794622665" calcext:value-type="float">
            <text:p>1 236,788</text:p>
          </table:table-cell>
          <table:table-cell office:value-type="float" office:value="79.4444220149159" calcext:value-type="float">
            <text:p>79,44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61.049250471422" calcext:value-type="float">
            <text:p>861,049</text:p>
          </table:table-cell>
          <table:table-cell office:value-type="float" office:value="102.504973806502" calcext:value-type="float">
            <text:p>102,50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9.994149977164" calcext:value-type="float">
            <text:p>409,994</text:p>
          </table:table-cell>
          <table:table-cell office:value-type="float" office:value="9.76137187212979" calcext:value-type="float">
            <text:p>9,76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01.58393666268" calcext:value-type="float">
            <text:p>601,584</text:p>
          </table:table-cell>
          <table:table-cell office:value-type="float" office:value="44.3385626071144" calcext:value-type="float">
            <text:p>44,33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068246993898" calcext:value-type="float">
            <text:p>244,068</text:p>
          </table:table-cell>
          <table:table-cell office:value-type="float" office:value="35.2086768542377" calcext:value-type="float">
            <text:p>35,20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0.195650449913" calcext:value-type="float">
            <text:p>160,1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36.246964879693" calcext:value-type="float">
            <text:p>536,247</text:p>
          </table:table-cell>
          <table:table-cell office:value-type="float" office:value="26.1627837465244" calcext:value-type="float">
            <text:p>26,16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90.506925704842" calcext:value-type="float">
            <text:p>390,507</text:p>
          </table:table-cell>
          <table:table-cell office:value-type="float" office:value="26.5324032712226" calcext:value-type="float">
            <text:p>26,53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62.435990145028" calcext:value-type="float">
            <text:p>462,436</text:p>
          </table:table-cell>
          <table:table-cell office:value-type="float" office:value="29.0095244728917" calcext:value-type="float">
            <text:p>29,01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56198127474" calcext:value-type="float">
            <text:p>446,5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3.660792446707" calcext:value-type="float">
            <text:p>653,661</text:p>
          </table:table-cell>
          <table:table-cell office:value-type="float" office:value="28.6759937329522" calcext:value-type="float">
            <text:p>28,67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19.593414298859" calcext:value-type="float">
            <text:p>319,593</text:p>
          </table:table-cell>
          <table:table-cell office:value-type="float" office:value="52.0519556484567" calcext:value-type="float">
            <text:p>52,05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2.565747122472" calcext:value-type="float">
            <text:p>272,566</text:p>
          </table:table-cell>
          <table:table-cell office:value-type="float" office:value="6.84965146054017" calcext:value-type="float">
            <text:p>6,85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399.714756703758" calcext:value-type="float">
            <text:p>399,715</text:p>
          </table:table-cell>
          <table:table-cell office:value-type="float" office:value="33.1514753717308" calcext:value-type="float">
            <text:p>33,15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26.55125691375" calcext:value-type="float">
            <text:p>1 026,551</text:p>
          </table:table-cell>
          <table:table-cell office:value-type="float" office:value="24.2614206428996" calcext:value-type="float">
            <text:p>24,26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27.784883495712" calcext:value-type="float">
            <text:p>927,785</text:p>
          </table:table-cell>
          <table:table-cell office:value-type="float" office:value="45.8691086398765" calcext:value-type="float">
            <text:p>45,86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88.44772700468" calcext:value-type="float">
            <text:p>388,448</text:p>
          </table:table-cell>
          <table:table-cell office:value-type="float" office:value="24.3147462377365" calcext:value-type="float">
            <text:p>24,31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5.20342749089" calcext:value-type="float">
            <text:p>575,203</text:p>
          </table:table-cell>
          <table:table-cell office:value-type="float" office:value="33.9827350230557" calcext:value-type="float">
            <text:p>33,98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22.7272365054267" calcext:value-type="float">
            <text:p>22,727</text:p>
          </table:table-cell>
          <table:table-cell office:value-type="float" office:value="7.51491839108568" calcext:value-type="float">
            <text:p>7,51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49.15435158427" calcext:value-type="float">
            <text:p>449,154</text:p>
          </table:table-cell>
          <table:table-cell office:value-type="float" office:value="5.42318838915566" calcext:value-type="float">
            <text:p>5,42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7.951529289401" calcext:value-type="float">
            <text:p>377,952</text:p>
          </table:table-cell>
          <table:table-cell office:value-type="float" office:value="37.5408015392956" calcext:value-type="float">
            <text:p>37,54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1.34582237839" calcext:value-type="float">
            <text:p>511,346</text:p>
          </table:table-cell>
          <table:table-cell office:value-type="float" office:value="7.97750611953252" calcext:value-type="float">
            <text:p>7,97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1.652552054776" calcext:value-type="float">
            <text:p>551,653</text:p>
          </table:table-cell>
          <table:table-cell office:value-type="float" office:value="51.7619170429847" calcext:value-type="float">
            <text:p>51,76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24.849556973425" calcext:value-type="float">
            <text:p>724,8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38.731613853395" calcext:value-type="float">
            <text:p>338,7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00.991285691421" calcext:value-type="float">
            <text:p>600,991</text:p>
          </table:table-cell>
          <table:table-cell office:value-type="float" office:value="21.879894232165" calcext:value-type="float">
            <text:p>21,88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062.26574886729" calcext:value-type="float">
            <text:p>2 062,2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32.050047393817" calcext:value-type="float">
            <text:p>532,050</text:p>
          </table:table-cell>
          <table:table-cell office:value-type="float" office:value="39.6903532313003" calcext:value-type="float">
            <text:p>39,69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34.855428086596" calcext:value-type="float">
            <text:p>234,855</text:p>
          </table:table-cell>
          <table:table-cell office:value-type="float" office:value="11.1118832414397" calcext:value-type="float">
            <text:p>11,11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39.904817012956" calcext:value-type="float">
            <text:p>539,905</text:p>
          </table:table-cell>
          <table:table-cell office:value-type="float" office:value="74.1477569846424" calcext:value-type="float">
            <text:p>74,14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4252227395188" calcext:value-type="float">
            <text:p>68,4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86.973517522063" calcext:value-type="float">
            <text:p>286,974</text:p>
          </table:table-cell>
          <table:table-cell office:value-type="float" office:value="8.47628854115814" calcext:value-type="float">
            <text:p>8,47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6708.1904263187" calcext:value-type="float">
            <text:p>6 708,1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6.93527196817" calcext:value-type="float">
            <text:p>2 526,9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1.173635677533" calcext:value-type="float">
            <text:p>521,174</text:p>
          </table:table-cell>
          <table:table-cell office:value-type="float" office:value="12.5697727513362" calcext:value-type="float">
            <text:p>12,57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24.11878584635" calcext:value-type="float">
            <text:p>424,119</text:p>
          </table:table-cell>
          <table:table-cell office:value-type="float" office:value="0.336120420748945" calcext:value-type="float">
            <text:p>0,33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11.834306063483" calcext:value-type="float">
            <text:p>511,834</text:p>
          </table:table-cell>
          <table:table-cell office:value-type="float" office:value="12.2924412457756" calcext:value-type="float">
            <text:p>12,29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31.684980780726" calcext:value-type="float">
            <text:p>231,685</text:p>
          </table:table-cell>
          <table:table-cell office:value-type="float" office:value="3.6062307993434" calcext:value-type="float">
            <text:p>3,60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8.471235077557" calcext:value-type="float">
            <text:p>408,471</text:p>
          </table:table-cell>
          <table:table-cell office:value-type="float" office:value="51.8881862679008" calcext:value-type="float">
            <text:p>51,88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69.501260032731" calcext:value-type="float">
            <text:p>469,501</text:p>
          </table:table-cell>
          <table:table-cell office:value-type="float" office:value="11.7826069710926" calcext:value-type="float">
            <text:p>11,78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0.418340370314" calcext:value-type="float">
            <text:p>320,418</text:p>
          </table:table-cell>
          <table:table-cell office:value-type="float" office:value="20.58174262337" calcext:value-type="float">
            <text:p>20,58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2.065815576286" calcext:value-type="float">
            <text:p>372,066</text:p>
          </table:table-cell>
          <table:table-cell office:value-type="float" office:value="6.32469215505682" calcext:value-type="float">
            <text:p>6,32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6.945157363122" calcext:value-type="float">
            <text:p>276,945</text:p>
          </table:table-cell>
          <table:table-cell office:value-type="float" office:value="6.02982085580547" calcext:value-type="float">
            <text:p>6,03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460116458564" calcext:value-type="float">
            <text:p>203,4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394.901431260137" calcext:value-type="float">
            <text:p>394,901</text:p>
          </table:table-cell>
          <table:table-cell office:value-type="float" office:value="24.3593447567137" calcext:value-type="float">
            <text:p>24,35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4724449795" calcext:value-type="float">
            <text:p>143,5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598.625056609319" calcext:value-type="float">
            <text:p>598,625</text:p>
          </table:table-cell>
          <table:table-cell office:value-type="float" office:value="27.8077203109346" calcext:value-type="float">
            <text:p>27,80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196.23227842054" calcext:value-type="float">
            <text:p>5 196,232</text:p>
          </table:table-cell>
          <table:table-cell office:value-type="float" office:value="0.0992185945358646" calcext:value-type="float">
            <text:p>0,09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54.993673504594" calcext:value-type="float">
            <text:p>654,994</text:p>
          </table:table-cell>
          <table:table-cell office:value-type="float" office:value="90.960084991639" calcext:value-type="float">
            <text:p>90,96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18.689745369157" calcext:value-type="float">
            <text:p>718,690</text:p>
          </table:table-cell>
          <table:table-cell office:value-type="float" office:value="36.303096417038" calcext:value-type="float">
            <text:p>36,30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2.742114724151" calcext:value-type="float">
            <text:p>632,742</text:p>
          </table:table-cell>
          <table:table-cell office:value-type="float" office:value="38.4928659673853" calcext:value-type="float">
            <text:p>38,49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16.428535862791" calcext:value-type="float">
            <text:p>716,429</text:p>
          </table:table-cell>
          <table:table-cell office:value-type="float" office:value="17.3100968685911" calcext:value-type="float">
            <text:p>17,31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3.456861217108" calcext:value-type="float">
            <text:p>343,457</text:p>
          </table:table-cell>
          <table:table-cell office:value-type="float" office:value="10.0177115949907" calcext:value-type="float">
            <text:p>10,01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0.704079512792" calcext:value-type="float">
            <text:p>320,704</text:p>
          </table:table-cell>
          <table:table-cell office:value-type="float" office:value="34.3352049507729" calcext:value-type="float">
            <text:p>34,33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1.727166021384" calcext:value-type="float">
            <text:p>341,727</text:p>
          </table:table-cell>
          <table:table-cell office:value-type="float" office:value="32.1453137461174" calcext:value-type="float">
            <text:p>32,14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74.87170383723" calcext:value-type="float">
            <text:p>274,872</text:p>
          </table:table-cell>
          <table:table-cell office:value-type="float" office:value="15.0974413000649" calcext:value-type="float">
            <text:p>15,09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2.357922202728" calcext:value-type="float">
            <text:p>632,358</text:p>
          </table:table-cell>
          <table:table-cell office:value-type="float" office:value="26.4668054684999" calcext:value-type="float">
            <text:p>26,46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76.99437436013" calcext:value-type="float">
            <text:p>576,994</text:p>
          </table:table-cell>
          <table:table-cell office:value-type="float" office:value="52.8291199752745" calcext:value-type="float">
            <text:p>52,82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1.004079801582" calcext:value-type="float">
            <text:p>401,004</text:p>
          </table:table-cell>
          <table:table-cell office:value-type="float" office:value="34.0686480396156" calcext:value-type="float">
            <text:p>34,06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2.216322216992" calcext:value-type="float">
            <text:p>462,2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0.413155818885" calcext:value-type="float">
            <text:p>590,413</text:p>
          </table:table-cell>
          <table:table-cell office:value-type="float" office:value="16.6156632505529" calcext:value-type="float">
            <text:p>16,61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399.448419412462" calcext:value-type="float">
            <text:p>399,448</text:p>
          </table:table-cell>
          <table:table-cell office:value-type="float" office:value="0.0226210986721801" calcext:value-type="float">
            <text:p>0,02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4.119598105475" calcext:value-type="float">
            <text:p>394,120</text:p>
          </table:table-cell>
          <table:table-cell office:value-type="float" office:value="17.820145338081" calcext:value-type="float">
            <text:p>17,82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05.738204188211" calcext:value-type="float">
            <text:p>305,738</text:p>
          </table:table-cell>
          <table:table-cell office:value-type="float" office:value="12.7604929954251" calcext:value-type="float">
            <text:p>12,76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391.41173810386" calcext:value-type="float">
            <text:p>391,412</text:p>
          </table:table-cell>
          <table:table-cell office:value-type="float" office:value="13.8983547152092" calcext:value-type="float">
            <text:p>13,89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22.591328106577" calcext:value-type="float">
            <text:p>122,5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0.305671160045" calcext:value-type="float">
            <text:p>470,306</text:p>
          </table:table-cell>
          <table:table-cell office:value-type="float" office:value="51.2202917085439" calcext:value-type="float">
            <text:p>51,22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0.285029143473" calcext:value-type="float">
            <text:p>740,285</text:p>
          </table:table-cell>
          <table:table-cell office:value-type="float" office:value="122.141840415803" calcext:value-type="float">
            <text:p>122,14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35.307658668831" calcext:value-type="float">
            <text:p>535,308</text:p>
          </table:table-cell>
          <table:table-cell office:value-type="float" office:value="2.83901574339519" calcext:value-type="float">
            <text:p>2,83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339138975162" calcext:value-type="float">
            <text:p>483,339</text:p>
          </table:table-cell>
          <table:table-cell office:value-type="float" office:value="15.1097984949204" calcext:value-type="float">
            <text:p>15,11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1.34173366906" calcext:value-type="float">
            <text:p>551,342</text:p>
          </table:table-cell>
          <table:table-cell office:value-type="float" office:value="4.57497010629019" calcext:value-type="float">
            <text:p>4,57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397.646673127399" calcext:value-type="float">
            <text:p>397,647</text:p>
          </table:table-cell>
          <table:table-cell office:value-type="float" office:value="24.7414711487577" calcext:value-type="float">
            <text:p>24,74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197.356062834489" calcext:value-type="float">
            <text:p>197,3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2.978871175077" calcext:value-type="float">
            <text:p>472,979</text:p>
          </table:table-cell>
          <table:table-cell office:value-type="float" office:value="29.0733065507127" calcext:value-type="float">
            <text:p>29,07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0.651433340353" calcext:value-type="float">
            <text:p>260,651</text:p>
          </table:table-cell>
          <table:table-cell office:value-type="float" office:value="19.8082908437438" calcext:value-type="float">
            <text:p>19,80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60.862070826273" calcext:value-type="float">
            <text:p>360,862</text:p>
          </table:table-cell>
          <table:table-cell office:value-type="float" office:value="26.5164619679046" calcext:value-type="float">
            <text:p>26,51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26.609659221681" calcext:value-type="float">
            <text:p>326,6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06.378744300012" calcext:value-type="float">
            <text:p>406,379</text:p>
          </table:table-cell>
          <table:table-cell office:value-type="float" office:value="22.8296602150008" calcext:value-type="float">
            <text:p>22,83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6.746891346237" calcext:value-type="float">
            <text:p>906,747</text:p>
          </table:table-cell>
          <table:table-cell office:value-type="float" office:value="19.7143925911691" calcext:value-type="float">
            <text:p>19,71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4.048528451634" calcext:value-type="float">
            <text:p>394,049</text:p>
          </table:table-cell>
          <table:table-cell office:value-type="float" office:value="29.8312165140875" calcext:value-type="float">
            <text:p>29,83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0.670937010378" calcext:value-type="float">
            <text:p>690,671</text:p>
          </table:table-cell>
          <table:table-cell office:value-type="float" office:value="72.4705889696727" calcext:value-type="float">
            <text:p>72,47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79.112747393789" calcext:value-type="float">
            <text:p>479,1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0.092653466719" calcext:value-type="float">
            <text:p>650,093</text:p>
          </table:table-cell>
          <table:table-cell office:value-type="float" office:value="30.7912514129339" calcext:value-type="float">
            <text:p>30,79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454.42616460511" calcext:value-type="float">
            <text:p>3 454,4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55.102628950566" calcext:value-type="float">
            <text:p>655,103</text:p>
          </table:table-cell>
          <table:table-cell office:value-type="float" office:value="74.2384347197871" calcext:value-type="float">
            <text:p>74,23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11.860910927712" calcext:value-type="float">
            <text:p>911,8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17.799521743419" calcext:value-type="float">
            <text:p>317,800</text:p>
          </table:table-cell>
          <table:table-cell office:value-type="float" office:value="14.2576398783306" calcext:value-type="float">
            <text:p>14,25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4.992991017281" calcext:value-type="float">
            <text:p>464,993</text:p>
          </table:table-cell>
          <table:table-cell office:value-type="float" office:value="58.139038113994" calcext:value-type="float">
            <text:p>58,13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8.391143599905" calcext:value-type="float">
            <text:p>238,3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79.098553400642" calcext:value-type="float">
            <text:p>379,099</text:p>
          </table:table-cell>
          <table:table-cell office:value-type="float" office:value="18.5288371406196" calcext:value-type="float">
            <text:p>18,52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2.5800191267744" calcext:value-type="float">
            <text:p>22,5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04.005902938536" calcext:value-type="float">
            <text:p>304,0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0.962259805026" calcext:value-type="float">
            <text:p>110,962</text:p>
          </table:table-cell>
          <table:table-cell office:value-type="float" office:value="6.59610768521847" calcext:value-type="float">
            <text:p>6,59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10.086214722473" calcext:value-type="float">
            <text:p>410,0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38.08137270247" calcext:value-type="float">
            <text:p>338,0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00.363203098206" calcext:value-type="float">
            <text:p>300,363</text:p>
          </table:table-cell>
          <table:table-cell office:value-type="float" office:value="22.7248644885113" calcext:value-type="float">
            <text:p>22,72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37.094948414328" calcext:value-type="float">
            <text:p>537,0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061.50353018292" calcext:value-type="float">
            <text:p>2 061,5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3.394945341273" calcext:value-type="float">
            <text:p>253,395</text:p>
          </table:table-cell>
          <table:table-cell office:value-type="float" office:value="10.4687581519832" calcext:value-type="float">
            <text:p>10,46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62.65894822733" calcext:value-type="float">
            <text:p>162,6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7.805702265474" calcext:value-type="float">
            <text:p>507,806</text:p>
          </table:table-cell>
          <table:table-cell office:value-type="float" office:value="31.7539243688871" calcext:value-type="float">
            <text:p>31,75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8906.24539470307" calcext:value-type="float">
            <text:p>8 906,245</text:p>
          </table:table-cell>
          <table:table-cell office:value-type="float" office:value="1.49778208144853" calcext:value-type="float">
            <text:p>1,49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50.29122272093" calcext:value-type="float">
            <text:p>1 950,291</text:p>
          </table:table-cell>
          <table:table-cell office:value-type="float" office:value="0.0318089046351468" calcext:value-type="float">
            <text:p>0,03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6.949733037233" calcext:value-type="float">
            <text:p>556,950</text:p>
          </table:table-cell>
          <table:table-cell office:value-type="float" office:value="14.4015790853476" calcext:value-type="float">
            <text:p>14,40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3.541102992917" calcext:value-type="float">
            <text:p>183,5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4.090875013672" calcext:value-type="float">
            <text:p>214,091</text:p>
          </table:table-cell>
          <table:table-cell office:value-type="float" office:value="17.8015344444351" calcext:value-type="float">
            <text:p>17,80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6.0469620439" calcext:value-type="float">
            <text:p>166,047</text:p>
          </table:table-cell>
          <table:table-cell office:value-type="float" office:value="13.3917542856789" calcext:value-type="float">
            <text:p>13,39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55.352964733237" calcext:value-type="float">
            <text:p>755,3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0.577843773061" calcext:value-type="float">
            <text:p>330,5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8.927411079988" calcext:value-type="float">
            <text:p>358,927</text:p>
          </table:table-cell>
          <table:table-cell office:value-type="float" office:value="35.4652898488219" calcext:value-type="float">
            <text:p>35,46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353368618581" calcext:value-type="float">
            <text:p>455,3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41.83042888859" calcext:value-type="float">
            <text:p>441,830</text:p>
          </table:table-cell>
          <table:table-cell office:value-type="float" office:value="0.0406586889910997" calcext:value-type="float">
            <text:p>0,04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7.093562828985" calcext:value-type="float">
            <text:p>267,094</text:p>
          </table:table-cell>
          <table:table-cell office:value-type="float" office:value="20.2182761572863" calcext:value-type="float">
            <text:p>20,21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210.4023850283" calcext:value-type="float">
            <text:p>11 210,402</text:p>
          </table:table-cell>
          <table:table-cell office:value-type="float" office:value="0.0489665923799423" calcext:value-type="float">
            <text:p>0,04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1.001649209698" calcext:value-type="float">
            <text:p>301,002</text:p>
          </table:table-cell>
          <table:table-cell office:value-type="float" office:value="41.0849357184843" calcext:value-type="float">
            <text:p>41,08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1.939218861266" calcext:value-type="float">
            <text:p>401,939</text:p>
          </table:table-cell>
          <table:table-cell office:value-type="float" office:value="40.4975461039502" calcext:value-type="float">
            <text:p>40,49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77.913781210631" calcext:value-type="float">
            <text:p>877,9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8.643742229989" calcext:value-type="float">
            <text:p>258,6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48.866857145377" calcext:value-type="float">
            <text:p>348,8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03.517862381234" calcext:value-type="float">
            <text:p>703,5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198.371587663638" calcext:value-type="float">
            <text:p>198,3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81865915111" calcext:value-type="float">
            <text:p>122,819</text:p>
          </table:table-cell>
          <table:table-cell office:value-type="float" office:value="3.89469326267038" calcext:value-type="float">
            <text:p>3,89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16.4588451359" calcext:value-type="float">
            <text:p>616,459</text:p>
          </table:table-cell>
          <table:table-cell office:value-type="float" office:value="50.9820003117941" calcext:value-type="float">
            <text:p>50,98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2.484494270913" calcext:value-type="float">
            <text:p>342,484</text:p>
          </table:table-cell>
          <table:table-cell office:value-type="float" office:value="2.9894510982671" calcext:value-type="float">
            <text:p>2,98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02.992480333958" calcext:value-type="float">
            <text:p>302,992</text:p>
          </table:table-cell>
          <table:table-cell office:value-type="float" office:value="17.7640032473984" calcext:value-type="float">
            <text:p>17,76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75.792427942684" calcext:value-type="float">
            <text:p>375,792</text:p>
          </table:table-cell>
          <table:table-cell office:value-type="float" office:value="31.1179008204129" calcext:value-type="float">
            <text:p>31,11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88.477440823765" calcext:value-type="float">
            <text:p>88,477</text:p>
          </table:table-cell>
          <table:table-cell office:value-type="float" office:value="3.53411318929006" calcext:value-type="float">
            <text:p>3,53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62561110074" calcext:value-type="float">
            <text:p>118,7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55.911840326936" calcext:value-type="float">
            <text:p>255,9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3.762512331997" calcext:value-type="float">
            <text:p>133,7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0.351094700879" calcext:value-type="float">
            <text:p>490,351</text:p>
          </table:table-cell>
          <table:table-cell office:value-type="float" office:value="18.2220552131105" calcext:value-type="float">
            <text:p>18,22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04.90075363652" calcext:value-type="float">
            <text:p>1 704,901</text:p>
          </table:table-cell>
          <table:table-cell office:value-type="float" office:value="10.2019833746074" calcext:value-type="float">
            <text:p>10,20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4.37539741081" calcext:value-type="float">
            <text:p>424,375</text:p>
          </table:table-cell>
          <table:table-cell office:value-type="float" office:value="1.20733627727001" calcext:value-type="float">
            <text:p>1,20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3.19967827328" calcext:value-type="float">
            <text:p>313,2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8.217407483835" calcext:value-type="float">
            <text:p>158,217</text:p>
          </table:table-cell>
          <table:table-cell office:value-type="float" office:value="23.7516152565978" calcext:value-type="float">
            <text:p>23,75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19.39151125317" calcext:value-type="float">
            <text:p>219,392</text:p>
          </table:table-cell>
          <table:table-cell office:value-type="float" office:value="30.4943841971459" calcext:value-type="float">
            <text:p>30,49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79.747373362877" calcext:value-type="float">
            <text:p>379,747</text:p>
          </table:table-cell>
          <table:table-cell office:value-type="float" office:value="12.2562399098987" calcext:value-type="float">
            <text:p>12,25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30.358953602151" calcext:value-type="float">
            <text:p>530,359</text:p>
          </table:table-cell>
          <table:table-cell office:value-type="float" office:value="11.8961716391419" calcext:value-type="float">
            <text:p>11,89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0.114792681183" calcext:value-type="float">
            <text:p>720,115</text:p>
          </table:table-cell>
          <table:table-cell office:value-type="float" office:value="0.0199984200597183" calcext:value-type="float">
            <text:p>0,02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04.500838215004" calcext:value-type="float">
            <text:p>204,501</text:p>
          </table:table-cell>
          <table:table-cell office:value-type="float" office:value="7.93756495211255" calcext:value-type="float">
            <text:p>7,93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59.2595889744" calcext:value-type="float">
            <text:p>859,2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48326566103" calcext:value-type="float">
            <text:p>207,448</text:p>
          </table:table-cell>
          <table:table-cell office:value-type="float" office:value="8.03739988604095" calcext:value-type="float">
            <text:p>8,03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496.102217703147" calcext:value-type="float">
            <text:p>496,1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38.18231880227" calcext:value-type="float">
            <text:p>1 038,182</text:p>
          </table:table-cell>
          <table:table-cell office:value-type="float" office:value="69.0817508632355" calcext:value-type="float">
            <text:p>69,08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993.291285995317" calcext:value-type="float">
            <text:p>993,2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59.604663538636" calcext:value-type="float">
            <text:p>159,605</text:p>
          </table:table-cell>
          <table:table-cell office:value-type="float" office:value="23.6142132795548" calcext:value-type="float">
            <text:p>23,61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499.608606758389" calcext:value-type="float">
            <text:p>499,6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6.209513008773" calcext:value-type="float">
            <text:p>396,210</text:p>
          </table:table-cell>
          <table:table-cell office:value-type="float" office:value="6.99989019298322" calcext:value-type="float">
            <text:p>7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2.098799180553" calcext:value-type="float">
            <text:p>802,0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35.304672320846" calcext:value-type="float">
            <text:p>435,3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1.237419145949" calcext:value-type="float">
            <text:p>181,2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4.243153118449" calcext:value-type="float">
            <text:p>254,2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4.754665313802" calcext:value-type="float">
            <text:p>234,7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07.94795949391" calcext:value-type="float">
            <text:p>1 107,9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30.801963376484" calcext:value-type="float">
            <text:p>330,8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908.87796297196" calcext:value-type="float">
            <text:p>1 908,8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552983697348" calcext:value-type="float">
            <text:p>369,5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0.541843156138" calcext:value-type="float">
            <text:p>120,5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90.9991087415467" calcext:value-type="float">
            <text:p>90,9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13.669269890495" calcext:value-type="float">
            <text:p>313,6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16.391984157845" calcext:value-type="float">
            <text:p>516,3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3.528216696045" calcext:value-type="float">
            <text:p>453,5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9.538710983202" calcext:value-type="float">
            <text:p>439,5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29.470435305856" calcext:value-type="float">
            <text:p>229,4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1.376015743434" calcext:value-type="float">
            <text:p>211,3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3.951285823026" calcext:value-type="float">
            <text:p>393,9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640.97909423642" calcext:value-type="float">
            <text:p>640,9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38.724373040028" calcext:value-type="float">
            <text:p>238,7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47.274719143497" calcext:value-type="float">
            <text:p>447,2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2.769775041589" calcext:value-type="float">
            <text:p>572,7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4.740057604947" calcext:value-type="float">
            <text:p>414,7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1.409838992039" calcext:value-type="float">
            <text:p>251,4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3.201683690689" calcext:value-type="float">
            <text:p>563,2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0.216784311223" calcext:value-type="float">
            <text:p>350,2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258012434384" calcext:value-type="float">
            <text:p>332,2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817624711402" calcext:value-type="float">
            <text:p>199,8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6.26659939732" calcext:value-type="float">
            <text:p>116,2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48.698643410581" calcext:value-type="float">
            <text:p>348,699</text:p>
          </table:table-cell>
          <table:table-cell office:value-type="float" office:value="67.8604883423586" calcext:value-type="float">
            <text:p>67,86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1.316235203827" calcext:value-type="float">
            <text:p>251,3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76.36961882721" calcext:value-type="float">
            <text:p>376,3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785.680962370971" calcext:value-type="float">
            <text:p>785,6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464247904161" calcext:value-type="float">
            <text:p>327,4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1.565208811301" calcext:value-type="float">
            <text:p>411,5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46.555440382447" calcext:value-type="float">
            <text:p>246,5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2.7691345652447" calcext:value-type="float">
            <text:p>32,7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1.945905392132" calcext:value-type="float">
            <text:p>481,9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32.986393077579" calcext:value-type="float">
            <text:p>532,9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31.597905369285" calcext:value-type="float">
            <text:p>331,5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7.110637931291" calcext:value-type="float">
            <text:p>357,1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2.712244603983" calcext:value-type="float">
            <text:p>542,7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2.725483136165" calcext:value-type="float">
            <text:p>262,7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7.714908736854" calcext:value-type="float">
            <text:p>247,7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196.834613821016" calcext:value-type="float">
            <text:p>196,8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28.829116079083" calcext:value-type="float">
            <text:p>328,8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91.62334720162" calcext:value-type="float">
            <text:p>391,6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66.950233422204" calcext:value-type="float">
            <text:p>366,9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38.279122142787" calcext:value-type="float">
            <text:p>438,2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445283663467" calcext:value-type="float">
            <text:p>197,4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2.59127644482" calcext:value-type="float">
            <text:p>1 412,591</text:p>
          </table:table-cell>
          <table:table-cell office:value-type="float" office:value="8.51190280880881" calcext:value-type="float">
            <text:p>8,51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71.597677950241" calcext:value-type="float">
            <text:p>371,5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50.338289741918" calcext:value-type="float">
            <text:p>450,3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393.817953108591" calcext:value-type="float">
            <text:p>393,8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0.672659486092" calcext:value-type="float">
            <text:p>240,6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1101149990153" calcext:value-type="float">
            <text:p>94,1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09.038925551616" calcext:value-type="float">
            <text:p>309,0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5.082216940656" calcext:value-type="float">
            <text:p>155,0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7.743531751966" calcext:value-type="float">
            <text:p>927,7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6.328729996183" calcext:value-type="float">
            <text:p>756,3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10.023883412953" calcext:value-type="float">
            <text:p>510,0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9.879029692258" calcext:value-type="float">
            <text:p>179,8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56.655363574869" calcext:value-type="float">
            <text:p>156,6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8.556533383173" calcext:value-type="float">
            <text:p>208,5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1.710974643432" calcext:value-type="float">
            <text:p>341,711</text:p>
          </table:table-cell>
          <table:table-cell office:value-type="float" office:value="20.3992521548904" calcext:value-type="float">
            <text:p>20,39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3.763406299892" calcext:value-type="float">
            <text:p>423,7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56.844650522539" calcext:value-type="float">
            <text:p>256,8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487.830093910351" calcext:value-type="float">
            <text:p>487,8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6.670396722303" calcext:value-type="float">
            <text:p>226,6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8.954954463583" calcext:value-type="float">
            <text:p>148,955</text:p>
          </table:table-cell>
          <table:table-cell office:value-type="float" office:value="1.55964681550263" calcext:value-type="float">
            <text:p>1,56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81.083306155834" calcext:value-type="float">
            <text:p>381,0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30.730233885064" calcext:value-type="float">
            <text:p>330,7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5.907424183694" calcext:value-type="float">
            <text:p>485,9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79.52076481283" calcext:value-type="float">
            <text:p>379,5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3.492439889989" calcext:value-type="float">
            <text:p>523,492</text:p>
          </table:table-cell>
          <table:table-cell office:value-type="float" office:value="85.7496868914413" calcext:value-type="float">
            <text:p>85,75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09.012576611625" calcext:value-type="float">
            <text:p>109,013</text:p>
          </table:table-cell>
          <table:table-cell office:value-type="float" office:value="8.21672212030813" calcext:value-type="float">
            <text:p>8,21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33281205992" calcext:value-type="float">
            <text:p>464,3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97.957464196659" calcext:value-type="float">
            <text:p>97,9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39.146184687051" calcext:value-type="float">
            <text:p>339,1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00.403970778146" calcext:value-type="float">
            <text:p>700,4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17.19814850108" calcext:value-type="float">
            <text:p>317,1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222580651732" calcext:value-type="float">
            <text:p>410,223</text:p>
          </table:table-cell>
          <table:table-cell office:value-type="float" office:value="23.9416409269593" calcext:value-type="float">
            <text:p>23,94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353296800506" calcext:value-type="float">
            <text:p>342,3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201.084322993932" calcext:value-type="float">
            <text:p>201,0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1.521548410888" calcext:value-type="float">
            <text:p>201,5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29.088355538718" calcext:value-type="float">
            <text:p>429,0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51.460450906154" calcext:value-type="float">
            <text:p>451,4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29.652794261081" calcext:value-type="float">
            <text:p>229,6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87.142492829493" calcext:value-type="float">
            <text:p>187,1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174523129132" calcext:value-type="float">
            <text:p>343,1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34.155545052148" calcext:value-type="float">
            <text:p>234,1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1.904909030666" calcext:value-type="float">
            <text:p>851,9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36.254166890621" calcext:value-type="float">
            <text:p>336,2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66.427857239419" calcext:value-type="float">
            <text:p>666,4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82.512949401928" calcext:value-type="float">
            <text:p>382,5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65.561516730591" calcext:value-type="float">
            <text:p>165,5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40.518406648235" calcext:value-type="float">
            <text:p>440,5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2.948454411477" calcext:value-type="float">
            <text:p>382,9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63.558772699086" calcext:value-type="float">
            <text:p>363,5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46.58075700291" calcext:value-type="float">
            <text:p>646,5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3.330495508632" calcext:value-type="float">
            <text:p>443,330</text:p>
          </table:table-cell>
          <table:table-cell office:value-type="float" office:value="10.172990868509" calcext:value-type="float">
            <text:p>10,17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4.617021742138" calcext:value-type="float">
            <text:p>434,6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1.195198818886" calcext:value-type="float">
            <text:p>271,1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58.860628627842" calcext:value-type="float">
            <text:p>158,8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78.316639676747" calcext:value-type="float">
            <text:p>178,3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4.357873927852" calcext:value-type="float">
            <text:p>294,3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18.620459007959" calcext:value-type="float">
            <text:p>218,6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93.5841305742" calcext:value-type="float">
            <text:p>393,5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42213029142" calcext:value-type="float">
            <text:p>166,642</text:p>
          </table:table-cell>
          <table:table-cell office:value-type="float" office:value="6.99608691450218" calcext:value-type="float">
            <text:p>6,99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88.121783431334" calcext:value-type="float">
            <text:p>288,1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081919017907" calcext:value-type="float">
            <text:p>141,0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9.579230473048" calcext:value-type="float">
            <text:p>289,5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7.917356271258" calcext:value-type="float">
            <text:p>317,9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52.532925011229" calcext:value-type="float">
            <text:p>352,5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55.690498456105" calcext:value-type="float">
            <text:p>355,6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870353804744" calcext:value-type="float">
            <text:p>418,8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97.6307287101904" calcext:value-type="float">
            <text:p>97,6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652834889626" calcext:value-type="float">
            <text:p>249,653</text:p>
          </table:table-cell>
          <table:table-cell office:value-type="float" office:value="20.140367049111" calcext:value-type="float">
            <text:p>20,14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591885559566" calcext:value-type="float">
            <text:p>425,5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4.207535865635" calcext:value-type="float">
            <text:p>484,2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2.797452662512" calcext:value-type="float">
            <text:p>362,797</text:p>
          </table:table-cell>
          <table:table-cell office:value-type="float" office:value="14.7963996940414" calcext:value-type="float">
            <text:p>14,79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9.70756385538" calcext:value-type="float">
            <text:p>389,7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566486496583" calcext:value-type="float">
            <text:p>162,5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269747362506" calcext:value-type="float">
            <text:p>326,270</text:p>
          </table:table-cell>
          <table:table-cell office:value-type="float" office:value="7.02428477482312" calcext:value-type="float">
            <text:p>7,02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62.428766851074" calcext:value-type="float">
            <text:p>262,4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5.967020417782" calcext:value-type="float">
            <text:p>495,9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42.437123818517" calcext:value-type="float">
            <text:p>142,4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4.184188570963" calcext:value-type="float">
            <text:p>234,1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6.692882145485" calcext:value-type="float">
            <text:p>436,6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1.559807236639" calcext:value-type="float">
            <text:p>401,5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22.794753638054" calcext:value-type="float">
            <text:p>122,7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19.542271095475" calcext:value-type="float">
            <text:p>519,5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5.38373915049" calcext:value-type="float">
            <text:p>105,3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0.674944127127" calcext:value-type="float">
            <text:p>190,675</text:p>
          </table:table-cell>
          <table:table-cell office:value-type="float" office:value="16.2713624457886" calcext:value-type="float">
            <text:p>16,27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1.517932377657" calcext:value-type="float">
            <text:p>991,5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31.070989491389" calcext:value-type="float">
            <text:p>331,0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36.816292568099" calcext:value-type="float">
            <text:p>336,8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35.794560072196" calcext:value-type="float">
            <text:p>135,7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3.426744835331" calcext:value-type="float">
            <text:p>653,4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03.140806070764" calcext:value-type="float">
            <text:p>403,1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79.940095467054" calcext:value-type="float">
            <text:p>279,9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37.435305978718" calcext:value-type="float">
            <text:p>637,4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56.589462725174" calcext:value-type="float">
            <text:p>656,5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33.904178056542" calcext:value-type="float">
            <text:p>233,9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377215833109" calcext:value-type="float">
            <text:p>207,3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14.398225080706" calcext:value-type="float">
            <text:p>514,398</text:p>
          </table:table-cell>
          <table:table-cell office:value-type="float" office:value="46.972775207343" calcext:value-type="float">
            <text:p>46,97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8.2764060142893" calcext:value-type="float">
            <text:p>98,2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15.645962578025" calcext:value-type="float">
            <text:p>315,6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0.14302792069" calcext:value-type="float">
            <text:p>430,1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299.999259891439" calcext:value-type="float">
            <text:p>299,9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08.503740831" calcext:value-type="float">
            <text:p>208,5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5.570978812079" calcext:value-type="float">
            <text:p>275,5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43.951681932934" calcext:value-type="float">
            <text:p>143,9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66.908034755507" calcext:value-type="float">
            <text:p>366,908</text:p>
          </table:table-cell>
          <table:table-cell office:value-type="float" office:value="21.5136028502942" calcext:value-type="float">
            <text:p>21,51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490.288362348739" calcext:value-type="float">
            <text:p>490,2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47.984061693854" calcext:value-type="float">
            <text:p>447,9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4.5036298451274" calcext:value-type="float">
            <text:p>44,5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01.115002306532" calcext:value-type="float">
            <text:p>201,1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18.699614590981" calcext:value-type="float">
            <text:p>418,700</text:p>
          </table:table-cell>
          <table:table-cell office:value-type="float" office:value="56.674538580766" calcext:value-type="float">
            <text:p>56,67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5.373651127991" calcext:value-type="float">
            <text:p>345,3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54.2166329493982" calcext:value-type="float">
            <text:p>54,2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37793468454" calcext:value-type="float">
            <text:p>22,9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2.363804409556" calcext:value-type="float">
            <text:p>222,364</text:p>
          </table:table-cell>
          <table:table-cell office:value-type="float" office:value="4.46431877301702" calcext:value-type="float">
            <text:p>4,46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8.733264953558" calcext:value-type="float">
            <text:p>28,7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58.91399912504" calcext:value-type="float">
            <text:p>358,9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1.7300305964139" calcext:value-type="float">
            <text:p>91,7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56.7409087791863" calcext:value-type="float">
            <text:p>56,7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2.927701719756" calcext:value-type="float">
            <text:p>242,9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7.9636134945456" calcext:value-type="float">
            <text:p>77,9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65.395137836225" calcext:value-type="float">
            <text:p>465,395</text:p>
          </table:table-cell>
          <table:table-cell office:value-type="float" office:value="8.03598307130614" calcext:value-type="float">
            <text:p>8,03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385498793787" calcext:value-type="float">
            <text:p>122,3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7.516438221524" calcext:value-type="float">
            <text:p>177,516</text:p>
          </table:table-cell>
          <table:table-cell office:value-type="float" office:value="0.119487190255808" calcext:value-type="float">
            <text:p>0,11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2.115682369461" calcext:value-type="float">
            <text:p>262,1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3.676831069065" calcext:value-type="float">
            <text:p>273,6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84.626105318889" calcext:value-type="float">
            <text:p>484,626</text:p>
          </table:table-cell>
          <table:table-cell office:value-type="float" office:value="20.1808526586219" calcext:value-type="float">
            <text:p>20,18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79.5412227751005" calcext:value-type="float">
            <text:p>79,5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376623656478" calcext:value-type="float">
            <text:p>174,377</text:p>
          </table:table-cell>
          <table:table-cell office:value-type="float" office:value="10.1506825469525" calcext:value-type="float">
            <text:p>10,15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1268291560432" calcext:value-type="float">
            <text:p>55,1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73.568788094358" calcext:value-type="float">
            <text:p>273,5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19.007455026335" calcext:value-type="float">
            <text:p>319,0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22.403724361715" calcext:value-type="float">
            <text:p>422,4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2.065141573258" calcext:value-type="float">
            <text:p>192,0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40.711643382282" calcext:value-type="float">
            <text:p>440,7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7.260361248427" calcext:value-type="float">
            <text:p>247,2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1.24187384631" calcext:value-type="float">
            <text:p>511,2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3.55290356028" calcext:value-type="float">
            <text:p>473,5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42.703914215245" calcext:value-type="float">
            <text:p>242,7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64.199082907668" calcext:value-type="float">
            <text:p>264,1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0.758659946834" calcext:value-type="float">
            <text:p>830,759</text:p>
          </table:table-cell>
          <table:table-cell office:value-type="float" office:value="13.4170613349924" calcext:value-type="float">
            <text:p>13,41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45.189665846236" calcext:value-type="float">
            <text:p>145,1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5.714822673895" calcext:value-type="float">
            <text:p>395,7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41.004362481461" calcext:value-type="float">
            <text:p>141,0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57.904024885806" calcext:value-type="float">
            <text:p>257,9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06.145123127635" calcext:value-type="float">
            <text:p>206,1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60.8217528126176" calcext:value-type="float">
            <text:p>60,8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859614653" calcext:value-type="float">
            <text:p>28,8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33.902154977271" calcext:value-type="float">
            <text:p>333,902</text:p>
          </table:table-cell>
          <table:table-cell office:value-type="float" office:value="3.27221943055059" calcext:value-type="float">
            <text:p>3,27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497.821801378764" calcext:value-type="float">
            <text:p>497,822</text:p>
          </table:table-cell>
          <table:table-cell office:value-type="float" office:value="0.317939332136451" calcext:value-type="float">
            <text:p>0,31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204912089745" calcext:value-type="float">
            <text:p>725,205</text:p>
          </table:table-cell>
          <table:table-cell office:value-type="float" office:value="21.8622075729899" calcext:value-type="float">
            <text:p>21,86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8.06037207672" calcext:value-type="float">
            <text:p>238,060</text:p>
          </table:table-cell>
          <table:table-cell office:value-type="float" office:value="2.53726618614763" calcext:value-type="float">
            <text:p>2,53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5.434495965355" calcext:value-type="float">
            <text:p>855,434</text:p>
          </table:table-cell>
          <table:table-cell office:value-type="float" office:value="0.001832650327036" calcext:value-type="float">
            <text:p>0,00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7.448569584106" calcext:value-type="float">
            <text:p>847,449</text:p>
          </table:table-cell>
          <table:table-cell office:value-type="float" office:value="84.1505016310488" calcext:value-type="float">
            <text:p>84,15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062072301816" calcext:value-type="float">
            <text:p>208,062</text:p>
          </table:table-cell>
          <table:table-cell office:value-type="float" office:value="14.5625801582303" calcext:value-type="float">
            <text:p>14,56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354240645232" calcext:value-type="float">
            <text:p>23,4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4.495360232918" calcext:value-type="float">
            <text:p>504,495</text:p>
          </table:table-cell>
          <table:table-cell office:value-type="float" office:value="12.9081036900448" calcext:value-type="float">
            <text:p>12,90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9.6835878715026" calcext:value-type="float">
            <text:p>29,6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7.59756091814" calcext:value-type="float">
            <text:p>357,598</text:p>
          </table:table-cell>
          <table:table-cell office:value-type="float" office:value="20.4057826536278" calcext:value-type="float">
            <text:p>20,40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378.221396337418" calcext:value-type="float">
            <text:p>378,2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29.311973685706" calcext:value-type="float">
            <text:p>329,3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5.388586526529" calcext:value-type="float">
            <text:p>325,3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1.203079855922" calcext:value-type="float">
            <text:p>361,2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6.663206895709" calcext:value-type="float">
            <text:p>596,6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6.330038814759" calcext:value-type="float">
            <text:p>126,3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0.171997686814" calcext:value-type="float">
            <text:p>440,1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77.297640407379" calcext:value-type="float">
            <text:p>277,2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69.968957761854" calcext:value-type="float">
            <text:p>869,9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1.999919661101" calcext:value-type="float">
            <text:p>352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4.350545138125" calcext:value-type="float">
            <text:p>774,351</text:p>
          </table:table-cell>
          <table:table-cell office:value-type="float" office:value="29.8583318863214" calcext:value-type="float">
            <text:p>29,85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182666233183" calcext:value-type="float">
            <text:p>174,183</text:p>
          </table:table-cell>
          <table:table-cell office:value-type="float" office:value="15.8992185149342" calcext:value-type="float">
            <text:p>15,89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7.05251347528" calcext:value-type="float">
            <text:p>1 027,053</text:p>
          </table:table-cell>
          <table:table-cell office:value-type="float" office:value="73.1969644707161" calcext:value-type="float">
            <text:p>73,19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1.985806873209" calcext:value-type="float">
            <text:p>131,986</text:p>
          </table:table-cell>
          <table:table-cell office:value-type="float" office:value="14.152518519272" calcext:value-type="float">
            <text:p>14,15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78.121154944275" calcext:value-type="float">
            <text:p>278,121</text:p>
          </table:table-cell>
          <table:table-cell office:value-type="float" office:value="1.51345871069521" calcext:value-type="float">
            <text:p>1,51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2.079925898308" calcext:value-type="float">
            <text:p>412,0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18.945754937046" calcext:value-type="float">
            <text:p>418,946</text:p>
          </table:table-cell>
          <table:table-cell office:value-type="float" office:value="0.0134660542527937" calcext:value-type="float">
            <text:p>0,01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297.1371600072" calcext:value-type="float">
            <text:p>297,137</text:p>
          </table:table-cell>
          <table:table-cell office:value-type="float" office:value="0.132123983375692" calcext:value-type="float">
            <text:p>0,13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5328656373796" calcext:value-type="float">
            <text:p>5,8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3.181613141053" calcext:value-type="float">
            <text:p>233,182</text:p>
          </table:table-cell>
          <table:table-cell office:value-type="float" office:value="0.0004427467582409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7043424973" calcext:value-type="float">
            <text:p>20,1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3.738265914817" calcext:value-type="float">
            <text:p>183,738</text:p>
          </table:table-cell>
          <table:table-cell office:value-type="float" office:value="6.14285892353711" calcext:value-type="float">
            <text:p>6,14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145304632711" calcext:value-type="float">
            <text:p>168,1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7.050436705472" calcext:value-type="float">
            <text:p>367,050</text:p>
          </table:table-cell>
          <table:table-cell office:value-type="float" office:value="8.30678684409832" calcext:value-type="float">
            <text:p>8,30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081.69539977146" calcext:value-type="float">
            <text:p>5 081,6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346402909012" calcext:value-type="float">
            <text:p>206,346</text:p>
          </table:table-cell>
          <table:table-cell office:value-type="float" office:value="31.365292416865" calcext:value-type="float">
            <text:p>31,36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56.774570675624" calcext:value-type="float">
            <text:p>356,775</text:p>
          </table:table-cell>
          <table:table-cell office:value-type="float" office:value="9.15339420399973" calcext:value-type="float">
            <text:p>9,15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04.185144878051" calcext:value-type="float">
            <text:p>204,185</text:p>
          </table:table-cell>
          <table:table-cell office:value-type="float" office:value="21.1508970637021" calcext:value-type="float">
            <text:p>21,15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635.46998705198" calcext:value-type="float">
            <text:p>1 635,4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34.616269045133" calcext:value-type="float">
            <text:p>134,6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33.83702441137" calcext:value-type="float">
            <text:p>3 733,8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59.25632721902" calcext:value-type="float">
            <text:p>1 159,2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271.860900131888" calcext:value-type="float">
            <text:p>271,8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0.247884639452" calcext:value-type="float">
            <text:p>140,2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206.870933756765" calcext:value-type="float">
            <text:p>206,8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735513643576" calcext:value-type="float">
            <text:p>722,7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0.213907750944435" calcext:value-type="float">
            <text:p>0,2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0.123543452415" calcext:value-type="float">
            <text:p>420,1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679595539562" calcext:value-type="float">
            <text:p>120,6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7.783503006696" calcext:value-type="float">
            <text:p>177,7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12.307887808767" calcext:value-type="float">
            <text:p>112,3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2.5395035584526" calcext:value-type="float">
            <text:p>42,5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75.572436293631" calcext:value-type="float">
            <text:p>675,5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05.06675043601" calcext:value-type="float">
            <text:p>1 005,067</text:p>
          </table:table-cell>
          <table:table-cell office:value-type="float" office:value="0.0513606962843444" calcext:value-type="float">
            <text:p>0,05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2.817813447536" calcext:value-type="float">
            <text:p>242,8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5.585282494219" calcext:value-type="float">
            <text:p>105,5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4.373721834525" calcext:value-type="float">
            <text:p>204,3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56.941784123069" calcext:value-type="float">
            <text:p>356,9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0.364715908227" calcext:value-type="float">
            <text:p>160,3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48.458328969323" calcext:value-type="float">
            <text:p>148,4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80.348608062665" calcext:value-type="float">
            <text:p>680,3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58.367219131533" calcext:value-type="float">
            <text:p>158,3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12.844404972257" calcext:value-type="float">
            <text:p>612,844</text:p>
          </table:table-cell>
          <table:table-cell office:value-type="float" office:value="5.17949071972033" calcext:value-type="float">
            <text:p>5,17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19.56980900715" calcext:value-type="float">
            <text:p>2 119,5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42.1901646257692" calcext:value-type="float">
            <text:p>42,1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610291911043" calcext:value-type="float">
            <text:p>48,6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08.770762225538" calcext:value-type="float">
            <text:p>308,7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471.84770153998" calcext:value-type="float">
            <text:p>9 471,8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686311887726" calcext:value-type="float">
            <text:p>190,6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2.3788938778539" calcext:value-type="float">
            <text:p>32,3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98.9910045504504" calcext:value-type="float">
            <text:p>98,9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278067708028" calcext:value-type="float">
            <text:p>154,2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1.4061485378789" calcext:value-type="float">
            <text:p>41,4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2.284303113801" calcext:value-type="float">
            <text:p>352,2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53502202732" calcext:value-type="float">
            <text:p>141,0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92.2713570719332" calcext:value-type="float">
            <text:p>92,2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96.436855550368" calcext:value-type="float">
            <text:p>896,4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75.364405340911" calcext:value-type="float">
            <text:p>475,3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2.332690898139" calcext:value-type="float">
            <text:p>492,3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42905679167" calcext:value-type="float">
            <text:p>107,5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380.995335838622" calcext:value-type="float">
            <text:p>380,9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15.017538061863" calcext:value-type="float">
            <text:p>215,0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23.606512491315" calcext:value-type="float">
            <text:p>223,6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52.90525523782" calcext:value-type="float">
            <text:p>1 152,9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5657749790671" calcext:value-type="float">
            <text:p>58,5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9.6489654732305" calcext:value-type="float">
            <text:p>49,6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2.263313609275" calcext:value-type="float">
            <text:p>352,2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34291170917" calcext:value-type="float">
            <text:p>104,3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052059784917" calcext:value-type="float">
            <text:p>16,8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4.2052810661196" calcext:value-type="float">
            <text:p>44,2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468552826703" calcext:value-type="float">
            <text:p>16,6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40.407688720094" calcext:value-type="float">
            <text:p>240,4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58.108127075116" calcext:value-type="float">
            <text:p>158,1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5.83938178114079" calcext:value-type="float">
            <text:p>5,8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146881023426" calcext:value-type="float">
            <text:p>164,1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52.698631344996" calcext:value-type="float">
            <text:p>152,6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39.2935082377303" calcext:value-type="float">
            <text:p>39,2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21.224513894162" calcext:value-type="float">
            <text:p>121,2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199.10000903817" calcext:value-type="float">
            <text:p>199,1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366196847032" calcext:value-type="float">
            <text:p>21,3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75.628541548637" calcext:value-type="float">
            <text:p>275,629</text:p>
          </table:table-cell>
          <table:table-cell office:value-type="float" office:value="42.5122042394899" calcext:value-type="float">
            <text:p>42,51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41.3786018952635" calcext:value-type="float">
            <text:p>41,3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7.6447424151362" calcext:value-type="float">
            <text:p>27,6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86.176247984147" calcext:value-type="float">
            <text:p>286,176</text:p>
          </table:table-cell>
          <table:table-cell office:value-type="float" office:value="0.481809282683604" calcext:value-type="float">
            <text:p>0,48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16.1366422496841" calcext:value-type="float">
            <text:p>16,1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04.860294024651" calcext:value-type="float">
            <text:p>704,8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54.13150584268" calcext:value-type="float">
            <text:p>1 954,132</text:p>
          </table:table-cell>
          <table:table-cell office:value-type="float" office:value="16.0782421242328" calcext:value-type="float">
            <text:p>16,07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769" calcext:value-type="float">
            <text:p>17,6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42897" calcext:value-type="float">
            <text:p>0,3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1299974704" calcext:value-type="float">
            <text:p>20,6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7.6074525351902" calcext:value-type="float">
            <text:p>7,6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64122392177" calcext:value-type="float">
            <text:p>51,7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4.894254345905" calcext:value-type="float">
            <text:p>574,894</text:p>
          </table:table-cell>
          <table:table-cell office:value-type="float" office:value="28.5083802232407" calcext:value-type="float">
            <text:p>28,50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0963271507626267" calcext:value-type="float">
            <text:p>0,0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8.058341349664" calcext:value-type="float">
            <text:p>518,058</text:p>
          </table:table-cell>
          <table:table-cell office:value-type="float" office:value="0.851275504719079" calcext:value-type="float">
            <text:p>0,85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415.39359574787" calcext:value-type="float">
            <text:p>1 415,394</text:p>
          </table:table-cell>
          <table:table-cell office:value-type="float" office:value="16.0943534680789" calcext:value-type="float">
            <text:p>16,09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61727425811939" calcext:value-type="float">
            <text:p>0,5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98.698199235653" calcext:value-type="float">
            <text:p>598,6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39.242535105703" calcext:value-type="float">
            <text:p>139,2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70906" calcext:value-type="float">
            <text:p>2,4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3.3486543850633" calcext:value-type="float">
            <text:p>43,3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4.898802592936" calcext:value-type="float">
            <text:p>214,8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3.42864926315392" calcext:value-type="float">
            <text:p>3,4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336.24145636009" calcext:value-type="float">
            <text:p>1 336,2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11.87892474813" calcext:value-type="float">
            <text:p>1 111,8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14.22839453629" calcext:value-type="float">
            <text:p>2 314,228</text:p>
          </table:table-cell>
          <table:table-cell office:value-type="float" office:value="51.228176906792" calcext:value-type="float">
            <text:p>51,22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290.39890911571" calcext:value-type="float">
            <text:p>1 290,399</text:p>
          </table:table-cell>
          <table:table-cell office:value-type="float" office:value="0.12696720532966" calcext:value-type="float">
            <text:p>0,12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877.595736387693" calcext:value-type="float">
            <text:p>877,596</text:p>
          </table:table-cell>
          <table:table-cell office:value-type="float" office:value="16.6952757538874" calcext:value-type="float">
            <text:p>16,69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31.380587297051" calcext:value-type="float">
            <text:p>831,3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978.138726650385" calcext:value-type="float">
            <text:p>978,1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 table:number-rows-repeated="1045923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 style:data-style-name="N2" text:time-value="11:19:31.22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10T11:19:52.274000000</dc:date>
    <dc:creator>DRAAF Normandie</dc:creator>
    <meta:editing-duration>PT14M23S</meta:editing-duration>
    <meta:editing-cycles>11</meta:editing-cycles>
    <meta:generator>LibreOffice/7.2.7.2$Windows_x86 LibreOffice_project/8d71d29d553c0f7dcbfa38fbfda25ee34cce99a2</meta:generator>
    <meta:document-statistic meta:table-count="2" meta:cell-count="10635" meta:object-count="0"/>
  </office:meta>
</office:document-meta>
</file>