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23"/>
        <table:table-row table:style-name="ro1">
          <table:table-cell table:style-name="ce1" office:value-type="string" calcext:value-type="string">
            <text:p>Données attributaires de la carte : </text:p>
          </table:table-cell>
          <table:table-cell table:style-name="ce5" office:value-type="string" calcext:value-type="string">
            <text:p>Surfaces des pommes de terre par commune en Normandie en 202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3" office:value-type="float" office:value="2024" calcext:value-type="float">
            <text:p>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3" office:value-type="string" calcext:value-type="string">
            <text:p>Normandi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7" office:value-type="string" calcext:value-type="string">
            <text:p>11/202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3" office:value-type="string" calcext:value-type="string">
            <text:p>DRAAF Normandie - Service Régional de l'Information Statistique et Économique (SRISE)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8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2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4</text:p>
          </table:table-cell>
          <table:table-cell table:style-name="ce2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4 en ha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tc</text:p>
          </table:table-cell>
          <table:table-cell table:style-name="ce11" office:value-type="string" calcext:value-type="string">
            <text:p>Pomme de terre de consommation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tc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office:value-type="float" office:value="38.4338797327266" calcext:value-type="float">
            <text:p>38,4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office:value-type="float" office:value="46.2590793102171" calcext:value-type="float">
            <text:p>46,2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office:value-type="float" office:value="33.6805029747339" calcext:value-type="float">
            <text:p>33,6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office:value-type="float" office:value="49.6128980864278" calcext:value-type="float">
            <text:p>49,6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office:value-type="float" office:value="7.74879263774927" calcext:value-type="float">
            <text:p>7,7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office:value-type="float" office:value="16.169750542824" calcext:value-type="float">
            <text:p>16,1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office:value-type="float" office:value="26.8396818684691" calcext:value-type="float">
            <text:p>26,8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office:value-type="float" office:value="21.4861295337789" calcext:value-type="float">
            <text:p>21,4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office:value-type="float" office:value="4.89763231692875" calcext:value-type="float">
            <text:p>4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office:value-type="float" office:value="8.38952975468943" calcext:value-type="float">
            <text:p>8,3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office:value-type="float" office:value="30.2720471188147" calcext:value-type="float">
            <text:p>30,2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office:value-type="float" office:value="18.1469448330349" calcext:value-type="float">
            <text:p>18,1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office:value-type="float" office:value="0.973976490906572" calcext:value-type="float">
            <text:p>0,9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office:value-type="float" office:value="37.1807973126656" calcext:value-type="float">
            <text:p>37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office:value-type="float" office:value="24.2763075338192" calcext:value-type="float">
            <text:p>24,2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office:value-type="float" office:value="0.03073415266602" calcext:value-type="float">
            <text:p>0,0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office:value-type="float" office:value="13.7553849278959" calcext:value-type="float">
            <text:p>13,7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office:value-type="float" office:value="0.0094585652256823" calcext:value-type="float">
            <text:p>0,0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office:value-type="float" office:value="59.9884492131588" calcext:value-type="float">
            <text:p>59,9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office:value-type="float" office:value="58.3700683789384" calcext:value-type="float">
            <text:p>58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office:value-type="float" office:value="62.9712274885151" calcext:value-type="float">
            <text:p>62,9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office:value-type="float" office:value="4.51782408727099" calcext:value-type="float">
            <text:p>4,5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office:value-type="float" office:value="0.60976403769466" calcext:value-type="float">
            <text:p>0,6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office:value-type="float" office:value="1.01418341690294" calcext:value-type="float">
            <text:p>1,0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office:value-type="float" office:value="10.4347810410708" calcext:value-type="float">
            <text:p>10,4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office:value-type="float" office:value="1.95470050019595" calcext:value-type="float">
            <text:p>1,9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office:value-type="float" office:value="10.5734296744908" calcext:value-type="float">
            <text:p>10,5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office:value-type="float" office:value="10.047207582259" calcext:value-type="float">
            <text:p>10,0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office:value-type="float" office:value="56.5160789312432" calcext:value-type="float">
            <text:p>56,5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office:value-type="float" office:value="16.6705514171715" calcext:value-type="float">
            <text:p>16,6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office:value-type="float" office:value="19.3360004552418" calcext:value-type="float">
            <text:p>19,3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office:value-type="float" office:value="0.412249167621328" calcext:value-type="float">
            <text:p>0,4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office:value-type="float" office:value="10.0624284958979" calcext:value-type="float">
            <text:p>10,0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office:value-type="float" office:value="0.32389815038479" calcext:value-type="float">
            <text:p>0,3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office:value-type="float" office:value="26.1098949366651" calcext:value-type="float">
            <text:p>26,1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office:value-type="float" office:value="0.147721693815946" calcext:value-type="float">
            <text:p>0,1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office:value-type="float" office:value="0.693809873069854" calcext:value-type="float">
            <text:p>0,6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office:value-type="float" office:value="54.1383793837831" calcext:value-type="float">
            <text:p>54,1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office:value-type="float" office:value="5.15981878129202" calcext:value-type="float">
            <text:p>5,1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office:value-type="float" office:value="0.216079861180634" calcext:value-type="float">
            <text:p>0,2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office:value-type="float" office:value="0.0578601546075432" calcext:value-type="float">
            <text:p>0,0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office:value-type="float" office:value="16.9920812918953" calcext:value-type="float">
            <text:p>16,9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office:value-type="float" office:value="0.237960814236772" calcext:value-type="float">
            <text:p>0,2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office:value-type="float" office:value="4.35303145735608" calcext:value-type="float">
            <text:p>4,3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office:value-type="float" office:value="11.4980162196022" calcext:value-type="float">
            <text:p>11,4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office:value-type="float" office:value="0.0840719222584807" calcext:value-type="float">
            <text:p>0,0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office:value-type="float" office:value="0.6640426210787" calcext:value-type="float">
            <text:p>0,6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office:value-type="float" office:value="0.619863185485829" calcext:value-type="float">
            <text:p>0,6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office:value-type="float" office:value="0.409495866729799" calcext:value-type="float">
            <text:p>0,4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office:value-type="float" office:value="1.78992942232503" calcext:value-type="float">
            <text:p>1,7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office:value-type="float" office:value="0.0749690527406513" calcext:value-type="float">
            <text:p>0,0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office:value-type="float" office:value="3.91103214723328" calcext:value-type="float">
            <text:p>3,9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office:value-type="float" office:value="75.9687688105908" calcext:value-type="float">
            <text:p>75,9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office:value-type="float" office:value="0.223853022590596" calcext:value-type="float">
            <text:p>0,2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office:value-type="float" office:value="0.0945407444343505" calcext:value-type="float">
            <text:p>0,0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office:value-type="float" office:value="0.12340221586112" calcext:value-type="float">
            <text:p>0,1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office:value-type="float" office:value="0.489082363957861" calcext:value-type="float">
            <text:p>0,4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office:value-type="float" office:value="16.7488079718865" calcext:value-type="float">
            <text:p>16,7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office:value-type="float" office:value="0.0414219414189175" calcext:value-type="float">
            <text:p>0,0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office:value-type="float" office:value="0.0208002590206463" calcext:value-type="float">
            <text:p>0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1.83469714131095" calcext:value-type="float">
            <text:p>1,8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office:value-type="float" office:value="1.95205995006764" calcext:value-type="float">
            <text:p>1,9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office:value-type="float" office:value="0.0420403690590757" calcext:value-type="float">
            <text:p>0,0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office:value-type="float" office:value="27.5369966664002" calcext:value-type="float">
            <text:p>27,5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office:value-type="float" office:value="18.9514286746454" calcext:value-type="float">
            <text:p>18,9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office:value-type="float" office:value="0.0872789682038101" calcext:value-type="float">
            <text:p>0,0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office:value-type="float" office:value="1.00258626928796" calcext:value-type="float">
            <text:p>1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office:value-type="float" office:value="0.758297891341337" calcext:value-type="float">
            <text:p>0,7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office:value-type="float" office:value="0.106009664461336" calcext:value-type="float">
            <text:p>0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0.0816113304204" calcext:value-type="float">
            <text:p>0,0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office:value-type="float" office:value="0.05367305502161" calcext:value-type="float">
            <text:p>0,0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office:value-type="float" office:value="0.0136766152806499" calcext:value-type="float">
            <text:p>0,0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office:value-type="float" office:value="298.338422225166" calcext:value-type="float">
            <text:p>298,3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office:value-type="float" office:value="0.152193451698372" calcext:value-type="float">
            <text:p>0,1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office:value-type="float" office:value="3.65201297135662" calcext:value-type="float">
            <text:p>3,6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office:value-type="float" office:value="9.74153287574876" calcext:value-type="float">
            <text:p>9,7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office:value-type="float" office:value="9.09755847577243" calcext:value-type="float">
            <text:p>9,0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office:value-type="float" office:value="0.0132072151968835" calcext:value-type="float">
            <text:p>0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office:value-type="float" office:value="0.284976113748245" calcext:value-type="float">
            <text:p>0,2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office:value-type="float" office:value="0.508444969812959" calcext:value-type="float">
            <text:p>0,5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office:value-type="float" office:value="9.52954284345434" calcext:value-type="float">
            <text:p>9,5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office:value-type="float" office:value="1.60865011555385" calcext:value-type="float">
            <text:p>1,6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office:value-type="float" office:value="2.1631031034746" calcext:value-type="float">
            <text:p>2,1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office:value-type="float" office:value="1.05436907239156" calcext:value-type="float">
            <text:p>1,0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office:value-type="float" office:value="0.23637802285076" calcext:value-type="float">
            <text:p>0,2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office:value-type="float" office:value="4.28763971693628" calcext:value-type="float">
            <text:p>4,2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office:value-type="float" office:value="1.31763396724319" calcext:value-type="float">
            <text:p>1,3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office:value-type="float" office:value="0.0859606841206831" calcext:value-type="float">
            <text:p>0,0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office:value-type="float" office:value="1.38021892741316" calcext:value-type="float">
            <text:p>1,3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office:value-type="float" office:value="4.80127631110426" calcext:value-type="float">
            <text:p>4,8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office:value-type="float" office:value="9.24529863589504" calcext:value-type="float">
            <text:p>9,2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office:value-type="float" office:value="56.2721047210992" calcext:value-type="float">
            <text:p>56,2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office:value-type="float" office:value="2.76995688475477" calcext:value-type="float">
            <text:p>2,7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office:value-type="float" office:value="0.32079266767998" calcext:value-type="float">
            <text:p>0,3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office:value-type="float" office:value="0.975166466812551" calcext:value-type="float">
            <text:p>0,9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office:value-type="float" office:value="3.53550633467435" calcext:value-type="float">
            <text:p>3,5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office:value-type="float" office:value="32.4230358414876" calcext:value-type="float">
            <text:p>32,4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office:value-type="float" office:value="37.2471673345368" calcext:value-type="float">
            <text:p>37,2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office:value-type="float" office:value="0.0161780952040983" calcext:value-type="float">
            <text:p>0,0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office:value-type="float" office:value="30.1109229603136" calcext:value-type="float">
            <text:p>30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21.5697307885731" calcext:value-type="float">
            <text:p>21,5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office:value-type="float" office:value="0.0748992844736106" calcext:value-type="float">
            <text:p>0,0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office:value-type="float" office:value="16.183723573604" calcext:value-type="float">
            <text:p>16,1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office:value-type="float" office:value="0.377563717318251" calcext:value-type="float">
            <text:p>0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office:value-type="float" office:value="5.95785409343438" calcext:value-type="float">
            <text:p>5,9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office:value-type="float" office:value="1.15537263520909" calcext:value-type="float">
            <text:p>1,1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office:value-type="float" office:value="5.86304411676761" calcext:value-type="float">
            <text:p>5,8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office:value-type="float" office:value="20.2051353266286" calcext:value-type="float">
            <text:p>20,2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office:value-type="float" office:value="9.66244881030945" calcext:value-type="float">
            <text:p>9,6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office:value-type="float" office:value="16.6912127997659" calcext:value-type="float">
            <text:p>16,6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office:value-type="float" office:value="17.619921526196" calcext:value-type="float">
            <text:p>17,6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office:value-type="float" office:value="217.015587064954" calcext:value-type="float">
            <text:p>217,0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office:value-type="float" office:value="26.8715579206827" calcext:value-type="float">
            <text:p>26,8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office:value-type="float" office:value="1.66244102860101" calcext:value-type="float">
            <text:p>1,6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office:value-type="float" office:value="4.35138580645381" calcext:value-type="float">
            <text:p>4,3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office:value-type="float" office:value="10.7594438177138" calcext:value-type="float">
            <text:p>10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office:value-type="float" office:value="54.5260878811364" calcext:value-type="float">
            <text:p>54,5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office:value-type="float" office:value="7.86718484112552" calcext:value-type="float">
            <text:p>7,8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81.774644864269" calcext:value-type="float">
            <text:p>81,7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office:value-type="float" office:value="12.3678162841669" calcext:value-type="float">
            <text:p>12,3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office:value-type="float" office:value="5.08896015483291" calcext:value-type="float">
            <text:p>5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office:value-type="float" office:value="25.8246319759265" calcext:value-type="float">
            <text:p>25,8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office:value-type="float" office:value="6.95525653160377" calcext:value-type="float">
            <text:p>6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office:value-type="float" office:value="4.47538318230769" calcext:value-type="float">
            <text:p>4,4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office:value-type="float" office:value="0.504680565844971" calcext:value-type="float">
            <text:p>0,5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office:value-type="float" office:value="36.0349919038802" calcext:value-type="float">
            <text:p>36,0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office:value-type="float" office:value="2.16955999158744" calcext:value-type="float">
            <text:p>2,1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office:value-type="float" office:value="4.15700182532412" calcext:value-type="float">
            <text:p>4,1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office:value-type="float" office:value="25.4957975088712" calcext:value-type="float">
            <text:p>25,4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office:value-type="float" office:value="24.4664135370114" calcext:value-type="float">
            <text:p>24,4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office:value-type="float" office:value="13.5068721253786" calcext:value-type="float">
            <text:p>13,5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office:value-type="float" office:value="12.2604009564904" calcext:value-type="float">
            <text:p>12,2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office:value-type="float" office:value="73.6514083911646" calcext:value-type="float">
            <text:p>73,6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office:value-type="float" office:value="5.29619198504361" calcext:value-type="float">
            <text:p>5,2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office:value-type="float" office:value="15.4627878252062" calcext:value-type="float">
            <text:p>15,4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office:value-type="float" office:value="8.75932962407941" calcext:value-type="float">
            <text:p>8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office:value-type="float" office:value="12.5072510064495" calcext:value-type="float">
            <text:p>12,5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office:value-type="float" office:value="8.11803953541735" calcext:value-type="float">
            <text:p>8,1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office:value-type="float" office:value="17.1968229251734" calcext:value-type="float">
            <text:p>17,1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office:value-type="float" office:value="2.95503031466727" calcext:value-type="float">
            <text:p>2,9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office:value-type="float" office:value="22.1483779277121" calcext:value-type="float">
            <text:p>22,1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office:value-type="float" office:value="44.7356306065117" calcext:value-type="float">
            <text:p>44,7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office:value-type="float" office:value="56.8171302556997" calcext:value-type="float">
            <text:p>56,8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office:value-type="float" office:value="4.75011017121248" calcext:value-type="float">
            <text:p>4,7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office:value-type="float" office:value="0.162103035327632" calcext:value-type="float">
            <text:p>0,1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office:value-type="float" office:value="10.2256946537916" calcext:value-type="float">
            <text:p>10,2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office:value-type="float" office:value="23.69786789572" calcext:value-type="float">
            <text:p>23,6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office:value-type="float" office:value="31.4485314632161" calcext:value-type="float">
            <text:p>31,4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office:value-type="float" office:value="8.86041988601455" calcext:value-type="float">
            <text:p>8,8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office:value-type="float" office:value="13.1465142436189" calcext:value-type="float">
            <text:p>13,1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office:value-type="float" office:value="79.7154962217809" calcext:value-type="float">
            <text:p>79,7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office:value-type="float" office:value="7.89342558311595" calcext:value-type="float">
            <text:p>7,8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office:value-type="float" office:value="24.330753044248" calcext:value-type="float">
            <text:p>24,3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office:value-type="float" office:value="9.58191731936629" calcext:value-type="float">
            <text:p>9,5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office:value-type="float" office:value="47.7800659388122" calcext:value-type="float">
            <text:p>47,7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office:value-type="float" office:value="13.2234348599417" calcext:value-type="float">
            <text:p>13,2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office:value-type="float" office:value="50.342033004154" calcext:value-type="float">
            <text:p>50,3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office:value-type="float" office:value="37.976639247864" calcext:value-type="float">
            <text:p>37,9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office:value-type="float" office:value="59.4132963293247" calcext:value-type="float">
            <text:p>59,4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office:value-type="float" office:value="15.7610747266295" calcext:value-type="float">
            <text:p>15,7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office:value-type="float" office:value="20.53807463805" calcext:value-type="float">
            <text:p>20,5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office:value-type="float" office:value="10.6775455018796" calcext:value-type="float">
            <text:p>10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13.6157980382074" calcext:value-type="float">
            <text:p>13,6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office:value-type="float" office:value="33.7770616846746" calcext:value-type="float">
            <text:p>33,7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office:value-type="float" office:value="51.2027217060558" calcext:value-type="float">
            <text:p>51,2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office:value-type="float" office:value="7.72324934445667" calcext:value-type="float">
            <text:p>7,7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office:value-type="float" office:value="42.8396314661522" calcext:value-type="float">
            <text:p>42,8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office:value-type="float" office:value="55.0788263757366" calcext:value-type="float">
            <text:p>55,0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office:value-type="float" office:value="69.9523894041287" calcext:value-type="float">
            <text:p>69,9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office:value-type="float" office:value="0.789203577163967" calcext:value-type="float">
            <text:p>0,7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office:value-type="float" office:value="19.0411182132521" calcext:value-type="float">
            <text:p>19,0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office:value-type="float" office:value="18.0035370408284" calcext:value-type="float">
            <text:p>18,0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office:value-type="float" office:value="27.2534792150165" calcext:value-type="float">
            <text:p>27,2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office:value-type="float" office:value="80.7500770529869" calcext:value-type="float">
            <text:p>80,7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office:value-type="float" office:value="29.164250113315" calcext:value-type="float">
            <text:p>29,1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office:value-type="float" office:value="38.6137758309237" calcext:value-type="float">
            <text:p>38,6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office:value-type="float" office:value="23.5501560745233" calcext:value-type="float">
            <text:p>23,5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office:value-type="float" office:value="59.6690281931072" calcext:value-type="float">
            <text:p>59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office:value-type="float" office:value="10.7176805734099" calcext:value-type="float">
            <text:p>10,7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office:value-type="float" office:value="9.44507543952097" calcext:value-type="float">
            <text:p>9,4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office:value-type="float" office:value="21.0524275281843" calcext:value-type="float">
            <text:p>21,0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office:value-type="float" office:value="10.6237909509799" calcext:value-type="float">
            <text:p>10,6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office:value-type="float" office:value="6.08088978387382" calcext:value-type="float">
            <text:p>6,0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office:value-type="float" office:value="19.2117897733869" calcext:value-type="float">
            <text:p>19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office:value-type="float" office:value="8.69751190883738" calcext:value-type="float">
            <text:p>8,6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office:value-type="float" office:value="29.0564416850794" calcext:value-type="float">
            <text:p>29,0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office:value-type="float" office:value="15.9209295508723" calcext:value-type="float">
            <text:p>15,9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office:value-type="float" office:value="1.17339233649584" calcext:value-type="float">
            <text:p>1,1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office:value-type="float" office:value="0.0440455005464879" calcext:value-type="float">
            <text:p>0,0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office:value-type="float" office:value="1.07069884692011" calcext:value-type="float">
            <text:p>1,0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10.291007322168" calcext:value-type="float">
            <text:p>10,2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office:value-type="float" office:value="19.9185824705333" calcext:value-type="float">
            <text:p>19,9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office:value-type="float" office:value="0.0164610649256504" calcext:value-type="float">
            <text:p>0,0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office:value-type="float" office:value="32.6336479886994" calcext:value-type="float">
            <text:p>32,6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office:value-type="float" office:value="0.785626872402854" calcext:value-type="float">
            <text:p>0,7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office:value-type="float" office:value="4.91978519838411" calcext:value-type="float">
            <text:p>4,9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office:value-type="float" office:value="33.4893133895004" calcext:value-type="float">
            <text:p>33,4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office:value-type="float" office:value="11.7946491486261" calcext:value-type="float">
            <text:p>11,7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office:value-type="float" office:value="53.6736027446907" calcext:value-type="float">
            <text:p>53,6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office:value-type="float" office:value="23.9164545465264" calcext:value-type="float">
            <text:p>23,9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office:value-type="float" office:value="10.8634989753606" calcext:value-type="float">
            <text:p>10,8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office:value-type="float" office:value="1.37583054369376" calcext:value-type="float">
            <text:p>1,3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office:value-type="float" office:value="9.63317480691132" calcext:value-type="float">
            <text:p>9,6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office:value-type="float" office:value="0.802919962325769" calcext:value-type="float">
            <text:p>0,8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office:value-type="float" office:value="6.91713128473129" calcext:value-type="float">
            <text:p>6,9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office:value-type="float" office:value="0.0829348291799502" calcext:value-type="float">
            <text:p>0,0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office:value-type="float" office:value="7.56624009697385" calcext:value-type="float">
            <text:p>7,5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office:value-type="float" office:value="13.5035395722016" calcext:value-type="float">
            <text:p>13,5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office:value-type="float" office:value="0.0802339440154124" calcext:value-type="float">
            <text:p>0,0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office:value-type="float" office:value="0.0191811901170375" calcext:value-type="float">
            <text:p>0,0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office:value-type="float" office:value="18.957396363957" calcext:value-type="float">
            <text:p>18,9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office:value-type="float" office:value="1.00036483604474" calcext:value-type="float">
            <text:p>1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office:value-type="float" office:value="10.4007830712762" calcext:value-type="float">
            <text:p>10,4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office:value-type="float" office:value="5.00508976860878" calcext:value-type="float">
            <text:p>5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office:value-type="float" office:value="51.7578639720645" calcext:value-type="float">
            <text:p>51,7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office:value-type="float" office:value="9.37011774586158" calcext:value-type="float">
            <text:p>9,3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office:value-type="float" office:value="15.6597873179863" calcext:value-type="float">
            <text:p>15,6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office:value-type="float" office:value="33.3130200318362" calcext:value-type="float">
            <text:p>33,3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office:value-type="float" office:value="0.299821261246955" calcext:value-type="float">
            <text:p>0,3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office:value-type="float" office:value="106.296958866626" calcext:value-type="float">
            <text:p>106,2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office:value-type="float" office:value="0.0670682735834036" calcext:value-type="float">
            <text:p>0,0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office:value-type="float" office:value="82.3811055763884" calcext:value-type="float">
            <text:p>82,3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office:value-type="float" office:value="34.4683240707736" calcext:value-type="float">
            <text:p>34,4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office:value-type="float" office:value="2.36466612941913" calcext:value-type="float">
            <text:p>2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office:value-type="float" office:value="41.8526218551871" calcext:value-type="float">
            <text:p>41,8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office:value-type="float" office:value="19.1003597751369" calcext:value-type="float">
            <text:p>19,1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office:value-type="float" office:value="5.99796601314999" calcext:value-type="float">
            <text:p>5,9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office:value-type="float" office:value="26.2825347452282" calcext:value-type="float">
            <text:p>26,2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29.4814556774305" calcext:value-type="float">
            <text:p>29,4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office:value-type="float" office:value="54.6747364122152" calcext:value-type="float">
            <text:p>54,6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office:value-type="float" office:value="0.415159558339069" calcext:value-type="float">
            <text:p>0,4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office:value-type="float" office:value="0.0080929460002829" calcext:value-type="float">
            <text:p>0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office:value-type="float" office:value="10.1090396086289" calcext:value-type="float">
            <text:p>10,1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office:value-type="float" office:value="24.3940272011926" calcext:value-type="float">
            <text:p>24,3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office:value-type="float" office:value="6.69722294790771" calcext:value-type="float">
            <text:p>6,6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office:value-type="float" office:value="23.9448100305819" calcext:value-type="float">
            <text:p>23,9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office:value-type="float" office:value="0.0424371238188274" calcext:value-type="float">
            <text:p>0,0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office:value-type="float" office:value="0.176249993017336" calcext:value-type="float">
            <text:p>0,1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office:value-type="float" office:value="31.3774645140794" calcext:value-type="float">
            <text:p>31,3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office:value-type="float" office:value="45.3205041573049" calcext:value-type="float">
            <text:p>45,3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office:value-type="float" office:value="0.0228005807558017" calcext:value-type="float">
            <text:p>0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office:value-type="float" office:value="1.54559879291343" calcext:value-type="float">
            <text:p>1,5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office:value-type="float" office:value="8.84752894952759" calcext:value-type="float">
            <text:p>8,8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4.18841378806315" calcext:value-type="float">
            <text:p>4,1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office:value-type="float" office:value="6.78312140464608" calcext:value-type="float">
            <text:p>6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office:value-type="float" office:value="79.9248911774584" calcext:value-type="float">
            <text:p>79,9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office:value-type="float" office:value="3.24960608061319" calcext:value-type="float">
            <text:p>3,2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office:value-type="float" office:value="0.118402552685809" calcext:value-type="float">
            <text:p>0,1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office:value-type="float" office:value="18.5502798420337" calcext:value-type="float">
            <text:p>18,5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office:value-type="float" office:value="28.10527038979" calcext:value-type="float">
            <text:p>28,1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office:value-type="float" office:value="0.786797212455173" calcext:value-type="float">
            <text:p>0,7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office:value-type="float" office:value="13.3750160829038" calcext:value-type="float">
            <text:p>13,3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office:value-type="float" office:value="19.7280008205402" calcext:value-type="float">
            <text:p>19,7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office:value-type="float" office:value="0.0153052990552639" calcext:value-type="float">
            <text:p>0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office:value-type="float" office:value="27.9933102290516" calcext:value-type="float">
            <text:p>27,9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office:value-type="float" office:value="0.325163479214106" calcext:value-type="float">
            <text:p>0,3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office:value-type="float" office:value="46.5972023534876" calcext:value-type="float">
            <text:p>46,5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office:value-type="float" office:value="11.7511406778517" calcext:value-type="float">
            <text:p>11,7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office:value-type="float" office:value="0.0379563139870041" calcext:value-type="float">
            <text:p>0,0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office:value-type="float" office:value="18.074846887455" calcext:value-type="float">
            <text:p>18,0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4.71968415201148" calcext:value-type="float">
            <text:p>4,7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office:value-type="float" office:value="37.2809715187757" calcext:value-type="float">
            <text:p>37,2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office:value-type="float" office:value="48.3906184357271" calcext:value-type="float">
            <text:p>48,3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office:value-type="float" office:value="0.34997555560688" calcext:value-type="float">
            <text:p>0,3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office:value-type="float" office:value="11.9376022676898" calcext:value-type="float">
            <text:p>11,9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office:value-type="float" office:value="0.0556728364202087" calcext:value-type="float">
            <text:p>0,0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office:value-type="float" office:value="0.052117527145366" calcext:value-type="float">
            <text:p>0,0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office:value-type="float" office:value="0.115710029382923" calcext:value-type="float">
            <text:p>0,1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office:value-type="float" office:value="7.40316492702281" calcext:value-type="float">
            <text:p>7,4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office:value-type="float" office:value="2.07478668732495" calcext:value-type="float">
            <text:p>2,0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office:value-type="float" office:value="1.254989046756" calcext:value-type="float">
            <text:p>1,2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23.0709402932166" calcext:value-type="float">
            <text:p>23,0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office:value-type="float" office:value="18.5294950842625" calcext:value-type="float">
            <text:p>18,5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office:value-type="float" office:value="20.7730969803217" calcext:value-type="float">
            <text:p>20,7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office:value-type="float" office:value="0.40172997701344" calcext:value-type="float">
            <text:p>0,4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office:value-type="float" office:value="15.4257788665692" calcext:value-type="float">
            <text:p>15,4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office:value-type="float" office:value="0.012817287900531" calcext:value-type="float">
            <text:p>0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office:value-type="float" office:value="19.2924145093624" calcext:value-type="float">
            <text:p>19,2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office:value-type="float" office:value="0.10611059426587" calcext:value-type="float">
            <text:p>0,1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25.017713520539" calcext:value-type="float">
            <text:p>25,0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office:value-type="float" office:value="52.5051021018333" calcext:value-type="float">
            <text:p>52,5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office:value-type="float" office:value="83.3283110334744" calcext:value-type="float">
            <text:p>83,3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office:value-type="float" office:value="0.0187015804438346" calcext:value-type="float">
            <text:p>0,0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39.8625290322861" calcext:value-type="float">
            <text:p>39,8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office:value-type="float" office:value="0.105903789653506" calcext:value-type="float">
            <text:p>0,1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12.967135459135" calcext:value-type="float">
            <text:p>12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office:value-type="float" office:value="6.23105258881714" calcext:value-type="float">
            <text:p>6,2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office:value-type="float" office:value="10.7302961934093" calcext:value-type="float">
            <text:p>10,7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office:value-type="float" office:value="13.7094229143606" calcext:value-type="float">
            <text:p>13,7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office:value-type="float" office:value="47.9181666108418" calcext:value-type="float">
            <text:p>47,9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office:value-type="float" office:value="20.413785756855" calcext:value-type="float">
            <text:p>20,4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office:value-type="float" office:value="1.77016423014476" calcext:value-type="float">
            <text:p>1,7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office:value-type="float" office:value="20.1075272534455" calcext:value-type="float">
            <text:p>20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0.949602761054509" calcext:value-type="float">
            <text:p>0,9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office:value-type="float" office:value="15.2539929715237" calcext:value-type="float">
            <text:p>15,2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office:value-type="float" office:value="13.2823875625052" calcext:value-type="float">
            <text:p>13,2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office:value-type="float" office:value="0.0383512315086141" calcext:value-type="float">
            <text:p>0,0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office:value-type="float" office:value="12.8251893214582" calcext:value-type="float">
            <text:p>12,8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office:value-type="float" office:value="26.8351431452589" calcext:value-type="float">
            <text:p>26,8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office:value-type="float" office:value="6.48190648948005" calcext:value-type="float">
            <text:p>6,4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office:value-type="float" office:value="92.9553497971221" calcext:value-type="float">
            <text:p>92,9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office:value-type="float" office:value="8.16112585150455" calcext:value-type="float">
            <text:p>8,1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office:value-type="float" office:value="0.579391412916251" calcext:value-type="float">
            <text:p>0,5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office:value-type="float" office:value="0.0073749470848584" calcext:value-type="float">
            <text:p>0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office:value-type="float" office:value="0.438562185476583" calcext:value-type="float">
            <text:p>0,4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office:value-type="float" office:value="17.3725340537803" calcext:value-type="float">
            <text:p>17,3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office:value-type="float" office:value="25.510061796031" calcext:value-type="float">
            <text:p>25,5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office:value-type="float" office:value="12.3513238839185" calcext:value-type="float">
            <text:p>12,3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office:value-type="float" office:value="8.96009851233045" calcext:value-type="float">
            <text:p>8,9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office:value-type="float" office:value="5.51245230309883" calcext:value-type="float">
            <text:p>5,5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1.49380436671534" calcext:value-type="float">
            <text:p>1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office:value-type="float" office:value="17.6932180240391" calcext:value-type="float">
            <text:p>17,6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office:value-type="float" office:value="0.0640472792502955" calcext:value-type="float">
            <text:p>0,0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50.696501969084" calcext:value-type="float">
            <text:p>50,6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office:value-type="float" office:value="3.40223985413475" calcext:value-type="float">
            <text:p>3,4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office:value-type="float" office:value="16.3617905190793" calcext:value-type="float">
            <text:p>16,3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office:value-type="float" office:value="23.7158743903268" calcext:value-type="float">
            <text:p>23,7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office:value-type="float" office:value="21.1432998462172" calcext:value-type="float">
            <text:p>21,1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office:value-type="float" office:value="9.65339369597915" calcext:value-type="float">
            <text:p>9,6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office:value-type="float" office:value="25.4060715961387" calcext:value-type="float">
            <text:p>25,4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office:value-type="float" office:value="12.617022929398" calcext:value-type="float">
            <text:p>12,6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office:value-type="float" office:value="7.50959158256052" calcext:value-type="float">
            <text:p>7,5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office:value-type="float" office:value="0.0059819807777726" calcext:value-type="float">
            <text:p>0,0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office:value-type="float" office:value="9.67733842817414" calcext:value-type="float">
            <text:p>9,6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office:value-type="float" office:value="14.9227428770651" calcext:value-type="float">
            <text:p>14,9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office:value-type="float" office:value="0.184678605455851" calcext:value-type="float">
            <text:p>0,1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office:value-type="float" office:value="19.0064761504649" calcext:value-type="float">
            <text:p>19,0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office:value-type="float" office:value="16.8921416667883" calcext:value-type="float">
            <text:p>16,8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office:value-type="float" office:value="54.6913062857686" calcext:value-type="float">
            <text:p>54,6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office:value-type="float" office:value="0.00461630341673" calcext:value-type="float">
            <text:p>0,0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office:value-type="float" office:value="1.55806561591756" calcext:value-type="float">
            <text:p>1,5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office:value-type="float" office:value="228.266414926725" calcext:value-type="float">
            <text:p>228,2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office:value-type="float" office:value="6.31146796642538" calcext:value-type="float">
            <text:p>6,3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office:value-type="float" office:value="0.0896050431181865" calcext:value-type="float">
            <text:p>0,0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office:value-type="float" office:value="43.4693508644717" calcext:value-type="float">
            <text:p>43,4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office:value-type="float" office:value="93.4805192653892" calcext:value-type="float">
            <text:p>93,4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office:value-type="float" office:value="18.7430340418026" calcext:value-type="float">
            <text:p>18,7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office:value-type="float" office:value="8.47532446580114" calcext:value-type="float">
            <text:p>8,4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office:value-type="float" office:value="49.0927153844204" calcext:value-type="float">
            <text:p>49,0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office:value-type="float" office:value="5.53780406844058" calcext:value-type="float">
            <text:p>5,5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office:value-type="float" office:value="27.5015077483917" calcext:value-type="float">
            <text:p>27,5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office:value-type="float" office:value="0.0525070997121751" calcext:value-type="float">
            <text:p>0,0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office:value-type="float" office:value="15.9808331796045" calcext:value-type="float">
            <text:p>15,9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office:value-type="float" office:value="7.37636823580388" calcext:value-type="float">
            <text:p>7,3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office:value-type="float" office:value="14.4511027009531" calcext:value-type="float">
            <text:p>14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office:value-type="float" office:value="65.8944308735677" calcext:value-type="float">
            <text:p>65,8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office:value-type="float" office:value="40.0431683549565" calcext:value-type="float">
            <text:p>40,0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office:value-type="float" office:value="0.395658915056864" calcext:value-type="float">
            <text:p>0,3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office:value-type="float" office:value="5.03457665710549" calcext:value-type="float">
            <text:p>5,0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office:value-type="float" office:value="18.5897892891047" calcext:value-type="float">
            <text:p>18,5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office:value-type="float" office:value="15.4671498834372" calcext:value-type="float">
            <text:p>15,4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office:value-type="float" office:value="15.180470008618" calcext:value-type="float">
            <text:p>15,1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office:value-type="float" office:value="6.79391271858073" calcext:value-type="float">
            <text:p>6,7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office:value-type="float" office:value="36.1074412846981" calcext:value-type="float">
            <text:p>36,1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office:value-type="float" office:value="50.2522924103764" calcext:value-type="float">
            <text:p>50,2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office:value-type="float" office:value="8.64247855829879" calcext:value-type="float">
            <text:p>8,6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48.330908146213" calcext:value-type="float">
            <text:p>48,3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office:value-type="float" office:value="61.2663234675815" calcext:value-type="float">
            <text:p>61,2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office:value-type="float" office:value="0.0229501121791761" calcext:value-type="float">
            <text:p>0,0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office:value-type="float" office:value="0.0007679791200793" calcext:value-type="float">
            <text:p>0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office:value-type="float" office:value="19.4648270261792" calcext:value-type="float">
            <text:p>19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office:value-type="float" office:value="33.5122761392054" calcext:value-type="float">
            <text:p>33,5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office:value-type="float" office:value="13.261177387138" calcext:value-type="float">
            <text:p>13,2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office:value-type="float" office:value="26.478928823111" calcext:value-type="float">
            <text:p>26,4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office:value-type="float" office:value="2.57034545605231" calcext:value-type="float">
            <text:p>2,5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office:value-type="float" office:value="7.9750612979195" calcext:value-type="float">
            <text:p>7,9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office:value-type="float" office:value="43.2109200948305" calcext:value-type="float">
            <text:p>43,2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office:value-type="float" office:value="20.956190745281" calcext:value-type="float">
            <text:p>20,9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0.53534169580584" calcext:value-type="float">
            <text:p>0,5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office:value-type="float" office:value="65.3702948871297" calcext:value-type="float">
            <text:p>65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office:value-type="float" office:value="22.5608562969369" calcext:value-type="float">
            <text:p>22,5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office:value-type="float" office:value="83.394648472067" calcext:value-type="float">
            <text:p>83,3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office:value-type="float" office:value="54.3057720525042" calcext:value-type="float">
            <text:p>54,3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office:value-type="float" office:value="0.768947703516628" calcext:value-type="float">
            <text:p>0,7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office:value-type="float" office:value="11.5219017626778" calcext:value-type="float">
            <text:p>11,5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office:value-type="float" office:value="22.0767040611671" calcext:value-type="float">
            <text:p>22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office:value-type="float" office:value="15.8613241876862" calcext:value-type="float">
            <text:p>15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office:value-type="float" office:value="6.7728666819406" calcext:value-type="float">
            <text:p>6,7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office:value-type="float" office:value="9.63241140000313" calcext:value-type="float">
            <text:p>9,6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office:value-type="float" office:value="36.5473050005952" calcext:value-type="float">
            <text:p>36,5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office:value-type="float" office:value="14.2921661017667" calcext:value-type="float">
            <text:p>14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office:value-type="float" office:value="27.6930272294081" calcext:value-type="float">
            <text:p>27,6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office:value-type="float" office:value="27.117737360831" calcext:value-type="float">
            <text:p>27,1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office:value-type="float" office:value="59.6643660755926" calcext:value-type="float">
            <text:p>59,6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office:value-type="float" office:value="26.3579526793513" calcext:value-type="float">
            <text:p>26,3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office:value-type="float" office:value="0.0135869559644859" calcext:value-type="float">
            <text:p>0,0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office:value-type="float" office:value="4.57694913947216" calcext:value-type="float">
            <text:p>4,5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office:value-type="float" office:value="58.3249599536718" calcext:value-type="float">
            <text:p>58,3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35.4061616607062" calcext:value-type="float">
            <text:p>35,4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office:value-type="float" office:value="28.7110343196812" calcext:value-type="float">
            <text:p>28,7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office:value-type="float" office:value="7.6476623460657" calcext:value-type="float">
            <text:p>7,6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office:value-type="float" office:value="14.8697196354589" calcext:value-type="float">
            <text:p>14,8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office:value-type="float" office:value="3.57552974852817" calcext:value-type="float">
            <text:p>3,5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office:value-type="float" office:value="5.97757795098558" calcext:value-type="float">
            <text:p>5,9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2.79340332591906" calcext:value-type="float">
            <text:p>2,7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office:value-type="float" office:value="45.0562268406187" calcext:value-type="float">
            <text:p>45,0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office:value-type="float" office:value="23.6024562641667" calcext:value-type="float">
            <text:p>23,6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26.4558366969365" calcext:value-type="float">
            <text:p>26,4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office:value-type="float" office:value="12.4996563920808" calcext:value-type="float">
            <text:p>12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office:value-type="float" office:value="1.90005424100842" calcext:value-type="float">
            <text:p>1,9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33.1647935412318" calcext:value-type="float">
            <text:p>33,1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office:value-type="float" office:value="21.1181551018158" calcext:value-type="float">
            <text:p>21,1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office:value-type="float" office:value="21.6780985742236" calcext:value-type="float">
            <text:p>21,6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office:value-type="float" office:value="5.26481395035067" calcext:value-type="float">
            <text:p>5,2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office:value-type="float" office:value="0.059797254041045" calcext:value-type="float">
            <text:p>0,0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office:value-type="float" office:value="15.3352631890977" calcext:value-type="float">
            <text:p>15,3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office:value-type="float" office:value="0.352591050492264" calcext:value-type="float">
            <text:p>0,3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office:value-type="float" office:value="17.47777049609" calcext:value-type="float">
            <text:p>17,4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office:value-type="float" office:value="9.75207799187722" calcext:value-type="float">
            <text:p>9,7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office:value-type="float" office:value="2.539940174169" calcext:value-type="float">
            <text:p>2,5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office:value-type="float" office:value="7.87519238834393" calcext:value-type="float">
            <text:p>7,8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office:value-type="float" office:value="20.6080768808429" calcext:value-type="float">
            <text:p>20,6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office:value-type="float" office:value="26.6088580074094" calcext:value-type="float">
            <text:p>26,6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office:value-type="float" office:value="8.41046079769597" calcext:value-type="float">
            <text:p>8,4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office:value-type="float" office:value="8.47102849831201" calcext:value-type="float">
            <text:p>8,4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office:value-type="float" office:value="66.5160590785338" calcext:value-type="float">
            <text:p>66,5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office:value-type="float" office:value="27.4356744548856" calcext:value-type="float">
            <text:p>27,4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office:value-type="float" office:value="6.45177762018736" calcext:value-type="float">
            <text:p>6,4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office:value-type="float" office:value="97.624890763224" calcext:value-type="float">
            <text:p>97,6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office:value-type="float" office:value="5.70196576301862" calcext:value-type="float">
            <text:p>5,7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office:value-type="float" office:value="30.8617596893514" calcext:value-type="float">
            <text:p>30,8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office:value-type="float" office:value="2.10587605584993" calcext:value-type="float">
            <text:p>2,1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office:value-type="float" office:value="0.0002003244850492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office:value-type="float" office:value="0.218746409366809" calcext:value-type="float">
            <text:p>0,2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office:value-type="float" office:value="44.8013934917527" calcext:value-type="float">
            <text:p>44,8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office:value-type="float" office:value="8.66595336578359" calcext:value-type="float">
            <text:p>8,6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office:value-type="float" office:value="21.7209165565424" calcext:value-type="float">
            <text:p>21,7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office:value-type="float" office:value="48.3735647763612" calcext:value-type="float">
            <text:p>48,3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office:value-type="float" office:value="16.8746986722548" calcext:value-type="float">
            <text:p>16,8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office:value-type="float" office:value="7.75666131191309" calcext:value-type="float">
            <text:p>7,7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office:value-type="float" office:value="5.48237886729695" calcext:value-type="float">
            <text:p>5,4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office:value-type="float" office:value="86.4521598040393" calcext:value-type="float">
            <text:p>86,4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office:value-type="float" office:value="54.0288531983694" calcext:value-type="float">
            <text:p>54,0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office:value-type="float" office:value="69.0507534596265" calcext:value-type="float">
            <text:p>69,0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office:value-type="float" office:value="64.7922055367302" calcext:value-type="float">
            <text:p>64,7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1.4046635531331" calcext:value-type="float">
            <text:p>1,4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office:value-type="float" office:value="0.0171358644393314" calcext:value-type="float">
            <text:p>0,0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office:value-type="float" office:value="17.2043410581281" calcext:value-type="float">
            <text:p>17,2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office:value-type="float" office:value="11.6802051266263" calcext:value-type="float">
            <text:p>11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office:value-type="float" office:value="85.9434204870609" calcext:value-type="float">
            <text:p>85,9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office:value-type="float" office:value="38.8701210807848" calcext:value-type="float">
            <text:p>38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office:value-type="float" office:value="14.6672884937397" calcext:value-type="float">
            <text:p>14,6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office:value-type="float" office:value="0.144523602264357" calcext:value-type="float">
            <text:p>0,1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office:value-type="float" office:value="32.3044515442505" calcext:value-type="float">
            <text:p>32,3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office:value-type="float" office:value="28.8305907616728" calcext:value-type="float">
            <text:p>28,8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office:value-type="float" office:value="0.59516154938716" calcext:value-type="float">
            <text:p>0,5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office:value-type="float" office:value="29.1854349924035" calcext:value-type="float">
            <text:p>29,1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office:value-type="float" office:value="1.84284406349559" calcext:value-type="float">
            <text:p>1,8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office:value-type="float" office:value="6.25469126747505" calcext:value-type="float">
            <text:p>6,2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office:value-type="float" office:value="42.1861824829383" calcext:value-type="float">
            <text:p>42,1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office:value-type="float" office:value="8.36241566979648" calcext:value-type="float">
            <text:p>8,3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office:value-type="float" office:value="0.0555604020121969" calcext:value-type="float">
            <text:p>0,0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office:value-type="float" office:value="9.56311406314423" calcext:value-type="float">
            <text:p>9,5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office:value-type="float" office:value="9.23604410643253" calcext:value-type="float">
            <text:p>9,2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office:value-type="float" office:value="5.37584723444154" calcext:value-type="float">
            <text:p>5,3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office:value-type="float" office:value="41.0781590615027" calcext:value-type="float">
            <text:p>41,0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office:value-type="float" office:value="5.2993615084323" calcext:value-type="float">
            <text:p>5,2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office:value-type="float" office:value="17.777782121643" calcext:value-type="float">
            <text:p>17,7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office:value-type="float" office:value="51.6202139255442" calcext:value-type="float">
            <text:p>51,6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office:value-type="float" office:value="20.186819860882" calcext:value-type="float">
            <text:p>20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office:value-type="float" office:value="28.4846064113313" calcext:value-type="float">
            <text:p>28,4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office:value-type="float" office:value="2.49728049903834" calcext:value-type="float">
            <text:p>2,4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office:value-type="float" office:value="9.53891540929045" calcext:value-type="float">
            <text:p>9,5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office:value-type="float" office:value="0.0688955169896931" calcext:value-type="float">
            <text:p>0,0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office:value-type="float" office:value="0.574833854961838" calcext:value-type="float">
            <text:p>0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office:value-type="float" office:value="0.191400581294425" calcext:value-type="float">
            <text:p>0,1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office:value-type="float" office:value="0.309195526469968" calcext:value-type="float">
            <text:p>0,3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office:value-type="float" office:value="2.29351615850012" calcext:value-type="float">
            <text:p>2,2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office:value-type="float" office:value="68.1360854256855" calcext:value-type="float">
            <text:p>68,1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office:value-type="float" office:value="3.73311546209758" calcext:value-type="float">
            <text:p>3,7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office:value-type="float" office:value="18.0642882746459" calcext:value-type="float">
            <text:p>18,0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office:value-type="float" office:value="18.2533485108504" calcext:value-type="float">
            <text:p>18,2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office:value-type="float" office:value="10.7885584308635" calcext:value-type="float">
            <text:p>10,7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office:value-type="float" office:value="20.7462493557139" calcext:value-type="float">
            <text:p>20,7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office:value-type="float" office:value="23.0578109837412" calcext:value-type="float">
            <text:p>23,0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office:value-type="float" office:value="0.138407937347732" calcext:value-type="float">
            <text:p>0,1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office:value-type="float" office:value="65.811154434425" calcext:value-type="float">
            <text:p>65,8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office:value-type="float" office:value="0.0238259192869338" calcext:value-type="float">
            <text:p>0,0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office:value-type="float" office:value="2.66777939572058" calcext:value-type="float">
            <text:p>2,6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office:value-type="float" office:value="10.4241085859889" calcext:value-type="float">
            <text:p>10,4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office:value-type="float" office:value="0.167696991656886" calcext:value-type="float">
            <text:p>0,1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office:value-type="float" office:value="52.3167228789963" calcext:value-type="float">
            <text:p>52,3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office:value-type="float" office:value="22.3141820347505" calcext:value-type="float">
            <text:p>22,3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office:value-type="float" office:value="13.749983529807" calcext:value-type="float">
            <text:p>13,7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office:value-type="float" office:value="14.7789556359086" calcext:value-type="float">
            <text:p>14,7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office:value-type="float" office:value="9.49996710883845" calcext:value-type="float">
            <text:p>9,5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office:value-type="float" office:value="33.6047417599408" calcext:value-type="float">
            <text:p>33,6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office:value-type="float" office:value="69.0612057480517" calcext:value-type="float">
            <text:p>69,0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office:value-type="float" office:value="0.233201849815062" calcext:value-type="float">
            <text:p>0,2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office:value-type="float" office:value="23.3224998629396" calcext:value-type="float">
            <text:p>23,3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office:value-type="float" office:value="12.1464234508489" calcext:value-type="float">
            <text:p>12,1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office:value-type="float" office:value="0.897981412245983" calcext:value-type="float">
            <text:p>0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4.33161428918339" calcext:value-type="float">
            <text:p>4,3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office:value-type="float" office:value="10.4553749507241" calcext:value-type="float">
            <text:p>10,4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office:value-type="float" office:value="2.06188522171518" calcext:value-type="float">
            <text:p>2,0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office:value-type="float" office:value="13.2303976486236" calcext:value-type="float">
            <text:p>13,2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office:value-type="float" office:value="0.250413164417112" calcext:value-type="float">
            <text:p>0,2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office:value-type="float" office:value="1.83666938708322" calcext:value-type="float">
            <text:p>1,8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office:value-type="float" office:value="13.668200641577" calcext:value-type="float">
            <text:p>13,6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office:value-type="float" office:value="16.9664874752403" calcext:value-type="float">
            <text:p>16,9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office:value-type="float" office:value="0.0874657713706108" calcext:value-type="float">
            <text:p>0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office:value-type="float" office:value="2.00278304766413" calcext:value-type="float">
            <text:p>2,0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office:value-type="float" office:value="0.0018222838408758" calcext:value-type="float">
            <text:p>0,0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office:value-type="float" office:value="0.0521837390836665" calcext:value-type="float">
            <text:p>0,0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office:value-type="float" office:value="0.395743618168685" calcext:value-type="float">
            <text:p>0,3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office:value-type="float" office:value="15.9981170765978" calcext:value-type="float">
            <text:p>15,9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office:value-type="float" office:value="16.5468267702276" calcext:value-type="float">
            <text:p>16,5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office:value-type="float" office:value="0.1155762872126" calcext:value-type="float">
            <text:p>0,1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office:value-type="float" office:value="0.149485711276392" calcext:value-type="float">
            <text:p>0,1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office:value-type="float" office:value="40.0655135384816" calcext:value-type="float">
            <text:p>40,0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office:value-type="float" office:value="7.79553513494293" calcext:value-type="float">
            <text:p>7,7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office:value-type="float" office:value="12.3743862260565" calcext:value-type="float">
            <text:p>12,3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office:value-type="float" office:value="86.981976428881" calcext:value-type="float">
            <text:p>86,9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office:value-type="float" office:value="16.6196159490881" calcext:value-type="float">
            <text:p>16,6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office:value-type="float" office:value="2.72714773968009" calcext:value-type="float">
            <text:p>2,7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office:value-type="float" office:value="0.401102611759435" calcext:value-type="float">
            <text:p>0,4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office:value-type="float" office:value="60.7255218901108" calcext:value-type="float">
            <text:p>60,7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office:value-type="float" office:value="7.68555930254848" calcext:value-type="float">
            <text:p>7,6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office:value-type="float" office:value="6.25298678660274" calcext:value-type="float">
            <text:p>6,2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office:value-type="float" office:value="1.82035122803306" calcext:value-type="float">
            <text:p>1,8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office:value-type="float" office:value="4.70129757453409" calcext:value-type="float">
            <text:p>4,7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office:value-type="float" office:value="7.4010287566278" calcext:value-type="float">
            <text:p>7,4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office:value-type="float" office:value="9.02040274780541" calcext:value-type="float">
            <text:p>9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office:value-type="float" office:value="4.69866269026446" calcext:value-type="float">
            <text:p>4,6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office:value-type="float" office:value="0.296158226411214" calcext:value-type="float">
            <text:p>0,2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office:value-type="float" office:value="9.3692900581148" calcext:value-type="float">
            <text:p>9,3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office:value-type="float" office:value="0.000559134910708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office:value-type="float" office:value="21.4276717101138" calcext:value-type="float">
            <text:p>21,4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office:value-type="float" office:value="7.41372736325308" calcext:value-type="float">
            <text:p>7,4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office:value-type="float" office:value="0.201484185489342" calcext:value-type="float">
            <text:p>0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office:value-type="float" office:value="6.89889647463692" calcext:value-type="float">
            <text:p>6,8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office:value-type="float" office:value="0.171658893441885" calcext:value-type="float">
            <text:p>0,1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office:value-type="float" office:value="64.1956326178096" calcext:value-type="float">
            <text:p>64,1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office:value-type="float" office:value="58.7349058081545" calcext:value-type="float">
            <text:p>58,7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office:value-type="float" office:value="7.78730703001413" calcext:value-type="float">
            <text:p>7,7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office:value-type="float" office:value="68.0659165247243" calcext:value-type="float">
            <text:p>68,0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office:value-type="float" office:value="0.0494723375989265" calcext:value-type="float">
            <text:p>0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office:value-type="float" office:value="11.2620709442847" calcext:value-type="float">
            <text:p>11,2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office:value-type="float" office:value="27.8763521557608" calcext:value-type="float">
            <text:p>27,8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office:value-type="float" office:value="0.211743182041229" calcext:value-type="float">
            <text:p>0,2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office:value-type="float" office:value="0.0244939047454467" calcext:value-type="float">
            <text:p>0,0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office:value-type="float" office:value="3.97203514192634" calcext:value-type="float">
            <text:p>3,9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office:value-type="float" office:value="20.3190365421749" calcext:value-type="float">
            <text:p>20,3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office:value-type="float" office:value="0.383745592841448" calcext:value-type="float">
            <text:p>0,3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office:value-type="float" office:value="3.12659395211636" calcext:value-type="float">
            <text:p>3,1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office:value-type="float" office:value="37.6331639376171" calcext:value-type="float">
            <text:p>37,6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office:value-type="float" office:value="55.2997111415456" calcext:value-type="float">
            <text:p>55,3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office:value-type="float" office:value="1.42266447913791" calcext:value-type="float">
            <text:p>1,4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office:value-type="float" office:value="43.6884187356812" calcext:value-type="float">
            <text:p>43,6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office:value-type="float" office:value="2.78413953326652" calcext:value-type="float">
            <text:p>2,7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office:value-type="float" office:value="6.88492128510711" calcext:value-type="float">
            <text:p>6,8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office:value-type="float" office:value="27.5669799802816" calcext:value-type="float">
            <text:p>27,5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office:value-type="float" office:value="12.4254038496247" calcext:value-type="float">
            <text:p>12,4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office:value-type="float" office:value="45.0669189697959" calcext:value-type="float">
            <text:p>45,0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office:value-type="float" office:value="44.487490587324" calcext:value-type="float">
            <text:p>44,4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office:value-type="float" office:value="78.5306008180148" calcext:value-type="float">
            <text:p>78,5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office:value-type="float" office:value="0.0000000138366702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office:value-type="float" office:value="12.7945545635201" calcext:value-type="float">
            <text:p>12,7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office:value-type="float" office:value="2.61012188633029" calcext:value-type="float">
            <text:p>2,6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office:value-type="float" office:value="14.3057836592939" calcext:value-type="float">
            <text:p>14,3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office:value-type="float" office:value="10.3475214363698" calcext:value-type="float">
            <text:p>10,3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office:value-type="float" office:value="0.156938409617107" calcext:value-type="float">
            <text:p>0,1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office:value-type="float" office:value="2.51638306922078" calcext:value-type="float">
            <text:p>2,5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office:value-type="float" office:value="8.92219535288269" calcext:value-type="float">
            <text:p>8,9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office:value-type="float" office:value="0.0396548594519431" calcext:value-type="float">
            <text:p>0,0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office:value-type="float" office:value="5.03623837492053" calcext:value-type="float">
            <text:p>5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office:value-type="float" office:value="2.57987587865999" calcext:value-type="float">
            <text:p>2,5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office:value-type="float" office:value="7.36550221552754" calcext:value-type="float">
            <text:p>7,3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office:value-type="float" office:value="7.42595802279766" calcext:value-type="float">
            <text:p>7,4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office:value-type="float" office:value="8.70482855548995" calcext:value-type="float">
            <text:p>8,7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office:value-type="float" office:value="1.03548475396179" calcext:value-type="float">
            <text:p>1,0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office:value-type="float" office:value="16.4484868808652" calcext:value-type="float">
            <text:p>16,4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office:value-type="float" office:value="4.86352027595882" calcext:value-type="float">
            <text:p>4,8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office:value-type="float" office:value="0.212136007122843" calcext:value-type="float">
            <text:p>0,2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office:value-type="float" office:value="15.6106504084546" calcext:value-type="float">
            <text:p>15,6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office:value-type="float" office:value="42.7743621687448" calcext:value-type="float">
            <text:p>42,7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office:value-type="float" office:value="24.7009335862941" calcext:value-type="float">
            <text:p>24,7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office:value-type="float" office:value="4.36740869468103" calcext:value-type="float">
            <text:p>4,3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office:value-type="float" office:value="1.43287935154659" calcext:value-type="float">
            <text:p>1,4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office:value-type="float" office:value="2.54205191959004" calcext:value-type="float">
            <text:p>2,5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office:value-type="float" office:value="0.0692235095310045" calcext:value-type="float">
            <text:p>0,0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office:value-type="float" office:value="21.0081444522615" calcext:value-type="float">
            <text:p>21,0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office:value-type="float" office:value="6.90131141361377" calcext:value-type="float">
            <text:p>6,9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office:value-type="float" office:value="2.78729258932677" calcext:value-type="float">
            <text:p>2,7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office:value-type="float" office:value="43.6290909861358" calcext:value-type="float">
            <text:p>43,6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office:value-type="float" office:value="14.8793681876932" calcext:value-type="float">
            <text:p>14,8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office:value-type="float" office:value="3.50913677101381" calcext:value-type="float">
            <text:p>3,5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office:value-type="float" office:value="9.23801672162503" calcext:value-type="float">
            <text:p>9,2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office:value-type="float" office:value="19.2861914613029" calcext:value-type="float">
            <text:p>19,2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office:value-type="float" office:value="0.92321041291433" calcext:value-type="float">
            <text:p>0,9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office:value-type="float" office:value="20.87078299431" calcext:value-type="float">
            <text:p>20,8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office:value-type="float" office:value="24.3485426918287" calcext:value-type="float">
            <text:p>24,3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office:value-type="float" office:value="15.0023667947351" calcext:value-type="float">
            <text:p>15,0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office:value-type="float" office:value="21.0265033293051" calcext:value-type="float">
            <text:p>21,0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office:value-type="float" office:value="87.7220303954878" calcext:value-type="float">
            <text:p>87,7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office:value-type="float" office:value="1.60113010451696" calcext:value-type="float">
            <text:p>1,6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office:value-type="float" office:value="49.2729001481916" calcext:value-type="float">
            <text:p>49,2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office:value-type="float" office:value="0.126273829829513" calcext:value-type="float">
            <text:p>0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office:value-type="float" office:value="23.871356550307" calcext:value-type="float">
            <text:p>23,8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office:value-type="float" office:value="57.8363568309651" calcext:value-type="float">
            <text:p>57,8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office:value-type="float" office:value="9.70361977993852" calcext:value-type="float">
            <text:p>9,7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office:value-type="float" office:value="0.223825634697412" calcext:value-type="float">
            <text:p>0,2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office:value-type="float" office:value="77.3379595154356" calcext:value-type="float">
            <text:p>77,3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office:value-type="float" office:value="45.3948080241437" calcext:value-type="float">
            <text:p>45,3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office:value-type="float" office:value="19.4797147626739" calcext:value-type="float">
            <text:p>19,4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office:value-type="float" office:value="38.272394509124" calcext:value-type="float">
            <text:p>38,2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office:value-type="float" office:value="24.3591997053395" calcext:value-type="float">
            <text:p>24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office:value-type="float" office:value="16.7077537682805" calcext:value-type="float">
            <text:p>16,7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office:value-type="float" office:value="19.5596248773722" calcext:value-type="float">
            <text:p>19,5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office:value-type="float" office:value="17.5567391139492" calcext:value-type="float">
            <text:p>17,5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office:value-type="float" office:value="8.50155432991983" calcext:value-type="float">
            <text:p>8,5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office:value-type="float" office:value="3.59198960146403" calcext:value-type="float">
            <text:p>3,5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office:value-type="float" office:value="8.04665581204934" calcext:value-type="float">
            <text:p>8,0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office:value-type="float" office:value="15.6040527153231" calcext:value-type="float">
            <text:p>15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office:value-type="float" office:value="8.17163436145964" calcext:value-type="float">
            <text:p>8,1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office:value-type="float" office:value="31.5147320357473" calcext:value-type="float">
            <text:p>31,5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office:value-type="float" office:value="8.59759353592649" calcext:value-type="float">
            <text:p>8,5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office:value-type="float" office:value="22.2549379084181" calcext:value-type="float">
            <text:p>22,2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office:value-type="float" office:value="44.908274371892" calcext:value-type="float">
            <text:p>44,9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office:value-type="float" office:value="31.4646068109523" calcext:value-type="float">
            <text:p>31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office:value-type="float" office:value="36.2362695159768" calcext:value-type="float">
            <text:p>36,2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office:value-type="float" office:value="9.38256526344103" calcext:value-type="float">
            <text:p>9,3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office:value-type="float" office:value="5.62309780865054" calcext:value-type="float">
            <text:p>5,6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office:value-type="float" office:value="26.183737301735" calcext:value-type="float">
            <text:p>26,1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office:value-type="float" office:value="44.9739855505828" calcext:value-type="float">
            <text:p>44,9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office:value-type="float" office:value="17.8539981895782" calcext:value-type="float">
            <text:p>17,8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office:value-type="float" office:value="0.457583093301903" calcext:value-type="float">
            <text:p>0,4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office:value-type="float" office:value="0.0975526140036168" calcext:value-type="float">
            <text:p>0,0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office:value-type="float" office:value="33.8905258932384" calcext:value-type="float">
            <text:p>33,8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office:value-type="float" office:value="41.281631624035" calcext:value-type="float">
            <text:p>41,2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office:value-type="float" office:value="19.6814618542757" calcext:value-type="float">
            <text:p>19,6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office:value-type="float" office:value="8.05144486536203" calcext:value-type="float">
            <text:p>8,0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office:value-type="float" office:value="17.5229697970417" calcext:value-type="float">
            <text:p>17,5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office:value-type="float" office:value="51.3329470680587" calcext:value-type="float">
            <text:p>51,3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office:value-type="float" office:value="15.8731511038232" calcext:value-type="float">
            <text:p>15,8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office:value-type="float" office:value="0.896340575708596" calcext:value-type="float">
            <text:p>0,8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office:value-type="float" office:value="0.100954744152338" calcext:value-type="float">
            <text:p>0,1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office:value-type="float" office:value="10.2544742562153" calcext:value-type="float">
            <text:p>10,2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office:value-type="float" office:value="0.0347618309193974" calcext:value-type="float">
            <text:p>0,0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office:value-type="float" office:value="5.99074659870699" calcext:value-type="float">
            <text:p>5,9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office:value-type="float" office:value="31.5402053269174" calcext:value-type="float">
            <text:p>31,5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office:value-type="float" office:value="13.498852002556" calcext:value-type="float">
            <text:p>13,4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office:value-type="float" office:value="1.94976695918763" calcext:value-type="float">
            <text:p>1,9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office:value-type="float" office:value="9.99909267157811" calcext:value-type="float">
            <text:p>9,9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office:value-type="float" office:value="9.44175417574949" calcext:value-type="float">
            <text:p>9,4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office:value-type="float" office:value="46.1972718151659" calcext:value-type="float">
            <text:p>46,1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office:value-type="float" office:value="0.213987721014319" calcext:value-type="float">
            <text:p>0,2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office:value-type="float" office:value="2.86004499991882" calcext:value-type="float">
            <text:p>2,8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office:value-type="float" office:value="44.3033956686142" calcext:value-type="float">
            <text:p>44,3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office:value-type="float" office:value="19.538824115906" calcext:value-type="float">
            <text:p>19,5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office:value-type="float" office:value="24.2279158355232" calcext:value-type="float">
            <text:p>24,2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office:value-type="float" office:value="24.3641208933567" calcext:value-type="float">
            <text:p>24,3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office:value-type="float" office:value="14.3615143642721" calcext:value-type="float">
            <text:p>14,3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office:value-type="float" office:value="11.1752964158902" calcext:value-type="float">
            <text:p>11,1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office:value-type="float" office:value="0.0031140449779789" calcext:value-type="float">
            <text:p>0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office:value-type="float" office:value="20.0861052494152" calcext:value-type="float">
            <text:p>20,0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office:value-type="float" office:value="26.4106019079972" calcext:value-type="float">
            <text:p>26,4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office:value-type="float" office:value="0.884297059552598" calcext:value-type="float">
            <text:p>0,8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office:value-type="float" office:value="31.8267392948884" calcext:value-type="float">
            <text:p>31,8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office:value-type="float" office:value="110.708004619408" calcext:value-type="float">
            <text:p>110,7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office:value-type="float" office:value="36.1962691053562" calcext:value-type="float">
            <text:p>36,1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office:value-type="float" office:value="147.639321840335" calcext:value-type="float">
            <text:p>147,6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office:value-type="float" office:value="44.715378880098" calcext:value-type="float">
            <text:p>44,7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office:value-type="float" office:value="40.7107908542311" calcext:value-type="float">
            <text:p>40,7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office:value-type="float" office:value="15.0004771187652" calcext:value-type="float">
            <text:p>15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office:value-type="float" office:value="6.80383007696105" calcext:value-type="float">
            <text:p>6,8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office:value-type="float" office:value="40.7907304380255" calcext:value-type="float">
            <text:p>40,7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office:value-type="float" office:value="43.3217920888806" calcext:value-type="float">
            <text:p>43,3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office:value-type="float" office:value="26.6071290720369" calcext:value-type="float">
            <text:p>26,6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office:value-type="float" office:value="25.8875214050372" calcext:value-type="float">
            <text:p>25,8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office:value-type="float" office:value="36.2278926126721" calcext:value-type="float">
            <text:p>36,2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office:value-type="float" office:value="114.853715414722" calcext:value-type="float">
            <text:p>114,8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office:value-type="float" office:value="23.1199766897457" calcext:value-type="float">
            <text:p>23,1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office:value-type="float" office:value="93.8500406290833" calcext:value-type="float">
            <text:p>93,8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office:value-type="float" office:value="24.8319903046181" calcext:value-type="float">
            <text:p>24,8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office:value-type="float" office:value="56.8430725480065" calcext:value-type="float">
            <text:p>56,8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office:value-type="float" office:value="46.0637882872139" calcext:value-type="float">
            <text:p>46,0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office:value-type="float" office:value="34.3217587958028" calcext:value-type="float">
            <text:p>34,3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office:value-type="float" office:value="2.89045336593116" calcext:value-type="float">
            <text:p>2,8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office:value-type="float" office:value="31.6677893645538" calcext:value-type="float">
            <text:p>31,6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office:value-type="float" office:value="41.6708741589813" calcext:value-type="float">
            <text:p>41,6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office:value-type="float" office:value="28.7766749826381" calcext:value-type="float">
            <text:p>28,7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office:value-type="float" office:value="3.40469374940195" calcext:value-type="float">
            <text:p>3,4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office:value-type="float" office:value="252.977146951025" calcext:value-type="float">
            <text:p>252,9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office:value-type="float" office:value="72.6984701655787" calcext:value-type="float">
            <text:p>72,6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office:value-type="float" office:value="19.8636966561893" calcext:value-type="float">
            <text:p>19,8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office:value-type="float" office:value="31.4064487610108" calcext:value-type="float">
            <text:p>31,4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office:value-type="float" office:value="71.7005043169514" calcext:value-type="float">
            <text:p>71,7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office:value-type="float" office:value="10.5862955476324" calcext:value-type="float">
            <text:p>10,5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office:value-type="float" office:value="71.871478668223" calcext:value-type="float">
            <text:p>71,8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office:value-type="float" office:value="15.8557264405362" calcext:value-type="float">
            <text:p>15,8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office:value-type="float" office:value="5.47618625960267" calcext:value-type="float">
            <text:p>5,4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office:value-type="float" office:value="41.9820125484907" calcext:value-type="float">
            <text:p>41,9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office:value-type="float" office:value="96.6149278241042" calcext:value-type="float">
            <text:p>96,6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office:value-type="float" office:value="0.203391217772642" calcext:value-type="float">
            <text:p>0,2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office:value-type="float" office:value="19.6974256100712" calcext:value-type="float">
            <text:p>19,6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office:value-type="float" office:value="12.6257616287092" calcext:value-type="float">
            <text:p>12,6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office:value-type="float" office:value="18.6454045056476" calcext:value-type="float">
            <text:p>18,6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office:value-type="float" office:value="58.5542255637418" calcext:value-type="float">
            <text:p>58,5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office:value-type="float" office:value="36.4524814269095" calcext:value-type="float">
            <text:p>36,4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office:value-type="float" office:value="22.7814793019067" calcext:value-type="float">
            <text:p>22,7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office:value-type="float" office:value="22.1596526430077" calcext:value-type="float">
            <text:p>22,1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office:value-type="float" office:value="0.890526912121495" calcext:value-type="float">
            <text:p>0,8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office:value-type="float" office:value="17.5380117564693" calcext:value-type="float">
            <text:p>17,5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office:value-type="float" office:value="7.43464945580894" calcext:value-type="float">
            <text:p>7,4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office:value-type="float" office:value="9.67943768392898" calcext:value-type="float">
            <text:p>9,6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office:value-type="float" office:value="11.3469237155903" calcext:value-type="float">
            <text:p>11,3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office:value-type="float" office:value="16.5371454699074" calcext:value-type="float">
            <text:p>16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office:value-type="float" office:value="32.7765349807268" calcext:value-type="float">
            <text:p>32,7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office:value-type="float" office:value="4.61975233537666" calcext:value-type="float">
            <text:p>4,6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office:value-type="float" office:value="28.449506263422" calcext:value-type="float">
            <text:p>28,4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office:value-type="float" office:value="1.52225559563436" calcext:value-type="float">
            <text:p>1,5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office:value-type="float" office:value="15.8935044025123" calcext:value-type="float">
            <text:p>15,8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office:value-type="float" office:value="66.7412920040563" calcext:value-type="float">
            <text:p>66,7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office:value-type="float" office:value="0.50058128992993" calcext:value-type="float">
            <text:p>0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office:value-type="float" office:value="33.328957058309" calcext:value-type="float">
            <text:p>33,3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office:value-type="float" office:value="37.8854370310039" calcext:value-type="float">
            <text:p>37,8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office:value-type="float" office:value="5.34850788072103" calcext:value-type="float">
            <text:p>5,3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office:value-type="float" office:value="17.0680250035212" calcext:value-type="float">
            <text:p>17,0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office:value-type="float" office:value="16.0802167044325" calcext:value-type="float">
            <text:p>16,0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office:value-type="float" office:value="45.9673105802014" calcext:value-type="float">
            <text:p>45,9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office:value-type="float" office:value="39.8601922367962" calcext:value-type="float">
            <text:p>39,8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office:value-type="float" office:value="15.9727008487138" calcext:value-type="float">
            <text:p>15,9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office:value-type="float" office:value="73.2064336721965" calcext:value-type="float">
            <text:p>73,2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office:value-type="float" office:value="4.97028953862282" calcext:value-type="float">
            <text:p>4,9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office:value-type="float" office:value="20.9083595332732" calcext:value-type="float">
            <text:p>20,9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office:value-type="float" office:value="35.3454421522758" calcext:value-type="float">
            <text:p>35,3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office:value-type="float" office:value="21.5578888207049" calcext:value-type="float">
            <text:p>21,5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office:value-type="float" office:value="29.4031747286245" calcext:value-type="float">
            <text:p>29,4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office:value-type="float" office:value="16.8279885644615" calcext:value-type="float">
            <text:p>16,8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office:value-type="float" office:value="49.2004224187959" calcext:value-type="float">
            <text:p>49,2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office:value-type="float" office:value="12.551879551712" calcext:value-type="float">
            <text:p>12,5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office:value-type="float" office:value="25.0749512433544" calcext:value-type="float">
            <text:p>25,0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office:value-type="float" office:value="13.354637033849" calcext:value-type="float">
            <text:p>13,3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office:value-type="float" office:value="8.81752894345245" calcext:value-type="float">
            <text:p>8,8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office:value-type="float" office:value="33.8693429014396" calcext:value-type="float">
            <text:p>33,8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office:value-type="float" office:value="8.01343125724085" calcext:value-type="float">
            <text:p>8,0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office:value-type="float" office:value="48.5162277502096" calcext:value-type="float">
            <text:p>48,5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office:value-type="float" office:value="11.5044913641511" calcext:value-type="float">
            <text:p>11,5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office:value-type="float" office:value="4.79917872515618" calcext:value-type="float">
            <text:p>4,7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office:value-type="float" office:value="23.9554947437137" calcext:value-type="float">
            <text:p>23,9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office:value-type="float" office:value="32.6172977425891" calcext:value-type="float">
            <text:p>32,6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office:value-type="float" office:value="70.0641787818801" calcext:value-type="float">
            <text:p>70,0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office:value-type="float" office:value="7.10205440749175" calcext:value-type="float">
            <text:p>7,1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office:value-type="float" office:value="10.6755032410845" calcext:value-type="float">
            <text:p>10,6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office:value-type="float" office:value="29.2444495094295" calcext:value-type="float">
            <text:p>29,2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office:value-type="float" office:value="19.1110859570938" calcext:value-type="float">
            <text:p>19,1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office:value-type="float" office:value="3.07883196367823" calcext:value-type="float">
            <text:p>3,0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office:value-type="float" office:value="11.5648711101677" calcext:value-type="float">
            <text:p>11,5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office:value-type="float" office:value="42.270264157213" calcext:value-type="float">
            <text:p>42,2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office:value-type="float" office:value="79.0010880241169" calcext:value-type="float">
            <text:p>79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office:value-type="float" office:value="2.60171756907943" calcext:value-type="float">
            <text:p>2,6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office:value-type="float" office:value="51.3456319320983" calcext:value-type="float">
            <text:p>51,3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office:value-type="float" office:value="25.2432404980538" calcext:value-type="float">
            <text:p>25,2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office:value-type="float" office:value="14.8234555661991" calcext:value-type="float">
            <text:p>14,8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office:value-type="float" office:value="8.30772708842842" calcext:value-type="float">
            <text:p>8,3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office:value-type="float" office:value="5.82766391792921" calcext:value-type="float">
            <text:p>5,8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office:value-type="float" office:value="1.14390545900165" calcext:value-type="float">
            <text:p>1,1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office:value-type="float" office:value="25.3518965553261" calcext:value-type="float">
            <text:p>25,3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office:value-type="float" office:value="29.0977543511166" calcext:value-type="float">
            <text:p>29,0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office:value-type="float" office:value="9.68910075878654" calcext:value-type="float">
            <text:p>9,6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office:value-type="float" office:value="19.2336894473255" calcext:value-type="float">
            <text:p>19,2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office:value-type="float" office:value="4.11069519258958" calcext:value-type="float">
            <text:p>4,1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office:value-type="float" office:value="15.6498085157327" calcext:value-type="float">
            <text:p>15,6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office:value-type="float" office:value="18.9040567288381" calcext:value-type="float">
            <text:p>18,9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office:value-type="float" office:value="82.7909594332085" calcext:value-type="float">
            <text:p>82,7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office:value-type="float" office:value="53.9527440431679" calcext:value-type="float">
            <text:p>53,9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office:value-type="float" office:value="10.974609292645" calcext:value-type="float">
            <text:p>10,9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office:value-type="float" office:value="9.3113707318561" calcext:value-type="float">
            <text:p>9,3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office:value-type="float" office:value="12.3093637601567" calcext:value-type="float">
            <text:p>12,3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office:value-type="float" office:value="11.932418599258" calcext:value-type="float">
            <text:p>11,9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office:value-type="float" office:value="9.52720104711329" calcext:value-type="float">
            <text:p>9,5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office:value-type="float" office:value="52.6579153802451" calcext:value-type="float">
            <text:p>52,6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office:value-type="float" office:value="0.102638304297834" calcext:value-type="float">
            <text:p>0,1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office:value-type="float" office:value="50.6238521175893" calcext:value-type="float">
            <text:p>50,6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office:value-type="float" office:value="20.4117173567904" calcext:value-type="float">
            <text:p>20,4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office:value-type="float" office:value="22.4899045360955" calcext:value-type="float">
            <text:p>22,4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office:value-type="float" office:value="5.10070796365583" calcext:value-type="float">
            <text:p>5,1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office:value-type="float" office:value="48.8414048517191" calcext:value-type="float">
            <text:p>48,8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office:value-type="float" office:value="24.7555721035936" calcext:value-type="float">
            <text:p>24,7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office:value-type="float" office:value="16.1947075246598" calcext:value-type="float">
            <text:p>16,1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office:value-type="float" office:value="18.0809957306078" calcext:value-type="float">
            <text:p>18,0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office:value-type="float" office:value="6.17347903558876" calcext:value-type="float">
            <text:p>6,1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office:value-type="float" office:value="17.5805392661675" calcext:value-type="float">
            <text:p>17,5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office:value-type="float" office:value="10.2744638379258" calcext:value-type="float">
            <text:p>10,2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office:value-type="float" office:value="5.63362269853507" calcext:value-type="float">
            <text:p>5,6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office:value-type="float" office:value="1.83596034446213" calcext:value-type="float">
            <text:p>1,8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office:value-type="float" office:value="19.9209263641551" calcext:value-type="float">
            <text:p>19,9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office:value-type="float" office:value="26.1977239426766" calcext:value-type="float">
            <text:p>26,1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office:value-type="float" office:value="31.0096952728185" calcext:value-type="float">
            <text:p>31,0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office:value-type="float" office:value="9.72408551514904" calcext:value-type="float">
            <text:p>9,7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office:value-type="float" office:value="9.46964351714384" calcext:value-type="float">
            <text:p>9,4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office:value-type="float" office:value="26.8727457307615" calcext:value-type="float">
            <text:p>26,8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office:value-type="float" office:value="24.7788482945523" calcext:value-type="float">
            <text:p>24,7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office:value-type="float" office:value="22.5826531730243" calcext:value-type="float">
            <text:p>22,5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office:value-type="float" office:value="47.4657643666258" calcext:value-type="float">
            <text:p>47,4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office:value-type="float" office:value="5.16154005633661" calcext:value-type="float">
            <text:p>5,1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office:value-type="float" office:value="10.5104709762025" calcext:value-type="float">
            <text:p>10,5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office:value-type="float" office:value="21.2416443559705" calcext:value-type="float">
            <text:p>21,2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office:value-type="float" office:value="13.4467884057588" calcext:value-type="float">
            <text:p>13,4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office:value-type="float" office:value="19.1793591306337" calcext:value-type="float">
            <text:p>19,1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office:value-type="float" office:value="3.99390909938835" calcext:value-type="float">
            <text:p>3,9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office:value-type="float" office:value="48.3868468416588" calcext:value-type="float">
            <text:p>48,3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office:value-type="float" office:value="52.6852933299141" calcext:value-type="float">
            <text:p>52,6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office:value-type="float" office:value="17.2314514164468" calcext:value-type="float">
            <text:p>17,2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office:value-type="float" office:value="2.75945592139916" calcext:value-type="float">
            <text:p>2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office:value-type="float" office:value="0.680088932485645" calcext:value-type="float">
            <text:p>0,6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office:value-type="float" office:value="20.1409030439239" calcext:value-type="float">
            <text:p>20,1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office:value-type="float" office:value="73.1045403618741" calcext:value-type="float">
            <text:p>73,1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office:value-type="float" office:value="7.45272831306218" calcext:value-type="float">
            <text:p>7,4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office:value-type="float" office:value="7.3333598956135" calcext:value-type="float">
            <text:p>7,3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office:value-type="float" office:value="64.4388427786856" calcext:value-type="float">
            <text:p>64,4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office:value-type="float" office:value="48.8514745728499" calcext:value-type="float">
            <text:p>48,8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office:value-type="float" office:value="18.2090804298055" calcext:value-type="float">
            <text:p>18,2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office:value-type="float" office:value="0.0634299208455159" calcext:value-type="float">
            <text:p>0,0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office:value-type="float" office:value="4.70916797441154" calcext:value-type="float">
            <text:p>4,7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office:value-type="float" office:value="0.246354574297404" calcext:value-type="float">
            <text:p>0,2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office:value-type="float" office:value="0.599840217079195" calcext:value-type="float">
            <text:p>0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office:value-type="float" office:value="17.4082943332289" calcext:value-type="float">
            <text:p>17,4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office:value-type="float" office:value="64.4165215491101" calcext:value-type="float">
            <text:p>64,4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office:value-type="float" office:value="5.63656723157335" calcext:value-type="float">
            <text:p>5,6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office:value-type="float" office:value="11.1638985425274" calcext:value-type="float">
            <text:p>11,1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office:value-type="float" office:value="17.4492202843092" calcext:value-type="float">
            <text:p>17,4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office:value-type="float" office:value="48.8855469288692" calcext:value-type="float">
            <text:p>48,8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office:value-type="float" office:value="47.7457656087474" calcext:value-type="float">
            <text:p>47,7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office:value-type="float" office:value="20.0614386777564" calcext:value-type="float">
            <text:p>20,0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office:value-type="float" office:value="25.6648101852697" calcext:value-type="float">
            <text:p>25,6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office:value-type="float" office:value="42.4155399546147" calcext:value-type="float">
            <text:p>42,4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office:value-type="float" office:value="66.0606228576041" calcext:value-type="float">
            <text:p>66,0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office:value-type="float" office:value="45.4586578632771" calcext:value-type="float">
            <text:p>45,4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office:value-type="float" office:value="105.710704795197" calcext:value-type="float">
            <text:p>105,7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office:value-type="float" office:value="11.0624225917645" calcext:value-type="float">
            <text:p>11,0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office:value-type="float" office:value="7.67806557302824" calcext:value-type="float">
            <text:p>7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office:value-type="float" office:value="21.218562662452" calcext:value-type="float">
            <text:p>21,2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office:value-type="float" office:value="17.3423348946788" calcext:value-type="float">
            <text:p>17,3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office:value-type="float" office:value="13.7147852899715" calcext:value-type="float">
            <text:p>13,7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office:value-type="float" office:value="33.1249743907204" calcext:value-type="float">
            <text:p>33,1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office:value-type="float" office:value="12.758582466413" calcext:value-type="float">
            <text:p>12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office:value-type="float" office:value="27.9041338132217" calcext:value-type="float">
            <text:p>27,9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office:value-type="float" office:value="34.4488200547568" calcext:value-type="float">
            <text:p>34,4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office:value-type="float" office:value="2.04369747415485" calcext:value-type="float">
            <text:p>2,0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office:value-type="float" office:value="80.6033104158758" calcext:value-type="float">
            <text:p>80,6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office:value-type="float" office:value="65.1678009576826" calcext:value-type="float">
            <text:p>65,1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office:value-type="float" office:value="73.6044595431084" calcext:value-type="float">
            <text:p>73,6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office:value-type="float" office:value="22.6996465464775" calcext:value-type="float">
            <text:p>22,7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office:value-type="float" office:value="11.5886987300701" calcext:value-type="float">
            <text:p>11,5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office:value-type="float" office:value="28.5572695763966" calcext:value-type="float">
            <text:p>28,5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office:value-type="float" office:value="27.2925528156256" calcext:value-type="float">
            <text:p>27,2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office:value-type="float" office:value="55.0089648568163" calcext:value-type="float">
            <text:p>55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office:value-type="float" office:value="50.8253930082014" calcext:value-type="float">
            <text:p>50,8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office:value-type="float" office:value="8.94566391216737" calcext:value-type="float">
            <text:p>8,9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office:value-type="float" office:value="26.4646649922735" calcext:value-type="float">
            <text:p>26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office:value-type="float" office:value="0.252445677094566" calcext:value-type="float">
            <text:p>0,2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office:value-type="float" office:value="57.7036283344865" calcext:value-type="float">
            <text:p>57,7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office:value-type="float" office:value="17.6986312422907" calcext:value-type="float">
            <text:p>17,6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office:value-type="float" office:value="28.2417296955387" calcext:value-type="float">
            <text:p>28,2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office:value-type="float" office:value="17.5782890507233" calcext:value-type="float">
            <text:p>17,5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office:value-type="float" office:value="11.2666772116063" calcext:value-type="float">
            <text:p>11,2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office:value-type="float" office:value="20.5988928383021" calcext:value-type="float">
            <text:p>20,5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office:value-type="float" office:value="8.16588339742892" calcext:value-type="float">
            <text:p>8,1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office:value-type="float" office:value="21.2626116451131" calcext:value-type="float">
            <text:p>21,2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office:value-type="float" office:value="30.6619571149937" calcext:value-type="float">
            <text:p>30,6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office:value-type="float" office:value="57.6973622411171" calcext:value-type="float">
            <text:p>57,6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office:value-type="float" office:value="2.33232779995135" calcext:value-type="float">
            <text:p>2,3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office:value-type="float" office:value="28.5832427272467" calcext:value-type="float">
            <text:p>28,5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office:value-type="float" office:value="49.385513906023" calcext:value-type="float">
            <text:p>49,3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office:value-type="float" office:value="3.45131765318874" calcext:value-type="float">
            <text:p>3,4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office:value-type="float" office:value="28.4888299030118" calcext:value-type="float">
            <text:p>28,4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office:value-type="float" office:value="13.2023144512592" calcext:value-type="float">
            <text:p>13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office:value-type="float" office:value="30.9736210330373" calcext:value-type="float">
            <text:p>30,9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office:value-type="float" office:value="19.2005710913725" calcext:value-type="float">
            <text:p>19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office:value-type="float" office:value="39.574485927151" calcext:value-type="float">
            <text:p>39,5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office:value-type="float" office:value="119.499555187626" calcext:value-type="float">
            <text:p>119,5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office:value-type="float" office:value="11.7904204748603" calcext:value-type="float">
            <text:p>11,7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office:value-type="float" office:value="22.6066077445282" calcext:value-type="float">
            <text:p>22,6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office:value-type="float" office:value="33.7832670385764" calcext:value-type="float">
            <text:p>33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office:value-type="float" office:value="33.5681702637161" calcext:value-type="float">
            <text:p>33,5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office:value-type="float" office:value="60.088271366046" calcext:value-type="float">
            <text:p>60,0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office:value-type="float" office:value="40.1943135718388" calcext:value-type="float">
            <text:p>40,1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office:value-type="float" office:value="76.4524131101345" calcext:value-type="float">
            <text:p>76,4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office:value-type="float" office:value="2.00713787876228" calcext:value-type="float">
            <text:p>2,0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office:value-type="float" office:value="22.2228789391813" calcext:value-type="float">
            <text:p>22,2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office:value-type="float" office:value="6.15371577659591" calcext:value-type="float">
            <text:p>6,1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office:value-type="float" office:value="0.39181801394403" calcext:value-type="float">
            <text:p>0,3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office:value-type="float" office:value="36.6598589708957" calcext:value-type="float">
            <text:p>36,6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office:value-type="float" office:value="82.501287181082" calcext:value-type="float">
            <text:p>82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office:value-type="float" office:value="52.0053497952018" calcext:value-type="float">
            <text:p>52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office:value-type="float" office:value="20.2324521849418" calcext:value-type="float">
            <text:p>20,2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office:value-type="float" office:value="0.022969834824718" calcext:value-type="float">
            <text:p>0,0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office:value-type="float" office:value="57.5113890101985" calcext:value-type="float">
            <text:p>57,5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office:value-type="float" office:value="8.32367737118919" calcext:value-type="float">
            <text:p>8,3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office:value-type="float" office:value="32.4075944629944" calcext:value-type="float">
            <text:p>32,4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office:value-type="float" office:value="20.2190460394402" calcext:value-type="float">
            <text:p>20,2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office:value-type="float" office:value="6.26562537063497" calcext:value-type="float">
            <text:p>6,2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office:value-type="float" office:value="0.000459777867489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office:value-type="float" office:value="25.3832444096713" calcext:value-type="float">
            <text:p>25,3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office:value-type="float" office:value="4.69235831018371" calcext:value-type="float">
            <text:p>4,6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office:value-type="float" office:value="0.0140648095277258" calcext:value-type="float">
            <text:p>0,0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office:value-type="float" office:value="28.9107307144994" calcext:value-type="float">
            <text:p>28,9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office:value-type="float" office:value="0.0000040338226554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office:value-type="float" office:value="13.1613837739097" calcext:value-type="float">
            <text:p>13,1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office:value-type="float" office:value="15.2756949436481" calcext:value-type="float">
            <text:p>15,2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office:value-type="float" office:value="4.35365356710208" calcext:value-type="float">
            <text:p>4,3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office:value-type="float" office:value="11.2347644071535" calcext:value-type="float">
            <text:p>11,2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office:value-type="float" office:value="0.0301477435585847" calcext:value-type="float">
            <text:p>0,0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office:value-type="float" office:value="22.3586217041453" calcext:value-type="float">
            <text:p>22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office:value-type="float" office:value="5.19725828341899" calcext:value-type="float">
            <text:p>5,1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office:value-type="float" office:value="6.70498669876539" calcext:value-type="float">
            <text:p>6,7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office:value-type="float" office:value="14.6397436266822" calcext:value-type="float">
            <text:p>14,6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office:value-type="float" office:value="35.5590966572646" calcext:value-type="float">
            <text:p>35,5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office:value-type="float" office:value="3.97467577610078" calcext:value-type="float">
            <text:p>3,9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office:value-type="float" office:value="28.2274393671445" calcext:value-type="float">
            <text:p>28,2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office:value-type="float" office:value="55.9004927354966" calcext:value-type="float">
            <text:p>55,9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office:value-type="float" office:value="25.6103015903844" calcext:value-type="float">
            <text:p>25,6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office:value-type="float" office:value="19.3106056418756" calcext:value-type="float">
            <text:p>19,3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office:value-type="float" office:value="50.46615736315" calcext:value-type="float">
            <text:p>50,4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office:value-type="float" office:value="22.0516418659877" calcext:value-type="float">
            <text:p>22,0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office:value-type="float" office:value="33.4005794447377" calcext:value-type="float">
            <text:p>33,4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office:value-type="float" office:value="25.9723969076882" calcext:value-type="float">
            <text:p>25,9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office:value-type="float" office:value="4.61646173238928" calcext:value-type="float">
            <text:p>4,6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office:value-type="float" office:value="19.3223485799948" calcext:value-type="float">
            <text:p>19,3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office:value-type="float" office:value="19.5469950408909" calcext:value-type="float">
            <text:p>19,5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office:value-type="float" office:value="0.0367412070167726" calcext:value-type="float">
            <text:p>0,0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office:value-type="float" office:value="42.6933643742629" calcext:value-type="float">
            <text:p>42,6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office:value-type="float" office:value="30.7943123925909" calcext:value-type="float">
            <text:p>30,7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office:value-type="float" office:value="15.0255813373672" calcext:value-type="float">
            <text:p>15,0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office:value-type="float" office:value="18.3202339242531" calcext:value-type="float">
            <text:p>18,3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office:value-type="float" office:value="32.1059794849663" calcext:value-type="float">
            <text:p>32,1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office:value-type="float" office:value="76.2322491298117" calcext:value-type="float">
            <text:p>76,2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office:value-type="float" office:value="15.1276156654897" calcext:value-type="float">
            <text:p>15,1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office:value-type="float" office:value="43.3021131833762" calcext:value-type="float">
            <text:p>43,3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office:value-type="float" office:value="26.2418483174965" calcext:value-type="float">
            <text:p>26,2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office:value-type="float" office:value="16.1599828258477" calcext:value-type="float">
            <text:p>16,1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office:value-type="float" office:value="67.3002573959357" calcext:value-type="float">
            <text:p>67,3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office:value-type="float" office:value="20.7673336449629" calcext:value-type="float">
            <text:p>20,7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office:value-type="float" office:value="11.9002931233239" calcext:value-type="float">
            <text:p>11,9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office:value-type="float" office:value="58.2312515693992" calcext:value-type="float">
            <text:p>58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office:value-type="float" office:value="27.9638602544416" calcext:value-type="float">
            <text:p>27,9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office:value-type="float" office:value="3.36604623057782" calcext:value-type="float">
            <text:p>3,3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office:value-type="float" office:value="24.9580456792543" calcext:value-type="float">
            <text:p>24,9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office:value-type="float" office:value="7.1885445494497" calcext:value-type="float">
            <text:p>7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office:value-type="float" office:value="72.8127231436878" calcext:value-type="float">
            <text:p>72,8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office:value-type="float" office:value="41.75222064006" calcext:value-type="float">
            <text:p>41,7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office:value-type="float" office:value="0.023661395281527" calcext:value-type="float">
            <text:p>0,0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office:value-type="float" office:value="30.2839996003316" calcext:value-type="float">
            <text:p>30,2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office:value-type="float" office:value="6.58584514081645" calcext:value-type="float">
            <text:p>6,5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office:value-type="float" office:value="7.53839237758465" calcext:value-type="float">
            <text:p>7,5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office:value-type="float" office:value="12.8691012437065" calcext:value-type="float">
            <text:p>12,8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office:value-type="float" office:value="14.3572408038875" calcext:value-type="float">
            <text:p>14,3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office:value-type="float" office:value="0.878740102634248" calcext:value-type="float">
            <text:p>0,8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office:value-type="float" office:value="4.28715289387367" calcext:value-type="float">
            <text:p>4,2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office:value-type="float" office:value="10.0166909269645" calcext:value-type="float">
            <text:p>10,0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office:value-type="float" office:value="52.7264635884305" calcext:value-type="float">
            <text:p>52,7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office:value-type="float" office:value="66.4009342977663" calcext:value-type="float">
            <text:p>66,4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office:value-type="float" office:value="10.3081206623798" calcext:value-type="float">
            <text:p>10,3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office:value-type="float" office:value="17.7416991879621" calcext:value-type="float">
            <text:p>17,7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office:value-type="float" office:value="11.4822049218264" calcext:value-type="float">
            <text:p>11,4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office:value-type="float" office:value="40.2967090941265" calcext:value-type="float">
            <text:p>40,2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office:value-type="float" office:value="79.7496166335306" calcext:value-type="float">
            <text:p>79,7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office:value-type="float" office:value="43.1444342953961" calcext:value-type="float">
            <text:p>43,1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office:value-type="float" office:value="11.0662792770297" calcext:value-type="float">
            <text:p>11,0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office:value-type="float" office:value="12.3101235065178" calcext:value-type="float">
            <text:p>12,3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office:value-type="float" office:value="57.8535011138504" calcext:value-type="float">
            <text:p>57,8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office:value-type="float" office:value="13.3865686927806" calcext:value-type="float">
            <text:p>13,3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office:value-type="float" office:value="18.1985547573234" calcext:value-type="float">
            <text:p>18,1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office:value-type="float" office:value="3.63354280765545" calcext:value-type="float">
            <text:p>3,6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office:value-type="float" office:value="25.6461837050943" calcext:value-type="float">
            <text:p>25,6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office:value-type="float" office:value="2.57678631035567" calcext:value-type="float">
            <text:p>2,5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office:value-type="float" office:value="7.19643818938985" calcext:value-type="float">
            <text:p>7,1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office:value-type="float" office:value="52.5818789424503" calcext:value-type="float">
            <text:p>52,5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office:value-type="float" office:value="7.43253928102909" calcext:value-type="float">
            <text:p>7,4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office:value-type="float" office:value="11.210137310524" calcext:value-type="float">
            <text:p>11,2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office:value-type="float" office:value="3.99467055204033" calcext:value-type="float">
            <text:p>3,9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office:value-type="float" office:value="11.3355596303874" calcext:value-type="float">
            <text:p>11,3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office:value-type="float" office:value="6.40474830259425" calcext:value-type="float">
            <text:p>6,4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office:value-type="float" office:value="0.0035751432260761" calcext:value-type="float">
            <text:p>0,0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office:value-type="float" office:value="23.8081886694537" calcext:value-type="float">
            <text:p>23,8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office:value-type="float" office:value="105.366770913072" calcext:value-type="float">
            <text:p>105,3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office:value-type="float" office:value="17.0589943359479" calcext:value-type="float">
            <text:p>17,0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office:value-type="float" office:value="13.7049145380718" calcext:value-type="float">
            <text:p>13,7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office:value-type="float" office:value="19.7941841827234" calcext:value-type="float">
            <text:p>19,7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office:value-type="float" office:value="38.5682849892492" calcext:value-type="float">
            <text:p>38,5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office:value-type="float" office:value="22.1500657309294" calcext:value-type="float">
            <text:p>22,1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office:value-type="float" office:value="17.0074883049705" calcext:value-type="float">
            <text:p>17,0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office:value-type="float" office:value="10.0876442011484" calcext:value-type="float">
            <text:p>10,0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office:value-type="float" office:value="7.76230539579366" calcext:value-type="float">
            <text:p>7,7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office:value-type="float" office:value="12.4755000546937" calcext:value-type="float">
            <text:p>12,4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office:value-type="float" office:value="0.0013118944758738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office:value-type="float" office:value="4.27152290399908" calcext:value-type="float">
            <text:p>4,2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office:value-type="float" office:value="10.8847187417732" calcext:value-type="float">
            <text:p>10,8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office:value-type="float" office:value="15.6658448878864" calcext:value-type="float">
            <text:p>15,6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office:value-type="float" office:value="0.0997671512134031" calcext:value-type="float">
            <text:p>0,1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office:value-type="float" office:value="0.344898615835329" calcext:value-type="float">
            <text:p>0,3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office:value-type="float" office:value="16.9994006447169" calcext:value-type="float">
            <text:p>16,9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office:value-type="float" office:value="16.4890476169587" calcext:value-type="float">
            <text:p>16,4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office:value-type="float" office:value="65.5862585644753" calcext:value-type="float">
            <text:p>65,5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office:value-type="float" office:value="15.1925621093076" calcext:value-type="float">
            <text:p>15,1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office:value-type="float" office:value="37.851725194722" calcext:value-type="float">
            <text:p>37,8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office:value-type="float" office:value="0.0004427457005116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office:value-type="float" office:value="87.9088004834723" calcext:value-type="float">
            <text:p>87,9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office:value-type="float" office:value="42.995350700929" calcext:value-type="float">
            <text:p>42,9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office:value-type="float" office:value="42.2655667325693" calcext:value-type="float">
            <text:p>42,2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office:value-type="float" office:value="14.1403329231925" calcext:value-type="float">
            <text:p>14,1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office:value-type="float" office:value="48.1031287589691" calcext:value-type="float">
            <text:p>48,1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office:value-type="float" office:value="0.020215867067872" calcext:value-type="float">
            <text:p>0,0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office:value-type="float" office:value="12.8539781714952" calcext:value-type="float">
            <text:p>12,8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office:value-type="float" office:value="0.993305726958635" calcext:value-type="float">
            <text:p>0,9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office:value-type="float" office:value="7.7075885281238" calcext:value-type="float">
            <text:p>7,7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office:value-type="float" office:value="5.9738035017797" calcext:value-type="float">
            <text:p>5,9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Pdt</text:span> (ha)</text:p>
          </table:table-cell>
          <table:table-cell office:value-type="string" calcext:value-type="string">
            <text:p><text:span text:style-name="T1">Pdt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 182</text:p>
          </table:table-cell>
          <table:table-cell office:value-type="string" calcext:value-type="string">
            <text:p>0,3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4 691</text:p>
          </table:table-cell>
          <table:table-cell office:value-type="string" calcext:value-type="string">
            <text:p>1,3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0,1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,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5 284</text:p>
          </table:table-cell>
          <table:table-cell office:value-type="string" calcext:value-type="string">
            <text:p>4,0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1 865</text:p>
          </table:table-cell>
          <table:table-cell office:value-type="string" calcext:value-type="string">
            <text:p>1,2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13:20.5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14:42.921000000</dc:date>
    <dc:creator>DRAAF Normandie</dc:creator>
    <meta:editing-duration>PT15M45S</meta:editing-duration>
    <meta:editing-cycles>12</meta:editing-cycles>
    <meta:generator>LibreOffice/7.2.7.2$Windows_x86 LibreOffice_project/8d71d29d553c0f7dcbfa38fbfda25ee34cce99a2</meta:generator>
    <meta:document-statistic meta:table-count="3" meta:cell-count="10656" meta:object-count="0"/>
  </office:meta>
</office:document-meta>
</file>