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8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ce12"/>
        <table:table-column table:style-name="co4" table:number-columns-repeated="4" table:default-cell-style-name="ce23"/>
        <table:table-row table:style-name="ro1">
          <table:table-cell table:style-name="ce1" office:value-type="string" calcext:value-type="string">
            <text:p>Données attributaires de la carte : </text:p>
          </table:table-cell>
          <table:table-cell table:style-name="ce5" office:value-type="string" calcext:value-type="string">
            <text:p>Surfaces des pommes de terre bio par commune en Normandie en 2023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13" office:value-type="float" office:value="2023" calcext:value-type="float">
            <text:p>2023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13" office:value-type="string" calcext:value-type="string">
            <text:p>Normandie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17" office:value-type="string" calcext:value-type="string">
            <text:p>05/2025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13" office:value-type="string" calcext:value-type="string">
            <text:p>DRAAF Normandie - Service Régional de l'Information Statistique et Économique (SRISE)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18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1"/>
          <table:table-cell table:number-columns-repeated="1021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cod_dep</text:p>
          </table:table-cell>
          <table:table-cell table:style-name="ce11" office:value-type="string" calcext:value-type="string">
            <text:p>Code INSEE du département </text:p>
          </table:table-cell>
          <table:table-cell table:style-name="ce22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nsee_com</text:p>
          </table:table-cell>
          <table:table-cell table:style-name="ce11" office:value-type="string" calcext:value-type="string">
            <text:p>Code INSEE de la commune 2023</text:p>
          </table:table-cell>
          <table:table-cell table:style-name="ce22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saub_ha</text:p>
          </table:table-cell>
          <table:table-cell table:style-name="ce11" office:value-type="string" calcext:value-type="string">
            <text:p>Surface agricole utile bio totale de la commune en 2023 en ha</text:p>
          </table:table-cell>
          <table:table-cell table:style-name="ce2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dtrb</text:p>
          </table:table-cell>
          <table:table-cell table:style-name="ce11" office:value-type="string" calcext:value-type="string">
            <text:p>Surface totale de pommes de terre bio en ha</text:p>
          </table:table-cell>
          <table:table-cell table:style-name="ce2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dtr</text:p>
          </table:table-cell>
          <table:table-cell table:style-name="ce11" office:value-type="string" calcext:value-type="string">
            <text:p>Surface totale de pommes de terre en ha</text:p>
          </table:table-cell>
          <table:table-cell table:style-name="ce22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tcb</text:p>
          </table:table-cell>
          <table:table-cell table:style-name="ce11" office:value-type="string" calcext:value-type="string">
            <text:p>Pommes de terre bio en ha</text:p>
          </table:table-cell>
          <table:table-cell table:style-name="ce22" office:value-type="string" calcext:value-type="string">
            <text:p>RPG 2023 ASP, SSP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pdt" table:style-name="ta1">
        <office:forms form:automatic-focus="false" form:apply-design-mode="false"/>
        <table:table-column table:style-name="co5" table:number-columns-repeated="4" table:default-cell-style-name="ce28"/>
        <table:table-column table:style-name="co4" table:number-columns-repeated="1020" table:default-cell-style-name="ce28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pdtrb</text:p>
          </table:table-cell>
          <table:table-cell office:value-type="string" calcext:value-type="string">
            <text:p>pdtr</text:p>
          </table:table-cell>
          <table:table-cell office:value-type="string" calcext:value-type="string">
            <text:p>ptcb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10.0042596971926" calcext:value-type="float">
            <text:p>10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7207434999844" calcext:value-type="float">
            <text:p>2,4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831568754787" calcext:value-type="float">
            <text:p>17,7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9310643670506" calcext:value-type="float">
            <text:p>4,1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972775207343" calcext:value-type="float">
            <text:p>46,9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546703271125" calcext:value-type="float">
            <text:p>15,2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629694041215" calcext:value-type="float">
            <text:p>24,4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9487190255808" calcext:value-type="float">
            <text:p>0,1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136028502942" calcext:value-type="float">
            <text:p>21,5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38027727788" calcext:value-type="float">
            <text:p>0,2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992185149342" calcext:value-type="float">
            <text:p>15,8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068584205697" calcext:value-type="float">
            <text:p>22,5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4953402533864" calcext:value-type="float">
            <text:p>60,4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682769571555" calcext:value-type="float">
            <text:p>12,5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2428477482312" calcext:value-type="float">
            <text:p>7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921773515116" calcext:value-type="float">
            <text:p>41,2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6670825541913" calcext:value-type="float">
            <text:p>54,6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963996940414" calcext:value-type="float">
            <text:p>14,7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office:value-type="float" office:value="0" calcext:value-type="float">
            <text:p>0,000</text:p>
          </table:table-cell>
          <table:table-cell office:value-type="float" office:value="33.4992571301986" calcext:value-type="float">
            <text:p>33,4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671436051002" calcext:value-type="float">
            <text:p>13,7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7828648087808" calcext:value-type="float">
            <text:p>48,7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225941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2.26462150707366" calcext:value-type="float">
            <text:p>2,2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44787123354" calcext:value-type="float">
            <text:p>30,3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1491839108568" calcext:value-type="float">
            <text:p>7,5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0100258842481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5730137754579" calcext:value-type="float">
            <text:p>47,5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0519556484567" calcext:value-type="float">
            <text:p>52,0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0" calcext:value-type="float">
            <text:p>0,000</text:p>
          </table:table-cell>
          <table:table-cell office:value-type="float" office:value="4.9100905621841" calcext:value-type="float">
            <text:p>4,9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office:value-type="float" office:value="0" calcext:value-type="float">
            <text:p>0,000</text:p>
          </table:table-cell>
          <table:table-cell office:value-type="float" office:value="7.98661426563703" calcext:value-type="float">
            <text:p>7,9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0.221745293503451" calcext:value-type="float">
            <text:p>0,2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5.86160519356273" calcext:value-type="float">
            <text:p>5,8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778939103742" calcext:value-type="float">
            <text:p>17,7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3036111402142" calcext:value-type="float">
            <text:p>7,7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24475694933018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7977637517099" calcext:value-type="float">
            <text:p>79,7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692946749117" calcext:value-type="float">
            <text:p>17,4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842018045551" calcext:value-type="float">
            <text:p>21,8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465877545379" calcext:value-type="float">
            <text:p>14,5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1842589443357" calcext:value-type="float">
            <text:p>51,1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941496252771" calcext:value-type="float">
            <text:p>12,8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6438154692238" calcext:value-type="float">
            <text:p>8,4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3127321415012" calcext:value-type="float">
            <text:p>8,4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8688116944549" calcext:value-type="float">
            <text:p>0,1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097984949204" calcext:value-type="float">
            <text:p>15,1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2567325647978" calcext:value-type="float">
            <text:p>70,2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65705276058092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49690527406513" calcext:value-type="float">
            <text:p>0,0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8511851774021" calcext:value-type="float">
            <text:p>1,0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6142902251101" calcext:value-type="float">
            <text:p>42,6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0" calcext:value-type="float">
            <text:p>0,000</text:p>
          </table:table-cell>
          <table:table-cell office:value-type="float" office:value="16.0069490437938" calcext:value-type="float">
            <text:p>16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0395175108214" calcext:value-type="float">
            <text:p>2,8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378789018764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269652110061" calcext:value-type="float">
            <text:p>4,7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602211869142" calcext:value-type="float">
            <text:p>22,8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1672212030813" calcext:value-type="float">
            <text:p>8,2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201088356119" calcext:value-type="float">
            <text:p>10,0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0" calcext:value-type="float">
            <text:p>0,000</text:p>
          </table:table-cell>
          <table:table-cell office:value-type="float" office:value="28.236183240177" calcext:value-type="float">
            <text:p>28,2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office:value-type="float" office:value="0" calcext:value-type="float">
            <text:p>0,000</text:p>
          </table:table-cell>
          <table:table-cell office:value-type="float" office:value="29.4399412525337" calcext:value-type="float">
            <text:p>29,4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office:value-type="float" office:value="0" calcext:value-type="float">
            <text:p>0,000</text:p>
          </table:table-cell>
          <table:table-cell office:value-type="float" office:value="1.17294853857348" calcext:value-type="float">
            <text:p>1,1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office:value-type="float" office:value="0" calcext:value-type="float">
            <text:p>0,000</text:p>
          </table:table-cell>
          <table:table-cell office:value-type="float" office:value="9.19339198916464" calcext:value-type="float">
            <text:p>9,1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office:value-type="float" office:value="0.202567737882522" calcext:value-type="float">
            <text:p>0,203</text:p>
          </table:table-cell>
          <table:table-cell office:value-type="float" office:value="7.06588780202765" calcext:value-type="float">
            <text:p>7,066</text:p>
          </table:table-cell>
          <table:table-cell office:value-type="float" office:value="0.202567737882522" calcext:value-type="float">
            <text:p>0,20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4825787304988" calcext:value-type="float">
            <text:p>1,1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office:value-type="float" office:value="0" calcext:value-type="float">
            <text:p>0,000</text:p>
          </table:table-cell>
          <table:table-cell office:value-type="float" office:value="4.01949334387777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office:value-type="float" office:value="0" calcext:value-type="float">
            <text:p>0,000</text:p>
          </table:table-cell>
          <table:table-cell office:value-type="float" office:value="30.9793342083403" calcext:value-type="float">
            <text:p>30,9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41.9262622953629" calcext:value-type="float">
            <text:p>41,9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3.88215305479276" calcext:value-type="float">
            <text:p>3,882</text:p>
          </table:table-cell>
          <table:table-cell office:value-type="float" office:value="30.7714843456662" calcext:value-type="float">
            <text:p>30,771</text:p>
          </table:table-cell>
          <table:table-cell office:value-type="float" office:value="3.88215305479276" calcext:value-type="float">
            <text:p>3,88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6.80584241990669" calcext:value-type="float">
            <text:p>6,806</text:p>
          </table:table-cell>
          <table:table-cell office:value-type="float" office:value="20.2492163338477" calcext:value-type="float">
            <text:p>20,249</text:p>
          </table:table-cell>
          <table:table-cell office:value-type="float" office:value="6.80584241990669" calcext:value-type="float">
            <text:p>6,80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2.3968128355274" calcext:value-type="float">
            <text:p>2,3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0" calcext:value-type="float">
            <text:p>0,000</text:p>
          </table:table-cell>
          <table:table-cell office:value-type="float" office:value="83.3348529573059" calcext:value-type="float">
            <text:p>83,3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9797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20.4057826536278" calcext:value-type="float">
            <text:p>20,4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854799686179" calcext:value-type="float">
            <text:p>10,9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514753717308" calcext:value-type="float">
            <text:p>33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36.7464893472502" calcext:value-type="float">
            <text:p>36,7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6759937329522" calcext:value-type="float">
            <text:p>28,6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table:number-columns-repeated="3" office:value-type="float" office:value="2.33668883605554" calcext:value-type="float">
            <text:p>2,33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2.76632883274277" calcext:value-type="float">
            <text:p>2,7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office:value-type="float" office:value="0" calcext:value-type="float">
            <text:p>0,000</text:p>
          </table:table-cell>
          <table:table-cell office:value-type="float" office:value="0.394551287178025" calcext:value-type="float">
            <text:p>0,3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672882618082" calcext:value-type="float">
            <text:p>12,9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44.8157509192454" calcext:value-type="float">
            <text:p>44,8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0" calcext:value-type="float">
            <text:p>0,000</text:p>
          </table:table-cell>
          <table:table-cell office:value-type="float" office:value="23.0360617574252" calcext:value-type="float">
            <text:p>23,0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0" calcext:value-type="float">
            <text:p>0,000</text:p>
          </table:table-cell>
          <table:table-cell office:value-type="float" office:value="6.30543916517101" calcext:value-type="float">
            <text:p>6,3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office:value-type="float" office:value="0" calcext:value-type="float">
            <text:p>0,000</text:p>
          </table:table-cell>
          <table:table-cell office:value-type="float" office:value="11.9365059783147" calcext:value-type="float">
            <text:p>11,9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06862638674441" calcext:value-type="float">
            <text:p>0,0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0.483727995315405" calcext:value-type="float">
            <text:p>0,4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713624457886" calcext:value-type="float">
            <text:p>16,2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7497010629019" calcext:value-type="float">
            <text:p>4,5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0000781032878" calcext:value-type="float">
            <text:p>4,5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2669933954008" calcext:value-type="float">
            <text:p>24,2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office:value-type="float" office:value="0.400497969824586" calcext:value-type="float">
            <text:p>0,400</text:p>
          </table:table-cell>
          <table:table-cell office:value-type="float" office:value="14.7977671825732" calcext:value-type="float">
            <text:p>14,798</text:p>
          </table:table-cell>
          <table:table-cell office:value-type="float" office:value="0.400497969824586" calcext:value-type="float">
            <text:p>0,4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0570518725361" calcext:value-type="float">
            <text:p>63,0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8078089721378" calcext:value-type="float">
            <text:p>9,9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office:value-type="float" office:value="0" calcext:value-type="float">
            <text:p>0,000</text:p>
          </table:table-cell>
          <table:table-cell office:value-type="float" office:value="16.1079168915486" calcext:value-type="float">
            <text:p>16,1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23.9416409269593" calcext:value-type="float">
            <text:p>23,9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office:value-type="float" office:value="0" calcext:value-type="float">
            <text:p>0,000</text:p>
          </table:table-cell>
          <table:table-cell office:value-type="float" office:value="45.6001002006651" calcext:value-type="float">
            <text:p>45,6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43.1652361332837" calcext:value-type="float">
            <text:p>43,1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office:value-type="float" office:value="0" calcext:value-type="float">
            <text:p>0,000</text:p>
          </table:table-cell>
          <table:table-cell office:value-type="float" office:value="23.7729169265243" calcext:value-type="float">
            <text:p>23,7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0" calcext:value-type="float">
            <text:p>0,000</text:p>
          </table:table-cell>
          <table:table-cell office:value-type="float" office:value="10.441798621974" calcext:value-type="float">
            <text:p>10,4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16.6994972289763" calcext:value-type="float">
            <text:p>16,6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19.8584144127844" calcext:value-type="float">
            <text:p>19,8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office:value-type="float" office:value="0" calcext:value-type="float">
            <text:p>0,000</text:p>
          </table:table-cell>
          <table:table-cell office:value-type="float" office:value="23.6006820168982" calcext:value-type="float">
            <text:p>23,6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5632993207743" calcext:value-type="float">
            <text:p>42,5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table:number-columns-repeated="3" office:value-type="float" office:value="0.0984067535862341" calcext:value-type="float">
            <text:p>0,09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0" calcext:value-type="float">
            <text:p>0,000</text:p>
          </table:table-cell>
          <table:table-cell office:value-type="float" office:value="16.6952757538874" calcext:value-type="float">
            <text:p>16,6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0.0488221478311956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3972663258392" calcext:value-type="float">
            <text:p>8,7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714631966071933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0" calcext:value-type="float">
            <text:p>0,000</text:p>
          </table:table-cell>
          <table:table-cell office:value-type="float" office:value="0.0630515554836216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0.0094585652256823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0.861607032427535" calcext:value-type="float">
            <text:p>0,862</text:p>
          </table:table-cell>
          <table:table-cell office:value-type="float" office:value="2.07760743636212" calcext:value-type="float">
            <text:p>2,078</text:p>
          </table:table-cell>
          <table:table-cell office:value-type="float" office:value="0.861607032427535" calcext:value-type="float">
            <text:p>0,86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table:number-columns-repeated="3" office:value-type="float" office:value="4.60858350350154" calcext:value-type="float">
            <text:p>4,60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0" calcext:value-type="float">
            <text:p>0,000</text:p>
          </table:table-cell>
          <table:table-cell office:value-type="float" office:value="13.0334782494748" calcext:value-type="float">
            <text:p>13,0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0" calcext:value-type="float">
            <text:p>0,000</text:p>
          </table:table-cell>
          <table:table-cell office:value-type="float" office:value="1.27248145595065" calcext:value-type="float">
            <text:p>1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0" calcext:value-type="float">
            <text:p>0,000</text:p>
          </table:table-cell>
          <table:table-cell office:value-type="float" office:value="0.373212505469548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office:value-type="float" office:value="0" calcext:value-type="float">
            <text:p>0,000</text:p>
          </table:table-cell>
          <table:table-cell office:value-type="float" office:value="0.0291235789931317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0" calcext:value-type="float">
            <text:p>0,000</text:p>
          </table:table-cell>
          <table:table-cell office:value-type="float" office:value="70.6271684668734" calcext:value-type="float">
            <text:p>70,6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office:value-type="float" office:value="0" calcext:value-type="float">
            <text:p>0,000</text:p>
          </table:table-cell>
          <table:table-cell office:value-type="float" office:value="0.201600705828304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10.1374873254157" calcext:value-type="float">
            <text:p>10,1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447732839022" calcext:value-type="float">
            <text:p>15,6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0.0789996088738425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0" calcext:value-type="float">
            <text:p>0,000</text:p>
          </table:table-cell>
          <table:table-cell office:value-type="float" office:value="0.84705110312503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0" calcext:value-type="float">
            <text:p>0,000</text:p>
          </table:table-cell>
          <table:table-cell office:value-type="float" office:value="0.0318089046351468" calcext:value-type="float">
            <text:p>0,0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0" calcext:value-type="float">
            <text:p>0,000</text:p>
          </table:table-cell>
          <table:table-cell office:value-type="float" office:value="6.06740854507402" calcext:value-type="float">
            <text:p>6,0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0" calcext:value-type="float">
            <text:p>0,000</text:p>
          </table:table-cell>
          <table:table-cell office:value-type="float" office:value="0.0766449080338663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0.0134619378241159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office:value-type="float" office:value="2.69912165508566" calcext:value-type="float">
            <text:p>2,699</text:p>
          </table:table-cell>
          <table:table-cell office:value-type="float" office:value="23.030861536439" calcext:value-type="float">
            <text:p>23,031</text:p>
          </table:table-cell>
          <table:table-cell office:value-type="float" office:value="2.69912165508566" calcext:value-type="float">
            <text:p>2,69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table:number-columns-repeated="3" office:value-type="float" office:value="1.56817038517836" calcext:value-type="float">
            <text:p>1,56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office:value-type="float" office:value="24.3115257212589" calcext:value-type="float">
            <text:p>24,3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0" calcext:value-type="float">
            <text:p>0,000</text:p>
          </table:table-cell>
          <table:table-cell office:value-type="float" office:value="8.57444248673498" calcext:value-type="float">
            <text:p>8,5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9.39752193998046" calcext:value-type="float">
            <text:p>9,3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0" calcext:value-type="float">
            <text:p>0,000</text:p>
          </table:table-cell>
          <table:table-cell office:value-type="float" office:value="10.8955723480451" calcext:value-type="float">
            <text:p>10,8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0" calcext:value-type="float">
            <text:p>0,000</text:p>
          </table:table-cell>
          <table:table-cell office:value-type="float" office:value="4.23434990611974" calcext:value-type="float">
            <text:p>4,2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0" calcext:value-type="float">
            <text:p>0,000</text:p>
          </table:table-cell>
          <table:table-cell office:value-type="float" office:value="0.354427376746555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39.1528566993732" calcext:value-type="float">
            <text:p>39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2.2926858966764" calcext:value-type="float">
            <text:p>2,293</text:p>
          </table:table-cell>
          <table:table-cell office:value-type="float" office:value="4.92677926686984" calcext:value-type="float">
            <text:p>4,927</text:p>
          </table:table-cell>
          <table:table-cell office:value-type="float" office:value="2.2926858966764" calcext:value-type="float">
            <text:p>2,29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565401964284" calcext:value-type="float">
            <text:p>22,8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office:value-type="float" office:value="0" calcext:value-type="float">
            <text:p>0,000</text:p>
          </table:table-cell>
          <table:table-cell office:value-type="float" office:value="0.0199984200597183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0" calcext:value-type="float">
            <text:p>0,000</text:p>
          </table:table-cell>
          <table:table-cell office:value-type="float" office:value="8.85946355181271" calcext:value-type="float">
            <text:p>8,8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office:value-type="float" office:value="0" calcext:value-type="float">
            <text:p>0,000</text:p>
          </table:table-cell>
          <table:table-cell office:value-type="float" office:value="20.4286075178423" calcext:value-type="float">
            <text:p>20,4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0" calcext:value-type="float">
            <text:p>0,000</text:p>
          </table:table-cell>
          <table:table-cell office:value-type="float" office:value="40.84276783052" calcext:value-type="float">
            <text:p>40,8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office:value-type="float" office:value="0" calcext:value-type="float">
            <text:p>0,000</text:p>
          </table:table-cell>
          <table:table-cell office:value-type="float" office:value="6.94412433789763" calcext:value-type="float">
            <text:p>6,9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0" calcext:value-type="float">
            <text:p>0,000</text:p>
          </table:table-cell>
          <table:table-cell office:value-type="float" office:value="0.361653873765385" calcext:value-type="float">
            <text:p>0,3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5.84775822778363" calcext:value-type="float">
            <text:p>5,8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17.2129303488432" calcext:value-type="float">
            <text:p>17,2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office:value-type="float" office:value="3.03745512515323" calcext:value-type="float">
            <text:p>3,037</text:p>
          </table:table-cell>
          <table:table-cell office:value-type="float" office:value="20.9001233575529" calcext:value-type="float">
            <text:p>20,900</text:p>
          </table:table-cell>
          <table:table-cell office:value-type="float" office:value="3.03745512515323" calcext:value-type="float">
            <text:p>3,03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0" calcext:value-type="float">
            <text:p>0,000</text:p>
          </table:table-cell>
          <table:table-cell office:value-type="float" office:value="11.94486414247" calcext:value-type="float">
            <text:p>11,9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69.0817508632355" calcext:value-type="float">
            <text:p>69,0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office:value-type="float" office:value="0" calcext:value-type="float">
            <text:p>0,000</text:p>
          </table:table-cell>
          <table:table-cell office:value-type="float" office:value="67.9429289561489" calcext:value-type="float">
            <text:p>67,9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office:value-type="float" office:value="0.702375507646791" calcext:value-type="float">
            <text:p>0,702</text:p>
          </table:table-cell>
          <table:table-cell office:value-type="float" office:value="16.5893269841623" calcext:value-type="float">
            <text:p>16,589</text:p>
          </table:table-cell>
          <table:table-cell office:value-type="float" office:value="0.702375507646791" calcext:value-type="float">
            <text:p>0,70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29.4740816751014" calcext:value-type="float">
            <text:p>29,4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2.68533871640885" calcext:value-type="float">
            <text:p>2,6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0" calcext:value-type="float">
            <text:p>0,000</text:p>
          </table:table-cell>
          <table:table-cell office:value-type="float" office:value="26.0960406766398" calcext:value-type="float">
            <text:p>26,0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table:number-columns-repeated="3" office:value-type="float" office:value="0.996672543881126" calcext:value-type="float">
            <text:p>0,99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table:number-columns-repeated="3" office:value-type="float" office:value="0.711919205207472" calcext:value-type="float">
            <text:p>0,71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office:value-type="float" office:value="1.6049741159932" calcext:value-type="float">
            <text:p>1,6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office:value-type="float" office:value="0" calcext:value-type="float">
            <text:p>0,000</text:p>
          </table:table-cell>
          <table:table-cell office:value-type="float" office:value="37.6542275082817" calcext:value-type="float">
            <text:p>37,6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3.31214646292601" calcext:value-type="float">
            <text:p>3,312</text:p>
          </table:table-cell>
          <table:table-cell office:value-type="float" office:value="18.435062129887" calcext:value-type="float">
            <text:p>18,435</text:p>
          </table:table-cell>
          <table:table-cell office:value-type="float" office:value="3.31214646292601" calcext:value-type="float">
            <text:p>3,31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0" calcext:value-type="float">
            <text:p>0,000</text:p>
          </table:table-cell>
          <table:table-cell office:value-type="float" office:value="0.0080929460002829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106783060912" calcext:value-type="float">
            <text:p>10,6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7.30112746478131" calcext:value-type="float">
            <text:p>7,301</text:p>
          </table:table-cell>
          <table:table-cell office:value-type="float" office:value="10.7621502337228" calcext:value-type="float">
            <text:p>10,762</text:p>
          </table:table-cell>
          <table:table-cell office:value-type="float" office:value="7.30112746478131" calcext:value-type="float">
            <text:p>7,30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0" calcext:value-type="float">
            <text:p>0,000</text:p>
          </table:table-cell>
          <table:table-cell office:value-type="float" office:value="8.67560394787475" calcext:value-type="float">
            <text:p>8,6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5.92938196964472" calcext:value-type="float">
            <text:p>5,9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office:value-type="float" office:value="0" calcext:value-type="float">
            <text:p>0,000</text:p>
          </table:table-cell>
          <table:table-cell office:value-type="float" office:value="5.82941055027228" calcext:value-type="float">
            <text:p>5,8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0" calcext:value-type="float">
            <text:p>0,000</text:p>
          </table:table-cell>
          <table:table-cell office:value-type="float" office:value="46.7176090712257" calcext:value-type="float">
            <text:p>46,7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0" calcext:value-type="float">
            <text:p>0,000</text:p>
          </table:table-cell>
          <table:table-cell office:value-type="float" office:value="2.18679335131929" calcext:value-type="float">
            <text:p>2,1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0" calcext:value-type="float">
            <text:p>0,000</text:p>
          </table:table-cell>
          <table:table-cell office:value-type="float" office:value="9.87249334244846" calcext:value-type="float">
            <text:p>9,8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0" calcext:value-type="float">
            <text:p>0,000</text:p>
          </table:table-cell>
          <table:table-cell office:value-type="float" office:value="3.03872021403787" calcext:value-type="float">
            <text:p>3,0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0" calcext:value-type="float">
            <text:p>0,000</text:p>
          </table:table-cell>
          <table:table-cell office:value-type="float" office:value="0.0807030606540101" calcext:value-type="float">
            <text:p>0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office:value-type="float" office:value="0" calcext:value-type="float">
            <text:p>0,000</text:p>
          </table:table-cell>
          <table:table-cell office:value-type="float" office:value="28.5083802232407" calcext:value-type="float">
            <text:p>28,5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table:number-columns-repeated="3" office:value-type="float" office:value="0.54032136140485" calcext:value-type="float">
            <text:p>0,54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0.0615123144692597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.078325311289083" calcext:value-type="float">
            <text:p>0,078</text:p>
          </table:table-cell>
          <table:table-cell office:value-type="float" office:value="0.296482856565991" calcext:value-type="float">
            <text:p>0,296</text:p>
          </table:table-cell>
          <table:table-cell office:value-type="float" office:value="0.078325311289083" calcext:value-type="float">
            <text:p>0,07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0" calcext:value-type="float">
            <text:p>0,000</text:p>
          </table:table-cell>
          <table:table-cell office:value-type="float" office:value="2.97035505783644" calcext:value-type="float">
            <text:p>2,9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office:value-type="float" office:value="0.427437725927486" calcext:value-type="float">
            <text:p>0,427</text:p>
          </table:table-cell>
          <table:table-cell office:value-type="float" office:value="0.481809282683604" calcext:value-type="float">
            <text:p>0,482</text:p>
          </table:table-cell>
          <table:table-cell office:value-type="float" office:value="0.427437725927486" calcext:value-type="float">
            <text:p>0,42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15.8829978047912" calcext:value-type="float">
            <text:p>15,883</text:p>
          </table:table-cell>
          <table:table-cell office:value-type="float" office:value="120.221444998952" calcext:value-type="float">
            <text:p>120,221</text:p>
          </table:table-cell>
          <table:table-cell office:value-type="float" office:value="15.8829978047912" calcext:value-type="float">
            <text:p>15,88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3.96182401394895" calcext:value-type="float">
            <text:p>3,9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3.75188534038726" calcext:value-type="float">
            <text:p>3,752</text:p>
          </table:table-cell>
          <table:table-cell office:value-type="float" office:value="20.0980159029641" calcext:value-type="float">
            <text:p>20,098</text:p>
          </table:table-cell>
          <table:table-cell office:value-type="float" office:value="3.75188534038726" calcext:value-type="float">
            <text:p>3,75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1.20646400117581" calcext:value-type="float">
            <text:p>1,2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5409011390754" calcext:value-type="float">
            <text:p>3,6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139038113994" calcext:value-type="float">
            <text:p>58,1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.103985950834562" calcext:value-type="float">
            <text:p>0,104</text:p>
          </table:table-cell>
          <table:table-cell office:value-type="float" office:value="23.6548006349718" calcext:value-type="float">
            <text:p>23,655</text:p>
          </table:table-cell>
          <table:table-cell office:value-type="float" office:value="0.103985950834562" calcext:value-type="float">
            <text:p>0,10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0" calcext:value-type="float">
            <text:p>0,000</text:p>
          </table:table-cell>
          <table:table-cell office:value-type="float" office:value="0.0838343703734385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office:value-type="float" office:value="0" calcext:value-type="float">
            <text:p>0,000</text:p>
          </table:table-cell>
          <table:table-cell office:value-type="float" office:value="0.0489665923799423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0" calcext:value-type="float">
            <text:p>0,000</text:p>
          </table:table-cell>
          <table:table-cell office:value-type="float" office:value="0.0326695319893704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0.758601396271111" calcext:value-type="float">
            <text:p>0,7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table:number-columns-repeated="3" office:value-type="float" office:value="0.552128603716574" calcext:value-type="float">
            <text:p>0,55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0.527182078438264" calcext:value-type="float">
            <text:p>0,5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0" calcext:value-type="float">
            <text:p>0,000</text:p>
          </table:table-cell>
          <table:table-cell office:value-type="float" office:value="17.7996832525478" calcext:value-type="float">
            <text:p>17,8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office:value-type="float" office:value="0" calcext:value-type="float">
            <text:p>0,000</text:p>
          </table:table-cell>
          <table:table-cell office:value-type="float" office:value="0.0316427703733854" calcext:value-type="float">
            <text:p>0,0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6282144289546" calcext:value-type="float">
            <text:p>6,3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office:value-type="float" office:value="0" calcext:value-type="float">
            <text:p>0,000</text:p>
          </table:table-cell>
          <table:table-cell office:value-type="float" office:value="0.0279422433780587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office:value-type="float" office:value="0" calcext:value-type="float">
            <text:p>0,000</text:p>
          </table:table-cell>
          <table:table-cell office:value-type="float" office:value="21.88323051727" calcext:value-type="float">
            <text:p>21,8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0" calcext:value-type="float">
            <text:p>0,000</text:p>
          </table:table-cell>
          <table:table-cell office:value-type="float" office:value="3.56173432453369" calcext:value-type="float">
            <text:p>3,5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0" calcext:value-type="float">
            <text:p>0,000</text:p>
          </table:table-cell>
          <table:table-cell office:value-type="float" office:value="0.0414219414189175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0" calcext:value-type="float">
            <text:p>0,000</text:p>
          </table:table-cell>
          <table:table-cell office:value-type="float" office:value="0.0302620538724569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0" calcext:value-type="float">
            <text:p>0,000</text:p>
          </table:table-cell>
          <table:table-cell office:value-type="float" office:value="4.52912393919176" calcext:value-type="float">
            <text:p>4,5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0.122776120324736" calcext:value-type="float">
            <text:p>0,123</text:p>
          </table:table-cell>
          <table:table-cell office:value-type="float" office:value="1.49778208144853" calcext:value-type="float">
            <text:p>1,498</text:p>
          </table:table-cell>
          <table:table-cell office:value-type="float" office:value="0.122776120324736" calcext:value-type="float">
            <text:p>0,12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0.21825745813032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935406351477" calcext:value-type="float">
            <text:p>10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654659546557" calcext:value-type="float">
            <text:p>10,8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office:value-type="float" office:value="0" calcext:value-type="float">
            <text:p>0,000</text:p>
          </table:table-cell>
          <table:table-cell office:value-type="float" office:value="0.0489983969570829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46.8036671024802" calcext:value-type="float">
            <text:p>46,8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9.15339420399973" calcext:value-type="float">
            <text:p>9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5.40061374969479" calcext:value-type="float">
            <text:p>5,4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0.0335482979919544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0.0754622457724922" calcext:value-type="float">
            <text:p>0,0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1.38981764091957" calcext:value-type="float">
            <text:p>1,390</text:p>
          </table:table-cell>
          <table:table-cell office:value-type="float" office:value="34.4299749452629" calcext:value-type="float">
            <text:p>34,430</text:p>
          </table:table-cell>
          <table:table-cell office:value-type="float" office:value="1.38981764091957" calcext:value-type="float">
            <text:p>1,39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0.0506082938660642" calcext:value-type="float">
            <text:p>0,051</text:p>
          </table:table-cell>
          <table:table-cell office:value-type="float" office:value="0.422721135161385" calcext:value-type="float">
            <text:p>0,423</text:p>
          </table:table-cell>
          <table:table-cell office:value-type="float" office:value="0.0506082938660642" calcext:value-type="float">
            <text:p>0,05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0" calcext:value-type="float">
            <text:p>0,000</text:p>
          </table:table-cell>
          <table:table-cell office:value-type="float" office:value="33.4498448727144" calcext:value-type="float">
            <text:p>33,4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table:number-columns-repeated="3" office:value-type="float" office:value="0.29500364726919" calcext:value-type="float">
            <text:p>0,29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office:value-type="float" office:value="0" calcext:value-type="float">
            <text:p>0,000</text:p>
          </table:table-cell>
          <table:table-cell office:value-type="float" office:value="19.2401258276039" calcext:value-type="float">
            <text:p>19,2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office:value-type="float" office:value="0" calcext:value-type="float">
            <text:p>0,000</text:p>
          </table:table-cell>
          <table:table-cell office:value-type="float" office:value="2.16246184949962" calcext:value-type="float">
            <text:p>2,1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5.04909050227581" calcext:value-type="float">
            <text:p>5,049</text:p>
          </table:table-cell>
          <table:table-cell office:value-type="float" office:value="24.7785702627475" calcext:value-type="float">
            <text:p>24,779</text:p>
          </table:table-cell>
          <table:table-cell office:value-type="float" office:value="5.04909050227581" calcext:value-type="float">
            <text:p>5,04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52981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10.501295291179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0" calcext:value-type="float">
            <text:p>0,000</text:p>
          </table:table-cell>
          <table:table-cell office:value-type="float" office:value="15.5546137443818" calcext:value-type="float">
            <text:p>15,5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0" calcext:value-type="float">
            <text:p>0,000</text:p>
          </table:table-cell>
          <table:table-cell office:value-type="float" office:value="6.54685394407089" calcext:value-type="float">
            <text:p>6,5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0" calcext:value-type="float">
            <text:p>0,000</text:p>
          </table:table-cell>
          <table:table-cell office:value-type="float" office:value="18.7664661489841" calcext:value-type="float">
            <text:p>18,7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0" calcext:value-type="float">
            <text:p>0,000</text:p>
          </table:table-cell>
          <table:table-cell office:value-type="float" office:value="21.205518000017" calcext:value-type="float">
            <text:p>21,2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table:number-columns-repeated="3" office:value-type="float" office:value="0.642496361261808" calcext:value-type="float">
            <text:p>0,64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0" calcext:value-type="float">
            <text:p>0,000</text:p>
          </table:table-cell>
          <table:table-cell office:value-type="float" office:value="22.5038396159548" calcext:value-type="float">
            <text:p>22,5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table:number-columns-repeated="3" office:value-type="float" office:value="1.08351852806158" calcext:value-type="float">
            <text:p>1,08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0" calcext:value-type="float">
            <text:p>0,000</text:p>
          </table:table-cell>
          <table:table-cell office:value-type="float" office:value="6.28096464241893" calcext:value-type="float">
            <text:p>6,2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0" calcext:value-type="float">
            <text:p>0,000</text:p>
          </table:table-cell>
          <table:table-cell office:value-type="float" office:value="0.201542790131725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0" calcext:value-type="float">
            <text:p>0,000</text:p>
          </table:table-cell>
          <table:table-cell office:value-type="float" office:value="0.322510192414939" calcext:value-type="float">
            <text:p>0,3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table:number-columns-repeated="3" office:value-type="float" office:value="1.60417141469354" calcext:value-type="float">
            <text:p>1,60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0" calcext:value-type="float">
            <text:p>0,000</text:p>
          </table:table-cell>
          <table:table-cell office:value-type="float" office:value="10.6749602552537" calcext:value-type="float">
            <text:p>10,6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1.25286351719564" calcext:value-type="float">
            <text:p>1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office:value-type="float" office:value="0" calcext:value-type="float">
            <text:p>0,000</text:p>
          </table:table-cell>
          <table:table-cell office:value-type="float" office:value="5.00108618212958" calcext:value-type="float">
            <text:p>5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2.58994552108168" calcext:value-type="float">
            <text:p>2,590</text:p>
          </table:table-cell>
          <table:table-cell office:value-type="float" office:value="27.9972244454342" calcext:value-type="float">
            <text:p>27,997</text:p>
          </table:table-cell>
          <table:table-cell office:value-type="float" office:value="2.58994552108168" calcext:value-type="float">
            <text:p>2,59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0" calcext:value-type="float">
            <text:p>0,000</text:p>
          </table:table-cell>
          <table:table-cell office:value-type="float" office:value="0.496723751128839" calcext:value-type="float">
            <text:p>0,4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4.94134718453315" calcext:value-type="float">
            <text:p>4,9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0" calcext:value-type="float">
            <text:p>0,000</text:p>
          </table:table-cell>
          <table:table-cell office:value-type="float" office:value="0.0152923006530074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office:value-type="float" office:value="0" calcext:value-type="float">
            <text:p>0,000</text:p>
          </table:table-cell>
          <table:table-cell office:value-type="float" office:value="7.53004881076357" calcext:value-type="float">
            <text:p>7,5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table:number-columns-repeated="3" office:value-type="float" office:value="0.798374099842156" calcext:value-type="float">
            <text:p>0,79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2.28167861933924" calcext:value-type="float">
            <text:p>2,2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11.028395849067" calcext:value-type="float">
            <text:p>11,028</text:p>
          </table:table-cell>
          <table:table-cell office:value-type="float" office:value="16.0943534680789" calcext:value-type="float">
            <text:p>16,094</text:p>
          </table:table-cell>
          <table:table-cell office:value-type="float" office:value="11.028395849067" calcext:value-type="float">
            <text:p>11,02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0" calcext:value-type="float">
            <text:p>0,000</text:p>
          </table:table-cell>
          <table:table-cell office:value-type="float" office:value="0.80019440081078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office:value-type="float" office:value="0" calcext:value-type="float">
            <text:p>0,000</text:p>
          </table:table-cell>
          <table:table-cell office:value-type="float" office:value="1.20401061211251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0" calcext:value-type="float">
            <text:p>0,000</text:p>
          </table:table-cell>
          <table:table-cell office:value-type="float" office:value="4.6450954445297" calcext:value-type="float">
            <text:p>4,6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8.3446192890045" calcext:value-type="float">
            <text:p>28,3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table:number-columns-repeated="3" office:value-type="float" office:value="0.296849638414493" calcext:value-type="float">
            <text:p>0,29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0" calcext:value-type="float">
            <text:p>0,000</text:p>
          </table:table-cell>
          <table:table-cell office:value-type="float" office:value="0.0578601546075432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0.022046605318293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table:number-columns-repeated="3" office:value-type="float" office:value="0.0208412847621909" calcext:value-type="float">
            <text:p>0,02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0" calcext:value-type="float">
            <text:p>0,000</text:p>
          </table:table-cell>
          <table:table-cell office:value-type="float" office:value="10.2019833746074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0" calcext:value-type="float">
            <text:p>0,000</text:p>
          </table:table-cell>
          <table:table-cell office:value-type="float" office:value="0.0108839558508269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0" calcext:value-type="float">
            <text:p>0,000</text:p>
          </table:table-cell>
          <table:table-cell office:value-type="float" office:value="0.0132072151968835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0" calcext:value-type="float">
            <text:p>0,000</text:p>
          </table:table-cell>
          <table:table-cell office:value-type="float" office:value="0.020463076796442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2345972576186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0" calcext:value-type="float">
            <text:p>0,000</text:p>
          </table:table-cell>
          <table:table-cell office:value-type="float" office:value="12.0280904025194" calcext:value-type="float">
            <text:p>12,0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48798270285" calcext:value-type="float">
            <text:p>12,2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1110577294446" calcext:value-type="float">
            <text:p>7,6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0" calcext:value-type="float">
            <text:p>0,000</text:p>
          </table:table-cell>
          <table:table-cell office:value-type="float" office:value="211.449726812635" calcext:value-type="float">
            <text:p>211,4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1.82982255001324" calcext:value-type="float">
            <text:p>1,8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0.170941041757699" calcext:value-type="float">
            <text:p>0,1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0.809888962141447" calcext:value-type="float">
            <text:p>0,810</text:p>
          </table:table-cell>
          <table:table-cell office:value-type="float" office:value="203.302565070868" calcext:value-type="float">
            <text:p>203,303</text:p>
          </table:table-cell>
          <table:table-cell office:value-type="float" office:value="0.809888962141447" calcext:value-type="float">
            <text:p>0,81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06735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office:value-type="float" office:value="27.3371168322215" calcext:value-type="float">
            <text:p>27,3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0" calcext:value-type="float">
            <text:p>0,000</text:p>
          </table:table-cell>
          <table:table-cell office:value-type="float" office:value="0.0359266286791698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12.6616726895272" calcext:value-type="float">
            <text:p>12,6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office:value-type="float" office:value="0" calcext:value-type="float">
            <text:p>0,000</text:p>
          </table:table-cell>
          <table:table-cell office:value-type="float" office:value="0.508690551576684" calcext:value-type="float">
            <text:p>0,5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0.931750017443321" calcext:value-type="float">
            <text:p>0,932</text:p>
          </table:table-cell>
          <table:table-cell office:value-type="float" office:value="20.8704372414135" calcext:value-type="float">
            <text:p>20,870</text:p>
          </table:table-cell>
          <table:table-cell office:value-type="float" office:value="0.931750017443321" calcext:value-type="float">
            <text:p>0,93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office:value-type="float" office:value="0" calcext:value-type="float">
            <text:p>0,000</text:p>
          </table:table-cell>
          <table:table-cell office:value-type="float" office:value="18.2799306078594" calcext:value-type="float">
            <text:p>18,2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13.4755787400773" calcext:value-type="float">
            <text:p>13,4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51275504719079" calcext:value-type="float">
            <text:p>0,8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office:value-type="float" office:value="0" calcext:value-type="float">
            <text:p>0,000</text:p>
          </table:table-cell>
          <table:table-cell office:value-type="float" office:value="0.0659120984575953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6655030866617" calcext:value-type="float">
            <text:p>6,9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office:value-type="float" office:value="0" calcext:value-type="float">
            <text:p>0,000</text:p>
          </table:table-cell>
          <table:table-cell office:value-type="float" office:value="4.42166303459724" calcext:value-type="float">
            <text:p>4,4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office:value-type="float" office:value="0.103719664212895" calcext:value-type="float">
            <text:p>0,104</text:p>
          </table:table-cell>
          <table:table-cell office:value-type="float" office:value="19.9490660989834" calcext:value-type="float">
            <text:p>19,949</text:p>
          </table:table-cell>
          <table:table-cell office:value-type="float" office:value="0.103719664212895" calcext:value-type="float">
            <text:p>0,10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0.0786505342937383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office:value-type="float" office:value="0" calcext:value-type="float">
            <text:p>0,000</text:p>
          </table:table-cell>
          <table:table-cell office:value-type="float" office:value="0.336120420748945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6008746024845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6763122926329" calcext:value-type="float">
            <text:p>1,0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09655554250376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8604883423586" calcext:value-type="float">
            <text:p>67,8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3309043946387" calcext:value-type="float">
            <text:p>3,3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2069853785855" calcext:value-type="float">
            <text:p>8,7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622291701373" calcext:value-type="float">
            <text:p>8,0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3144066099623" calcext:value-type="float">
            <text:p>38,3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1900583967496" calcext:value-type="float">
            <text:p>73,1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069598752887" calcext:value-type="float">
            <text:p>21,5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0524119786964" calcext:value-type="float">
            <text:p>5,8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3853462908968" calcext:value-type="float">
            <text:p>29,3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304835519967" calcext:value-type="float">
            <text:p>23,1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7724369478492" calcext:value-type="float">
            <text:p>29,7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4421766536" calcext:value-type="float">
            <text:p>23,4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332092218025" calcext:value-type="float">
            <text:p>22,8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9164430930972" calcext:value-type="float">
            <text:p>71,9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674538580766" calcext:value-type="float">
            <text:p>56,6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082908437438" calcext:value-type="float">
            <text:p>19,8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6405791507042" calcext:value-type="float">
            <text:p>9,2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7103068698001" calcext:value-type="float">
            <text:p>5,6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141840415803" calcext:value-type="float">
            <text:p>122,1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151702256643" calcext:value-type="float">
            <text:p>28,2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323787639917" calcext:value-type="float">
            <text:p>24,9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640032473984" calcext:value-type="float">
            <text:p>17,7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66084089403" calcext:value-type="float">
            <text:p>17,8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018193152789" calcext:value-type="float">
            <text:p>29,6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3137340349309" calcext:value-type="float">
            <text:p>22,3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7183676661492" calcext:value-type="float">
            <text:p>2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9608691450218" calcext:value-type="float">
            <text:p>6,9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42025376106" calcext:value-type="float">
            <text:p>11,8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0382974965974" calcext:value-type="float">
            <text:p>7,6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992521548904" calcext:value-type="float">
            <text:p>20,3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8251219758" calcext:value-type="float">
            <text:p>5,5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578604628977" calcext:value-type="float">
            <text:p>17,7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6354382910408" calcext:value-type="float">
            <text:p>18,6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91996091427" calcext:value-type="float">
            <text:p>14,4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736809293209" calcext:value-type="float">
            <text:p>20,5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608318062325" calcext:value-type="float">
            <text:p>10,1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8931618959155" calcext:value-type="float">
            <text:p>42,8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979376226288" calcext:value-type="float">
            <text:p>31,4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402610069476" calcext:value-type="float">
            <text:p>25,8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8927691643331" calcext:value-type="float">
            <text:p>8,9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6508343017839" calcext:value-type="float">
            <text:p>51,6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6431877301702" calcext:value-type="float">
            <text:p>4,4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892165782516" calcext:value-type="float">
            <text:p>29,2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9985385835159" calcext:value-type="float">
            <text:p>22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203516560891" calcext:value-type="float">
            <text:p>38,2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4780033163987" calcext:value-type="float">
            <text:p>38,4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1197627706002" calcext:value-type="float">
            <text:p>43,1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8394227319082" calcext:value-type="float">
            <text:p>38,8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8997933569757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4262040064454" calcext:value-type="float">
            <text:p>4,7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072816449685" calcext:value-type="float">
            <text:p>17,6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5276561328049" calcext:value-type="float">
            <text:p>40,5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9190931579004" calcext:value-type="float">
            <text:p>9,7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8419356506674" calcext:value-type="float">
            <text:p>26,8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473802204177" calcext:value-type="float">
            <text:p>19,0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6370251234137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170613349924" calcext:value-type="float">
            <text:p>13,4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894506181628" calcext:value-type="float">
            <text:p>2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858327650107" calcext:value-type="float">
            <text:p>16,4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4612480487404" calcext:value-type="float">
            <text:p>6,9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385625711395" calcext:value-type="float">
            <text:p>19,1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9326102164362" calcext:value-type="float">
            <text:p>1,2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17.1822888461234" calcext:value-type="float">
            <text:p>17,1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9126518628805" calcext:value-type="float">
            <text:p>9,4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2613451165905" calcext:value-type="float">
            <text:p>4,4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90263139114298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0" calcext:value-type="float">
            <text:p>0,000</text:p>
          </table:table-cell>
          <table:table-cell office:value-type="float" office:value="17.4471900010927" calcext:value-type="float">
            <text:p>17,4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672540191015" calcext:value-type="float">
            <text:p>29,9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1035321151343" calcext:value-type="float">
            <text:p>6,7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177028" calcext:value-type="float">
            <text:p>0,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8691086398765" calcext:value-type="float">
            <text:p>45,8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table:number-columns-repeated="3" office:value-type="float" office:value="1.91574273894556" calcext:value-type="float">
            <text:p>1,9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25.4021521160133" calcext:value-type="float">
            <text:p>25,4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office:value-type="float" office:value="1.9400730861157" calcext:value-type="float">
            <text:p>1,940</text:p>
          </table:table-cell>
          <table:table-cell office:value-type="float" office:value="31.0437059980167" calcext:value-type="float">
            <text:p>31,044</text:p>
          </table:table-cell>
          <table:table-cell office:value-type="float" office:value="1.9400730861157" calcext:value-type="float">
            <text:p>1,94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office:value-type="float" office:value="19.0234888134719" calcext:value-type="float">
            <text:p>19,023</text:p>
          </table:table-cell>
          <table:table-cell office:value-type="float" office:value="32.4912135157471" calcext:value-type="float">
            <text:p>32,491</text:p>
          </table:table-cell>
          <table:table-cell office:value-type="float" office:value="19.0234888134719" calcext:value-type="float">
            <text:p>19,02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257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21.3408047148612" calcext:value-type="float">
            <text:p>21,3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table:number-columns-repeated="3" office:value-type="float" office:value="0.459441138071729" calcext:value-type="float">
            <text:p>0,45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1.53843500465407" calcext:value-type="float">
            <text:p>1,5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office:value-type="float" office:value="0" calcext:value-type="float">
            <text:p>0,000</text:p>
          </table:table-cell>
          <table:table-cell office:value-type="float" office:value="0.0261052621297954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table:number-columns-repeated="3" office:value-type="float" office:value="0.0624735895342619" calcext:value-type="float">
            <text:p>0,06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16.1986551990847" calcext:value-type="float">
            <text:p>16,1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office:value-type="float" office:value="0" calcext:value-type="float">
            <text:p>0,000</text:p>
          </table:table-cell>
          <table:table-cell office:value-type="float" office:value="0.0532075408171049" calcext:value-type="float">
            <text:p>0,0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33.7289476926189" calcext:value-type="float">
            <text:p>33,7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43.4912750030693" calcext:value-type="float">
            <text:p>43,4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office:value-type="float" office:value="0" calcext:value-type="float">
            <text:p>0,000</text:p>
          </table:table-cell>
          <table:table-cell office:value-type="float" office:value="0.000424552610517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office:value-type="float" office:value="0" calcext:value-type="float">
            <text:p>0,000</text:p>
          </table:table-cell>
          <table:table-cell office:value-type="float" office:value="8.5468615598635" calcext:value-type="float">
            <text:p>8,5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1.4018125880027" calcext:value-type="float">
            <text:p>11,4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8.88447788924585" calcext:value-type="float">
            <text:p>8,8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office:value-type="float" office:value="19.5475880523458" calcext:value-type="float">
            <text:p>19,5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28.1684323426422" calcext:value-type="float">
            <text:p>28,1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office:value-type="float" office:value="0" calcext:value-type="float">
            <text:p>0,000</text:p>
          </table:table-cell>
          <table:table-cell office:value-type="float" office:value="10.9515022262506" calcext:value-type="float">
            <text:p>10,9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office:value-type="float" office:value="31.1179008204129" calcext:value-type="float">
            <text:p>31,1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0" calcext:value-type="float">
            <text:p>0,000</text:p>
          </table:table-cell>
          <table:table-cell office:value-type="float" office:value="19.5805263508291" calcext:value-type="float">
            <text:p>19,5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0.125910764988038" calcext:value-type="float">
            <text:p>0,1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30485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7.50213774783514" calcext:value-type="float">
            <text:p>7,5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16.6471138428897" calcext:value-type="float">
            <text:p>16,6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6782154119188" calcext:value-type="float">
            <text:p>43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506825469525" calcext:value-type="float">
            <text:p>10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9989019298322" calcext:value-type="float">
            <text:p>7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313222018906" calcext:value-type="float">
            <text:p>35,3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859189727456" calcext:value-type="float">
            <text:p>25,2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794757134815" calcext:value-type="float">
            <text:p>10,8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622075729899" calcext:value-type="float">
            <text:p>21,8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778090027209" calcext:value-type="float">
            <text:p>13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5762493189095" calcext:value-type="float">
            <text:p>2,4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917542856789" calcext:value-type="float">
            <text:p>13,3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9855089374476" calcext:value-type="float">
            <text:p>64,9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089157260505" calcext:value-type="float">
            <text:p>17,6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033688273605" calcext:value-type="float">
            <text:p>20,5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646481150511" calcext:value-type="float">
            <text:p>12,6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2021620030058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0" calcext:value-type="float">
            <text:p>0,000</text:p>
          </table:table-cell>
          <table:table-cell office:value-type="float" office:value="0.0391276102318198" calcext:value-type="float">
            <text:p>0,0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960027006938" calcext:value-type="float">
            <text:p>47,9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5691237499557" calcext:value-type="float">
            <text:p>55,5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523329045139" calcext:value-type="float">
            <text:p>19,8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451006143657" calcext:value-type="float">
            <text:p>21,9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9231889912" calcext:value-type="float">
            <text:p>22,6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808526586219" calcext:value-type="float">
            <text:p>20,1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4060252180217" calcext:value-type="float">
            <text:p>6,8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40367049111" calcext:value-type="float">
            <text:p>20,1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2197356225319" calcext:value-type="float">
            <text:p>1,5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16.1989014106652" calcext:value-type="float">
            <text:p>16,1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7.81723525658325" calcext:value-type="float">
            <text:p>7,8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office:value-type="float" office:value="0" calcext:value-type="float">
            <text:p>0,000</text:p>
          </table:table-cell>
          <table:table-cell office:value-type="float" office:value="8.64444580147861" calcext:value-type="float">
            <text:p>8,6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office:value-type="float" office:value="0.0263565011412366" calcext:value-type="float">
            <text:p>0,026</text:p>
          </table:table-cell>
          <table:table-cell office:value-type="float" office:value="12.7017558126254" calcext:value-type="float">
            <text:p>12,702</text:p>
          </table:table-cell>
          <table:table-cell office:value-type="float" office:value="0.0263565011412366" calcext:value-type="float">
            <text:p>0,02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9.31035983449024" calcext:value-type="float">
            <text:p>9,3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0" calcext:value-type="float">
            <text:p>0,000</text:p>
          </table:table-cell>
          <table:table-cell office:value-type="float" office:value="8.51190280880881" calcext:value-type="float">
            <text:p>8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0.439141668414837" calcext:value-type="float">
            <text:p>0,4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12.3636286893192" calcext:value-type="float">
            <text:p>12,3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office:value-type="float" office:value="0" calcext:value-type="float">
            <text:p>0,000</text:p>
          </table:table-cell>
          <table:table-cell office:value-type="float" office:value="3.46741246528362" calcext:value-type="float">
            <text:p>3,4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office:value-type="float" office:value="0" calcext:value-type="float">
            <text:p>0,000</text:p>
          </table:table-cell>
          <table:table-cell office:value-type="float" office:value="10.3686571256017" calcext:value-type="float">
            <text:p>10,3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office:value-type="float" office:value="0" calcext:value-type="float">
            <text:p>0,000</text:p>
          </table:table-cell>
          <table:table-cell office:value-type="float" office:value="19.5186840908233" calcext:value-type="float">
            <text:p>19,5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.298325008169067" calcext:value-type="float">
            <text:p>0,298</text:p>
          </table:table-cell>
          <table:table-cell office:value-type="float" office:value="17.8685327107063" calcext:value-type="float">
            <text:p>17,869</text:p>
          </table:table-cell>
          <table:table-cell office:value-type="float" office:value="0.298325008169067" calcext:value-type="float">
            <text:p>0,29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office:value-type="float" office:value="0" calcext:value-type="float">
            <text:p>0,000</text:p>
          </table:table-cell>
          <table:table-cell office:value-type="float" office:value="14.152518519272" calcext:value-type="float">
            <text:p>14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12.2787307694066" calcext:value-type="float">
            <text:p>12,2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office:value-type="float" office:value="0" calcext:value-type="float">
            <text:p>0,000</text:p>
          </table:table-cell>
          <table:table-cell office:value-type="float" office:value="24.6997947148345" calcext:value-type="float">
            <text:p>24,7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9681298826839" calcext:value-type="float">
            <text:p>43,9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59.5354669424563" calcext:value-type="float">
            <text:p>59,5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7496868914413" calcext:value-type="float">
            <text:p>85,7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0" calcext:value-type="float">
            <text:p>0,000</text:p>
          </table:table-cell>
          <table:table-cell office:value-type="float" office:value="6.01023913310221" calcext:value-type="float">
            <text:p>6,0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office:value-type="float" office:value="0" calcext:value-type="float">
            <text:p>0,000</text:p>
          </table:table-cell>
          <table:table-cell office:value-type="float" office:value="0.0074229316059122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1221499490724" calcext:value-type="float">
            <text:p>25,1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3987294795241" calcext:value-type="float">
            <text:p>7,2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6128460891099" calcext:value-type="float">
            <text:p>70,6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5149481373777" calcext:value-type="float">
            <text:p>3,9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office:value-type="float" office:value="0" calcext:value-type="float">
            <text:p>0,000</text:p>
          </table:table-cell>
          <table:table-cell office:value-type="float" office:value="10.172990868509" calcext:value-type="float">
            <text:p>10,1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11.3062519429196" calcext:value-type="float">
            <text:p>11,3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office:value-type="float" office:value="0" calcext:value-type="float">
            <text:p>0,000</text:p>
          </table:table-cell>
          <table:table-cell office:value-type="float" office:value="5.86191025964369" calcext:value-type="float">
            <text:p>5,8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18.85156386044" calcext:value-type="float">
            <text:p>18,8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0" calcext:value-type="float">
            <text:p>0,000</text:p>
          </table:table-cell>
          <table:table-cell office:value-type="float" office:value="51.5588374361833" calcext:value-type="float">
            <text:p>51,5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office:value-type="float" office:value="0" calcext:value-type="float">
            <text:p>0,000</text:p>
          </table:table-cell>
          <table:table-cell office:value-type="float" office:value="29.2528105295882" calcext:value-type="float">
            <text:p>29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036135" calcext:value-type="float">
            <text:p>0,0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5917004885057" calcext:value-type="float">
            <text:p>55,5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5.53980896830202" calcext:value-type="float">
            <text:p>5,5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7761920203181" calcext:value-type="float">
            <text:p>8,9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8403" calcext:value-type="float">
            <text:p>1,2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13057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038210900087" calcext:value-type="float">
            <text:p>14,6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6950745755563" calcext:value-type="float">
            <text:p>65,6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1337661456634" calcext:value-type="float">
            <text:p>4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029974050637546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9960238549806" calcext:value-type="float">
            <text:p>0,2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082447158047" calcext:value-type="float">
            <text:p>21,7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3411318929006" calcext:value-type="float">
            <text:p>3,5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5231188541647" calcext:value-type="float">
            <text:p>7,6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3756495211255" calcext:value-type="float">
            <text:p>7,9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4943841971459" calcext:value-type="float">
            <text:p>30,4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6964281179506" calcext:value-type="float">
            <text:p>6,8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625801582303" calcext:value-type="float">
            <text:p>14,5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556470876892" calcext:value-type="float">
            <text:p>26,7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0686480396156" calcext:value-type="float">
            <text:p>34,0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587707008092" calcext:value-type="float">
            <text:p>17,7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118832414397" calcext:value-type="float">
            <text:p>11,1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5022283249862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9610768521847" calcext:value-type="float">
            <text:p>6,5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389458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2.12012218730946" calcext:value-type="float">
            <text:p>2,1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7359601956495" calcext:value-type="float">
            <text:p>67,7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142132795548" calcext:value-type="float">
            <text:p>23,6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961716391419" calcext:value-type="float">
            <text:p>11,8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015344444351" calcext:value-type="float">
            <text:p>17,8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240776666703" calcext:value-type="float">
            <text:p>29,5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0003187631804" calcext:value-type="float">
            <text:p>9,3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98233979963" calcext:value-type="float">
            <text:p>13,7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402060082966" calcext:value-type="float">
            <text:p>19,3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office:value-type="float" office:value="0" calcext:value-type="float">
            <text:p>0,000</text:p>
          </table:table-cell>
          <table:table-cell office:value-type="float" office:value="0.40501968786211" calcext:value-type="float">
            <text:p>0,4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824618623103" calcext:value-type="float">
            <text:p>63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675258262749" calcext:value-type="float">
            <text:p>13,5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155238177959" calcext:value-type="float">
            <text:p>18,8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office:value-type="float" office:value="0" calcext:value-type="float">
            <text:p>0,000</text:p>
          </table:table-cell>
          <table:table-cell office:value-type="float" office:value="29.6238055849973" calcext:value-type="float">
            <text:p>29,6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1919579300302" calcext:value-type="float">
            <text:p>8,7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562399098987" calcext:value-type="float">
            <text:p>12,2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0371272646168" calcext:value-type="float">
            <text:p>6,7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3698026084389" calcext:value-type="float">
            <text:p>0,2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738066204706" calcext:value-type="float">
            <text:p>21,8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6.6864443928437" calcext:value-type="float">
            <text:p>36,6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2339146633942" calcext:value-type="float">
            <text:p>2,2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office:value-type="float" office:value="0" calcext:value-type="float">
            <text:p>0,000</text:p>
          </table:table-cell>
          <table:table-cell office:value-type="float" office:value="9.16967979838063" calcext:value-type="float">
            <text:p>9,1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7098240282499" calcext:value-type="float">
            <text:p>4,0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05201526331" calcext:value-type="float">
            <text:p>111,0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2571139773106" calcext:value-type="float">
            <text:p>3,6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756092980404" calcext:value-type="float">
            <text:p>0,4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006528839526" calcext:value-type="float">
            <text:p>13,4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71494277343651" calcext:value-type="float">
            <text:p>0,7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086768542377" calcext:value-type="float">
            <text:p>35,2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3726618614763" calcext:value-type="float">
            <text:p>2,5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4500587399967" calcext:value-type="float">
            <text:p>0,3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284251926824" calcext:value-type="float">
            <text:p>1,2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2202917085439" calcext:value-type="float">
            <text:p>51,2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3444269708346" calcext:value-type="float">
            <text:p>92,3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974413000649" calcext:value-type="float">
            <text:p>15,0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365292416865" calcext:value-type="float">
            <text:p>31,3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96287688922" calcext:value-type="float">
            <text:p>27,3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442746758240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office:value-type="float" office:value="0" calcext:value-type="float">
            <text:p>0,000</text:p>
          </table:table-cell>
          <table:table-cell office:value-type="float" office:value="17.7465018677991" calcext:value-type="float">
            <text:p>17,7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733627727001" calcext:value-type="float">
            <text:p>1,2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8333780696365" calcext:value-type="float">
            <text:p>35,8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157640834265" calcext:value-type="float">
            <text:p>18,9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table:number-columns-repeated="3" office:value-type="float" office:value="3.28230205351436" calcext:value-type="float">
            <text:p>3,28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1477569846424" calcext:value-type="float">
            <text:p>74,1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8312165140875" calcext:value-type="float">
            <text:p>29,8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office:value-type="float" office:value="0.0002324658237069" calcext:value-type="float">
            <text:p>0,000</text:p>
          </table:table-cell>
          <table:table-cell office:value-type="float" office:value="38.969598828495" calcext:value-type="float">
            <text:p>38,970</text:p>
          </table:table-cell>
          <table:table-cell office:value-type="float" office:value="0.0002324658237069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100968685911" calcext:value-type="float">
            <text:p>17,3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783948980104" calcext:value-type="float">
            <text:p>24,5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40.9585913127301" calcext:value-type="float">
            <text:p>40,9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974701810276" calcext:value-type="float">
            <text:p>27,0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2.28498004800415" calcext:value-type="float">
            <text:p>2,2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960084991639" calcext:value-type="float">
            <text:p>90,9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42.5122042394899" calcext:value-type="float">
            <text:p>42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8881862679008" calcext:value-type="float">
            <text:p>51,8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985759376043" calcext:value-type="float">
            <text:p>15,5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8174262337" calcext:value-type="float">
            <text:p>20,5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2469215505682" calcext:value-type="float">
            <text:p>6,3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151845457804" calcext:value-type="float">
            <text:p>28,2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894510982671" calcext:value-type="float">
            <text:p>2,9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office:value-type="float" office:value="0" calcext:value-type="float">
            <text:p>0,000</text:p>
          </table:table-cell>
          <table:table-cell office:value-type="float" office:value="7.97750611953252" calcext:value-type="float">
            <text:p>7,9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578333897724" calcext:value-type="float">
            <text:p>33,9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1453137461174" calcext:value-type="float">
            <text:p>32,1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2384347197871" calcext:value-type="float">
            <text:p>74,2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296602150008" calcext:value-type="float">
            <text:p>22,8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office:value-type="float" office:value="0" calcext:value-type="float">
            <text:p>0,000</text:p>
          </table:table-cell>
          <table:table-cell office:value-type="float" office:value="53.4696602027702" calcext:value-type="float">
            <text:p>53,4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385626071144" calcext:value-type="float">
            <text:p>44,3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162596358182" calcext:value-type="float">
            <text:p>16,2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5484814698477" calcext:value-type="float">
            <text:p>6,8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21567591959" calcext:value-type="float">
            <text:p>11,2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7619170429847" calcext:value-type="float">
            <text:p>51,7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5964681550263" calcext:value-type="float">
            <text:p>1,5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220552131105" calcext:value-type="float">
            <text:p>18,2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576398783306" calcext:value-type="float">
            <text:p>14,2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5246269017063" calcext:value-type="float">
            <text:p>1,1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8583318863214" calcext:value-type="float">
            <text:p>29,8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451289491732" calcext:value-type="float">
            <text:p>6,7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6903532313003" calcext:value-type="float">
            <text:p>39,6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3104702432166" calcext:value-type="float">
            <text:p>8,4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5708848485082" calcext:value-type="float">
            <text:p>53,5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903739993475" calcext:value-type="float">
            <text:p>17,5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9820003117941" calcext:value-type="float">
            <text:p>50,9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177115949907" calcext:value-type="float">
            <text:p>10,0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3716951327076" calcext:value-type="float">
            <text:p>1,3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516152565978" calcext:value-type="float">
            <text:p>23,7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503675170775" calcext:value-type="float">
            <text:p>10,2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586232029122" calcext:value-type="float">
            <text:p>15,2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office:value-type="float" office:value="0" calcext:value-type="float">
            <text:p>0,000</text:p>
          </table:table-cell>
          <table:table-cell office:value-type="float" office:value="2.86194685717219" calcext:value-type="float">
            <text:p>2,8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652898488219" calcext:value-type="float">
            <text:p>35,4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715462499493" calcext:value-type="float">
            <text:p>30,7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3593447567137" calcext:value-type="float">
            <text:p>24,3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230896900528" calcext:value-type="float">
            <text:p>22,6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office:value-type="float" office:value="0" calcext:value-type="float">
            <text:p>0,000</text:p>
          </table:table-cell>
          <table:table-cell office:value-type="float" office:value="12.8659955593209" calcext:value-type="float">
            <text:p>12,8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0849357184843" calcext:value-type="float">
            <text:p>41,0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0.0116158347307913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0880842066728" calcext:value-type="float">
            <text:p>57,0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095244728917" calcext:value-type="float">
            <text:p>29,0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2257115744756" calcext:value-type="float">
            <text:p>1,4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670797650419" calcext:value-type="float">
            <text:p>12,5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office:value-type="float" office:value="0" calcext:value-type="float">
            <text:p>0,000</text:p>
          </table:table-cell>
          <table:table-cell office:value-type="float" office:value="20.3773989144784" calcext:value-type="float">
            <text:p>20,3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8228549399317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8.1166283621812" calcext:value-type="float">
            <text:p>18,1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865373445671" calcext:value-type="float">
            <text:p>16,6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office:value-type="float" office:value="6.04706286549653" calcext:value-type="float">
            <text:p>6,047</text:p>
          </table:table-cell>
          <table:table-cell office:value-type="float" office:value="53.0605795368618" calcext:value-type="float">
            <text:p>53,061</text:p>
          </table:table-cell>
          <table:table-cell office:value-type="float" office:value="6.04706286549653" calcext:value-type="float">
            <text:p>6,04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4285892353711" calcext:value-type="float">
            <text:p>6,1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827350230557" calcext:value-type="float">
            <text:p>33,9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0988694249688" calcext:value-type="float">
            <text:p>30,0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303096417038" calcext:value-type="float">
            <text:p>36,3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687581519832" calcext:value-type="float">
            <text:p>10,4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table:number-columns-repeated="3" office:value-type="float" office:value="3.05276497881894" calcext:value-type="float">
            <text:p>3,05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37858366317138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3444849759362" calcext:value-type="float">
            <text:p>26,3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office:value-type="float" office:value="0" calcext:value-type="float">
            <text:p>0,000</text:p>
          </table:table-cell>
          <table:table-cell office:value-type="float" office:value="11.8945847224661" calcext:value-type="float">
            <text:p>11,8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848840844384" calcext:value-type="float">
            <text:p>15,6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6258157884127" calcext:value-type="float">
            <text:p>34,6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26759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3.89469326267038" calcext:value-type="float">
            <text:p>3,8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414711487577" calcext:value-type="float">
            <text:p>24,7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0.604278783023037" calcext:value-type="float">
            <text:p>0,6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0651490498885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507371299389" calcext:value-type="float">
            <text:p>14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123034211918" calcext:value-type="float">
            <text:p>6,1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807757809393" calcext:value-type="float">
            <text:p>18,8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092391621646" calcext:value-type="float">
            <text:p>14,9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office:value-type="float" office:value="0" calcext:value-type="float">
            <text:p>0,000</text:p>
          </table:table-cell>
          <table:table-cell office:value-type="float" office:value="11.0566453904174" calcext:value-type="float">
            <text:p>11,0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604929954251" calcext:value-type="float">
            <text:p>12,7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4640481365537" calcext:value-type="float">
            <text:p>50,4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9.50242227314301" calcext:value-type="float">
            <text:p>9,5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8511729033856" calcext:value-type="float">
            <text:p>2,0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17939332136451" calcext:value-type="float">
            <text:p>0,3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9736772134814" calcext:value-type="float">
            <text:p>9,8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4444220149159" calcext:value-type="float">
            <text:p>79,4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7221943055059" calcext:value-type="float">
            <text:p>3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953493009159" calcext:value-type="float">
            <text:p>10,4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898637971967" calcext:value-type="float">
            <text:p>21,1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0642038098047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3560280245626" calcext:value-type="float">
            <text:p>26,3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945435785689" calcext:value-type="float">
            <text:p>14,6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5164619679046" calcext:value-type="float">
            <text:p>26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5084103933528" calcext:value-type="float">
            <text:p>5,2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0866906960239" calcext:value-type="float">
            <text:p>68,0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office:value-type="float" office:value="3.76075145254084" calcext:value-type="float">
            <text:p>3,761</text:p>
          </table:table-cell>
          <table:table-cell office:value-type="float" office:value="51.1475229461879" calcext:value-type="float">
            <text:p>51,148</text:p>
          </table:table-cell>
          <table:table-cell office:value-type="float" office:value="3.76075145254084" calcext:value-type="float">
            <text:p>3,76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3655174193781" calcext:value-type="float">
            <text:p>83,3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4705889696727" calcext:value-type="float">
            <text:p>72,4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73192844707" calcext:value-type="float">
            <text:p>32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3863491438737" calcext:value-type="float">
            <text:p>68,3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0699980408099" calcext:value-type="float">
            <text:p>42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006706836421" calcext:value-type="float">
            <text:p>13,9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550806434527" calcext:value-type="float">
            <text:p>13,9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555387496216" calcext:value-type="float">
            <text:p>11,2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02775129987" calcext:value-type="float">
            <text:p>100,0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1969644707161" calcext:value-type="float">
            <text:p>73,1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0" calcext:value-type="float">
            <text:p>0,000</text:p>
          </table:table-cell>
          <table:table-cell office:value-type="float" office:value="24.6206570870673" calcext:value-type="float">
            <text:p>24,6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4860791791463" calcext:value-type="float">
            <text:p>84,4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table:number-columns-repeated="3" office:value-type="float" office:value="0.279928885559593" calcext:value-type="float">
            <text:p>0,28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719124371681" calcext:value-type="float">
            <text:p>20,8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1172980641244" calcext:value-type="float">
            <text:p>5,7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234640752337" calcext:value-type="float">
            <text:p>10,8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office:value-type="float" office:value="0" calcext:value-type="float">
            <text:p>0,000</text:p>
          </table:table-cell>
          <table:table-cell office:value-type="float" office:value="50.1273367710052" calcext:value-type="float">
            <text:p>50,1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10836626664" calcext:value-type="float">
            <text:p>14,5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939815487100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243904100186" calcext:value-type="float">
            <text:p>18,9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12608547538872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office:value-type="float" office:value="6.77323438742091" calcext:value-type="float">
            <text:p>6,773</text:p>
          </table:table-cell>
          <table:table-cell office:value-type="float" office:value="62.0722419975609" calcext:value-type="float">
            <text:p>62,072</text:p>
          </table:table-cell>
          <table:table-cell office:value-type="float" office:value="6.77323438742091" calcext:value-type="float">
            <text:p>6,77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1310867541874" calcext:value-type="float">
            <text:p>98,1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220938853336" calcext:value-type="float">
            <text:p>13,5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20.8751063157308" calcext:value-type="float">
            <text:p>20,8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575158392801" calcext:value-type="float">
            <text:p>13,4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337029924927" calcext:value-type="float">
            <text:p>13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8462682650607" calcext:value-type="float">
            <text:p>39,8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2343236152154" calcext:value-type="float">
            <text:p>50,2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559652562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19.1462271930507" calcext:value-type="float">
            <text:p>19,1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878713438519" calcext:value-type="float">
            <text:p>28,2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35.1513592530979" calcext:value-type="float">
            <text:p>35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2598088698603" calcext:value-type="float">
            <text:p>32,2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table:number-columns-repeated="3" office:value-type="float" office:value="0.0513606962843444" calcext:value-type="float">
            <text:p>0,05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062307993434" calcext:value-type="float">
            <text:p>3,6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4695863800809" calcext:value-type="float">
            <text:p>5,1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9133441250503" calcext:value-type="float">
            <text:p>7,6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79894232165" calcext:value-type="float">
            <text:p>21,8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0104824267255" calcext:value-type="float">
            <text:p>39,0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8793639088475" calcext:value-type="float">
            <text:p>0,1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4660542527937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645917433077" calcext:value-type="float">
            <text:p>16,9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856074620082" calcext:value-type="float">
            <text:p>14,0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8291199752745" calcext:value-type="float">
            <text:p>52,8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6942325128552" calcext:value-type="float">
            <text:p>58,6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143925911691" calcext:value-type="float">
            <text:p>19,7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3136700967709" calcext:value-type="float">
            <text:p>45,3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6608587219879" calcext:value-type="float">
            <text:p>44,6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3948352779768" calcext:value-type="float">
            <text:p>5,4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95208477789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9882129487409" calcext:value-type="float">
            <text:p>4,1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4928659673853" calcext:value-type="float">
            <text:p>38,4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498469595616" calcext:value-type="float">
            <text:p>80,4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15.6173145660815" calcext:value-type="float">
            <text:p>15,6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819364922957" calcext:value-type="float">
            <text:p>22,4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1526728657674" calcext:value-type="float">
            <text:p>84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783252646827" calcext:value-type="float">
            <text:p>31,0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office:value-type="float" office:value="0" calcext:value-type="float">
            <text:p>0,000</text:p>
          </table:table-cell>
          <table:table-cell office:value-type="float" office:value="40.4975461039502" calcext:value-type="float">
            <text:p>40,4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6601763394394" calcext:value-type="float">
            <text:p>49,6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574828132853" calcext:value-type="float">
            <text:p>30,3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71052848157" calcext:value-type="float">
            <text:p>24,5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3147462377365" calcext:value-type="float">
            <text:p>24,3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539243688871" calcext:value-type="float">
            <text:p>31,7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2650359571813" calcext:value-type="float">
            <text:p>42,2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3958244998581" calcext:value-type="float">
            <text:p>4,8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402973764909" calcext:value-type="float">
            <text:p>47,9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9529307500944" calcext:value-type="float">
            <text:p>4,9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9665211821504" calcext:value-type="float">
            <text:p>59,9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6933127781954" calcext:value-type="float">
            <text:p>48,6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378139220034" calcext:value-type="float">
            <text:p>10,0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453860364474" calcext:value-type="float">
            <text:p>23,2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18834938868749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38750234558" calcext:value-type="float">
            <text:p>35,2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1505016310488" calcext:value-type="float">
            <text:p>84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9441547622401" calcext:value-type="float">
            <text:p>6,1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712384415274" calcext:value-type="float">
            <text:p>6,8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016942745802" calcext:value-type="float">
            <text:p>13,1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435036896777" calcext:value-type="float">
            <text:p>116,4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16205183685" calcext:value-type="float">
            <text:p>12,7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0532379959326" calcext:value-type="float">
            <text:p>93,0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7327430291889" calcext:value-type="float">
            <text:p>2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0.487557458122154" calcext:value-type="float">
            <text:p>0,4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table:number-columns-repeated="3" office:value-type="float" office:value="0.0195053647880016" calcext:value-type="float">
            <text:p>0,02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office:value-type="float" office:value="0" calcext:value-type="float">
            <text:p>0,000</text:p>
          </table:table-cell>
          <table:table-cell office:value-type="float" office:value="0.605270130317956" calcext:value-type="float">
            <text:p>0,6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office:value-type="float" office:value="2.04417380098269" calcext:value-type="float">
            <text:p>2,044</text:p>
          </table:table-cell>
          <table:table-cell office:value-type="float" office:value="2.13377884410087" calcext:value-type="float">
            <text:p>2,134</text:p>
          </table:table-cell>
          <table:table-cell office:value-type="float" office:value="2.04417380098269" calcext:value-type="float">
            <text:p>2,04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table:number-columns-repeated="3" office:value-type="float" office:value="0.396950081666876" calcext:value-type="float">
            <text:p>0,39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office:value-type="float" office:value="0" calcext:value-type="float">
            <text:p>0,000</text:p>
          </table:table-cell>
          <table:table-cell office:value-type="float" office:value="21.1508970637021" calcext:value-type="float">
            <text:p>21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8.03739988604095" calcext:value-type="float">
            <text:p>8,0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52.6633293860565" calcext:value-type="float">
            <text:p>52,6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office:value-type="float" office:value="0" calcext:value-type="float">
            <text:p>0,000</text:p>
          </table:table-cell>
          <table:table-cell office:value-type="float" office:value="0.0228005807558017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16.2958038751489" calcext:value-type="float">
            <text:p>16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office:value-type="float" office:value="0" calcext:value-type="float">
            <text:p>0,000</text:p>
          </table:table-cell>
          <table:table-cell office:value-type="float" office:value="15.9905815160852" calcext:value-type="float">
            <text:p>15,9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8.32927713731206" calcext:value-type="float">
            <text:p>8,3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6.02982085580547" calcext:value-type="float">
            <text:p>6,0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8648431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7.03796045573016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12.7955961234614" calcext:value-type="float">
            <text:p>12,7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0.296769452597129" calcext:value-type="float">
            <text:p>0,2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office:value-type="float" office:value="0" calcext:value-type="float">
            <text:p>0,000</text:p>
          </table:table-cell>
          <table:table-cell office:value-type="float" office:value="1.51345871069521" calcext:value-type="float">
            <text:p>1,5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office:value-type="float" office:value="0" calcext:value-type="float">
            <text:p>0,000</text:p>
          </table:table-cell>
          <table:table-cell office:value-type="float" office:value="5.04806666058899" calcext:value-type="float">
            <text:p>5,0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0.132123983375692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51950068449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0.001832650327036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office:value-type="float" office:value="0" calcext:value-type="float">
            <text:p>0,000</text:p>
          </table:table-cell>
          <table:table-cell office:value-type="float" office:value="8.34540134958687" calcext:value-type="float">
            <text:p>8,3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15.4053781935205" calcext:value-type="float">
            <text:p>15,4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office:value-type="float" office:value="0" calcext:value-type="float">
            <text:p>0,000</text:p>
          </table:table-cell>
          <table:table-cell office:value-type="float" office:value="14.565014349561" calcext:value-type="float">
            <text:p>14,5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office:value-type="float" office:value="0" calcext:value-type="float">
            <text:p>0,000</text:p>
          </table:table-cell>
          <table:table-cell office:value-type="float" office:value="51.6289029874599" calcext:value-type="float">
            <text:p>51,6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office:value-type="float" office:value="0" calcext:value-type="float">
            <text:p>0,000</text:p>
          </table:table-cell>
          <table:table-cell office:value-type="float" office:value="7.1258693827865" calcext:value-type="float">
            <text:p>7,1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56.8903717680111" calcext:value-type="float">
            <text:p>56,8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0" calcext:value-type="float">
            <text:p>0,000</text:p>
          </table:table-cell>
          <table:table-cell office:value-type="float" office:value="0.0272054984484644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office:value-type="float" office:value="0.0816553605219419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0.0042623483465421" calcext:value-type="float">
            <text:p>0,004</text:p>
          </table:table-cell>
          <table:table-cell office:value-type="float" office:value="14.2728558801214" calcext:value-type="float">
            <text:p>14,273</text:p>
          </table:table-cell>
          <table:table-cell office:value-type="float" office:value="0.0042623483465421" calcext:value-type="float">
            <text:p>0,00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0" calcext:value-type="float">
            <text:p>0,000</text:p>
          </table:table-cell>
          <table:table-cell office:value-type="float" office:value="0.0809315488129227" calcext:value-type="float">
            <text:p>0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table:number-columns-repeated="3" office:value-type="float" office:value="6.19184929266128" calcext:value-type="float">
            <text:p>6,19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0" calcext:value-type="float">
            <text:p>0,000</text:p>
          </table:table-cell>
          <table:table-cell office:value-type="float" office:value="30.1686129135973" calcext:value-type="float">
            <text:p>30,1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0.933446376201049" calcext:value-type="float">
            <text:p>0,933</text:p>
          </table:table-cell>
          <table:table-cell office:value-type="float" office:value="3.70253457246499" calcext:value-type="float">
            <text:p>3,703</text:p>
          </table:table-cell>
          <table:table-cell office:value-type="float" office:value="0.933446376201049" calcext:value-type="float">
            <text:p>0,93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office:value-type="float" office:value="0.279891141847087" calcext:value-type="float">
            <text:p>0,280</text:p>
          </table:table-cell>
          <table:table-cell office:value-type="float" office:value="24.1207964645407" calcext:value-type="float">
            <text:p>24,121</text:p>
          </table:table-cell>
          <table:table-cell office:value-type="float" office:value="0.279891141847087" calcext:value-type="float">
            <text:p>0,28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13.1860059312519" calcext:value-type="float">
            <text:p>13,1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0.192174934320954" calcext:value-type="float">
            <text:p>0,192</text:p>
          </table:table-cell>
          <table:table-cell office:value-type="float" office:value="0.208353029525053" calcext:value-type="float">
            <text:p>0,208</text:p>
          </table:table-cell>
          <table:table-cell office:value-type="float" office:value="0.192174934320954" calcext:value-type="float">
            <text:p>0,19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office:value-type="float" office:value="0" calcext:value-type="float">
            <text:p>0,000</text:p>
          </table:table-cell>
          <table:table-cell office:value-type="float" office:value="0.0556728364202087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office:value-type="float" office:value="8.72229091135159" calcext:value-type="float">
            <text:p>8,722</text:p>
          </table:table-cell>
          <table:table-cell office:value-type="float" office:value="36.4160679520985" calcext:value-type="float">
            <text:p>36,416</text:p>
          </table:table-cell>
          <table:table-cell office:value-type="float" office:value="8.72229091135159" calcext:value-type="float">
            <text:p>8,72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office:value-type="float" office:value="0" calcext:value-type="float">
            <text:p>0,000</text:p>
          </table:table-cell>
          <table:table-cell office:value-type="float" office:value="0.100760404906872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0" calcext:value-type="float">
            <text:p>0,000</text:p>
          </table:table-cell>
          <table:table-cell office:value-type="float" office:value="9.36094528622548" calcext:value-type="float">
            <text:p>9,3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12.7945940071169" calcext:value-type="float">
            <text:p>12,7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office:value-type="float" office:value="0" calcext:value-type="float">
            <text:p>0,000</text:p>
          </table:table-cell>
          <table:table-cell office:value-type="float" office:value="0.200791498596515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0" calcext:value-type="float">
            <text:p>0,000</text:p>
          </table:table-cell>
          <table:table-cell office:value-type="float" office:value="10.3511017054594" calcext:value-type="float">
            <text:p>10,3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office:value-type="float" office:value="0" calcext:value-type="float">
            <text:p>0,000</text:p>
          </table:table-cell>
          <table:table-cell office:value-type="float" office:value="18.8242223424818" calcext:value-type="float">
            <text:p>18,8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0" calcext:value-type="float">
            <text:p>0,000</text:p>
          </table:table-cell>
          <table:table-cell office:value-type="float" office:value="18.5524952691197" calcext:value-type="float">
            <text:p>18,5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table:number-columns-repeated="3" office:value-type="float" office:value="3.13124772931776" calcext:value-type="float">
            <text:p>3,13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5.76564719572417" calcext:value-type="float">
            <text:p>5,7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office:value-type="float" office:value="0" calcext:value-type="float">
            <text:p>0,000</text:p>
          </table:table-cell>
          <table:table-cell office:value-type="float" office:value="6.74085635371345" calcext:value-type="float">
            <text:p>6,7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office:value-type="float" office:value="0" calcext:value-type="float">
            <text:p>0,000</text:p>
          </table:table-cell>
          <table:table-cell office:value-type="float" office:value="37.4593043760115" calcext:value-type="float">
            <text:p>37,4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1.22293126137427" calcext:value-type="float">
            <text:p>1,223</text:p>
          </table:table-cell>
          <table:table-cell office:value-type="float" office:value="2.24406753275049" calcext:value-type="float">
            <text:p>2,244</text:p>
          </table:table-cell>
          <table:table-cell office:value-type="float" office:value="1.22293126137427" calcext:value-type="float">
            <text:p>1,22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7.40922447000363" calcext:value-type="float">
            <text:p>7,4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39.5833905569842" calcext:value-type="float">
            <text:p>39,5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38.079731708292" calcext:value-type="float">
            <text:p>38,0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8979" calcext:value-type="float">
            <text:p>18,724</text:p>
          </table:table-cell>
          <table:table-cell office:value-type="float" office:value="0" calcext:value-type="float">
            <text:p>0,000</text:p>
          </table:table-cell>
          <table:table-cell office:value-type="float" office:value="57.4620209127022" calcext:value-type="float">
            <text:p>57,4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5.68168136632482" calcext:value-type="float">
            <text:p>5,6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16.8097937181692" calcext:value-type="float">
            <text:p>16,8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office:value-type="float" office:value="0" calcext:value-type="float">
            <text:p>0,000</text:p>
          </table:table-cell>
          <table:table-cell office:value-type="float" office:value="0.0020034082109233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office:value-type="float" office:value="0" calcext:value-type="float">
            <text:p>0,000</text:p>
          </table:table-cell>
          <table:table-cell office:value-type="float" office:value="52.1080637965799" calcext:value-type="float">
            <text:p>52,1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34.5367128461722" calcext:value-type="float">
            <text:p>34,5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office:value-type="float" office:value="0" calcext:value-type="float">
            <text:p>0,000</text:p>
          </table:table-cell>
          <table:table-cell office:value-type="float" office:value="1.74710171323582" calcext:value-type="float">
            <text:p>1,7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table:number-columns-repeated="3" office:value-type="float" office:value="1.48877231708939" calcext:value-type="float">
            <text:p>1,48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table:number-columns-repeated="3" office:value-type="float" office:value="5.17949071972033" calcext:value-type="float">
            <text:p>5,17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office:value-type="float" office:value="0" calcext:value-type="float">
            <text:p>0,000</text:p>
          </table:table-cell>
          <table:table-cell office:value-type="float" office:value="29.0733065507127" calcext:value-type="float">
            <text:p>29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5.70339407457067" calcext:value-type="float">
            <text:p>5,7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0.744131368251101" calcext:value-type="float">
            <text:p>0,7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0" calcext:value-type="float">
            <text:p>0,000</text:p>
          </table:table-cell>
          <table:table-cell office:value-type="float" office:value="0.111451135335517" calcext:value-type="float">
            <text:p>0,1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office:value-type="float" office:value="0" calcext:value-type="float">
            <text:p>0,000</text:p>
          </table:table-cell>
          <table:table-cell office:value-type="float" office:value="0.0226210986721801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table:number-columns-repeated="3" office:value-type="float" office:value="0.258307700355924" calcext:value-type="float">
            <text:p>0,25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office:value-type="float" office:value="0" calcext:value-type="float">
            <text:p>0,000</text:p>
          </table:table-cell>
          <table:table-cell office:value-type="float" office:value="0.0071867905312424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office:value-type="float" office:value="0" calcext:value-type="float">
            <text:p>0,000</text:p>
          </table:table-cell>
          <table:table-cell office:value-type="float" office:value="1.59138907558588" calcext:value-type="float">
            <text:p>1,5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office:value-type="float" office:value="10.7756833381609" calcext:value-type="float">
            <text:p>10,776</text:p>
          </table:table-cell>
          <table:table-cell office:value-type="float" office:value="20.4768010490559" calcext:value-type="float">
            <text:p>20,477</text:p>
          </table:table-cell>
          <table:table-cell office:value-type="float" office:value="10.7756833381609" calcext:value-type="float">
            <text:p>10,77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0.002101724633407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office:value-type="float" office:value="0" calcext:value-type="float">
            <text:p>0,000</text:p>
          </table:table-cell>
          <table:table-cell office:value-type="float" office:value="0.0280376258433188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48.7993395192334" calcext:value-type="float">
            <text:p>48,7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6.48669949858056" calcext:value-type="float">
            <text:p>6,4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9.41839829452072" calcext:value-type="float">
            <text:p>9,418</text:p>
          </table:table-cell>
          <table:table-cell office:value-type="float" office:value="29.8293409939876" calcext:value-type="float">
            <text:p>29,829</text:p>
          </table:table-cell>
          <table:table-cell office:value-type="float" office:value="9.41839829452072" calcext:value-type="float">
            <text:p>9,41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2.63108251037862" calcext:value-type="float">
            <text:p>2,631</text:p>
          </table:table-cell>
          <table:table-cell office:value-type="float" office:value="11.5291939630635" calcext:value-type="float">
            <text:p>11,529</text:p>
          </table:table-cell>
          <table:table-cell office:value-type="float" office:value="2.63108251037862" calcext:value-type="float">
            <text:p>2,63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11.2147090604804" calcext:value-type="float">
            <text:p>11,215</text:p>
          </table:table-cell>
          <table:table-cell office:value-type="float" office:value="30.007451121576" calcext:value-type="float">
            <text:p>30,007</text:p>
          </table:table-cell>
          <table:table-cell office:value-type="float" office:value="11.2147090604804" calcext:value-type="float">
            <text:p>11,21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office:value-type="float" office:value="0" calcext:value-type="float">
            <text:p>0,000</text:p>
          </table:table-cell>
          <table:table-cell office:value-type="float" office:value="2.9093673024875" calcext:value-type="float">
            <text:p>2,9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3.31917639519154" calcext:value-type="float">
            <text:p>3,3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9.80551950332849" calcext:value-type="float">
            <text:p>9,8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0" calcext:value-type="float">
            <text:p>0,000</text:p>
          </table:table-cell>
          <table:table-cell office:value-type="float" office:value="12.2057927542469" calcext:value-type="float">
            <text:p>12,2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table:number-columns-repeated="3" office:value-type="float" office:value="0.0320075359421192" calcext:value-type="float">
            <text:p>0,03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table:number-columns-repeated="3" office:value-type="float" office:value="2.5562855375321" calcext:value-type="float">
            <text:p>2,55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office:value-type="float" office:value="0" calcext:value-type="float">
            <text:p>0,000</text:p>
          </table:table-cell>
          <table:table-cell office:value-type="float" office:value="0.0807212349956622" calcext:value-type="float">
            <text:p>0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0.233889158207472" calcext:value-type="float">
            <text:p>0,2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table:number-columns-repeated="3" office:value-type="float" office:value="0.0666517115306106" calcext:value-type="float">
            <text:p>0,06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office:value-type="float" office:value="0" calcext:value-type="float">
            <text:p>0,000</text:p>
          </table:table-cell>
          <table:table-cell office:value-type="float" office:value="0.0700757443982093" calcext:value-type="float">
            <text:p>0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0.125861299477036" calcext:value-type="float">
            <text:p>0,1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0" calcext:value-type="float">
            <text:p>0,000</text:p>
          </table:table-cell>
          <table:table-cell office:value-type="float" office:value="0.186963936719523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office:value-type="float" office:value="0" calcext:value-type="float">
            <text:p>0,000</text:p>
          </table:table-cell>
          <table:table-cell office:value-type="float" office:value="0.0155240250017434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0.116243275440065" calcext:value-type="float">
            <text:p>0,1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office:value-type="float" office:value="0" calcext:value-type="float">
            <text:p>0,000</text:p>
          </table:table-cell>
          <table:table-cell office:value-type="float" office:value="0.133974400739209" calcext:value-type="float">
            <text:p>0,1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office:value-type="float" office:value="0" calcext:value-type="float">
            <text:p>0,000</text:p>
          </table:table-cell>
          <table:table-cell office:value-type="float" office:value="0.500908717458989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office:value-type="float" office:value="0" calcext:value-type="float">
            <text:p>0,000</text:p>
          </table:table-cell>
          <table:table-cell office:value-type="float" office:value="0.120499498860067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0.148248642130857" calcext:value-type="float">
            <text:p>0,1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1.19563285773464" calcext:value-type="float">
            <text:p>1,1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0" calcext:value-type="float">
            <text:p>0,000</text:p>
          </table:table-cell>
          <table:table-cell office:value-type="float" office:value="1.8149023727392" calcext:value-type="float">
            <text:p>1,8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office:value-type="float" office:value="0" calcext:value-type="float">
            <text:p>0,000</text:p>
          </table:table-cell>
          <table:table-cell office:value-type="float" office:value="0.880326192651273" calcext:value-type="float">
            <text:p>0,8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table:number-columns-repeated="3" office:value-type="float" office:value="0.999314918251979" calcext:value-type="float">
            <text:p>0,99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table:number-columns-repeated="3" office:value-type="float" office:value="1.2388426101284" calcext:value-type="float">
            <text:p>1,23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table:number-columns-repeated="3" office:value-type="float" office:value="2.82648238222999" calcext:value-type="float">
            <text:p>2,82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0" calcext:value-type="float">
            <text:p>0,000</text:p>
          </table:table-cell>
          <table:table-cell office:value-type="float" office:value="0.346277745359958" calcext:value-type="float">
            <text:p>0,3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0" calcext:value-type="float">
            <text:p>0,000</text:p>
          </table:table-cell>
          <table:table-cell office:value-type="float" office:value="5.59727142400921" calcext:value-type="float">
            <text:p>5,5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office:value-type="float" office:value="0" calcext:value-type="float">
            <text:p>0,000</text:p>
          </table:table-cell>
          <table:table-cell office:value-type="float" office:value="0.0862420382703438" calcext:value-type="float">
            <text:p>0,0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0" calcext:value-type="float">
            <text:p>0,000</text:p>
          </table:table-cell>
          <table:table-cell office:value-type="float" office:value="0.0992185945358646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9.78037627804762" calcext:value-type="float">
            <text:p>9,7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table:number-columns-repeated="3" office:value-type="float" office:value="0.185526579624803" calcext:value-type="float">
            <text:p>0,18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table:number-columns-repeated="3" office:value-type="float" office:value="0.102095083687889" calcext:value-type="float">
            <text:p>0,10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2.30182870612376" calcext:value-type="float">
            <text:p>2,3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2.0515150635629" calcext:value-type="float">
            <text:p>2,052</text:p>
          </table:table-cell>
          <table:table-cell office:value-type="float" office:value="16.9683609527548" calcext:value-type="float">
            <text:p>16,968</text:p>
          </table:table-cell>
          <table:table-cell office:value-type="float" office:value="2.0515150635629" calcext:value-type="float">
            <text:p>2,05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office:value-type="float" office:value="0" calcext:value-type="float">
            <text:p>0,000</text:p>
          </table:table-cell>
          <table:table-cell office:value-type="float" office:value="23.587936748304" calcext:value-type="float">
            <text:p>23,5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office:value-type="float" office:value="2.2302290206478" calcext:value-type="float">
            <text:p>2,2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3961948217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24.4820505094494" calcext:value-type="float">
            <text:p>24,4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0" calcext:value-type="float">
            <text:p>0,000</text:p>
          </table:table-cell>
          <table:table-cell office:value-type="float" office:value="0.0195110836471431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4.47414136175296" calcext:value-type="float">
            <text:p>4,4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0" calcext:value-type="float">
            <text:p>0,000</text:p>
          </table:table-cell>
          <table:table-cell office:value-type="float" office:value="0.144382827878897" calcext:value-type="float">
            <text:p>0,1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0.352093535271742" calcext:value-type="float">
            <text:p>0,352</text:p>
          </table:table-cell>
          <table:table-cell office:value-type="float" office:value="0.448381144205854" calcext:value-type="float">
            <text:p>0,448</text:p>
          </table:table-cell>
          <table:table-cell office:value-type="float" office:value="0.352093535271742" calcext:value-type="float">
            <text:p>0,35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table:number-columns-repeated="3" office:value-type="float" office:value="1.36137281087809" calcext:value-type="float">
            <text:p>1,36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68.4252603981564" calcext:value-type="float">
            <text:p>68,4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0" calcext:value-type="float">
            <text:p>0,000</text:p>
          </table:table-cell>
          <table:table-cell office:value-type="float" office:value="0.0829348291799502" calcext:value-type="float">
            <text:p>0,0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0.988941042332325" calcext:value-type="float">
            <text:p>0,9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.07849407861659" calcext:value-type="float">
            <text:p>1,0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2.652328303776" calcext:value-type="float">
            <text:p>2,6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0" calcext:value-type="float">
            <text:p>0,000</text:p>
          </table:table-cell>
          <table:table-cell office:value-type="float" office:value="1.15683758372696" calcext:value-type="float">
            <text:p>1,1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0" calcext:value-type="float">
            <text:p>0,000</text:p>
          </table:table-cell>
          <table:table-cell office:value-type="float" office:value="3.20543127861976" calcext:value-type="float">
            <text:p>3,2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0" calcext:value-type="float">
            <text:p>0,000</text:p>
          </table:table-cell>
          <table:table-cell office:value-type="float" office:value="20.5272005522215" calcext:value-type="float">
            <text:p>20,5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office:value-type="float" office:value="0" calcext:value-type="float">
            <text:p>0,000</text:p>
          </table:table-cell>
          <table:table-cell office:value-type="float" office:value="37.5408015392956" calcext:value-type="float">
            <text:p>37,5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office:value-type="float" office:value="0" calcext:value-type="float">
            <text:p>0,000</text:p>
          </table:table-cell>
          <table:table-cell office:value-type="float" office:value="22.3445386315948" calcext:value-type="float">
            <text:p>22,3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office:value-type="float" office:value="0" calcext:value-type="float">
            <text:p>0,000</text:p>
          </table:table-cell>
          <table:table-cell office:value-type="float" office:value="24.8220848717083" calcext:value-type="float">
            <text:p>24,8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8.25910555062677" calcext:value-type="float">
            <text:p>8,2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34.3352049507729" calcext:value-type="float">
            <text:p>34,3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office:value-type="float" office:value="0" calcext:value-type="float">
            <text:p>0,000</text:p>
          </table:table-cell>
          <table:table-cell office:value-type="float" office:value="17.679634093324" calcext:value-type="float">
            <text:p>17,6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office:value-type="float" office:value="0" calcext:value-type="float">
            <text:p>0,000</text:p>
          </table:table-cell>
          <table:table-cell office:value-type="float" office:value="46.4264486796702" calcext:value-type="float">
            <text:p>46,4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25.117700385591" calcext:value-type="float">
            <text:p>25,1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office:value-type="float" office:value="0" calcext:value-type="float">
            <text:p>0,000</text:p>
          </table:table-cell>
          <table:table-cell office:value-type="float" office:value="25.5112383777895" calcext:value-type="float">
            <text:p>25,5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office:value-type="float" office:value="0" calcext:value-type="float">
            <text:p>0,000</text:p>
          </table:table-cell>
          <table:table-cell office:value-type="float" office:value="16.6156632505529" calcext:value-type="float">
            <text:p>16,6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102.504973806502" calcext:value-type="float">
            <text:p>102,5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12.5697727513362" calcext:value-type="float">
            <text:p>12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12.9081036900448" calcext:value-type="float">
            <text:p>12,9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33.7054564660696" calcext:value-type="float">
            <text:p>33,7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office:value-type="float" office:value="0" calcext:value-type="float">
            <text:p>0,000</text:p>
          </table:table-cell>
          <table:table-cell office:value-type="float" office:value="39.2070280406201" calcext:value-type="float">
            <text:p>39,2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.511004294994845" calcext:value-type="float">
            <text:p>0,511</text:p>
          </table:table-cell>
          <table:table-cell office:value-type="float" office:value="24.7466351164439" calcext:value-type="float">
            <text:p>24,747</text:p>
          </table:table-cell>
          <table:table-cell office:value-type="float" office:value="0.511004294994845" calcext:value-type="float">
            <text:p>0,51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25.3463837742255" calcext:value-type="float">
            <text:p>25,3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office:value-type="float" office:value="0" calcext:value-type="float">
            <text:p>0,000</text:p>
          </table:table-cell>
          <table:table-cell office:value-type="float" office:value="48.6607198063216" calcext:value-type="float">
            <text:p>48,6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office:value-type="float" office:value="0.0170108753398625" calcext:value-type="float">
            <text:p>0,017</text:p>
          </table:table-cell>
          <table:table-cell office:value-type="float" office:value="26.4668054684999" calcext:value-type="float">
            <text:p>26,467</text:p>
          </table:table-cell>
          <table:table-cell office:value-type="float" office:value="0.0170108753398625" calcext:value-type="float">
            <text:p>0,01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20.2859760509659" calcext:value-type="float">
            <text:p>20,2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0" calcext:value-type="float">
            <text:p>0,000</text:p>
          </table:table-cell>
          <table:table-cell office:value-type="float" office:value="26.5187129719447" calcext:value-type="float">
            <text:p>26,5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0" calcext:value-type="float">
            <text:p>0,000</text:p>
          </table:table-cell>
          <table:table-cell office:value-type="float" office:value="9.28455342846685" calcext:value-type="float">
            <text:p>9,2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office:value-type="float" office:value="0" calcext:value-type="float">
            <text:p>0,000</text:p>
          </table:table-cell>
          <table:table-cell office:value-type="float" office:value="17.621612298801" calcext:value-type="float">
            <text:p>17,6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91.0772523860741" calcext:value-type="float">
            <text:p>91,0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office:value-type="float" office:value="0" calcext:value-type="float">
            <text:p>0,000</text:p>
          </table:table-cell>
          <table:table-cell office:value-type="float" office:value="8.30678684409832" calcext:value-type="float">
            <text:p>8,3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0" calcext:value-type="float">
            <text:p>0,000</text:p>
          </table:table-cell>
          <table:table-cell office:value-type="float" office:value="50.804939836217" calcext:value-type="float">
            <text:p>50,8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18.5288371406196" calcext:value-type="float">
            <text:p>18,5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22.7248644885113" calcext:value-type="float">
            <text:p>22,7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7.88242652084977" calcext:value-type="float">
            <text:p>7,882</text:p>
          </table:table-cell>
          <table:table-cell office:value-type="float" office:value="0" calcext:value-type="float">
            <text:p>0,000</text:p>
          </table:table-cell>
          <table:table-cell office:value-type="float" office:value="16.6352466338523" calcext:value-type="float">
            <text:p>16,6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" calcext:value-type="float">
            <text:p>0,000</text:p>
          </table:table-cell>
          <table:table-cell office:value-type="float" office:value="20.0620548017474" calcext:value-type="float">
            <text:p>20,0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75.2526652904036" calcext:value-type="float">
            <text:p>75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17.820145338081" calcext:value-type="float">
            <text:p>17,8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0" calcext:value-type="float">
            <text:p>0,000</text:p>
          </table:table-cell>
          <table:table-cell office:value-type="float" office:value="42.7176701680745" calcext:value-type="float">
            <text:p>42,7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office:value-type="float" office:value="6.84080198551124" calcext:value-type="float">
            <text:p>6,841</text:p>
          </table:table-cell>
          <table:table-cell office:value-type="float" office:value="22.6974955198443" calcext:value-type="float">
            <text:p>22,697</text:p>
          </table:table-cell>
          <table:table-cell office:value-type="float" office:value="6.84080198551124" calcext:value-type="float">
            <text:p>6,84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office:value-type="float" office:value="0" calcext:value-type="float">
            <text:p>0,000</text:p>
          </table:table-cell>
          <table:table-cell office:value-type="float" office:value="6.35124667991026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27.4509077850715" calcext:value-type="float">
            <text:p>27,4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10.9153890041902" calcext:value-type="float">
            <text:p>10,9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59.509350101036" calcext:value-type="float">
            <text:p>59,5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8.03598307130614" calcext:value-type="float">
            <text:p>8,0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5.803841769456" calcext:value-type="float">
            <text:p>35,8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24.3346274804099" calcext:value-type="float">
            <text:p>24,3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0" calcext:value-type="float">
            <text:p>0,000</text:p>
          </table:table-cell>
          <table:table-cell office:value-type="float" office:value="6.70149887809255" calcext:value-type="float">
            <text:p>6,7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0.393155388390501" calcext:value-type="float">
            <text:p>0,3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office:value-type="float" office:value="0" calcext:value-type="float">
            <text:p>0,000</text:p>
          </table:table-cell>
          <table:table-cell office:value-type="float" office:value="2.65452470691088" calcext:value-type="float">
            <text:p>2,6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office:value-type="float" office:value="0" calcext:value-type="float">
            <text:p>0,000</text:p>
          </table:table-cell>
          <table:table-cell office:value-type="float" office:value="0.35305745206836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0.0065876736665131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office:value-type="float" office:value="0" calcext:value-type="float">
            <text:p>0,000</text:p>
          </table:table-cell>
          <table:table-cell office:value-type="float" office:value="0.996746862301358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2.87637243386915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office:value-type="float" office:value="0" calcext:value-type="float">
            <text:p>0,000</text:p>
          </table:table-cell>
          <table:table-cell office:value-type="float" office:value="2.88272214209072" calcext:value-type="float">
            <text:p>2,8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14.4015790853476" calcext:value-type="float">
            <text:p>14,4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0" calcext:value-type="float">
            <text:p>0,000</text:p>
          </table:table-cell>
          <table:table-cell office:value-type="float" office:value="10.3804884927958" calcext:value-type="float">
            <text:p>10,3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31.4862762017164" calcext:value-type="float">
            <text:p>31,4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0.0545581569670262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1.55409944332563" calcext:value-type="float">
            <text:p>1,5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7.047071222211" calcext:value-type="float">
            <text:p>7,0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29456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12.2924412457756" calcext:value-type="float">
            <text:p>12,2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office:value-type="float" office:value="0" calcext:value-type="float">
            <text:p>0,000</text:p>
          </table:table-cell>
          <table:table-cell office:value-type="float" office:value="7.13394601366101" calcext:value-type="float">
            <text:p>7,1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office:value-type="float" office:value="0" calcext:value-type="float">
            <text:p>0,000</text:p>
          </table:table-cell>
          <table:table-cell office:value-type="float" office:value="1.88246900227955" calcext:value-type="float">
            <text:p>1,8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34.0048018489497" calcext:value-type="float">
            <text:p>34,0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16.0782421242328" calcext:value-type="float">
            <text:p>16,0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office:value-type="float" office:value="0" calcext:value-type="float">
            <text:p>0,000</text:p>
          </table:table-cell>
          <table:table-cell office:value-type="float" office:value="0.436697616708838" calcext:value-type="float">
            <text:p>0,4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0" calcext:value-type="float">
            <text:p>0,000</text:p>
          </table:table-cell>
          <table:table-cell office:value-type="float" office:value="64.3957888119435" calcext:value-type="float">
            <text:p>64,3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table:number-columns-repeated="3" office:value-type="float" office:value="0.445870512786485" calcext:value-type="float">
            <text:p>0,44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office:value-type="float" office:value="0" calcext:value-type="float">
            <text:p>0,000</text:p>
          </table:table-cell>
          <table:table-cell office:value-type="float" office:value="12.3482010359777" calcext:value-type="float">
            <text:p>12,3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office:value-type="float" office:value="0" calcext:value-type="float">
            <text:p>0,000</text:p>
          </table:table-cell>
          <table:table-cell office:value-type="float" office:value="0.0031810196622508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office:value-type="float" office:value="0" calcext:value-type="float">
            <text:p>0,000</text:p>
          </table:table-cell>
          <table:table-cell office:value-type="float" office:value="11.9376022839587" calcext:value-type="float">
            <text:p>11,9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16.2433603859288" calcext:value-type="float">
            <text:p>16,2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0" calcext:value-type="float">
            <text:p>0,000</text:p>
          </table:table-cell>
          <table:table-cell office:value-type="float" office:value="23.5701836690576" calcext:value-type="float">
            <text:p>23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6.05707088200764" calcext:value-type="float">
            <text:p>6,0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2.94574093012559" calcext:value-type="float">
            <text:p>2,9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3.72794430406362" calcext:value-type="float">
            <text:p>3,7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0" calcext:value-type="float">
            <text:p>0,000</text:p>
          </table:table-cell>
          <table:table-cell office:value-type="float" office:value="0.0424371238188274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30.0349809494603" calcext:value-type="float">
            <text:p>30,0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0.529928331189532" calcext:value-type="float">
            <text:p>0,5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5.31715329134606" calcext:value-type="float">
            <text:p>5,3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11.6217301092586" calcext:value-type="float">
            <text:p>11,6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10.523113524258" calcext:value-type="float">
            <text:p>10,5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60.5325110624558" calcext:value-type="float">
            <text:p>60,5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27.8871862004716" calcext:value-type="float">
            <text:p>27,8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office:value-type="float" office:value="0" calcext:value-type="float">
            <text:p>0,000</text:p>
          </table:table-cell>
          <table:table-cell office:value-type="float" office:value="7.55288191427675" calcext:value-type="float">
            <text:p>7,5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office:value-type="float" office:value="0" calcext:value-type="float">
            <text:p>0,000</text:p>
          </table:table-cell>
          <table:table-cell office:value-type="float" office:value="6.23867060496045" calcext:value-type="float">
            <text:p>6,2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office:value-type="float" office:value="0" calcext:value-type="float">
            <text:p>0,000</text:p>
          </table:table-cell>
          <table:table-cell office:value-type="float" office:value="11.1571332602224" calcext:value-type="float">
            <text:p>11,1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office:value-type="float" office:value="0" calcext:value-type="float">
            <text:p>0,000</text:p>
          </table:table-cell>
          <table:table-cell office:value-type="float" office:value="6.44116714084461" calcext:value-type="float">
            <text:p>6,4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office:value-type="float" office:value="0" calcext:value-type="float">
            <text:p>0,000</text:p>
          </table:table-cell>
          <table:table-cell office:value-type="float" office:value="59.5358516769727" calcext:value-type="float">
            <text:p>59,5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office:value-type="float" office:value="0" calcext:value-type="float">
            <text:p>0,000</text:p>
          </table:table-cell>
          <table:table-cell office:value-type="float" office:value="0.0527914715405366" calcext:value-type="float">
            <text:p>0,0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office:value-type="float" office:value="0" calcext:value-type="float">
            <text:p>0,000</text:p>
          </table:table-cell>
          <table:table-cell office:value-type="float" office:value="41.8377462033089" calcext:value-type="float">
            <text:p>41,8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office:value-type="float" office:value="0" calcext:value-type="float">
            <text:p>0,000</text:p>
          </table:table-cell>
          <table:table-cell office:value-type="float" office:value="6.84965146054017" calcext:value-type="float">
            <text:p>6,8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office:value-type="float" office:value="0" calcext:value-type="float">
            <text:p>0,000</text:p>
          </table:table-cell>
          <table:table-cell office:value-type="float" office:value="9.30249865901124" calcext:value-type="float">
            <text:p>9,3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7.48311646641312" calcext:value-type="float">
            <text:p>7,4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office:value-type="float" office:value="0" calcext:value-type="float">
            <text:p>0,000</text:p>
          </table:table-cell>
          <table:table-cell office:value-type="float" office:value="1.84207427640149" calcext:value-type="float">
            <text:p>1,8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office:value-type="float" office:value="0" calcext:value-type="float">
            <text:p>0,000</text:p>
          </table:table-cell>
          <table:table-cell office:value-type="float" office:value="73.6934904526656" calcext:value-type="float">
            <text:p>73,6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office:value-type="float" office:value="0" calcext:value-type="float">
            <text:p>0,000</text:p>
          </table:table-cell>
          <table:table-cell office:value-type="float" office:value="26.5324032712226" calcext:value-type="float">
            <text:p>26,5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office:value-type="float" office:value="0" calcext:value-type="float">
            <text:p>0,000</text:p>
          </table:table-cell>
          <table:table-cell office:value-type="float" office:value="0.0905851653646054" calcext:value-type="float">
            <text:p>0,0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26.4345008686589" calcext:value-type="float">
            <text:p>26,4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office:value-type="float" office:value="0" calcext:value-type="float">
            <text:p>0,000</text:p>
          </table:table-cell>
          <table:table-cell office:value-type="float" office:value="31.0988070205238" calcext:value-type="float">
            <text:p>31,0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office:value-type="float" office:value="0" calcext:value-type="float">
            <text:p>0,000</text:p>
          </table:table-cell>
          <table:table-cell office:value-type="float" office:value="3.12236160364487" calcext:value-type="float">
            <text:p>3,1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0.300208433008139" calcext:value-type="float">
            <text:p>0,3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0.0816910474681169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27.8077203109346" calcext:value-type="float">
            <text:p>27,8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office:value-type="float" office:value="0" calcext:value-type="float">
            <text:p>0,000</text:p>
          </table:table-cell>
          <table:table-cell office:value-type="float" office:value="40.0027257565265" calcext:value-type="float">
            <text:p>40,0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office:value-type="float" office:value="0" calcext:value-type="float">
            <text:p>0,000</text:p>
          </table:table-cell>
          <table:table-cell office:value-type="float" office:value="33.8550389233778" calcext:value-type="float">
            <text:p>33,8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23.493409733319" calcext:value-type="float">
            <text:p>23,4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0.495591166719128" calcext:value-type="float">
            <text:p>0,496</text:p>
          </table:table-cell>
          <table:table-cell office:value-type="float" office:value="13.121255659189" calcext:value-type="float">
            <text:p>13,121</text:p>
          </table:table-cell>
          <table:table-cell office:value-type="float" office:value="0.495591166719128" calcext:value-type="float">
            <text:p>0,49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0.795897034639883" calcext:value-type="float">
            <text:p>0,796</text:p>
          </table:table-cell>
          <table:table-cell office:value-type="float" office:value="7.24961146727403" calcext:value-type="float">
            <text:p>7,250</text:p>
          </table:table-cell>
          <table:table-cell office:value-type="float" office:value="0.795897034639883" calcext:value-type="float">
            <text:p>0,79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office:value-type="float" office:value="0" calcext:value-type="float">
            <text:p>0,000</text:p>
          </table:table-cell>
          <table:table-cell office:value-type="float" office:value="8.96818701831005" calcext:value-type="float">
            <text:p>8,9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office:value-type="float" office:value="0" calcext:value-type="float">
            <text:p>0,000</text:p>
          </table:table-cell>
          <table:table-cell office:value-type="float" office:value="8.30621474357295" calcext:value-type="float">
            <text:p>8,3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47.9972896361566" calcext:value-type="float">
            <text:p>47,9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16.2847654907545" calcext:value-type="float">
            <text:p>16,2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0" calcext:value-type="float">
            <text:p>0,000</text:p>
          </table:table-cell>
          <table:table-cell office:value-type="float" office:value="11.7826069710926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office:value-type="float" office:value="0" calcext:value-type="float">
            <text:p>0,000</text:p>
          </table:table-cell>
          <table:table-cell office:value-type="float" office:value="4.1351512816349" calcext:value-type="float">
            <text:p>4,1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9.76137187212979" calcext:value-type="float">
            <text:p>9,7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0.132711133292625" calcext:value-type="float">
            <text:p>0,1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26.1627837465244" calcext:value-type="float">
            <text:p>26,1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2.41751002008812" calcext:value-type="float">
            <text:p>2,4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office:value-type="float" office:value="0" calcext:value-type="float">
            <text:p>0,000</text:p>
          </table:table-cell>
          <table:table-cell office:value-type="float" office:value="2.83901574339519" calcext:value-type="float">
            <text:p>2,8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20.2182761572863" calcext:value-type="float">
            <text:p>20,2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0.000026444647438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5.42318838915566" calcext:value-type="float">
            <text:p>5,4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4.94963928075694" calcext:value-type="float">
            <text:p>4,9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26.5629299543846" calcext:value-type="float">
            <text:p>26,5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10.3000403763034" calcext:value-type="float">
            <text:p>10,3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0.0451797828147837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6.74075098105115" calcext:value-type="float">
            <text:p>6,7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6.06472899567902" calcext:value-type="float">
            <text:p>6,0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21.3590052446141" calcext:value-type="float">
            <text:p>21,3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8.13372816332832" calcext:value-type="float">
            <text:p>8,1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13.8983547152092" calcext:value-type="float">
            <text:p>13,8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0.0129313920819401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office:value-type="float" office:value="0" calcext:value-type="float">
            <text:p>0,000</text:p>
          </table:table-cell>
          <table:table-cell office:value-type="float" office:value="0.0406586889910997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office:value-type="float" office:value="0" calcext:value-type="float">
            <text:p>0,000</text:p>
          </table:table-cell>
          <table:table-cell office:value-type="float" office:value="27.5141481586721" calcext:value-type="float">
            <text:p>27,5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30.9127377211402" calcext:value-type="float">
            <text:p>30,9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30.7912514129339" calcext:value-type="float">
            <text:p>30,7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4.50147446865614" calcext:value-type="float">
            <text:p>4,5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0.023720284567136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office:value-type="float" office:value="12.291776436965" calcext:value-type="float">
            <text:p>12,292</text:p>
          </table:table-cell>
          <table:table-cell office:value-type="float" office:value="12.3707664154215" calcext:value-type="float">
            <text:p>12,371</text:p>
          </table:table-cell>
          <table:table-cell office:value-type="float" office:value="12.291776436965" calcext:value-type="float">
            <text:p>12,29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41.9076151345018" calcext:value-type="float">
            <text:p>41,9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23.59733845752" calcext:value-type="float">
            <text:p>23,5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10.9674666365524" calcext:value-type="float">
            <text:p>10,9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office:value-type="float" office:value="0" calcext:value-type="float">
            <text:p>0,000</text:p>
          </table:table-cell>
          <table:table-cell office:value-type="float" office:value="10.1310113631927" calcext:value-type="float">
            <text:p>10,1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office:value-type="float" office:value="0" calcext:value-type="float">
            <text:p>0,000</text:p>
          </table:table-cell>
          <table:table-cell office:value-type="float" office:value="38.1984499445431" calcext:value-type="float">
            <text:p>38,1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12.3838032541581" calcext:value-type="float">
            <text:p>12,3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office:value-type="float" office:value="0" calcext:value-type="float">
            <text:p>0,000</text:p>
          </table:table-cell>
          <table:table-cell office:value-type="float" office:value="7.52184983148506" calcext:value-type="float">
            <text:p>7,5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23.3900790379744" calcext:value-type="float">
            <text:p>23,3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0" calcext:value-type="float">
            <text:p>0,000</text:p>
          </table:table-cell>
          <table:table-cell office:value-type="float" office:value="2.28528130407162" calcext:value-type="float">
            <text:p>2,2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0" calcext:value-type="float">
            <text:p>0,000</text:p>
          </table:table-cell>
          <table:table-cell office:value-type="float" office:value="23.796279129454" calcext:value-type="float">
            <text:p>23,7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0" calcext:value-type="float">
            <text:p>0,000</text:p>
          </table:table-cell>
          <table:table-cell office:value-type="float" office:value="2.01784263371544" calcext:value-type="float">
            <text:p>2,0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14.1013718020315" calcext:value-type="float">
            <text:p>14,1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0" calcext:value-type="float">
            <text:p>0,000</text:p>
          </table:table-cell>
          <table:table-cell office:value-type="float" office:value="3.35446055361109" calcext:value-type="float">
            <text:p>3,3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0.464158564623543" calcext:value-type="float">
            <text:p>0,464</text:p>
          </table:table-cell>
          <table:table-cell office:value-type="float" office:value="2.46669823791123" calcext:value-type="float">
            <text:p>2,467</text:p>
          </table:table-cell>
          <table:table-cell office:value-type="float" office:value="0.464158564623543" calcext:value-type="float">
            <text:p>0,46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9.00765213239196" calcext:value-type="float">
            <text:p>9,0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2.80651027787051" calcext:value-type="float">
            <text:p>2,8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table:number-columns-repeated="3" office:value-type="float" office:value="0.0122535403834948" calcext:value-type="float">
            <text:p>0,01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3.9959204799569" calcext:value-type="float">
            <text:p>3,9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table:number-columns-repeated="3" office:value-type="float" office:value="0.110569588484799" calcext:value-type="float">
            <text:p>0,11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office:value-type="float" office:value="3.05734907348813" calcext:value-type="float">
            <text:p>3,057</text:p>
          </table:table-cell>
          <table:table-cell office:value-type="float" office:value="23.0748329568537" calcext:value-type="float">
            <text:p>23,075</text:p>
          </table:table-cell>
          <table:table-cell office:value-type="float" office:value="3.05734907348813" calcext:value-type="float">
            <text:p>3,05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4.50148422112663" calcext:value-type="float">
            <text:p>4,501</text:p>
          </table:table-cell>
          <table:table-cell office:value-type="float" office:value="59.9161073690905" calcext:value-type="float">
            <text:p>59,916</text:p>
          </table:table-cell>
          <table:table-cell office:value-type="float" office:value="4.50148422112663" calcext:value-type="float">
            <text:p>4,50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office:value-type="float" office:value="0" calcext:value-type="float">
            <text:p>0,000</text:p>
          </table:table-cell>
          <table:table-cell office:value-type="float" office:value="21.2262692128803" calcext:value-type="float">
            <text:p>21,2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25.8261950705882" calcext:value-type="float">
            <text:p>25,8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56.4612148622184" calcext:value-type="float">
            <text:p>56,4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office:value-type="float" office:value="0.972679954362148" calcext:value-type="float">
            <text:p>0,973</text:p>
          </table:table-cell>
          <table:table-cell office:value-type="float" office:value="21.2548218074112" calcext:value-type="float">
            <text:p>21,255</text:p>
          </table:table-cell>
          <table:table-cell office:value-type="float" office:value="0.972679954362148" calcext:value-type="float">
            <text:p>0,97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0" calcext:value-type="float">
            <text:p>0,000</text:p>
          </table:table-cell>
          <table:table-cell office:value-type="float" office:value="26.8062744089518" calcext:value-type="float">
            <text:p>26,8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0" calcext:value-type="float">
            <text:p>0,000</text:p>
          </table:table-cell>
          <table:table-cell office:value-type="float" office:value="13.231032546413" calcext:value-type="float">
            <text:p>13,2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office:value-type="float" office:value="0.463954884287402" calcext:value-type="float">
            <text:p>0,464</text:p>
          </table:table-cell>
          <table:table-cell office:value-type="float" office:value="6.31280251049142" calcext:value-type="float">
            <text:p>6,313</text:p>
          </table:table-cell>
          <table:table-cell office:value-type="float" office:value="0.463954884287402" calcext:value-type="float">
            <text:p>0,46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office:value-type="float" office:value="7.21317586901589" calcext:value-type="float">
            <text:p>7,2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office:value-type="float" office:value="0" calcext:value-type="float">
            <text:p>0,000</text:p>
          </table:table-cell>
          <table:table-cell office:value-type="float" office:value="17.8958269263195" calcext:value-type="float">
            <text:p>17,8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table:number-columns-repeated="3" office:value-type="float" office:value="0.500107591997895" calcext:value-type="float">
            <text:p>0,5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2.85633090348407" calcext:value-type="float">
            <text:p>2,8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0.0823027047321405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56.0427648009918" calcext:value-type="float">
            <text:p>56,0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38.648493578159" calcext:value-type="float">
            <text:p>38,6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" calcext:value-type="float">
            <text:p>0,000</text:p>
          </table:table-cell>
          <table:table-cell office:value-type="float" office:value="28.614120470971" calcext:value-type="float">
            <text:p>28,6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21.5282712931013" calcext:value-type="float">
            <text:p>21,5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office:value-type="float" office:value="0.525552771110177" calcext:value-type="float">
            <text:p>0,526</text:p>
          </table:table-cell>
          <table:table-cell office:value-type="float" office:value="11.7921160764774" calcext:value-type="float">
            <text:p>11,792</text:p>
          </table:table-cell>
          <table:table-cell office:value-type="float" office:value="0.525552771110177" calcext:value-type="float">
            <text:p>0,52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63.6920093280314" calcext:value-type="float">
            <text:p>63,6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0" calcext:value-type="float">
            <text:p>0,000</text:p>
          </table:table-cell>
          <table:table-cell office:value-type="float" office:value="3.68966042642301" calcext:value-type="float">
            <text:p>3,6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office:value-type="float" office:value="0" calcext:value-type="float">
            <text:p>0,000</text:p>
          </table:table-cell>
          <table:table-cell office:value-type="float" office:value="43.4057921060633" calcext:value-type="float">
            <text:p>43,4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0" calcext:value-type="float">
            <text:p>0,000</text:p>
          </table:table-cell>
          <table:table-cell office:value-type="float" office:value="59.2713815706906" calcext:value-type="float">
            <text:p>59,2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67.7302534338653" calcext:value-type="float">
            <text:p>67,7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office:value-type="float" office:value="1.99903622692941" calcext:value-type="float">
            <text:p>1,999</text:p>
          </table:table-cell>
          <table:table-cell office:value-type="float" office:value="6.43625529780247" calcext:value-type="float">
            <text:p>6,436</text:p>
          </table:table-cell>
          <table:table-cell office:value-type="float" office:value="1.99903622692941" calcext:value-type="float">
            <text:p>1,99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table:number-columns-repeated="3" office:value-type="float" office:value="0.908752344553549" calcext:value-type="float">
            <text:p>0,90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3.00400764268966" calcext:value-type="float">
            <text:p>3,004</text:p>
          </table:table-cell>
          <table:table-cell office:value-type="float" office:value="62.5948804909972" calcext:value-type="float">
            <text:p>62,595</text:p>
          </table:table-cell>
          <table:table-cell office:value-type="float" office:value="3.00400764268966" calcext:value-type="float">
            <text:p>3,00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0" calcext:value-type="float">
            <text:p>0,000</text:p>
          </table:table-cell>
          <table:table-cell office:value-type="float" office:value="30.0759612206913" calcext:value-type="float">
            <text:p>30,0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0" calcext:value-type="float">
            <text:p>0,000</text:p>
          </table:table-cell>
          <table:table-cell office:value-type="float" office:value="0.0701571201188361" calcext:value-type="float">
            <text:p>0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10.0320080447986" calcext:value-type="float">
            <text:p>10,0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office:value-type="float" office:value="6.48968018887189" calcext:value-type="float">
            <text:p>6,490</text:p>
          </table:table-cell>
          <table:table-cell office:value-type="float" office:value="28.2354393381521" calcext:value-type="float">
            <text:p>28,235</text:p>
          </table:table-cell>
          <table:table-cell office:value-type="float" office:value="6.48968018887189" calcext:value-type="float">
            <text:p>6,49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5.596525472795" calcext:value-type="float">
            <text:p>5,597</text:p>
          </table:table-cell>
          <table:table-cell office:value-type="float" office:value="11.8883771318961" calcext:value-type="float">
            <text:p>11,888</text:p>
          </table:table-cell>
          <table:table-cell office:value-type="float" office:value="5.596525472795" calcext:value-type="float">
            <text:p>5,59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3.76394265488947" calcext:value-type="float">
            <text:p>3,764</text:p>
          </table:table-cell>
          <table:table-cell office:value-type="float" office:value="88.462175503922" calcext:value-type="float">
            <text:p>88,462</text:p>
          </table:table-cell>
          <table:table-cell office:value-type="float" office:value="3.76394265488947" calcext:value-type="float">
            <text:p>3,76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23.3949396824249" calcext:value-type="float">
            <text:p>23,3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office:value-type="float" office:value="0" calcext:value-type="float">
            <text:p>0,000</text:p>
          </table:table-cell>
          <table:table-cell office:value-type="float" office:value="40.9824619147451" calcext:value-type="float">
            <text:p>40,9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office:value-type="float" office:value="114.020073832056" calcext:value-type="float">
            <text:p>114,0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5.77487591822717" calcext:value-type="float">
            <text:p>5,775</text:p>
          </table:table-cell>
          <table:table-cell office:value-type="float" office:value="51.0885565120886" calcext:value-type="float">
            <text:p>51,089</text:p>
          </table:table-cell>
          <table:table-cell office:value-type="float" office:value="5.77487591822717" calcext:value-type="float">
            <text:p>5,77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79.0240842987732" calcext:value-type="float">
            <text:p>79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35.035624316715" calcext:value-type="float">
            <text:p>35,0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24.2614206428996" calcext:value-type="float">
            <text:p>24,2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0.0630265223953895" calcext:value-type="float">
            <text:p>0,063</text:p>
          </table:table-cell>
          <table:table-cell office:value-type="float" office:value="2.92358314735818" calcext:value-type="float">
            <text:p>2,924</text:p>
          </table:table-cell>
          <table:table-cell office:value-type="float" office:value="0.0630265223953895" calcext:value-type="float">
            <text:p>0,06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office:value-type="float" office:value="12.1590980970948" calcext:value-type="float">
            <text:p>12,159</text:p>
          </table:table-cell>
          <table:table-cell office:value-type="float" office:value="18.7495194688628" calcext:value-type="float">
            <text:p>18,750</text:p>
          </table:table-cell>
          <table:table-cell office:value-type="float" office:value="12.1590980970948" calcext:value-type="float">
            <text:p>12,15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32.8338601918244" calcext:value-type="float">
            <text:p>32,8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0" calcext:value-type="float">
            <text:p>0,000</text:p>
          </table:table-cell>
          <table:table-cell office:value-type="float" office:value="34.0730332005181" calcext:value-type="float">
            <text:p>34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64.3232582979038" calcext:value-type="float">
            <text:p>64,3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office:value-type="float" office:value="1.28070211109935" calcext:value-type="float">
            <text:p>1,2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8.0996332339097" calcext:value-type="float">
            <text:p>8,1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30.5000527884746" calcext:value-type="float">
            <text:p>30,5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1.45036570348972" calcext:value-type="float">
            <text:p>1,4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32.2860708419878" calcext:value-type="float">
            <text:p>32,2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156.133156779775" calcext:value-type="float">
            <text:p>156,1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48.3421392641493" calcext:value-type="float">
            <text:p>48,3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3.96955078835197" calcext:value-type="float">
            <text:p>3,9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8.47628854115814" calcext:value-type="float">
            <text:p>8,4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table:number-columns-repeated="3" office:value-type="float" office:value="1.97405904929304" calcext:value-type="float">
            <text:p>1,97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0" calcext:value-type="float">
            <text:p>0,000</text:p>
          </table:table-cell>
          <table:table-cell office:value-type="float" office:value="0.0799363289231677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0" calcext:value-type="float">
            <text:p>0,000</text:p>
          </table:table-cell>
          <table:table-cell office:value-type="float" office:value="14.3660244647167" calcext:value-type="float">
            <text:p>14,3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0" calcext:value-type="float">
            <text:p>0,000</text:p>
          </table:table-cell>
          <table:table-cell office:value-type="float" office:value="217.829871464172" calcext:value-type="float">
            <text:p>217,8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33.4295157791446" calcext:value-type="float">
            <text:p>33,4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1.01465728623425" calcext:value-type="float">
            <text:p>1,015</text:p>
          </table:table-cell>
          <table:table-cell office:value-type="float" office:value="11.784307133984" calcext:value-type="float">
            <text:p>11,784</text:p>
          </table:table-cell>
          <table:table-cell office:value-type="float" office:value="1.01465728623425" calcext:value-type="float">
            <text:p>1,01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office:value-type="float" office:value="0" calcext:value-type="float">
            <text:p>0,000</text:p>
          </table:table-cell>
          <table:table-cell office:value-type="float" office:value="18.3258023550891" calcext:value-type="float">
            <text:p>18,3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0" calcext:value-type="float">
            <text:p>0,000</text:p>
          </table:table-cell>
          <table:table-cell office:value-type="float" office:value="72.959764279673" calcext:value-type="float">
            <text:p>72,9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1.53150716434122" calcext:value-type="float">
            <text:p>1,532</text:p>
          </table:table-cell>
          <table:table-cell office:value-type="float" office:value="15.4601666299067" calcext:value-type="float">
            <text:p>15,460</text:p>
          </table:table-cell>
          <table:table-cell office:value-type="float" office:value="1.53150716434122" calcext:value-type="float">
            <text:p>1,53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office:value-type="float" office:value="0" calcext:value-type="float">
            <text:p>0,000</text:p>
          </table:table-cell>
          <table:table-cell office:value-type="float" office:value="6.360051963521" calcext:value-type="float">
            <text:p>6,3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0" calcext:value-type="float">
            <text:p>0,000</text:p>
          </table:table-cell>
          <table:table-cell office:value-type="float" office:value="3.1703300626329" calcext:value-type="float">
            <text:p>3,1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30.2598616169211" calcext:value-type="float">
            <text:p>30,2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0" calcext:value-type="float">
            <text:p>0,000</text:p>
          </table:table-cell>
          <table:table-cell office:value-type="float" office:value="103.095694667629" calcext:value-type="float">
            <text:p>103,0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0.129341274175506" calcext:value-type="float">
            <text:p>0,1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table:number-columns-repeated="3" office:value-type="float" office:value="2.16557762038666" calcext:value-type="float">
            <text:p>2,16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table:number-columns-repeated="3" office:value-type="float" office:value="0.122803999089931" calcext:value-type="float">
            <text:p>0,12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6.80637189869953" calcext:value-type="float">
            <text:p>6,806</text:p>
          </table:table-cell>
          <table:table-cell office:value-type="float" office:value="40.0838718982659" calcext:value-type="float">
            <text:p>40,084</text:p>
          </table:table-cell>
          <table:table-cell office:value-type="float" office:value="6.80637189869953" calcext:value-type="float">
            <text:p>6,80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3.00006779453357" calcext:value-type="float">
            <text:p>3,000</text:p>
          </table:table-cell>
          <table:table-cell office:value-type="float" office:value="51.228176906792" calcext:value-type="float">
            <text:p>51,228</text:p>
          </table:table-cell>
          <table:table-cell office:value-type="float" office:value="3.00006779453357" calcext:value-type="float">
            <text:p>3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office:value-type="float" office:value="0" calcext:value-type="float">
            <text:p>0,000</text:p>
          </table:table-cell>
          <table:table-cell office:value-type="float" office:value="0.12696720532966" calcext:value-type="float">
            <text:p>0,1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table:number-columns-repeated="3" office:value-type="float" office:value="1.39214132809563" calcext:value-type="float">
            <text:p>1,39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office:value-type="float" office:value="1.47280178425681" calcext:value-type="float">
            <text:p>1,473</text:p>
          </table:table-cell>
          <table:table-cell office:value-type="float" office:value="20.8500220362096" calcext:value-type="float">
            <text:p>20,850</text:p>
          </table:table-cell>
          <table:table-cell office:value-type="float" office:value="1.47280178425681" calcext:value-type="float">
            <text:p>1,47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office:value-type="float" office:value="0" calcext:value-type="float">
            <text:p>0,000</text:p>
          </table:table-cell>
          <table:table-cell office:value-type="float" office:value="2.24644876681043" calcext:value-type="float">
            <text:p>2,2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32.1814586937655" calcext:value-type="float">
            <text:p>32,1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office:value-type="float" office:value="4.22546559469784" calcext:value-type="float">
            <text:p>4,225</text:p>
          </table:table-cell>
          <table:table-cell office:value-type="float" office:value="23.5676603784999" calcext:value-type="float">
            <text:p>23,568</text:p>
          </table:table-cell>
          <table:table-cell office:value-type="float" office:value="4.22546559469784" calcext:value-type="float">
            <text:p>4,22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0" calcext:value-type="float">
            <text:p>0,000</text:p>
          </table:table-cell>
          <table:table-cell office:value-type="float" office:value="20.6377627243898" calcext:value-type="float">
            <text:p>20,6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11.6329251218108" calcext:value-type="float">
            <text:p>11,6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0" calcext:value-type="float">
            <text:p>0,000</text:p>
          </table:table-cell>
          <table:table-cell office:value-type="float" office:value="10.8710085728938" calcext:value-type="float">
            <text:p>10,8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11.5342048139875" calcext:value-type="float">
            <text:p>11,5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0" calcext:value-type="float">
            <text:p>0,000</text:p>
          </table:table-cell>
          <table:table-cell office:value-type="float" office:value="26.2266766176233" calcext:value-type="float">
            <text:p>26,2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79.6775562189863" calcext:value-type="float">
            <text:p>79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3:37:35.9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3:40:59.528000000</dc:date>
    <dc:creator>DRAAF Normandie</dc:creator>
    <meta:editing-duration>PT17M46S</meta:editing-duration>
    <meta:editing-cycles>12</meta:editing-cycles>
    <meta:generator>LibreOffice/7.2.7.2$Windows_x86 LibreOffice_project/8d71d29d553c0f7dcbfa38fbfda25ee34cce99a2</meta:generator>
    <meta:document-statistic meta:table-count="2" meta:cell-count="15945" meta:object-count="0"/>
  </office:meta>
</office:document-meta>
</file>