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8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ce12"/>
        <table:table-column table:style-name="co4" table:number-columns-repeated="4" table:default-cell-style-name="ce23"/>
        <table:table-row table:style-name="ro1">
          <table:table-cell table:style-name="ce1" office:value-type="string" calcext:value-type="string">
            <text:p>Données attributaires de la carte : </text:p>
          </table:table-cell>
          <table:table-cell table:style-name="ce5" office:value-type="string" calcext:value-type="string">
            <text:p>Surfaces des pommes de terre bio par commune en Normandie en 2024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13" office:value-type="float" office:value="2024" calcext:value-type="float">
            <text:p>2024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13" office:value-type="string" calcext:value-type="string">
            <text:p>Normandie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17" office:value-type="string" calcext:value-type="string">
            <text:p>11/2025</text:p>
          </table:table-cell>
          <table:table-cell table:style-name="ce21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13" office:value-type="string" calcext:value-type="string">
            <text:p>DRAAF Normandie - Service Régional de l'Information Statistique et Économique (SRISE)</text:p>
          </table:table-cell>
          <table:table-cell table:style-name="ce21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18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https://www.telepac.agriculture.gouv.fr/telepac/html/public/aide/formulaires-2024.html </text:p>
            <text:p/>
          </table:table-cell>
          <table:table-cell table:style-name="ce21"/>
          <table:table-cell table:number-columns-repeated="1021"/>
        </table:table-row>
        <table:table-row table:style-name="ro1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s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cod_dep</text:p>
          </table:table-cell>
          <table:table-cell table:style-name="ce11" office:value-type="string" calcext:value-type="string">
            <text:p>Code INSEE du département </text:p>
          </table:table-cell>
          <table:table-cell table:style-name="ce22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insee_com</text:p>
          </table:table-cell>
          <table:table-cell table:style-name="ce11" office:value-type="string" calcext:value-type="string">
            <text:p>Code INSEE de la commune 2024</text:p>
          </table:table-cell>
          <table:table-cell table:style-name="ce22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saub_ha</text:p>
          </table:table-cell>
          <table:table-cell table:style-name="ce11" office:value-type="string" calcext:value-type="string">
            <text:p>Surface agricole utile bio totale de la commune en 2024 en ha</text:p>
          </table:table-cell>
          <table:table-cell table:style-name="ce2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dtrb</text:p>
          </table:table-cell>
          <table:table-cell table:style-name="ce11" office:value-type="string" calcext:value-type="string">
            <text:p>Surface totale de pommes de terre bio en ha</text:p>
          </table:table-cell>
          <table:table-cell table:style-name="ce2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dtr</text:p>
          </table:table-cell>
          <table:table-cell table:style-name="ce11" office:value-type="string" calcext:value-type="string">
            <text:p>Surface totale de pommes de terre en ha</text:p>
          </table:table-cell>
          <table:table-cell table:style-name="ce22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ptcb</text:p>
          </table:table-cell>
          <table:table-cell table:style-name="ce11" office:value-type="string" calcext:value-type="string">
            <text:p>Pommes de terre bio en ha</text:p>
          </table:table-cell>
          <table:table-cell table:style-name="ce22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pdt" table:style-name="ta1">
        <office:forms form:automatic-focus="false" form:apply-design-mode="false"/>
        <table:table-column table:style-name="co5" table:number-columns-repeated="4" table:default-cell-style-name="ce28"/>
        <table:table-column table:style-name="co4" table:number-columns-repeated="1020" table:default-cell-style-name="ce28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pdtrb</text:p>
          </table:table-cell>
          <table:table-cell office:value-type="string" calcext:value-type="string">
            <text:p>pdtr</text:p>
          </table:table-cell>
          <table:table-cell office:value-type="string" calcext:value-type="string">
            <text:p>ptcb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5.85692171307816" calcext:value-type="float">
            <text:p>5,8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8.46716091623272" calcext:value-type="float">
            <text:p>8,4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697213639972" calcext:value-type="float">
            <text:p>34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8.0889798112398" calcext:value-type="float">
            <text:p>18,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0.000325863738235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.36466612941913" calcext:value-type="float">
            <text:p>2,3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0772708842842" calcext:value-type="float">
            <text:p>8,3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8267392948884" calcext:value-type="float">
            <text:p>31,8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6336479886994" calcext:value-type="float">
            <text:p>32,6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8171302556997" calcext:value-type="float">
            <text:p>56,8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8601922367962" calcext:value-type="float">
            <text:p>39,8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035370408284" calcext:value-type="float">
            <text:p>18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5051021018333" calcext:value-type="float">
            <text:p>52,5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664135370114" calcext:value-type="float">
            <text:p>24,4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627878252062" calcext:value-type="float">
            <text:p>15,4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44274570051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5015077483917" calcext:value-type="float">
            <text:p>27,5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.58171225164766" calcext:value-type="float">
            <text:p>2,5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6.5241247109765" calcext:value-type="float">
            <text:p>16,5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465142436189" calcext:value-type="float">
            <text:p>13,1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1.961974674013" calcext:value-type="float">
            <text:p>101,962</text:p>
          </table:table-cell>
          <table:table-cell office:value-type="float" office:value="0" calcext:value-type="float">
            <text:p>0,000</text:p>
          </table:table-cell>
          <table:table-cell office:value-type="float" office:value="13.668200641577" calcext:value-type="float">
            <text:p>13,6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0.945282279451003" calcext:value-type="float">
            <text:p>0,9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2.19793587417517" calcext:value-type="float">
            <text:p>2,1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2.0623860458667" calcext:value-type="float">
            <text:p>82,062</text:p>
          </table:table-cell>
          <table:table-cell office:value-type="float" office:value="0" calcext:value-type="float">
            <text:p>0,000</text:p>
          </table:table-cell>
          <table:table-cell office:value-type="float" office:value="0.0670682735834036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54.9986761212799" calcext:value-type="float">
            <text:p>54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705510738073" calcext:value-type="float">
            <text:p>132,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2731221586872" calcext:value-type="float">
            <text:p>13,2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67.3649853530172" calcext:value-type="float">
            <text:p>67,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6565165" calcext:value-type="float">
            <text:p>3,8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8396314661522" calcext:value-type="float">
            <text:p>42,8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4208494395502" calcext:value-type="float">
            <text:p>27,4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6514083911646" calcext:value-type="float">
            <text:p>73,6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7.69173129801" calcext:value-type="float">
            <text:p>117,6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0155432991983" calcext:value-type="float">
            <text:p>8,5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6690281931072" calcext:value-type="float">
            <text:p>59,6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113707318561" calcext:value-type="float">
            <text:p>9,3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126.157160254367" calcext:value-type="float">
            <text:p>126,1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86.6635414772228" calcext:value-type="float">
            <text:p>86,6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18.1653344700157" calcext:value-type="float">
            <text:p>18,1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5011017121248" calcext:value-type="float">
            <text:p>4,7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3249599536718" calcext:value-type="float">
            <text:p>58,3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2720471188147" calcext:value-type="float">
            <text:p>30,2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1.93886354317335" calcext:value-type="float">
            <text:p>1,939</text:p>
          </table:table-cell>
          <table:table-cell office:value-type="float" office:value="0" calcext:value-type="float">
            <text:p>0,000</text:p>
          </table:table-cell>
          <table:table-cell office:value-type="float" office:value="21.4861295337789" calcext:value-type="float">
            <text:p>21,4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2806674287339" calcext:value-type="float">
            <text:p>27,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330577735519" calcext:value-type="float">
            <text:p>174,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1119643417" calcext:value-type="float">
            <text:p>85,8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0.6094142208594" calcext:value-type="float">
            <text:p>50,6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68.8401857174253" calcext:value-type="float">
            <text:p>68,8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4322631070558" calcext:value-type="float">
            <text:p>16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7.07666647908526" calcext:value-type="float">
            <text:p>7,0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075272534455" calcext:value-type="float">
            <text:p>20,1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041338132217" calcext:value-type="float">
            <text:p>27,9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7467577610078" calcext:value-type="float">
            <text:p>3,9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5590966572646" calcext:value-type="float">
            <text:p>35,5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45633284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2079327" calcext:value-type="float">
            <text:p>2,7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42369" calcext:value-type="float">
            <text:p>7,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1.740037739026" calcext:value-type="float">
            <text:p>31,7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5567391139492" calcext:value-type="float">
            <text:p>17,5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469448330349" calcext:value-type="float">
            <text:p>18,1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3.8500406290833" calcext:value-type="float">
            <text:p>93,8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098949366651" calcext:value-type="float">
            <text:p>26,1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2721047210992" calcext:value-type="float">
            <text:p>56,2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119754713568" calcext:value-type="float">
            <text:p>92,120</text:p>
          </table:table-cell>
          <table:table-cell office:value-type="float" office:value="0" calcext:value-type="float">
            <text:p>0,000</text:p>
          </table:table-cell>
          <table:table-cell office:value-type="float" office:value="0.296158226411214" calcext:value-type="float">
            <text:p>0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19.9983688726813" calcext:value-type="float">
            <text:p>19,998</text:p>
          </table:table-cell>
          <table:table-cell office:value-type="float" office:value="0" calcext:value-type="float">
            <text:p>0,000</text:p>
          </table:table-cell>
          <table:table-cell office:value-type="float" office:value="1.60113010451696" calcext:value-type="float">
            <text:p>1,6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051353266286" calcext:value-type="float">
            <text:p>20,2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9712274885151" calcext:value-type="float">
            <text:p>62,9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29501121791761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212366893507" calcext:value-type="float">
            <text:p>108,2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4507543952097" calcext:value-type="float">
            <text:p>9,4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642882746459" calcext:value-type="float">
            <text:p>18,0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200324485049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9759353592649" calcext:value-type="float">
            <text:p>8,5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749690527406513" calcext:value-type="float">
            <text:p>0,0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176695" calcext:value-type="float">
            <text:p>13,3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677359686361" calcext:value-type="float">
            <text:p>12,768</text:p>
          </table:table-cell>
          <table:table-cell office:value-type="float" office:value="0" calcext:value-type="float">
            <text:p>0,000</text:p>
          </table:table-cell>
          <table:table-cell office:value-type="float" office:value="19.3360004552418" calcext:value-type="float">
            <text:p>19,3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7525" calcext:value-type="float">
            <text:p>1,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8823903" calcext:value-type="float">
            <text:p>2,8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80088932485645" calcext:value-type="float">
            <text:p>0,6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3700683789384" calcext:value-type="float">
            <text:p>58,3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73732776331923" calcext:value-type="float">
            <text:p>5,7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4879263774927" calcext:value-type="float">
            <text:p>7,7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328957058309" calcext:value-type="float">
            <text:p>33,3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9866269026446" calcext:value-type="float">
            <text:p>4,6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58582466413" calcext:value-type="float">
            <text:p>12,7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98.688083761472" calcext:value-type="float">
            <text:p>198,688</text:p>
          </table:table-cell>
          <table:table-cell table:number-columns-repeated="3" office:value-type="float" office:value="1.31763396724319" calcext:value-type="float">
            <text:p>1,31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7954616859893" calcext:value-type="float">
            <text:p>32,795</text:p>
          </table:table-cell>
          <table:table-cell office:value-type="float" office:value="5.83407107713953" calcext:value-type="float">
            <text:p>5,834</text:p>
          </table:table-cell>
          <table:table-cell office:value-type="float" office:value="85.9434204870609" calcext:value-type="float">
            <text:p>85,943</text:p>
          </table:table-cell>
          <table:table-cell office:value-type="float" office:value="5.83407107713953" calcext:value-type="float">
            <text:p>5,83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289599643418" calcext:value-type="float">
            <text:p>8,923</text:p>
          </table:table-cell>
          <table:table-cell office:value-type="float" office:value="0" calcext:value-type="float">
            <text:p>0,000</text:p>
          </table:table-cell>
          <table:table-cell office:value-type="float" office:value="37.1807973126656" calcext:value-type="float">
            <text:p>37,1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5.996009715768" calcext:value-type="float">
            <text:p>135,9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7565874259" calcext:value-type="float">
            <text:p>1,9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.30527659323969" calcext:value-type="float">
            <text:p>1,305</text:p>
          </table:table-cell>
          <table:table-cell office:value-type="float" office:value="0" calcext:value-type="float">
            <text:p>0,000</text:p>
          </table:table-cell>
          <table:table-cell office:value-type="float" office:value="18.5294950842625" calcext:value-type="float">
            <text:p>18,5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28715861277314" calcext:value-type="float">
            <text:p>9,2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1.92060101129326" calcext:value-type="float">
            <text:p>1,9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5017550788" calcext:value-type="float">
            <text:p>16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561230983322" calcext:value-type="float">
            <text:p>14,756</text:p>
          </table:table-cell>
          <table:table-cell office:value-type="float" office:value="0" calcext:value-type="float">
            <text:p>0,000</text:p>
          </table:table-cell>
          <table:table-cell office:value-type="float" office:value="2.66777939572058" calcext:value-type="float">
            <text:p>2,6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4672478446" calcext:value-type="float">
            <text:p>8,8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1.3396915079327" calcext:value-type="float">
            <text:p>31,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8855848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558986533926" calcext:value-type="float">
            <text:p>29,856</text:p>
          </table:table-cell>
          <table:table-cell office:value-type="float" office:value="0" calcext:value-type="float">
            <text:p>0,000</text:p>
          </table:table-cell>
          <table:table-cell office:value-type="float" office:value="20.4117173567904" calcext:value-type="float">
            <text:p>20,4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0.4980576874219" calcext:value-type="float">
            <text:p>20,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31618282022" calcext:value-type="float">
            <text:p>22,883</text:p>
          </table:table-cell>
          <table:table-cell office:value-type="float" office:value="0" calcext:value-type="float">
            <text:p>0,000</text:p>
          </table:table-cell>
          <table:table-cell office:value-type="float" office:value="28.9107307144994" calcext:value-type="float">
            <text:p>28,9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402883922825" calcext:value-type="float">
            <text:p>8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1047609659163" calcext:value-type="float">
            <text:p>33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59486185166083" calcext:value-type="float">
            <text:p>1,595</text:p>
          </table:table-cell>
          <table:table-cell office:value-type="float" office:value="0" calcext:value-type="float">
            <text:p>0,000</text:p>
          </table:table-cell>
          <table:table-cell office:value-type="float" office:value="8.16112585150455" calcext:value-type="float">
            <text:p>8,1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0.3829227460793" calcext:value-type="float">
            <text:p>40,383</text:p>
          </table:table-cell>
          <table:table-cell office:value-type="float" office:value="0" calcext:value-type="float">
            <text:p>0,000</text:p>
          </table:table-cell>
          <table:table-cell office:value-type="float" office:value="38.4338797327266" calcext:value-type="float">
            <text:p>38,4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79779063745" calcext:value-type="float">
            <text:p>2,4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55.6901947523488" calcext:value-type="float">
            <text:p>55,690</text:p>
          </table:table-cell>
          <table:table-cell office:value-type="float" office:value="4.29704818875793" calcext:value-type="float">
            <text:p>4,297</text:p>
          </table:table-cell>
          <table:table-cell office:value-type="float" office:value="4.89763231692875" calcext:value-type="float">
            <text:p>4,898</text:p>
          </table:table-cell>
          <table:table-cell office:value-type="float" office:value="4.29704818875793" calcext:value-type="float">
            <text:p>4,29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009680500873" calcext:value-type="float">
            <text:p>37,601</text:p>
          </table:table-cell>
          <table:table-cell office:value-type="float" office:value="0" calcext:value-type="float">
            <text:p>0,000</text:p>
          </table:table-cell>
          <table:table-cell office:value-type="float" office:value="20.3190365421749" calcext:value-type="float">
            <text:p>20,3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78828137372" calcext:value-type="float">
            <text:p>17,138</text:p>
          </table:table-cell>
          <table:table-cell office:value-type="float" office:value="0" calcext:value-type="float">
            <text:p>0,000</text:p>
          </table:table-cell>
          <table:table-cell office:value-type="float" office:value="36.5473050005952" calcext:value-type="float">
            <text:p>36,5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4.7692693058056" calcext:value-type="float">
            <text:p>74,769</text:p>
          </table:table-cell>
          <table:table-cell office:value-type="float" office:value="0" calcext:value-type="float">
            <text:p>0,000</text:p>
          </table:table-cell>
          <table:table-cell office:value-type="float" office:value="11.1638985425274" calcext:value-type="float">
            <text:p>11,1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1.7185129166636" calcext:value-type="float">
            <text:p>11,7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622764" calcext:value-type="float">
            <text:p>13,9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784319" calcext:value-type="float">
            <text:p>4,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0.040584362586707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64.4165215491101" calcext:value-type="float">
            <text:p>64,4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1586023" calcext:value-type="float">
            <text:p>4,130</text:p>
          </table:table-cell>
          <table:table-cell office:value-type="float" office:value="0" calcext:value-type="float">
            <text:p>0,000</text:p>
          </table:table-cell>
          <table:table-cell office:value-type="float" office:value="8.32367737118919" calcext:value-type="float">
            <text:p>8,3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007830712762" calcext:value-type="float">
            <text:p>10,4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081206623798" calcext:value-type="float">
            <text:p>10,3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5131765318874" calcext:value-type="float">
            <text:p>3,4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4846064113313" calcext:value-type="float">
            <text:p>28,4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8396818684691" calcext:value-type="float">
            <text:p>26,8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47532446580114" calcext:value-type="float">
            <text:p>8,4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6.296958866626" calcext:value-type="float">
            <text:p>106,2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0606228576041" calcext:value-type="float">
            <text:p>66,0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103419814" calcext:value-type="float">
            <text:p>0,937</text:p>
          </table:table-cell>
          <table:table-cell office:value-type="float" office:value="0" calcext:value-type="float">
            <text:p>0,000</text:p>
          </table:table-cell>
          <table:table-cell office:value-type="float" office:value="0.383745592841448" calcext:value-type="float">
            <text:p>0,3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1545131906913" calcext:value-type="float">
            <text:p>39,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69750542824" calcext:value-type="float">
            <text:p>16,1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34988" calcext:value-type="float">
            <text:p>4,1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289.430631121724" calcext:value-type="float">
            <text:p>289,4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6.0213195339487" calcext:value-type="float">
            <text:p>16,0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4.6793272599635" calcext:value-type="float">
            <text:p>14,679</text:p>
          </table:table-cell>
          <table:table-cell office:value-type="float" office:value="0" calcext:value-type="float">
            <text:p>0,000</text:p>
          </table:table-cell>
          <table:table-cell office:value-type="float" office:value="28.4888299030118" calcext:value-type="float">
            <text:p>28,4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9592" calcext:value-type="float">
            <text:p>5,6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771866" calcext:value-type="float">
            <text:p>2,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7332" calcext:value-type="float">
            <text:p>7,557</text:p>
          </table:table-cell>
          <table:table-cell office:value-type="float" office:value="0" calcext:value-type="float">
            <text:p>0,000</text:p>
          </table:table-cell>
          <table:table-cell office:value-type="float" office:value="20.413785756855" calcext:value-type="float">
            <text:p>20,4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36.4932030994773" calcext:value-type="float">
            <text:p>36,493</text:p>
          </table:table-cell>
          <table:table-cell office:value-type="float" office:value="0.696292099439262" calcext:value-type="float">
            <text:p>0,696</text:p>
          </table:table-cell>
          <table:table-cell office:value-type="float" office:value="12.1464234508489" calcext:value-type="float">
            <text:p>12,146</text:p>
          </table:table-cell>
          <table:table-cell office:value-type="float" office:value="0.696292099439262" calcext:value-type="float">
            <text:p>0,69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1985547573234" calcext:value-type="float">
            <text:p>18,1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7694913947216" calcext:value-type="float">
            <text:p>4,5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0053497952018" calcext:value-type="float">
            <text:p>52,0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638602544416" calcext:value-type="float">
            <text:p>27,9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8921416667883" calcext:value-type="float">
            <text:p>16,8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218562662452" calcext:value-type="float">
            <text:p>21,2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5.4586578632771" calcext:value-type="float">
            <text:p>45,4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6.46018082651367" calcext:value-type="float">
            <text:p>6,4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5120891" calcext:value-type="float">
            <text:p>16,066</text:p>
          </table:table-cell>
          <table:table-cell office:value-type="float" office:value="0" calcext:value-type="float">
            <text:p>0,000</text:p>
          </table:table-cell>
          <table:table-cell office:value-type="float" office:value="9.52720104711329" calcext:value-type="float">
            <text:p>9,5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0.0356692681819594" calcext:value-type="float">
            <text:p>0,0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4894554" calcext:value-type="float">
            <text:p>0,861</text:p>
          </table:table-cell>
          <table:table-cell office:value-type="float" office:value="0" calcext:value-type="float">
            <text:p>0,000</text:p>
          </table:table-cell>
          <table:table-cell office:value-type="float" office:value="9.37011774586158" calcext:value-type="float">
            <text:p>9,3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5.04601022830745" calcext:value-type="float">
            <text:p>5,0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1245230309883" calcext:value-type="float">
            <text:p>5,5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83.583091491147" calcext:value-type="float">
            <text:p>183,5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1904585495" calcext:value-type="float">
            <text:p>34,523</text:p>
          </table:table-cell>
          <table:table-cell office:value-type="float" office:value="0" calcext:value-type="float">
            <text:p>0,000</text:p>
          </table:table-cell>
          <table:table-cell office:value-type="float" office:value="33.4893133895004" calcext:value-type="float">
            <text:p>33,4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0.0665164882150101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87.9088004834723" calcext:value-type="float">
            <text:p>87,9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25682" calcext:value-type="float">
            <text:p>6,4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0.002569694700151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49.385513906023" calcext:value-type="float">
            <text:p>49,3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9159" calcext:value-type="float">
            <text:p>6,5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7.9822310821908" calcext:value-type="float">
            <text:p>17,9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26132" calcext:value-type="float">
            <text:p>1,044</text:p>
          </table:table-cell>
          <table:table-cell office:value-type="float" office:value="0" calcext:value-type="float">
            <text:p>0,000</text:p>
          </table:table-cell>
          <table:table-cell office:value-type="float" office:value="10.4347810410708" calcext:value-type="float">
            <text:p>10,4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793560255361" calcext:value-type="float">
            <text:p>78,479</text:p>
          </table:table-cell>
          <table:table-cell office:value-type="float" office:value="0" calcext:value-type="float">
            <text:p>0,000</text:p>
          </table:table-cell>
          <table:table-cell office:value-type="float" office:value="4.35303145735608" calcext:value-type="float">
            <text:p>4,3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44.936820293166" calcext:value-type="float">
            <text:p>44,937</text:p>
          </table:table-cell>
          <table:table-cell office:value-type="float" office:value="0" calcext:value-type="float">
            <text:p>0,000</text:p>
          </table:table-cell>
          <table:table-cell office:value-type="float" office:value="3.91103214723328" calcext:value-type="float">
            <text:p>3,9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9.032573566633" calcext:value-type="float">
            <text:p>9,0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7.98513054519154" calcext:value-type="float">
            <text:p>7,9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47.512444996524" calcext:value-type="float">
            <text:p>147,5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5.7523657609054" calcext:value-type="float">
            <text:p>95,752</text:p>
          </table:table-cell>
          <table:table-cell office:value-type="float" office:value="0" calcext:value-type="float">
            <text:p>0,000</text:p>
          </table:table-cell>
          <table:table-cell office:value-type="float" office:value="0.284976113748245" calcext:value-type="float">
            <text:p>0,2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4.50976205822241" calcext:value-type="float">
            <text:p>4,510</text:p>
          </table:table-cell>
          <table:table-cell office:value-type="float" office:value="0" calcext:value-type="float">
            <text:p>0,000</text:p>
          </table:table-cell>
          <table:table-cell office:value-type="float" office:value="9.24529863589504" calcext:value-type="float">
            <text:p>9,2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6.69803034851383" calcext:value-type="float">
            <text:p>6,698</text:p>
          </table:table-cell>
          <table:table-cell office:value-type="float" office:value="0" calcext:value-type="float">
            <text:p>0,000</text:p>
          </table:table-cell>
          <table:table-cell office:value-type="float" office:value="26.183737301735" calcext:value-type="float">
            <text:p>26,1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5224193941828" calcext:value-type="float">
            <text:p>13,522</text:p>
          </table:table-cell>
          <table:table-cell office:value-type="float" office:value="0" calcext:value-type="float">
            <text:p>0,000</text:p>
          </table:table-cell>
          <table:table-cell office:value-type="float" office:value="27.5369966664002" calcext:value-type="float">
            <text:p>27,5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60.539538437988" calcext:value-type="float">
            <text:p>60,540</text:p>
          </table:table-cell>
          <table:table-cell office:value-type="float" office:value="0" calcext:value-type="float">
            <text:p>0,000</text:p>
          </table:table-cell>
          <table:table-cell office:value-type="float" office:value="0.0872789682038101" calcext:value-type="float">
            <text:p>0,0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04.408657804" calcext:value-type="float">
            <text:p>304,409</text:p>
          </table:table-cell>
          <table:table-cell office:value-type="float" office:value="0" calcext:value-type="float">
            <text:p>0,000</text:p>
          </table:table-cell>
          <table:table-cell office:value-type="float" office:value="2.1631031034746" calcext:value-type="float">
            <text:p>2,1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2.170373332393" calcext:value-type="float">
            <text:p>182,1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797610067086" calcext:value-type="float">
            <text:p>193,7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2.032788099579" calcext:value-type="float">
            <text:p>692,0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44.2509723304126" calcext:value-type="float">
            <text:p>44,251</text:p>
          </table:table-cell>
          <table:table-cell office:value-type="float" office:value="6.85583594137044" calcext:value-type="float">
            <text:p>6,856</text:p>
          </table:table-cell>
          <table:table-cell office:value-type="float" office:value="16.9920812918953" calcext:value-type="float">
            <text:p>16,992</text:p>
          </table:table-cell>
          <table:table-cell office:value-type="float" office:value="6.85583594137044" calcext:value-type="float">
            <text:p>6,85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302.617282754039" calcext:value-type="float">
            <text:p>302,6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9.204199613294" calcext:value-type="float">
            <text:p>89,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49.873140516282" calcext:value-type="float">
            <text:p>149,873</text:p>
          </table:table-cell>
          <table:table-cell table:number-columns-repeated="3" office:value-type="float" office:value="0.0840719222584807" calcext:value-type="float">
            <text:p>0,08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9.3597404710942" calcext:value-type="float">
            <text:p>19,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3808431398276" calcext:value-type="float">
            <text:p>48,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6305741571611" calcext:value-type="float">
            <text:p>52,6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2033976023009" calcext:value-type="float">
            <text:p>53,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1.208309260516" calcext:value-type="float">
            <text:p>161,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82.8766157377894" calcext:value-type="float">
            <text:p>82,8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.74436162941274" calcext:value-type="float">
            <text:p>7,7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468.853286032506" calcext:value-type="float">
            <text:p>468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8.027124285143" calcext:value-type="float">
            <text:p>108,027</text:p>
          </table:table-cell>
          <table:table-cell table:number-columns-repeated="3" office:value-type="float" office:value="1.254989046756" calcext:value-type="float">
            <text:p>1,25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6.9733806833694" calcext:value-type="float">
            <text:p>66,973</text:p>
          </table:table-cell>
          <table:table-cell table:number-columns-repeated="3" office:value-type="float" office:value="1.38021892741316" calcext:value-type="float">
            <text:p>1,38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780.39767008205" calcext:value-type="float">
            <text:p>780,398</text:p>
          </table:table-cell>
          <table:table-cell office:value-type="float" office:value="0.200311313552499" calcext:value-type="float">
            <text:p>0,200</text:p>
          </table:table-cell>
          <table:table-cell office:value-type="float" office:value="1.60865011555385" calcext:value-type="float">
            <text:p>1,609</text:p>
          </table:table-cell>
          <table:table-cell office:value-type="float" office:value="0.200311313552499" calcext:value-type="float">
            <text:p>0,2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163.119167185276" calcext:value-type="float">
            <text:p>163,1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57.618767908938" calcext:value-type="float">
            <text:p>357,619</text:p>
          </table:table-cell>
          <table:table-cell office:value-type="float" office:value="0" calcext:value-type="float">
            <text:p>0,000</text:p>
          </table:table-cell>
          <table:table-cell office:value-type="float" office:value="32.4230358414876" calcext:value-type="float">
            <text:p>32,4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59.0750311261968" calcext:value-type="float">
            <text:p>59,0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73.591000897243" calcext:value-type="float">
            <text:p>73,5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55.1238690764602" calcext:value-type="float">
            <text:p>55,124</text:p>
          </table:table-cell>
          <table:table-cell office:value-type="float" office:value="0" calcext:value-type="float">
            <text:p>0,000</text:p>
          </table:table-cell>
          <table:table-cell office:value-type="float" office:value="0.0132072151968835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73.42266172207" calcext:value-type="float">
            <text:p>373,4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55.6490817829894" calcext:value-type="float">
            <text:p>55,6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299.20635496105" calcext:value-type="float">
            <text:p>299,206</text:p>
          </table:table-cell>
          <table:table-cell office:value-type="float" office:value="0" calcext:value-type="float">
            <text:p>0,000</text:p>
          </table:table-cell>
          <table:table-cell office:value-type="float" office:value="0.489082363957861" calcext:value-type="float">
            <text:p>0,4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6238521175893" calcext:value-type="float">
            <text:p>50,6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0.014553734972411" calcext:value-type="float">
            <text:p>0,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97.0486225410148" calcext:value-type="float">
            <text:p>97,049</text:p>
          </table:table-cell>
          <table:table-cell office:value-type="float" office:value="0" calcext:value-type="float">
            <text:p>0,000</text:p>
          </table:table-cell>
          <table:table-cell office:value-type="float" office:value="0.299821261246955" calcext:value-type="float">
            <text:p>0,3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26.663951669406" calcext:value-type="float">
            <text:p>326,664</text:p>
          </table:table-cell>
          <table:table-cell office:value-type="float" office:value="0" calcext:value-type="float">
            <text:p>0,000</text:p>
          </table:table-cell>
          <table:table-cell office:value-type="float" office:value="0.106009664461336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342.898282101831" calcext:value-type="float">
            <text:p>342,8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5.2977367901099" calcext:value-type="float">
            <text:p>85,298</text:p>
          </table:table-cell>
          <table:table-cell office:value-type="float" office:value="0" calcext:value-type="float">
            <text:p>0,000</text:p>
          </table:table-cell>
          <table:table-cell office:value-type="float" office:value="0.013676615280649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727008487138" calcext:value-type="float">
            <text:p>15,9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3832444096713" calcext:value-type="float">
            <text:p>25,3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0205440749175" calcext:value-type="float">
            <text:p>7,1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858311176" calcext:value-type="float">
            <text:p>7,545</text:p>
          </table:table-cell>
          <table:table-cell office:value-type="float" office:value="0" calcext:value-type="float">
            <text:p>0,000</text:p>
          </table:table-cell>
          <table:table-cell office:value-type="float" office:value="13.7553849278959" calcext:value-type="float">
            <text:p>13,7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5.20258472914535" calcext:value-type="float">
            <text:p>5,203</text:p>
          </table:table-cell>
          <table:table-cell office:value-type="float" office:value="0.078325311289083" calcext:value-type="float">
            <text:p>0,078</text:p>
          </table:table-cell>
          <table:table-cell office:value-type="float" office:value="0.223853022590596" calcext:value-type="float">
            <text:p>0,224</text:p>
          </table:table-cell>
          <table:table-cell office:value-type="float" office:value="0.078325311289083" calcext:value-type="float">
            <text:p>0,07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5.507740590502" calcext:value-type="float">
            <text:p>105,508</text:p>
          </table:table-cell>
          <table:table-cell office:value-type="float" office:value="0" calcext:value-type="float">
            <text:p>0,000</text:p>
          </table:table-cell>
          <table:table-cell office:value-type="float" office:value="0.12340221586112" calcext:value-type="float">
            <text:p>0,1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42.162835556173" calcext:value-type="float">
            <text:p>642,163</text:p>
          </table:table-cell>
          <table:table-cell office:value-type="float" office:value="0" calcext:value-type="float">
            <text:p>0,000</text:p>
          </table:table-cell>
          <table:table-cell office:value-type="float" office:value="5.53780406844058" calcext:value-type="float">
            <text:p>5,5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6.733236794603" calcext:value-type="float">
            <text:p>206,733</text:p>
          </table:table-cell>
          <table:table-cell office:value-type="float" office:value="0" calcext:value-type="float">
            <text:p>0,000</text:p>
          </table:table-cell>
          <table:table-cell office:value-type="float" office:value="16.7488079718865" calcext:value-type="float">
            <text:p>16,7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40.4609903299316" calcext:value-type="float">
            <text:p>40,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500.565268466661" calcext:value-type="float">
            <text:p>500,5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48.0783955902297" calcext:value-type="float">
            <text:p>48,0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6.4921145434228" calcext:value-type="float">
            <text:p>16,492</text:p>
          </table:table-cell>
          <table:table-cell office:value-type="float" office:value="0" calcext:value-type="float">
            <text:p>0,000</text:p>
          </table:table-cell>
          <table:table-cell office:value-type="float" office:value="0.216079861180634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11.930263749587" calcext:value-type="float">
            <text:p>111,9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6148666526" calcext:value-type="float">
            <text:p>15,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4646326344531" calcext:value-type="float">
            <text:p>43,4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7176782102529" calcext:value-type="float">
            <text:p>95,7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3.2660121454169" calcext:value-type="float">
            <text:p>23,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82824705174508" calcext:value-type="float">
            <text:p>5,8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11.203906946346" calcext:value-type="float">
            <text:p>111,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35.85156127882" calcext:value-type="float">
            <text:p>1 135,852</text:p>
          </table:table-cell>
          <table:table-cell office:value-type="float" office:value="0" calcext:value-type="float">
            <text:p>0,000</text:p>
          </table:table-cell>
          <table:table-cell office:value-type="float" office:value="0.0859606841206831" calcext:value-type="float">
            <text:p>0,0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1199" calcext:value-type="float">
            <text:p>5,6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38.3996481080975" calcext:value-type="float">
            <text:p>38,4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6.2912612775275" calcext:value-type="float">
            <text:p>36,2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1.304144901915" calcext:value-type="float">
            <text:p>121,3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88.5072777201203" calcext:value-type="float">
            <text:p>88,5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5.188398559546" calcext:value-type="float">
            <text:p>135,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8.784069236498" calcext:value-type="float">
            <text:p>208,7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95.256553314506" calcext:value-type="float">
            <text:p>395,257</text:p>
          </table:table-cell>
          <table:table-cell table:number-columns-repeated="3" office:value-type="float" office:value="0.237960814236772" calcext:value-type="float">
            <text:p>0,23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2.3450424274328" calcext:value-type="float">
            <text:p>42,3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5.6270737811655" calcext:value-type="float">
            <text:p>75,627</text:p>
          </table:table-cell>
          <table:table-cell office:value-type="float" office:value="0" calcext:value-type="float">
            <text:p>0,000</text:p>
          </table:table-cell>
          <table:table-cell office:value-type="float" office:value="0.152193451698372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38.2903781424382" calcext:value-type="float">
            <text:p>38,2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6.2956223443987" calcext:value-type="float">
            <text:p>16,296</text:p>
          </table:table-cell>
          <table:table-cell office:value-type="float" office:value="0" calcext:value-type="float">
            <text:p>0,000</text:p>
          </table:table-cell>
          <table:table-cell office:value-type="float" office:value="93.4805192653892" calcext:value-type="float">
            <text:p>93,4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94.490040295462" calcext:value-type="float">
            <text:p>394,4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7370495671325" calcext:value-type="float">
            <text:p>20,737</text:p>
          </table:table-cell>
          <table:table-cell office:value-type="float" office:value="0.0248255941513015" calcext:value-type="float">
            <text:p>0,025</text:p>
          </table:table-cell>
          <table:table-cell office:value-type="float" office:value="16.183723573604" calcext:value-type="float">
            <text:p>16,184</text:p>
          </table:table-cell>
          <table:table-cell office:value-type="float" office:value="0.0248255941513015" calcext:value-type="float">
            <text:p>0,02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80842178327" calcext:value-type="float">
            <text:p>68,9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48862464783888" calcext:value-type="float">
            <text:p>0,3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18.125091652396" calcext:value-type="float">
            <text:p>418,1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8.084990490596" calcext:value-type="float">
            <text:p>138,0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5612" calcext:value-type="float">
            <text:p>10,4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40.700250411613" calcext:value-type="float">
            <text:p>140,700</text:p>
          </table:table-cell>
          <table:table-cell office:value-type="float" office:value="0" calcext:value-type="float">
            <text:p>0,000</text:p>
          </table:table-cell>
          <table:table-cell office:value-type="float" office:value="4.28763971693628" calcext:value-type="float">
            <text:p>4,2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33.475654244184" calcext:value-type="float">
            <text:p>133,4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2180364766433" calcext:value-type="float">
            <text:p>14,2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41.2124924456835" calcext:value-type="float">
            <text:p>41,2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4.90445368715524" calcext:value-type="float">
            <text:p>4,9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13.177961799361" calcext:value-type="float">
            <text:p>513,1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7980776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0.32079266767998" calcext:value-type="float">
            <text:p>0,3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9.42954665045306" calcext:value-type="float">
            <text:p>9,4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305.292377729655" calcext:value-type="float">
            <text:p>305,2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7461838" calcext:value-type="float">
            <text:p>3,974</text:p>
          </table:table-cell>
          <table:table-cell office:value-type="float" office:value="0" calcext:value-type="float">
            <text:p>0,000</text:p>
          </table:table-cell>
          <table:table-cell office:value-type="float" office:value="0.0379563139870041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3811214179658" calcext:value-type="float">
            <text:p>23,381</text:p>
          </table:table-cell>
          <table:table-cell table:number-columns-repeated="3" office:value-type="float" office:value="0.201484185489342" calcext:value-type="float">
            <text:p>0,20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60.690086709401" calcext:value-type="float">
            <text:p>260,6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21.128545836066" calcext:value-type="float">
            <text:p>221,1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0.963101455357" calcext:value-type="float">
            <text:p>230,963</text:p>
          </table:table-cell>
          <table:table-cell office:value-type="float" office:value="0" calcext:value-type="float">
            <text:p>0,000</text:p>
          </table:table-cell>
          <table:table-cell office:value-type="float" office:value="18.957396363957" calcext:value-type="float">
            <text:p>18,9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51.1702456891124" calcext:value-type="float">
            <text:p>51,1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4.21014242076981" calcext:value-type="float">
            <text:p>4,2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1.44867860607347" calcext:value-type="float">
            <text:p>1,4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9.539797342331" calcext:value-type="float">
            <text:p>19,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53.7553906853968" calcext:value-type="float">
            <text:p>53,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50.278930086524" calcext:value-type="float">
            <text:p>650,279</text:p>
          </table:table-cell>
          <table:table-cell table:number-columns-repeated="3" office:value-type="float" office:value="1.07069884692011" calcext:value-type="float">
            <text:p>1,07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18252942093239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0.34997555560688" calcext:value-type="float">
            <text:p>0,3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4.9360478407199" calcext:value-type="float">
            <text:p>24,9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29.147712448717" calcext:value-type="float">
            <text:p>429,1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107.178279910654" calcext:value-type="float">
            <text:p>107,1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111359746162" calcext:value-type="float">
            <text:p>26,1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02.913940564415" calcext:value-type="float">
            <text:p>402,9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33.64449517831" calcext:value-type="float">
            <text:p>133,644</text:p>
          </table:table-cell>
          <table:table-cell office:value-type="float" office:value="0" calcext:value-type="float">
            <text:p>0,000</text:p>
          </table:table-cell>
          <table:table-cell office:value-type="float" office:value="10.047207582259" calcext:value-type="float">
            <text:p>10,0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00902385015" calcext:value-type="float">
            <text:p>206,8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93.70640832515" calcext:value-type="float">
            <text:p>793,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.88396502477502" calcext:value-type="float">
            <text:p>5,8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337880383" calcext:value-type="float">
            <text:p>40,5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3.956025339323" calcext:value-type="float">
            <text:p>293,9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0.94802939688817" calcext:value-type="float">
            <text:p>0,9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4.9771172583658" calcext:value-type="float">
            <text:p>54,9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489561589" calcext:value-type="float">
            <text:p>59,8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66767748334302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5.86304411676761" calcext:value-type="float">
            <text:p>5,8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627.583984273901" calcext:value-type="float">
            <text:p>627,584</text:p>
          </table:table-cell>
          <table:table-cell office:value-type="float" office:value="0" calcext:value-type="float">
            <text:p>0,000</text:p>
          </table:table-cell>
          <table:table-cell office:value-type="float" office:value="16.6912127997659" calcext:value-type="float">
            <text:p>16,6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72.1438732186572" calcext:value-type="float">
            <text:p>72,144</text:p>
          </table:table-cell>
          <table:table-cell office:value-type="float" office:value="0" calcext:value-type="float">
            <text:p>0,000</text:p>
          </table:table-cell>
          <table:table-cell office:value-type="float" office:value="0.412249167621328" calcext:value-type="float">
            <text:p>0,4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84.951147315457" calcext:value-type="float">
            <text:p>484,951</text:p>
          </table:table-cell>
          <table:table-cell table:number-columns-repeated="3" office:value-type="float" office:value="1.95205995006764" calcext:value-type="float">
            <text:p>1,95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73.448564701466" calcext:value-type="float">
            <text:p>173,4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6.853403136767" calcext:value-type="float">
            <text:p>816,853</text:p>
          </table:table-cell>
          <table:table-cell office:value-type="float" office:value="2.96580539110284" calcext:value-type="float">
            <text:p>2,966</text:p>
          </table:table-cell>
          <table:table-cell office:value-type="float" office:value="3.65201297135662" calcext:value-type="float">
            <text:p>3,652</text:p>
          </table:table-cell>
          <table:table-cell office:value-type="float" office:value="2.96580539110284" calcext:value-type="float">
            <text:p>2,96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0712670263" calcext:value-type="float">
            <text:p>8,1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6558619774168" calcext:value-type="float">
            <text:p>4,6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3826738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32389815038479" calcext:value-type="float">
            <text:p>0,3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7.6290295581134" calcext:value-type="float">
            <text:p>17,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8265488084692" calcext:value-type="float">
            <text:p>11,8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6740869468103" calcext:value-type="float">
            <text:p>4,3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4558366969365" calcext:value-type="float">
            <text:p>26,4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77.1547400376139" calcext:value-type="float">
            <text:p>77,155</text:p>
          </table:table-cell>
          <table:table-cell office:value-type="float" office:value="0" calcext:value-type="float">
            <text:p>0,000</text:p>
          </table:table-cell>
          <table:table-cell office:value-type="float" office:value="37.2471673345368" calcext:value-type="float">
            <text:p>37,2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7973684138" calcext:value-type="float">
            <text:p>0,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906329" calcext:value-type="float">
            <text:p>3,925</text:p>
          </table:table-cell>
          <table:table-cell office:value-type="float" office:value="0" calcext:value-type="float">
            <text:p>0,000</text:p>
          </table:table-cell>
          <table:table-cell office:value-type="float" office:value="10.5734296744908" calcext:value-type="float">
            <text:p>10,5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1982217416427" calcext:value-type="float">
            <text:p>7,820</text:p>
          </table:table-cell>
          <table:table-cell office:value-type="float" office:value="0" calcext:value-type="float">
            <text:p>0,000</text:p>
          </table:table-cell>
          <table:table-cell office:value-type="float" office:value="37.6331639376171" calcext:value-type="float">
            <text:p>37,6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133.445431847861" calcext:value-type="float">
            <text:p>133,4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627629919985056" calcext:value-type="float">
            <text:p>0,0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5.8052437977345" calcext:value-type="float">
            <text:p>95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848565361347351" calcext:value-type="float">
            <text:p>0,849</text:p>
          </table:table-cell>
          <table:table-cell office:value-type="float" office:value="0" calcext:value-type="float">
            <text:p>0,000</text:p>
          </table:table-cell>
          <table:table-cell office:value-type="float" office:value="0.897981412245983" calcext:value-type="float">
            <text:p>0,8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78.2079019423518" calcext:value-type="float">
            <text:p>78,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3894895648409" calcext:value-type="float">
            <text:p>8,389</text:p>
          </table:table-cell>
          <table:table-cell office:value-type="float" office:value="0" calcext:value-type="float">
            <text:p>0,000</text:p>
          </table:table-cell>
          <table:table-cell office:value-type="float" office:value="16.6705514171715" calcext:value-type="float">
            <text:p>16,6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30.516529366632" calcext:value-type="float">
            <text:p>130,5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98.0946521901612" calcext:value-type="float">
            <text:p>98,095</text:p>
          </table:table-cell>
          <table:table-cell office:value-type="float" office:value="0" calcext:value-type="float">
            <text:p>0,000</text:p>
          </table:table-cell>
          <table:table-cell office:value-type="float" office:value="2.06188522171518" calcext:value-type="float">
            <text:p>2,0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9.854253457179" calcext:value-type="float">
            <text:p>209,8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406.884361657649" calcext:value-type="float">
            <text:p>406,884</text:p>
          </table:table-cell>
          <table:table-cell office:value-type="float" office:value="0" calcext:value-type="float">
            <text:p>0,000</text:p>
          </table:table-cell>
          <table:table-cell office:value-type="float" office:value="0.0153052990552639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1</text:p>
          </table:table-cell>
          <table:table-cell office:value-type="float" office:value="208.21218968268" calcext:value-type="float">
            <text:p>208,212</text:p>
          </table:table-cell>
          <table:table-cell office:value-type="float" office:value="0" calcext:value-type="float">
            <text:p>0,000</text:p>
          </table:table-cell>
          <table:table-cell office:value-type="float" office:value="54.1383793837831" calcext:value-type="float">
            <text:p>54,1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67.4590147175043" calcext:value-type="float">
            <text:p>67,4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30.0336563898864" calcext:value-type="float">
            <text:p>30,0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3038351990534" calcext:value-type="float">
            <text:p>60,3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4.0684958905334" calcext:value-type="float">
            <text:p>74,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60.571129146204" calcext:value-type="float">
            <text:p>260,5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26.2175679871756" calcext:value-type="float">
            <text:p>26,2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2.9190420807218" calcext:value-type="float">
            <text:p>82,9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71.0221254390835" calcext:value-type="float">
            <text:p>71,022</text:p>
          </table:table-cell>
          <table:table-cell office:value-type="float" office:value="0" calcext:value-type="float">
            <text:p>0,000</text:p>
          </table:table-cell>
          <table:table-cell office:value-type="float" office:value="0.05367305502161" calcext:value-type="float">
            <text:p>0,0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30.1333869519341" calcext:value-type="float">
            <text:p>30,133</text:p>
          </table:table-cell>
          <table:table-cell office:value-type="float" office:value="0" calcext:value-type="float">
            <text:p>0,000</text:p>
          </table:table-cell>
          <table:table-cell office:value-type="float" office:value="0.619863185485829" calcext:value-type="float">
            <text:p>0,6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45.6343964272228" calcext:value-type="float">
            <text:p>45,634</text:p>
          </table:table-cell>
          <table:table-cell office:value-type="float" office:value="2.4187999143315" calcext:value-type="float">
            <text:p>2,419</text:p>
          </table:table-cell>
          <table:table-cell office:value-type="float" office:value="11.4980162196022" calcext:value-type="float">
            <text:p>11,498</text:p>
          </table:table-cell>
          <table:table-cell office:value-type="float" office:value="2.4187999143315" calcext:value-type="float">
            <text:p>2,41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95.20846596535" calcext:value-type="float">
            <text:p>495,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67.11181810595" calcext:value-type="float">
            <text:p>67,112</text:p>
          </table:table-cell>
          <table:table-cell office:value-type="float" office:value="0" calcext:value-type="float">
            <text:p>0,000</text:p>
          </table:table-cell>
          <table:table-cell office:value-type="float" office:value="0.0556728364202087" calcext:value-type="float">
            <text:p>0,0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4.347772896704" calcext:value-type="float">
            <text:p>64,3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9894757252755" calcext:value-type="float">
            <text:p>86,9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0.052918052614" calcext:value-type="float">
            <text:p>140,0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2.4773389854631" calcext:value-type="float">
            <text:p>62,4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26.1792606281879" calcext:value-type="float">
            <text:p>26,179</text:p>
          </table:table-cell>
          <table:table-cell office:value-type="float" office:value="0" calcext:value-type="float">
            <text:p>0,000</text:p>
          </table:table-cell>
          <table:table-cell office:value-type="float" office:value="3.53550633467435" calcext:value-type="float">
            <text:p>3,5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10.6430280205" calcext:value-type="float">
            <text:p>110,6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4.9939872113506" calcext:value-type="float">
            <text:p>74,9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949198711297" calcext:value-type="float">
            <text:p>75,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0.673158892548493" calcext:value-type="float">
            <text:p>0,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97.820578427316" calcext:value-type="float">
            <text:p>297,821</text:p>
          </table:table-cell>
          <table:table-cell table:number-columns-repeated="3" office:value-type="float" office:value="4.80127631110426" calcext:value-type="float">
            <text:p>4,80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841219544953" calcext:value-type="float">
            <text:p>14,9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63.250180558378" calcext:value-type="float">
            <text:p>863,250</text:p>
          </table:table-cell>
          <table:table-cell office:value-type="float" office:value="0" calcext:value-type="float">
            <text:p>0,000</text:p>
          </table:table-cell>
          <table:table-cell office:value-type="float" office:value="0.0080929460002829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.29080170873809" calcext:value-type="float">
            <text:p>6,2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5.7198900172815" calcext:value-type="float">
            <text:p>55,7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6.2721850076811" calcext:value-type="float">
            <text:p>26,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34.4982805284001" calcext:value-type="float">
            <text:p>34,498</text:p>
          </table:table-cell>
          <table:table-cell table:number-columns-repeated="3" office:value-type="float" office:value="1.01418341690294" calcext:value-type="float">
            <text:p>1,01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09.033814658505" calcext:value-type="float">
            <text:p>209,0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101.673801423052" calcext:value-type="float">
            <text:p>101,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3.16075033474222" calcext:value-type="float">
            <text:p>3,1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6.613468749062" calcext:value-type="float">
            <text:p>316,613</text:p>
          </table:table-cell>
          <table:table-cell office:value-type="float" office:value="0" calcext:value-type="float">
            <text:p>0,000</text:p>
          </table:table-cell>
          <table:table-cell office:value-type="float" office:value="9.52954284345434" calcext:value-type="float">
            <text:p>9,5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7.122516040769" calcext:value-type="float">
            <text:p>297,123</text:p>
          </table:table-cell>
          <table:table-cell office:value-type="float" office:value="0" calcext:value-type="float">
            <text:p>0,000</text:p>
          </table:table-cell>
          <table:table-cell office:value-type="float" office:value="0.975166466812551" calcext:value-type="float">
            <text:p>0,9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.24711347318531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office:value-type="float" office:value="75.9687688105908" calcext:value-type="float">
            <text:p>75,9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64.288507701173" calcext:value-type="float">
            <text:p>364,289</text:p>
          </table:table-cell>
          <table:table-cell office:value-type="float" office:value="0" calcext:value-type="float">
            <text:p>0,000</text:p>
          </table:table-cell>
          <table:table-cell office:value-type="float" office:value="1.05436907239156" calcext:value-type="float">
            <text:p>1,0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94.4262209633603" calcext:value-type="float">
            <text:p>94,4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54657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office:value-type="float" office:value="4.51782408727099" calcext:value-type="float">
            <text:p>4,5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04.386482500593" calcext:value-type="float">
            <text:p>504,386</text:p>
          </table:table-cell>
          <table:table-cell table:number-columns-repeated="3" office:value-type="float" office:value="0.118402552685809" calcext:value-type="float">
            <text:p>0,11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0990311005915" calcext:value-type="float">
            <text:p>67,099</text:p>
          </table:table-cell>
          <table:table-cell office:value-type="float" office:value="2.11923727890083" calcext:value-type="float">
            <text:p>2,119</text:p>
          </table:table-cell>
          <table:table-cell office:value-type="float" office:value="40.0655135384816" calcext:value-type="float">
            <text:p>40,066</text:p>
          </table:table-cell>
          <table:table-cell office:value-type="float" office:value="2.11923727890083" calcext:value-type="float">
            <text:p>2,11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02.926704073495" calcext:value-type="float">
            <text:p>402,9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28.0217750565699" calcext:value-type="float">
            <text:p>28,0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64.081161039672" calcext:value-type="float">
            <text:p>364,081</text:p>
          </table:table-cell>
          <table:table-cell office:value-type="float" office:value="0" calcext:value-type="float">
            <text:p>0,000</text:p>
          </table:table-cell>
          <table:table-cell office:value-type="float" office:value="1.83469714131095" calcext:value-type="float">
            <text:p>1,8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87.095385002871" calcext:value-type="float">
            <text:p>287,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68.5349881365997" calcext:value-type="float">
            <text:p>68,5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2843616618059" calcext:value-type="float">
            <text:p>10,2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8.2078206024536" calcext:value-type="float">
            <text:p>18,208</text:p>
          </table:table-cell>
          <table:table-cell office:value-type="float" office:value="0" calcext:value-type="float">
            <text:p>0,000</text:p>
          </table:table-cell>
          <table:table-cell office:value-type="float" office:value="0.0094585652256823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9.00944049488507" calcext:value-type="float">
            <text:p>9,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80.0868693665175" calcext:value-type="float">
            <text:p>80,0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039.90984516454" calcext:value-type="float">
            <text:p>1 039,910</text:p>
          </table:table-cell>
          <table:table-cell table:number-columns-repeated="3" office:value-type="float" office:value="0.60976403769466" calcext:value-type="float">
            <text:p>0,61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56.029524227914" calcext:value-type="float">
            <text:p>256,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2891088845395" calcext:value-type="float">
            <text:p>4,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2.197045698269" calcext:value-type="float">
            <text:p>122,197</text:p>
          </table:table-cell>
          <table:table-cell office:value-type="float" office:value="0" calcext:value-type="float">
            <text:p>0,000</text:p>
          </table:table-cell>
          <table:table-cell office:value-type="float" office:value="11.7511406778517" calcext:value-type="float">
            <text:p>11,7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278.77721100898" calcext:value-type="float">
            <text:p>278,7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34378240344188" calcext:value-type="float">
            <text:p>0,5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064430591482" calcext:value-type="float">
            <text:p>45,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64.326372199311" calcext:value-type="float">
            <text:p>164,3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571060864" calcext:value-type="float">
            <text:p>8,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6.4640815109894" calcext:value-type="float">
            <text:p>36,4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9.0400547051207" calcext:value-type="float">
            <text:p>79,040</text:p>
          </table:table-cell>
          <table:table-cell office:value-type="float" office:value="0" calcext:value-type="float">
            <text:p>0,000</text:p>
          </table:table-cell>
          <table:table-cell office:value-type="float" office:value="9.74153287574876" calcext:value-type="float">
            <text:p>9,7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40.576508389479" calcext:value-type="float">
            <text:p>140,577</text:p>
          </table:table-cell>
          <table:table-cell office:value-type="float" office:value="0" calcext:value-type="float">
            <text:p>0,000</text:p>
          </table:table-cell>
          <table:table-cell office:value-type="float" office:value="0.409495866729799" calcext:value-type="float">
            <text:p>0,4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3.3312078704291" calcext:value-type="float">
            <text:p>53,331</text:p>
          </table:table-cell>
          <table:table-cell office:value-type="float" office:value="0" calcext:value-type="float">
            <text:p>0,000</text:p>
          </table:table-cell>
          <table:table-cell office:value-type="float" office:value="0.758297891341337" calcext:value-type="float">
            <text:p>0,7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3.8444939238254" calcext:value-type="float">
            <text:p>63,8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6.8286083950966" calcext:value-type="float">
            <text:p>66,8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62.0575061508729" calcext:value-type="float">
            <text:p>62,0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85.2769629226517" calcext:value-type="float">
            <text:p>85,277</text:p>
          </table:table-cell>
          <table:table-cell office:value-type="float" office:value="0" calcext:value-type="float">
            <text:p>0,000</text:p>
          </table:table-cell>
          <table:table-cell office:value-type="float" office:value="0.0578601546075432" calcext:value-type="float">
            <text:p>0,0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3.264654877624" calcext:value-type="float">
            <text:p>403,265</text:p>
          </table:table-cell>
          <table:table-cell office:value-type="float" office:value="0" calcext:value-type="float">
            <text:p>0,000</text:p>
          </table:table-cell>
          <table:table-cell office:value-type="float" office:value="0.0748992844736106" calcext:value-type="float">
            <text:p>0,0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71.482727535215" calcext:value-type="float">
            <text:p>371,483</text:p>
          </table:table-cell>
          <table:table-cell office:value-type="float" office:value="0" calcext:value-type="float">
            <text:p>0,000</text:p>
          </table:table-cell>
          <table:table-cell office:value-type="float" office:value="0.377563717318251" calcext:value-type="float">
            <text:p>0,3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89.6932483745647" calcext:value-type="float">
            <text:p>89,6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83.935199854151" calcext:value-type="float">
            <text:p>383,9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73976490906572" calcext:value-type="float">
            <text:p>0,9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8952975468943" calcext:value-type="float">
            <text:p>8,3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3369" calcext:value-type="float">
            <text:p>16,499</text:p>
          </table:table-cell>
          <table:table-cell office:value-type="float" office:value="0" calcext:value-type="float">
            <text:p>0,000</text:p>
          </table:table-cell>
          <table:table-cell office:value-type="float" office:value="10.4241085859889" calcext:value-type="float">
            <text:p>10,4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35.8839976512688" calcext:value-type="float">
            <text:p>35,8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7.7659070272406" calcext:value-type="float">
            <text:p>27,7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53032" calcext:value-type="float">
            <text:p>0,8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712171564877" calcext:value-type="float">
            <text:p>129,7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3090993548" calcext:value-type="float">
            <text:p>38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481420712545" calcext:value-type="float">
            <text:p>36,348</text:p>
          </table:table-cell>
          <table:table-cell office:value-type="float" office:value="0" calcext:value-type="float">
            <text:p>0,000</text:p>
          </table:table-cell>
          <table:table-cell office:value-type="float" office:value="24.2763075338192" calcext:value-type="float">
            <text:p>24,2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73.5589545590938" calcext:value-type="float">
            <text:p>73,5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7594511252158" calcext:value-type="float">
            <text:p>20,7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706037397579" calcext:value-type="float">
            <text:p>9,497</text:p>
          </table:table-cell>
          <table:table-cell office:value-type="float" office:value="0" calcext:value-type="float">
            <text:p>0,000</text:p>
          </table:table-cell>
          <table:table-cell office:value-type="float" office:value="59.9884492131588" calcext:value-type="float">
            <text:p>59,9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5785409343438" calcext:value-type="float">
            <text:p>5,9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22.667119533884" calcext:value-type="float">
            <text:p>122,667</text:p>
          </table:table-cell>
          <table:table-cell office:value-type="float" office:value="3.60037129039491" calcext:value-type="float">
            <text:p>3,600</text:p>
          </table:table-cell>
          <table:table-cell office:value-type="float" office:value="21.5697307885731" calcext:value-type="float">
            <text:p>21,570</text:p>
          </table:table-cell>
          <table:table-cell office:value-type="float" office:value="3.60037129039491" calcext:value-type="float">
            <text:p>3,6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3.5745501697548" calcext:value-type="float">
            <text:p>13,575</text:p>
          </table:table-cell>
          <table:table-cell office:value-type="float" office:value="0" calcext:value-type="float">
            <text:p>0,000</text:p>
          </table:table-cell>
          <table:table-cell office:value-type="float" office:value="0.0802339440154124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5.169067991046" calcext:value-type="float">
            <text:p>175,1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148124000985" calcext:value-type="float">
            <text:p>363,1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2398192690063" calcext:value-type="float">
            <text:p>47,2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145.989044326875" calcext:value-type="float">
            <text:p>145,9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8343187612623" calcext:value-type="float">
            <text:p>1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.50471047961349" calcext:value-type="float">
            <text:p>1,5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522.196493544371" calcext:value-type="float">
            <text:p>522,1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9.301087648279" calcext:value-type="float">
            <text:p>159,301</text:p>
          </table:table-cell>
          <table:table-cell office:value-type="float" office:value="0" calcext:value-type="float">
            <text:p>0,000</text:p>
          </table:table-cell>
          <table:table-cell office:value-type="float" office:value="0.0440455005464879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11.8332138288663" calcext:value-type="float">
            <text:p>11,833</text:p>
          </table:table-cell>
          <table:table-cell office:value-type="float" office:value="0" calcext:value-type="float">
            <text:p>0,000</text:p>
          </table:table-cell>
          <table:table-cell office:value-type="float" office:value="3.12659395211636" calcext:value-type="float">
            <text:p>3,1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40.6200604319858" calcext:value-type="float">
            <text:p>40,6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824766917734" calcext:value-type="float">
            <text:p>110,8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211.042130824521" calcext:value-type="float">
            <text:p>211,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3.003598247833" calcext:value-type="float">
            <text:p>143,004</text:p>
          </table:table-cell>
          <table:table-cell table:number-columns-repeated="3" office:value-type="float" office:value="0.508444969812959" calcext:value-type="float">
            <text:p>0,50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53065818782" calcext:value-type="float">
            <text:p>137,4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0.584001823735788" calcext:value-type="float">
            <text:p>0,5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78.043124055701" calcext:value-type="float">
            <text:p>378,043</text:p>
          </table:table-cell>
          <table:table-cell office:value-type="float" office:value="0" calcext:value-type="float">
            <text:p>0,000</text:p>
          </table:table-cell>
          <table:table-cell office:value-type="float" office:value="0.0161780952040983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42939805" calcext:value-type="float">
            <text:p>0,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93.924527405754" calcext:value-type="float">
            <text:p>193,925</text:p>
          </table:table-cell>
          <table:table-cell office:value-type="float" office:value="0" calcext:value-type="float">
            <text:p>0,000</text:p>
          </table:table-cell>
          <table:table-cell office:value-type="float" office:value="19.1003597751369" calcext:value-type="float">
            <text:p>19,1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5.7071618735502" calcext:value-type="float">
            <text:p>15,707</text:p>
          </table:table-cell>
          <table:table-cell office:value-type="float" office:value="0" calcext:value-type="float">
            <text:p>0,000</text:p>
          </table:table-cell>
          <table:table-cell office:value-type="float" office:value="1.95470050019595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211234864026" calcext:value-type="float">
            <text:p>196,2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93.218928447926" calcext:value-type="float">
            <text:p>493,219</text:p>
          </table:table-cell>
          <table:table-cell office:value-type="float" office:value="0" calcext:value-type="float">
            <text:p>0,000</text:p>
          </table:table-cell>
          <table:table-cell office:value-type="float" office:value="1.78992942232503" calcext:value-type="float">
            <text:p>1,7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77794411049" calcext:value-type="float">
            <text:p>97,378</text:p>
          </table:table-cell>
          <table:table-cell office:value-type="float" office:value="0" calcext:value-type="float">
            <text:p>0,000</text:p>
          </table:table-cell>
          <table:table-cell office:value-type="float" office:value="5.63656723157335" calcext:value-type="float">
            <text:p>5,6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3842175361321" calcext:value-type="float">
            <text:p>3,3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70.5609747619025" calcext:value-type="float">
            <text:p>70,5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06868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30.1109229603136" calcext:value-type="float">
            <text:p>30,1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5971170002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43.6290909861358" calcext:value-type="float">
            <text:p>43,62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77.3661165279" calcext:value-type="float">
            <text:p>977,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48.722480310493" calcext:value-type="float">
            <text:p>148,722</text:p>
          </table:table-cell>
          <table:table-cell office:value-type="float" office:value="0" calcext:value-type="float">
            <text:p>0,000</text:p>
          </table:table-cell>
          <table:table-cell office:value-type="float" office:value="0.6640426210787" calcext:value-type="float">
            <text:p>0,6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7.2486137694368" calcext:value-type="float">
            <text:p>67,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4294063" calcext:value-type="float">
            <text:p>4,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79.7703017651626" calcext:value-type="float">
            <text:p>79,7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868153789493" calcext:value-type="float">
            <text:p>65,7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0.0625819029288459" calcext:value-type="float">
            <text:p>0,0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72.989820899936" calcext:value-type="float">
            <text:p>172,9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.11020762566752" calcext:value-type="float">
            <text:p>1,1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15283" calcext:value-type="float">
            <text:p>4,855</text:p>
          </table:table-cell>
          <table:table-cell office:value-type="float" office:value="0" calcext:value-type="float">
            <text:p>0,000</text:p>
          </table:table-cell>
          <table:table-cell office:value-type="float" office:value="6.45177762018736" calcext:value-type="float">
            <text:p>6,4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5.0054835810605" calcext:value-type="float">
            <text:p>5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4182829881" calcext:value-type="float">
            <text:p>26,604</text:p>
          </table:table-cell>
          <table:table-cell office:value-type="float" office:value="0" calcext:value-type="float">
            <text:p>0,000</text:p>
          </table:table-cell>
          <table:table-cell office:value-type="float" office:value="4.47538318230769" calcext:value-type="float">
            <text:p>4,4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6.5022755611043" calcext:value-type="float">
            <text:p>86,5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6.65176343448698" calcext:value-type="float">
            <text:p>6,652</text:p>
          </table:table-cell>
          <table:table-cell office:value-type="float" office:value="0" calcext:value-type="float">
            <text:p>0,000</text:p>
          </table:table-cell>
          <table:table-cell office:value-type="float" office:value="0.0420403690590757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9373693077153" calcext:value-type="float">
            <text:p>73,9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5.13694397565987" calcext:value-type="float">
            <text:p>5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960160696792" calcext:value-type="float">
            <text:p>3,020</text:p>
          </table:table-cell>
          <table:table-cell office:value-type="float" office:value="0" calcext:value-type="float">
            <text:p>0,000</text:p>
          </table:table-cell>
          <table:table-cell office:value-type="float" office:value="3.73311546209758" calcext:value-type="float">
            <text:p>3,7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4.434761061823" calcext:value-type="float">
            <text:p>284,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0378226575903" calcext:value-type="float">
            <text:p>92,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634442572308" calcext:value-type="float">
            <text:p>214,6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03.710308314375" calcext:value-type="float">
            <text:p>203,7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0.300597826957303" calcext:value-type="float">
            <text:p>0,3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83103111" calcext:value-type="float">
            <text:p>52,9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77.230248765161" calcext:value-type="float">
            <text:p>377,2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0.0348155943132" calcext:value-type="float">
            <text:p>30,0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5.278477351954" calcext:value-type="float">
            <text:p>85,2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13.3610225438235" calcext:value-type="float">
            <text:p>13,3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70.9341371260172" calcext:value-type="float">
            <text:p>70,9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108.0860023379" calcext:value-type="float">
            <text:p>108,0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429.055895659729" calcext:value-type="float">
            <text:p>429,056</text:p>
          </table:table-cell>
          <table:table-cell office:value-type="float" office:value="4.20285094060454" calcext:value-type="float">
            <text:p>4,203</text:p>
          </table:table-cell>
          <table:table-cell office:value-type="float" office:value="17.619921526196" calcext:value-type="float">
            <text:p>17,620</text:p>
          </table:table-cell>
          <table:table-cell office:value-type="float" office:value="4.20285094060454" calcext:value-type="float">
            <text:p>4,20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53.546950433953" calcext:value-type="float">
            <text:p>553,5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89.351402890021" calcext:value-type="float">
            <text:p>189,351</text:p>
          </table:table-cell>
          <table:table-cell office:value-type="float" office:value="0.461882707147676" calcext:value-type="float">
            <text:p>0,462</text:p>
          </table:table-cell>
          <table:table-cell office:value-type="float" office:value="217.015587064954" calcext:value-type="float">
            <text:p>217,016</text:p>
          </table:table-cell>
          <table:table-cell office:value-type="float" office:value="0.461882707147676" calcext:value-type="float">
            <text:p>0,46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501560745233" calcext:value-type="float">
            <text:p>23,5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224541624466" calcext:value-type="float">
            <text:p>109,2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117929067981" calcext:value-type="float">
            <text:p>81,612</text:p>
          </table:table-cell>
          <table:table-cell office:value-type="float" office:value="0" calcext:value-type="float">
            <text:p>0,000</text:p>
          </table:table-cell>
          <table:table-cell office:value-type="float" office:value="41.8526218551871" calcext:value-type="float">
            <text:p>41,8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58.958729087142" calcext:value-type="float">
            <text:p>558,9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7.4437682030189" calcext:value-type="float">
            <text:p>17,444</text:p>
          </table:table-cell>
          <table:table-cell office:value-type="float" office:value="0" calcext:value-type="float">
            <text:p>0,000</text:p>
          </table:table-cell>
          <table:table-cell office:value-type="float" office:value="0.0244939047454467" calcext:value-type="float">
            <text:p>0,0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4.865302959595" calcext:value-type="float">
            <text:p>124,865</text:p>
          </table:table-cell>
          <table:table-cell office:value-type="float" office:value="0" calcext:value-type="float">
            <text:p>0,000</text:p>
          </table:table-cell>
          <table:table-cell office:value-type="float" office:value="16.8746986722548" calcext:value-type="float">
            <text:p>16,8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9.3194923517675" calcext:value-type="float">
            <text:p>99,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88117429228" calcext:value-type="float">
            <text:p>10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52.777988194427" calcext:value-type="float">
            <text:p>252,7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8500572708042" calcext:value-type="float">
            <text:p>2,1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6999965" calcext:value-type="float">
            <text:p>1,036</text:p>
          </table:table-cell>
          <table:table-cell office:value-type="float" office:value="0" calcext:value-type="float">
            <text:p>0,000</text:p>
          </table:table-cell>
          <table:table-cell office:value-type="float" office:value="0.147721693815946" calcext:value-type="float">
            <text:p>0,1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38.951881782113" calcext:value-type="float">
            <text:p>238,952</text:p>
          </table:table-cell>
          <table:table-cell office:value-type="float" office:value="0" calcext:value-type="float">
            <text:p>0,000</text:p>
          </table:table-cell>
          <table:table-cell office:value-type="float" office:value="0.0414219414189175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31.6433976732117" calcext:value-type="float">
            <text:p>31,6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97.532416499745" calcext:value-type="float">
            <text:p>497,5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872.204295639832" calcext:value-type="float">
            <text:p>872,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496139367122" calcext:value-type="float">
            <text:p>104,496</text:p>
          </table:table-cell>
          <table:table-cell table:number-columns-repeated="3" office:value-type="float" office:value="0.693809873069854" calcext:value-type="float">
            <text:p>0,69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11.017256677655" calcext:value-type="float">
            <text:p>111,0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66.051504697216" calcext:value-type="float">
            <text:p>166,0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8.7382546786134" calcext:value-type="float">
            <text:p>98,7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313.651477345083" calcext:value-type="float">
            <text:p>313,6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35.27148038451" calcext:value-type="float">
            <text:p>235,2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266408180149" calcext:value-type="float">
            <text:p>22,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26.3657810330723" calcext:value-type="float">
            <text:p>26,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18.508969403454" calcext:value-type="float">
            <text:p>118,509</text:p>
          </table:table-cell>
          <table:table-cell office:value-type="float" office:value="0" calcext:value-type="float">
            <text:p>0,000</text:p>
          </table:table-cell>
          <table:table-cell office:value-type="float" office:value="1.00258626928796" calcext:value-type="float">
            <text:p>1,0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0.0043200550694207" calcext:value-type="float">
            <text:p>0,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6126381310008" calcext:value-type="float">
            <text:p>15,6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234346802498" calcext:value-type="float">
            <text:p>112,2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3460395998226" calcext:value-type="float">
            <text:p>9,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8.05646500791269" calcext:value-type="float">
            <text:p>8,0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7.4671716662931" calcext:value-type="float">
            <text:p>97,4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5.860777110095" calcext:value-type="float">
            <text:p>225,8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83480539517" calcext:value-type="float">
            <text:p>29,8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0.0067173576574755" calcext:value-type="float">
            <text:p>0,0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782795725" calcext:value-type="float">
            <text:p>81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5592245655" calcext:value-type="float">
            <text:p>5,663</text:p>
          </table:table-cell>
          <table:table-cell office:value-type="float" office:value="0" calcext:value-type="float">
            <text:p>0,000</text:p>
          </table:table-cell>
          <table:table-cell office:value-type="float" office:value="1.15537263520909" calcext:value-type="float">
            <text:p>1,1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2407503" calcext:value-type="float">
            <text:p>5,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77.846846733178" calcext:value-type="float">
            <text:p>177,8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2.357467992959" calcext:value-type="float">
            <text:p>142,357</text:p>
          </table:table-cell>
          <table:table-cell office:value-type="float" office:value="0" calcext:value-type="float">
            <text:p>0,000</text:p>
          </table:table-cell>
          <table:table-cell office:value-type="float" office:value="0.0164610649256504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295112727794" calcext:value-type="float">
            <text:p>74,2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7.806541193952" calcext:value-type="float">
            <text:p>127,8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51.723143792208" calcext:value-type="float">
            <text:p>251,7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7108221" calcext:value-type="float">
            <text:p>16,6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295304820234" calcext:value-type="float">
            <text:p>124,2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26.831669828968" calcext:value-type="float">
            <text:p>126,8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23.932267291458" calcext:value-type="float">
            <text:p>423,9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0513585723514" calcext:value-type="float">
            <text:p>9,6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3.609279483382" calcext:value-type="float">
            <text:p>133,6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31.888469620442" calcext:value-type="float">
            <text:p>231,8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4.0975624278979" calcext:value-type="float">
            <text:p>74,0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475214363698" calcext:value-type="float">
            <text:p>10,3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7584723444154" calcext:value-type="float">
            <text:p>5,3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483779277121" calcext:value-type="float">
            <text:p>22,1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847187417732" calcext:value-type="float">
            <text:p>10,8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073415266602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6658448878864" calcext:value-type="float">
            <text:p>15,6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851725194722" calcext:value-type="float">
            <text:p>37,8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2219535288269" calcext:value-type="float">
            <text:p>8,9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5160789312432" calcext:value-type="float">
            <text:p>56,5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2123644576655" calcext:value-type="float">
            <text:p>4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446658046978" calcext:value-type="float">
            <text:p>53,4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58968" calcext:value-type="float">
            <text:p>4,035</text:p>
          </table:table-cell>
          <table:table-cell office:value-type="float" office:value="0" calcext:value-type="float">
            <text:p>0,000</text:p>
          </table:table-cell>
          <table:table-cell office:value-type="float" office:value="22.5826531730243" calcext:value-type="float">
            <text:p>22,5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03.588077265178" calcext:value-type="float">
            <text:p>103,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7339233649584" calcext:value-type="float">
            <text:p>1,1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8196423" calcext:value-type="float">
            <text:p>43,3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591412853652" calcext:value-type="float">
            <text:p>11,5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7182" calcext:value-type="float">
            <text:p>10,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6.455043079898" calcext:value-type="float">
            <text:p>116,455</text:p>
          </table:table-cell>
          <table:table-cell office:value-type="float" office:value="0" calcext:value-type="float">
            <text:p>0,000</text:p>
          </table:table-cell>
          <table:table-cell office:value-type="float" office:value="2.54205191959004" calcext:value-type="float">
            <text:p>2,5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1918086" calcext:value-type="float">
            <text:p>13,3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7832670385764" calcext:value-type="float">
            <text:p>33,7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0749512433544" calcext:value-type="float">
            <text:p>25,0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6955999158744" calcext:value-type="float">
            <text:p>2,1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281631624035" calcext:value-type="float">
            <text:p>41,2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4106019079972" calcext:value-type="float">
            <text:p>26,4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79917872515618" calcext:value-type="float">
            <text:p>4,7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223485799948" calcext:value-type="float">
            <text:p>19,3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772041" calcext:value-type="float">
            <text:p>8,9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46.8311774507171" calcext:value-type="float">
            <text:p>46,8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4.65249530339729" calcext:value-type="float">
            <text:p>4,6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5.593675380424" calcext:value-type="float">
            <text:p>105,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2809715187757" calcext:value-type="float">
            <text:p>37,2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0196576301862" calcext:value-type="float">
            <text:p>5,7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0431683549565" calcext:value-type="float">
            <text:p>40,0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47623512" calcext:value-type="float">
            <text:p>15,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723969076882" calcext:value-type="float">
            <text:p>25,9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5.9004927354966" calcext:value-type="float">
            <text:p>55,9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554947437137" calcext:value-type="float">
            <text:p>23,9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206082341459" calcext:value-type="float">
            <text:p>14,8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692900581148" calcext:value-type="float">
            <text:p>9,3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0.0483032359905062" calcext:value-type="float">
            <text:p>0,0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51879551712" calcext:value-type="float">
            <text:p>12,5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9.39109307703571" calcext:value-type="float">
            <text:p>9,3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6677893645538" calcext:value-type="float">
            <text:p>31,6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3202339242531" calcext:value-type="float">
            <text:p>18,3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93600189541972" calcext:value-type="float">
            <text:p>4,9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3586217041453" calcext:value-type="float">
            <text:p>22,3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332527473" calcext:value-type="float">
            <text:p>0,0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2322491298117" calcext:value-type="float">
            <text:p>76,2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5682849892492" calcext:value-type="float">
            <text:p>38,5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4257788665692" calcext:value-type="float">
            <text:p>15,4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4064487610108" calcext:value-type="float">
            <text:p>31,4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8.2537604098798" calcext:value-type="float">
            <text:p>58,254</text:p>
          </table:table-cell>
          <table:table-cell office:value-type="float" office:value="0" calcext:value-type="float">
            <text:p>0,000</text:p>
          </table:table-cell>
          <table:table-cell office:value-type="float" office:value="0.162103035327632" calcext:value-type="float">
            <text:p>0,1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057836592939" calcext:value-type="float">
            <text:p>14,3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410218885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25.0060308895242" calcext:value-type="float">
            <text:p>25,0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73.5937541875133" calcext:value-type="float">
            <text:p>73,594</text:p>
          </table:table-cell>
          <table:table-cell office:value-type="float" office:value="0" calcext:value-type="float">
            <text:p>0,000</text:p>
          </table:table-cell>
          <table:table-cell office:value-type="float" office:value="0.0945407444343505" calcext:value-type="float">
            <text:p>0,0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4.41266048949258" calcext:value-type="float">
            <text:p>4,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216254965283" calcext:value-type="float">
            <text:p>30,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710303" calcext:value-type="float">
            <text:p>13,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29.830693609482" calcext:value-type="float">
            <text:p>129,8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623200127" calcext:value-type="float">
            <text:p>0,6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1012188633029" calcext:value-type="float">
            <text:p>2,6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648711101677" calcext:value-type="float">
            <text:p>11,5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420948086" calcext:value-type="float">
            <text:p>0,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5578888207049" calcext:value-type="float">
            <text:p>21,5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0411182132521" calcext:value-type="float">
            <text:p>19,0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0921565602973" calcext:value-type="float">
            <text:p>33,092</text:p>
          </table:table-cell>
          <table:table-cell office:value-type="float" office:value="2.9151163659743" calcext:value-type="float">
            <text:p>2,915</text:p>
          </table:table-cell>
          <table:table-cell office:value-type="float" office:value="4.27152290399908" calcext:value-type="float">
            <text:p>4,272</text:p>
          </table:table-cell>
          <table:table-cell office:value-type="float" office:value="2.9151163659743" calcext:value-type="float">
            <text:p>2,91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246319759265" calcext:value-type="float">
            <text:p>25,8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51207" calcext:value-type="float">
            <text:p>0,9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068721253786" calcext:value-type="float">
            <text:p>13,5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9.60719536356289" calcext:value-type="float">
            <text:p>9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9514286746454" calcext:value-type="float">
            <text:p>18,9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854349924035" calcext:value-type="float">
            <text:p>29,1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0.088271366046" calcext:value-type="float">
            <text:p>60,0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354637033849" calcext:value-type="float">
            <text:p>13,3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9342558311595" calcext:value-type="float">
            <text:p>7,8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0349919038802" calcext:value-type="float">
            <text:p>36,0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5525653160377" calcext:value-type="float">
            <text:p>6,9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2321041291433" calcext:value-type="float">
            <text:p>0,9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8896015483291" calcext:value-type="float">
            <text:p>5,0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333598956135" calcext:value-type="float">
            <text:p>7,3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6986312422907" calcext:value-type="float">
            <text:p>17,6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2514304873259" calcext:value-type="float">
            <text:p>18,251</text:p>
          </table:table-cell>
          <table:table-cell office:value-type="float" office:value="0" calcext:value-type="float">
            <text:p>0,000</text:p>
          </table:table-cell>
          <table:table-cell office:value-type="float" office:value="9.70361977993852" calcext:value-type="float">
            <text:p>9,7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0.0000596892596429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4898615835329" calcext:value-type="float">
            <text:p>0,3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594438177138" calcext:value-type="float">
            <text:p>10,7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767028149" calcext:value-type="float">
            <text:p>66,8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38407937347732" calcext:value-type="float">
            <text:p>0,1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0524275281843" calcext:value-type="float">
            <text:p>21,0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190460394402" calcext:value-type="float">
            <text:p>20,2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462493557139" calcext:value-type="float">
            <text:p>20,7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9996710883845" calcext:value-type="float">
            <text:p>9,5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3868468416588" calcext:value-type="float">
            <text:p>48,3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3454421522758" calcext:value-type="float">
            <text:p>35,3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5044913641511" calcext:value-type="float">
            <text:p>11,5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276156654897" calcext:value-type="float">
            <text:p>15,1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755000546937" calcext:value-type="float">
            <text:p>12,4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1.5147320357473" calcext:value-type="float">
            <text:p>31,5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9.4867485227491" calcext:value-type="float">
            <text:p>39,4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51009089474" calcext:value-type="float">
            <text:p>155,4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3937089451802" calcext:value-type="float">
            <text:p>55,3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2.8444430817616" calcext:value-type="float">
            <text:p>12,8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0331" calcext:value-type="float">
            <text:p>0,3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21.787013169022" calcext:value-type="float">
            <text:p>121,7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11.7129716818669" calcext:value-type="float">
            <text:p>11,7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4094189663474" calcext:value-type="float">
            <text:p>7,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3161296419221" calcext:value-type="float">
            <text:p>99,316</text:p>
          </table:table-cell>
          <table:table-cell office:value-type="float" office:value="0" calcext:value-type="float">
            <text:p>0,000</text:p>
          </table:table-cell>
          <table:table-cell office:value-type="float" office:value="51.2027217060558" calcext:value-type="float">
            <text:p>51,2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598853798604" calcext:value-type="float">
            <text:p>61,8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039" calcext:value-type="float">
            <text:p>10,202</text:p>
          </table:table-cell>
          <table:table-cell office:value-type="float" office:value="0" calcext:value-type="float">
            <text:p>0,000</text:p>
          </table:table-cell>
          <table:table-cell office:value-type="float" office:value="0.023661395281527" calcext:value-type="float">
            <text:p>0,0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70068680946" calcext:value-type="float">
            <text:p>45,0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2.42389562926871" calcext:value-type="float">
            <text:p>2,424</text:p>
          </table:table-cell>
          <table:table-cell office:value-type="float" office:value="0" calcext:value-type="float">
            <text:p>0,000</text:p>
          </table:table-cell>
          <table:table-cell office:value-type="float" office:value="0.171658893441885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82182" calcext:value-type="float">
            <text:p>11,620</text:p>
          </table:table-cell>
          <table:table-cell office:value-type="float" office:value="0" calcext:value-type="float">
            <text:p>0,000</text:p>
          </table:table-cell>
          <table:table-cell office:value-type="float" office:value="54.6913062857686" calcext:value-type="float">
            <text:p>54,6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2.49376117316478" calcext:value-type="float">
            <text:p>2,4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5929208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44.8013934917527" calcext:value-type="float">
            <text:p>44,8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6.58068244149959" calcext:value-type="float">
            <text:p>6,5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666713539593" calcext:value-type="float">
            <text:p>3,2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14.3581680076103" calcext:value-type="float">
            <text:p>14,358</text:p>
          </table:table-cell>
          <table:table-cell office:value-type="float" office:value="0" calcext:value-type="float">
            <text:p>0,000</text:p>
          </table:table-cell>
          <table:table-cell office:value-type="float" office:value="10.6775455018796" calcext:value-type="float">
            <text:p>10,6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0.801867729991" calcext:value-type="float">
            <text:p>20,802</text:p>
          </table:table-cell>
          <table:table-cell office:value-type="float" office:value="0" calcext:value-type="float">
            <text:p>0,000</text:p>
          </table:table-cell>
          <table:table-cell office:value-type="float" office:value="0.167696991656886" calcext:value-type="float">
            <text:p>0,1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0.300697000884532" calcext:value-type="float">
            <text:p>0,3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9729452954699" calcext:value-type="float">
            <text:p>22,973</text:p>
          </table:table-cell>
          <table:table-cell office:value-type="float" office:value="0.74608035789996" calcext:value-type="float">
            <text:p>0,746</text:p>
          </table:table-cell>
          <table:table-cell office:value-type="float" office:value="2.95503031466727" calcext:value-type="float">
            <text:p>2,955</text:p>
          </table:table-cell>
          <table:table-cell office:value-type="float" office:value="0.74608035789996" calcext:value-type="float">
            <text:p>0,74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30345" calcext:value-type="float">
            <text:p>2,7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18.6798836015183" calcext:value-type="float">
            <text:p>18,680</text:p>
          </table:table-cell>
          <table:table-cell office:value-type="float" office:value="0" calcext:value-type="float">
            <text:p>0,000</text:p>
          </table:table-cell>
          <table:table-cell office:value-type="float" office:value="13.3865686927806" calcext:value-type="float">
            <text:p>13,3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46" calcext:value-type="float">
            <text:p>80,1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5445768077362" calcext:value-type="float">
            <text:p>48,545</text:p>
          </table:table-cell>
          <table:table-cell office:value-type="float" office:value="0" calcext:value-type="float">
            <text:p>0,000</text:p>
          </table:table-cell>
          <table:table-cell office:value-type="float" office:value="13.6157980382074" calcext:value-type="float">
            <text:p>13,6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476595364798" calcext:value-type="float">
            <text:p>134,4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2.51097178616512" calcext:value-type="float">
            <text:p>2,511</text:p>
          </table:table-cell>
          <table:table-cell office:value-type="float" office:value="0" calcext:value-type="float">
            <text:p>0,000</text:p>
          </table:table-cell>
          <table:table-cell office:value-type="float" office:value="5.63362269853507" calcext:value-type="float">
            <text:p>5,6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113646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0.005981980777772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5.7391650730102" calcext:value-type="float">
            <text:p>25,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2.8390331217346" calcext:value-type="float">
            <text:p>12,839</text:p>
          </table:table-cell>
          <table:table-cell office:value-type="float" office:value="0" calcext:value-type="float">
            <text:p>0,000</text:p>
          </table:table-cell>
          <table:table-cell office:value-type="float" office:value="4.18841378806315" calcext:value-type="float">
            <text:p>4,1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13.0054245360465" calcext:value-type="float">
            <text:p>13,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0.4800552788887" calcext:value-type="float">
            <text:p>30,4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89.596232286353" calcext:value-type="float">
            <text:p>289,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1.640032593997" calcext:value-type="float">
            <text:p>201,6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2.7825493141954" calcext:value-type="float">
            <text:p>52,7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26477627" calcext:value-type="float">
            <text:p>14,737</text:p>
          </table:table-cell>
          <table:table-cell office:value-type="float" office:value="0" calcext:value-type="float">
            <text:p>0,000</text:p>
          </table:table-cell>
          <table:table-cell office:value-type="float" office:value="38.6137758309237" calcext:value-type="float">
            <text:p>38,6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34.2357476135359" calcext:value-type="float">
            <text:p>34,236</text:p>
          </table:table-cell>
          <table:table-cell office:value-type="float" office:value="0" calcext:value-type="float">
            <text:p>0,000</text:p>
          </table:table-cell>
          <table:table-cell office:value-type="float" office:value="30.7943123925909" calcext:value-type="float">
            <text:p>30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5.729545097109" calcext:value-type="float">
            <text:p>115,7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6719261299592" calcext:value-type="float">
            <text:p>33,6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535149" calcext:value-type="float">
            <text:p>4,5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861653658417" calcext:value-type="float">
            <text:p>126,8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2.70620287682701" calcext:value-type="float">
            <text:p>2,706</text:p>
          </table:table-cell>
          <table:table-cell office:value-type="float" office:value="0" calcext:value-type="float">
            <text:p>0,000</text:p>
          </table:table-cell>
          <table:table-cell office:value-type="float" office:value="17.5782890507233" calcext:value-type="float">
            <text:p>17,5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8286688" calcext:value-type="float">
            <text:p>2,7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33447701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16.4890476169587" calcext:value-type="float">
            <text:p>16,4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11.168491028388" calcext:value-type="float">
            <text:p>111,1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341062561689" calcext:value-type="float">
            <text:p>8,393</text:p>
          </table:table-cell>
          <table:table-cell office:value-type="float" office:value="1.95593577552778" calcext:value-type="float">
            <text:p>1,956</text:p>
          </table:table-cell>
          <table:table-cell office:value-type="float" office:value="37.976639247864" calcext:value-type="float">
            <text:p>37,977</text:p>
          </table:table-cell>
          <table:table-cell office:value-type="float" office:value="1.95593577552778" calcext:value-type="float">
            <text:p>1,95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4908582684746" calcext:value-type="float">
            <text:p>37,491</text:p>
          </table:table-cell>
          <table:table-cell office:value-type="float" office:value="0" calcext:value-type="float">
            <text:p>0,000</text:p>
          </table:table-cell>
          <table:table-cell office:value-type="float" office:value="1.52225559563436" calcext:value-type="float">
            <text:p>1,5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1.1850658301842" calcext:value-type="float">
            <text:p>31,1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4.26526106113974" calcext:value-type="float">
            <text:p>4,2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7502410770244" calcext:value-type="float">
            <text:p>23,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7792" calcext:value-type="float">
            <text:p>1,8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0.5202749926386" calcext:value-type="float">
            <text:p>10,520</text:p>
          </table:table-cell>
          <table:table-cell office:value-type="float" office:value="0" calcext:value-type="float">
            <text:p>0,000</text:p>
          </table:table-cell>
          <table:table-cell office:value-type="float" office:value="21.2626116451131" calcext:value-type="float">
            <text:p>21,2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81598584408532" calcext:value-type="float">
            <text:p>1,8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9293402241624" calcext:value-type="float">
            <text:p>15,9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2619" calcext:value-type="float">
            <text:p>3,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495559" calcext:value-type="float">
            <text:p>23,7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814384498" calcext:value-type="float">
            <text:p>0,0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8.8545806924196" calcext:value-type="float">
            <text:p>48,855</text:p>
          </table:table-cell>
          <table:table-cell table:number-columns-repeated="3" office:value-type="float" office:value="2.29351615850012" calcext:value-type="float">
            <text:p>2,29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023933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14.4511027009531" calcext:value-type="float">
            <text:p>14,4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2.496871630777" calcext:value-type="float">
            <text:p>122,497</text:p>
          </table:table-cell>
          <table:table-cell office:value-type="float" office:value="0" calcext:value-type="float">
            <text:p>0,000</text:p>
          </table:table-cell>
          <table:table-cell office:value-type="float" office:value="3.63354280765545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2.3717893157472" calcext:value-type="float">
            <text:p>12,3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4.62911289625492" calcext:value-type="float">
            <text:p>4,629</text:p>
          </table:table-cell>
          <table:table-cell office:value-type="float" office:value="0" calcext:value-type="float">
            <text:p>0,000</text:p>
          </table:table-cell>
          <table:table-cell office:value-type="float" office:value="25.4957975088712" calcext:value-type="float">
            <text:p>25,4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0.682364997906" calcext:value-type="float">
            <text:p>120,6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18644238" calcext:value-type="float">
            <text:p>9,8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04.974172749042" calcext:value-type="float">
            <text:p>104,9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2344" calcext:value-type="float">
            <text:p>4,6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8719099530979" calcext:value-type="float">
            <text:p>12,872</text:p>
          </table:table-cell>
          <table:table-cell office:value-type="float" office:value="0" calcext:value-type="float">
            <text:p>0,000</text:p>
          </table:table-cell>
          <table:table-cell office:value-type="float" office:value="9.63317480691132" calcext:value-type="float">
            <text:p>9,6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326013" calcext:value-type="float">
            <text:p>110,8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38009" calcext:value-type="float">
            <text:p>3,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86.7880853279963" calcext:value-type="float">
            <text:p>86,7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361414" calcext:value-type="float">
            <text:p>16,4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88.6993166657709" calcext:value-type="float">
            <text:p>88,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2951" calcext:value-type="float">
            <text:p>11,1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12.9632222392745" calcext:value-type="float">
            <text:p>12,9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72753192031" calcext:value-type="float">
            <text:p>39,0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1548347343748" calcext:value-type="float">
            <text:p>69,155</text:p>
          </table:table-cell>
          <table:table-cell office:value-type="float" office:value="0" calcext:value-type="float">
            <text:p>0,000</text:p>
          </table:table-cell>
          <table:table-cell office:value-type="float" office:value="12.2604009564904" calcext:value-type="float">
            <text:p>12,2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5260337" calcext:value-type="float">
            <text:p>3,1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2292861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53.6736027446907" calcext:value-type="float">
            <text:p>53,6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043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office:value-type="float" office:value="17.1968229251734" calcext:value-type="float">
            <text:p>17,1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0273437739918" calcext:value-type="float">
            <text:p>83,0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2.33637840452525" calcext:value-type="float">
            <text:p>2,3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2.362435514233" calcext:value-type="float">
            <text:p>192,3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82344921596148" calcext:value-type="float">
            <text:p>7,8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140.433600709905" calcext:value-type="float">
            <text:p>140,4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6872" calcext:value-type="float">
            <text:p>6,5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671754" calcext:value-type="float">
            <text:p>21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121697213471" calcext:value-type="float">
            <text:p>16,7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2.5522436946207" calcext:value-type="float">
            <text:p>42,5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492826" calcext:value-type="float">
            <text:p>4,1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34933482690277" calcext:value-type="float">
            <text:p>1,3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3.098264619" calcext:value-type="float">
            <text:p>263,0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886666309733" calcext:value-type="float">
            <text:p>28,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6184399631" calcext:value-type="float">
            <text:p>90,3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965411717104" calcext:value-type="float">
            <text:p>25,4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0.697974492832" calcext:value-type="float">
            <text:p>140,6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5.165339739262" calcext:value-type="float">
            <text:p>115,1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1.506437385461" calcext:value-type="float">
            <text:p>21,5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6427626" calcext:value-type="float">
            <text:p>7,7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8.3803547679377" calcext:value-type="float">
            <text:p>38,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1.35750406595906" calcext:value-type="float">
            <text:p>1,3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27066" calcext:value-type="float">
            <text:p>1,2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9.2068103125498" calcext:value-type="float">
            <text:p>19,2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1101813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61.7688516624297" calcext:value-type="float">
            <text:p>61,7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900234486307634" calcext:value-type="float">
            <text:p>0,9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0565414783892746" calcext:value-type="float">
            <text:p>0,0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3.5662604772681" calcext:value-type="float">
            <text:p>73,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7.43073928245411" calcext:value-type="float">
            <text:p>7,4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9145652" calcext:value-type="float">
            <text:p>23,8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5921535832448" calcext:value-type="float">
            <text:p>3,3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13.323802838618" calcext:value-type="float">
            <text:p>113,3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7493475" calcext:value-type="float">
            <text:p>2,3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0.6427670591956" calcext:value-type="float">
            <text:p>10,6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91.3932075943134" calcext:value-type="float">
            <text:p>91,3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03613964970662" calcext:value-type="float">
            <text:p>4,0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32.330104030162" calcext:value-type="float">
            <text:p>232,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87.0235489900197" calcext:value-type="float">
            <text:p>87,0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09101" calcext:value-type="float">
            <text:p>27,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10.1188583471131" calcext:value-type="float">
            <text:p>10,1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9.3642213497024" calcext:value-type="float">
            <text:p>69,3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96.669855840935" calcext:value-type="float">
            <text:p>296,6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.14780011279" calcext:value-type="float">
            <text:p>51,1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077176318733" calcext:value-type="float">
            <text:p>36,8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370016" calcext:value-type="float">
            <text:p>18,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4.4640015931307" calcext:value-type="float">
            <text:p>34,4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5.9546561097101" calcext:value-type="float">
            <text:p>95,9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304.900110725013" calcext:value-type="float">
            <text:p>304,9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69.9230979239325" calcext:value-type="float">
            <text:p>69,9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.44274766847932" calcext:value-type="float">
            <text:p>3,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3.2492723874024" calcext:value-type="float">
            <text:p>73,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96.5183824584777" calcext:value-type="float">
            <text:p>96,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7844023164186" calcext:value-type="float">
            <text:p>17,7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63.1045281523812" calcext:value-type="float">
            <text:p>63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4.7654120439367" calcext:value-type="float">
            <text:p>54,7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0.2317999734406" calcext:value-type="float">
            <text:p>40,2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727111" calcext:value-type="float">
            <text:p>33,4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4.2904831245916" calcext:value-type="float">
            <text:p>14,2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6.8918107461654" calcext:value-type="float">
            <text:p>36,8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0437916716771" calcext:value-type="float">
            <text:p>28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7.7976868590947" calcext:value-type="float">
            <text:p>17,7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8589501174137" calcext:value-type="float">
            <text:p>23,8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7826075" calcext:value-type="float">
            <text:p>17,7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0644" calcext:value-type="float">
            <text:p>5,0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59.5638298562555" calcext:value-type="float">
            <text:p>59,5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06644199517" calcext:value-type="float">
            <text:p>9,8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191948227149" calcext:value-type="float">
            <text:p>9,5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225660603055" calcext:value-type="float">
            <text:p>65,9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9.3431043275462" calcext:value-type="float">
            <text:p>39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674193622461" calcext:value-type="float">
            <text:p>11,6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4.697266235889" calcext:value-type="float">
            <text:p>24,6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6.0691018503616" calcext:value-type="float">
            <text:p>96,0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5.0318368865439" calcext:value-type="float">
            <text:p>35,0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1.3500776483489" calcext:value-type="float">
            <text:p>11,3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.45238154899867" calcext:value-type="float">
            <text:p>2,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8.91263453737188" calcext:value-type="float">
            <text:p>8,9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99558742141" calcext:value-type="float">
            <text:p>43,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4561909374908" calcext:value-type="float">
            <text:p>13,4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6.1045126350008" calcext:value-type="float">
            <text:p>16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4889064304981" calcext:value-type="float">
            <text:p>7,4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71.404321102912" calcext:value-type="float">
            <text:p>171,4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2162093" calcext:value-type="float">
            <text:p>19,7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8973120493929" calcext:value-type="float">
            <text:p>13,8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42176" calcext:value-type="float">
            <text:p>0,1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3270959331338" calcext:value-type="float">
            <text:p>0,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55.959826261308" calcext:value-type="float">
            <text:p>155,9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2.05154566473426" calcext:value-type="float">
            <text:p>2,0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1.4092082514033" calcext:value-type="float">
            <text:p>61,4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0.5010223033155" calcext:value-type="float">
            <text:p>10,5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2.21450394251101" calcext:value-type="float">
            <text:p>2,2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3.1595222870725" calcext:value-type="float">
            <text:p>43,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93.2804301061101" calcext:value-type="float">
            <text:p>93,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1.5227425379889" calcext:value-type="float">
            <text:p>81,5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4.1624693999558" calcext:value-type="float">
            <text:p>74,1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152513822" calcext:value-type="float">
            <text:p>40,7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25.9361325520375" calcext:value-type="float">
            <text:p>25,9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493193163" calcext:value-type="float">
            <text:p>94,0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51.5179455082658" calcext:value-type="float">
            <text:p>51,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69.2618681859188" calcext:value-type="float">
            <text:p>69,2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230415" calcext:value-type="float">
            <text:p>4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304253879148" calcext:value-type="float">
            <text:p>53,8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9.51802177054682" calcext:value-type="float">
            <text:p>9,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7062" calcext:value-type="float">
            <text:p>1,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0.113667020544105" calcext:value-type="float">
            <text:p>0,1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9.5847338362774" calcext:value-type="float">
            <text:p>19,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9322224434249" calcext:value-type="float">
            <text:p>74,9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43.904935735829" calcext:value-type="float">
            <text:p>43,9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9423553040454" calcext:value-type="float">
            <text:p>88,9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4.54332377320448" calcext:value-type="float">
            <text:p>4,5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101.750411976667" calcext:value-type="float">
            <text:p>101,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7.7068049099723" calcext:value-type="float">
            <text:p>17,7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658067" calcext:value-type="float">
            <text:p>6,9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28.5747411132373" calcext:value-type="float">
            <text:p>28,5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7.8939765460716" calcext:value-type="float">
            <text:p>17,8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0.504603431360958" calcext:value-type="float">
            <text:p>0,5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4.9872882599864" calcext:value-type="float">
            <text:p>14,9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033" calcext:value-type="float">
            <text:p>9,2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.63395013681507" calcext:value-type="float">
            <text:p>1,6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5.7528071583469" calcext:value-type="float">
            <text:p>85,7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2353322923656" calcext:value-type="float">
            <text:p>89,2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99137186194759" calcext:value-type="float">
            <text:p>1,9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3.266401802253" calcext:value-type="float">
            <text:p>133,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6.4268100155805" calcext:value-type="float">
            <text:p>26,4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315711" calcext:value-type="float">
            <text:p>20,0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3.74167770666854" calcext:value-type="float">
            <text:p>3,7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0.106818357090898" calcext:value-type="float">
            <text:p>0,1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09520738761" calcext:value-type="float">
            <text:p>34,3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4488" calcext:value-type="float">
            <text:p>1,1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476689022300733" calcext:value-type="float">
            <text:p>0,0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38719569302707" calcext:value-type="float">
            <text:p>7,3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102.432006224505" calcext:value-type="float">
            <text:p>102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6.896579175134" calcext:value-type="float">
            <text:p>256,8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337252331391" calcext:value-type="float">
            <text:p>29,3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65600867547" calcext:value-type="float">
            <text:p>38,0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67.2455520058983" calcext:value-type="float">
            <text:p>67,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7.093179625164" calcext:value-type="float">
            <text:p>137,0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890092" calcext:value-type="float">
            <text:p>5,5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565215" calcext:value-type="float">
            <text:p>3,9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1802729" calcext:value-type="float">
            <text:p>1,5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40.124138959501" calcext:value-type="float">
            <text:p>140,1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0878945347259" calcext:value-type="float">
            <text:p>46,0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76.9703924298216" calcext:value-type="float">
            <text:p>76,9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0066" calcext:value-type="float">
            <text:p>5,8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292292314" calcext:value-type="float">
            <text:p>0,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3545" calcext:value-type="float">
            <text:p>1,7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33.267896752487" calcext:value-type="float">
            <text:p>133,2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73.146970996008" calcext:value-type="float">
            <text:p>373,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.95871706159779" calcext:value-type="float">
            <text:p>8,9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4.8075058476608" calcext:value-type="float">
            <text:p>14,8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5.0703253925456" calcext:value-type="float">
            <text:p>75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3.1786574761631" calcext:value-type="float">
            <text:p>13,1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20.0805790970068" calcext:value-type="float">
            <text:p>20,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488846152" calcext:value-type="float">
            <text:p>9,9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18458426" calcext:value-type="float">
            <text:p>3,2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73.71536212764" calcext:value-type="float">
            <text:p>173,7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43749" calcext:value-type="float">
            <text:p>2,8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397603324171" calcext:value-type="float">
            <text:p>30,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666761775965" calcext:value-type="float">
            <text:p>9,4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8.17776741905642" calcext:value-type="float">
            <text:p>8,1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50565060724" calcext:value-type="float">
            <text:p>28,1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24534565" calcext:value-type="float">
            <text:p>0,4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7.5578495805296" calcext:value-type="float">
            <text:p>67,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67.2038254674512" calcext:value-type="float">
            <text:p>67,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675" calcext:value-type="float">
            <text:p>4,4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9834665768639" calcext:value-type="float">
            <text:p>83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2902183" calcext:value-type="float">
            <text:p>3,4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506273" calcext:value-type="float">
            <text:p>13,3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545382" calcext:value-type="float">
            <text:p>3,9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2485" calcext:value-type="float">
            <text:p>9,9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7969427" calcext:value-type="float">
            <text:p>1,7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3951637" calcext:value-type="float">
            <text:p>0,0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6151" calcext:value-type="float">
            <text:p>3,5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8064165" calcext:value-type="float">
            <text:p>58,9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3.470703475212" calcext:value-type="float">
            <text:p>173,4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107.864665925284" calcext:value-type="float">
            <text:p>107,8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38000425465" calcext:value-type="float">
            <text:p>20,5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8691374" calcext:value-type="float">
            <text:p>2,3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25543290015088" calcext:value-type="float">
            <text:p>3,2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0.91556202985866" calcext:value-type="float">
            <text:p>0,9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7.9971576723377" calcext:value-type="float">
            <text:p>37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2.9695519036374" calcext:value-type="float">
            <text:p>92,9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18.5392502720922" calcext:value-type="float">
            <text:p>18,5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3.8067415481301" calcext:value-type="float">
            <text:p>63,8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6588797264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71.162705438878" calcext:value-type="float">
            <text:p>271,1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89209609935" calcext:value-type="float">
            <text:p>73,8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43.3936056670561" calcext:value-type="float">
            <text:p>43,3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0.352543698876" calcext:value-type="float">
            <text:p>110,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.43165857986309" calcext:value-type="float">
            <text:p>2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8.3675537028875" calcext:value-type="float">
            <text:p>88,3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616628277124" calcext:value-type="float">
            <text:p>26,0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79325643" calcext:value-type="float">
            <text:p>0,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0.250211487082489" calcext:value-type="float">
            <text:p>0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6.714409590519" calcext:value-type="float">
            <text:p>116,7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753097414235" calcext:value-type="float">
            <text:p>13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398100515" calcext:value-type="float">
            <text:p>2,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52.911101483064" calcext:value-type="float">
            <text:p>152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09811989375" calcext:value-type="float">
            <text:p>14,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8.7205019688988" calcext:value-type="float">
            <text:p>88,7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3.87584500057265" calcext:value-type="float">
            <text:p>3,8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2.2546673208014" calcext:value-type="float">
            <text:p>32,2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5943" calcext:value-type="float">
            <text:p>1,6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9.57472153079153" calcext:value-type="float">
            <text:p>9,5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1.7784307479443" calcext:value-type="float">
            <text:p>41,7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7252291431881" calcext:value-type="float">
            <text:p>15,7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4.18079320876261" calcext:value-type="float">
            <text:p>4,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1.5947979195983" calcext:value-type="float">
            <text:p>11,5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48.2461292888045" calcext:value-type="float">
            <text:p>48,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957787486" calcext:value-type="float">
            <text:p>39,7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17.437582988336" calcext:value-type="float">
            <text:p>117,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71.6904264159888" calcext:value-type="float">
            <text:p>71,6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82.673311259624" calcext:value-type="float">
            <text:p>182,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2076803078924" calcext:value-type="float">
            <text:p>59,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47283662773" calcext:value-type="float">
            <text:p>103,4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8068095094867" calcext:value-type="float">
            <text:p>32,8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246378418506" calcext:value-type="float">
            <text:p>32,8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5484395992465" calcext:value-type="float">
            <text:p>51,5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23413553525" calcext:value-type="float">
            <text:p>129,5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8495337372" calcext:value-type="float">
            <text:p>72,5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2.87591517648346" calcext:value-type="float">
            <text:p>2,8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4.7797470968862" calcext:value-type="float">
            <text:p>54,7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7.055574020229" calcext:value-type="float">
            <text:p>197,0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7.627046898302" calcext:value-type="float">
            <text:p>107,6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3835226" calcext:value-type="float">
            <text:p>21,2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71253095221" calcext:value-type="float">
            <text:p>108,5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4.611999390115" calcext:value-type="float">
            <text:p>194,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103.860296342717" calcext:value-type="float">
            <text:p>103,8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4.7703627139804" calcext:value-type="float">
            <text:p>14,7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300139019435" calcext:value-type="float">
            <text:p>12,9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0895" calcext:value-type="float">
            <text:p>3,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9551341" calcext:value-type="float">
            <text:p>3,3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6630841952043" calcext:value-type="float">
            <text:p>0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26.343412623374" calcext:value-type="float">
            <text:p>126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4607878922627" calcext:value-type="float">
            <text:p>0,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2841199976076" calcext:value-type="float">
            <text:p>10,2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1223276" calcext:value-type="float">
            <text:p>6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5.1176840264253" calcext:value-type="float">
            <text:p>15,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69224309031" calcext:value-type="float">
            <text:p>1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.4493723698899" calcext:value-type="float">
            <text:p>73,4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402.954365428779" calcext:value-type="float">
            <text:p>402,9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100.04447803807" calcext:value-type="float">
            <text:p>100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8525699817152" calcext:value-type="float">
            <text:p>87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7.868037986068" calcext:value-type="float">
            <text:p>67,8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4157961112438" calcext:value-type="float">
            <text:p>17,4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18.261251643296" calcext:value-type="float">
            <text:p>118,2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7984762" calcext:value-type="float">
            <text:p>1,1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8.5606844441322" calcext:value-type="float">
            <text:p>8,5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1.28411560310449" calcext:value-type="float">
            <text:p>1,2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2502221670176" calcext:value-type="float">
            <text:p>77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18462" calcext:value-type="float">
            <text:p>4,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0.658633849307085" calcext:value-type="float">
            <text:p>0,6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90635713758817" calcext:value-type="float">
            <text:p>4,9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63381" calcext:value-type="float">
            <text:p>5,0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47" calcext:value-type="float">
            <text:p>10,4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7418499" calcext:value-type="float">
            <text:p>20,1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1.1149639747342" calcext:value-type="float">
            <text:p>1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532972211311" calcext:value-type="float">
            <text:p>83,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25158" calcext:value-type="float">
            <text:p>5,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71.8664916453419" calcext:value-type="float">
            <text:p>71,8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1.9482023281823" calcext:value-type="float">
            <text:p>11,9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435301" calcext:value-type="float">
            <text:p>42,9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6.8509004719916" calcext:value-type="float">
            <text:p>26,8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8.10238179149976" calcext:value-type="float">
            <text:p>8,1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2.6072576628027" calcext:value-type="float">
            <text:p>32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6.5657060149585" calcext:value-type="float">
            <text:p>56,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4.97590521752432" calcext:value-type="float">
            <text:p>4,9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612947" calcext:value-type="float">
            <text:p>36,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8001979496194" calcext:value-type="float">
            <text:p>83,8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0.88872591905" calcext:value-type="float">
            <text:p>40,8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01.323316904947" calcext:value-type="float">
            <text:p>101,3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118188510266" calcext:value-type="float">
            <text:p>41,9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997060113477568" calcext:value-type="float">
            <text:p>0,9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5.15548372342324" calcext:value-type="float">
            <text:p>5,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4539" calcext:value-type="float">
            <text:p>3,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316298140294" calcext:value-type="float">
            <text:p>14,9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.49204522857359" calcext:value-type="float">
            <text:p>2,4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573256" calcext:value-type="float">
            <text:p>31,8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9.6948622523108" calcext:value-type="float">
            <text:p>79,6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27.5252876932478" calcext:value-type="float">
            <text:p>27,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13.8176054637929" calcext:value-type="float">
            <text:p>13,8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2696546959787" calcext:value-type="float">
            <text:p>65,2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3.9029007555564" calcext:value-type="float">
            <text:p>3,9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99.5791520310947" calcext:value-type="float">
            <text:p>99,5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1832917" calcext:value-type="float">
            <text:p>9,7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63.663428614149" calcext:value-type="float">
            <text:p>163,6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3.76864582387762" calcext:value-type="float">
            <text:p>3,7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9633004104669" calcext:value-type="float">
            <text:p>16,9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4377599357176" calcext:value-type="float">
            <text:p>29,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2995468542455" calcext:value-type="float">
            <text:p>19,3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4467357824705" calcext:value-type="float">
            <text:p>82,4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83.788514578781" calcext:value-type="float">
            <text:p>83,7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7.5939103626863" calcext:value-type="float">
            <text:p>47,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705" calcext:value-type="float">
            <text:p>53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693942128" calcext:value-type="float">
            <text:p>26,7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59464840069642" calcext:value-type="float">
            <text:p>4,5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7.0981227382034" calcext:value-type="float">
            <text:p>7,0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1.0812491830519" calcext:value-type="float">
            <text:p>71,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1.9239200575062" calcext:value-type="float">
            <text:p>31,9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18.2808513061655" calcext:value-type="float">
            <text:p>18,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7.3495980199356" calcext:value-type="float">
            <text:p>57,3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64.2895385351018" calcext:value-type="float">
            <text:p>64,2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573167900393" calcext:value-type="float">
            <text:p>40,5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9.61160224599" calcext:value-type="float">
            <text:p>179,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9.944462975298" calcext:value-type="float">
            <text:p>79,9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374483457614" calcext:value-type="float">
            <text:p>22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8.769499786906" calcext:value-type="float">
            <text:p>78,7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85.7505131785264" calcext:value-type="float">
            <text:p>85,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1931814625687" calcext:value-type="float">
            <text:p>34,1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9.2782072480019" calcext:value-type="float">
            <text:p>39,2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65756483268" calcext:value-type="float">
            <text:p>6,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1.3474586940898" calcext:value-type="float">
            <text:p>11,3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14.757979390894" calcext:value-type="float">
            <text:p>114,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290216953048" calcext:value-type="float">
            <text:p>3,9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900092988" calcext:value-type="float">
            <text:p>28,9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784054499817" calcext:value-type="float">
            <text:p>147,7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29.105034774142" calcext:value-type="float">
            <text:p>229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34.713016659424" calcext:value-type="float">
            <text:p>34,7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8.878151555342" calcext:value-type="float">
            <text:p>138,8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7.2927349711462" calcext:value-type="float">
            <text:p>47,2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6810950446947" calcext:value-type="float">
            <text:p>71,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61.4545156138023" calcext:value-type="float">
            <text:p>61,4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98.3065776572921" calcext:value-type="float">
            <text:p>98,3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.3416624616325" calcext:value-type="float">
            <text:p>58,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6.009158026931" calcext:value-type="float">
            <text:p>186,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9615224935065" calcext:value-type="float">
            <text:p>20,9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77.3155562825819" calcext:value-type="float">
            <text:p>77,3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68728277619315" calcext:value-type="float">
            <text:p>9,6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.7203650694746" calcext:value-type="float">
            <text:p>18,7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30.3720868504265" calcext:value-type="float">
            <text:p>30,3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82.6162188060499" calcext:value-type="float">
            <text:p>82,6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32.849482091275" calcext:value-type="float">
            <text:p>132,8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0.215537090227471" calcext:value-type="float">
            <text:p>0,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8.5851619981305" calcext:value-type="float">
            <text:p>18,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316327" calcext:value-type="float">
            <text:p>24,5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7.51325718328045" calcext:value-type="float">
            <text:p>7,5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8279211" calcext:value-type="float">
            <text:p>3,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6.74693532736105" calcext:value-type="float">
            <text:p>6,7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10111736938724" calcext:value-type="float">
            <text:p>0,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119778185074" calcext:value-type="float">
            <text:p>52,4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41.381331596372" calcext:value-type="float">
            <text:p>141,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7.184982957268" calcext:value-type="float">
            <text:p>147,1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93.847584813692" calcext:value-type="float">
            <text:p>293,8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60.108552947718" calcext:value-type="float">
            <text:p>160,1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0.7873376445479" calcext:value-type="float">
            <text:p>30,7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23.6695864671531" calcext:value-type="float">
            <text:p>23,6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3.120445818491" calcext:value-type="float">
            <text:p>113,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199618735" calcext:value-type="float">
            <text:p>71,8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2.2019801286367" calcext:value-type="float">
            <text:p>12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5538" calcext:value-type="float">
            <text:p>4,9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61530442718" calcext:value-type="float">
            <text:p>181,2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9.4107273054604" calcext:value-type="float">
            <text:p>19,4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0.8930950608647" calcext:value-type="float">
            <text:p>80,8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280068197599" calcext:value-type="float">
            <text:p>134,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619555940136" calcext:value-type="float">
            <text:p>124,6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316320267301" calcext:value-type="float">
            <text:p>136,3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773711973376" calcext:value-type="float">
            <text:p>118,7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23.346089563132" calcext:value-type="float">
            <text:p>123,3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231.957580181129" calcext:value-type="float">
            <text:p>231,9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99.7969459546136" calcext:value-type="float">
            <text:p>99,7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18.0548875520077" calcext:value-type="float">
            <text:p>18,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402.478714000786" calcext:value-type="float">
            <text:p>402,4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4.422624393373" calcext:value-type="float">
            <text:p>104,4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0.287321834642" calcext:value-type="float">
            <text:p>260,2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65.0817942226477" calcext:value-type="float">
            <text:p>65,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0165808693578" calcext:value-type="float">
            <text:p>87,0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6.2648321695189" calcext:value-type="float">
            <text:p>36,2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7.215207935175" calcext:value-type="float">
            <text:p>107,2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61.49351951353" calcext:value-type="float">
            <text:p>161,4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31.869967160359" calcext:value-type="float">
            <text:p>331,8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9.594568226055" calcext:value-type="float">
            <text:p>119,5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0257402197223669" calcext:value-type="float">
            <text:p>0,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209.673645805269" calcext:value-type="float">
            <text:p>209,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1356406813023" calcext:value-type="float">
            <text:p>56,1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.4534791432666" calcext:value-type="float">
            <text:p>89,4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10.138436323152" calcext:value-type="float">
            <text:p>110,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0826227704233" calcext:value-type="float">
            <text:p>21,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.0771254260993" calcext:value-type="float">
            <text:p>35,0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27.420628835346" calcext:value-type="float">
            <text:p>127,4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53507" calcext:value-type="float">
            <text:p>7,8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7.66452793569791" calcext:value-type="float">
            <text:p>7,6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65.6561320962893" calcext:value-type="float">
            <text:p>65,6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34.7634949997859" calcext:value-type="float">
            <text:p>34,7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2.9550157078387" calcext:value-type="float">
            <text:p>22,9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6.2512279369492" calcext:value-type="float">
            <text:p>96,2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80.301783275324" calcext:value-type="float">
            <text:p>180,3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6.0914393588685" calcext:value-type="float">
            <text:p>76,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14.7610065748844" calcext:value-type="float">
            <text:p>14,7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29216" calcext:value-type="float">
            <text:p>17,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49.9639114674084" calcext:value-type="float">
            <text:p>49,9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37.436726774432" calcext:value-type="float">
            <text:p>37,4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7.1035698714638" calcext:value-type="float">
            <text:p>67,1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3.92375040643564" calcext:value-type="float">
            <text:p>3,9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16.2097442302604" calcext:value-type="float">
            <text:p>16,2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669" calcext:value-type="float">
            <text:p>13,0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4.66672834442122" calcext:value-type="float">
            <text:p>4,6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2.0927505336173" calcext:value-type="float">
            <text:p>32,0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2601" calcext:value-type="float">
            <text:p>10,5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198.848370469836" calcext:value-type="float">
            <text:p>198,8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92.9110307028883" calcext:value-type="float">
            <text:p>92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5.653119143122" calcext:value-type="float">
            <text:p>125,6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18.266922792547" calcext:value-type="float">
            <text:p>118,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6071078042086" calcext:value-type="float">
            <text:p>96,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28455539991" calcext:value-type="float">
            <text:p>168,4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173.282619942408" calcext:value-type="float">
            <text:p>173,2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5.070490799934" calcext:value-type="float">
            <text:p>105,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69.6576707675048" calcext:value-type="float">
            <text:p>69,6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9137920063" calcext:value-type="float">
            <text:p>31,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261329078909" calcext:value-type="float">
            <text:p>194,2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35.1893355271916" calcext:value-type="float">
            <text:p>35,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8.383916018265" calcext:value-type="float">
            <text:p>108,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21.716152408617" calcext:value-type="float">
            <text:p>121,7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872773469162" calcext:value-type="float">
            <text:p>33,8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40.7555966652911" calcext:value-type="float">
            <text:p>40,7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688459908" calcext:value-type="float">
            <text:p>0,6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0.963310256469" calcext:value-type="float">
            <text:p>20,9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94.5446491653433" calcext:value-type="float">
            <text:p>94,5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4.8585642946158" calcext:value-type="float">
            <text:p>74,8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27809754" calcext:value-type="float">
            <text:p>16,9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4.23812502572044" calcext:value-type="float">
            <text:p>4,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40.133006569236" calcext:value-type="float">
            <text:p>140,1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7003943" calcext:value-type="float">
            <text:p>3,0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0423311777852" calcext:value-type="float">
            <text:p>30,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63.2127266600732" calcext:value-type="float">
            <text:p>63,2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08303384" calcext:value-type="float">
            <text:p>2,3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7.0761695826979" calcext:value-type="float">
            <text:p>47,0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3963144830171" calcext:value-type="float">
            <text:p>28,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5.733032482626" calcext:value-type="float">
            <text:p>75,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74939654627" calcext:value-type="float">
            <text:p>124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7788578464538" calcext:value-type="float">
            <text:p>11,7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28.7734861199789" calcext:value-type="float">
            <text:p>28,7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236.575930604746" calcext:value-type="float">
            <text:p>236,5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2.5477433244854" calcext:value-type="float">
            <text:p>12,5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3.3118682670605" calcext:value-type="float">
            <text:p>3,3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98.3588851682831" calcext:value-type="float">
            <text:p>98,3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6248010420259" calcext:value-type="float">
            <text:p>44,6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99.144665629234" calcext:value-type="float">
            <text:p>199,1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953" calcext:value-type="float">
            <text:p>38,0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7742" calcext:value-type="float">
            <text:p>38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6.7548561561952" calcext:value-type="float">
            <text:p>86,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052639986419" calcext:value-type="float">
            <text:p>14,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5.3652087976253" calcext:value-type="float">
            <text:p>35,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155995627" calcext:value-type="float">
            <text:p>7,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14.2426865144753" calcext:value-type="float">
            <text:p>14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177809569215" calcext:value-type="float">
            <text:p>63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.21198258930941" calcext:value-type="float">
            <text:p>2,2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166748568" calcext:value-type="float">
            <text:p>0,7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8208311" calcext:value-type="float">
            <text:p>2,1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1.63132463098505" calcext:value-type="float">
            <text:p>1,6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7185086109273" calcext:value-type="float">
            <text:p>2,0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79237154867372" calcext:value-type="float">
            <text:p>8,7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508609268926" calcext:value-type="float">
            <text:p>6,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1.49954186120328" calcext:value-type="float">
            <text:p>1,5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6098578982" calcext:value-type="float">
            <text:p>3,6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2.71777880550966" calcext:value-type="float">
            <text:p>2,7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907" calcext:value-type="float">
            <text:p>20,8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79.8365771339311" calcext:value-type="float">
            <text:p>79,8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819501715394" calcext:value-type="float">
            <text:p>126,8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486988814289" calcext:value-type="float">
            <text:p>17,4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181" calcext:value-type="float">
            <text:p>19,0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36162085" calcext:value-type="float">
            <text:p>0,7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56.190289550954" calcext:value-type="float">
            <text:p>156,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49" calcext:value-type="float">
            <text:p>29,2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50093" calcext:value-type="float">
            <text:p>3,5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8216286959" calcext:value-type="float">
            <text:p>3,2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9.97161032462727" calcext:value-type="float">
            <text:p>9,9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12645419805381" calcext:value-type="float">
            <text:p>5,1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2.80243877656242" calcext:value-type="float">
            <text:p>2,8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443026300929" calcext:value-type="float">
            <text:p>11,5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3.0658514836524" calcext:value-type="float">
            <text:p>13,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49561443" calcext:value-type="float">
            <text:p>0,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50.9567124214496" calcext:value-type="float">
            <text:p>50,9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2.09616028883206" calcext:value-type="float">
            <text:p>2,0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105.545862229851" calcext:value-type="float">
            <text:p>105,5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6.396577507149" calcext:value-type="float">
            <text:p>146,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97.093406222501" calcext:value-type="float">
            <text:p>197,0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42.236470368011" calcext:value-type="float">
            <text:p>242,2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73408945" calcext:value-type="float">
            <text:p>34,5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5.9852593080877" calcext:value-type="float">
            <text:p>25,9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08.3261824455" calcext:value-type="float">
            <text:p>108,3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6.7726541287533" calcext:value-type="float">
            <text:p>66,7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94.222126988033" calcext:value-type="float">
            <text:p>194,2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2.836585111348" calcext:value-type="float">
            <text:p>152,8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50.393969667602" calcext:value-type="float">
            <text:p>150,3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85224845" calcext:value-type="float">
            <text:p>9,2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7.821968947467" calcext:value-type="float">
            <text:p>137,8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7.37884683977" calcext:value-type="float">
            <text:p>167,3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550149315451" calcext:value-type="float">
            <text:p>67,3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6.8328445918386" calcext:value-type="float">
            <text:p>56,8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1.4009210370172" calcext:value-type="float">
            <text:p>61,4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7.2644767986895" calcext:value-type="float">
            <text:p>87,2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23.9035534268488" calcext:value-type="float">
            <text:p>23,9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841858695276" calcext:value-type="float">
            <text:p>16,1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7.449244268676" calcext:value-type="float">
            <text:p>127,4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7.3131951854379" calcext:value-type="float">
            <text:p>27,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0.2429479512122" calcext:value-type="float">
            <text:p>20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08175984798" calcext:value-type="float">
            <text:p>29,4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329085765616" calcext:value-type="float">
            <text:p>19,5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4219200382" calcext:value-type="float">
            <text:p>4,9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36493" calcext:value-type="float">
            <text:p>9,0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47.308721222556" calcext:value-type="float">
            <text:p>147,3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87536" calcext:value-type="float">
            <text:p>143,9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3.8067546407931" calcext:value-type="float">
            <text:p>43,8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52533119" calcext:value-type="float">
            <text:p>94,8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7.4262929709753" calcext:value-type="float">
            <text:p>57,4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1.7824606047988" calcext:value-type="float">
            <text:p>1,7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31.2397198882" calcext:value-type="float">
            <text:p>131,2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12.753765910442" calcext:value-type="float">
            <text:p>112,7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3311311195692" calcext:value-type="float">
            <text:p>61,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416325559977" calcext:value-type="float">
            <text:p>12,4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32.957185799214" calcext:value-type="float">
            <text:p>132,9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35.2448102951013" calcext:value-type="float">
            <text:p>35,2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6500673" calcext:value-type="float">
            <text:p>62,2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3.2685244453918" calcext:value-type="float">
            <text:p>83,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25.3305566907801" calcext:value-type="float">
            <text:p>25,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180586351643" calcext:value-type="float">
            <text:p>42,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8932206" calcext:value-type="float">
            <text:p>5,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55.4421358243858" calcext:value-type="float">
            <text:p>55,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12124612" calcext:value-type="float">
            <text:p>2,3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9.30853068271088" calcext:value-type="float">
            <text:p>9,3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39.2839275182898" calcext:value-type="float">
            <text:p>39,2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513769748854" calcext:value-type="float">
            <text:p>86,4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8.7881427742138" calcext:value-type="float">
            <text:p>38,7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4.1861674623544" calcext:value-type="float">
            <text:p>54,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5.9183060888757" calcext:value-type="float">
            <text:p>15,9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6607304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1632017071" calcext:value-type="float">
            <text:p>48,2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793" calcext:value-type="float">
            <text:p>5,3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675439604756" calcext:value-type="float">
            <text:p>2,7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0.6956979822043" calcext:value-type="float">
            <text:p>10,6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91.443094848517" calcext:value-type="float">
            <text:p>191,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95.660280379083" calcext:value-type="float">
            <text:p>195,6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19.805392466887" calcext:value-type="float">
            <text:p>119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22.3992237809381" calcext:value-type="float">
            <text:p>22,3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17.004036989174" calcext:value-type="float">
            <text:p>117,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1.9096265647657" calcext:value-type="float">
            <text:p>11,9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58.7821533861035" calcext:value-type="float">
            <text:p>58,7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05.368160100348" calcext:value-type="float">
            <text:p>105,3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57.149563464979" calcext:value-type="float">
            <text:p>157,1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22.4858832208475" calcext:value-type="float">
            <text:p>22,4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05.668093970931" calcext:value-type="float">
            <text:p>505,6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761365157777" calcext:value-type="float">
            <text:p>40,7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9.880004655651" calcext:value-type="float">
            <text:p>119,8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7.63666901177826" calcext:value-type="float">
            <text:p>7,6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44.8552785857539" calcext:value-type="float">
            <text:p>44,8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3.9532024231675" calcext:value-type="float">
            <text:p>13,9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76.6949054232141" calcext:value-type="float">
            <text:p>76,6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1.9764384742132" calcext:value-type="float">
            <text:p>21,9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2207" calcext:value-type="float">
            <text:p>3,4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5.9384062078245" calcext:value-type="float">
            <text:p>15,9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15.6869394479507" calcext:value-type="float">
            <text:p>15,6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486752" calcext:value-type="float">
            <text:p>8,7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787051185665" calcext:value-type="float">
            <text:p>85,6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1.98375529690588" calcext:value-type="float">
            <text:p>1,9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0.8103524281387" calcext:value-type="float">
            <text:p>60,8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60.551840084965" calcext:value-type="float">
            <text:p>260,5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457329977247173" calcext:value-type="float">
            <text:p>0,0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75.4585976631702" calcext:value-type="float">
            <text:p>75,4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32994" calcext:value-type="float">
            <text:p>8,9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89166134399" calcext:value-type="float">
            <text:p>65,0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15.8133922390914" calcext:value-type="float">
            <text:p>15,8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3253928102909" calcext:value-type="float">
            <text:p>7,4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92.2206125897505" calcext:value-type="float">
            <text:p>92,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007704693922" calcext:value-type="float">
            <text:p>153,0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.4499131654178" calcext:value-type="float">
            <text:p>84,4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6.3887426656062" calcext:value-type="float">
            <text:p>16,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0.7847160067158" calcext:value-type="float">
            <text:p>10,7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7.885843741692" calcext:value-type="float">
            <text:p>167,8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8.732237120862" calcext:value-type="float">
            <text:p>128,7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43.8825010448492" calcext:value-type="float">
            <text:p>43,8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30931" calcext:value-type="float">
            <text:p>2,455</text:p>
          </table:table-cell>
          <table:table-cell office:value-type="float" office:value="0" calcext:value-type="float">
            <text:p>0,000</text:p>
          </table:table-cell>
          <table:table-cell office:value-type="float" office:value="13.498852002556" calcext:value-type="float">
            <text:p>13,4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400539908649" calcext:value-type="float">
            <text:p>25,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4.7909131517971" calcext:value-type="float">
            <text:p>14,7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3699361" calcext:value-type="float">
            <text:p>0,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258694954241" calcext:value-type="float">
            <text:p>228,2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81.814537627127" calcext:value-type="float">
            <text:p>181,8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8.1290148950516" calcext:value-type="float">
            <text:p>38,129</text:p>
          </table:table-cell>
          <table:table-cell office:value-type="float" office:value="2.1572752861495" calcext:value-type="float">
            <text:p>2,157</text:p>
          </table:table-cell>
          <table:table-cell office:value-type="float" office:value="27.9933102290516" calcext:value-type="float">
            <text:p>27,993</text:p>
          </table:table-cell>
          <table:table-cell office:value-type="float" office:value="2.1572752861495" calcext:value-type="float">
            <text:p>2,15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60.469063889414" calcext:value-type="float">
            <text:p>160,4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8.66765960265768" calcext:value-type="float">
            <text:p>8,668</text:p>
          </table:table-cell>
          <table:table-cell office:value-type="float" office:value="0" calcext:value-type="float">
            <text:p>0,000</text:p>
          </table:table-cell>
          <table:table-cell office:value-type="float" office:value="48.3906184357271" calcext:value-type="float">
            <text:p>48,3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8.456447037082" calcext:value-type="float">
            <text:p>148,4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9.6996748133844" calcext:value-type="float">
            <text:p>49,7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.02908620289622" calcext:value-type="float">
            <text:p>3,029</text:p>
          </table:table-cell>
          <table:table-cell office:value-type="float" office:value="0" calcext:value-type="float">
            <text:p>0,000</text:p>
          </table:table-cell>
          <table:table-cell office:value-type="float" office:value="13.2234348599417" calcext:value-type="float">
            <text:p>13,2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39.9591232503938" calcext:value-type="float">
            <text:p>39,9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8.91047009650294" calcext:value-type="float">
            <text:p>8,9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63.2889439897521" calcext:value-type="float">
            <text:p>63,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470279721716" calcext:value-type="float">
            <text:p>16,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7.46341679512541" calcext:value-type="float">
            <text:p>7,4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.87512197387135" calcext:value-type="float">
            <text:p>1,8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23.782953822224" calcext:value-type="float">
            <text:p>223,7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5.1767099874506" calcext:value-type="float">
            <text:p>25,1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6.526607679849" calcext:value-type="float">
            <text:p>296,5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98558963064" calcext:value-type="float">
            <text:p>230,9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41.932760276989" calcext:value-type="float">
            <text:p>141,9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8212098469" calcext:value-type="float">
            <text:p>44,4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102.166170716319" calcext:value-type="float">
            <text:p>102,1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24.203622864739" calcext:value-type="float">
            <text:p>224,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20.1214605680862" calcext:value-type="float">
            <text:p>20,1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9467055204033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27.395485650466" calcext:value-type="float">
            <text:p>127,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2.4178695954915" calcext:value-type="float">
            <text:p>22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603612021813479" calcext:value-type="float">
            <text:p>0,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139440425788" calcext:value-type="float">
            <text:p>49,4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6.6120152516276" calcext:value-type="float">
            <text:p>96,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108.39812810321" calcext:value-type="float">
            <text:p>108,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140.789600199208" calcext:value-type="float">
            <text:p>140,7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7.1972084680136" calcext:value-type="float">
            <text:p>17,1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10.619368806697" calcext:value-type="float">
            <text:p>110,6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15.150831007708" calcext:value-type="float">
            <text:p>115,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110.758315793334" calcext:value-type="float">
            <text:p>110,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37.667817301823" calcext:value-type="float">
            <text:p>937,6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3.24399522214593" calcext:value-type="float">
            <text:p>3,2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3549470674" calcext:value-type="float">
            <text:p>1,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11633399546226" calcext:value-type="float">
            <text:p>4,1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99.680670294979" calcext:value-type="float">
            <text:p>99,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5.34445827084909" calcext:value-type="float">
            <text:p>5,3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5759942747639" calcext:value-type="float">
            <text:p>70,5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486547522" calcext:value-type="float">
            <text:p>152,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8655" calcext:value-type="float">
            <text:p>8,2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83.0039279706466" calcext:value-type="float">
            <text:p>83,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419770242" calcext:value-type="float">
            <text:p>0,4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28.3676432658787" calcext:value-type="float">
            <text:p>28,3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20159331" calcext:value-type="float">
            <text:p>0,7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43.9365581544481" calcext:value-type="float">
            <text:p>43,9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89391" calcext:value-type="float">
            <text:p>196,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0.0641787818801" calcext:value-type="float">
            <text:p>70,0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688780393" calcext:value-type="float">
            <text:p>0,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557264405362" calcext:value-type="float">
            <text:p>15,8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501287181082" calcext:value-type="float">
            <text:p>82,5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50791" calcext:value-type="float">
            <text:p>6,3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72368592475" calcext:value-type="float">
            <text:p>56,2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0099368677196" calcext:value-type="float">
            <text:p>13,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278441990769" calcext:value-type="float">
            <text:p>1,1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.51839393632604" calcext:value-type="float">
            <text:p>8,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5681626443" calcext:value-type="float">
            <text:p>103,4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365432733" calcext:value-type="float">
            <text:p>0,0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6.5840998303626" calcext:value-type="float">
            <text:p>26,5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7552974852817" calcext:value-type="float">
            <text:p>3,5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2.24497742858582" calcext:value-type="float">
            <text:p>2,2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2.7609739111889" calcext:value-type="float">
            <text:p>12,7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71.4307440686945" calcext:value-type="float">
            <text:p>71,4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9.2617490289601" calcext:value-type="float">
            <text:p>59,2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7.90331346143424" calcext:value-type="float">
            <text:p>7,9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0369787" calcext:value-type="float">
            <text:p>0,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9.060610306056" calcext:value-type="float">
            <text:p>129,0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876442011484" calcext:value-type="float">
            <text:p>10,0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335" calcext:value-type="float">
            <text:p>1,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4.6194671431133" calcext:value-type="float">
            <text:p>24,619</text:p>
          </table:table-cell>
          <table:table-cell office:value-type="float" office:value="0" calcext:value-type="float">
            <text:p>0,000</text:p>
          </table:table-cell>
          <table:table-cell office:value-type="float" office:value="12.3678162841669" calcext:value-type="float">
            <text:p>12,3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432998462172" calcext:value-type="float">
            <text:p>21,1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2.198959780891" calcext:value-type="float">
            <text:p>202,1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8514745728499" calcext:value-type="float">
            <text:p>48,8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.1460394838527" calcext:value-type="float">
            <text:p>1,1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1701" calcext:value-type="float">
            <text:p>12,8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674133" calcext:value-type="float">
            <text:p>90,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4.88775305747562" calcext:value-type="float">
            <text:p>4,8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072758" calcext:value-type="float">
            <text:p>18,7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9123945002077" calcext:value-type="float">
            <text:p>60,9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4173639389469" calcext:value-type="float">
            <text:p>44,4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2792072" calcext:value-type="float">
            <text:p>1,2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1.5898132508559" calcext:value-type="float">
            <text:p>31,5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7.7805681959782" calcext:value-type="float">
            <text:p>27,7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7233599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office:value-type="float" office:value="45.0562268406187" calcext:value-type="float">
            <text:p>45,0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20.538012038522" calcext:value-type="float">
            <text:p>120,5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433975260284822" calcext:value-type="float">
            <text:p>0,4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790373" calcext:value-type="float">
            <text:p>0,972</text:p>
          </table:table-cell>
          <table:table-cell office:value-type="float" office:value="0" calcext:value-type="float">
            <text:p>0,000</text:p>
          </table:table-cell>
          <table:table-cell office:value-type="float" office:value="23.7158743903268" calcext:value-type="float">
            <text:p>23,7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5.4419179180458" calcext:value-type="float">
            <text:p>45,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69157528530987" calcext:value-type="float">
            <text:p>2,6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317903" calcext:value-type="float">
            <text:p>22,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27.442213289265" calcext:value-type="float">
            <text:p>27,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3.9529350225755" calcext:value-type="float">
            <text:p>33,9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27.981548280884" calcext:value-type="float">
            <text:p>127,9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5533586959" calcext:value-type="float">
            <text:p>10,5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932927" calcext:value-type="float">
            <text:p>0,5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1796737962115" calcext:value-type="float">
            <text:p>20,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389015262808" calcext:value-type="float">
            <text:p>151,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0.0605240148293" calcext:value-type="float">
            <text:p>40,0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263474" calcext:value-type="float">
            <text:p>11,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7.6032640994359" calcext:value-type="float">
            <text:p>17,6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6.57620777990965" calcext:value-type="float">
            <text:p>6,5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94614318156" calcext:value-type="float">
            <text:p>41,5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73.7250547928624" calcext:value-type="float">
            <text:p>73,7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7.6970139182354" calcext:value-type="float">
            <text:p>57,6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594249467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2.634457629165" calcext:value-type="float">
            <text:p>122,6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50.675642127286" calcext:value-type="float">
            <text:p>150,6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3.8851181914267" calcext:value-type="float">
            <text:p>53,8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826" calcext:value-type="float">
            <text:p>5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47.4371127854749" calcext:value-type="float">
            <text:p>47,4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94.1697891532111" calcext:value-type="float">
            <text:p>94,1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16410926" calcext:value-type="float">
            <text:p>74,1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54.458068002055" calcext:value-type="float">
            <text:p>154,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74.426519777249" calcext:value-type="float">
            <text:p>174,4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4.906050114122" calcext:value-type="float">
            <text:p>84,9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.95777228910746" calcext:value-type="float">
            <text:p>4,9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74556" calcext:value-type="float">
            <text:p>0,5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9.63801810751491" calcext:value-type="float">
            <text:p>9,6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32.7309303709274" calcext:value-type="float">
            <text:p>32,7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7.8578745321648" calcext:value-type="float">
            <text:p>77,8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5.915591557821" calcext:value-type="float">
            <text:p>145,9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99581425" calcext:value-type="float">
            <text:p>23,9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985199895" calcext:value-type="float">
            <text:p>0,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58326104066229" calcext:value-type="float">
            <text:p>1,5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5025094" calcext:value-type="float">
            <text:p>1,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2.7930230821229" calcext:value-type="float">
            <text:p>2,7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3.87743811254257" calcext:value-type="float">
            <text:p>3,8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3.2034542627933" calcext:value-type="float">
            <text:p>33,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0070796365583" calcext:value-type="float">
            <text:p>5,1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26.96062143515" calcext:value-type="float">
            <text:p>226,9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911818146784" calcext:value-type="float">
            <text:p>106,9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48.7077718103862" calcext:value-type="float">
            <text:p>48,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9.0951026726068" calcext:value-type="float">
            <text:p>39,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2863837605341" calcext:value-type="float">
            <text:p>69,2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041452232275" calcext:value-type="float">
            <text:p>124,0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1181551018158" calcext:value-type="float">
            <text:p>21,1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8098386922526" calcext:value-type="float">
            <text:p>38,8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3.395452757917" calcext:value-type="float">
            <text:p>163,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021805376721" calcext:value-type="float">
            <text:p>147,0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233556" calcext:value-type="float">
            <text:p>2,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4.0656383719071" calcext:value-type="float">
            <text:p>44,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72.8810430102734" calcext:value-type="float">
            <text:p>72,8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1.7513826316604" calcext:value-type="float">
            <text:p>51,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242668528617059" calcext:value-type="float">
            <text:p>0,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605635548797" calcext:value-type="float">
            <text:p>54,2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8083908" calcext:value-type="float">
            <text:p>14,6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4144298348629" calcext:value-type="float">
            <text:p>10,4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.9293508751524" calcext:value-type="float">
            <text:p>37,9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7574012731821" calcext:value-type="float">
            <text:p>43,7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43198039302" calcext:value-type="float">
            <text:p>149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6.99210973331722" calcext:value-type="float">
            <text:p>6,9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85.707458978503" calcext:value-type="float">
            <text:p>185,7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5937202496" calcext:value-type="float">
            <text:p>51,5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6985350984" calcext:value-type="float">
            <text:p>39,5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4783824852976" calcext:value-type="float">
            <text:p>8,3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181505804" calcext:value-type="float">
            <text:p>10,2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34.7434022352987" calcext:value-type="float">
            <text:p>34,7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47879264" calcext:value-type="float">
            <text:p>3,8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623847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18.074846887455" calcext:value-type="float">
            <text:p>18,0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5706437" calcext:value-type="float">
            <text:p>8,4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0.412112834487622" calcext:value-type="float">
            <text:p>0,4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7387609133" calcext:value-type="float">
            <text:p>29,3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41.187760434034" calcext:value-type="float">
            <text:p>141,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087701284985" calcext:value-type="float">
            <text:p>44,5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21.581807763248" calcext:value-type="float">
            <text:p>121,5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.6448988102431" calcext:value-type="float">
            <text:p>1,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26914" calcext:value-type="float">
            <text:p>20,6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0511" calcext:value-type="float">
            <text:p>0,9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05231463847" calcext:value-type="float">
            <text:p>3,0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499983455262" calcext:value-type="float">
            <text:p>22,6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51.2389230139487" calcext:value-type="float">
            <text:p>51,2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3.0849246958214" calcext:value-type="float">
            <text:p>3,0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4.00791597466009" calcext:value-type="float">
            <text:p>4,0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9.50143695334226" calcext:value-type="float">
            <text:p>9,5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1.6275272762961" calcext:value-type="float">
            <text:p>11,6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455018" calcext:value-type="float">
            <text:p>5,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298544697" calcext:value-type="float">
            <text:p>52,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2807164" calcext:value-type="float">
            <text:p>6,0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8.89771201734479" calcext:value-type="float">
            <text:p>8,8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57722415" calcext:value-type="float">
            <text:p>0,6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087256745" calcext:value-type="float">
            <text:p>39,576</text:p>
          </table:table-cell>
          <table:table-cell office:value-type="float" office:value="0" calcext:value-type="float">
            <text:p>0,000</text:p>
          </table:table-cell>
          <table:table-cell office:value-type="float" office:value="20.53807463805" calcext:value-type="float">
            <text:p>20,5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.31187258633228" calcext:value-type="float">
            <text:p>1,3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4.30509127026078" calcext:value-type="float">
            <text:p>4,3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1184283918016" calcext:value-type="float">
            <text:p>77,118</text:p>
          </table:table-cell>
          <table:table-cell office:value-type="float" office:value="0" calcext:value-type="float">
            <text:p>0,000</text:p>
          </table:table-cell>
          <table:table-cell office:value-type="float" office:value="41.9820125484907" calcext:value-type="float">
            <text:p>41,9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897735" calcext:value-type="float">
            <text:p>15,2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47795" calcext:value-type="float">
            <text:p>4,409</text:p>
          </table:table-cell>
          <table:table-cell office:value-type="float" office:value="0" calcext:value-type="float">
            <text:p>0,000</text:p>
          </table:table-cell>
          <table:table-cell office:value-type="float" office:value="0.001311894475873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5600794" calcext:value-type="float">
            <text:p>1,9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14859" calcext:value-type="float">
            <text:p>3,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9.70042186566795" calcext:value-type="float">
            <text:p>9,7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5433788" calcext:value-type="float">
            <text:p>25,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3391096" calcext:value-type="float">
            <text:p>9,7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0.0086271933429338" calcext:value-type="float">
            <text:p>0,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91039262062979" calcext:value-type="float">
            <text:p>6,9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0.0012285665302746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0.297701415175259" calcext:value-type="float">
            <text:p>0,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6666016" calcext:value-type="float">
            <text:p>3,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57.3620415505777" calcext:value-type="float">
            <text:p>57,3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.9810992620321" calcext:value-type="float">
            <text:p>31,9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6861471638641" calcext:value-type="float">
            <text:p>70,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0138077153168" calcext:value-type="float">
            <text:p>80,0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026" calcext:value-type="float">
            <text:p>5,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7.4148758047641" calcext:value-type="float">
            <text:p>67,4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321729053912" calcext:value-type="float">
            <text:p>34,3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0.0992979529960634" calcext:value-type="float">
            <text:p>0,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3.2409380416557" calcext:value-type="float">
            <text:p>43,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9381" calcext:value-type="float">
            <text:p>1,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8826675" calcext:value-type="float">
            <text:p>28,5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0.1061403075133" calcext:value-type="float">
            <text:p>80,1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1.76275147968483" calcext:value-type="float">
            <text:p>1,7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94.9578557481842" calcext:value-type="float">
            <text:p>94,958</text:p>
          </table:table-cell>
          <table:table-cell office:value-type="float" office:value="0" calcext:value-type="float">
            <text:p>0,000</text:p>
          </table:table-cell>
          <table:table-cell office:value-type="float" office:value="31.3774645140794" calcext:value-type="float">
            <text:p>31,3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62.7515812574269" calcext:value-type="float">
            <text:p>62,752</text:p>
          </table:table-cell>
          <table:table-cell office:value-type="float" office:value="0" calcext:value-type="float">
            <text:p>0,000</text:p>
          </table:table-cell>
          <table:table-cell office:value-type="float" office:value="12.5072510064495" calcext:value-type="float">
            <text:p>12,5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07077" calcext:value-type="float">
            <text:p>0,8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5169786" calcext:value-type="float">
            <text:p>1,766</text:p>
          </table:table-cell>
          <table:table-cell office:value-type="float" office:value="0" calcext:value-type="float">
            <text:p>0,000</text:p>
          </table:table-cell>
          <table:table-cell office:value-type="float" office:value="26.8715579206827" calcext:value-type="float">
            <text:p>26,8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3061261443313" calcext:value-type="float">
            <text:p>63,306</text:p>
          </table:table-cell>
          <table:table-cell office:value-type="float" office:value="7.26758519306045" calcext:value-type="float">
            <text:p>7,268</text:p>
          </table:table-cell>
          <table:table-cell office:value-type="float" office:value="54.5260878811364" calcext:value-type="float">
            <text:p>54,526</text:p>
          </table:table-cell>
          <table:table-cell office:value-type="float" office:value="7.26758519306045" calcext:value-type="float">
            <text:p>7,26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4005794447377" calcext:value-type="float">
            <text:p>33,4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6.0011141013543" calcext:value-type="float">
            <text:p>36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.34536077832461" calcext:value-type="float">
            <text:p>3,3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64.9533955939522" calcext:value-type="float">
            <text:p>64,9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3217587958028" calcext:value-type="float">
            <text:p>34,3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31.2753619366088" calcext:value-type="float">
            <text:p>31,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70732690191341" calcext:value-type="float">
            <text:p>0,871</text:p>
          </table:table-cell>
          <table:table-cell office:value-type="float" office:value="0" calcext:value-type="float">
            <text:p>0,000</text:p>
          </table:table-cell>
          <table:table-cell office:value-type="float" office:value="0.0208002590206463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765372102146" calcext:value-type="float">
            <text:p>24,4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20.049399934823" calcext:value-type="float">
            <text:p>20,0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56.2806500771257" calcext:value-type="float">
            <text:p>56,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47.704220814419" calcext:value-type="float">
            <text:p>147,7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68626106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office:value-type="float" office:value="0.213987721014319" calcext:value-type="float">
            <text:p>0,2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5420804393621" calcext:value-type="float">
            <text:p>29,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39.8148441809758" calcext:value-type="float">
            <text:p>39,8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50761726" calcext:value-type="float">
            <text:p>19,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6474124" calcext:value-type="float">
            <text:p>131,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6.76124196575424" calcext:value-type="float">
            <text:p>6,7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2494266703137" calcext:value-type="float">
            <text:p>18,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8396739297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21.4276717101138" calcext:value-type="float">
            <text:p>21,4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29.11656651056" calcext:value-type="float">
            <text:p>29,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2.8460635638719" calcext:value-type="float">
            <text:p>12,8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7.6700017874122" calcext:value-type="float">
            <text:p>37,6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7.6616697892545" calcext:value-type="float">
            <text:p>17,662</text:p>
          </table:table-cell>
          <table:table-cell office:value-type="float" office:value="0" calcext:value-type="float">
            <text:p>0,000</text:p>
          </table:table-cell>
          <table:table-cell office:value-type="float" office:value="27.5669799802816" calcext:value-type="float">
            <text:p>27,5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19.6926136144354" calcext:value-type="float">
            <text:p>19,693</text:p>
          </table:table-cell>
          <table:table-cell office:value-type="float" office:value="0" calcext:value-type="float">
            <text:p>0,000</text:p>
          </table:table-cell>
          <table:table-cell office:value-type="float" office:value="23.6024562641667" calcext:value-type="float">
            <text:p>23,6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1.1031177050656" calcext:value-type="float">
            <text:p>51,1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2710889" calcext:value-type="float">
            <text:p>73,083</text:p>
          </table:table-cell>
          <table:table-cell office:value-type="float" office:value="3.05630751439098" calcext:value-type="float">
            <text:p>3,056</text:p>
          </table:table-cell>
          <table:table-cell office:value-type="float" office:value="21.0081444522615" calcext:value-type="float">
            <text:p>21,008</text:p>
          </table:table-cell>
          <table:table-cell office:value-type="float" office:value="3.05630751439098" calcext:value-type="float">
            <text:p>3,05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1048234" calcext:value-type="float">
            <text:p>23,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24.2829567454164" calcext:value-type="float">
            <text:p>24,2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6.55507494592101" calcext:value-type="float">
            <text:p>6,555</text:p>
          </table:table-cell>
          <table:table-cell office:value-type="float" office:value="0" calcext:value-type="float">
            <text:p>0,000</text:p>
          </table:table-cell>
          <table:table-cell office:value-type="float" office:value="28.8305907616728" calcext:value-type="float">
            <text:p>28,8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0.1039943953418" calcext:value-type="float">
            <text:p>10,1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4509401793272" calcext:value-type="float">
            <text:p>93,4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17.0296821287306" calcext:value-type="float">
            <text:p>17,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8.3269015471989" calcext:value-type="float">
            <text:p>18,3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2064336721965" calcext:value-type="float">
            <text:p>73,2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90.600143038706" calcext:value-type="float">
            <text:p>290,600</text:p>
          </table:table-cell>
          <table:table-cell office:value-type="float" office:value="0" calcext:value-type="float">
            <text:p>0,000</text:p>
          </table:table-cell>
          <table:table-cell office:value-type="float" office:value="15.9981170765978" calcext:value-type="float">
            <text:p>15,9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4496231694419" calcext:value-type="float">
            <text:p>88,450</text:p>
          </table:table-cell>
          <table:table-cell office:value-type="float" office:value="0" calcext:value-type="float">
            <text:p>0,000</text:p>
          </table:table-cell>
          <table:table-cell office:value-type="float" office:value="0.0073749470848584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597095" calcext:value-type="float">
            <text:p>5,4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8.1706182352389" calcext:value-type="float">
            <text:p>28,1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0.664492994984" calcext:value-type="float">
            <text:p>90,6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10.0974524277883" calcext:value-type="float">
            <text:p>10,0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3220049" calcext:value-type="float">
            <text:p>4,7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102.698999196065" calcext:value-type="float">
            <text:p>102,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54063099" calcext:value-type="float">
            <text:p>10,640</text:p>
          </table:table-cell>
          <table:table-cell office:value-type="float" office:value="0" calcext:value-type="float">
            <text:p>0,000</text:p>
          </table:table-cell>
          <table:table-cell office:value-type="float" office:value="9.58191731936629" calcext:value-type="float">
            <text:p>9,5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31.6145055468079" calcext:value-type="float">
            <text:p>31,6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187" calcext:value-type="float">
            <text:p>15,5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0.875147217464812" calcext:value-type="float">
            <text:p>0,8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3560842412" calcext:value-type="float">
            <text:p>4,5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41.0995006034546" calcext:value-type="float">
            <text:p>41,1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7.8765779409905" calcext:value-type="float">
            <text:p>37,8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185" calcext:value-type="float">
            <text:p>3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49415698" calcext:value-type="float">
            <text:p>4,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12767496514" calcext:value-type="float">
            <text:p>2,7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570.27999539962" calcext:value-type="float">
            <text:p>1 570,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2868052" calcext:value-type="float">
            <text:p>1,4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6.9635832379568" calcext:value-type="float">
            <text:p>76,9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384497" calcext:value-type="float">
            <text:p>8,6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0.439736253114902" calcext:value-type="float">
            <text:p>0,4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2984478763528" calcext:value-type="float">
            <text:p>37,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8.576464562085" calcext:value-type="float">
            <text:p>128,5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3597778491" calcext:value-type="float">
            <text:p>10,6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005710913725" calcext:value-type="float">
            <text:p>19,2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.3591332190184" calcext:value-type="float">
            <text:p>33,3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7764987719" calcext:value-type="float">
            <text:p>14,1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75.6105501825401" calcext:value-type="float">
            <text:p>75,6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9725828341899" calcext:value-type="float">
            <text:p>5,1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43.476280916224" calcext:value-type="float">
            <text:p>143,4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4.562860651381" calcext:value-type="float">
            <text:p>74,5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0578109837412" calcext:value-type="float">
            <text:p>23,0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1404940104802" calcext:value-type="float">
            <text:p>29,1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14.04387221262" calcext:value-type="float">
            <text:p>14,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25.8529012733248" calcext:value-type="float">
            <text:p>25,8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4680565844971" calcext:value-type="float">
            <text:p>0,5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60.5105799747804" calcext:value-type="float">
            <text:p>60,5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5122761392054" calcext:value-type="float">
            <text:p>33,5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52663179563" calcext:value-type="float">
            <text:p>44,5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29.3005767789693" calcext:value-type="float">
            <text:p>29,3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0.9906647908206" calcext:value-type="float">
            <text:p>20,9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0853535285777" calcext:value-type="float">
            <text:p>11,0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6.9191555154554" calcext:value-type="float">
            <text:p>16,9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6.30022716896686" calcext:value-type="float">
            <text:p>6,3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9.279059750602" calcext:value-type="float">
            <text:p>129,2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64.2502284604726" calcext:value-type="float">
            <text:p>64,2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2223624577648" calcext:value-type="float">
            <text:p>83,2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69.1623511248434" calcext:value-type="float">
            <text:p>69,1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20.3603019542872" calcext:value-type="float">
            <text:p>20,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79.1907926472817" calcext:value-type="float">
            <text:p>79,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10.6017902296053" calcext:value-type="float">
            <text:p>10,6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807915103317" calcext:value-type="float">
            <text:p>117,8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4056609" calcext:value-type="float">
            <text:p>4,9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8.58719468057112" calcext:value-type="float">
            <text:p>8,5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3.1396611737758" calcext:value-type="float">
            <text:p>73,1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736098573955" calcext:value-type="float">
            <text:p>16,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1.11977266787283" calcext:value-type="float">
            <text:p>1,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5571119645188" calcext:value-type="float">
            <text:p>11,5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95264793" calcext:value-type="float">
            <text:p>10,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6.3432701703275" calcext:value-type="float">
            <text:p>46,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3.884182482525" calcext:value-type="float">
            <text:p>253,8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3.2675944143827" calcext:value-type="float">
            <text:p>83,2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2.8127231436878" calcext:value-type="float">
            <text:p>72,8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083595332732" calcext:value-type="float">
            <text:p>20,9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4.8125607056896" calcext:value-type="float">
            <text:p>64,8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117737360831" calcext:value-type="float">
            <text:p>27,1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5.75214276045896" calcext:value-type="float">
            <text:p>5,7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6.8861142225561" calcext:value-type="float">
            <text:p>86,8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2283962852217" calcext:value-type="float">
            <text:p>4,2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6244881030945" calcext:value-type="float">
            <text:p>9,6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5932962407941" calcext:value-type="float">
            <text:p>8,7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6154005633661" calcext:value-type="float">
            <text:p>5,1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01477435585847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8693429014396" calcext:value-type="float">
            <text:p>33,8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9099396748146" calcext:value-type="float">
            <text:p>28,910</text:p>
          </table:table-cell>
          <table:table-cell office:value-type="float" office:value="0" calcext:value-type="float">
            <text:p>0,000</text:p>
          </table:table-cell>
          <table:table-cell office:value-type="float" office:value="24.330753044248" calcext:value-type="float">
            <text:p>24,3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57.02412164515" calcext:value-type="float">
            <text:p>157,0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9209263641551" calcext:value-type="float">
            <text:p>19,9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02.746365777713" calcext:value-type="float">
            <text:p>102,7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7321514834961" calcext:value-type="float">
            <text:p>36,7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6.4524131101345" calcext:value-type="float">
            <text:p>76,4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55764088663" calcext:value-type="float">
            <text:p>28,8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743862260565" calcext:value-type="float">
            <text:p>12,3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41.6447682454634" calcext:value-type="float">
            <text:p>41,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6.6067387650696" calcext:value-type="float">
            <text:p>26,607</text:p>
          </table:table-cell>
          <table:table-cell office:value-type="float" office:value="0" calcext:value-type="float">
            <text:p>0,000</text:p>
          </table:table-cell>
          <table:table-cell office:value-type="float" office:value="4.70129757453409" calcext:value-type="float">
            <text:p>4,7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4394" calcext:value-type="float">
            <text:p>6,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45166" calcext:value-type="float">
            <text:p>3,275</text:p>
          </table:table-cell>
          <table:table-cell office:value-type="float" office:value="0" calcext:value-type="float">
            <text:p>0,000</text:p>
          </table:table-cell>
          <table:table-cell office:value-type="float" office:value="49.2004224187959" calcext:value-type="float">
            <text:p>49,2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30.5934481062304" calcext:value-type="float">
            <text:p>30,5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1343125724085" calcext:value-type="float">
            <text:p>8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3485426918287" calcext:value-type="float">
            <text:p>24,3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26.189903567164" calcext:value-type="float">
            <text:p>26,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00013836670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6648101852697" calcext:value-type="float">
            <text:p>25,6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54.840684783238" calcext:value-type="float">
            <text:p>254,8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3130200318362" calcext:value-type="float">
            <text:p>33,3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100.792335935581" calcext:value-type="float">
            <text:p>100,7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9.4132963293247" calcext:value-type="float">
            <text:p>59,4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8366636179587" calcext:value-type="float">
            <text:p>27,8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6241566979648" calcext:value-type="float">
            <text:p>8,3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52.7041813852475" calcext:value-type="float">
            <text:p>52,7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7757795098558" calcext:value-type="float">
            <text:p>5,9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0.6940600249163" calcext:value-type="float">
            <text:p>40,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1977239426766" calcext:value-type="float">
            <text:p>26,1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2632" calcext:value-type="float">
            <text:p>3,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71294517159" calcext:value-type="float">
            <text:p>12,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33.8203361129012" calcext:value-type="float">
            <text:p>33,8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3.2217657585219" calcext:value-type="float">
            <text:p>73,2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945545635201" calcext:value-type="float">
            <text:p>12,7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70068995" calcext:value-type="float">
            <text:p>6,6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14.661520888376" calcext:value-type="float">
            <text:p>114,662</text:p>
          </table:table-cell>
          <table:table-cell office:value-type="float" office:value="7.50753204938769" calcext:value-type="float">
            <text:p>7,508</text:p>
          </table:table-cell>
          <table:table-cell office:value-type="float" office:value="47.7800659388122" calcext:value-type="float">
            <text:p>47,780</text:p>
          </table:table-cell>
          <table:table-cell office:value-type="float" office:value="7.50753204938769" calcext:value-type="float">
            <text:p>7,50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94394334074" calcext:value-type="float">
            <text:p>1,9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18.769946012258" calcext:value-type="float">
            <text:p>18,770</text:p>
          </table:table-cell>
          <table:table-cell office:value-type="float" office:value="0" calcext:value-type="float">
            <text:p>0,000</text:p>
          </table:table-cell>
          <table:table-cell office:value-type="float" office:value="2.10587605584993" calcext:value-type="float">
            <text:p>2,1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3287935154659" calcext:value-type="float">
            <text:p>1,4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24.775399620271" calcext:value-type="float">
            <text:p>124,7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237053359299" calcext:value-type="float">
            <text:p>41,624</text:p>
          </table:table-cell>
          <table:table-cell office:value-type="float" office:value="0" calcext:value-type="float">
            <text:p>0,000</text:p>
          </table:table-cell>
          <table:table-cell office:value-type="float" office:value="48.1031287589691" calcext:value-type="float">
            <text:p>48,1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96.3823198949778" calcext:value-type="float">
            <text:p>96,382</text:p>
          </table:table-cell>
          <table:table-cell table:number-columns-repeated="3" office:value-type="float" office:value="1.66244102860101" calcext:value-type="float">
            <text:p>1,66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1376993849835" calcext:value-type="float">
            <text:p>72,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457665710549" calcext:value-type="float">
            <text:p>5,0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86633" calcext:value-type="float">
            <text:p>4,2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1803953541735" calcext:value-type="float">
            <text:p>8,1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4723563422" calcext:value-type="float">
            <text:p>25,3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989548919651" calcext:value-type="float">
            <text:p>2,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61637903474" calcext:value-type="float">
            <text:p>5,9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38562185476583" calcext:value-type="float">
            <text:p>0,4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8552" calcext:value-type="float">
            <text:p>4,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8279885644615" calcext:value-type="float">
            <text:p>16,8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0074883049705" calcext:value-type="float">
            <text:p>17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30.059645623124" calcext:value-type="float">
            <text:p>230,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525070997121751" calcext:value-type="float">
            <text:p>0,0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5.055761413479" calcext:value-type="float">
            <text:p>245,0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0.0039227673896042" calcext:value-type="float">
            <text:p>0,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892810431325" calcext:value-type="float">
            <text:p>26,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9580456792543" calcext:value-type="float">
            <text:p>24,9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3839237758465" calcext:value-type="float">
            <text:p>7,5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1.042113504508" calcext:value-type="float">
            <text:p>11,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5138580645381" calcext:value-type="float">
            <text:p>4,3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3167228789963" calcext:value-type="float">
            <text:p>52,3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0131141361377" calcext:value-type="float">
            <text:p>6,9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423348946788" calcext:value-type="float">
            <text:p>17,3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2766391792921" calcext:value-type="float">
            <text:p>5,8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64250113315" calcext:value-type="float">
            <text:p>29,1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6172977425891" calcext:value-type="float">
            <text:p>32,6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033956686142" calcext:value-type="float">
            <text:p>44,3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56190745281" calcext:value-type="float">
            <text:p>20,9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355596303874" calcext:value-type="float">
            <text:p>11,3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255813373672" calcext:value-type="float">
            <text:p>15,0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1.7005043169514" calcext:value-type="float">
            <text:p>71,7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2362695159768" calcext:value-type="float">
            <text:p>36,2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10137310524" calcext:value-type="float">
            <text:p>11,2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925621093076" calcext:value-type="float">
            <text:p>15,1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8539781714952" calcext:value-type="float">
            <text:p>12,8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5542255637418" calcext:value-type="float">
            <text:p>58,5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49983529807" calcext:value-type="float">
            <text:p>13,7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613837739097" calcext:value-type="float">
            <text:p>13,1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61177387138" calcext:value-type="float">
            <text:p>13,2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0913677101381" calcext:value-type="float">
            <text:p>3,5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9380436671534" calcext:value-type="float">
            <text:p>1,4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3811055763884" calcext:value-type="float">
            <text:p>82,3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710704795197" calcext:value-type="float">
            <text:p>105,7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021131833762" calcext:value-type="float">
            <text:p>43,3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6397436266822" calcext:value-type="float">
            <text:p>14,6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04033822655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555721035936" calcext:value-type="float">
            <text:p>24,7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46964351714384" calcext:value-type="float">
            <text:p>9,4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1069519258958" calcext:value-type="float">
            <text:p>4,1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6.6149278241042" calcext:value-type="float">
            <text:p>96,6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904204748603" calcext:value-type="float">
            <text:p>11,7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4524814269095" calcext:value-type="float">
            <text:p>36,4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500657309294" calcext:value-type="float">
            <text:p>22,1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8430725480065" calcext:value-type="float">
            <text:p>56,8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83512315086141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564416850794" calcext:value-type="float">
            <text:p>29,0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6598589708957" calcext:value-type="float">
            <text:p>36,6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71358644393314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7678631035567" calcext:value-type="float">
            <text:p>2,5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697196354589" calcext:value-type="float">
            <text:p>14,8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147852899715" calcext:value-type="float">
            <text:p>13,7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885445494497" calcext:value-type="float">
            <text:p>7,1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4075944629944" calcext:value-type="float">
            <text:p>32,4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6974256100712" calcext:value-type="float">
            <text:p>19,6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104709762025" calcext:value-type="float">
            <text:p>10,5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738035017797" calcext:value-type="float">
            <text:p>5,9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0223985413475" calcext:value-type="float">
            <text:p>3,4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7788482945523" calcext:value-type="float">
            <text:p>24,7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3093637601567" calcext:value-type="float">
            <text:p>12,3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9.499555187626" calcext:value-type="float">
            <text:p>119,5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5380117564693" calcext:value-type="float">
            <text:p>17,5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166909269645" calcext:value-type="float">
            <text:p>10,0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6933643742629" calcext:value-type="float">
            <text:p>42,6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4.4563104513931" calcext:value-type="float">
            <text:p>34,456</text:p>
          </table:table-cell>
          <table:table-cell office:value-type="float" office:value="9.21496123992986" calcext:value-type="float">
            <text:p>9,215</text:p>
          </table:table-cell>
          <table:table-cell office:value-type="float" office:value="9.68910075878654" calcext:value-type="float">
            <text:p>9,689</text:p>
          </table:table-cell>
          <table:table-cell office:value-type="float" office:value="9.21496123992986" calcext:value-type="float">
            <text:p>9,21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8584514081645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5072398861505" calcext:value-type="float">
            <text:p>64,507</text:p>
          </table:table-cell>
          <table:table-cell office:value-type="float" office:value="0" calcext:value-type="float">
            <text:p>0,000</text:p>
          </table:table-cell>
          <table:table-cell office:value-type="float" office:value="50.342033004154" calcext:value-type="float">
            <text:p>50,3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2839996003316" calcext:value-type="float">
            <text:p>30,2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9632005" calcext:value-type="float">
            <text:p>15,297</text:p>
          </table:table-cell>
          <table:table-cell office:value-type="float" office:value="0" calcext:value-type="float">
            <text:p>0,000</text:p>
          </table:table-cell>
          <table:table-cell office:value-type="float" office:value="0.0367412070167726" calcext:value-type="float">
            <text:p>0,0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9736210330373" calcext:value-type="float">
            <text:p>30,9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75741084117" calcext:value-type="float">
            <text:p>21,238</text:p>
          </table:table-cell>
          <table:table-cell office:value-type="float" office:value="0" calcext:value-type="float">
            <text:p>0,000</text:p>
          </table:table-cell>
          <table:table-cell office:value-type="float" office:value="33.7770616846746" calcext:value-type="float">
            <text:p>33,7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186819860882" calcext:value-type="float">
            <text:p>20,1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275012770032" calcext:value-type="float">
            <text:p>20,828</text:p>
          </table:table-cell>
          <table:table-cell office:value-type="float" office:value="0.382552135114507" calcext:value-type="float">
            <text:p>0,383</text:p>
          </table:table-cell>
          <table:table-cell office:value-type="float" office:value="31.4646068109523" calcext:value-type="float">
            <text:p>31,465</text:p>
          </table:table-cell>
          <table:table-cell office:value-type="float" office:value="0.382552135114507" calcext:value-type="float">
            <text:p>0,38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5.366770913072" calcext:value-type="float">
            <text:p>105,3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2.1059794849663" calcext:value-type="float">
            <text:p>32,1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6354574297404" calcext:value-type="float">
            <text:p>0,2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469950408909" calcext:value-type="float">
            <text:p>19,5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0.4413209920468" calcext:value-type="float">
            <text:p>30,441</text:p>
          </table:table-cell>
          <table:table-cell office:value-type="float" office:value="0" calcext:value-type="float">
            <text:p>0,000</text:p>
          </table:table-cell>
          <table:table-cell office:value-type="float" office:value="15.2756949436481" calcext:value-type="float">
            <text:p>15,2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5681702637161" calcext:value-type="float">
            <text:p>33,5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6.7541928989695" calcext:value-type="float">
            <text:p>66,754</text:p>
          </table:table-cell>
          <table:table-cell office:value-type="float" office:value="0" calcext:value-type="float">
            <text:p>0,000</text:p>
          </table:table-cell>
          <table:table-cell office:value-type="float" office:value="23.0709402932166" calcext:value-type="float">
            <text:p>23,0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673336449629" calcext:value-type="float">
            <text:p>20,7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6461837050943" calcext:value-type="float">
            <text:p>25,6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5818789424503" calcext:value-type="float">
            <text:p>52,5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28774225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7.76230539579366" calcext:value-type="float">
            <text:p>7,7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2655667325693" calcext:value-type="float">
            <text:p>42,2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9909267157811" calcext:value-type="float">
            <text:p>9,9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862955476324" calcext:value-type="float">
            <text:p>10,5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75222064006" calcext:value-type="float">
            <text:p>41,7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2324521849418" calcext:value-type="float">
            <text:p>20,2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9.7496166335306" calcext:value-type="float">
            <text:p>79,7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941841827234" calcext:value-type="float">
            <text:p>19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4009342977663" calcext:value-type="float">
            <text:p>66,4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7049145380718" calcext:value-type="float">
            <text:p>13,7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023144512592" calcext:value-type="float">
            <text:p>13,2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2274393671445" calcext:value-type="float">
            <text:p>28,2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8793681876932" calcext:value-type="float">
            <text:p>14,8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87490587324" calcext:value-type="float">
            <text:p>44,4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6802051266263" calcext:value-type="float">
            <text:p>11,6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539981895782" calcext:value-type="float">
            <text:p>17,8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9643818938985" calcext:value-type="float">
            <text:p>7,1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2417296955387" calcext:value-type="float">
            <text:p>28,2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8854370310039" calcext:value-type="float">
            <text:p>37,8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6004499991882" calcext:value-type="float">
            <text:p>2,8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34299208455159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1249743907204" calcext:value-type="float">
            <text:p>33,1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0023667947351" calcext:value-type="float">
            <text:p>15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823875625052" calcext:value-type="float">
            <text:p>13,2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715378880098" calcext:value-type="float">
            <text:p>44,7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1596526430077" calcext:value-type="float">
            <text:p>22,1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539929715237" calcext:value-type="float">
            <text:p>15,2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67806557302824" calcext:value-type="float">
            <text:p>7,6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1638306922078" calcext:value-type="float">
            <text:p>2,5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8730703001413" calcext:value-type="float">
            <text:p>7,7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0215867067872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181666108418" calcext:value-type="float">
            <text:p>47,9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63241140000313" calcext:value-type="float">
            <text:p>9,6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1.7578639720645" calcext:value-type="float">
            <text:p>51,7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3623837492053" calcext:value-type="float">
            <text:p>5,0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613241876862" calcext:value-type="float">
            <text:p>15,8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9.0612057480517" calcext:value-type="float">
            <text:p>69,0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599828258477" calcext:value-type="float">
            <text:p>16,1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80470008618" calcext:value-type="float">
            <text:p>15,1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5371454699074" calcext:value-type="float">
            <text:p>16,53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3057720525042" calcext:value-type="float">
            <text:p>54,3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6.0637882872139" calcext:value-type="float">
            <text:p>46,0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7.639321840335" calcext:value-type="float">
            <text:p>147,6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9664874752403" calcext:value-type="float">
            <text:p>16,9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7766749826381" calcext:value-type="float">
            <text:p>28,7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2090804298055" calcext:value-type="float">
            <text:p>18,2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6562537063497" calcext:value-type="float">
            <text:p>6,2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6.7412920040563" calcext:value-type="float">
            <text:p>66,7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6071290720369" calcext:value-type="float">
            <text:p>26,6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8729258932677" calcext:value-type="float">
            <text:p>2,7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1713128473129" calcext:value-type="float">
            <text:p>6,9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257616287092" calcext:value-type="float">
            <text:p>12,6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1962691053562" calcext:value-type="float">
            <text:p>36,1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8414048517191" calcext:value-type="float">
            <text:p>48,8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7264635884305" calcext:value-type="float">
            <text:p>52,7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6454045056476" calcext:value-type="float">
            <text:p>18,6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0209649009747" calcext:value-type="float">
            <text:p>39,021</text:p>
          </table:table-cell>
          <table:table-cell office:value-type="float" office:value="6.12798055793557" calcext:value-type="float">
            <text:p>6,128</text:p>
          </table:table-cell>
          <table:table-cell office:value-type="float" office:value="15.6106504084546" calcext:value-type="float">
            <text:p>15,611</text:p>
          </table:table-cell>
          <table:table-cell office:value-type="float" office:value="6.12798055793557" calcext:value-type="float">
            <text:p>6,12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4976695918763" calcext:value-type="float">
            <text:p>1,9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72681308598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10.8634989753606" calcext:value-type="float">
            <text:p>10,8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2314514164468" calcext:value-type="float">
            <text:p>17,2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6047417599408" calcext:value-type="float">
            <text:p>33,6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615143642721" calcext:value-type="float">
            <text:p>14,3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8.2312515693992" calcext:value-type="float">
            <text:p>58,2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7618625960267" calcext:value-type="float">
            <text:p>5,4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662792770297" calcext:value-type="float">
            <text:p>11,0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728666819406" calcext:value-type="float">
            <text:p>6,7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69786789572" calcext:value-type="float">
            <text:p>23,6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2418483174965" calcext:value-type="float">
            <text:p>26,2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4314" calcext:value-type="float">
            <text:p>13,918</text:p>
          </table:table-cell>
          <table:table-cell office:value-type="float" office:value="0" calcext:value-type="float">
            <text:p>0,000</text:p>
          </table:table-cell>
          <table:table-cell office:value-type="float" office:value="8.86041988601455" calcext:value-type="float">
            <text:p>8,8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0809957306078" calcext:value-type="float">
            <text:p>18,0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075885281238" calcext:value-type="float">
            <text:p>7,7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3801672162503" calcext:value-type="float">
            <text:p>9,2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802167044325" calcext:value-type="float">
            <text:p>16,0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2444495094295" calcext:value-type="float">
            <text:p>29,2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6009851233045" calcext:value-type="float">
            <text:p>8,9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7987587865999" calcext:value-type="float">
            <text:p>2,5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7500770529869" calcext:value-type="float">
            <text:p>80,7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319903046181" calcext:value-type="float">
            <text:p>24,8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8875214050372" calcext:value-type="float">
            <text:p>25,8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0.708004619408" calcext:value-type="float">
            <text:p>110,7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7457656087474" calcext:value-type="float">
            <text:p>47,7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624225917645" calcext:value-type="float">
            <text:p>11,0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7.3002573959357" calcext:value-type="float">
            <text:p>67,3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6624009697385" calcext:value-type="float">
            <text:p>7,5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8492128510711" calcext:value-type="float">
            <text:p>6,8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5596248773722" calcext:value-type="float">
            <text:p>19,5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7028953862282" calcext:value-type="float">
            <text:p>4,9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5272831306218" calcext:value-type="float">
            <text:p>7,4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4369747415485" calcext:value-type="float">
            <text:p>2,0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6579153802451" calcext:value-type="float">
            <text:p>52,6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8.1360854256855" calcext:value-type="float">
            <text:p>68,1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3735647763612" calcext:value-type="float">
            <text:p>48,3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3105258881714" calcext:value-type="float">
            <text:p>6,2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9559527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office:value-type="float" office:value="7.36550221552754" calcext:value-type="float">
            <text:p>7,3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0058128992993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32418599258" calcext:value-type="float">
            <text:p>11,9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53891540929045" calcext:value-type="float">
            <text:p>9,5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1943135718388" calcext:value-type="float">
            <text:p>40,1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089393394131" calcext:value-type="float">
            <text:p>62,109</text:p>
          </table:table-cell>
          <table:table-cell office:value-type="float" office:value="0" calcext:value-type="float">
            <text:p>0,000</text:p>
          </table:table-cell>
          <table:table-cell office:value-type="float" office:value="5.99074659870699" calcext:value-type="float">
            <text:p>5,9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2620709442847" calcext:value-type="float">
            <text:p>11,2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2921661017667" calcext:value-type="float">
            <text:p>14,2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4488200547568" calcext:value-type="float">
            <text:p>34,4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6196159490881" calcext:value-type="float">
            <text:p>16,6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8.5306008180148" calcext:value-type="float">
            <text:p>78,5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46615736315" calcext:value-type="float">
            <text:p>50,4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89045336593116" calcext:value-type="float">
            <text:p>2,8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8.8855469288692" calcext:value-type="float">
            <text:p>48,8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3.3217920888806" calcext:value-type="float">
            <text:p>43,3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2.7909594332085" calcext:value-type="float">
            <text:p>82,7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8025686442942" calcext:value-type="float">
            <text:p>38,803</text:p>
          </table:table-cell>
          <table:table-cell office:value-type="float" office:value="0" calcext:value-type="float">
            <text:p>0,000</text:p>
          </table:table-cell>
          <table:table-cell office:value-type="float" office:value="18.5502798420337" calcext:value-type="float">
            <text:p>18,5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9.574485927151" calcext:value-type="float">
            <text:p>39,5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9164545465264" calcext:value-type="float">
            <text:p>23,9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5190252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9.72408551514904" calcext:value-type="float">
            <text:p>9,7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84297059552598" calcext:value-type="float">
            <text:p>0,8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3232779995135" calcext:value-type="float">
            <text:p>2,33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55913491070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6142043074241" calcext:value-type="float">
            <text:p>34,614</text:p>
          </table:table-cell>
          <table:table-cell office:value-type="float" office:value="0" calcext:value-type="float">
            <text:p>0,000</text:p>
          </table:table-cell>
          <table:table-cell office:value-type="float" office:value="17.0680250035212" calcext:value-type="float">
            <text:p>17,0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75526140036168" calcext:value-type="float">
            <text:p>0,0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0.6033104158758" calcext:value-type="float">
            <text:p>80,6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6.186793091179" calcext:value-type="float">
            <text:p>26,187</text:p>
          </table:table-cell>
          <table:table-cell office:value-type="float" office:value="0" calcext:value-type="float">
            <text:p>0,000</text:p>
          </table:table-cell>
          <table:table-cell office:value-type="float" office:value="50.2522924103764" calcext:value-type="float">
            <text:p>50,2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467884057588" calcext:value-type="float">
            <text:p>13,4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3.6044595431084" calcext:value-type="float">
            <text:p>73,6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69.373260062925" calcext:value-type="float">
            <text:p>169,373</text:p>
          </table:table-cell>
          <table:table-cell office:value-type="float" office:value="0.986449800613708" calcext:value-type="float">
            <text:p>0,986</text:p>
          </table:table-cell>
          <table:table-cell office:value-type="float" office:value="29.4814556774305" calcext:value-type="float">
            <text:p>29,481</text:p>
          </table:table-cell>
          <table:table-cell office:value-type="float" office:value="0.986449800613708" calcext:value-type="float">
            <text:p>0,98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6588339742892" calcext:value-type="float">
            <text:p>8,1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7.3379595154356" calcext:value-type="float">
            <text:p>77,3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554767764733" calcext:value-type="float">
            <text:p>144,555</text:p>
          </table:table-cell>
          <table:table-cell office:value-type="float" office:value="0.913869163130574" calcext:value-type="float">
            <text:p>0,914</text:p>
          </table:table-cell>
          <table:table-cell office:value-type="float" office:value="11.1752964158902" calcext:value-type="float">
            <text:p>11,175</text:p>
          </table:table-cell>
          <table:table-cell office:value-type="float" office:value="0.913869163130574" calcext:value-type="float">
            <text:p>0,91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3.394648472067" calcext:value-type="float">
            <text:p>83,3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967135459135" calcext:value-type="float">
            <text:p>12,9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15144486129006" calcext:value-type="float">
            <text:p>2,151</text:p>
          </table:table-cell>
          <table:table-cell office:value-type="float" office:value="0" calcext:value-type="float">
            <text:p>0,000</text:p>
          </table:table-cell>
          <table:table-cell office:value-type="float" office:value="18.2533485108504" calcext:value-type="float">
            <text:p>18,2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003533851424" calcext:value-type="float">
            <text:p>31,900</text:p>
          </table:table-cell>
          <table:table-cell office:value-type="float" office:value="0" calcext:value-type="float">
            <text:p>0,000</text:p>
          </table:table-cell>
          <table:table-cell office:value-type="float" office:value="12.617022929398" calcext:value-type="float">
            <text:p>12,61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7.7842375792666" calcext:value-type="float">
            <text:p>67,784</text:p>
          </table:table-cell>
          <table:table-cell office:value-type="float" office:value="0" calcext:value-type="float">
            <text:p>0,000</text:p>
          </table:table-cell>
          <table:table-cell office:value-type="float" office:value="0.415159558339069" calcext:value-type="float">
            <text:p>0,4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656000096701666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8.94566391216737" calcext:value-type="float">
            <text:p>8,9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4125104335" calcext:value-type="float">
            <text:p>4,000</text:p>
          </table:table-cell>
          <table:table-cell office:value-type="float" office:value="0" calcext:value-type="float">
            <text:p>0,000</text:p>
          </table:table-cell>
          <table:table-cell office:value-type="float" office:value="22.6996465464775" calcext:value-type="float">
            <text:p>22,7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40053033681275" calcext:value-type="float">
            <text:p>3,401</text:p>
          </table:table-cell>
          <table:table-cell office:value-type="float" office:value="0" calcext:value-type="float">
            <text:p>0,000</text:p>
          </table:table-cell>
          <table:table-cell office:value-type="float" office:value="10.7176805734099" calcext:value-type="float">
            <text:p>10,7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4.3765521182687" calcext:value-type="float">
            <text:p>14,377</text:p>
          </table:table-cell>
          <table:table-cell office:value-type="float" office:value="0" calcext:value-type="float">
            <text:p>0,000</text:p>
          </table:table-cell>
          <table:table-cell office:value-type="float" office:value="15.6597873179863" calcext:value-type="float">
            <text:p>15,6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3.6713273972189" calcext:value-type="float">
            <text:p>23,671</text:p>
          </table:table-cell>
          <table:table-cell office:value-type="float" office:value="0" calcext:value-type="float">
            <text:p>0,000</text:p>
          </table:table-cell>
          <table:table-cell office:value-type="float" office:value="20.6080768808429" calcext:value-type="float">
            <text:p>20,6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4695523900111" calcext:value-type="float">
            <text:p>34,470</text:p>
          </table:table-cell>
          <table:table-cell office:value-type="float" office:value="0" calcext:value-type="float">
            <text:p>0,000</text:p>
          </table:table-cell>
          <table:table-cell office:value-type="float" office:value="27.4356744548856" calcext:value-type="float">
            <text:p>27,4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42166168765" calcext:value-type="float">
            <text:p>73,814</text:p>
          </table:table-cell>
          <table:table-cell table:number-columns-repeated="3" office:value-type="float" office:value="3.59198960146403" calcext:value-type="float">
            <text:p>3,59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646185" calcext:value-type="float">
            <text:p>18,306</text:p>
          </table:table-cell>
          <table:table-cell office:value-type="float" office:value="0" calcext:value-type="float">
            <text:p>0,000</text:p>
          </table:table-cell>
          <table:table-cell office:value-type="float" office:value="43.6884187356812" calcext:value-type="float">
            <text:p>43,68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468168204" calcext:value-type="float">
            <text:p>22,015</text:p>
          </table:table-cell>
          <table:table-cell office:value-type="float" office:value="0" calcext:value-type="float">
            <text:p>0,000</text:p>
          </table:table-cell>
          <table:table-cell office:value-type="float" office:value="20.87078299431" calcext:value-type="float">
            <text:p>20,8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2.0679855038773" calcext:value-type="float">
            <text:p>22,068</text:p>
          </table:table-cell>
          <table:table-cell office:value-type="float" office:value="0" calcext:value-type="float">
            <text:p>0,000</text:p>
          </table:table-cell>
          <table:table-cell office:value-type="float" office:value="55.0089648568163" calcext:value-type="float">
            <text:p>55,0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307954" calcext:value-type="float">
            <text:p>6,283</text:p>
          </table:table-cell>
          <table:table-cell office:value-type="float" office:value="0" calcext:value-type="float">
            <text:p>0,000</text:p>
          </table:table-cell>
          <table:table-cell office:value-type="float" office:value="17.6932180240391" calcext:value-type="float">
            <text:p>17,6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7.7320858293925" calcext:value-type="float">
            <text:p>77,732</text:p>
          </table:table-cell>
          <table:table-cell office:value-type="float" office:value="0" calcext:value-type="float">
            <text:p>0,000</text:p>
          </table:table-cell>
          <table:table-cell office:value-type="float" office:value="0.102638304297834" calcext:value-type="float">
            <text:p>0,1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9.5985429956477" calcext:value-type="float">
            <text:p>49,599</text:p>
          </table:table-cell>
          <table:table-cell office:value-type="float" office:value="5.36494393828955" calcext:value-type="float">
            <text:p>5,365</text:p>
          </table:table-cell>
          <table:table-cell office:value-type="float" office:value="19.2336894473255" calcext:value-type="float">
            <text:p>19,234</text:p>
          </table:table-cell>
          <table:table-cell office:value-type="float" office:value="5.36494393828955" calcext:value-type="float">
            <text:p>5,36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6.69045735615033" calcext:value-type="float">
            <text:p>6,690</text:p>
          </table:table-cell>
          <table:table-cell office:value-type="float" office:value="0" calcext:value-type="float">
            <text:p>0,000</text:p>
          </table:table-cell>
          <table:table-cell office:value-type="float" office:value="7.43464945580894" calcext:value-type="float">
            <text:p>7,4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2.18233575302821" calcext:value-type="float">
            <text:p>2,182</text:p>
          </table:table-cell>
          <table:table-cell office:value-type="float" office:value="0" calcext:value-type="float">
            <text:p>0,000</text:p>
          </table:table-cell>
          <table:table-cell office:value-type="float" office:value="16.9994006447169" calcext:value-type="float">
            <text:p>16,9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6.3093899576578" calcext:value-type="float">
            <text:p>6,309</text:p>
          </table:table-cell>
          <table:table-cell office:value-type="float" office:value="0" calcext:value-type="float">
            <text:p>0,000</text:p>
          </table:table-cell>
          <table:table-cell office:value-type="float" office:value="6.48190648948005" calcext:value-type="float">
            <text:p>6,4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250604429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5.00508976860878" calcext:value-type="float">
            <text:p>5,0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0.8776111082199" calcext:value-type="float">
            <text:p>60,878</text:p>
          </table:table-cell>
          <table:table-cell office:value-type="float" office:value="0" calcext:value-type="float">
            <text:p>0,000</text:p>
          </table:table-cell>
          <table:table-cell office:value-type="float" office:value="7.72324934445667" calcext:value-type="float">
            <text:p>7,7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256807" calcext:value-type="float">
            <text:p>7,195</text:p>
          </table:table-cell>
          <table:table-cell office:value-type="float" office:value="0" calcext:value-type="float">
            <text:p>0,000</text:p>
          </table:table-cell>
          <table:table-cell office:value-type="float" office:value="10.2256946537916" calcext:value-type="float">
            <text:p>10,2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5049091399661" calcext:value-type="float">
            <text:p>28,505</text:p>
          </table:table-cell>
          <table:table-cell office:value-type="float" office:value="0" calcext:value-type="float">
            <text:p>0,000</text:p>
          </table:table-cell>
          <table:table-cell office:value-type="float" office:value="0.0692235095310045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063527" calcext:value-type="float">
            <text:p>10,262</text:p>
          </table:table-cell>
          <table:table-cell office:value-type="float" office:value="0" calcext:value-type="float">
            <text:p>0,000</text:p>
          </table:table-cell>
          <table:table-cell office:value-type="float" office:value="27.2534792150165" calcext:value-type="float">
            <text:p>27,2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3.98020075240666" calcext:value-type="float">
            <text:p>3,980</text:p>
          </table:table-cell>
          <table:table-cell office:value-type="float" office:value="0" calcext:value-type="float">
            <text:p>0,000</text:p>
          </table:table-cell>
          <table:table-cell office:value-type="float" office:value="5.29619198504361" calcext:value-type="float">
            <text:p>5,2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3.292097676012" calcext:value-type="float">
            <text:p>163,292</text:p>
          </table:table-cell>
          <table:table-cell office:value-type="float" office:value="0" calcext:value-type="float">
            <text:p>0,000</text:p>
          </table:table-cell>
          <table:table-cell office:value-type="float" office:value="5.15981878129202" calcext:value-type="float">
            <text:p>5,1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5029" calcext:value-type="float">
            <text:p>7,335</text:p>
          </table:table-cell>
          <table:table-cell office:value-type="float" office:value="0" calcext:value-type="float">
            <text:p>0,000</text:p>
          </table:table-cell>
          <table:table-cell office:value-type="float" office:value="28.10527038979" calcext:value-type="float">
            <text:p>28,1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23.1452115749548" calcext:value-type="float">
            <text:p>23,145</text:p>
          </table:table-cell>
          <table:table-cell office:value-type="float" office:value="0" calcext:value-type="float">
            <text:p>0,000</text:p>
          </table:table-cell>
          <table:table-cell office:value-type="float" office:value="7.50959158256052" calcext:value-type="float">
            <text:p>7,5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13.6190520883398" calcext:value-type="float">
            <text:p>13,619</text:p>
          </table:table-cell>
          <table:table-cell office:value-type="float" office:value="0" calcext:value-type="float">
            <text:p>0,000</text:p>
          </table:table-cell>
          <table:table-cell office:value-type="float" office:value="19.4797147626739" calcext:value-type="float">
            <text:p>19,48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6.7872648444481" calcext:value-type="float">
            <text:p>16,787</text:p>
          </table:table-cell>
          <table:table-cell office:value-type="float" office:value="0" calcext:value-type="float">
            <text:p>0,000</text:p>
          </table:table-cell>
          <table:table-cell office:value-type="float" office:value="5.48237886729695" calcext:value-type="float">
            <text:p>5,4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4160402416661" calcext:value-type="float">
            <text:p>97,416</text:p>
          </table:table-cell>
          <table:table-cell table:number-columns-repeated="3" office:value-type="float" office:value="13.5035395722016" calcext:value-type="float">
            <text:p>13,50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74193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2.00713787876228" calcext:value-type="float">
            <text:p>2,0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8.7500698189271" calcext:value-type="float">
            <text:p>68,750</text:p>
          </table:table-cell>
          <table:table-cell office:value-type="float" office:value="0" calcext:value-type="float">
            <text:p>0,000</text:p>
          </table:table-cell>
          <table:table-cell office:value-type="float" office:value="42.995350700929" calcext:value-type="float">
            <text:p>42,9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0.166415353188" calcext:value-type="float">
            <text:p>200,166</text:p>
          </table:table-cell>
          <table:table-cell office:value-type="float" office:value="10.6776864144937" calcext:value-type="float">
            <text:p>10,678</text:p>
          </table:table-cell>
          <table:table-cell office:value-type="float" office:value="54.0288531983694" calcext:value-type="float">
            <text:p>54,029</text:p>
          </table:table-cell>
          <table:table-cell office:value-type="float" office:value="10.6776864144937" calcext:value-type="float">
            <text:p>10,67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89.237490629509" calcext:value-type="float">
            <text:p>689,237</text:p>
          </table:table-cell>
          <table:table-cell table:number-columns-repeated="3" office:value-type="float" office:value="0.0816113304204" calcext:value-type="float">
            <text:p>0,08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8804481383318" calcext:value-type="float">
            <text:p>68,880</text:p>
          </table:table-cell>
          <table:table-cell office:value-type="float" office:value="0" calcext:value-type="float">
            <text:p>0,000</text:p>
          </table:table-cell>
          <table:table-cell office:value-type="float" office:value="16.5468267702276" calcext:value-type="float">
            <text:p>16,5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4.6618654860821" calcext:value-type="float">
            <text:p>54,662</text:p>
          </table:table-cell>
          <table:table-cell office:value-type="float" office:value="0" calcext:value-type="float">
            <text:p>0,000</text:p>
          </table:table-cell>
          <table:table-cell office:value-type="float" office:value="2.79340332591906" calcext:value-type="float">
            <text:p>2,7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1622774458356" calcext:value-type="float">
            <text:p>97,162</text:p>
          </table:table-cell>
          <table:table-cell office:value-type="float" office:value="0" calcext:value-type="float">
            <text:p>0,000</text:p>
          </table:table-cell>
          <table:table-cell office:value-type="float" office:value="4.71968415201148" calcext:value-type="float">
            <text:p>4,7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52421583" calcext:value-type="float">
            <text:p>0,186</text:p>
          </table:table-cell>
          <table:table-cell office:value-type="float" office:value="0" calcext:value-type="float">
            <text:p>0,000</text:p>
          </table:table-cell>
          <table:table-cell office:value-type="float" office:value="15.9209295508723" calcext:value-type="float">
            <text:p>15,9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2.02830802071789" calcext:value-type="float">
            <text:p>2,028</text:p>
          </table:table-cell>
          <table:table-cell office:value-type="float" office:value="0" calcext:value-type="float">
            <text:p>0,000</text:p>
          </table:table-cell>
          <table:table-cell office:value-type="float" office:value="87.7220303954878" calcext:value-type="float">
            <text:p>87,7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85999891242454" calcext:value-type="float">
            <text:p>7,860</text:p>
          </table:table-cell>
          <table:table-cell office:value-type="float" office:value="0" calcext:value-type="float">
            <text:p>0,000</text:p>
          </table:table-cell>
          <table:table-cell office:value-type="float" office:value="0.0238259192869338" calcext:value-type="float">
            <text:p>0,0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8.1201436990312" calcext:value-type="float">
            <text:p>58,120</text:p>
          </table:table-cell>
          <table:table-cell table:number-columns-repeated="3" office:value-type="float" office:value="0.395658915056864" calcext:value-type="float">
            <text:p>0,39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3.94013510013371" calcext:value-type="float">
            <text:p>3,940</text:p>
          </table:table-cell>
          <table:table-cell office:value-type="float" office:value="0" calcext:value-type="float">
            <text:p>0,000</text:p>
          </table:table-cell>
          <table:table-cell office:value-type="float" office:value="79.7154962217809" calcext:value-type="float">
            <text:p>79,71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95987632928863" calcext:value-type="float">
            <text:p>2,960</text:p>
          </table:table-cell>
          <table:table-cell office:value-type="float" office:value="0" calcext:value-type="float">
            <text:p>0,000</text:p>
          </table:table-cell>
          <table:table-cell office:value-type="float" office:value="14.8234555661991" calcext:value-type="float">
            <text:p>14,8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2914510302517" calcext:value-type="float">
            <text:p>71,291</text:p>
          </table:table-cell>
          <table:table-cell office:value-type="float" office:value="1.01132172964744" calcext:value-type="float">
            <text:p>1,011</text:p>
          </table:table-cell>
          <table:table-cell office:value-type="float" office:value="2.60171756907943" calcext:value-type="float">
            <text:p>2,602</text:p>
          </table:table-cell>
          <table:table-cell office:value-type="float" office:value="1.01132172964744" calcext:value-type="float">
            <text:p>1,01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8982528227013" calcext:value-type="float">
            <text:p>5,890</text:p>
          </table:table-cell>
          <table:table-cell office:value-type="float" office:value="0" calcext:value-type="float">
            <text:p>0,000</text:p>
          </table:table-cell>
          <table:table-cell office:value-type="float" office:value="0.890526912121495" calcext:value-type="float">
            <text:p>0,8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5813391725" calcext:value-type="float">
            <text:p>15,746</text:p>
          </table:table-cell>
          <table:table-cell office:value-type="float" office:value="0" calcext:value-type="float">
            <text:p>0,000</text:p>
          </table:table-cell>
          <table:table-cell office:value-type="float" office:value="28.5572695763966" calcext:value-type="float">
            <text:p>28,5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9284096581803" calcext:value-type="float">
            <text:p>47,928</text:p>
          </table:table-cell>
          <table:table-cell office:value-type="float" office:value="0" calcext:value-type="float">
            <text:p>0,000</text:p>
          </table:table-cell>
          <table:table-cell office:value-type="float" office:value="0.352591050492264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9.37010112482697" calcext:value-type="float">
            <text:p>9,370</text:p>
          </table:table-cell>
          <table:table-cell office:value-type="float" office:value="0" calcext:value-type="float">
            <text:p>0,000</text:p>
          </table:table-cell>
          <table:table-cell office:value-type="float" office:value="0.0688955169896931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0.8817247823152" calcext:value-type="float">
            <text:p>90,882</text:p>
          </table:table-cell>
          <table:table-cell office:value-type="float" office:value="0" calcext:value-type="float">
            <text:p>0,000</text:p>
          </table:table-cell>
          <table:table-cell office:value-type="float" office:value="0.574833854961838" calcext:value-type="float">
            <text:p>0,5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9.9174638741183" calcext:value-type="float">
            <text:p>89,917</text:p>
          </table:table-cell>
          <table:table-cell office:value-type="float" office:value="0.295530405009918" calcext:value-type="float">
            <text:p>0,296</text:p>
          </table:table-cell>
          <table:table-cell office:value-type="float" office:value="0.39181801394403" calcext:value-type="float">
            <text:p>0,392</text:p>
          </table:table-cell>
          <table:table-cell office:value-type="float" office:value="0.295530405009918" calcext:value-type="float">
            <text:p>0,29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85.4796437302832" calcext:value-type="float">
            <text:p>85,480</text:p>
          </table:table-cell>
          <table:table-cell office:value-type="float" office:value="0" calcext:value-type="float">
            <text:p>0,000</text:p>
          </table:table-cell>
          <table:table-cell office:value-type="float" office:value="0.10611059426587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91.6626735405201" calcext:value-type="float">
            <text:p>91,663</text:p>
          </table:table-cell>
          <table:table-cell office:value-type="float" office:value="0" calcext:value-type="float">
            <text:p>0,000</text:p>
          </table:table-cell>
          <table:table-cell office:value-type="float" office:value="0.0140648095277258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0.881675002169" calcext:value-type="float">
            <text:p>110,882</text:p>
          </table:table-cell>
          <table:table-cell office:value-type="float" office:value="0" calcext:value-type="float">
            <text:p>0,000</text:p>
          </table:table-cell>
          <table:table-cell office:value-type="float" office:value="0.022969834824718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.7404563466821" calcext:value-type="float">
            <text:p>18,740</text:p>
          </table:table-cell>
          <table:table-cell office:value-type="float" office:value="0" calcext:value-type="float">
            <text:p>0,000</text:p>
          </table:table-cell>
          <table:table-cell office:value-type="float" office:value="1.54559879291343" calcext:value-type="float">
            <text:p>1,54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2.0513690824954" calcext:value-type="float">
            <text:p>52,051</text:p>
          </table:table-cell>
          <table:table-cell office:value-type="float" office:value="0" calcext:value-type="float">
            <text:p>0,000</text:p>
          </table:table-cell>
          <table:table-cell office:value-type="float" office:value="0.0555604020121969" calcext:value-type="float">
            <text:p>0,05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192968634906" calcext:value-type="float">
            <text:p>84,193</text:p>
          </table:table-cell>
          <table:table-cell office:value-type="float" office:value="0" calcext:value-type="float">
            <text:p>0,000</text:p>
          </table:table-cell>
          <table:table-cell office:value-type="float" office:value="0.40172997701344" calcext:value-type="float">
            <text:p>0,4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279670407977" calcext:value-type="float">
            <text:p>10,728</text:p>
          </table:table-cell>
          <table:table-cell office:value-type="float" office:value="0" calcext:value-type="float">
            <text:p>0,000</text:p>
          </table:table-cell>
          <table:table-cell office:value-type="float" office:value="65.1678009576826" calcext:value-type="float">
            <text:p>65,1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4.80087627440657" calcext:value-type="float">
            <text:p>4,801</text:p>
          </table:table-cell>
          <table:table-cell office:value-type="float" office:value="0" calcext:value-type="float">
            <text:p>0,000</text:p>
          </table:table-cell>
          <table:table-cell office:value-type="float" office:value="2.75945592139916" calcext:value-type="float">
            <text:p>2,7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35.822332735303" calcext:value-type="float">
            <text:p>135,822</text:p>
          </table:table-cell>
          <table:table-cell office:value-type="float" office:value="0" calcext:value-type="float">
            <text:p>0,000</text:p>
          </table:table-cell>
          <table:table-cell office:value-type="float" office:value="26.6088580074094" calcext:value-type="float">
            <text:p>26,6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9682430238167" calcext:value-type="float">
            <text:p>24,968</text:p>
          </table:table-cell>
          <table:table-cell table:number-columns-repeated="3" office:value-type="float" office:value="0.191400581294425" calcext:value-type="float">
            <text:p>0,19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6.7366566392375" calcext:value-type="float">
            <text:p>36,737</text:p>
          </table:table-cell>
          <table:table-cell office:value-type="float" office:value="9.12461259975803" calcext:value-type="float">
            <text:p>9,125</text:p>
          </table:table-cell>
          <table:table-cell office:value-type="float" office:value="22.4899045360955" calcext:value-type="float">
            <text:p>22,490</text:p>
          </table:table-cell>
          <table:table-cell office:value-type="float" office:value="9.12461259975803" calcext:value-type="float">
            <text:p>9,12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8.2334013810859" calcext:value-type="float">
            <text:p>38,233</text:p>
          </table:table-cell>
          <table:table-cell office:value-type="float" office:value="0" calcext:value-type="float">
            <text:p>0,000</text:p>
          </table:table-cell>
          <table:table-cell office:value-type="float" office:value="6.79391271858073" calcext:value-type="float">
            <text:p>6,7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0.0372519172773" calcext:value-type="float">
            <text:p>20,037</text:p>
          </table:table-cell>
          <table:table-cell office:value-type="float" office:value="5.46331462505653" calcext:value-type="float">
            <text:p>5,463</text:p>
          </table:table-cell>
          <table:table-cell office:value-type="float" office:value="6.40474830259425" calcext:value-type="float">
            <text:p>6,405</text:p>
          </table:table-cell>
          <table:table-cell office:value-type="float" office:value="5.46331462505653" calcext:value-type="float">
            <text:p>5,46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3.99455503164447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0.012817287900531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0.45861578408394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office:value-type="float" office:value="12.4996563920808" calcext:value-type="float">
            <text:p>12,5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2715795" calcext:value-type="float">
            <text:p>2,482</text:p>
          </table:table-cell>
          <table:table-cell office:value-type="float" office:value="0" calcext:value-type="float">
            <text:p>0,000</text:p>
          </table:table-cell>
          <table:table-cell office:value-type="float" office:value="11.9002931233239" calcext:value-type="float">
            <text:p>11,9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.780311649862" calcext:value-type="float">
            <text:p>1,780</text:p>
          </table:table-cell>
          <table:table-cell table:number-columns-repeated="3" office:value-type="float" office:value="0.144523602264357" calcext:value-type="float">
            <text:p>0,14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8604351910156" calcext:value-type="float">
            <text:p>83,860</text:p>
          </table:table-cell>
          <table:table-cell office:value-type="float" office:value="0" calcext:value-type="float">
            <text:p>0,000</text:p>
          </table:table-cell>
          <table:table-cell office:value-type="float" office:value="1.4046635531331" calcext:value-type="float">
            <text:p>1,4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.6556137520873" calcext:value-type="float">
            <text:p>18,656</text:p>
          </table:table-cell>
          <table:table-cell office:value-type="float" office:value="3.84791423031872" calcext:value-type="float">
            <text:p>3,848</text:p>
          </table:table-cell>
          <table:table-cell office:value-type="float" office:value="15.6498085157327" calcext:value-type="float">
            <text:p>15,650</text:p>
          </table:table-cell>
          <table:table-cell office:value-type="float" office:value="3.84791423031872" calcext:value-type="float">
            <text:p>3,84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0.654223915525436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office:value-type="float" office:value="10.974609292645" calcext:value-type="float">
            <text:p>10,9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1.80820945467866" calcext:value-type="float">
            <text:p>1,808</text:p>
          </table:table-cell>
          <table:table-cell office:value-type="float" office:value="0" calcext:value-type="float">
            <text:p>0,000</text:p>
          </table:table-cell>
          <table:table-cell office:value-type="float" office:value="42.4155399546147" calcext:value-type="float">
            <text:p>42,4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0.006473019336091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.84284406349559" calcext:value-type="float">
            <text:p>1,8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43.2360047079072" calcext:value-type="float">
            <text:p>43,236</text:p>
          </table:table-cell>
          <table:table-cell office:value-type="float" office:value="0" calcext:value-type="float">
            <text:p>0,000</text:p>
          </table:table-cell>
          <table:table-cell office:value-type="float" office:value="64.1956326178096" calcext:value-type="float">
            <text:p>64,1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25279402216" calcext:value-type="float">
            <text:p>1,728</text:p>
          </table:table-cell>
          <table:table-cell office:value-type="float" office:value="0" calcext:value-type="float">
            <text:p>0,000</text:p>
          </table:table-cell>
          <table:table-cell office:value-type="float" office:value="86.981976428881" calcext:value-type="float">
            <text:p>86,9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66.9413924792147" calcext:value-type="float">
            <text:p>66,941</text:p>
          </table:table-cell>
          <table:table-cell office:value-type="float" office:value="0" calcext:value-type="float">
            <text:p>0,000</text:p>
          </table:table-cell>
          <table:table-cell office:value-type="float" office:value="25.3518965553261" calcext:value-type="float">
            <text:p>25,3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423798" calcext:value-type="float">
            <text:p>0,589</text:p>
          </table:table-cell>
          <table:table-cell office:value-type="float" office:value="0" calcext:value-type="float">
            <text:p>0,000</text:p>
          </table:table-cell>
          <table:table-cell office:value-type="float" office:value="86.4521598040393" calcext:value-type="float">
            <text:p>86,4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0.001095027292600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35751432260761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2434935914111" calcext:value-type="float">
            <text:p>57,243</text:p>
          </table:table-cell>
          <table:table-cell office:value-type="float" office:value="0" calcext:value-type="float">
            <text:p>0,000</text:p>
          </table:table-cell>
          <table:table-cell office:value-type="float" office:value="44.908274371892" calcext:value-type="float">
            <text:p>44,9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6365711" calcext:value-type="float">
            <text:p>1,872</text:p>
          </table:table-cell>
          <table:table-cell office:value-type="float" office:value="0.475410864460704" calcext:value-type="float">
            <text:p>0,475</text:p>
          </table:table-cell>
          <table:table-cell office:value-type="float" office:value="22.7814793019067" calcext:value-type="float">
            <text:p>22,781</text:p>
          </table:table-cell>
          <table:table-cell office:value-type="float" office:value="0.475410864460704" calcext:value-type="float">
            <text:p>0,47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0611159" calcext:value-type="float">
            <text:p>9,146</text:p>
          </table:table-cell>
          <table:table-cell office:value-type="float" office:value="0" calcext:value-type="float">
            <text:p>0,000</text:p>
          </table:table-cell>
          <table:table-cell office:value-type="float" office:value="26.2825347452282" calcext:value-type="float">
            <text:p>26,2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2160336436814" calcext:value-type="float">
            <text:p>32,216</text:p>
          </table:table-cell>
          <table:table-cell office:value-type="float" office:value="0" calcext:value-type="float">
            <text:p>0,000</text:p>
          </table:table-cell>
          <table:table-cell office:value-type="float" office:value="23.3224998629396" calcext:value-type="float">
            <text:p>23,3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883" calcext:value-type="float">
            <text:p>1,138</text:p>
          </table:table-cell>
          <table:table-cell office:value-type="float" office:value="0" calcext:value-type="float">
            <text:p>0,000</text:p>
          </table:table-cell>
          <table:table-cell office:value-type="float" office:value="65.5862585644753" calcext:value-type="float">
            <text:p>65,5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1.43403454367523" calcext:value-type="float">
            <text:p>1,434</text:p>
          </table:table-cell>
          <table:table-cell office:value-type="float" office:value="0" calcext:value-type="float">
            <text:p>0,000</text:p>
          </table:table-cell>
          <table:table-cell office:value-type="float" office:value="6.69722294790771" calcext:value-type="float">
            <text:p>6,6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7.33218114439492" calcext:value-type="float">
            <text:p>7,332</text:p>
          </table:table-cell>
          <table:table-cell office:value-type="float" office:value="0" calcext:value-type="float">
            <text:p>0,000</text:p>
          </table:table-cell>
          <table:table-cell office:value-type="float" office:value="92.9553497971221" calcext:value-type="float">
            <text:p>92,9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41.3515581261228" calcext:value-type="float">
            <text:p>41,352</text:p>
          </table:table-cell>
          <table:table-cell office:value-type="float" office:value="0" calcext:value-type="float">
            <text:p>0,000</text:p>
          </table:table-cell>
          <table:table-cell office:value-type="float" office:value="46.2590793102171" calcext:value-type="float">
            <text:p>46,2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46.0057058741862" calcext:value-type="float">
            <text:p>46,006</text:p>
          </table:table-cell>
          <table:table-cell office:value-type="float" office:value="0" calcext:value-type="float">
            <text:p>0,000</text:p>
          </table:table-cell>
          <table:table-cell office:value-type="float" office:value="24.3641208933567" calcext:value-type="float">
            <text:p>24,3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3.42232428197814" calcext:value-type="float">
            <text:p>3,422</text:p>
          </table:table-cell>
          <table:table-cell office:value-type="float" office:value="0" calcext:value-type="float">
            <text:p>0,000</text:p>
          </table:table-cell>
          <table:table-cell office:value-type="float" office:value="17.7416991879621" calcext:value-type="float">
            <text:p>17,7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2258709486449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31.0096952728185" calcext:value-type="float">
            <text:p>31,0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8015680589738" calcext:value-type="float">
            <text:p>41,802</text:p>
          </table:table-cell>
          <table:table-cell office:value-type="float" office:value="0" calcext:value-type="float">
            <text:p>0,000</text:p>
          </table:table-cell>
          <table:table-cell office:value-type="float" office:value="8.84752894952759" calcext:value-type="float">
            <text:p>8,8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9.0201656718748" calcext:value-type="float">
            <text:p>39,020</text:p>
          </table:table-cell>
          <table:table-cell office:value-type="float" office:value="0" calcext:value-type="float">
            <text:p>0,000</text:p>
          </table:table-cell>
          <table:table-cell office:value-type="float" office:value="48.5162277502096" calcext:value-type="float">
            <text:p>48,5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8.8664624880889" calcext:value-type="float">
            <text:p>18,866</text:p>
          </table:table-cell>
          <table:table-cell office:value-type="float" office:value="0" calcext:value-type="float">
            <text:p>0,000</text:p>
          </table:table-cell>
          <table:table-cell office:value-type="float" office:value="28.5832427272467" calcext:value-type="float">
            <text:p>28,5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5.28258620012" calcext:value-type="float">
            <text:p>105,283</text:p>
          </table:table-cell>
          <table:table-cell office:value-type="float" office:value="0" calcext:value-type="float">
            <text:p>0,000</text:p>
          </table:table-cell>
          <table:table-cell office:value-type="float" office:value="13.3750160829038" calcext:value-type="float">
            <text:p>13,3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4.3164070228673" calcext:value-type="float">
            <text:p>64,316</text:p>
          </table:table-cell>
          <table:table-cell office:value-type="float" office:value="0" calcext:value-type="float">
            <text:p>0,000</text:p>
          </table:table-cell>
          <table:table-cell office:value-type="float" office:value="3.24960608061319" calcext:value-type="float">
            <text:p>3,2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4.5645614544644" calcext:value-type="float">
            <text:p>34,565</text:p>
          </table:table-cell>
          <table:table-cell table:number-columns-repeated="3" office:value-type="float" office:value="1.77016423014476" calcext:value-type="float">
            <text:p>1,77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9104887527336" calcext:value-type="float">
            <text:p>30,910</text:p>
          </table:table-cell>
          <table:table-cell table:number-columns-repeated="3" office:value-type="float" office:value="0.0494723375989265" calcext:value-type="float">
            <text:p>0,04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5.664826229403" calcext:value-type="float">
            <text:p>185,665</text:p>
          </table:table-cell>
          <table:table-cell office:value-type="float" office:value="0" calcext:value-type="float">
            <text:p>0,000</text:p>
          </table:table-cell>
          <table:table-cell office:value-type="float" office:value="0.250413164417112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210673329874" calcext:value-type="float">
            <text:p>283,211</text:p>
          </table:table-cell>
          <table:table-cell office:value-type="float" office:value="0" calcext:value-type="float">
            <text:p>0,000</text:p>
          </table:table-cell>
          <table:table-cell office:value-type="float" office:value="0.149485711276392" calcext:value-type="float">
            <text:p>0,1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1.278565107591" calcext:value-type="float">
            <text:p>151,279</text:p>
          </table:table-cell>
          <table:table-cell office:value-type="float" office:value="0" calcext:value-type="float">
            <text:p>0,000</text:p>
          </table:table-cell>
          <table:table-cell office:value-type="float" office:value="0.993305726958635" calcext:value-type="float">
            <text:p>0,9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3866054028" calcext:value-type="float">
            <text:p>25,954</text:p>
          </table:table-cell>
          <table:table-cell office:value-type="float" office:value="0" calcext:value-type="float">
            <text:p>0,000</text:p>
          </table:table-cell>
          <table:table-cell office:value-type="float" office:value="0.1155762872126" calcext:value-type="float">
            <text:p>0,1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397848" calcext:value-type="float">
            <text:p>3,703</text:p>
          </table:table-cell>
          <table:table-cell office:value-type="float" office:value="0" calcext:value-type="float">
            <text:p>0,000</text:p>
          </table:table-cell>
          <table:table-cell office:value-type="float" office:value="5.62309780865054" calcext:value-type="float">
            <text:p>5,6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8.734899588278" calcext:value-type="float">
            <text:p>108,735</text:p>
          </table:table-cell>
          <table:table-cell table:number-columns-repeated="3" office:value-type="float" office:value="0.052117527145366" calcext:value-type="float">
            <text:p>0,05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9.5858258214967" calcext:value-type="float">
            <text:p>59,586</text:p>
          </table:table-cell>
          <table:table-cell office:value-type="float" office:value="0" calcext:value-type="float">
            <text:p>0,000</text:p>
          </table:table-cell>
          <table:table-cell office:value-type="float" office:value="0.0228005807558017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221311934226" calcext:value-type="float">
            <text:p>50,622</text:p>
          </table:table-cell>
          <table:table-cell office:value-type="float" office:value="0" calcext:value-type="float">
            <text:p>0,000</text:p>
          </table:table-cell>
          <table:table-cell office:value-type="float" office:value="23.9448100305819" calcext:value-type="float">
            <text:p>23,94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5437912" calcext:value-type="float">
            <text:p>16,781</text:p>
          </table:table-cell>
          <table:table-cell office:value-type="float" office:value="0" calcext:value-type="float">
            <text:p>0,000</text:p>
          </table:table-cell>
          <table:table-cell office:value-type="float" office:value="3.40469374940195" calcext:value-type="float">
            <text:p>3,4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22.115643047098" calcext:value-type="float">
            <text:p>122,116</text:p>
          </table:table-cell>
          <table:table-cell office:value-type="float" office:value="0" calcext:value-type="float">
            <text:p>0,000</text:p>
          </table:table-cell>
          <table:table-cell office:value-type="float" office:value="6.25298678660274" calcext:value-type="float">
            <text:p>6,2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2.259717458285" calcext:value-type="float">
            <text:p>222,260</text:p>
          </table:table-cell>
          <table:table-cell table:number-columns-repeated="3" office:value-type="float" office:value="0.211743182041229" calcext:value-type="float">
            <text:p>0,21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6591779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156938409617107" calcext:value-type="float">
            <text:p>0,1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0.376517223245824" calcext:value-type="float">
            <text:p>0,377</text:p>
          </table:table-cell>
          <table:table-cell office:value-type="float" office:value="0" calcext:value-type="float">
            <text:p>0,000</text:p>
          </table:table-cell>
          <table:table-cell office:value-type="float" office:value="19.2117897733869" calcext:value-type="float">
            <text:p>19,2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6217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4.15700182532412" calcext:value-type="float">
            <text:p>4,1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146806" calcext:value-type="float">
            <text:p>27,844</text:p>
          </table:table-cell>
          <table:table-cell office:value-type="float" office:value="0" calcext:value-type="float">
            <text:p>0,000</text:p>
          </table:table-cell>
          <table:table-cell office:value-type="float" office:value="0.457583093301903" calcext:value-type="float">
            <text:p>0,4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7.0991806250862" calcext:value-type="float">
            <text:p>27,099</text:p>
          </table:table-cell>
          <table:table-cell office:value-type="float" office:value="0" calcext:value-type="float">
            <text:p>0,000</text:p>
          </table:table-cell>
          <table:table-cell office:value-type="float" office:value="0.223825634697412" calcext:value-type="float">
            <text:p>0,2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082466156762" calcext:value-type="float">
            <text:p>7,031</text:p>
          </table:table-cell>
          <table:table-cell office:value-type="float" office:value="0" calcext:value-type="float">
            <text:p>0,000</text:p>
          </table:table-cell>
          <table:table-cell office:value-type="float" office:value="40.7107908542311" calcext:value-type="float">
            <text:p>40,7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969374732299" calcext:value-type="float">
            <text:p>120,969</text:p>
          </table:table-cell>
          <table:table-cell office:value-type="float" office:value="0" calcext:value-type="float">
            <text:p>0,000</text:p>
          </table:table-cell>
          <table:table-cell office:value-type="float" office:value="0.184678605455851" calcext:value-type="float">
            <text:p>0,1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1.31286727973626" calcext:value-type="float">
            <text:p>1,313</text:p>
          </table:table-cell>
          <table:table-cell office:value-type="float" office:value="0" calcext:value-type="float">
            <text:p>0,000</text:p>
          </table:table-cell>
          <table:table-cell office:value-type="float" office:value="42.270264157213" calcext:value-type="float">
            <text:p>42,2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38.1251459255704" calcext:value-type="float">
            <text:p>38,125</text:p>
          </table:table-cell>
          <table:table-cell office:value-type="float" office:value="2.65325821033923" calcext:value-type="float">
            <text:p>2,653</text:p>
          </table:table-cell>
          <table:table-cell office:value-type="float" office:value="7.9750612979195" calcext:value-type="float">
            <text:p>7,975</text:p>
          </table:table-cell>
          <table:table-cell office:value-type="float" office:value="2.65325821033923" calcext:value-type="float">
            <text:p>2,65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3.086472127092" calcext:value-type="float">
            <text:p>153,086</text:p>
          </table:table-cell>
          <table:table-cell office:value-type="float" office:value="0" calcext:value-type="float">
            <text:p>0,000</text:p>
          </table:table-cell>
          <table:table-cell office:value-type="float" office:value="0.786797212455173" calcext:value-type="float">
            <text:p>0,7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60624641292" calcext:value-type="float">
            <text:p>103,861</text:p>
          </table:table-cell>
          <table:table-cell office:value-type="float" office:value="0" calcext:value-type="float">
            <text:p>0,000</text:p>
          </table:table-cell>
          <table:table-cell office:value-type="float" office:value="20.1409030439239" calcext:value-type="float">
            <text:p>20,14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720418690658" calcext:value-type="float">
            <text:p>18,972</text:p>
          </table:table-cell>
          <table:table-cell office:value-type="float" office:value="1.22515580355664" calcext:value-type="float">
            <text:p>1,225</text:p>
          </table:table-cell>
          <table:table-cell office:value-type="float" office:value="6.17347903558876" calcext:value-type="float">
            <text:p>6,173</text:p>
          </table:table-cell>
          <table:table-cell office:value-type="float" office:value="1.22515580355664" calcext:value-type="float">
            <text:p>1,22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9.8805096509171" calcext:value-type="float">
            <text:p>29,881</text:p>
          </table:table-cell>
          <table:table-cell office:value-type="float" office:value="0" calcext:value-type="float">
            <text:p>0,000</text:p>
          </table:table-cell>
          <table:table-cell office:value-type="float" office:value="0.00461630341673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696225333795" calcext:value-type="float">
            <text:p>25,696</text:p>
          </table:table-cell>
          <table:table-cell office:value-type="float" office:value="0" calcext:value-type="float">
            <text:p>0,000</text:p>
          </table:table-cell>
          <table:table-cell office:value-type="float" office:value="0.309195526469968" calcext:value-type="float">
            <text:p>0,3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8.96472239664848" calcext:value-type="float">
            <text:p>8,965</text:p>
          </table:table-cell>
          <table:table-cell office:value-type="float" office:value="0" calcext:value-type="float">
            <text:p>0,000</text:p>
          </table:table-cell>
          <table:table-cell office:value-type="float" office:value="5.99796601314999" calcext:value-type="float">
            <text:p>5,9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29648972342" calcext:value-type="float">
            <text:p>162,730</text:p>
          </table:table-cell>
          <table:table-cell office:value-type="float" office:value="0" calcext:value-type="float">
            <text:p>0,000</text:p>
          </table:table-cell>
          <table:table-cell office:value-type="float" office:value="18.5897892891047" calcext:value-type="float">
            <text:p>18,5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11.5508398596347" calcext:value-type="float">
            <text:p>11,551</text:p>
          </table:table-cell>
          <table:table-cell office:value-type="float" office:value="0" calcext:value-type="float">
            <text:p>0,000</text:p>
          </table:table-cell>
          <table:table-cell office:value-type="float" office:value="1.14390545900165" calcext:value-type="float">
            <text:p>1,1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10.0777774782567" calcext:value-type="float">
            <text:p>10,078</text:p>
          </table:table-cell>
          <table:table-cell office:value-type="float" office:value="0" calcext:value-type="float">
            <text:p>0,000</text:p>
          </table:table-cell>
          <table:table-cell office:value-type="float" office:value="15.7610747266295" calcext:value-type="float">
            <text:p>15,7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8.787601921495" calcext:value-type="float">
            <text:p>28,788</text:p>
          </table:table-cell>
          <table:table-cell office:value-type="float" office:value="0" calcext:value-type="float">
            <text:p>0,000</text:p>
          </table:table-cell>
          <table:table-cell office:value-type="float" office:value="3.36604623057782" calcext:value-type="float">
            <text:p>3,3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96.5444754383736" calcext:value-type="float">
            <text:p>96,544</text:p>
          </table:table-cell>
          <table:table-cell office:value-type="float" office:value="6.95679338037161" calcext:value-type="float">
            <text:p>6,957</text:p>
          </table:table-cell>
          <table:table-cell office:value-type="float" office:value="16.1947075246598" calcext:value-type="float">
            <text:p>16,195</text:p>
          </table:table-cell>
          <table:table-cell office:value-type="float" office:value="6.95679338037161" calcext:value-type="float">
            <text:p>6,95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7.732839186386" calcext:value-type="float">
            <text:p>107,733</text:p>
          </table:table-cell>
          <table:table-cell office:value-type="float" office:value="0" calcext:value-type="float">
            <text:p>0,000</text:p>
          </table:table-cell>
          <table:table-cell office:value-type="float" office:value="0.768947703516628" calcext:value-type="float">
            <text:p>0,7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3.16661092916988" calcext:value-type="float">
            <text:p>3,167</text:p>
          </table:table-cell>
          <table:table-cell office:value-type="float" office:value="0" calcext:value-type="float">
            <text:p>0,000</text:p>
          </table:table-cell>
          <table:table-cell office:value-type="float" office:value="0.802919962325769" calcext:value-type="float">
            <text:p>0,8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722960509992" calcext:value-type="float">
            <text:p>14,772</text:p>
          </table:table-cell>
          <table:table-cell office:value-type="float" office:value="0" calcext:value-type="float">
            <text:p>0,000</text:p>
          </table:table-cell>
          <table:table-cell office:value-type="float" office:value="0.0135869559644859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3.7835260098526" calcext:value-type="float">
            <text:p>13,784</text:p>
          </table:table-cell>
          <table:table-cell office:value-type="float" office:value="0" calcext:value-type="float">
            <text:p>0,000</text:p>
          </table:table-cell>
          <table:table-cell office:value-type="float" office:value="1.55806561591756" calcext:value-type="float">
            <text:p>1,5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9.3592783967259" calcext:value-type="float">
            <text:p>49,359</text:p>
          </table:table-cell>
          <table:table-cell office:value-type="float" office:value="0" calcext:value-type="float">
            <text:p>0,000</text:p>
          </table:table-cell>
          <table:table-cell office:value-type="float" office:value="0.0829348291799502" calcext:value-type="float">
            <text:p>0,0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.6487509934893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9.09755847577243" calcext:value-type="float">
            <text:p>9,0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4.613650026066" calcext:value-type="float">
            <text:p>144,614</text:p>
          </table:table-cell>
          <table:table-cell table:number-columns-repeated="3" office:value-type="float" office:value="0.579391412916251" calcext:value-type="float">
            <text:p>0,57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8585933779278" calcext:value-type="float">
            <text:p>61,859</text:p>
          </table:table-cell>
          <table:table-cell office:value-type="float" office:value="0" calcext:value-type="float">
            <text:p>0,000</text:p>
          </table:table-cell>
          <table:table-cell office:value-type="float" office:value="0.896340575708596" calcext:value-type="float">
            <text:p>0,8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35.3622377009021" calcext:value-type="float">
            <text:p>35,362</text:p>
          </table:table-cell>
          <table:table-cell office:value-type="float" office:value="0.278960249491532" calcext:value-type="float">
            <text:p>0,279</text:p>
          </table:table-cell>
          <table:table-cell office:value-type="float" office:value="0.325163479214106" calcext:value-type="float">
            <text:p>0,325</text:p>
          </table:table-cell>
          <table:table-cell office:value-type="float" office:value="0.278960249491532" calcext:value-type="float">
            <text:p>0,27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66.068919434062" calcext:value-type="float">
            <text:p>366,069</text:p>
          </table:table-cell>
          <table:table-cell table:number-columns-repeated="3" office:value-type="float" office:value="2.57034545605231" calcext:value-type="float">
            <text:p>2,57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2.6640130295519" calcext:value-type="float">
            <text:p>52,664</text:p>
          </table:table-cell>
          <table:table-cell office:value-type="float" office:value="0" calcext:value-type="float">
            <text:p>0,000</text:p>
          </table:table-cell>
          <table:table-cell office:value-type="float" office:value="0.0896050431181865" calcext:value-type="float">
            <text:p>0,09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63711978" calcext:value-type="float">
            <text:p>0,767</text:p>
          </table:table-cell>
          <table:table-cell office:value-type="float" office:value="0" calcext:value-type="float">
            <text:p>0,000</text:p>
          </table:table-cell>
          <table:table-cell office:value-type="float" office:value="0.105903789653506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5.3299682970994" calcext:value-type="float">
            <text:p>15,330</text:p>
          </table:table-cell>
          <table:table-cell table:number-columns-repeated="3" office:value-type="float" office:value="1.00036483604474" calcext:value-type="float">
            <text:p>1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6.29644721384719" calcext:value-type="float">
            <text:p>6,296</text:p>
          </table:table-cell>
          <table:table-cell office:value-type="float" office:value="0" calcext:value-type="float">
            <text:p>0,000</text:p>
          </table:table-cell>
          <table:table-cell office:value-type="float" office:value="8.47102849831201" calcext:value-type="float">
            <text:p>8,4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76.37589777178" calcext:value-type="float">
            <text:p>176,376</text:p>
          </table:table-cell>
          <table:table-cell table:number-columns-repeated="3" office:value-type="float" office:value="0.0191811901170375" calcext:value-type="float">
            <text:p>0,01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89309235844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8.66595336578359" calcext:value-type="float">
            <text:p>8,6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8.9567690604998" calcext:value-type="float">
            <text:p>28,957</text:p>
          </table:table-cell>
          <table:table-cell office:value-type="float" office:value="0" calcext:value-type="float">
            <text:p>0,000</text:p>
          </table:table-cell>
          <table:table-cell office:value-type="float" office:value="0.23637802285076" calcext:value-type="float">
            <text:p>0,2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1.02844564901223" calcext:value-type="float">
            <text:p>1,028</text:p>
          </table:table-cell>
          <table:table-cell office:value-type="float" office:value="0" calcext:value-type="float">
            <text:p>0,000</text:p>
          </table:table-cell>
          <table:table-cell office:value-type="float" office:value="9.38256526344103" calcext:value-type="float">
            <text:p>9,3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3330799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0.53534169580584" calcext:value-type="float">
            <text:p>0,5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9377287794536" calcext:value-type="float">
            <text:p>81,938</text:p>
          </table:table-cell>
          <table:table-cell office:value-type="float" office:value="0.449885237048145" calcext:value-type="float">
            <text:p>0,450</text:p>
          </table:table-cell>
          <table:table-cell office:value-type="float" office:value="4.33161428918339" calcext:value-type="float">
            <text:p>4,332</text:p>
          </table:table-cell>
          <table:table-cell office:value-type="float" office:value="0.449885237048145" calcext:value-type="float">
            <text:p>0,45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0.7173576490703" calcext:value-type="float">
            <text:p>30,717</text:p>
          </table:table-cell>
          <table:table-cell office:value-type="float" office:value="0.28359993331699" calcext:value-type="float">
            <text:p>0,284</text:p>
          </table:table-cell>
          <table:table-cell office:value-type="float" office:value="1.42266447913791" calcext:value-type="float">
            <text:p>1,423</text:p>
          </table:table-cell>
          <table:table-cell office:value-type="float" office:value="0.28359993331699" calcext:value-type="float">
            <text:p>0,28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7.20664552219594" calcext:value-type="float">
            <text:p>7,207</text:p>
          </table:table-cell>
          <table:table-cell office:value-type="float" office:value="0" calcext:value-type="float">
            <text:p>0,000</text:p>
          </table:table-cell>
          <table:table-cell office:value-type="float" office:value="0.233201849815062" calcext:value-type="float">
            <text:p>0,2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62103766542209" calcext:value-type="float">
            <text:p>4,621</text:p>
          </table:table-cell>
          <table:table-cell office:value-type="float" office:value="0" calcext:value-type="float">
            <text:p>0,000</text:p>
          </table:table-cell>
          <table:table-cell office:value-type="float" office:value="11.2666772116063" calcext:value-type="float">
            <text:p>11,2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3641989337347" calcext:value-type="float">
            <text:p>37,364</text:p>
          </table:table-cell>
          <table:table-cell office:value-type="float" office:value="9.82068098669814" calcext:value-type="float">
            <text:p>9,821</text:p>
          </table:table-cell>
          <table:table-cell office:value-type="float" office:value="17.4082943332289" calcext:value-type="float">
            <text:p>17,408</text:p>
          </table:table-cell>
          <table:table-cell office:value-type="float" office:value="9.82068098669814" calcext:value-type="float">
            <text:p>9,82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2.69461102254777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office:value-type="float" office:value="54.6747364122152" calcext:value-type="float">
            <text:p>54,6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0.164451345524462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24.2279158355232" calcext:value-type="float">
            <text:p>24,2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0516" calcext:value-type="float">
            <text:p>11,477</text:p>
          </table:table-cell>
          <table:table-cell office:value-type="float" office:value="0" calcext:value-type="float">
            <text:p>0,000</text:p>
          </table:table-cell>
          <table:table-cell office:value-type="float" office:value="4.61646173238928" calcext:value-type="float">
            <text:p>4,6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2631" calcext:value-type="float">
            <text:p>8,050</text:p>
          </table:table-cell>
          <table:table-cell office:value-type="float" office:value="0" calcext:value-type="float">
            <text:p>0,000</text:p>
          </table:table-cell>
          <table:table-cell office:value-type="float" office:value="14.1403329231925" calcext:value-type="float">
            <text:p>14,1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6311" calcext:value-type="float">
            <text:p>1,535</text:p>
          </table:table-cell>
          <table:table-cell office:value-type="float" office:value="0" calcext:value-type="float">
            <text:p>0,000</text:p>
          </table:table-cell>
          <table:table-cell office:value-type="float" office:value="1.37583054369376" calcext:value-type="float">
            <text:p>1,3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59.6357098543339" calcext:value-type="float">
            <text:p>59,636</text:p>
          </table:table-cell>
          <table:table-cell office:value-type="float" office:value="0" calcext:value-type="float">
            <text:p>0,000</text:p>
          </table:table-cell>
          <table:table-cell office:value-type="float" office:value="6.15371577659591" calcext:value-type="float">
            <text:p>6,1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1174" calcext:value-type="float">
            <text:p>2,377</text:p>
          </table:table-cell>
          <table:table-cell office:value-type="float" office:value="0" calcext:value-type="float">
            <text:p>0,000</text:p>
          </table:table-cell>
          <table:table-cell office:value-type="float" office:value="0.0640472792502955" calcext:value-type="float">
            <text:p>0,0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.56386419962151" calcext:value-type="float">
            <text:p>5,564</text:p>
          </table:table-cell>
          <table:table-cell office:value-type="float" office:value="0" calcext:value-type="float">
            <text:p>0,000</text:p>
          </table:table-cell>
          <table:table-cell office:value-type="float" office:value="9.75207799187722" calcext:value-type="float">
            <text:p>9,7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1.24214737520266" calcext:value-type="float">
            <text:p>1,242</text:p>
          </table:table-cell>
          <table:table-cell office:value-type="float" office:value="0" calcext:value-type="float">
            <text:p>0,000</text:p>
          </table:table-cell>
          <table:table-cell office:value-type="float" office:value="57.8535011138504" calcext:value-type="float">
            <text:p>57,8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75779959" calcext:value-type="float">
            <text:p>0,912</text:p>
          </table:table-cell>
          <table:table-cell office:value-type="float" office:value="0" calcext:value-type="float">
            <text:p>0,000</text:p>
          </table:table-cell>
          <table:table-cell office:value-type="float" office:value="45.3948080241437" calcext:value-type="float">
            <text:p>45,3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41.3192616085632" calcext:value-type="float">
            <text:p>41,319</text:p>
          </table:table-cell>
          <table:table-cell office:value-type="float" office:value="0" calcext:value-type="float">
            <text:p>0,000</text:p>
          </table:table-cell>
          <table:table-cell office:value-type="float" office:value="5.2993615084323" calcext:value-type="float">
            <text:p>5,2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608082" calcext:value-type="float">
            <text:p>1,146</text:p>
          </table:table-cell>
          <table:table-cell office:value-type="float" office:value="0" calcext:value-type="float">
            <text:p>0,000</text:p>
          </table:table-cell>
          <table:table-cell office:value-type="float" office:value="20.5988928383021" calcext:value-type="float">
            <text:p>20,5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18.263894316802" calcext:value-type="float">
            <text:p>218,264</text:p>
          </table:table-cell>
          <table:table-cell table:number-columns-repeated="3" office:value-type="float" office:value="2.00278304766413" calcext:value-type="float">
            <text:p>2,00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65" calcext:value-type="float">
            <text:p>2,190</text:p>
          </table:table-cell>
          <table:table-cell office:value-type="float" office:value="0" calcext:value-type="float">
            <text:p>0,000</text:p>
          </table:table-cell>
          <table:table-cell office:value-type="float" office:value="9.56311406314423" calcext:value-type="float">
            <text:p>9,5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7.8313753242388" calcext:value-type="float">
            <text:p>7,831</text:p>
          </table:table-cell>
          <table:table-cell office:value-type="float" office:value="0" calcext:value-type="float">
            <text:p>0,000</text:p>
          </table:table-cell>
          <table:table-cell office:value-type="float" office:value="10.7885584308635" calcext:value-type="float">
            <text:p>10,7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752485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27.2925528156256" calcext:value-type="float">
            <text:p>27,2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8626306412" calcext:value-type="float">
            <text:p>14,510</text:p>
          </table:table-cell>
          <table:table-cell office:value-type="float" office:value="0" calcext:value-type="float">
            <text:p>0,000</text:p>
          </table:table-cell>
          <table:table-cell office:value-type="float" office:value="20.7730969803217" calcext:value-type="float">
            <text:p>20,7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7315328" calcext:value-type="float">
            <text:p>3,101</text:p>
          </table:table-cell>
          <table:table-cell office:value-type="float" office:value="0" calcext:value-type="float">
            <text:p>0,000</text:p>
          </table:table-cell>
          <table:table-cell office:value-type="float" office:value="53.9527440431679" calcext:value-type="float">
            <text:p>53,9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14.2410097818894" calcext:value-type="float">
            <text:p>14,241</text:p>
          </table:table-cell>
          <table:table-cell office:value-type="float" office:value="0" calcext:value-type="float">
            <text:p>0,000</text:p>
          </table:table-cell>
          <table:table-cell office:value-type="float" office:value="15.3352631890977" calcext:value-type="float">
            <text:p>15,3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3.3532288329549" calcext:value-type="float">
            <text:p>43,353</text:p>
          </table:table-cell>
          <table:table-cell office:value-type="float" office:value="0" calcext:value-type="float">
            <text:p>0,000</text:p>
          </table:table-cell>
          <table:table-cell office:value-type="float" office:value="2.49728049903834" calcext:value-type="float">
            <text:p>2,4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024483396147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97.624890763224" calcext:value-type="float">
            <text:p>97,6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612899" calcext:value-type="float">
            <text:p>10,869</text:p>
          </table:table-cell>
          <table:table-cell office:value-type="float" office:value="0" calcext:value-type="float">
            <text:p>0,000</text:p>
          </table:table-cell>
          <table:table-cell office:value-type="float" office:value="29.4031747286245" calcext:value-type="float">
            <text:p>29,4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996910657646" calcext:value-type="float">
            <text:p>2,280</text:p>
          </table:table-cell>
          <table:table-cell office:value-type="float" office:value="0" calcext:value-type="float">
            <text:p>0,000</text:p>
          </table:table-cell>
          <table:table-cell office:value-type="float" office:value="64.7922055367302" calcext:value-type="float">
            <text:p>64,7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0220395863219" calcext:value-type="float">
            <text:p>17,022</text:p>
          </table:table-cell>
          <table:table-cell office:value-type="float" office:value="0" calcext:value-type="float">
            <text:p>0,000</text:p>
          </table:table-cell>
          <table:table-cell office:value-type="float" office:value="18.7430340418026" calcext:value-type="float">
            <text:p>18,7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189758068" calcext:value-type="float">
            <text:p>18,674</text:p>
          </table:table-cell>
          <table:table-cell office:value-type="float" office:value="1.35263355141335" calcext:value-type="float">
            <text:p>1,353</text:p>
          </table:table-cell>
          <table:table-cell office:value-type="float" office:value="22.2228789391813" calcext:value-type="float">
            <text:p>22,223</text:p>
          </table:table-cell>
          <table:table-cell office:value-type="float" office:value="1.35263355141335" calcext:value-type="float">
            <text:p>1,35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976871983574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0.0997671512134031" calcext:value-type="float">
            <text:p>0,1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95.5105003087189" calcext:value-type="float">
            <text:p>95,511</text:p>
          </table:table-cell>
          <table:table-cell table:number-columns-repeated="3" office:value-type="float" office:value="1.83666938708322" calcext:value-type="float">
            <text:p>1,83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26.4751623044245" calcext:value-type="float">
            <text:p>26,475</text:p>
          </table:table-cell>
          <table:table-cell office:value-type="float" office:value="0" calcext:value-type="float">
            <text:p>0,000</text:p>
          </table:table-cell>
          <table:table-cell office:value-type="float" office:value="12.3101235065178" calcext:value-type="float">
            <text:p>12,3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7.0147896111226" calcext:value-type="float">
            <text:p>37,015</text:p>
          </table:table-cell>
          <table:table-cell office:value-type="float" office:value="0" calcext:value-type="float">
            <text:p>0,000</text:p>
          </table:table-cell>
          <table:table-cell office:value-type="float" office:value="0.395743618168685" calcext:value-type="float">
            <text:p>0,3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846933113735155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19.3106056418756" calcext:value-type="float">
            <text:p>19,3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67113534" calcext:value-type="float">
            <text:p>3,184</text:p>
          </table:table-cell>
          <table:table-cell office:value-type="float" office:value="0" calcext:value-type="float">
            <text:p>0,000</text:p>
          </table:table-cell>
          <table:table-cell office:value-type="float" office:value="25.4060715961387" calcext:value-type="float">
            <text:p>25,4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1.32193428354429" calcext:value-type="float">
            <text:p>1,322</text:p>
          </table:table-cell>
          <table:table-cell office:value-type="float" office:value="0" calcext:value-type="float">
            <text:p>0,000</text:p>
          </table:table-cell>
          <table:table-cell office:value-type="float" office:value="23.8081886694537" calcext:value-type="float">
            <text:p>23,8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71037116" calcext:value-type="float">
            <text:p>33,787</text:p>
          </table:table-cell>
          <table:table-cell office:value-type="float" office:value="0" calcext:value-type="float">
            <text:p>0,000</text:p>
          </table:table-cell>
          <table:table-cell office:value-type="float" office:value="21.2416443559705" calcext:value-type="float">
            <text:p>21,2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2939" calcext:value-type="float">
            <text:p>10,715</text:p>
          </table:table-cell>
          <table:table-cell office:value-type="float" office:value="0" calcext:value-type="float">
            <text:p>0,000</text:p>
          </table:table-cell>
          <table:table-cell office:value-type="float" office:value="50.8253930082014" calcext:value-type="float">
            <text:p>50,8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66084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11.5886987300701" calcext:value-type="float">
            <text:p>11,5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4392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52.6852933299141" calcext:value-type="float">
            <text:p>52,68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.04166578798556" calcext:value-type="float">
            <text:p>6,042</text:p>
          </table:table-cell>
          <table:table-cell office:value-type="float" office:value="0" calcext:value-type="float">
            <text:p>0,000</text:p>
          </table:table-cell>
          <table:table-cell office:value-type="float" office:value="33.1647935412318" calcext:value-type="float">
            <text:p>33,1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2.01002992070998" calcext:value-type="float">
            <text:p>2,010</text:p>
          </table:table-cell>
          <table:table-cell office:value-type="float" office:value="0" calcext:value-type="float">
            <text:p>0,000</text:p>
          </table:table-cell>
          <table:table-cell office:value-type="float" office:value="29.0977543511166" calcext:value-type="float">
            <text:p>29,0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5520477916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10.2744638379258" calcext:value-type="float">
            <text:p>10,2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1994737330229" calcext:value-type="float">
            <text:p>10,199</text:p>
          </table:table-cell>
          <table:table-cell office:value-type="float" office:value="0" calcext:value-type="float">
            <text:p>0,000</text:p>
          </table:table-cell>
          <table:table-cell office:value-type="float" office:value="30.6619571149937" calcext:value-type="float">
            <text:p>30,6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382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3.99390909938835" calcext:value-type="float">
            <text:p>3,9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4.01738368689367" calcext:value-type="float">
            <text:p>4,017</text:p>
          </table:table-cell>
          <table:table-cell office:value-type="float" office:value="0" calcext:value-type="float">
            <text:p>0,000</text:p>
          </table:table-cell>
          <table:table-cell office:value-type="float" office:value="8.04665581204934" calcext:value-type="float">
            <text:p>8,0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5.17935634786326" calcext:value-type="float">
            <text:p>5,179</text:p>
          </table:table-cell>
          <table:table-cell office:value-type="float" office:value="0" calcext:value-type="float">
            <text:p>0,000</text:p>
          </table:table-cell>
          <table:table-cell office:value-type="float" office:value="19.0064761504649" calcext:value-type="float">
            <text:p>19,0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2314676" calcext:value-type="float">
            <text:p>5,618</text:p>
          </table:table-cell>
          <table:table-cell office:value-type="float" office:value="0" calcext:value-type="float">
            <text:p>0,000</text:p>
          </table:table-cell>
          <table:table-cell office:value-type="float" office:value="7.87519238834393" calcext:value-type="float">
            <text:p>7,8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80879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office:value-type="float" office:value="2.539940174169" calcext:value-type="float">
            <text:p>2,5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0314" calcext:value-type="float">
            <text:p>1,202</text:p>
          </table:table-cell>
          <table:table-cell office:value-type="float" office:value="0" calcext:value-type="float">
            <text:p>0,000</text:p>
          </table:table-cell>
          <table:table-cell office:value-type="float" office:value="26.3579526793513" calcext:value-type="float">
            <text:p>26,35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5370723" calcext:value-type="float">
            <text:p>30,110</text:p>
          </table:table-cell>
          <table:table-cell office:value-type="float" office:value="0" calcext:value-type="float">
            <text:p>0,000</text:p>
          </table:table-cell>
          <table:table-cell office:value-type="float" office:value="24.3940272011926" calcext:value-type="float">
            <text:p>24,3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103580606" calcext:value-type="float">
            <text:p>13,430</text:p>
          </table:table-cell>
          <table:table-cell office:value-type="float" office:value="0" calcext:value-type="float">
            <text:p>0,000</text:p>
          </table:table-cell>
          <table:table-cell office:value-type="float" office:value="51.3329470680587" calcext:value-type="float">
            <text:p>51,33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573254802381" calcext:value-type="float">
            <text:p>45,573</text:p>
          </table:table-cell>
          <table:table-cell office:value-type="float" office:value="0" calcext:value-type="float">
            <text:p>0,000</text:p>
          </table:table-cell>
          <table:table-cell office:value-type="float" office:value="6.89889647463692" calcext:value-type="float">
            <text:p>6,89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8690225" calcext:value-type="float">
            <text:p>9,587</text:p>
          </table:table-cell>
          <table:table-cell office:value-type="float" office:value="0" calcext:value-type="float">
            <text:p>0,000</text:p>
          </table:table-cell>
          <table:table-cell office:value-type="float" office:value="0.789203577163967" calcext:value-type="float">
            <text:p>0,78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4016" calcext:value-type="float">
            <text:p>2,937</text:p>
          </table:table-cell>
          <table:table-cell office:value-type="float" office:value="0" calcext:value-type="float">
            <text:p>0,000</text:p>
          </table:table-cell>
          <table:table-cell office:value-type="float" office:value="14.3572408038875" calcext:value-type="float">
            <text:p>14,3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26.778495391914" calcext:value-type="float">
            <text:p>26,778</text:p>
          </table:table-cell>
          <table:table-cell office:value-type="float" office:value="0" calcext:value-type="float">
            <text:p>0,000</text:p>
          </table:table-cell>
          <table:table-cell office:value-type="float" office:value="19.2924145093624" calcext:value-type="float">
            <text:p>19,2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188635452339" calcext:value-type="float">
            <text:p>31,019</text:p>
          </table:table-cell>
          <table:table-cell office:value-type="float" office:value="0" calcext:value-type="float">
            <text:p>0,000</text:p>
          </table:table-cell>
          <table:table-cell office:value-type="float" office:value="19.1793591306337" calcext:value-type="float">
            <text:p>19,1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9.7655046163971" calcext:value-type="float">
            <text:p>19,766</text:p>
          </table:table-cell>
          <table:table-cell office:value-type="float" office:value="0" calcext:value-type="float">
            <text:p>0,000</text:p>
          </table:table-cell>
          <table:table-cell office:value-type="float" office:value="83.3283110334744" calcext:value-type="float">
            <text:p>83,3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61.1555631585516" calcext:value-type="float">
            <text:p>61,156</text:p>
          </table:table-cell>
          <table:table-cell office:value-type="float" office:value="0" calcext:value-type="float">
            <text:p>0,000</text:p>
          </table:table-cell>
          <table:table-cell office:value-type="float" office:value="14.7789556359086" calcext:value-type="float">
            <text:p>14,7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35.186715679322" calcext:value-type="float">
            <text:p>135,187</text:p>
          </table:table-cell>
          <table:table-cell office:value-type="float" office:value="0" calcext:value-type="float">
            <text:p>0,000</text:p>
          </table:table-cell>
          <table:table-cell office:value-type="float" office:value="0.0007679791200793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2535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1.90005424100842" calcext:value-type="float">
            <text:p>1,9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26.8483571528755" calcext:value-type="float">
            <text:p>26,848</text:p>
          </table:table-cell>
          <table:table-cell office:value-type="float" office:value="4.04500191065619" calcext:value-type="float">
            <text:p>4,045</text:p>
          </table:table-cell>
          <table:table-cell office:value-type="float" office:value="51.3456319320983" calcext:value-type="float">
            <text:p>51,346</text:p>
          </table:table-cell>
          <table:table-cell office:value-type="float" office:value="4.04500191065619" calcext:value-type="float">
            <text:p>4,04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34.9839385316384" calcext:value-type="float">
            <text:p>34,984</text:p>
          </table:table-cell>
          <table:table-cell office:value-type="float" office:value="0" calcext:value-type="float">
            <text:p>0,000</text:p>
          </table:table-cell>
          <table:table-cell office:value-type="float" office:value="7.79553513494293" calcext:value-type="float">
            <text:p>7,79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3.4160314311806" calcext:value-type="float">
            <text:p>43,416</text:p>
          </table:table-cell>
          <table:table-cell office:value-type="float" office:value="0" calcext:value-type="float">
            <text:p>0,000</text:p>
          </table:table-cell>
          <table:table-cell office:value-type="float" office:value="1.03548475396179" calcext:value-type="float">
            <text:p>1,0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4.2888797312274" calcext:value-type="float">
            <text:p>14,289</text:p>
          </table:table-cell>
          <table:table-cell office:value-type="float" office:value="0" calcext:value-type="float">
            <text:p>0,000</text:p>
          </table:table-cell>
          <table:table-cell office:value-type="float" office:value="8.69751190883738" calcext:value-type="float">
            <text:p>8,6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90.3442165056859" calcext:value-type="float">
            <text:p>90,344</text:p>
          </table:table-cell>
          <table:table-cell table:number-columns-repeated="3" office:value-type="float" office:value="0.599840217079195" calcext:value-type="float">
            <text:p>0,6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4.0327529959843" calcext:value-type="float">
            <text:p>14,033</text:p>
          </table:table-cell>
          <table:table-cell office:value-type="float" office:value="0" calcext:value-type="float">
            <text:p>0,000</text:p>
          </table:table-cell>
          <table:table-cell office:value-type="float" office:value="0.0424371238188274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8.7841400118631" calcext:value-type="float">
            <text:p>58,784</text:p>
          </table:table-cell>
          <table:table-cell office:value-type="float" office:value="2.70076641312496" calcext:value-type="float">
            <text:p>2,701</text:p>
          </table:table-cell>
          <table:table-cell office:value-type="float" office:value="65.811154434425" calcext:value-type="float">
            <text:p>65,811</text:p>
          </table:table-cell>
          <table:table-cell office:value-type="float" office:value="2.70076641312496" calcext:value-type="float">
            <text:p>2,70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3786537" calcext:value-type="float">
            <text:p>32,156</text:p>
          </table:table-cell>
          <table:table-cell office:value-type="float" office:value="0" calcext:value-type="float">
            <text:p>0,000</text:p>
          </table:table-cell>
          <table:table-cell office:value-type="float" office:value="13.7094229143606" calcext:value-type="float">
            <text:p>13,7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01166" calcext:value-type="float">
            <text:p>8,404</text:p>
          </table:table-cell>
          <table:table-cell office:value-type="float" office:value="0" calcext:value-type="float">
            <text:p>0,000</text:p>
          </table:table-cell>
          <table:table-cell office:value-type="float" office:value="10.0624284958979" calcext:value-type="float">
            <text:p>10,0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60065" calcext:value-type="float">
            <text:p>73,704</text:p>
          </table:table-cell>
          <table:table-cell office:value-type="float" office:value="0" calcext:value-type="float">
            <text:p>0,000</text:p>
          </table:table-cell>
          <table:table-cell office:value-type="float" office:value="25.6103015903844" calcext:value-type="float">
            <text:p>25,6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33.350791516965" calcext:value-type="float">
            <text:p>133,351</text:p>
          </table:table-cell>
          <table:table-cell office:value-type="float" office:value="0.499530941852434" calcext:value-type="float">
            <text:p>0,500</text:p>
          </table:table-cell>
          <table:table-cell office:value-type="float" office:value="38.272394509124" calcext:value-type="float">
            <text:p>38,272</text:p>
          </table:table-cell>
          <table:table-cell office:value-type="float" office:value="0.499530941852434" calcext:value-type="float">
            <text:p>0,5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14929" calcext:value-type="float">
            <text:p>3,973</text:p>
          </table:table-cell>
          <table:table-cell office:value-type="float" office:value="0" calcext:value-type="float">
            <text:p>0,000</text:p>
          </table:table-cell>
          <table:table-cell office:value-type="float" office:value="33.6805029747339" calcext:value-type="float">
            <text:p>33,6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7.94043426664478" calcext:value-type="float">
            <text:p>7,940</text:p>
          </table:table-cell>
          <table:table-cell office:value-type="float" office:value="0" calcext:value-type="float">
            <text:p>0,000</text:p>
          </table:table-cell>
          <table:table-cell office:value-type="float" office:value="12.4254038496247" calcext:value-type="float">
            <text:p>12,4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669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office:value-type="float" office:value="0.949602761054509" calcext:value-type="float">
            <text:p>0,9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11909" calcext:value-type="float">
            <text:p>7,036</text:p>
          </table:table-cell>
          <table:table-cell office:value-type="float" office:value="0" calcext:value-type="float">
            <text:p>0,000</text:p>
          </table:table-cell>
          <table:table-cell office:value-type="float" office:value="19.8636966561893" calcext:value-type="float">
            <text:p>19,8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438040854095" calcext:value-type="float">
            <text:p>25,644</text:p>
          </table:table-cell>
          <table:table-cell office:value-type="float" office:value="0" calcext:value-type="float">
            <text:p>0,000</text:p>
          </table:table-cell>
          <table:table-cell office:value-type="float" office:value="4.28715289387367" calcext:value-type="float">
            <text:p>4,2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55518" calcext:value-type="float">
            <text:p>4,761</text:p>
          </table:table-cell>
          <table:table-cell office:value-type="float" office:value="0" calcext:value-type="float">
            <text:p>0,000</text:p>
          </table:table-cell>
          <table:table-cell office:value-type="float" office:value="0.0396548594519431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3.6133165375512" calcext:value-type="float">
            <text:p>63,613</text:p>
          </table:table-cell>
          <table:table-cell office:value-type="float" office:value="0.110159187920949" calcext:value-type="float">
            <text:p>0,110</text:p>
          </table:table-cell>
          <table:table-cell office:value-type="float" office:value="42.7743621687448" calcext:value-type="float">
            <text:p>42,774</text:p>
          </table:table-cell>
          <table:table-cell office:value-type="float" office:value="0.110159187920949" calcext:value-type="float">
            <text:p>0,11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0187495660331" calcext:value-type="float">
            <text:p>88,019</text:p>
          </table:table-cell>
          <table:table-cell office:value-type="float" office:value="0" calcext:value-type="float">
            <text:p>0,000</text:p>
          </table:table-cell>
          <table:table-cell office:value-type="float" office:value="0.0031140449779789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26.089693937926" calcext:value-type="float">
            <text:p>726,090</text:p>
          </table:table-cell>
          <table:table-cell office:value-type="float" office:value="0" calcext:value-type="float">
            <text:p>0,000</text:p>
          </table:table-cell>
          <table:table-cell office:value-type="float" office:value="10.6237909509799" calcext:value-type="float">
            <text:p>10,62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43.21704553904" calcext:value-type="float">
            <text:p>243,217</text:p>
          </table:table-cell>
          <table:table-cell office:value-type="float" office:value="0" calcext:value-type="float">
            <text:p>0,000</text:p>
          </table:table-cell>
          <table:table-cell office:value-type="float" office:value="11.9376022676898" calcext:value-type="float">
            <text:p>11,93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032322799179" calcext:value-type="float">
            <text:p>55,003</text:p>
          </table:table-cell>
          <table:table-cell office:value-type="float" office:value="0" calcext:value-type="float">
            <text:p>0,000</text:p>
          </table:table-cell>
          <table:table-cell office:value-type="float" office:value="0.0187015804438346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8.4500082656994" calcext:value-type="float">
            <text:p>18,450</text:p>
          </table:table-cell>
          <table:table-cell office:value-type="float" office:value="0" calcext:value-type="float">
            <text:p>0,000</text:p>
          </table:table-cell>
          <table:table-cell office:value-type="float" office:value="17.2043410581281" calcext:value-type="float">
            <text:p>17,2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75572223171" calcext:value-type="float">
            <text:p>105,776</text:p>
          </table:table-cell>
          <table:table-cell office:value-type="float" office:value="0" calcext:value-type="float">
            <text:p>0,000</text:p>
          </table:table-cell>
          <table:table-cell office:value-type="float" office:value="10.7302961934093" calcext:value-type="float">
            <text:p>10,7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17.067342914075" calcext:value-type="float">
            <text:p>117,067</text:p>
          </table:table-cell>
          <table:table-cell office:value-type="float" office:value="0" calcext:value-type="float">
            <text:p>0,000</text:p>
          </table:table-cell>
          <table:table-cell office:value-type="float" office:value="8.64247855829879" calcext:value-type="float">
            <text:p>8,6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1904042360101" calcext:value-type="float">
            <text:p>64,190</text:p>
          </table:table-cell>
          <table:table-cell office:value-type="float" office:value="0" calcext:value-type="float">
            <text:p>0,000</text:p>
          </table:table-cell>
          <table:table-cell office:value-type="float" office:value="65.8944308735677" calcext:value-type="float">
            <text:p>65,8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2288069719238" calcext:value-type="float">
            <text:p>20,229</text:p>
          </table:table-cell>
          <table:table-cell office:value-type="float" office:value="0" calcext:value-type="float">
            <text:p>0,000</text:p>
          </table:table-cell>
          <table:table-cell office:value-type="float" office:value="8.81752894345245" calcext:value-type="float">
            <text:p>8,81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1673520213114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16.3617905190793" calcext:value-type="float">
            <text:p>16,3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68973938792485" calcext:value-type="float">
            <text:p>2,690</text:p>
          </table:table-cell>
          <table:table-cell office:value-type="float" office:value="0" calcext:value-type="float">
            <text:p>0,000</text:p>
          </table:table-cell>
          <table:table-cell office:value-type="float" office:value="0.785626872402854" calcext:value-type="float">
            <text:p>0,7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0.0096116247350896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7.75666131191309" calcext:value-type="float">
            <text:p>7,75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30220726" calcext:value-type="float">
            <text:p>15,111</text:p>
          </table:table-cell>
          <table:table-cell office:value-type="float" office:value="0" calcext:value-type="float">
            <text:p>0,000</text:p>
          </table:table-cell>
          <table:table-cell office:value-type="float" office:value="6.25469126747505" calcext:value-type="float">
            <text:p>6,2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63407324829151" calcext:value-type="float">
            <text:p>3,634</text:p>
          </table:table-cell>
          <table:table-cell office:value-type="float" office:value="0" calcext:value-type="float">
            <text:p>0,000</text:p>
          </table:table-cell>
          <table:table-cell office:value-type="float" office:value="42.1861824829383" calcext:value-type="float">
            <text:p>42,1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59.0679378718824" calcext:value-type="float">
            <text:p>59,068</text:p>
          </table:table-cell>
          <table:table-cell office:value-type="float" office:value="0" calcext:value-type="float">
            <text:p>0,000</text:p>
          </table:table-cell>
          <table:table-cell office:value-type="float" office:value="0.0874657713706108" calcext:value-type="float">
            <text:p>0,08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1198788725414" calcext:value-type="float">
            <text:p>3,812</text:p>
          </table:table-cell>
          <table:table-cell office:value-type="float" office:value="0" calcext:value-type="float">
            <text:p>0,000</text:p>
          </table:table-cell>
          <table:table-cell office:value-type="float" office:value="0.203391217772642" calcext:value-type="float">
            <text:p>0,2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5.89394637017275" calcext:value-type="float">
            <text:p>5,894</text:p>
          </table:table-cell>
          <table:table-cell office:value-type="float" office:value="0" calcext:value-type="float">
            <text:p>0,000</text:p>
          </table:table-cell>
          <table:table-cell office:value-type="float" office:value="46.5972023534876" calcext:value-type="float">
            <text:p>46,5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1092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51.6202139255442" calcext:value-type="float">
            <text:p>51,6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307150963379381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office:value-type="float" office:value="10.4553749507241" calcext:value-type="float">
            <text:p>10,4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058314848488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4.91978519838411" calcext:value-type="float">
            <text:p>4,9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283312720003" calcext:value-type="float">
            <text:p>52,228</text:p>
          </table:table-cell>
          <table:table-cell office:value-type="float" office:value="0" calcext:value-type="float">
            <text:p>0,000</text:p>
          </table:table-cell>
          <table:table-cell office:value-type="float" office:value="7.41372736325308" calcext:value-type="float">
            <text:p>7,4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38.536726095697" calcext:value-type="float">
            <text:p>138,537</text:p>
          </table:table-cell>
          <table:table-cell office:value-type="float" office:value="0" calcext:value-type="float">
            <text:p>0,000</text:p>
          </table:table-cell>
          <table:table-cell office:value-type="float" office:value="0.0521837390836665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5851045769859" calcext:value-type="float">
            <text:p>37,585</text:p>
          </table:table-cell>
          <table:table-cell office:value-type="float" office:value="0" calcext:value-type="float">
            <text:p>0,000</text:p>
          </table:table-cell>
          <table:table-cell office:value-type="float" office:value="2.78413953326652" calcext:value-type="float">
            <text:p>2,78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6.4371583060609" calcext:value-type="float">
            <text:p>96,437</text:p>
          </table:table-cell>
          <table:table-cell office:value-type="float" office:value="0" calcext:value-type="float">
            <text:p>0,000</text:p>
          </table:table-cell>
          <table:table-cell office:value-type="float" office:value="49.2729001481916" calcext:value-type="float">
            <text:p>49,2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49745" calcext:value-type="float">
            <text:p>16,801</text:p>
          </table:table-cell>
          <table:table-cell office:value-type="float" office:value="0" calcext:value-type="float">
            <text:p>0,000</text:p>
          </table:table-cell>
          <table:table-cell office:value-type="float" office:value="8.70482855548995" calcext:value-type="float">
            <text:p>8,7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7.3044439403046" calcext:value-type="float">
            <text:p>87,304</text:p>
          </table:table-cell>
          <table:table-cell office:value-type="float" office:value="0" calcext:value-type="float">
            <text:p>0,000</text:p>
          </table:table-cell>
          <table:table-cell office:value-type="float" office:value="65.3702948871297" calcext:value-type="float">
            <text:p>65,3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66.1834157154111" calcext:value-type="float">
            <text:p>66,183</text:p>
          </table:table-cell>
          <table:table-cell office:value-type="float" office:value="0" calcext:value-type="float">
            <text:p>0,000</text:p>
          </table:table-cell>
          <table:table-cell office:value-type="float" office:value="57.8363568309651" calcext:value-type="float">
            <text:p>57,8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3468250985647" calcext:value-type="float">
            <text:p>47,347</text:p>
          </table:table-cell>
          <table:table-cell office:value-type="float" office:value="0" calcext:value-type="float">
            <text:p>0,000</text:p>
          </table:table-cell>
          <table:table-cell office:value-type="float" office:value="7.86718484112552" calcext:value-type="float">
            <text:p>7,8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34.2286976629931" calcext:value-type="float">
            <text:p>34,229</text:p>
          </table:table-cell>
          <table:table-cell office:value-type="float" office:value="0" calcext:value-type="float">
            <text:p>0,000</text:p>
          </table:table-cell>
          <table:table-cell office:value-type="float" office:value="24.3591997053395" calcext:value-type="float">
            <text:p>24,3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2858691200763" calcext:value-type="float">
            <text:p>24,286</text:p>
          </table:table-cell>
          <table:table-cell office:value-type="float" office:value="0" calcext:value-type="float">
            <text:p>0,000</text:p>
          </table:table-cell>
          <table:table-cell office:value-type="float" office:value="16.4484868808652" calcext:value-type="float">
            <text:p>16,4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5.0564980712762" calcext:value-type="float">
            <text:p>55,056</text:p>
          </table:table-cell>
          <table:table-cell office:value-type="float" office:value="0" calcext:value-type="float">
            <text:p>0,000</text:p>
          </table:table-cell>
          <table:table-cell office:value-type="float" office:value="0.0018222838408758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5.6652350815186" calcext:value-type="float">
            <text:p>55,665</text:p>
          </table:table-cell>
          <table:table-cell office:value-type="float" office:value="0" calcext:value-type="float">
            <text:p>0,000</text:p>
          </table:table-cell>
          <table:table-cell office:value-type="float" office:value="57.5113890101985" calcext:value-type="float">
            <text:p>57,5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6.41393991870393" calcext:value-type="float">
            <text:p>6,414</text:p>
          </table:table-cell>
          <table:table-cell office:value-type="float" office:value="0" calcext:value-type="float">
            <text:p>0,000</text:p>
          </table:table-cell>
          <table:table-cell office:value-type="float" office:value="3.97203514192634" calcext:value-type="float">
            <text:p>3,9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62.5528774364482" calcext:value-type="float">
            <text:p>62,553</text:p>
          </table:table-cell>
          <table:table-cell office:value-type="float" office:value="0" calcext:value-type="float">
            <text:p>0,000</text:p>
          </table:table-cell>
          <table:table-cell office:value-type="float" office:value="45.0669189697959" calcext:value-type="float">
            <text:p>45,0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0432203379" calcext:value-type="float">
            <text:p>133,330</text:p>
          </table:table-cell>
          <table:table-cell office:value-type="float" office:value="0" calcext:value-type="float">
            <text:p>0,000</text:p>
          </table:table-cell>
          <table:table-cell office:value-type="float" office:value="4.69235831018371" calcext:value-type="float">
            <text:p>4,69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6836608627351" calcext:value-type="float">
            <text:p>6,068</text:p>
          </table:table-cell>
          <table:table-cell office:value-type="float" office:value="0" calcext:value-type="float">
            <text:p>0,000</text:p>
          </table:table-cell>
          <table:table-cell office:value-type="float" office:value="46.1972718151659" calcext:value-type="float">
            <text:p>46,1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1106598394" calcext:value-type="float">
            <text:p>22,374</text:p>
          </table:table-cell>
          <table:table-cell office:value-type="float" office:value="0" calcext:value-type="float">
            <text:p>0,000</text:p>
          </table:table-cell>
          <table:table-cell office:value-type="float" office:value="15.6040527153231" calcext:value-type="float">
            <text:p>15,6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84287629723" calcext:value-type="float">
            <text:p>42,843</text:p>
          </table:table-cell>
          <table:table-cell table:number-columns-repeated="3" office:value-type="float" office:value="0.59516154938716" calcext:value-type="float">
            <text:p>0,59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2523693" calcext:value-type="float">
            <text:p>0,322</text:p>
          </table:table-cell>
          <table:table-cell office:value-type="float" office:value="0" calcext:value-type="float">
            <text:p>0,000</text:p>
          </table:table-cell>
          <table:table-cell office:value-type="float" office:value="9.67943768392898" calcext:value-type="float">
            <text:p>9,6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52705935" calcext:value-type="float">
            <text:p>50,049</text:p>
          </table:table-cell>
          <table:table-cell office:value-type="float" office:value="0" calcext:value-type="float">
            <text:p>0,000</text:p>
          </table:table-cell>
          <table:table-cell office:value-type="float" office:value="32.3044515442505" calcext:value-type="float">
            <text:p>32,3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2418284" calcext:value-type="float">
            <text:p>5,369</text:p>
          </table:table-cell>
          <table:table-cell office:value-type="float" office:value="0" calcext:value-type="float">
            <text:p>0,000</text:p>
          </table:table-cell>
          <table:table-cell office:value-type="float" office:value="17.777782121643" calcext:value-type="float">
            <text:p>17,7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2.0675568947121" calcext:value-type="float">
            <text:p>12,068</text:p>
          </table:table-cell>
          <table:table-cell office:value-type="float" office:value="0" calcext:value-type="float">
            <text:p>0,000</text:p>
          </table:table-cell>
          <table:table-cell office:value-type="float" office:value="16.7077537682805" calcext:value-type="float">
            <text:p>16,70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4.04050310532692" calcext:value-type="float">
            <text:p>4,041</text:p>
          </table:table-cell>
          <table:table-cell office:value-type="float" office:value="0" calcext:value-type="float">
            <text:p>0,000</text:p>
          </table:table-cell>
          <table:table-cell office:value-type="float" office:value="0.401102611759435" calcext:value-type="float">
            <text:p>0,4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6063980495428" calcext:value-type="float">
            <text:p>11,606</text:p>
          </table:table-cell>
          <table:table-cell office:value-type="float" office:value="0" calcext:value-type="float">
            <text:p>0,000</text:p>
          </table:table-cell>
          <table:table-cell office:value-type="float" office:value="19.9185824705333" calcext:value-type="float">
            <text:p>19,9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11.2970019586325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12.8691012437065" calcext:value-type="float">
            <text:p>12,8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9.47753014747346" calcext:value-type="float">
            <text:p>9,478</text:p>
          </table:table-cell>
          <table:table-cell office:value-type="float" office:value="0" calcext:value-type="float">
            <text:p>0,000</text:p>
          </table:table-cell>
          <table:table-cell office:value-type="float" office:value="17.47777049609" calcext:value-type="float">
            <text:p>17,4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7.04255049014924" calcext:value-type="float">
            <text:p>7,043</text:p>
          </table:table-cell>
          <table:table-cell office:value-type="float" office:value="0" calcext:value-type="float">
            <text:p>0,000</text:p>
          </table:table-cell>
          <table:table-cell office:value-type="float" office:value="22.0516418659877" calcext:value-type="float">
            <text:p>22,0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4.6075861715381" calcext:value-type="float">
            <text:p>54,608</text:p>
          </table:table-cell>
          <table:table-cell office:value-type="float" office:value="0" calcext:value-type="float">
            <text:p>0,000</text:p>
          </table:table-cell>
          <table:table-cell office:value-type="float" office:value="4.70916797441154" calcext:value-type="float">
            <text:p>4,70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.38586233066785" calcext:value-type="float">
            <text:p>6,386</text:p>
          </table:table-cell>
          <table:table-cell office:value-type="float" office:value="0" calcext:value-type="float">
            <text:p>0,000</text:p>
          </table:table-cell>
          <table:table-cell office:value-type="float" office:value="7.6476623460657" calcext:value-type="float">
            <text:p>7,64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80908059" calcext:value-type="float">
            <text:p>0,453</text:p>
          </table:table-cell>
          <table:table-cell office:value-type="float" office:value="0" calcext:value-type="float">
            <text:p>0,000</text:p>
          </table:table-cell>
          <table:table-cell office:value-type="float" office:value="15.8935044025123" calcext:value-type="float">
            <text:p>15,89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0728998417" calcext:value-type="float">
            <text:p>2,048</text:p>
          </table:table-cell>
          <table:table-cell office:value-type="float" office:value="0" calcext:value-type="float">
            <text:p>0,000</text:p>
          </table:table-cell>
          <table:table-cell office:value-type="float" office:value="3.07883196367823" calcext:value-type="float">
            <text:p>3,0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20880586" calcext:value-type="float">
            <text:p>0,478</text:p>
          </table:table-cell>
          <table:table-cell office:value-type="float" office:value="0" calcext:value-type="float">
            <text:p>0,000</text:p>
          </table:table-cell>
          <table:table-cell office:value-type="float" office:value="8.41046079769597" calcext:value-type="float">
            <text:p>8,4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09737636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7.40316492702281" calcext:value-type="float">
            <text:p>7,40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10.3937213552173" calcext:value-type="float">
            <text:p>10,394</text:p>
          </table:table-cell>
          <table:table-cell office:value-type="float" office:value="0" calcext:value-type="float">
            <text:p>0,000</text:p>
          </table:table-cell>
          <table:table-cell office:value-type="float" office:value="9.65339369597915" calcext:value-type="float">
            <text:p>9,65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3718765009083" calcext:value-type="float">
            <text:p>1,237</text:p>
          </table:table-cell>
          <table:table-cell office:value-type="float" office:value="0" calcext:value-type="float">
            <text:p>0,000</text:p>
          </table:table-cell>
          <table:table-cell office:value-type="float" office:value="0.0347618309193974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81975407" calcext:value-type="float">
            <text:p>6,506</text:p>
          </table:table-cell>
          <table:table-cell office:value-type="float" office:value="0" calcext:value-type="float">
            <text:p>0,000</text:p>
          </table:table-cell>
          <table:table-cell office:value-type="float" office:value="4.35365356710208" calcext:value-type="float">
            <text:p>4,3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3.1868597537101" calcext:value-type="float">
            <text:p>43,187</text:p>
          </table:table-cell>
          <table:table-cell office:value-type="float" office:value="0" calcext:value-type="float">
            <text:p>0,000</text:p>
          </table:table-cell>
          <table:table-cell office:value-type="float" office:value="25.2432404980538" calcext:value-type="float">
            <text:p>25,24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5774374" calcext:value-type="float">
            <text:p>5,490</text:p>
          </table:table-cell>
          <table:table-cell office:value-type="float" office:value="0" calcext:value-type="float">
            <text:p>0,000</text:p>
          </table:table-cell>
          <table:table-cell office:value-type="float" office:value="4.61975233537666" calcext:value-type="float">
            <text:p>4,6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6019" calcext:value-type="float">
            <text:p>7,129</text:p>
          </table:table-cell>
          <table:table-cell office:value-type="float" office:value="0" calcext:value-type="float">
            <text:p>0,000</text:p>
          </table:table-cell>
          <table:table-cell office:value-type="float" office:value="6.70498669876539" calcext:value-type="float">
            <text:p>6,70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16859" calcext:value-type="float">
            <text:p>6,345</text:p>
          </table:table-cell>
          <table:table-cell office:value-type="float" office:value="0" calcext:value-type="float">
            <text:p>0,000</text:p>
          </table:table-cell>
          <table:table-cell office:value-type="float" office:value="6.31146796642538" calcext:value-type="float">
            <text:p>6,3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4.3002167721608" calcext:value-type="float">
            <text:p>14,300</text:p>
          </table:table-cell>
          <table:table-cell office:value-type="float" office:value="0" calcext:value-type="float">
            <text:p>0,000</text:p>
          </table:table-cell>
          <table:table-cell office:value-type="float" office:value="31.5402053269174" calcext:value-type="float">
            <text:p>31,54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8.857548576892" calcext:value-type="float">
            <text:p>48,858</text:p>
          </table:table-cell>
          <table:table-cell office:value-type="float" office:value="2.44844503054385" calcext:value-type="float">
            <text:p>2,448</text:p>
          </table:table-cell>
          <table:table-cell office:value-type="float" office:value="7.4010287566278" calcext:value-type="float">
            <text:p>7,401</text:p>
          </table:table-cell>
          <table:table-cell office:value-type="float" office:value="2.44844503054385" calcext:value-type="float">
            <text:p>2,44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98.9969912492913" calcext:value-type="float">
            <text:p>98,997</text:p>
          </table:table-cell>
          <table:table-cell office:value-type="float" office:value="0" calcext:value-type="float">
            <text:p>0,000</text:p>
          </table:table-cell>
          <table:table-cell office:value-type="float" office:value="60.7255218901108" calcext:value-type="float">
            <text:p>60,7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8185978456783" calcext:value-type="float">
            <text:p>10,819</text:p>
          </table:table-cell>
          <table:table-cell office:value-type="float" office:value="0" calcext:value-type="float">
            <text:p>0,000</text:p>
          </table:table-cell>
          <table:table-cell office:value-type="float" office:value="14.9227428770651" calcext:value-type="float">
            <text:p>14,9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3864019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15.8731511038232" calcext:value-type="float">
            <text:p>15,8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91.625535792494" calcext:value-type="float">
            <text:p>191,626</text:p>
          </table:table-cell>
          <table:table-cell office:value-type="float" office:value="0" calcext:value-type="float">
            <text:p>0,000</text:p>
          </table:table-cell>
          <table:table-cell office:value-type="float" office:value="34.4683240707736" calcext:value-type="float">
            <text:p>34,46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78335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71.871478668223" calcext:value-type="float">
            <text:p>71,8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4623429914464" calcext:value-type="float">
            <text:p>21,462</text:p>
          </table:table-cell>
          <table:table-cell office:value-type="float" office:value="0" calcext:value-type="float">
            <text:p>0,000</text:p>
          </table:table-cell>
          <table:table-cell office:value-type="float" office:value="7.68555930254848" calcext:value-type="float">
            <text:p>7,6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7.03824650069593" calcext:value-type="float">
            <text:p>7,038</text:p>
          </table:table-cell>
          <table:table-cell office:value-type="float" office:value="0" calcext:value-type="float">
            <text:p>0,000</text:p>
          </table:table-cell>
          <table:table-cell office:value-type="float" office:value="22.6066077445282" calcext:value-type="float">
            <text:p>22,6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1.8038666801372" calcext:value-type="float">
            <text:p>21,804</text:p>
          </table:table-cell>
          <table:table-cell office:value-type="float" office:value="0" calcext:value-type="float">
            <text:p>0,000</text:p>
          </table:table-cell>
          <table:table-cell office:value-type="float" office:value="22.5608562969369" calcext:value-type="float">
            <text:p>22,5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0.93066157259832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252.977146951025" calcext:value-type="float">
            <text:p>252,9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.28243291703436" calcext:value-type="float">
            <text:p>1,282</text:p>
          </table:table-cell>
          <table:table-cell office:value-type="float" office:value="0" calcext:value-type="float">
            <text:p>0,000</text:p>
          </table:table-cell>
          <table:table-cell office:value-type="float" office:value="45.9673105802014" calcext:value-type="float">
            <text:p>45,9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65253" calcext:value-type="float">
            <text:p>9,506</text:p>
          </table:table-cell>
          <table:table-cell office:value-type="float" office:value="0" calcext:value-type="float">
            <text:p>0,000</text:p>
          </table:table-cell>
          <table:table-cell office:value-type="float" office:value="17.0589943359479" calcext:value-type="float">
            <text:p>17,05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243573663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5.34850788072103" calcext:value-type="float">
            <text:p>5,3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6913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32.7765349807268" calcext:value-type="float">
            <text:p>32,7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5417712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7.37636823580388" calcext:value-type="float">
            <text:p>7,3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7997083" calcext:value-type="float">
            <text:p>2,278</text:p>
          </table:table-cell>
          <table:table-cell office:value-type="float" office:value="0" calcext:value-type="float">
            <text:p>0,000</text:p>
          </table:table-cell>
          <table:table-cell office:value-type="float" office:value="12.3513238839185" calcext:value-type="float">
            <text:p>12,3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62224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office:value-type="float" office:value="11.4822049218264" calcext:value-type="float">
            <text:p>11,48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7.79812726042386" calcext:value-type="float">
            <text:p>7,798</text:p>
          </table:table-cell>
          <table:table-cell office:value-type="float" office:value="0" calcext:value-type="float">
            <text:p>0,000</text:p>
          </table:table-cell>
          <table:table-cell office:value-type="float" office:value="79.0010880241169" calcext:value-type="float">
            <text:p>79,0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45" calcext:value-type="float">
            <text:p>12,499</text:p>
          </table:table-cell>
          <table:table-cell office:value-type="float" office:value="0" calcext:value-type="float">
            <text:p>0,000</text:p>
          </table:table-cell>
          <table:table-cell office:value-type="float" office:value="66.5160590785338" calcext:value-type="float">
            <text:p>66,5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0.915314900163476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43.1444342953961" calcext:value-type="float">
            <text:p>43,14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42924849818" calcext:value-type="float">
            <text:p>20,243</text:p>
          </table:table-cell>
          <table:table-cell office:value-type="float" office:value="0" calcext:value-type="float">
            <text:p>0,000</text:p>
          </table:table-cell>
          <table:table-cell office:value-type="float" office:value="22.0767040611671" calcext:value-type="float">
            <text:p>22,0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4.4896548699337" calcext:value-type="float">
            <text:p>54,490</text:p>
          </table:table-cell>
          <table:table-cell office:value-type="float" office:value="0" calcext:value-type="float">
            <text:p>0,000</text:p>
          </table:table-cell>
          <table:table-cell office:value-type="float" office:value="69.9523894041287" calcext:value-type="float">
            <text:p>69,9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9938" calcext:value-type="float">
            <text:p>6,398</text:p>
          </table:table-cell>
          <table:table-cell office:value-type="float" office:value="0" calcext:value-type="float">
            <text:p>0,000</text:p>
          </table:table-cell>
          <table:table-cell office:value-type="float" office:value="19.1110859570938" calcext:value-type="float">
            <text:p>19,1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277847654021" calcext:value-type="float">
            <text:p>4,883</text:p>
          </table:table-cell>
          <table:table-cell office:value-type="float" office:value="0" calcext:value-type="float">
            <text:p>0,000</text:p>
          </table:table-cell>
          <table:table-cell office:value-type="float" office:value="7.42595802279766" calcext:value-type="float">
            <text:p>7,4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57042577" calcext:value-type="float">
            <text:p>5,679</text:p>
          </table:table-cell>
          <table:table-cell office:value-type="float" office:value="0" calcext:value-type="float">
            <text:p>0,000</text:p>
          </table:table-cell>
          <table:table-cell office:value-type="float" office:value="22.2549379084181" calcext:value-type="float">
            <text:p>22,25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93.9532666929925" calcext:value-type="float">
            <text:p>93,953</text:p>
          </table:table-cell>
          <table:table-cell office:value-type="float" office:value="0.208011762811907" calcext:value-type="float">
            <text:p>0,208</text:p>
          </table:table-cell>
          <table:table-cell office:value-type="float" office:value="10.1090396086289" calcext:value-type="float">
            <text:p>10,109</text:p>
          </table:table-cell>
          <table:table-cell office:value-type="float" office:value="0.208011762811907" calcext:value-type="float">
            <text:p>0,20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.67129248401414" calcext:value-type="float">
            <text:p>5,671</text:p>
          </table:table-cell>
          <table:table-cell office:value-type="float" office:value="0" calcext:value-type="float">
            <text:p>0,000</text:p>
          </table:table-cell>
          <table:table-cell office:value-type="float" office:value="15.0004771187652" calcext:value-type="float">
            <text:p>15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8.6157454110275" calcext:value-type="float">
            <text:p>28,616</text:p>
          </table:table-cell>
          <table:table-cell office:value-type="float" office:value="4.33232406389619" calcext:value-type="float">
            <text:p>4,332</text:p>
          </table:table-cell>
          <table:table-cell office:value-type="float" office:value="5.26481395035067" calcext:value-type="float">
            <text:p>5,265</text:p>
          </table:table-cell>
          <table:table-cell office:value-type="float" office:value="4.33232406389619" calcext:value-type="float">
            <text:p>4,33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21.3868024371262" calcext:value-type="float">
            <text:p>21,387</text:p>
          </table:table-cell>
          <table:table-cell office:value-type="float" office:value="0" calcext:value-type="float">
            <text:p>0,000</text:p>
          </table:table-cell>
          <table:table-cell office:value-type="float" office:value="49.6128980864278" calcext:value-type="float">
            <text:p>49,61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4.4075467020939" calcext:value-type="float">
            <text:p>24,408</text:p>
          </table:table-cell>
          <table:table-cell office:value-type="float" office:value="0" calcext:value-type="float">
            <text:p>0,000</text:p>
          </table:table-cell>
          <table:table-cell office:value-type="float" office:value="40.2967090941265" calcext:value-type="float">
            <text:p>40,2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65.7511476982417" calcext:value-type="float">
            <text:p>65,751</text:p>
          </table:table-cell>
          <table:table-cell office:value-type="float" office:value="0" calcext:value-type="float">
            <text:p>0,000</text:p>
          </table:table-cell>
          <table:table-cell office:value-type="float" office:value="13.2303976486236" calcext:value-type="float">
            <text:p>13,23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0265206" calcext:value-type="float">
            <text:p>46,736</text:p>
          </table:table-cell>
          <table:table-cell office:value-type="float" office:value="0" calcext:value-type="float">
            <text:p>0,000</text:p>
          </table:table-cell>
          <table:table-cell office:value-type="float" office:value="31.4485314632161" calcext:value-type="float">
            <text:p>31,4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3.7063490239208" calcext:value-type="float">
            <text:p>43,706</text:p>
          </table:table-cell>
          <table:table-cell office:value-type="float" office:value="0" calcext:value-type="float">
            <text:p>0,000</text:p>
          </table:table-cell>
          <table:table-cell office:value-type="float" office:value="4.86352027595882" calcext:value-type="float">
            <text:p>4,8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65.1463785659147" calcext:value-type="float">
            <text:p>65,146</text:p>
          </table:table-cell>
          <table:table-cell office:value-type="float" office:value="0" calcext:value-type="float">
            <text:p>0,000</text:p>
          </table:table-cell>
          <table:table-cell office:value-type="float" office:value="25.510061796031" calcext:value-type="float">
            <text:p>25,51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6.6945139892379" calcext:value-type="float">
            <text:p>36,695</text:p>
          </table:table-cell>
          <table:table-cell office:value-type="float" office:value="0" calcext:value-type="float">
            <text:p>0,000</text:p>
          </table:table-cell>
          <table:table-cell office:value-type="float" office:value="2.76995688475477" calcext:value-type="float">
            <text:p>2,7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4.884420599628" calcext:value-type="float">
            <text:p>34,884</text:p>
          </table:table-cell>
          <table:table-cell office:value-type="float" office:value="0" calcext:value-type="float">
            <text:p>0,000</text:p>
          </table:table-cell>
          <table:table-cell office:value-type="float" office:value="9.44175417574949" calcext:value-type="float">
            <text:p>9,44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43.7039959446499" calcext:value-type="float">
            <text:p>43,704</text:p>
          </table:table-cell>
          <table:table-cell office:value-type="float" office:value="0" calcext:value-type="float">
            <text:p>0,000</text:p>
          </table:table-cell>
          <table:table-cell office:value-type="float" office:value="0.878740102634248" calcext:value-type="float">
            <text:p>0,8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779758682372" calcext:value-type="float">
            <text:p>18,578</text:p>
          </table:table-cell>
          <table:table-cell office:value-type="float" office:value="0" calcext:value-type="float">
            <text:p>0,000</text:p>
          </table:table-cell>
          <table:table-cell office:value-type="float" office:value="9.23604410643253" calcext:value-type="float">
            <text:p>9,2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352" calcext:value-type="float">
            <text:p>3,234</text:p>
          </table:table-cell>
          <table:table-cell office:value-type="float" office:value="0" calcext:value-type="float">
            <text:p>0,000</text:p>
          </table:table-cell>
          <table:table-cell office:value-type="float" office:value="26.8727457307615" calcext:value-type="float">
            <text:p>26,8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8.7703780775648" calcext:value-type="float">
            <text:p>48,770</text:p>
          </table:table-cell>
          <table:table-cell office:value-type="float" office:value="0" calcext:value-type="float">
            <text:p>0,000</text:p>
          </table:table-cell>
          <table:table-cell office:value-type="float" office:value="11.3469237155903" calcext:value-type="float">
            <text:p>11,34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0220868442228" calcext:value-type="float">
            <text:p>14,022</text:p>
          </table:table-cell>
          <table:table-cell office:value-type="float" office:value="0" calcext:value-type="float">
            <text:p>0,000</text:p>
          </table:table-cell>
          <table:table-cell office:value-type="float" office:value="2.72714773968009" calcext:value-type="float">
            <text:p>2,7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30449321165814" calcext:value-type="float">
            <text:p>9,304</text:p>
          </table:table-cell>
          <table:table-cell office:value-type="float" office:value="0" calcext:value-type="float">
            <text:p>0,000</text:p>
          </table:table-cell>
          <table:table-cell office:value-type="float" office:value="55.0788263757366" calcext:value-type="float">
            <text:p>55,0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30.5812359399305" calcext:value-type="float">
            <text:p>30,581</text:p>
          </table:table-cell>
          <table:table-cell office:value-type="float" office:value="0.184500680961531" calcext:value-type="float">
            <text:p>0,185</text:p>
          </table:table-cell>
          <table:table-cell office:value-type="float" office:value="27.6930272294081" calcext:value-type="float">
            <text:p>27,693</text:p>
          </table:table-cell>
          <table:table-cell office:value-type="float" office:value="0.184500680961531" calcext:value-type="float">
            <text:p>0,18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1.792399120999" calcext:value-type="float">
            <text:p>261,792</text:p>
          </table:table-cell>
          <table:table-cell office:value-type="float" office:value="0" calcext:value-type="float">
            <text:p>0,000</text:p>
          </table:table-cell>
          <table:table-cell office:value-type="float" office:value="0.059797254041045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41.6337281356126" calcext:value-type="float">
            <text:p>41,634</text:p>
          </table:table-cell>
          <table:table-cell office:value-type="float" office:value="0" calcext:value-type="float">
            <text:p>0,000</text:p>
          </table:table-cell>
          <table:table-cell office:value-type="float" office:value="30.8617596893514" calcext:value-type="float">
            <text:p>30,86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56.5662814138053" calcext:value-type="float">
            <text:p>56,566</text:p>
          </table:table-cell>
          <table:table-cell office:value-type="float" office:value="2.38795686999424" calcext:value-type="float">
            <text:p>2,388</text:p>
          </table:table-cell>
          <table:table-cell office:value-type="float" office:value="69.0507534596265" calcext:value-type="float">
            <text:p>69,051</text:p>
          </table:table-cell>
          <table:table-cell office:value-type="float" office:value="2.38795686999424" calcext:value-type="float">
            <text:p>2,38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2.2919234849828" calcext:value-type="float">
            <text:p>92,292</text:p>
          </table:table-cell>
          <table:table-cell office:value-type="float" office:value="7.77203207773511" calcext:value-type="float">
            <text:p>7,772</text:p>
          </table:table-cell>
          <table:table-cell office:value-type="float" office:value="61.2663234675815" calcext:value-type="float">
            <text:p>61,266</text:p>
          </table:table-cell>
          <table:table-cell office:value-type="float" office:value="7.77203207773511" calcext:value-type="float">
            <text:p>7,772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.0781036602317" calcext:value-type="float">
            <text:p>11,078</text:p>
          </table:table-cell>
          <table:table-cell office:value-type="float" office:value="0" calcext:value-type="float">
            <text:p>0,000</text:p>
          </table:table-cell>
          <table:table-cell office:value-type="float" office:value="21.6780985742236" calcext:value-type="float">
            <text:p>21,6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5232892" calcext:value-type="float">
            <text:p>14,271</text:p>
          </table:table-cell>
          <table:table-cell office:value-type="float" office:value="0" calcext:value-type="float">
            <text:p>0,000</text:p>
          </table:table-cell>
          <table:table-cell office:value-type="float" office:value="18.9040567288381" calcext:value-type="float">
            <text:p>18,9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7.3817204805736" calcext:value-type="float">
            <text:p>7,382</text:p>
          </table:table-cell>
          <table:table-cell office:value-type="float" office:value="0" calcext:value-type="float">
            <text:p>0,000</text:p>
          </table:table-cell>
          <table:table-cell office:value-type="float" office:value="19.4648270261792" calcext:value-type="float">
            <text:p>19,4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25474413921" calcext:value-type="float">
            <text:p>2,067</text:p>
          </table:table-cell>
          <table:table-cell office:value-type="float" office:value="0" calcext:value-type="float">
            <text:p>0,000</text:p>
          </table:table-cell>
          <table:table-cell office:value-type="float" office:value="10.6755032410845" calcext:value-type="float">
            <text:p>10,6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0722839763541" calcext:value-type="float">
            <text:p>3,007</text:p>
          </table:table-cell>
          <table:table-cell office:value-type="float" office:value="0" calcext:value-type="float">
            <text:p>0,000</text:p>
          </table:table-cell>
          <table:table-cell office:value-type="float" office:value="59.6643660755926" calcext:value-type="float">
            <text:p>59,66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634288242736" calcext:value-type="float">
            <text:p>6,063</text:p>
          </table:table-cell>
          <table:table-cell office:value-type="float" office:value="0" calcext:value-type="float">
            <text:p>0,000</text:p>
          </table:table-cell>
          <table:table-cell office:value-type="float" office:value="26.478928823111" calcext:value-type="float">
            <text:p>26,47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8.8056478942189" calcext:value-type="float">
            <text:p>28,806</text:p>
          </table:table-cell>
          <table:table-cell office:value-type="float" office:value="4.36041421374091" calcext:value-type="float">
            <text:p>4,360</text:p>
          </table:table-cell>
          <table:table-cell office:value-type="float" office:value="14.6672884937397" calcext:value-type="float">
            <text:p>14,667</text:p>
          </table:table-cell>
          <table:table-cell office:value-type="float" office:value="4.36041421374091" calcext:value-type="float">
            <text:p>4,36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054824862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49.0927153844204" calcext:value-type="float">
            <text:p>49,09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3.1222146734922" calcext:value-type="float">
            <text:p>13,122</text:p>
          </table:table-cell>
          <table:table-cell office:value-type="float" office:value="0" calcext:value-type="float">
            <text:p>0,000</text:p>
          </table:table-cell>
          <table:table-cell office:value-type="float" office:value="11.5219017626778" calcext:value-type="float">
            <text:p>11,52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32.8054414416631" calcext:value-type="float">
            <text:p>32,805</text:p>
          </table:table-cell>
          <table:table-cell office:value-type="float" office:value="0" calcext:value-type="float">
            <text:p>0,000</text:p>
          </table:table-cell>
          <table:table-cell office:value-type="float" office:value="19.7280008205402" calcext:value-type="float">
            <text:p>19,7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8.4569908723585" calcext:value-type="float">
            <text:p>58,457</text:p>
          </table:table-cell>
          <table:table-cell office:value-type="float" office:value="2.33374260228598" calcext:value-type="float">
            <text:p>2,334</text:p>
          </table:table-cell>
          <table:table-cell office:value-type="float" office:value="79.9248911774584" calcext:value-type="float">
            <text:p>79,925</text:p>
          </table:table-cell>
          <table:table-cell office:value-type="float" office:value="2.33374260228598" calcext:value-type="float">
            <text:p>2,33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48832645647" calcext:value-type="float">
            <text:p>8,190</text:p>
          </table:table-cell>
          <table:table-cell office:value-type="float" office:value="0" calcext:value-type="float">
            <text:p>0,000</text:p>
          </table:table-cell>
          <table:table-cell office:value-type="float" office:value="27.8763521557608" calcext:value-type="float">
            <text:p>27,8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10.4214735285713" calcext:value-type="float">
            <text:p>10,421</text:p>
          </table:table-cell>
          <table:table-cell office:value-type="float" office:value="0" calcext:value-type="float">
            <text:p>0,000</text:p>
          </table:table-cell>
          <table:table-cell office:value-type="float" office:value="55.2997111415456" calcext:value-type="float">
            <text:p>55,3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.1731790944454" calcext:value-type="float">
            <text:p>47,173</text:p>
          </table:table-cell>
          <table:table-cell office:value-type="float" office:value="0" calcext:value-type="float">
            <text:p>0,000</text:p>
          </table:table-cell>
          <table:table-cell office:value-type="float" office:value="22.3141820347505" calcext:value-type="float">
            <text:p>22,31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91780747941" calcext:value-type="float">
            <text:p>13,779</text:p>
          </table:table-cell>
          <table:table-cell office:value-type="float" office:value="0" calcext:value-type="float">
            <text:p>0,000</text:p>
          </table:table-cell>
          <table:table-cell office:value-type="float" office:value="0.212136007122843" calcext:value-type="float">
            <text:p>0,21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78.2857642277833" calcext:value-type="float">
            <text:p>78,286</text:p>
          </table:table-cell>
          <table:table-cell office:value-type="float" office:value="0" calcext:value-type="float">
            <text:p>0,000</text:p>
          </table:table-cell>
          <table:table-cell office:value-type="float" office:value="19.2861914613029" calcext:value-type="float">
            <text:p>19,2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2061993464" calcext:value-type="float">
            <text:p>3,038</text:p>
          </table:table-cell>
          <table:table-cell office:value-type="float" office:value="0" calcext:value-type="float">
            <text:p>0,000</text:p>
          </table:table-cell>
          <table:table-cell office:value-type="float" office:value="6.80383007696105" calcext:value-type="float">
            <text:p>6,80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7438" calcext:value-type="float">
            <text:p>2,560</text:p>
          </table:table-cell>
          <table:table-cell office:value-type="float" office:value="0" calcext:value-type="float">
            <text:p>0,000</text:p>
          </table:table-cell>
          <table:table-cell office:value-type="float" office:value="0.00045977786748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.0580861887457" calcext:value-type="float">
            <text:p>5,058</text:p>
          </table:table-cell>
          <table:table-cell office:value-type="float" office:value="0" calcext:value-type="float">
            <text:p>0,000</text:p>
          </table:table-cell>
          <table:table-cell office:value-type="float" office:value="11.7946491486261" calcext:value-type="float">
            <text:p>11,79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4.9916825491636" calcext:value-type="float">
            <text:p>84,992</text:p>
          </table:table-cell>
          <table:table-cell office:value-type="float" office:value="7.65670384041413" calcext:value-type="float">
            <text:p>7,657</text:p>
          </table:table-cell>
          <table:table-cell office:value-type="float" office:value="73.1045403618741" calcext:value-type="float">
            <text:p>73,105</text:p>
          </table:table-cell>
          <table:table-cell office:value-type="float" office:value="7.65670384041413" calcext:value-type="float">
            <text:p>7,65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1.817255682942" calcext:value-type="float">
            <text:p>41,817</text:p>
          </table:table-cell>
          <table:table-cell office:value-type="float" office:value="0" calcext:value-type="float">
            <text:p>0,000</text:p>
          </table:table-cell>
          <table:table-cell office:value-type="float" office:value="10.2544742562153" calcext:value-type="float">
            <text:p>10,25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4.33234987674455" calcext:value-type="float">
            <text:p>4,332</text:p>
          </table:table-cell>
          <table:table-cell office:value-type="float" office:value="0" calcext:value-type="float">
            <text:p>0,000</text:p>
          </table:table-cell>
          <table:table-cell office:value-type="float" office:value="17.4492202843092" calcext:value-type="float">
            <text:p>17,44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4.9095278436622" calcext:value-type="float">
            <text:p>44,910</text:p>
          </table:table-cell>
          <table:table-cell office:value-type="float" office:value="0" calcext:value-type="float">
            <text:p>0,000</text:p>
          </table:table-cell>
          <table:table-cell office:value-type="float" office:value="11.2347644071535" calcext:value-type="float">
            <text:p>11,2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4136" calcext:value-type="float">
            <text:p>2,087</text:p>
          </table:table-cell>
          <table:table-cell office:value-type="float" office:value="0" calcext:value-type="float">
            <text:p>0,000</text:p>
          </table:table-cell>
          <table:table-cell office:value-type="float" office:value="35.4061616607062" calcext:value-type="float">
            <text:p>35,40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246262600773" calcext:value-type="float">
            <text:p>4,862</text:p>
          </table:table-cell>
          <table:table-cell office:value-type="float" office:value="0" calcext:value-type="float">
            <text:p>0,000</text:p>
          </table:table-cell>
          <table:table-cell office:value-type="float" office:value="20.0861052494152" calcext:value-type="float">
            <text:p>20,08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7503" calcext:value-type="float">
            <text:p>1,419</text:p>
          </table:table-cell>
          <table:table-cell office:value-type="float" office:value="0" calcext:value-type="float">
            <text:p>0,000</text:p>
          </table:table-cell>
          <table:table-cell office:value-type="float" office:value="28.7110343196812" calcext:value-type="float">
            <text:p>28,7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25.8019739700841" calcext:value-type="float">
            <text:p>25,802</text:p>
          </table:table-cell>
          <table:table-cell office:value-type="float" office:value="0" calcext:value-type="float">
            <text:p>0,000</text:p>
          </table:table-cell>
          <table:table-cell office:value-type="float" office:value="24.7009335862941" calcext:value-type="float">
            <text:p>24,7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22.3439095698655" calcext:value-type="float">
            <text:p>22,344</text:p>
          </table:table-cell>
          <table:table-cell office:value-type="float" office:value="0" calcext:value-type="float">
            <text:p>0,000</text:p>
          </table:table-cell>
          <table:table-cell office:value-type="float" office:value="2.07478668732495" calcext:value-type="float">
            <text:p>2,0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57.0459308590454" calcext:value-type="float">
            <text:p>57,046</text:p>
          </table:table-cell>
          <table:table-cell office:value-type="float" office:value="0" calcext:value-type="float">
            <text:p>0,000</text:p>
          </table:table-cell>
          <table:table-cell office:value-type="float" office:value="0.115710029382923" calcext:value-type="float">
            <text:p>0,11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23.149577435771" calcext:value-type="float">
            <text:p>123,150</text:p>
          </table:table-cell>
          <table:table-cell office:value-type="float" office:value="0.764149952720642" calcext:value-type="float">
            <text:p>0,764</text:p>
          </table:table-cell>
          <table:table-cell office:value-type="float" office:value="1.83596034446213" calcext:value-type="float">
            <text:p>1,836</text:p>
          </table:table-cell>
          <table:table-cell office:value-type="float" office:value="0.764149952720642" calcext:value-type="float">
            <text:p>0,764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225297028746" calcext:value-type="float">
            <text:p>14,023</text:p>
          </table:table-cell>
          <table:table-cell office:value-type="float" office:value="0" calcext:value-type="float">
            <text:p>0,000</text:p>
          </table:table-cell>
          <table:table-cell office:value-type="float" office:value="17.5805392661675" calcext:value-type="float">
            <text:p>17,5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7196129296" calcext:value-type="float">
            <text:p>5,735</text:p>
          </table:table-cell>
          <table:table-cell office:value-type="float" office:value="0" calcext:value-type="float">
            <text:p>0,000</text:p>
          </table:table-cell>
          <table:table-cell office:value-type="float" office:value="26.4646649922735" calcext:value-type="float">
            <text:p>26,46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1.3175303926277" calcext:value-type="float">
            <text:p>21,318</text:p>
          </table:table-cell>
          <table:table-cell office:value-type="float" office:value="0" calcext:value-type="float">
            <text:p>0,000</text:p>
          </table:table-cell>
          <table:table-cell office:value-type="float" office:value="19.538824115906" calcext:value-type="float">
            <text:p>19,5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7.33030658362281" calcext:value-type="float">
            <text:p>7,330</text:p>
          </table:table-cell>
          <table:table-cell office:value-type="float" office:value="0" calcext:value-type="float">
            <text:p>0,000</text:p>
          </table:table-cell>
          <table:table-cell office:value-type="float" office:value="21.0265033293051" calcext:value-type="float">
            <text:p>21,02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9118799742" calcext:value-type="float">
            <text:p>4,676</text:p>
          </table:table-cell>
          <table:table-cell office:value-type="float" office:value="0" calcext:value-type="float">
            <text:p>0,000</text:p>
          </table:table-cell>
          <table:table-cell office:value-type="float" office:value="72.6984701655787" calcext:value-type="float">
            <text:p>72,69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71534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36.2278926126721" calcext:value-type="float">
            <text:p>36,22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09998462826357" calcext:value-type="float">
            <text:p>4,100</text:p>
          </table:table-cell>
          <table:table-cell office:value-type="float" office:value="0" calcext:value-type="float">
            <text:p>0,000</text:p>
          </table:table-cell>
          <table:table-cell office:value-type="float" office:value="0.126273829829513" calcext:value-type="float">
            <text:p>0,12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61602743204" calcext:value-type="float">
            <text:p>7,454</text:p>
          </table:table-cell>
          <table:table-cell office:value-type="float" office:value="0" calcext:value-type="float">
            <text:p>0,000</text:p>
          </table:table-cell>
          <table:table-cell office:value-type="float" office:value="0.218746409366809" calcext:value-type="float">
            <text:p>0,21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1.15421995008148" calcext:value-type="float">
            <text:p>1,154</text:p>
          </table:table-cell>
          <table:table-cell office:value-type="float" office:value="0" calcext:value-type="float">
            <text:p>0,000</text:p>
          </table:table-cell>
          <table:table-cell office:value-type="float" office:value="64.4388427786856" calcext:value-type="float">
            <text:p>64,43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1363081773" calcext:value-type="float">
            <text:p>27,304</text:p>
          </table:table-cell>
          <table:table-cell office:value-type="float" office:value="0" calcext:value-type="float">
            <text:p>0,000</text:p>
          </table:table-cell>
          <table:table-cell office:value-type="float" office:value="40.7907304380255" calcext:value-type="float">
            <text:p>40,7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7.73783023787996" calcext:value-type="float">
            <text:p>7,738</text:p>
          </table:table-cell>
          <table:table-cell office:value-type="float" office:value="0" calcext:value-type="float">
            <text:p>0,000</text:p>
          </table:table-cell>
          <table:table-cell office:value-type="float" office:value="28.449506263422" calcext:value-type="float">
            <text:p>28,45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12.817134533118" calcext:value-type="float">
            <text:p>12,817</text:p>
          </table:table-cell>
          <table:table-cell office:value-type="float" office:value="0" calcext:value-type="float">
            <text:p>0,000</text:p>
          </table:table-cell>
          <table:table-cell office:value-type="float" office:value="50.696501969084" calcext:value-type="float">
            <text:p>50,69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.24045079388909" calcext:value-type="float">
            <text:p>1,240</text:p>
          </table:table-cell>
          <table:table-cell office:value-type="float" office:value="0" calcext:value-type="float">
            <text:p>0,000</text:p>
          </table:table-cell>
          <table:table-cell office:value-type="float" office:value="41.0781590615027" calcext:value-type="float">
            <text:p>41,078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191385" calcext:value-type="float">
            <text:p>11,783</text:p>
          </table:table-cell>
          <table:table-cell office:value-type="float" office:value="0" calcext:value-type="float">
            <text:p>0,000</text:p>
          </table:table-cell>
          <table:table-cell office:value-type="float" office:value="17.5229697970417" calcext:value-type="float">
            <text:p>17,52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414091677395" calcext:value-type="float">
            <text:p>26,041</text:p>
          </table:table-cell>
          <table:table-cell office:value-type="float" office:value="0" calcext:value-type="float">
            <text:p>0,000</text:p>
          </table:table-cell>
          <table:table-cell office:value-type="float" office:value="17.3725340537803" calcext:value-type="float">
            <text:p>17,37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4.437721238604" calcext:value-type="float">
            <text:p>144,438</text:p>
          </table:table-cell>
          <table:table-cell table:number-columns-repeated="3" office:value-type="float" office:value="6.08088978387382" calcext:value-type="float">
            <text:p>6,08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3.807390163797" calcext:value-type="float">
            <text:p>153,807</text:p>
          </table:table-cell>
          <table:table-cell office:value-type="float" office:value="1.42513263723027" calcext:value-type="float">
            <text:p>1,425</text:p>
          </table:table-cell>
          <table:table-cell office:value-type="float" office:value="298.338422225166" calcext:value-type="float">
            <text:p>298,338</text:p>
          </table:table-cell>
          <table:table-cell office:value-type="float" office:value="1.42513263723027" calcext:value-type="float">
            <text:p>1,42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4.840400725848" calcext:value-type="float">
            <text:p>104,840</text:p>
          </table:table-cell>
          <table:table-cell table:number-columns-repeated="3" office:value-type="float" office:value="1.82035122803306" calcext:value-type="float">
            <text:p>1,82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89.6940570230347" calcext:value-type="float">
            <text:p>89,694</text:p>
          </table:table-cell>
          <table:table-cell office:value-type="float" office:value="0" calcext:value-type="float">
            <text:p>0,000</text:p>
          </table:table-cell>
          <table:table-cell office:value-type="float" office:value="9.02040274780541" calcext:value-type="float">
            <text:p>9,0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9173727608154" calcext:value-type="float">
            <text:p>53,917</text:p>
          </table:table-cell>
          <table:table-cell office:value-type="float" office:value="0" calcext:value-type="float">
            <text:p>0,000</text:p>
          </table:table-cell>
          <table:table-cell office:value-type="float" office:value="12.8251893214582" calcext:value-type="float">
            <text:p>12,82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68.74801850865" calcext:value-type="float">
            <text:p>268,748</text:p>
          </table:table-cell>
          <table:table-cell office:value-type="float" office:value="0" calcext:value-type="float">
            <text:p>0,000</text:p>
          </table:table-cell>
          <table:table-cell office:value-type="float" office:value="6.78312140464608" calcext:value-type="float">
            <text:p>6,78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5719444806229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15.4671498834372" calcext:value-type="float">
            <text:p>15,46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31.5933209955556" calcext:value-type="float">
            <text:p>31,593</text:p>
          </table:table-cell>
          <table:table-cell office:value-type="float" office:value="0" calcext:value-type="float">
            <text:p>0,000</text:p>
          </table:table-cell>
          <table:table-cell office:value-type="float" office:value="38.8701210807848" calcext:value-type="float">
            <text:p>38,87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4.3632220843975" calcext:value-type="float">
            <text:p>54,363</text:p>
          </table:table-cell>
          <table:table-cell office:value-type="float" office:value="0" calcext:value-type="float">
            <text:p>0,000</text:p>
          </table:table-cell>
          <table:table-cell office:value-type="float" office:value="228.266414926725" calcext:value-type="float">
            <text:p>228,2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32782" calcext:value-type="float">
            <text:p>5,669</text:p>
          </table:table-cell>
          <table:table-cell office:value-type="float" office:value="0" calcext:value-type="float">
            <text:p>0,000</text:p>
          </table:table-cell>
          <table:table-cell office:value-type="float" office:value="36.1074412846981" calcext:value-type="float">
            <text:p>36,10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439780291415473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48.330908146213" calcext:value-type="float">
            <text:p>48,33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2.7913034483186" calcext:value-type="float">
            <text:p>82,791</text:p>
          </table:table-cell>
          <table:table-cell office:value-type="float" office:value="0" calcext:value-type="float">
            <text:p>0,000</text:p>
          </table:table-cell>
          <table:table-cell office:value-type="float" office:value="26.8351431452589" calcext:value-type="float">
            <text:p>26,83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47.7281612867781" calcext:value-type="float">
            <text:p>47,728</text:p>
          </table:table-cell>
          <table:table-cell office:value-type="float" office:value="0" calcext:value-type="float">
            <text:p>0,000</text:p>
          </table:table-cell>
          <table:table-cell office:value-type="float" office:value="44.7356306065117" calcext:value-type="float">
            <text:p>44,73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765998388333" calcext:value-type="float">
            <text:p>15,766</text:p>
          </table:table-cell>
          <table:table-cell office:value-type="float" office:value="0" calcext:value-type="float">
            <text:p>0,000</text:p>
          </table:table-cell>
          <table:table-cell office:value-type="float" office:value="23.1199766897457" calcext:value-type="float">
            <text:p>23,120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624642" calcext:value-type="float">
            <text:p>9,700</text:p>
          </table:table-cell>
          <table:table-cell office:value-type="float" office:value="0" calcext:value-type="float">
            <text:p>0,000</text:p>
          </table:table-cell>
          <table:table-cell office:value-type="float" office:value="0.100954744152338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338473" calcext:value-type="float">
            <text:p>15,220</text:p>
          </table:table-cell>
          <table:table-cell office:value-type="float" office:value="0" calcext:value-type="float">
            <text:p>0,000</text:p>
          </table:table-cell>
          <table:table-cell office:value-type="float" office:value="20.0614386777564" calcext:value-type="float">
            <text:p>20,06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4432370233242" calcext:value-type="float">
            <text:p>59,443</text:p>
          </table:table-cell>
          <table:table-cell office:value-type="float" office:value="7.67498199246287" calcext:value-type="float">
            <text:p>7,675</text:p>
          </table:table-cell>
          <table:table-cell office:value-type="float" office:value="57.7036283344865" calcext:value-type="float">
            <text:p>57,704</text:p>
          </table:table-cell>
          <table:table-cell office:value-type="float" office:value="7.67498199246287" calcext:value-type="float">
            <text:p>7,675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51912258491" calcext:value-type="float">
            <text:p>14,005</text:p>
          </table:table-cell>
          <table:table-cell office:value-type="float" office:value="1.89713624928777" calcext:value-type="float">
            <text:p>1,897</text:p>
          </table:table-cell>
          <table:table-cell office:value-type="float" office:value="57.6973622411171" calcext:value-type="float">
            <text:p>57,697</text:p>
          </table:table-cell>
          <table:table-cell office:value-type="float" office:value="1.89713624928777" calcext:value-type="float">
            <text:p>1,897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16.3629225885238" calcext:value-type="float">
            <text:p>16,363</text:p>
          </table:table-cell>
          <table:table-cell office:value-type="float" office:value="0" calcext:value-type="float">
            <text:p>0,000</text:p>
          </table:table-cell>
          <table:table-cell office:value-type="float" office:value="19.6814618542757" calcext:value-type="float">
            <text:p>19,68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7.92336714273345" calcext:value-type="float">
            <text:p>7,923</text:p>
          </table:table-cell>
          <table:table-cell office:value-type="float" office:value="0" calcext:value-type="float">
            <text:p>0,000</text:p>
          </table:table-cell>
          <table:table-cell office:value-type="float" office:value="43.2109200948305" calcext:value-type="float">
            <text:p>43,21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1228" calcext:value-type="float">
            <text:p>5,166</text:p>
          </table:table-cell>
          <table:table-cell office:value-type="float" office:value="0" calcext:value-type="float">
            <text:p>0,000</text:p>
          </table:table-cell>
          <table:table-cell office:value-type="float" office:value="0.252445677094566" calcext:value-type="float">
            <text:p>0,25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6.2484734464783" calcext:value-type="float">
            <text:p>16,248</text:p>
          </table:table-cell>
          <table:table-cell office:value-type="float" office:value="0" calcext:value-type="float">
            <text:p>0,000</text:p>
          </table:table-cell>
          <table:table-cell office:value-type="float" office:value="41.6708741589813" calcext:value-type="float">
            <text:p>41,6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8913269467834" calcext:value-type="float">
            <text:p>45,891</text:p>
          </table:table-cell>
          <table:table-cell office:value-type="float" office:value="0" calcext:value-type="float">
            <text:p>0,000</text:p>
          </table:table-cell>
          <table:table-cell office:value-type="float" office:value="10.291007322168" calcext:value-type="float">
            <text:p>10,2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61.5847764193158" calcext:value-type="float">
            <text:p>61,585</text:p>
          </table:table-cell>
          <table:table-cell office:value-type="float" office:value="0" calcext:value-type="float">
            <text:p>0,000</text:p>
          </table:table-cell>
          <table:table-cell office:value-type="float" office:value="43.4693508644717" calcext:value-type="float">
            <text:p>43,469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79.213656467086" calcext:value-type="float">
            <text:p>179,214</text:p>
          </table:table-cell>
          <table:table-cell office:value-type="float" office:value="0" calcext:value-type="float">
            <text:p>0,000</text:p>
          </table:table-cell>
          <table:table-cell office:value-type="float" office:value="0.176249993017336" calcext:value-type="float">
            <text:p>0,17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34.034997929105" calcext:value-type="float">
            <text:p>134,035</text:p>
          </table:table-cell>
          <table:table-cell office:value-type="float" office:value="4.84597819239265" calcext:value-type="float">
            <text:p>4,846</text:p>
          </table:table-cell>
          <table:table-cell office:value-type="float" office:value="25.017713520539" calcext:value-type="float">
            <text:p>25,018</text:p>
          </table:table-cell>
          <table:table-cell office:value-type="float" office:value="4.84597819239265" calcext:value-type="float">
            <text:p>4,846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93.53635340899" calcext:value-type="float">
            <text:p>293,536</text:p>
          </table:table-cell>
          <table:table-cell office:value-type="float" office:value="2.9192756682584" calcext:value-type="float">
            <text:p>2,919</text:p>
          </table:table-cell>
          <table:table-cell office:value-type="float" office:value="45.3205041573049" calcext:value-type="float">
            <text:p>45,321</text:p>
          </table:table-cell>
          <table:table-cell office:value-type="float" office:value="2.9192756682584" calcext:value-type="float">
            <text:p>2,91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742089699065" calcext:value-type="float">
            <text:p>54,742</text:p>
          </table:table-cell>
          <table:table-cell office:value-type="float" office:value="0.0076642896557053" calcext:value-type="float">
            <text:p>0,008</text:p>
          </table:table-cell>
          <table:table-cell office:value-type="float" office:value="15.9808331796045" calcext:value-type="float">
            <text:p>15,981</text:p>
          </table:table-cell>
          <table:table-cell office:value-type="float" office:value="0.0076642896557053" calcext:value-type="float">
            <text:p>0,00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513791693502" calcext:value-type="float">
            <text:p>102,514</text:p>
          </table:table-cell>
          <table:table-cell office:value-type="float" office:value="0" calcext:value-type="float">
            <text:p>0,000</text:p>
          </table:table-cell>
          <table:table-cell office:value-type="float" office:value="21.7209165565424" calcext:value-type="float">
            <text:p>21,72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642548523061" calcext:value-type="float">
            <text:p>14,864</text:p>
          </table:table-cell>
          <table:table-cell office:value-type="float" office:value="0" calcext:value-type="float">
            <text:p>0,000</text:p>
          </table:table-cell>
          <table:table-cell office:value-type="float" office:value="81.774644864269" calcext:value-type="float">
            <text:p>81,775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152167667078" calcext:value-type="float">
            <text:p>83,915</text:p>
          </table:table-cell>
          <table:table-cell office:value-type="float" office:value="0.0028847371669699" calcext:value-type="float">
            <text:p>0,003</text:p>
          </table:table-cell>
          <table:table-cell office:value-type="float" office:value="58.7349058081545" calcext:value-type="float">
            <text:p>58,735</text:p>
          </table:table-cell>
          <table:table-cell office:value-type="float" office:value="0.0028847371669699" calcext:value-type="float">
            <text:p>0,00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3.8314024428748" calcext:value-type="float">
            <text:p>63,831</text:p>
          </table:table-cell>
          <table:table-cell office:value-type="float" office:value="0" calcext:value-type="float">
            <text:p>0,000</text:p>
          </table:table-cell>
          <table:table-cell office:value-type="float" office:value="68.0659165247243" calcext:value-type="float">
            <text:p>68,0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84.4504639778432" calcext:value-type="float">
            <text:p>84,450</text:p>
          </table:table-cell>
          <table:table-cell office:value-type="float" office:value="0" calcext:value-type="float">
            <text:p>0,000</text:p>
          </table:table-cell>
          <table:table-cell office:value-type="float" office:value="39.8625290322861" calcext:value-type="float">
            <text:p>39,863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4156724736109" calcext:value-type="float">
            <text:p>9,542</text:p>
          </table:table-cell>
          <table:table-cell office:value-type="float" office:value="0" calcext:value-type="float">
            <text:p>0,000</text:p>
          </table:table-cell>
          <table:table-cell office:value-type="float" office:value="23.871356550307" calcext:value-type="float">
            <text:p>23,87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5013281" calcext:value-type="float">
            <text:p>2,375</text:p>
          </table:table-cell>
          <table:table-cell office:value-type="float" office:value="0" calcext:value-type="float">
            <text:p>0,000</text:p>
          </table:table-cell>
          <table:table-cell office:value-type="float" office:value="33.8905258932384" calcext:value-type="float">
            <text:p>33,89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.3817313016544" calcext:value-type="float">
            <text:p>15,382</text:p>
          </table:table-cell>
          <table:table-cell office:value-type="float" office:value="0" calcext:value-type="float">
            <text:p>0,000</text:p>
          </table:table-cell>
          <table:table-cell office:value-type="float" office:value="9.67733842817414" calcext:value-type="float">
            <text:p>9,677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6003455193508" calcext:value-type="float">
            <text:p>3,600</text:p>
          </table:table-cell>
          <table:table-cell office:value-type="float" office:value="0" calcext:value-type="float">
            <text:p>0,000</text:p>
          </table:table-cell>
          <table:table-cell office:value-type="float" office:value="8.17163436145964" calcext:value-type="float">
            <text:p>8,172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01.389399171592" calcext:value-type="float">
            <text:p>101,389</text:p>
          </table:table-cell>
          <table:table-cell office:value-type="float" office:value="13.0582391614601" calcext:value-type="float">
            <text:p>13,058</text:p>
          </table:table-cell>
          <table:table-cell office:value-type="float" office:value="114.853715414722" calcext:value-type="float">
            <text:p>114,854</text:p>
          </table:table-cell>
          <table:table-cell office:value-type="float" office:value="13.0582391614601" calcext:value-type="float">
            <text:p>13,058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178553874" calcext:value-type="float">
            <text:p>4,195</text:p>
          </table:table-cell>
          <table:table-cell office:value-type="float" office:value="0" calcext:value-type="float">
            <text:p>0,000</text:p>
          </table:table-cell>
          <table:table-cell office:value-type="float" office:value="47.4657643666258" calcext:value-type="float">
            <text:p>47,466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.29450399831759" calcext:value-type="float">
            <text:p>4,295</text:p>
          </table:table-cell>
          <table:table-cell office:value-type="float" office:value="0" calcext:value-type="float">
            <text:p>0,000</text:p>
          </table:table-cell>
          <table:table-cell office:value-type="float" office:value="8.05144486536203" calcext:value-type="float">
            <text:p>8,051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5907" calcext:value-type="float">
            <text:p>5,044</text:p>
          </table:table-cell>
          <table:table-cell office:value-type="float" office:value="0" calcext:value-type="float">
            <text:p>0,000</text:p>
          </table:table-cell>
          <table:table-cell office:value-type="float" office:value="44.9739855505828" calcext:value-type="float">
            <text:p>44,974</text:p>
          </table:table-cell>
          <table:table-cell office:value-type="float" office:value="0" calcext:value-type="float">
            <text:p>0,000</text:p>
          </table:table-cell>
          <table:table-cell table:number-columns-repeated="1018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Pdt</text:span> (ha)</text:p>
          </table:table-cell>
          <table:table-cell office:value-type="string" calcext:value-type="string">
            <text:p><text:span text:style-name="T1">Pdt bio</text:span> (ha)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 182</text:p>
          </table:table-cell>
          <table:table-cell office:value-type="string" calcext:value-type="string">
            <text:p>33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4 691</text:p>
          </table:table-cell>
          <table:table-cell office:value-type="string" calcext:value-type="string">
            <text:p>68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68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0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15 284</text:p>
          </table:table-cell>
          <table:table-cell office:value-type="string" calcext:value-type="string">
            <text:p>86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21 865</text:p>
          </table:table-cell>
          <table:table-cell office:value-type="string" calcext:value-type="string">
            <text:p>2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3:28:19.8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7T13:29:56.280000000</dc:date>
    <dc:creator>DRAAF Normandie</dc:creator>
    <meta:editing-duration>PT19M22S</meta:editing-duration>
    <meta:editing-cycles>13</meta:editing-cycles>
    <meta:generator>LibreOffice/7.2.7.2$Windows_x86 LibreOffice_project/8d71d29d553c0f7dcbfa38fbfda25ee34cce99a2</meta:generator>
    <meta:document-statistic meta:table-count="3" meta:cell-count="15966" meta:object-count="0"/>
  </office:meta>
</office:document-meta>
</file>