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border="none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Pivot_20_Table_20_Category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17" table:default-cell-style-name="ce15"/>
        <table:table-column table:style-name="co4" table:number-columns-repeated="4" table:default-cell-style-name="ce34"/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25" office:value-type="string" calcext:value-type="string" table:number-columns-spanned="2" table:number-rows-spanned="1">
            <text:p>Part des surfaces des protéagineux par commune en Normandie en 2021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6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3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1 © ® IGN / RPG Anonyme 2021 IGN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8" table:number-columns-spanned="3" table:number-rows-spanned="1"/>
          <table:covered-table-cell table:number-columns-repeated="2" table:style-name="ce11"/>
          <table:table-cell table:number-columns-repeated="1017"/>
          <table:table-cell table:style-name="ce15" table:number-columns-repeated="4"/>
        </table:table-row>
        <table:table-row table:style-name="ro1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6" office:value-type="string" calcext:value-type="string">
            <text:p>Code INSEE du département </text:p>
          </table:table-cell>
          <table:table-cell table:style-name="ce2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6" office:value-type="string" calcext:value-type="string">
            <text:p>Code INSEE de la commune 2021</text:p>
          </table:table-cell>
          <table:table-cell table:style-name="ce2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au_ha</text:p>
          </table:table-cell>
          <table:table-cell table:style-name="ce6" office:value-type="string" calcext:value-type="string">
            <text:p>Surface agricole utile totale de la commune en 2021 en ha</text:p>
          </table:table-cell>
          <table:table-cell table:style-name="ce2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prot</text:p>
          </table:table-cell>
          <table:table-cell table:style-name="ce6" office:value-type="string" calcext:value-type="string">
            <text:p>Surface totale des protéagineux en ha</text:p>
          </table:table-cell>
          <table:table-cell table:style-name="ce2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vl</text:p>
          </table:table-cell>
          <table:table-cell table:style-name="ce12" office:value-type="string" calcext:value-type="string">
            <text:p>Féveroles semées avant le 31/05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ldh</text:p>
          </table:table-cell>
          <table:table-cell table:style-name="ce12" office:value-type="string" calcext:value-type="string">
            <text:p>Lupin doux d'hiver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ldp</text:p>
          </table:table-cell>
          <table:table-cell table:style-name="ce12" office:value-type="string" calcext:value-type="string">
            <text:p>Lupin doux de printemps semé avant le 31/5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mls</text:p>
          </table:table-cell>
          <table:table-cell table:style-name="ce6" office:value-type="string" calcext:value-type="string">
            <text:p>Mélange de légumineuses non fourragères prépondérantes et de céréales et/ou d'oléagineux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mpc</text:p>
          </table:table-cell>
          <table:table-cell table:style-name="ce12" office:value-type="string" calcext:value-type="string">
            <text:p>Mélange de protéagineux (pois et/ou lupin et/ou féverole) prépondérants semés avant le 31/05 et de céréales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mpp</text:p>
          </table:table-cell>
          <table:table-cell table:style-name="ce12" office:value-type="string" calcext:value-type="string">
            <text:p>Mélange de protéagineux (pois et/ou lupin et/ou féverole)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pag</text:p>
          </table:table-cell>
          <table:table-cell table:style-name="ce12" office:value-type="string" calcext:value-type="string">
            <text:p>Autre protéagineux d'un autre genre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phi</text:p>
          </table:table-cell>
          <table:table-cell table:style-name="ce12" office:value-type="string" calcext:value-type="string">
            <text:p>Pois d'hiver</text:p>
          </table:table-cell>
          <table:table-cell table:style-name="ce24" office:value-type="string" calcext:value-type="string">
            <text:p>RPG Anonyme 2021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ppr</text:p>
          </table:table-cell>
          <table:table-cell table:style-name="ce12" office:value-type="string" calcext:value-type="string">
            <text:p>Pois de printemps semé avant le 31/05</text:p>
          </table:table-cell>
          <table:table-cell table:style-name="ce2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prot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11" table:default-cell-style-name="ce36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prot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ml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mpp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ppr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42.165557374105" calcext:value-type="float">
            <text:p>42,166</text:p>
          </table:table-cell>
          <table:table-cell office:value-type="float" office:value="7.4997348302746" calcext:value-type="float">
            <text:p>7,5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8811156989858" calcext:value-type="float">
            <text:p>7,088</text:p>
          </table:table-cell>
          <table:table-cell office:value-type="float" office:value="27.5777109739318" calcext:value-type="float">
            <text:p>27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0.857353236479427" calcext:value-type="float">
            <text:p>0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57353236479427" calcext:value-type="float">
            <text:p>0,8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6.83345663880666" calcext:value-type="float">
            <text:p>6,8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83345663880666" calcext:value-type="float">
            <text:p>6,8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21.1020484988251" calcext:value-type="float">
            <text:p>21,1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4.53754011091478" calcext:value-type="float">
            <text:p>4,5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754011091478" calcext:value-type="float">
            <text:p>4,53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30.9051862592809" calcext:value-type="float">
            <text:p>30,9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9051862592809" calcext:value-type="float">
            <text:p>30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office:value-type="float" office:value="15.1508354445453" calcext:value-type="float">
            <text:p>15,1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1508354445453" calcext:value-type="float">
            <text:p>15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2" office:value-type="float" office:value="0.231173602238216" calcext:value-type="float">
            <text:p>0,23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2.02611005153275" calcext:value-type="float">
            <text:p>2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611005153275" calcext:value-type="float">
            <text:p>2,02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2" office:value-type="float" office:value="1.08980887533156" calcext:value-type="float">
            <text:p>1,09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25.7355208675797" calcext:value-type="float">
            <text:p>25,7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1154246473315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314054429324" calcext:value-type="float">
            <text:p>25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12.5218390813635" calcext:value-type="float">
            <text:p>12,522</text:p>
          </table:table-cell>
          <table:table-cell office:value-type="float" office:value="12.5161630613903" calcext:value-type="float">
            <text:p>12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6760199731726" calcext:value-type="float">
            <text:p>0,0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office:value-type="float" office:value="45.2794738541147" calcext:value-type="float">
            <text:p>45,279</text:p>
          </table:table-cell>
          <table:table-cell office:value-type="float" office:value="1.32895672890604" calcext:value-type="float">
            <text:p>1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320183871768" calcext:value-type="float">
            <text:p>16,032</text:p>
          </table:table-cell>
          <table:table-cell office:value-type="float" office:value="20.9300812721387" calcext:value-type="float">
            <text:p>20,9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8841746589313" calcext:value-type="float">
            <text:p>6,9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23.5272527558831" calcext:value-type="float">
            <text:p>23,527</text:p>
          </table:table-cell>
          <table:table-cell office:value-type="float" office:value="11.6116081396388" calcext:value-type="float">
            <text:p>11,6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1790681102807" calcext:value-type="float">
            <text:p>5,018</text:p>
          </table:table-cell>
          <table:table-cell office:value-type="float" office:value="6.89773780521627" calcext:value-type="float">
            <text:p>6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" office:value-type="float" office:value="14.9155254873942" calcext:value-type="float">
            <text:p>14,91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15.0387707851557" calcext:value-type="float">
            <text:p>15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5847116245949" calcext:value-type="float">
            <text:p>7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802996226962" calcext:value-type="float">
            <text:p>7,2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22.0006648618959" calcext:value-type="float">
            <text:p>22,0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10.3147973120927" calcext:value-type="float">
            <text:p>10,315</text:p>
          </table:table-cell>
          <table:table-cell office:value-type="float" office:value="0.0008314426176182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4501253748921" calcext:value-type="float">
            <text:p>8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895333198592" calcext:value-type="float">
            <text:p>2,1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11.9273179101235" calcext:value-type="float">
            <text:p>11,9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273179101235" calcext:value-type="float">
            <text:p>11,9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61.9919720369131" calcext:value-type="float">
            <text:p>61,992</text:p>
          </table:table-cell>
          <table:table-cell office:value-type="float" office:value="1.72722556128356" calcext:value-type="float">
            <text:p>1,7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0.2647464756295" calcext:value-type="float">
            <text:p>60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9.55214370384641" calcext:value-type="float">
            <text:p>9,5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5214370384641" calcext:value-type="float">
            <text:p>9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4.11570271257214" calcext:value-type="float">
            <text:p>4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1570271257214" calcext:value-type="float">
            <text:p>4,1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3.21689466499518" calcext:value-type="float">
            <text:p>3,2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1689466499518" calcext:value-type="float">
            <text:p>3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0.259865805306012" calcext:value-type="float">
            <text:p>0,2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11.5254450744206" calcext:value-type="float">
            <text:p>11,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1954239345736" calcext:value-type="float">
            <text:p>0,2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534908350749" calcext:value-type="float">
            <text:p>11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0.0073688108309" calcext:value-type="float">
            <text:p>20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0073688108309" calcext:value-type="float">
            <text:p>20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50.0957408707829" calcext:value-type="float">
            <text:p>50,096</text:p>
          </table:table-cell>
          <table:table-cell office:value-type="float" office:value="6.07775341361678" calcext:value-type="float">
            <text:p>6,078</text:p>
          </table:table-cell>
          <table:table-cell office:value-type="float" office:value="0" calcext:value-type="float">
            <text:p>0,000</text:p>
          </table:table-cell>
          <table:table-cell office:value-type="float" office:value="10.6290442988095" calcext:value-type="float">
            <text:p>10,629</text:p>
          </table:table-cell>
          <table:table-cell office:value-type="float" office:value="0" calcext:value-type="float">
            <text:p>0,000</text:p>
          </table:table-cell>
          <table:table-cell office:value-type="float" office:value="33.3889431583566" calcext:value-type="float">
            <text:p>33,3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2.1966782580986" calcext:value-type="float">
            <text:p>12,1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966782580986" calcext:value-type="float">
            <text:p>12,1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office:value-type="float" office:value="17.232106843571" calcext:value-type="float">
            <text:p>17,2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232106843571" calcext:value-type="float">
            <text:p>17,2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30.8453912007928" calcext:value-type="float">
            <text:p>30,845</text:p>
          </table:table-cell>
          <table:table-cell office:value-type="float" office:value="28.356952479522" calcext:value-type="float">
            <text:p>28,3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8843872127078" calcext:value-type="float">
            <text:p>2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2" office:value-type="float" office:value="5.01107867188277" calcext:value-type="float">
            <text:p>5,0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2" office:value-type="float" office:value="9.50698128405798" calcext:value-type="float">
            <text:p>9,5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2" office:value-type="float" office:value="0.0071904197990747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2" office:value-type="float" office:value="8.89964655116453" calcext:value-type="float">
            <text:p>8,9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13.8602854653408" calcext:value-type="float">
            <text:p>13,860</text:p>
          </table:table-cell>
          <table:table-cell office:value-type="float" office:value="7.6511194374744" calcext:value-type="float">
            <text:p>7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8573215891006" calcext:value-type="float">
            <text:p>6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3433868956372" calcext:value-type="float">
            <text:p>0,1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.959502140753311" calcext:value-type="float">
            <text:p>0,9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59502140753311" calcext:value-type="float">
            <text:p>0,9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40.6951345138329" calcext:value-type="float">
            <text:p>40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6951345138329" calcext:value-type="float">
            <text:p>40,6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office:value-type="float" office:value="7.1050646890026" calcext:value-type="float">
            <text:p>7,1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050646890026" calcext:value-type="float">
            <text:p>7,1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1.97736432385674" calcext:value-type="float">
            <text:p>1,9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7736432385674" calcext:value-type="float">
            <text:p>1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18.8861599500358" calcext:value-type="float">
            <text:p>18,8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2" office:value-type="float" office:value="2.74069840323807" calcext:value-type="float">
            <text:p>2,7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office:value-type="float" office:value="1.01564944951051" calcext:value-type="float">
            <text:p>1,0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1564944951051" calcext:value-type="float">
            <text:p>1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2" office:value-type="float" office:value="7.34835926824444" calcext:value-type="float">
            <text:p>7,34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2" office:value-type="float" office:value="0.0026413873621705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16.3573706990434" calcext:value-type="float">
            <text:p>16,357</text:p>
          </table:table-cell>
          <table:table-cell office:value-type="float" office:value="9.15033539864413" calcext:value-type="float">
            <text:p>9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8715345681361" calcext:value-type="float">
            <text:p>4,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8706628370149" calcext:value-type="float">
            <text:p>0,819</text:p>
          </table:table-cell>
          <table:table-cell office:value-type="float" office:value="2.00117521521552" calcext:value-type="float">
            <text:p>2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1.94263897814566" calcext:value-type="float">
            <text:p>1,9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4263897814566" calcext:value-type="float">
            <text:p>1,9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20.3387444541786" calcext:value-type="float">
            <text:p>20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387444541786" calcext:value-type="float">
            <text:p>20,33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2" office:value-type="float" office:value="0.0524192552344551" calcext:value-type="float">
            <text:p>0,05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15.028063585639" calcext:value-type="float">
            <text:p>15,0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028063585639" calcext:value-type="float">
            <text:p>15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5.0378169621933" calcext:value-type="float">
            <text:p>15,038</text:p>
          </table:table-cell>
          <table:table-cell office:value-type="float" office:value="7.64525441195171" calcext:value-type="float">
            <text:p>7,6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9256255024155" calcext:value-type="float">
            <text:p>7,3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2.6363837002082" calcext:value-type="float">
            <text:p>2,6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363837002082" calcext:value-type="float">
            <text:p>2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office:value-type="float" office:value="50.3159641689288" calcext:value-type="float">
            <text:p>50,3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3159641689288" calcext:value-type="float">
            <text:p>50,3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11.7974206435205" calcext:value-type="float">
            <text:p>11,7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7974206435205" calcext:value-type="float">
            <text:p>11,7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2" office:value-type="float" office:value="0.281474029108116" calcext:value-type="float">
            <text:p>0,2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22.8212805606035" calcext:value-type="float">
            <text:p>22,821</text:p>
          </table:table-cell>
          <table:table-cell office:value-type="float" office:value="22.7982255637428" calcext:value-type="float">
            <text:p>22,7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30549968606759" calcext:value-type="float">
            <text:p>0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56.0980034374136" calcext:value-type="float">
            <text:p>56,098</text:p>
          </table:table-cell>
          <table:table-cell office:value-type="float" office:value="10.3297009126506" calcext:value-type="float">
            <text:p>10,3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5.768302524763" calcext:value-type="float">
            <text:p>45,7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3.99247341614818" calcext:value-type="float">
            <text:p>3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9247341614818" calcext:value-type="float">
            <text:p>3,99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76.3000580784375" calcext:value-type="float">
            <text:p>76,300</text:p>
          </table:table-cell>
          <table:table-cell office:value-type="float" office:value="13.8935671985867" calcext:value-type="float">
            <text:p>13,894</text:p>
          </table:table-cell>
          <table:table-cell office:value-type="float" office:value="1.9957499924929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0.101207706204942" calcext:value-type="float">
            <text:p>0,101</text:p>
          </table:table-cell>
          <table:table-cell office:value-type="float" office:value="57.7518105298615" calcext:value-type="float">
            <text:p>57,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7291458654229" calcext:value-type="float">
            <text:p>0,487</text:p>
          </table:table-cell>
          <table:table-cell office:value-type="float" office:value="2.07043119263723" calcext:value-type="float">
            <text:p>2,0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5.37235286701873" calcext:value-type="float">
            <text:p>5,372</text:p>
          </table:table-cell>
          <table:table-cell office:value-type="float" office:value="4.37982382419134" calcext:value-type="float">
            <text:p>4,3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2529042827393" calcext:value-type="float">
            <text:p>0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29.3633200868629" calcext:value-type="float">
            <text:p>29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999528167499" calcext:value-type="float">
            <text:p>6,750</text:p>
          </table:table-cell>
          <table:table-cell office:value-type="float" office:value="18.3399190235366" calcext:value-type="float">
            <text:p>18,3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7340578165132" calcext:value-type="float">
            <text:p>4,2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101.920994293427" calcext:value-type="float">
            <text:p>101,921</text:p>
          </table:table-cell>
          <table:table-cell office:value-type="float" office:value="18.3713260248671" calcext:value-type="float">
            <text:p>18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34311482654" calcext:value-type="float">
            <text:p>17,234</text:p>
          </table:table-cell>
          <table:table-cell office:value-type="float" office:value="33.1234572086342" calcext:value-type="float">
            <text:p>33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918995772713" calcext:value-type="float">
            <text:p>33,1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67.4826047788396" calcext:value-type="float">
            <text:p>67,483</text:p>
          </table:table-cell>
          <table:table-cell office:value-type="float" office:value="5.78298222873476" calcext:value-type="float">
            <text:p>5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48776397978" calcext:value-type="float">
            <text:p>24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0508461521268" calcext:value-type="float">
            <text:p>37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0.017267112940418" calcext:value-type="float">
            <text:p>0,0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7267112940418" calcext:value-type="float">
            <text:p>0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.58841469016413" calcext:value-type="float">
            <text:p>3,5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8841469016413" calcext:value-type="float">
            <text:p>3,5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21.8361732360299" calcext:value-type="float">
            <text:p>21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399890683877" calcext:value-type="float">
            <text:p>10,5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961841676422" calcext:value-type="float">
            <text:p>11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7.88582664486605" calcext:value-type="float">
            <text:p>7,8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8582664486605" calcext:value-type="float">
            <text:p>7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25.787998294775" calcext:value-type="float">
            <text:p>25,7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787998294775" calcext:value-type="float">
            <text:p>25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9.04207465244093" calcext:value-type="float">
            <text:p>9,042</text:p>
          </table:table-cell>
          <table:table-cell office:value-type="float" office:value="0.767279163643249" calcext:value-type="float">
            <text:p>0,7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7479548879768" calcext:value-type="float">
            <text:p>8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11.5016304965467" calcext:value-type="float">
            <text:p>11,5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016304965467" calcext:value-type="float">
            <text:p>11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" office:value-type="float" office:value="13.0586484031676" calcext:value-type="float">
            <text:p>13,05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15.3258960577045" calcext:value-type="float">
            <text:p>15,3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3258960577045" calcext:value-type="float">
            <text:p>15,3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20.4945452310656" calcext:value-type="float">
            <text:p>20,495</text:p>
          </table:table-cell>
          <table:table-cell office:value-type="float" office:value="0" calcext:value-type="float">
            <text:p>0,000</text:p>
          </table:table-cell>
          <table:table-cell office:value-type="float" office:value="7.2343830683981" calcext:value-type="float">
            <text:p>7,2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2601621626675" calcext:value-type="float">
            <text:p>13,2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2" office:value-type="float" office:value="6.51109605387678" calcext:value-type="float">
            <text:p>6,5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2" office:value-type="float" office:value="3.77107658701582" calcext:value-type="float">
            <text:p>3,77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19.0485024916461" calcext:value-type="float">
            <text:p>19,04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25.5623670698049" calcext:value-type="float">
            <text:p>25,562</text:p>
          </table:table-cell>
          <table:table-cell office:value-type="float" office:value="17.243531973765" calcext:value-type="float">
            <text:p>17,2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3188350960399" calcext:value-type="float">
            <text:p>8,3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30.817944557006" calcext:value-type="float">
            <text:p>30,818</text:p>
          </table:table-cell>
          <table:table-cell office:value-type="float" office:value="16.5492261973515" calcext:value-type="float">
            <text:p>16,5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687183596545" calcext:value-type="float">
            <text:p>14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7165976276435" calcext:value-type="float">
            <text:p>9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7165976276435" calcext:value-type="float">
            <text:p>9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office:value-type="float" office:value="5.25115949426383" calcext:value-type="float">
            <text:p>5,2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5028244511929" calcext:value-type="float">
            <text:p>2,950</text:p>
          </table:table-cell>
          <table:table-cell office:value-type="float" office:value="2.30087704914454" calcext:value-type="float">
            <text:p>2,3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4.21531792586351" calcext:value-type="float">
            <text:p>4,215</text:p>
          </table:table-cell>
          <table:table-cell office:value-type="float" office:value="1.15528933683589" calcext:value-type="float">
            <text:p>1,1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6002858902762" calcext:value-type="float">
            <text:p>3,0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0.483079032600054" calcext:value-type="float">
            <text:p>0,4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83079032600054" calcext:value-type="float">
            <text:p>0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6.69316248641968" calcext:value-type="float">
            <text:p>6,693</text:p>
          </table:table-cell>
          <table:table-cell office:value-type="float" office:value="4.69623476786064" calcext:value-type="float">
            <text:p>4,6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692771855904" calcext:value-type="float">
            <text:p>1,997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286498835775" calcext:value-type="float">
            <text:p>10,229</text:p>
          </table:table-cell>
          <table:table-cell office:value-type="float" office:value="2.82253419698432" calcext:value-type="float">
            <text:p>2,823</text:p>
          </table:table-cell>
          <table:table-cell office:value-type="float" office:value="0" calcext:value-type="float">
            <text:p>0,000</text:p>
          </table:table-cell>
          <table:table-cell office:value-type="float" office:value="7.40611568659313" calcext:value-type="float">
            <text:p>7,406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3.64854412222297" calcext:value-type="float">
            <text:p>3,6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4854412222297" calcext:value-type="float">
            <text:p>3,64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39.1850429248996" calcext:value-type="float">
            <text:p>39,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689973014759" calcext:value-type="float">
            <text:p>22,669</text:p>
          </table:table-cell>
          <table:table-cell office:value-type="float" office:value="0" calcext:value-type="float">
            <text:p>0,000</text:p>
          </table:table-cell>
          <table:table-cell office:value-type="float" office:value="16.5160456234237" calcext:value-type="float">
            <text:p>16,5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9.1954911613278" calcext:value-type="float">
            <text:p>9,1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954911613278" calcext:value-type="float">
            <text:p>9,1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1.78369918580908" calcext:value-type="float">
            <text:p>1,7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8369918580908" calcext:value-type="float">
            <text:p>1,7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2.5291870800714" calcext:value-type="float">
            <text:p>22,529</text:p>
          </table:table-cell>
          <table:table-cell office:value-type="float" office:value="5.99534493743453" calcext:value-type="float">
            <text:p>5,9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8139656979053" calcext:value-type="float">
            <text:p>8,181</text:p>
          </table:table-cell>
          <table:table-cell office:value-type="float" office:value="8.35244557284632" calcext:value-type="float">
            <text:p>8,3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5.1611503058886" calcext:value-type="float">
            <text:p>15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9278936770885" calcext:value-type="float">
            <text:p>8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836093817975" calcext:value-type="float">
            <text:p>6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0.4633507143577" calcext:value-type="float">
            <text:p>10,463</text:p>
          </table:table-cell>
          <table:table-cell office:value-type="float" office:value="10.4619503567028" calcext:value-type="float">
            <text:p>10,4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4003576549126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7.7365885624079" calcext:value-type="float">
            <text:p>27,737</text:p>
          </table:table-cell>
          <table:table-cell office:value-type="float" office:value="4.84779057640469" calcext:value-type="float">
            <text:p>4,8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8887979860032" calcext:value-type="float">
            <text:p>22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6.13984549710966" calcext:value-type="float">
            <text:p>6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3984549710966" calcext:value-type="float">
            <text:p>6,1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0.001478781969512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478781969512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9.91052061536729" calcext:value-type="float">
            <text:p>9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1052061536729" calcext:value-type="float">
            <text:p>9,9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34.7889989099234" calcext:value-type="float">
            <text:p>34,7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59252739202675" calcext:value-type="float">
            <text:p>0,959</text:p>
          </table:table-cell>
          <table:table-cell office:value-type="float" office:value="33.8297461707207" calcext:value-type="float">
            <text:p>33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58.3168979365722" calcext:value-type="float">
            <text:p>58,317</text:p>
          </table:table-cell>
          <table:table-cell office:value-type="float" office:value="29.4582808165117" calcext:value-type="float">
            <text:p>29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8586171200605" calcext:value-type="float">
            <text:p>28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12.5335995088156" calcext:value-type="float">
            <text:p>12,534</text:p>
          </table:table-cell>
          <table:table-cell office:value-type="float" office:value="0" calcext:value-type="float">
            <text:p>0,000</text:p>
          </table:table-cell>
          <table:table-cell office:value-type="float" office:value="1.55214350190064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0524523285792969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290036783357" calcext:value-type="float">
            <text:p>10,9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12.9639921091141" calcext:value-type="float">
            <text:p>12,9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9639921091141" calcext:value-type="float">
            <text:p>12,9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8.44655537303064" calcext:value-type="float">
            <text:p>8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4655537303064" calcext:value-type="float">
            <text:p>8,44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33.3907125367223" calcext:value-type="float">
            <text:p>33,391</text:p>
          </table:table-cell>
          <table:table-cell office:value-type="float" office:value="11.0041150441428" calcext:value-type="float">
            <text:p>11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5326465046059" calcext:value-type="float">
            <text:p>4,953</text:p>
          </table:table-cell>
          <table:table-cell office:value-type="float" office:value="14.1803761458967" calcext:value-type="float">
            <text:p>14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29566962222" calcext:value-type="float">
            <text:p>3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" office:value-type="float" office:value="8.30964867771861" calcext:value-type="float">
            <text:p>8,31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88.7433534903123" calcext:value-type="float">
            <text:p>88,743</text:p>
          </table:table-cell>
          <table:table-cell office:value-type="float" office:value="19.6819234033837" calcext:value-type="float">
            <text:p>19,6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676042780109" calcext:value-type="float">
            <text:p>16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0938258089177" calcext:value-type="float">
            <text:p>52,0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27.1892621316637" calcext:value-type="float">
            <text:p>27,189</text:p>
          </table:table-cell>
          <table:table-cell office:value-type="float" office:value="19.2244423728097" calcext:value-type="float">
            <text:p>19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6481975885403" calcext:value-type="float">
            <text:p>7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61.4680883341593" calcext:value-type="float">
            <text:p>61,468</text:p>
          </table:table-cell>
          <table:table-cell office:value-type="float" office:value="14.0824607505004" calcext:value-type="float">
            <text:p>14,0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1595468039174" calcext:value-type="float">
            <text:p>9,916</text:p>
          </table:table-cell>
          <table:table-cell office:value-type="float" office:value="37.4696729032672" calcext:value-type="float">
            <text:p>37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2" office:value-type="float" office:value="18.5587466540293" calcext:value-type="float">
            <text:p>18,55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.23499712322309" calcext:value-type="float">
            <text:p>2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499712322309" calcext:value-type="float">
            <text:p>2,23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11.3175662006313" calcext:value-type="float">
            <text:p>11,3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175662006313" calcext:value-type="float">
            <text:p>11,3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0.593533228431123" calcext:value-type="float">
            <text:p>0,5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93533228431123" calcext:value-type="float">
            <text:p>0,5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3.1660758202562" calcext:value-type="float">
            <text:p>23,166</text:p>
          </table:table-cell>
          <table:table-cell office:value-type="float" office:value="21.6050044103302" calcext:value-type="float">
            <text:p>21,6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1071409926" calcext:value-type="float">
            <text:p>1,5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23.8532077721957" calcext:value-type="float">
            <text:p>23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8532077721957" calcext:value-type="float">
            <text:p>23,8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2" office:value-type="float" office:value="6.58675389994395" calcext:value-type="float">
            <text:p>6,58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19.5442072517834" calcext:value-type="float">
            <text:p>19,544</text:p>
          </table:table-cell>
          <table:table-cell office:value-type="float" office:value="1.75734487462968" calcext:value-type="float">
            <text:p>1,7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7868623771537" calcext:value-type="float">
            <text:p>17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11.6051785425919" calcext:value-type="float">
            <text:p>11,605</text:p>
          </table:table-cell>
          <table:table-cell office:value-type="float" office:value="8.94137893247868" calcext:value-type="float">
            <text:p>8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379961011323" calcext:value-type="float">
            <text:p>2,6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19.4522938991685" calcext:value-type="float">
            <text:p>19,452</text:p>
          </table:table-cell>
          <table:table-cell office:value-type="float" office:value="8.11142128453919" calcext:value-type="float">
            <text:p>8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3408726146293" calcext:value-type="float">
            <text:p>11,3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2" office:value-type="float" office:value="9.4189680204755" calcext:value-type="float">
            <text:p>9,4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63.1260298530716" calcext:value-type="float">
            <text:p>63,126</text:p>
          </table:table-cell>
          <table:table-cell office:value-type="float" office:value="27.6016343134725" calcext:value-type="float">
            <text:p>27,6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5243955395991" calcext:value-type="float">
            <text:p>35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3.0004025008216" calcext:value-type="float">
            <text:p>13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004025008216" calcext:value-type="float">
            <text:p>13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16.1996890910697" calcext:value-type="float">
            <text:p>16,200</text:p>
          </table:table-cell>
          <table:table-cell office:value-type="float" office:value="12.0944445804165" calcext:value-type="float">
            <text:p>12,0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0524451065316" calcext:value-type="float">
            <text:p>4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office:value-type="float" office:value="14.1178808696199" calcext:value-type="float">
            <text:p>14,118</text:p>
          </table:table-cell>
          <table:table-cell office:value-type="float" office:value="2.53582515701469" calcext:value-type="float">
            <text:p>2,5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820557126052" calcext:value-type="float">
            <text:p>11,58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16.4137590996019" calcext:value-type="float">
            <text:p>16,4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137590996019" calcext:value-type="float">
            <text:p>16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0.780968730522313" calcext:value-type="float">
            <text:p>0,7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80968730522313" calcext:value-type="float">
            <text:p>0,78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1.72959810490831" calcext:value-type="float">
            <text:p>1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2959810490831" calcext:value-type="float">
            <text:p>1,73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5.41738240997772" calcext:value-type="float">
            <text:p>5,4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1738240997772" calcext:value-type="float">
            <text:p>5,4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8.37162190025231" calcext:value-type="float">
            <text:p>8,372</text:p>
          </table:table-cell>
          <table:table-cell office:value-type="float" office:value="2.29060299357914" calcext:value-type="float">
            <text:p>2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8101890667317" calcext:value-type="float">
            <text:p>6,08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33.1628206944674" calcext:value-type="float">
            <text:p>33,163</text:p>
          </table:table-cell>
          <table:table-cell office:value-type="float" office:value="3.36814912255418" calcext:value-type="float">
            <text:p>3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946715719132" calcext:value-type="float">
            <text:p>29,7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office:value-type="float" office:value="5.50340433680151" calcext:value-type="float">
            <text:p>5,5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0340433680151" calcext:value-type="float">
            <text:p>5,5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1.73822571385015" calcext:value-type="float">
            <text:p>1,7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3822571385015" calcext:value-type="float">
            <text:p>1,73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4.172995280398" calcext:value-type="float">
            <text:p>4,1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72995280398" calcext:value-type="float">
            <text:p>4,1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59.4087047391719" calcext:value-type="float">
            <text:p>59,409</text:p>
          </table:table-cell>
          <table:table-cell office:value-type="float" office:value="34.3117840012558" calcext:value-type="float">
            <text:p>34,312</text:p>
          </table:table-cell>
          <table:table-cell office:value-type="float" office:value="3.97328120364682" calcext:value-type="float">
            <text:p>3,973</text:p>
          </table:table-cell>
          <table:table-cell office:value-type="float" office:value="5.45444133477297" calcext:value-type="float">
            <text:p>5,4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691981994963" calcext:value-type="float">
            <text:p>15,6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2" office:value-type="float" office:value="8.19100665477613" calcext:value-type="float">
            <text:p>8,19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0.235098516987163" calcext:value-type="float">
            <text:p>0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5098516987163" calcext:value-type="float">
            <text:p>0,2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10.2332570760239" calcext:value-type="float">
            <text:p>10,2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332570760239" calcext:value-type="float">
            <text:p>10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8.44131073533756" calcext:value-type="float">
            <text:p>8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0224023937623" calcext:value-type="float">
            <text:p>0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8108671139994" calcext:value-type="float">
            <text:p>8,2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2.30276976178888" calcext:value-type="float">
            <text:p>2,3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0276976178888" calcext:value-type="float">
            <text:p>2,3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1.11990393093709" calcext:value-type="float">
            <text:p>1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990393093709" calcext:value-type="float">
            <text:p>1,1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0.299649623908" calcext:value-type="float">
            <text:p>10,300</text:p>
          </table:table-cell>
          <table:table-cell office:value-type="float" office:value="9.29771996836999" calcext:value-type="float">
            <text:p>9,298</text:p>
          </table:table-cell>
          <table:table-cell office:value-type="float" office:value="0" calcext:value-type="float">
            <text:p>0,000</text:p>
          </table:table-cell>
          <table:table-cell office:value-type="float" office:value="1.00192965553802" calcext:value-type="float">
            <text:p>1,00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15.2027418403502" calcext:value-type="float">
            <text:p>15,203</text:p>
          </table:table-cell>
          <table:table-cell office:value-type="float" office:value="5.21074799885338" calcext:value-type="float">
            <text:p>5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9199384149679" calcext:value-type="float">
            <text:p>9,9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0.703561718020672" calcext:value-type="float">
            <text:p>0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3561718020672" calcext:value-type="float">
            <text:p>0,7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16.1175184764882" calcext:value-type="float">
            <text:p>16,118</text:p>
          </table:table-cell>
          <table:table-cell office:value-type="float" office:value="5.30278905049431" calcext:value-type="float">
            <text:p>5,3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147294259939" calcext:value-type="float">
            <text:p>10,8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6.25432956291895" calcext:value-type="float">
            <text:p>6,254</text:p>
          </table:table-cell>
          <table:table-cell office:value-type="float" office:value="0.940590990177048" calcext:value-type="float">
            <text:p>0,9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137385727419" calcext:value-type="float">
            <text:p>5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33.7521514671913" calcext:value-type="float">
            <text:p>33,752</text:p>
          </table:table-cell>
          <table:table-cell office:value-type="float" office:value="9.56859284276689" calcext:value-type="float">
            <text:p>9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292968934036" calcext:value-type="float">
            <text:p>19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5426173102076" calcext:value-type="float">
            <text:p>4,6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17.0597543363771" calcext:value-type="float">
            <text:p>17,060</text:p>
          </table:table-cell>
          <table:table-cell office:value-type="float" office:value="5.62075401896672" calcext:value-type="float">
            <text:p>5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2594385078636" calcext:value-type="float">
            <text:p>5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13056466624" calcext:value-type="float">
            <text:p>6,2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2" office:value-type="float" office:value="24.7375081580986" calcext:value-type="float">
            <text:p>24,73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6.4742336505986" calcext:value-type="float">
            <text:p>6,4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742336505986" calcext:value-type="float">
            <text:p>6,4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0.121631132491054" calcext:value-type="float">
            <text:p>0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21631132491054" calcext:value-type="float">
            <text:p>0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2.59088284962117" calcext:value-type="float">
            <text:p>2,5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9088284962117" calcext:value-type="float">
            <text:p>2,59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31.3062512370454" calcext:value-type="float">
            <text:p>31,306</text:p>
          </table:table-cell>
          <table:table-cell office:value-type="float" office:value="5.29965850756241" calcext:value-type="float">
            <text:p>5,3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006592729483" calcext:value-type="float">
            <text:p>26,0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3.59389414221659" calcext:value-type="float">
            <text:p>3,5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9389414221659" calcext:value-type="float">
            <text:p>3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59.720436174487" calcext:value-type="float">
            <text:p>59,720</text:p>
          </table:table-cell>
          <table:table-cell office:value-type="float" office:value="27.9578699503443" calcext:value-type="float">
            <text:p>27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64360236039" calcext:value-type="float">
            <text:p>11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2461302005388" calcext:value-type="float">
            <text:p>20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5680714322952" calcext:value-type="float">
            <text:p>10,5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680714322952" calcext:value-type="float">
            <text:p>10,5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32.6936379893711" calcext:value-type="float">
            <text:p>32,694</text:p>
          </table:table-cell>
          <table:table-cell office:value-type="float" office:value="9.32766854651141" calcext:value-type="float">
            <text:p>9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32101939002675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248377478458" calcext:value-type="float">
            <text:p>19,525</text:p>
          </table:table-cell>
          <table:table-cell office:value-type="float" office:value="3.81792150111365" calcext:value-type="float">
            <text:p>3,8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89.3325010371619" calcext:value-type="float">
            <text:p>89,333</text:p>
          </table:table-cell>
          <table:table-cell office:value-type="float" office:value="41.1215924534107" calcext:value-type="float">
            <text:p>41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939217945706" calcext:value-type="float">
            <text:p>11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3169867891806" calcext:value-type="float">
            <text:p>36,3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9.5843699737525" calcext:value-type="float">
            <text:p>9,584</text:p>
          </table:table-cell>
          <table:table-cell office:value-type="float" office:value="1.9937814404783" calcext:value-type="float">
            <text:p>1,9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905885332742" calcext:value-type="float">
            <text:p>7,5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7.778713367941" calcext:value-type="float">
            <text:p>7,779</text:p>
          </table:table-cell>
          <table:table-cell office:value-type="float" office:value="6.43855840659322" calcext:value-type="float">
            <text:p>6,4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4015496134778" calcext:value-type="float">
            <text:p>1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194.509937538313" calcext:value-type="float">
            <text:p>194,510</text:p>
          </table:table-cell>
          <table:table-cell office:value-type="float" office:value="15.3504367135205" calcext:value-type="float">
            <text:p>15,3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0.4512131418993" calcext:value-type="float">
            <text:p>40,451</text:p>
          </table:table-cell>
          <table:table-cell office:value-type="float" office:value="138.708287682893" calcext:value-type="float">
            <text:p>138,7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20.862296708311" calcext:value-type="float">
            <text:p>20,862</text:p>
          </table:table-cell>
          <table:table-cell office:value-type="float" office:value="5.82089311618417" calcext:value-type="float">
            <text:p>5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851471916597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428888729609" calcext:value-type="float">
            <text:p>12,0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33.6374090468618" calcext:value-type="float">
            <text:p>33,637</text:p>
          </table:table-cell>
          <table:table-cell office:value-type="float" office:value="10.0142734547277" calcext:value-type="float">
            <text:p>10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231355921341" calcext:value-type="float">
            <text:p>23,62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237.682070066228" calcext:value-type="float">
            <text:p>237,682</text:p>
          </table:table-cell>
          <table:table-cell office:value-type="float" office:value="37.9720786017806" calcext:value-type="float">
            <text:p>37,9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1.3788554534463" calcext:value-type="float">
            <text:p>31,379</text:p>
          </table:table-cell>
          <table:table-cell office:value-type="float" office:value="168.331136011001" calcext:value-type="float">
            <text:p>168,3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1.18773590559622" calcext:value-type="float">
            <text:p>1,1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8773590559622" calcext:value-type="float">
            <text:p>1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100.293421356088" calcext:value-type="float">
            <text:p>100,293</text:p>
          </table:table-cell>
          <table:table-cell office:value-type="float" office:value="25.959831744801" calcext:value-type="float">
            <text:p>25,9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998021717347" calcext:value-type="float">
            <text:p>6,300</text:p>
          </table:table-cell>
          <table:table-cell office:value-type="float" office:value="68.0337874395524" calcext:value-type="float">
            <text:p>68,0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7.09305833023435" calcext:value-type="float">
            <text:p>7,0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9305833023435" calcext:value-type="float">
            <text:p>7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2.5421704981426" calcext:value-type="float">
            <text:p>22,542</text:p>
          </table:table-cell>
          <table:table-cell office:value-type="float" office:value="3.00008158894899" calcext:value-type="float">
            <text:p>3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5420889091936" calcext:value-type="float">
            <text:p>19,5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39.8361463938197" calcext:value-type="float">
            <text:p>39,836</text:p>
          </table:table-cell>
          <table:table-cell office:value-type="float" office:value="11.6613337188539" calcext:value-type="float">
            <text:p>11,6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653800493969" calcext:value-type="float">
            <text:p>1,007</text:p>
          </table:table-cell>
          <table:table-cell office:value-type="float" office:value="27.1682746700261" calcext:value-type="float">
            <text:p>27,1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0.350060523279989" calcext:value-type="float">
            <text:p>0,3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0060523279989" calcext:value-type="float">
            <text:p>0,35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61.4633914927599" calcext:value-type="float">
            <text:p>61,463</text:p>
          </table:table-cell>
          <table:table-cell office:value-type="float" office:value="8.64382165944198" calcext:value-type="float">
            <text:p>8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753976747315" calcext:value-type="float">
            <text:p>14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5441721585864" calcext:value-type="float">
            <text:p>38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5.20634237887004" calcext:value-type="float">
            <text:p>5,2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2984262061474" calcext:value-type="float">
            <text:p>3,330</text:p>
          </table:table-cell>
          <table:table-cell office:value-type="float" office:value="1.8764997582553" calcext:value-type="float">
            <text:p>1,8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3.89321827323719" calcext:value-type="float">
            <text:p>3,8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9321827323719" calcext:value-type="float">
            <text:p>3,8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8.74950473286254" calcext:value-type="float">
            <text:p>8,7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4950473286254" calcext:value-type="float">
            <text:p>8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2.56456130237952" calcext:value-type="float">
            <text:p>2,5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6456130237952" calcext:value-type="float">
            <text:p>2,5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173.451371484338" calcext:value-type="float">
            <text:p>173,451</text:p>
          </table:table-cell>
          <table:table-cell office:value-type="float" office:value="37.4567733827083" calcext:value-type="float">
            <text:p>37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3.588467893876" calcext:value-type="float">
            <text:p>123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061302077533" calcext:value-type="float">
            <text:p>12,4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15.2087323415556" calcext:value-type="float">
            <text:p>15,209</text:p>
          </table:table-cell>
          <table:table-cell office:value-type="float" office:value="9.13493634239685" calcext:value-type="float">
            <text:p>9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7379599915876" calcext:value-type="float">
            <text:p>6,07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51.0063873427684" calcext:value-type="float">
            <text:p>51,006</text:p>
          </table:table-cell>
          <table:table-cell office:value-type="float" office:value="18.0712106074789" calcext:value-type="float">
            <text:p>18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7851525282239" calcext:value-type="float">
            <text:p>5,7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6948883896786" calcext:value-type="float">
            <text:p>5,069</text:p>
          </table:table-cell>
          <table:table-cell office:value-type="float" office:value="22.0871726434993" calcext:value-type="float">
            <text:p>22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51.3839705909007" calcext:value-type="float">
            <text:p>51,384</text:p>
          </table:table-cell>
          <table:table-cell office:value-type="float" office:value="34.4941150190084" calcext:value-type="float">
            <text:p>34,4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8898555718923" calcext:value-type="float">
            <text:p>16,8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office:value-type="float" office:value="9.07478205327025" calcext:value-type="float">
            <text:p>9,075</text:p>
          </table:table-cell>
          <table:table-cell office:value-type="float" office:value="0.0000062146702546" calcext:value-type="float">
            <text:p>0,000</text:p>
          </table:table-cell>
          <table:table-cell office:value-type="float" office:value="9.0747758386" calcext:value-type="float">
            <text:p>9,075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18.8166510812166" calcext:value-type="float">
            <text:p>18,817</text:p>
          </table:table-cell>
          <table:table-cell office:value-type="float" office:value="12.6257399655726" calcext:value-type="float">
            <text:p>12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90911115644" calcext:value-type="float">
            <text:p>6,19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102.910941511252" calcext:value-type="float">
            <text:p>102,911</text:p>
          </table:table-cell>
          <table:table-cell office:value-type="float" office:value="19.5842377890548" calcext:value-type="float">
            <text:p>19,5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2.0125730210008" calcext:value-type="float">
            <text:p>42,013</text:p>
          </table:table-cell>
          <table:table-cell office:value-type="float" office:value="41.3141307011962" calcext:value-type="float">
            <text:p>41,3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121.049147126185" calcext:value-type="float">
            <text:p>121,049</text:p>
          </table:table-cell>
          <table:table-cell office:value-type="float" office:value="93.955986034581" calcext:value-type="float">
            <text:p>93,9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0931610916037" calcext:value-type="float">
            <text:p>27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6.10797942871726" calcext:value-type="float">
            <text:p>6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199235690044" calcext:value-type="float">
            <text:p>5,162</text:p>
          </table:table-cell>
          <table:table-cell office:value-type="float" office:value="0" calcext:value-type="float">
            <text:p>0,000</text:p>
          </table:table-cell>
          <table:table-cell office:value-type="float" office:value="0.942034637026644" calcext:value-type="float">
            <text:p>0,9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9524347901741" calcext:value-type="float">
            <text:p>0,0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81.7740311091093" calcext:value-type="float">
            <text:p>81,774</text:p>
          </table:table-cell>
          <table:table-cell office:value-type="float" office:value="50.0619332987826" calcext:value-type="float">
            <text:p>50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278517783563" calcext:value-type="float">
            <text:p>1,393</text:p>
          </table:table-cell>
          <table:table-cell office:value-type="float" office:value="0.525081618681384" calcext:value-type="float">
            <text:p>0,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942310138097" calcext:value-type="float">
            <text:p>29,7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53.3230297113445" calcext:value-type="float">
            <text:p>53,323</text:p>
          </table:table-cell>
          <table:table-cell office:value-type="float" office:value="9.04004436602413" calcext:value-type="float">
            <text:p>9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8367473907022" calcext:value-type="float">
            <text:p>5,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491411051133" calcext:value-type="float">
            <text:p>33,491</text:p>
          </table:table-cell>
          <table:table-cell office:value-type="float" office:value="5.10789955511714" calcext:value-type="float">
            <text:p>5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1.79868216292386" calcext:value-type="float">
            <text:p>1,7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9868216292386" calcext:value-type="float">
            <text:p>1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table:number-columns-repeated="2" office:value-type="float" office:value="12.6461166469982" calcext:value-type="float">
            <text:p>12,6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23.4067207488748" calcext:value-type="float">
            <text:p>23,4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4067207488748" calcext:value-type="float">
            <text:p>23,4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6.10234755504073" calcext:value-type="float">
            <text:p>6,1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10234755504073" calcext:value-type="float">
            <text:p>6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44.7567308143591" calcext:value-type="float">
            <text:p>44,757</text:p>
          </table:table-cell>
          <table:table-cell office:value-type="float" office:value="4.83463441696974" calcext:value-type="float">
            <text:p>4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890312580606" calcext:value-type="float">
            <text:p>8,689</text:p>
          </table:table-cell>
          <table:table-cell office:value-type="float" office:value="11.1461972990104" calcext:value-type="float">
            <text:p>11,146</text:p>
          </table:table-cell>
          <table:table-cell office:value-type="float" office:value="5.95366130092256" calcext:value-type="float">
            <text:p>5,9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333346716503" calcext:value-type="float">
            <text:p>14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2" office:value-type="float" office:value="16.5813016934374" calcext:value-type="float">
            <text:p>16,5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61.6856293880769" calcext:value-type="float">
            <text:p>61,686</text:p>
          </table:table-cell>
          <table:table-cell office:value-type="float" office:value="15.5500524990508" calcext:value-type="float">
            <text:p>15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1355768890261" calcext:value-type="float">
            <text:p>46,13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8.74171081366561" calcext:value-type="float">
            <text:p>8,742</text:p>
          </table:table-cell>
          <table:table-cell office:value-type="float" office:value="2.10179289151139" calcext:value-type="float">
            <text:p>2,1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3991792215422" calcext:value-type="float">
            <text:p>6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2.41330806260556" calcext:value-type="float">
            <text:p>2,413</text:p>
          </table:table-cell>
          <table:table-cell office:value-type="float" office:value="0" calcext:value-type="float">
            <text:p>0,000</text:p>
          </table:table-cell>
          <table:table-cell office:value-type="float" office:value="1.066692654359" calcext:value-type="float">
            <text:p>1,067</text:p>
          </table:table-cell>
          <table:table-cell office:value-type="float" office:value="0" calcext:value-type="float">
            <text:p>0,000</text:p>
          </table:table-cell>
          <table:table-cell office:value-type="float" office:value="1.34661540824656" calcext:value-type="float">
            <text:p>1,347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37.5421397152248" calcext:value-type="float">
            <text:p>37,542</text:p>
          </table:table-cell>
          <table:table-cell office:value-type="float" office:value="16.9048893067639" calcext:value-type="float">
            <text:p>16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588538239547" calcext:value-type="float">
            <text:p>10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783965845062" calcext:value-type="float">
            <text:p>9,8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13.1916870666632" calcext:value-type="float">
            <text:p>13,1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1916870666632" calcext:value-type="float">
            <text:p>13,1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14.9347973779831" calcext:value-type="float">
            <text:p>14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347973779831" calcext:value-type="float">
            <text:p>14,93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4.0212764853685" calcext:value-type="float">
            <text:p>14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6057114518078" calcext:value-type="float">
            <text:p>7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6070534018776" calcext:value-type="float">
            <text:p>6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office:value-type="float" office:value="5.8614031297958" calcext:value-type="float">
            <text:p>5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614031297958" calcext:value-type="float">
            <text:p>5,86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office:value-type="float" office:value="0.001506698012160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5066980121608" calcext:value-type="float">
            <text:p>0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262.466438949181" calcext:value-type="float">
            <text:p>262,466</text:p>
          </table:table-cell>
          <table:table-cell office:value-type="float" office:value="8.17716765202185" calcext:value-type="float">
            <text:p>8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2.647658766313" calcext:value-type="float">
            <text:p>182,6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4502011030247" calcext:value-type="float">
            <text:p>51,450</text:p>
          </table:table-cell>
          <table:table-cell office:value-type="float" office:value="20.1914114278215" calcext:value-type="float">
            <text:p>20,1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0.086832063136219" calcext:value-type="float">
            <text:p>0,0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6832063136219" calcext:value-type="float">
            <text:p>0,0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0.4858599708554" calcext:value-type="float">
            <text:p>30,4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858599708554" calcext:value-type="float">
            <text:p>30,4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0.0202538581126585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2538581126585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9.92336602019583" calcext:value-type="float">
            <text:p>9,9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938328020732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2398273998851" calcext:value-type="float">
            <text:p>6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93.1485086766415" calcext:value-type="float">
            <text:p>93,149</text:p>
          </table:table-cell>
          <table:table-cell office:value-type="float" office:value="54.9179772081452" calcext:value-type="float">
            <text:p>54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6155359641718" calcext:value-type="float">
            <text:p>29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1499550432453" calcext:value-type="float">
            <text:p>8,6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0.810842746523424" calcext:value-type="float">
            <text:p>0,8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10842746523424" calcext:value-type="float">
            <text:p>0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.66734913737503" calcext:value-type="float">
            <text:p>1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6734913737503" calcext:value-type="float">
            <text:p>1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4.22158738378457" calcext:value-type="float">
            <text:p>4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158738378457" calcext:value-type="float">
            <text:p>4,2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2" office:value-type="float" office:value="3.78057545497574" calcext:value-type="float">
            <text:p>3,7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.7094922237694" calcext:value-type="float">
            <text:p>21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7094922237694" calcext:value-type="float">
            <text:p>21,7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11.5587832179918" calcext:value-type="float">
            <text:p>11,5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587832179918" calcext:value-type="float">
            <text:p>11,55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21.720250381009" calcext:value-type="float">
            <text:p>21,720</text:p>
          </table:table-cell>
          <table:table-cell office:value-type="float" office:value="17.4683635502391" calcext:value-type="float">
            <text:p>17,4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5188683076985" calcext:value-type="float">
            <text:p>4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10.6343844043846" calcext:value-type="float">
            <text:p>10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343844043846" calcext:value-type="float">
            <text:p>10,63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11.193019374427" calcext:value-type="float">
            <text:p>11,1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93019374427" calcext:value-type="float">
            <text:p>11,19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2.51100158392577" calcext:value-type="float">
            <text:p>2,5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1100158392577" calcext:value-type="float">
            <text:p>2,5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office:value-type="float" office:value="2.04649527735132" calcext:value-type="float">
            <text:p>2,0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4649527735132" calcext:value-type="float">
            <text:p>2,0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2" office:value-type="float" office:value="1.15278735070668" calcext:value-type="float">
            <text:p>1,1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3.26579849301906" calcext:value-type="float">
            <text:p>3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6579849301906" calcext:value-type="float">
            <text:p>3,26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.53912687975784" calcext:value-type="float">
            <text:p>1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3912687975784" calcext:value-type="float">
            <text:p>1,53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14.7759900477274" calcext:value-type="float">
            <text:p>14,776</text:p>
          </table:table-cell>
          <table:table-cell office:value-type="float" office:value="4.15800630979152" calcext:value-type="float">
            <text:p>4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15614072049" calcext:value-type="float">
            <text:p>6,5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3642233073096" calcext:value-type="float">
            <text:p>4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14.3424095402236" calcext:value-type="float">
            <text:p>14,3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424095402236" calcext:value-type="float">
            <text:p>14,34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9.9578907312909" calcext:value-type="float">
            <text:p>19,958</text:p>
          </table:table-cell>
          <table:table-cell office:value-type="float" office:value="8.57677077360058" calcext:value-type="float">
            <text:p>8,5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3811199576903" calcext:value-type="float">
            <text:p>11,3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38.8910340148155" calcext:value-type="float">
            <text:p>38,8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8910340148155" calcext:value-type="float">
            <text:p>38,8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.75490165795788" calcext:value-type="float">
            <text:p>8,7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5490165795788" calcext:value-type="float">
            <text:p>8,75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2" office:value-type="float" office:value="6.66704851387357" calcext:value-type="float">
            <text:p>6,66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158.525052924837" calcext:value-type="float">
            <text:p>158,525</text:p>
          </table:table-cell>
          <table:table-cell office:value-type="float" office:value="17.8479525413795" calcext:value-type="float">
            <text:p>17,848</text:p>
          </table:table-cell>
          <table:table-cell office:value-type="float" office:value="2.70293082628596" calcext:value-type="float">
            <text:p>2,7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7.974169557172" calcext:value-type="float">
            <text:p>137,9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7.14577752592856" calcext:value-type="float">
            <text:p>7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4577752592856" calcext:value-type="float">
            <text:p>7,14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130.335553154364" calcext:value-type="float">
            <text:p>130,336</text:p>
          </table:table-cell>
          <table:table-cell office:value-type="float" office:value="69.0730325336445" calcext:value-type="float">
            <text:p>69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2866231244572" calcext:value-type="float">
            <text:p>8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5338583082737" calcext:value-type="float">
            <text:p>52,5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4.57303683455101" calcext:value-type="float">
            <text:p>4,5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7303683455101" calcext:value-type="float">
            <text:p>4,57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38.9874983388008" calcext:value-type="float">
            <text:p>38,987</text:p>
          </table:table-cell>
          <table:table-cell office:value-type="float" office:value="18.7540355853452" calcext:value-type="float">
            <text:p>18,7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2334627534556" calcext:value-type="float">
            <text:p>20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1.19954300480061" calcext:value-type="float">
            <text:p>1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9954300480061" calcext:value-type="float">
            <text:p>1,2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55.2226487833054" calcext:value-type="float">
            <text:p>55,223</text:p>
          </table:table-cell>
          <table:table-cell office:value-type="float" office:value="24.4345558897888" calcext:value-type="float">
            <text:p>24,435</text:p>
          </table:table-cell>
          <table:table-cell office:value-type="float" office:value="0" calcext:value-type="float">
            <text:p>0,000</text:p>
          </table:table-cell>
          <table:table-cell office:value-type="float" office:value="17.2916001436021" calcext:value-type="float">
            <text:p>17,292</text:p>
          </table:table-cell>
          <table:table-cell office:value-type="float" office:value="0" calcext:value-type="float">
            <text:p>0,000</text:p>
          </table:table-cell>
          <table:table-cell office:value-type="float" office:value="13.4964927499145" calcext:value-type="float">
            <text:p>13,49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8.33277596066734" calcext:value-type="float">
            <text:p>8,333</text:p>
          </table:table-cell>
          <table:table-cell office:value-type="float" office:value="5.85350677785781" calcext:value-type="float">
            <text:p>5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7926918280953" calcext:value-type="float">
            <text:p>2,4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6.03959110899124" calcext:value-type="float">
            <text:p>6,040</text:p>
          </table:table-cell>
          <table:table-cell office:value-type="float" office:value="1.97133678993089" calcext:value-type="float">
            <text:p>1,9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6825431906035" calcext:value-type="float">
            <text:p>4,0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1.0368555731007" calcext:value-type="float">
            <text:p>11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287792118712" calcext:value-type="float">
            <text:p>5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4397765191361" calcext:value-type="float">
            <text:p>5,5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14.4190140488001" calcext:value-type="float">
            <text:p>14,419</text:p>
          </table:table-cell>
          <table:table-cell office:value-type="float" office:value="3.50211877145094" calcext:value-type="float">
            <text:p>3,5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168952773492" calcext:value-type="float">
            <text:p>10,9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office:value-type="float" office:value="4.00037207817486" calcext:value-type="float">
            <text:p>4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0037207817486" calcext:value-type="float">
            <text:p>4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9.06539601949421" calcext:value-type="float">
            <text:p>9,0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6539601949421" calcext:value-type="float">
            <text:p>9,06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24.9110291160789" calcext:value-type="float">
            <text:p>24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110291160789" calcext:value-type="float">
            <text:p>24,9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37.7854635606364" calcext:value-type="float">
            <text:p>37,785</text:p>
          </table:table-cell>
          <table:table-cell office:value-type="float" office:value="3.49793810544513" calcext:value-type="float">
            <text:p>3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9872292355626" calcext:value-type="float">
            <text:p>28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0029621962866" calcext:value-type="float">
            <text:p>5,3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17.7266976620066" calcext:value-type="float">
            <text:p>17,727</text:p>
          </table:table-cell>
          <table:table-cell office:value-type="float" office:value="9.33830098058987" calcext:value-type="float">
            <text:p>9,3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8839668141673" calcext:value-type="float">
            <text:p>8,38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22.3095343164231" calcext:value-type="float">
            <text:p>22,310</text:p>
          </table:table-cell>
          <table:table-cell office:value-type="float" office:value="16.9061748481114" calcext:value-type="float">
            <text:p>16,9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0335946831171" calcext:value-type="float">
            <text:p>5,4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45.275249736637" calcext:value-type="float">
            <text:p>45,275</text:p>
          </table:table-cell>
          <table:table-cell office:value-type="float" office:value="25.582842437941" calcext:value-type="float">
            <text:p>25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2776619603305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801296367357" calcext:value-type="float">
            <text:p>19,6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2.56113493834012" calcext:value-type="float">
            <text:p>2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6113493834012" calcext:value-type="float">
            <text:p>2,56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20.3933342028452" calcext:value-type="float">
            <text:p>20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933342028452" calcext:value-type="float">
            <text:p>20,39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table:number-columns-repeated="2" office:value-type="float" office:value="21.2266127255517" calcext:value-type="float">
            <text:p>21,2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10.0191159137133" calcext:value-type="float">
            <text:p>10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191159137133" calcext:value-type="float">
            <text:p>10,0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12.2047052091088" calcext:value-type="float">
            <text:p>12,205</text:p>
          </table:table-cell>
          <table:table-cell office:value-type="float" office:value="7.65536541893018" calcext:value-type="float">
            <text:p>7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4933979017866" calcext:value-type="float">
            <text:p>4,54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27.3006114936924" calcext:value-type="float">
            <text:p>27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5141073163332" calcext:value-type="float">
            <text:p>3,151</text:p>
          </table:table-cell>
          <table:table-cell office:value-type="float" office:value="0" calcext:value-type="float">
            <text:p>0,000</text:p>
          </table:table-cell>
          <table:table-cell office:value-type="float" office:value="9.85168621741579" calcext:value-type="float">
            <text:p>9,8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975145446433" calcext:value-type="float">
            <text:p>14,2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8.8606507866454" calcext:value-type="float">
            <text:p>28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8606507866454" calcext:value-type="float">
            <text:p>28,86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.5200524711289" calcext:value-type="float">
            <text:p>13,5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200524711289" calcext:value-type="float">
            <text:p>13,5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88.6359317077271" calcext:value-type="float">
            <text:p>88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0082605708335" calcext:value-type="float">
            <text:p>71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276711368936" calcext:value-type="float">
            <text:p>17,6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table:number-columns-repeated="2" office:value-type="float" office:value="4.01423604512856" calcext:value-type="float">
            <text:p>4,01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.5039048435994" calcext:value-type="float">
            <text:p>20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724006017657" calcext:value-type="float">
            <text:p>12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3150424183374" calcext:value-type="float">
            <text:p>8,1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21.4435327781033" calcext:value-type="float">
            <text:p>21,4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2526776013759" calcext:value-type="float">
            <text:p>9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82650179657" calcext:value-type="float">
            <text:p>11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1.70983784801082" calcext:value-type="float">
            <text:p>1,7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0983784801082" calcext:value-type="float">
            <text:p>1,7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44.6621604508506" calcext:value-type="float">
            <text:p>44,662</text:p>
          </table:table-cell>
          <table:table-cell office:value-type="float" office:value="40.7342208580046" calcext:value-type="float">
            <text:p>40,7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793959284603" calcext:value-type="float">
            <text:p>3,92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26.8359800691124" calcext:value-type="float">
            <text:p>26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359800691124" calcext:value-type="float">
            <text:p>26,83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9.60737237411083" calcext:value-type="float">
            <text:p>9,6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0737237411083" calcext:value-type="float">
            <text:p>9,6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6.22008837638692" calcext:value-type="float">
            <text:p>6,2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2008837638692" calcext:value-type="float">
            <text:p>6,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24.0204710558033" calcext:value-type="float">
            <text:p>24,020</text:p>
          </table:table-cell>
          <table:table-cell office:value-type="float" office:value="1.0117214465958" calcext:value-type="float">
            <text:p>1,0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0087496092075" calcext:value-type="float">
            <text:p>23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4.32922160969771" calcext:value-type="float">
            <text:p>4,3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922160969771" calcext:value-type="float">
            <text:p>4,32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13.729857313031" calcext:value-type="float">
            <text:p>113,730</text:p>
          </table:table-cell>
          <table:table-cell office:value-type="float" office:value="5.45998210761084" calcext:value-type="float">
            <text:p>5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176366410683" calcext:value-type="float">
            <text:p>12,6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2122732770621" calcext:value-type="float">
            <text:p>3,221</text:p>
          </table:table-cell>
          <table:table-cell office:value-type="float" office:value="92.4310112366461" calcext:value-type="float">
            <text:p>92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office:value-type="float" office:value="5.59237201940272" calcext:value-type="float">
            <text:p>5,592</text:p>
          </table:table-cell>
          <table:table-cell office:value-type="float" office:value="4.33263597762269" calcext:value-type="float">
            <text:p>4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973604178003" calcext:value-type="float">
            <text:p>1,26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office:value-type="float" office:value="7.41904671229366" calcext:value-type="float">
            <text:p>7,419</text:p>
          </table:table-cell>
          <table:table-cell office:value-type="float" office:value="0.488160178891969" calcext:value-type="float">
            <text:p>0,4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3088653340169" calcext:value-type="float">
            <text:p>6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35.0106956467926" calcext:value-type="float">
            <text:p>35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470682596304" calcext:value-type="float">
            <text:p>31,8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362738716225" calcext:value-type="float">
            <text:p>3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5.69437275747128" calcext:value-type="float">
            <text:p>5,6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2055718250365" calcext:value-type="float">
            <text:p>3,521</text:p>
          </table:table-cell>
          <table:table-cell office:value-type="float" office:value="2.17381557496763" calcext:value-type="float">
            <text:p>2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22.6819952862228" calcext:value-type="float">
            <text:p>22,682</text:p>
          </table:table-cell>
          <table:table-cell office:value-type="float" office:value="0" calcext:value-type="float">
            <text:p>0,000</text:p>
          </table:table-cell>
          <table:table-cell office:value-type="float" office:value="12.4045953364283" calcext:value-type="float">
            <text:p>12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73999497945" calcext:value-type="float">
            <text:p>10,2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9.71874868104266" calcext:value-type="float">
            <text:p>9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1874868104266" calcext:value-type="float">
            <text:p>9,71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28.4347302949569" calcext:value-type="float">
            <text:p>28,4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4347302949569" calcext:value-type="float">
            <text:p>28,4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4.50993155930298" calcext:value-type="float">
            <text:p>4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993155930298" calcext:value-type="float">
            <text:p>4,5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6.2844421844874" calcext:value-type="float">
            <text:p>16,2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9882082202559" calcext:value-type="float">
            <text:p>6,699</text:p>
          </table:table-cell>
          <table:table-cell office:value-type="float" office:value="9.58562136246176" calcext:value-type="float">
            <text:p>9,5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37.788221132575" calcext:value-type="float">
            <text:p>37,788</text:p>
          </table:table-cell>
          <table:table-cell office:value-type="float" office:value="3.77127197798985" calcext:value-type="float">
            <text:p>3,7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169491545852" calcext:value-type="float">
            <text:p>34,01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65.0820340608453" calcext:value-type="float">
            <text:p>65,082</text:p>
          </table:table-cell>
          <table:table-cell office:value-type="float" office:value="22.4421025024197" calcext:value-type="float">
            <text:p>22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928123769546" calcext:value-type="float">
            <text:p>32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47119181471" calcext:value-type="float">
            <text:p>10,1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0.0001428967741616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1428967741616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5.34080983630193" calcext:value-type="float">
            <text:p>5,3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4080983630193" calcext:value-type="float">
            <text:p>5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2.13303656631343" calcext:value-type="float">
            <text:p>2,1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3303656631343" calcext:value-type="float">
            <text:p>2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2.7990951764436" calcext:value-type="float">
            <text:p>42,799</text:p>
          </table:table-cell>
          <table:table-cell office:value-type="float" office:value="36.0811199238584" calcext:value-type="float">
            <text:p>36,0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828776817361" calcext:value-type="float">
            <text:p>5,883</text:p>
          </table:table-cell>
          <table:table-cell office:value-type="float" office:value="0.835097570849082" calcext:value-type="float">
            <text:p>0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2.132960118615" calcext:value-type="float">
            <text:p>2,1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32960118615" calcext:value-type="float">
            <text:p>2,13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2.00641582360987" calcext:value-type="float">
            <text:p>2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641582360987" calcext:value-type="float">
            <text:p>2,00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2" office:value-type="float" office:value="4.74006888468026" calcext:value-type="float">
            <text:p>4,74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2.08969628866333" calcext:value-type="float">
            <text:p>2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969628866333" calcext:value-type="float">
            <text:p>2,09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.29212695992964" calcext:value-type="float">
            <text:p>3,2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9212695992964" calcext:value-type="float">
            <text:p>3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11.8758215268977" calcext:value-type="float">
            <text:p>11,8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758215268977" calcext:value-type="float">
            <text:p>11,8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9.66460155085863" calcext:value-type="float">
            <text:p>9,6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6460155085863" calcext:value-type="float">
            <text:p>9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1.4149142227171" calcext:value-type="float">
            <text:p>21,415</text:p>
          </table:table-cell>
          <table:table-cell office:value-type="float" office:value="4.50023839703452" calcext:value-type="float">
            <text:p>4,5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9146758256826" calcext:value-type="float">
            <text:p>16,9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9.9850272733106" calcext:value-type="float">
            <text:p>29,9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0571148523665" calcext:value-type="float">
            <text:p>7,306</text:p>
          </table:table-cell>
          <table:table-cell office:value-type="float" office:value="22.679315788074" calcext:value-type="float">
            <text:p>22,6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18.6211151009553" calcext:value-type="float">
            <text:p>18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211151009553" calcext:value-type="float">
            <text:p>18,6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5.64480783840847" calcext:value-type="float">
            <text:p>5,64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4.00134945618346" calcext:value-type="float">
            <text:p>4,001</text:p>
          </table:table-cell>
          <table:table-cell office:value-type="float" office:value="3.99127665176327" calcext:value-type="float">
            <text:p>3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00728044201923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5.26980971849987" calcext:value-type="float">
            <text:p>5,2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57043970632455" calcext:value-type="float">
            <text:p>0,357</text:p>
          </table:table-cell>
          <table:table-cell office:value-type="float" office:value="4.91276574786741" calcext:value-type="float">
            <text:p>4,9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2" office:value-type="float" office:value="0.244731936801328" calcext:value-type="float">
            <text:p>0,24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14.6337282199858" calcext:value-type="float">
            <text:p>14,6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337282199858" calcext:value-type="float">
            <text:p>14,6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13.64100686903" calcext:value-type="float">
            <text:p>13,641</text:p>
          </table:table-cell>
          <table:table-cell office:value-type="float" office:value="5.83067837688075" calcext:value-type="float">
            <text:p>5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4969781585072" calcext:value-type="float">
            <text:p>3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6063067629854" calcext:value-type="float">
            <text:p>4,5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34.7895764011182" calcext:value-type="float">
            <text:p>34,7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8850443844048" calcext:value-type="float">
            <text:p>7,689</text:p>
          </table:table-cell>
          <table:table-cell office:value-type="float" office:value="27.1010719626777" calcext:value-type="float">
            <text:p>27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7.80056218866087" calcext:value-type="float">
            <text:p>7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0056218866087" calcext:value-type="float">
            <text:p>7,8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4.77206206933942" calcext:value-type="float">
            <text:p>4,772</text:p>
          </table:table-cell>
          <table:table-cell office:value-type="float" office:value="0.39716726432728" calcext:value-type="float">
            <text:p>0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7489480501214" calcext:value-type="float">
            <text:p>4,37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0.599235504265033" calcext:value-type="float">
            <text:p>0,5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99235504265033" calcext:value-type="float">
            <text:p>0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4.59512109528774" calcext:value-type="float">
            <text:p>4,5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9512109528774" calcext:value-type="float">
            <text:p>4,5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0.668770886885048" calcext:value-type="float">
            <text:p>0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8770886885048" calcext:value-type="float">
            <text:p>0,66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3.8451554971504" calcext:value-type="float">
            <text:p>23,845</text:p>
          </table:table-cell>
          <table:table-cell office:value-type="float" office:value="5.21858723416031" calcext:value-type="float">
            <text:p>5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298886559408" calcext:value-type="float">
            <text:p>3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53579397396" calcext:value-type="float">
            <text:p>15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21.7932903534683" calcext:value-type="float">
            <text:p>21,793</text:p>
          </table:table-cell>
          <table:table-cell office:value-type="float" office:value="13.9781569173712" calcext:value-type="float">
            <text:p>13,9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1513343609709" calcext:value-type="float">
            <text:p>7,8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7.4573309150124" calcext:value-type="float">
            <text:p>17,4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715740860523" calcext:value-type="float">
            <text:p>16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8575682896008" calcext:value-type="float">
            <text:p>0,5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6.67260121132513" calcext:value-type="float">
            <text:p>6,6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537292919013" calcext:value-type="float">
            <text:p>6,255</text:p>
          </table:table-cell>
          <table:table-cell office:value-type="float" office:value="0.417228282135001" calcext:value-type="float">
            <text:p>0,4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4.4349939150102" calcext:value-type="float">
            <text:p>14,4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349939150102" calcext:value-type="float">
            <text:p>14,43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2" office:value-type="float" office:value="4.9416622303843" calcext:value-type="float">
            <text:p>4,94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table:number-columns-repeated="2" office:value-type="float" office:value="24.1499835902445" calcext:value-type="float">
            <text:p>24,1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2" office:value-type="float" office:value="41.7167132633768" calcext:value-type="float">
            <text:p>41,71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8.7089910884742" calcext:value-type="float">
            <text:p>18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089910884742" calcext:value-type="float">
            <text:p>18,7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3.36140971575629" calcext:value-type="float">
            <text:p>3,361</text:p>
          </table:table-cell>
          <table:table-cell office:value-type="float" office:value="0.603842339154952" calcext:value-type="float">
            <text:p>0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756737660134" calcext:value-type="float">
            <text:p>2,75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50.7196491318245" calcext:value-type="float">
            <text:p>50,720</text:p>
          </table:table-cell>
          <table:table-cell office:value-type="float" office:value="39.0420997551198" calcext:value-type="float">
            <text:p>39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7621610563969" calcext:value-type="float">
            <text:p>6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1333271065" calcext:value-type="float">
            <text:p>5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31.6862002161488" calcext:value-type="float">
            <text:p>31,686</text:p>
          </table:table-cell>
          <table:table-cell office:value-type="float" office:value="1.09725146758713" calcext:value-type="float">
            <text:p>1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620297473566" calcext:value-type="float">
            <text:p>17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269190012051" calcext:value-type="float">
            <text:p>12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1.31812882050755" calcext:value-type="float">
            <text:p>1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812882050755" calcext:value-type="float">
            <text:p>1,31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33.7847157272689" calcext:value-type="float">
            <text:p>33,7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8187743706913" calcext:value-type="float">
            <text:p>24,819</text:p>
          </table:table-cell>
          <table:table-cell office:value-type="float" office:value="8.96594135657755" calcext:value-type="float">
            <text:p>8,9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12.3491521205027" calcext:value-type="float">
            <text:p>12,3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31969088481" calcext:value-type="float">
            <text:p>2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6595521165456" calcext:value-type="float">
            <text:p>9,3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2" office:value-type="float" office:value="0.997957881067709" calcext:value-type="float">
            <text:p>0,99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19.2122278468888" calcext:value-type="float">
            <text:p>19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122278468888" calcext:value-type="float">
            <text:p>19,21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0.0092374529125377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92374529125377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1.76791728256915" calcext:value-type="float">
            <text:p>1,7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6791728256915" calcext:value-type="float">
            <text:p>1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20.136291687695" calcext:value-type="float">
            <text:p>20,136</text:p>
          </table:table-cell>
          <table:table-cell office:value-type="float" office:value="0.0392900643290872" calcext:value-type="float">
            <text:p>0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511106742593" calcext:value-type="float">
            <text:p>18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4589094910663" calcext:value-type="float">
            <text:p>1,5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8.17731407833472" calcext:value-type="float">
            <text:p>8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7731407833472" calcext:value-type="float">
            <text:p>8,1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17.3505953490051" calcext:value-type="float">
            <text:p>17,3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414885524042" calcext:value-type="float">
            <text:p>4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091067966009" calcext:value-type="float">
            <text:p>12,5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0.118914990845054" calcext:value-type="float">
            <text:p>0,119</text:p>
          </table:table-cell>
          <table:table-cell office:value-type="float" office:value="0.029046574615519" calcext:value-type="float">
            <text:p>0,0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98684162295348" calcext:value-type="float">
            <text:p>0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3.47575249393607" calcext:value-type="float">
            <text:p>3,4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7575249393607" calcext:value-type="float">
            <text:p>3,47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9.47539157797609" calcext:value-type="float">
            <text:p>9,4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7539157797609" calcext:value-type="float">
            <text:p>9,47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1.00202577079678" calcext:value-type="float">
            <text:p>1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202577079678" calcext:value-type="float">
            <text:p>1,00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10.161992770625" calcext:value-type="float">
            <text:p>10,162</text:p>
          </table:table-cell>
          <table:table-cell office:value-type="float" office:value="4.17368973496473" calcext:value-type="float">
            <text:p>4,174</text:p>
          </table:table-cell>
          <table:table-cell office:value-type="float" office:value="0" calcext:value-type="float">
            <text:p>0,000</text:p>
          </table:table-cell>
          <table:table-cell office:value-type="float" office:value="3.29884104755024" calcext:value-type="float">
            <text:p>3,299</text:p>
          </table:table-cell>
          <table:table-cell office:value-type="float" office:value="0.114734534314169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7472745379589" calcext:value-type="float">
            <text:p>2,5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2" office:value-type="float" office:value="7.39950165162241" calcext:value-type="float">
            <text:p>7,4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office:value-type="float" office:value="23.5261850474481" calcext:value-type="float">
            <text:p>23,5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5261850474481" calcext:value-type="float">
            <text:p>23,5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0.001093973435348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093973435348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5.18618764580383" calcext:value-type="float">
            <text:p>5,1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8618764580383" calcext:value-type="float">
            <text:p>5,1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25.9754249242329" calcext:value-type="float">
            <text:p>25,975</text:p>
          </table:table-cell>
          <table:table-cell office:value-type="float" office:value="13.2339799728544" calcext:value-type="float">
            <text:p>13,2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414449513785" calcext:value-type="float">
            <text:p>12,7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5.4029441468157" calcext:value-type="float">
            <text:p>15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029441468157" calcext:value-type="float">
            <text:p>15,403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1.31474172950387" calcext:value-type="float">
            <text:p>1,3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29423558048572" calcext:value-type="float">
            <text:p>0,4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5318171455297" calcext:value-type="float">
            <text:p>0,8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36.7226832288858" calcext:value-type="float">
            <text:p>36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476005557616" calcext:value-type="float">
            <text:p>13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750826731242" calcext:value-type="float">
            <text:p>23,5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2.11488461953928" calcext:value-type="float">
            <text:p>2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1488461953928" calcext:value-type="float">
            <text:p>2,11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55.9128570388512" calcext:value-type="float">
            <text:p>55,913</text:p>
          </table:table-cell>
          <table:table-cell office:value-type="float" office:value="24.5139733687957" calcext:value-type="float">
            <text:p>24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6944194042301" calcext:value-type="float">
            <text:p>8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294417296325" calcext:value-type="float">
            <text:p>22,7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4.83285517236233" calcext:value-type="float">
            <text:p>4,8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285517236233" calcext:value-type="float">
            <text:p>4,83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7.4740245477546" calcext:value-type="float">
            <text:p>7,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7852251993848" calcext:value-type="float">
            <text:p>5,9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9550202781612" calcext:value-type="float">
            <text:p>1,4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24.3845069136412" calcext:value-type="float">
            <text:p>24,385</text:p>
          </table:table-cell>
          <table:table-cell office:value-type="float" office:value="2.24384162215005" calcext:value-type="float">
            <text:p>2,2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1406652914911" calcext:value-type="float">
            <text:p>22,1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14.990869502821" calcext:value-type="float">
            <text:p>14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990869502821" calcext:value-type="float">
            <text:p>14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0.0129565574804481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29565574804481" calcext:value-type="float">
            <text:p>0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3.77430204797796" calcext:value-type="float">
            <text:p>3,7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7430204797796" calcext:value-type="float">
            <text:p>3,7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19.3888186668958" calcext:value-type="float">
            <text:p>19,389</text:p>
          </table:table-cell>
          <table:table-cell office:value-type="float" office:value="11.5492319374695" calcext:value-type="float">
            <text:p>11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243856586207" calcext:value-type="float">
            <text:p>5,572</text:p>
          </table:table-cell>
          <table:table-cell office:value-type="float" office:value="2.26714816356421" calcext:value-type="float">
            <text:p>2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7.7890734065625" calcext:value-type="float">
            <text:p>17,7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7890734065625" calcext:value-type="float">
            <text:p>17,7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office:value-type="float" office:value="3.93555247894385" calcext:value-type="float">
            <text:p>3,9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3555247894385" calcext:value-type="float">
            <text:p>3,9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41.3339141765098" calcext:value-type="float">
            <text:p>41,3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560084263517" calcext:value-type="float">
            <text:p>10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3779057501581" calcext:value-type="float">
            <text:p>30,3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8.20401797184451" calcext:value-type="float">
            <text:p>8,2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0401797184451" calcext:value-type="float">
            <text:p>8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6.2899650890459" calcext:value-type="float">
            <text:p>46,2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986866143504" calcext:value-type="float">
            <text:p>17,999</text:p>
          </table:table-cell>
          <table:table-cell office:value-type="float" office:value="28.2912784746955" calcext:value-type="float">
            <text:p>28,2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19.9655560631422" calcext:value-type="float">
            <text:p>19,9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.19964725611694" calcext:value-type="float">
            <text:p>9,200</text:p>
          </table:table-cell>
          <table:table-cell office:value-type="float" office:value="1.64176165936001" calcext:value-type="float">
            <text:p>1,6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5788559675693" calcext:value-type="float">
            <text:p>7,55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office:value-type="float" office:value="4.17866477467926" calcext:value-type="float">
            <text:p>4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7866477467926" calcext:value-type="float">
            <text:p>4,17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3.5394414316243" calcext:value-type="float">
            <text:p>23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394414316243" calcext:value-type="float">
            <text:p>23,53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3.0907914018121" calcext:value-type="float">
            <text:p>13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907914018121" calcext:value-type="float">
            <text:p>13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6.01655888769286" calcext:value-type="float">
            <text:p>6,017</text:p>
          </table:table-cell>
          <table:table-cell office:value-type="float" office:value="1.85989623219607" calcext:value-type="float">
            <text:p>1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666265549679" calcext:value-type="float">
            <text:p>4,1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6.90083979086737" calcext:value-type="float">
            <text:p>6,9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4351177765008" calcext:value-type="float">
            <text:p>5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5732801321729" calcext:value-type="float">
            <text:p>1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2" office:value-type="float" office:value="3.98384426083582" calcext:value-type="float">
            <text:p>3,9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11.8423804680471" calcext:value-type="float">
            <text:p>11,8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423804680471" calcext:value-type="float">
            <text:p>11,8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3.30507068811357" calcext:value-type="float">
            <text:p>3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0507068811357" calcext:value-type="float">
            <text:p>3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office:value-type="float" office:value="5.32463320073891" calcext:value-type="float">
            <text:p>5,3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075110092631" calcext:value-type="float">
            <text:p>1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38820998126" calcext:value-type="float">
            <text:p>4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30.8154262568979" calcext:value-type="float">
            <text:p>30,815</text:p>
          </table:table-cell>
          <table:table-cell office:value-type="float" office:value="4.88424184266294" calcext:value-type="float">
            <text:p>4,8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931184414235" calcext:value-type="float">
            <text:p>25,9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9.95687863383573" calcext:value-type="float">
            <text:p>9,9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5687863383573" calcext:value-type="float">
            <text:p>9,9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2.27928262512329" calcext:value-type="float">
            <text:p>2,2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7928262512329" calcext:value-type="float">
            <text:p>2,27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52.7564212814937" calcext:value-type="float">
            <text:p>52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7564212814937" calcext:value-type="float">
            <text:p>52,75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49.2599567455239" calcext:value-type="float">
            <text:p>49,260</text:p>
          </table:table-cell>
          <table:table-cell office:value-type="float" office:value="0.0756582610263887" calcext:value-type="float">
            <text:p>0,0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7638658160306" calcext:value-type="float">
            <text:p>16,764</text:p>
          </table:table-cell>
          <table:table-cell office:value-type="float" office:value="32.4204326684669" calcext:value-type="float">
            <text:p>32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4.68693490237936" calcext:value-type="float">
            <text:p>4,687</text:p>
          </table:table-cell>
          <table:table-cell office:value-type="float" office:value="0.556451977354642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4.13048292502472" calcext:value-type="float">
            <text:p>4,130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18.6365722305296" calcext:value-type="float">
            <text:p>18,6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1841530047487" calcext:value-type="float">
            <text:p>6,018</text:p>
          </table:table-cell>
          <table:table-cell office:value-type="float" office:value="12.6181569300547" calcext:value-type="float">
            <text:p>12,6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9.30147972966038" calcext:value-type="float">
            <text:p>9,301</text:p>
          </table:table-cell>
          <table:table-cell office:value-type="float" office:value="3.05483093716786" calcext:value-type="float">
            <text:p>3,0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4664879249252" calcext:value-type="float">
            <text:p>6,2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15.8759511516724" calcext:value-type="float">
            <text:p>15,8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8759511516724" calcext:value-type="float">
            <text:p>15,8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15.7119549783437" calcext:value-type="float">
            <text:p>15,7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7119549783437" calcext:value-type="float">
            <text:p>15,7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" office:value-type="float" office:value="5.63032008876331" calcext:value-type="float">
            <text:p>5,6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39.5494392299871" calcext:value-type="float">
            <text:p>39,5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248682756494" calcext:value-type="float">
            <text:p>21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245709543377" calcext:value-type="float">
            <text:p>18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office:value-type="float" office:value="25.7772917321841" calcext:value-type="float">
            <text:p>25,777</text:p>
          </table:table-cell>
          <table:table-cell office:value-type="float" office:value="19.2738884251953" calcext:value-type="float">
            <text:p>19,2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0340330698876" calcext:value-type="float">
            <text:p>6,5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0.0065611624311433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65611624311433" calcext:value-type="float">
            <text:p>0,0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76.9831566399292" calcext:value-type="float">
            <text:p>76,983</text:p>
          </table:table-cell>
          <table:table-cell office:value-type="float" office:value="7.93338653517039" calcext:value-type="float">
            <text:p>7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239962717271" calcext:value-type="float">
            <text:p>13,9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1257738330317" calcext:value-type="float">
            <text:p>55,1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89.6230662815811" calcext:value-type="float">
            <text:p>89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9.6230662815811" calcext:value-type="float">
            <text:p>89,62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3.98403351448261" calcext:value-type="float">
            <text:p>3,9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12.0139900546487" calcext:value-type="float">
            <text:p>12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3942211586002" calcext:value-type="float">
            <text:p>8,539</text:p>
          </table:table-cell>
          <table:table-cell office:value-type="float" office:value="3.47456793878872" calcext:value-type="float">
            <text:p>3,4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4.04071484635309" calcext:value-type="float">
            <text:p>4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071484635309" calcext:value-type="float">
            <text:p>4,0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7.59751843787126" calcext:value-type="float">
            <text:p>7,5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9751843787126" calcext:value-type="float">
            <text:p>7,5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28.849817289971" calcext:value-type="float">
            <text:p>28,8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849817289971" calcext:value-type="float">
            <text:p>28,85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0.2274059717259" calcext:value-type="float">
            <text:p>30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700769166424" calcext:value-type="float">
            <text:p>4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503982800617" calcext:value-type="float">
            <text:p>26,1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2.05762522448894" calcext:value-type="float">
            <text:p>2,0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14.6212501997534" calcext:value-type="float">
            <text:p>14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212501997534" calcext:value-type="float">
            <text:p>14,6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52.6583544586366" calcext:value-type="float">
            <text:p>52,658</text:p>
          </table:table-cell>
          <table:table-cell office:value-type="float" office:value="2.77995199030106" calcext:value-type="float">
            <text:p>2,7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9.8784024683355" calcext:value-type="float">
            <text:p>49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37.528473697768" calcext:value-type="float">
            <text:p>37,528</text:p>
          </table:table-cell>
          <table:table-cell office:value-type="float" office:value="4.58892186208718" calcext:value-type="float">
            <text:p>4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0470765819205" calcext:value-type="float">
            <text:p>27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9247525376035" calcext:value-type="float">
            <text:p>5,8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42.5275572324267" calcext:value-type="float">
            <text:p>42,528</text:p>
          </table:table-cell>
          <table:table-cell office:value-type="float" office:value="30.6161534651992" calcext:value-type="float">
            <text:p>30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9114037672275" calcext:value-type="float">
            <text:p>11,9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1.63091365130859" calcext:value-type="float">
            <text:p>1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3091365130859" calcext:value-type="float">
            <text:p>1,6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15.2777571799884" calcext:value-type="float">
            <text:p>15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771249703418" calcext:value-type="float">
            <text:p>13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063220964661" calcext:value-type="float">
            <text:p>2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14.5436573750157" calcext:value-type="float">
            <text:p>14,5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5436573750157" calcext:value-type="float">
            <text:p>14,5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41.5607262402566" calcext:value-type="float">
            <text:p>41,5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5607262402566" calcext:value-type="float">
            <text:p>41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9.12760595097812" calcext:value-type="float">
            <text:p>9,1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2760595097812" calcext:value-type="float">
            <text:p>9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0.664582459874742" calcext:value-type="float">
            <text:p>0,6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64582459874742" calcext:value-type="float">
            <text:p>0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office:value-type="float" office:value="1.86858304762852" calcext:value-type="float">
            <text:p>1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9473747132264" calcext:value-type="float">
            <text:p>0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9109300496251" calcext:value-type="float">
            <text:p>0,9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9.5971341652268" calcext:value-type="float">
            <text:p>19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971341652268" calcext:value-type="float">
            <text:p>19,5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office:value-type="float" office:value="9.13729675958385" calcext:value-type="float">
            <text:p>9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3729675958385" calcext:value-type="float">
            <text:p>9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25.162724898537" calcext:value-type="float">
            <text:p>25,1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162724898537" calcext:value-type="float">
            <text:p>25,1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28.7897352572203" calcext:value-type="float">
            <text:p>28,7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7897352572203" calcext:value-type="float">
            <text:p>28,7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33.4550161048172" calcext:value-type="float">
            <text:p>33,4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2753331666443" calcext:value-type="float">
            <text:p>6,628</text:p>
          </table:table-cell>
          <table:table-cell office:value-type="float" office:value="26.8274827881528" calcext:value-type="float">
            <text:p>26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office:value-type="float" office:value="3.3265038843481" calcext:value-type="float">
            <text:p>3,3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265038843481" calcext:value-type="float">
            <text:p>3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52.0781665277717" calcext:value-type="float">
            <text:p>52,078</text:p>
          </table:table-cell>
          <table:table-cell office:value-type="float" office:value="45.7595610814295" calcext:value-type="float">
            <text:p>45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186054463422" calcext:value-type="float">
            <text:p>6,31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61168961129551" calcext:value-type="float">
            <text:p>9,6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1168961129551" calcext:value-type="float">
            <text:p>9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19.145607213901" calcext:value-type="float">
            <text:p>19,146</text:p>
          </table:table-cell>
          <table:table-cell office:value-type="float" office:value="7.84952984927289" calcext:value-type="float">
            <text:p>7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960773646281" calcext:value-type="float">
            <text:p>11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37.0381739214881" calcext:value-type="float">
            <text:p>37,038</text:p>
          </table:table-cell>
          <table:table-cell office:value-type="float" office:value="2.82155121681881" calcext:value-type="float">
            <text:p>2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314792282599" calcext:value-type="float">
            <text:p>17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851434764094" calcext:value-type="float">
            <text:p>17,1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4.61602073797849" calcext:value-type="float">
            <text:p>4,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902144832612" calcext:value-type="float">
            <text:p>2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0699928965237" calcext:value-type="float">
            <text:p>2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11.3170506269512" calcext:value-type="float">
            <text:p>11,317</text:p>
          </table:table-cell>
          <table:table-cell office:value-type="float" office:value="5.2804615024333" calcext:value-type="float">
            <text:p>5,2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3658912451792" calcext:value-type="float">
            <text:p>6,0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15.3710016177325" calcext:value-type="float">
            <text:p>15,371</text:p>
          </table:table-cell>
          <table:table-cell office:value-type="float" office:value="1.65628018114136" calcext:value-type="float">
            <text:p>1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9332605750464" calcext:value-type="float">
            <text:p>3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213953790865" calcext:value-type="float">
            <text:p>10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1.94095179646924" calcext:value-type="float">
            <text:p>1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095179646924" calcext:value-type="float">
            <text:p>1,941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office:value-type="float" office:value="19.4873728031954" calcext:value-type="float">
            <text:p>19,487</text:p>
          </table:table-cell>
          <table:table-cell office:value-type="float" office:value="0.861435492563992" calcext:value-type="float">
            <text:p>0,8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6259373106314" calcext:value-type="float">
            <text:p>18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5.72110605852781" calcext:value-type="float">
            <text:p>5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2110605852781" calcext:value-type="float">
            <text:p>5,72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.29578636963079" calcext:value-type="float">
            <text:p>1,2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578636963079" calcext:value-type="float">
            <text:p>1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7.6864223776541" calcext:value-type="float">
            <text:p>7,686</text:p>
          </table:table-cell>
          <table:table-cell office:value-type="float" office:value="3.84639973100029" calcext:value-type="float">
            <text:p>3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4002264665381" calcext:value-type="float">
            <text:p>3,8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office:value-type="float" office:value="5.45585612816681" calcext:value-type="float">
            <text:p>5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5585612816681" calcext:value-type="float">
            <text:p>5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7.41718632561767" calcext:value-type="float">
            <text:p>7,4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1718632561767" calcext:value-type="float">
            <text:p>7,4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115.182169829585" calcext:value-type="float">
            <text:p>115,182</text:p>
          </table:table-cell>
          <table:table-cell office:value-type="float" office:value="92.651573427896" calcext:value-type="float">
            <text:p>92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5712402344327" calcext:value-type="float">
            <text:p>5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734723782453" calcext:value-type="float">
            <text:p>17,4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3.8370995149162" calcext:value-type="float">
            <text:p>73,837</text:p>
          </table:table-cell>
          <table:table-cell office:value-type="float" office:value="20.3345611478919" calcext:value-type="float">
            <text:p>20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8424820706399" calcext:value-type="float">
            <text:p>28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600562963844" calcext:value-type="float">
            <text:p>24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17.6511887121951" calcext:value-type="float">
            <text:p>17,651</text:p>
          </table:table-cell>
          <table:table-cell office:value-type="float" office:value="7.82278779663958" calcext:value-type="float">
            <text:p>7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2840091555551" calcext:value-type="float">
            <text:p>9,82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0.327038427783057" calcext:value-type="float">
            <text:p>0,3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86.1924300762626" calcext:value-type="float">
            <text:p>86,192</text:p>
          </table:table-cell>
          <table:table-cell office:value-type="float" office:value="14.0778638707251" calcext:value-type="float">
            <text:p>14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232272092589" calcext:value-type="float">
            <text:p>14,423</text:p>
          </table:table-cell>
          <table:table-cell office:value-type="float" office:value="1.69946141922839" calcext:value-type="float">
            <text:p>1,699</text:p>
          </table:table-cell>
          <table:table-cell office:value-type="float" office:value="0" calcext:value-type="float">
            <text:p>0,000</text:p>
          </table:table-cell>
          <table:table-cell office:value-type="float" office:value="43.5382530208592" calcext:value-type="float">
            <text:p>43,538</text:p>
          </table:table-cell>
          <table:table-cell office:value-type="float" office:value="12.453624556191" calcext:value-type="float">
            <text:p>12,4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33.1499034989154" calcext:value-type="float">
            <text:p>33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1499034989154" calcext:value-type="float">
            <text:p>33,15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4.79965081364102" calcext:value-type="float">
            <text:p>4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965081364102" calcext:value-type="float">
            <text:p>4,8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5.4607966668135" calcext:value-type="float">
            <text:p>15,461</text:p>
          </table:table-cell>
          <table:table-cell office:value-type="float" office:value="4.99607603159384" calcext:value-type="float">
            <text:p>4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42978838301827" calcext:value-type="float">
            <text:p>0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904227513895" calcext:value-type="float">
            <text:p>10,3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.9671598483898" calcext:value-type="float">
            <text:p>12,967</text:p>
          </table:table-cell>
          <table:table-cell office:value-type="float" office:value="5.00486648665198" calcext:value-type="float">
            <text:p>5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6229336173781" calcext:value-type="float">
            <text:p>7,96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2" office:value-type="float" office:value="20.2827575659544" calcext:value-type="float">
            <text:p>20,2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2" office:value-type="float" office:value="4.06623841516084" calcext:value-type="float">
            <text:p>4,0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109.059211062795" calcext:value-type="float">
            <text:p>109,059</text:p>
          </table:table-cell>
          <table:table-cell office:value-type="float" office:value="24.8418347392029" calcext:value-type="float">
            <text:p>24,8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5903719329678" calcext:value-type="float">
            <text:p>4,459</text:p>
          </table:table-cell>
          <table:table-cell office:value-type="float" office:value="79.7583391302954" calcext:value-type="float">
            <text:p>79,7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10.0986634473049" calcext:value-type="float">
            <text:p>10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986634473049" calcext:value-type="float">
            <text:p>10,0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0.605126902301547" calcext:value-type="float">
            <text:p>0,6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05126902301547" calcext:value-type="float">
            <text:p>0,6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.8621419423998" calcext:value-type="float">
            <text:p>21,862</text:p>
          </table:table-cell>
          <table:table-cell office:value-type="float" office:value="11.2735732755335" calcext:value-type="float">
            <text:p>11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885686668663" calcext:value-type="float">
            <text:p>10,5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8.87037671108537" calcext:value-type="float">
            <text:p>8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7037671108537" calcext:value-type="float">
            <text:p>8,8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2" office:value-type="float" office:value="8.74253679404204" calcext:value-type="float">
            <text:p>8,74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7.90243463597215" calcext:value-type="float">
            <text:p>7,9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815794710375" calcext:value-type="float">
            <text:p>2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242766888684" calcext:value-type="float">
            <text:p>5,1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21.9467037958807" calcext:value-type="float">
            <text:p>21,947</text:p>
          </table:table-cell>
          <table:table-cell office:value-type="float" office:value="8.52204630120416" calcext:value-type="float">
            <text:p>8,5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4246574946765" calcext:value-type="float">
            <text:p>13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2" office:value-type="float" office:value="7.07013927672891" calcext:value-type="float">
            <text:p>7,07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17.1030799877239" calcext:value-type="float">
            <text:p>17,1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1030799877239" calcext:value-type="float">
            <text:p>17,1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44.0381791880815" calcext:value-type="float">
            <text:p>44,038</text:p>
          </table:table-cell>
          <table:table-cell office:value-type="float" office:value="7.22861764363708" calcext:value-type="float">
            <text:p>7,2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6.8095615444444" calcext:value-type="float">
            <text:p>36,8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7.23087386071954" calcext:value-type="float">
            <text:p>7,2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3087386071954" calcext:value-type="float">
            <text:p>7,2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9.47137196380836" calcext:value-type="float">
            <text:p>9,4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7137196380836" calcext:value-type="float">
            <text:p>9,4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05.836172056828" calcext:value-type="float">
            <text:p>105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8344194335202" calcext:value-type="float">
            <text:p>83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017526233074" calcext:value-type="float">
            <text:p>22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4.56359882133" calcext:value-type="float">
            <text:p>14,564</text:p>
          </table:table-cell>
          <table:table-cell office:value-type="float" office:value="10.0654026376192" calcext:value-type="float">
            <text:p>10,0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9819618371077" calcext:value-type="float">
            <text:p>4,4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.6955585725606" calcext:value-type="float">
            <text:p>38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5039640094172" calcext:value-type="float">
            <text:p>30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9159456314337" calcext:value-type="float">
            <text:p>8,1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95.1496765990388" calcext:value-type="float">
            <text:p>95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1518267285971" calcext:value-type="float">
            <text:p>83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978498704417" calcext:value-type="float">
            <text:p>11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2.984366853245" calcext:value-type="float">
            <text:p>12,9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7492075473571" calcext:value-type="float">
            <text:p>1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094460985093" calcext:value-type="float">
            <text:p>11,6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9.18074522348238" calcext:value-type="float">
            <text:p>9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8074522348238" calcext:value-type="float">
            <text:p>9,18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10.1328363892535" calcext:value-type="float">
            <text:p>10,1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1328363892535" calcext:value-type="float">
            <text:p>10,1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2.16761554034994" calcext:value-type="float">
            <text:p>2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761554034994" calcext:value-type="float">
            <text:p>2,16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0.0185448588180544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85448588180544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office:value-type="float" office:value="4.61187855931526" calcext:value-type="float">
            <text:p>4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635826097719" calcext:value-type="float">
            <text:p>2,956</text:p>
          </table:table-cell>
          <table:table-cell office:value-type="float" office:value="1.65552029833807" calcext:value-type="float">
            <text:p>1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23.0774705257295" calcext:value-type="float">
            <text:p>23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295226891533" calcext:value-type="float">
            <text:p>1,7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3745182568142" calcext:value-type="float">
            <text:p>21,3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23.4179113705803" calcext:value-type="float">
            <text:p>23,418</text:p>
          </table:table-cell>
          <table:table-cell office:value-type="float" office:value="10.1864048993752" calcext:value-type="float">
            <text:p>10,1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2315064712051" calcext:value-type="float">
            <text:p>13,2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.71982401957321" calcext:value-type="float">
            <text:p>5,7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1982401957321" calcext:value-type="float">
            <text:p>5,7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8.06549134587999" calcext:value-type="float">
            <text:p>8,0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6549134587999" calcext:value-type="float">
            <text:p>8,06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9.0028077531817" calcext:value-type="float">
            <text:p>29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0028077531817" calcext:value-type="float">
            <text:p>29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47.2819822353246" calcext:value-type="float">
            <text:p>47,282</text:p>
          </table:table-cell>
          <table:table-cell office:value-type="float" office:value="40.2767103766123" calcext:value-type="float">
            <text:p>40,2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0367544326615" calcext:value-type="float">
            <text:p>4,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159641544619" calcext:value-type="float">
            <text:p>2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24.5239527334415" calcext:value-type="float">
            <text:p>24,5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5239527334415" calcext:value-type="float">
            <text:p>24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10.1102428694401" calcext:value-type="float">
            <text:p>10,110</text:p>
          </table:table-cell>
          <table:table-cell office:value-type="float" office:value="4.88378276134716" calcext:value-type="float">
            <text:p>4,884</text:p>
          </table:table-cell>
          <table:table-cell office:value-type="float" office:value="0" calcext:value-type="float">
            <text:p>0,000</text:p>
          </table:table-cell>
          <table:table-cell office:value-type="float" office:value="1.94184791217432" calcext:value-type="float">
            <text:p>1,9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8461219591865" calcext:value-type="float">
            <text:p>3,2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2" office:value-type="float" office:value="1.14460396942609" calcext:value-type="float">
            <text:p>1,14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5.60421914359153" calcext:value-type="float">
            <text:p>5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0421914359153" calcext:value-type="float">
            <text:p>5,60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10.2825427503952" calcext:value-type="float">
            <text:p>10,2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825427503952" calcext:value-type="float">
            <text:p>10,2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18.3925852359716" calcext:value-type="float">
            <text:p>18,393</text:p>
          </table:table-cell>
          <table:table-cell office:value-type="float" office:value="5.51861638989928" calcext:value-type="float">
            <text:p>5,5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8739688460723" calcext:value-type="float">
            <text:p>12,8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17.5804686121643" calcext:value-type="float">
            <text:p>17,5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5804686121643" calcext:value-type="float">
            <text:p>17,5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5.15161785820796" calcext:value-type="float">
            <text:p>5,1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5161785820796" calcext:value-type="float">
            <text:p>5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4.6869260168643" calcext:value-type="float">
            <text:p>4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69260168643" calcext:value-type="float">
            <text:p>4,6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2" office:value-type="float" office:value="13.34818102602" calcext:value-type="float">
            <text:p>13,34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2" office:value-type="float" office:value="0.0059294874964096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15.3770686707802" calcext:value-type="float">
            <text:p>15,377</text:p>
          </table:table-cell>
          <table:table-cell office:value-type="float" office:value="3.35661462196046" calcext:value-type="float">
            <text:p>3,3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0204540488197" calcext:value-type="float">
            <text:p>12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4.39499818730632" calcext:value-type="float">
            <text:p>4,3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9499818730632" calcext:value-type="float">
            <text:p>4,3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2" office:value-type="float" office:value="15.995589236966" calcext:value-type="float">
            <text:p>15,9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2.181358821695" calcext:value-type="float">
            <text:p>32,181</text:p>
          </table:table-cell>
          <table:table-cell office:value-type="float" office:value="1.09688475125436" calcext:value-type="float">
            <text:p>1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6411947390372" calcext:value-type="float">
            <text:p>12,641</text:p>
          </table:table-cell>
          <table:table-cell office:value-type="float" office:value="18.4432793314034" calcext:value-type="float">
            <text:p>18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2" office:value-type="float" office:value="16.8216006414488" calcext:value-type="float">
            <text:p>16,8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7.39309356505932" calcext:value-type="float">
            <text:p>7,3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9309356505932" calcext:value-type="float">
            <text:p>7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4.95742280271746" calcext:value-type="float">
            <text:p>4,9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5742280271746" calcext:value-type="float">
            <text:p>4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2" office:value-type="float" office:value="0.177272784116718" calcext:value-type="float">
            <text:p>0,1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29.9327448499616" calcext:value-type="float">
            <text:p>29,933</text:p>
          </table:table-cell>
          <table:table-cell office:value-type="float" office:value="0.219331774364515" calcext:value-type="float">
            <text:p>0,2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7134130755971" calcext:value-type="float">
            <text:p>29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4.82925283348301" calcext:value-type="float">
            <text:p>4,8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2925283348301" calcext:value-type="float">
            <text:p>4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.0934944773211783" calcext:value-type="float">
            <text:p>0,0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34944773211783" calcext:value-type="float">
            <text:p>0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5.7873383880735" calcext:value-type="float">
            <text:p>15,787</text:p>
          </table:table-cell>
          <table:table-cell office:value-type="float" office:value="0.0822391215150596" calcext:value-type="float">
            <text:p>0,0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7050992665584" calcext:value-type="float">
            <text:p>15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2.50177077564526" calcext:value-type="float">
            <text:p>2,502</text:p>
          </table:table-cell>
          <table:table-cell office:value-type="float" office:value="0.0233797359145602" calcext:value-type="float">
            <text:p>0,0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783910397307" calcext:value-type="float">
            <text:p>2,4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0.0914898975009459" calcext:value-type="float">
            <text:p>0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14898975009459" calcext:value-type="float">
            <text:p>0,0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2" office:value-type="float" office:value="40.2272529207487" calcext:value-type="float">
            <text:p>40,2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79.0020306866126" calcext:value-type="float">
            <text:p>79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1737951594186" calcext:value-type="float">
            <text:p>67,1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28235527194" calcext:value-type="float">
            <text:p>11,8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0.623507546638821" calcext:value-type="float">
            <text:p>0,624</text:p>
          </table:table-cell>
          <table:table-cell office:value-type="float" office:value="0" calcext:value-type="float">
            <text:p>0,000</text:p>
          </table:table-cell>
          <table:table-cell office:value-type="float" office:value="0.623507546638821" calcext:value-type="float">
            <text:p>0,624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office:value-type="float" office:value="6.04240280046731" calcext:value-type="float">
            <text:p>6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240280046731" calcext:value-type="float">
            <text:p>6,04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1.99421523387238" calcext:value-type="float">
            <text:p>1,9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2" office:value-type="float" office:value="20.3011498808913" calcext:value-type="float">
            <text:p>20,3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7.21134003358336" calcext:value-type="float">
            <text:p>7,211</text:p>
          </table:table-cell>
          <table:table-cell office:value-type="float" office:value="6.20467456641957" calcext:value-type="float">
            <text:p>6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666546716379" calcext:value-type="float">
            <text:p>1,00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2" office:value-type="float" office:value="33.8201394556231" calcext:value-type="float">
            <text:p>33,82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17.9509845683803" calcext:value-type="float">
            <text:p>17,9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9509845683803" calcext:value-type="float">
            <text:p>17,9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.64579000764407" calcext:value-type="float">
            <text:p>2,6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4579000764407" calcext:value-type="float">
            <text:p>2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office:value-type="float" office:value="9.48788378690849" calcext:value-type="float">
            <text:p>9,4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8788378690849" calcext:value-type="float">
            <text:p>9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0.288814531379152" calcext:value-type="float">
            <text:p>0,2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88814531379152" calcext:value-type="float">
            <text:p>0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33.3456615746517" calcext:value-type="float">
            <text:p>33,3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263698445372" calcext:value-type="float">
            <text:p>18,7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192917301145" calcext:value-type="float">
            <text:p>14,6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2.51163365044141" calcext:value-type="float">
            <text:p>2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1163365044141" calcext:value-type="float">
            <text:p>2,51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2" office:value-type="float" office:value="2.45018058809687" calcext:value-type="float">
            <text:p>2,4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2" office:value-type="float" office:value="4.45505703323552" calcext:value-type="float">
            <text:p>4,45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5.13879749424712" calcext:value-type="float">
            <text:p>5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8208977135736" calcext:value-type="float">
            <text:p>5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67077228897632" calcext:value-type="float">
            <text:p>0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02.757017545718" calcext:value-type="float">
            <text:p>102,7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2.6292552446449" calcext:value-type="float">
            <text:p>82,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277623010735" calcext:value-type="float">
            <text:p>20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1.25017866505792" calcext:value-type="float">
            <text:p>1,2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5017866505792" calcext:value-type="float">
            <text:p>1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30.4176844171968" calcext:value-type="float">
            <text:p>30,418</text:p>
          </table:table-cell>
          <table:table-cell office:value-type="float" office:value="21.9617019596187" calcext:value-type="float">
            <text:p>21,9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5598245757811" calcext:value-type="float">
            <text:p>8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2" office:value-type="float" office:value="21.3018966894385" calcext:value-type="float">
            <text:p>21,3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0.0695301304301" calcext:value-type="float">
            <text:p>10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695301304301" calcext:value-type="float">
            <text:p>10,07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12.4683710160481" calcext:value-type="float">
            <text:p>12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3128631375276" calcext:value-type="float">
            <text:p>4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3708470229536" calcext:value-type="float">
            <text:p>8,4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3.2011973122234" calcext:value-type="float">
            <text:p>33,201</text:p>
          </table:table-cell>
          <table:table-cell office:value-type="float" office:value="10.2146664965317" calcext:value-type="float">
            <text:p>10,2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9865308156917" calcext:value-type="float">
            <text:p>22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8.1603284714497" calcext:value-type="float">
            <text:p>18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6229635038148" calcext:value-type="float">
            <text:p>3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4807999741179" calcext:value-type="float">
            <text:p>0,805</text:p>
          </table:table-cell>
          <table:table-cell office:value-type="float" office:value="14.293224121327" calcext:value-type="float">
            <text:p>14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8.70400302482286" calcext:value-type="float">
            <text:p>8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0400302482286" calcext:value-type="float">
            <text:p>8,7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7.42013714558562" calcext:value-type="float">
            <text:p>7,420</text:p>
          </table:table-cell>
          <table:table-cell office:value-type="float" office:value="6.77693898977947" calcext:value-type="float">
            <text:p>6,7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43198155806152" calcext:value-type="float">
            <text:p>0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2" office:value-type="float" office:value="0.69693349105635" calcext:value-type="float">
            <text:p>0,69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office:value-type="float" office:value="72.6188865670563" calcext:value-type="float">
            <text:p>72,619</text:p>
          </table:table-cell>
          <table:table-cell office:value-type="float" office:value="9.85042095106638" calcext:value-type="float">
            <text:p>9,8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1764538644032" calcext:value-type="float">
            <text:p>48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920117515867" calcext:value-type="float">
            <text:p>14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1.42324246128275" calcext:value-type="float">
            <text:p>1,4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2324246128275" calcext:value-type="float">
            <text:p>1,4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3.99755393095497" calcext:value-type="float">
            <text:p>3,9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9755393095497" calcext:value-type="float">
            <text:p>3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8.79403171800003" calcext:value-type="float">
            <text:p>8,7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9403171800003" calcext:value-type="float">
            <text:p>8,7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5.89879391189156" calcext:value-type="float">
            <text:p>5,8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9879391189156" calcext:value-type="float">
            <text:p>5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8.19995437818038" calcext:value-type="float">
            <text:p>8,2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9995437818038" calcext:value-type="float">
            <text:p>8,2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15.5242301234796" calcext:value-type="float">
            <text:p>15,5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5242301234796" calcext:value-type="float">
            <text:p>15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3.24572748881531" calcext:value-type="float">
            <text:p>3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4572748881531" calcext:value-type="float">
            <text:p>3,24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0.0005885320601579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5885320601579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3.9584538066731" calcext:value-type="float">
            <text:p>23,958</text:p>
          </table:table-cell>
          <table:table-cell office:value-type="float" office:value="12.7525767050494" calcext:value-type="float">
            <text:p>12,7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058771016237" calcext:value-type="float">
            <text:p>11,2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0.372382991689946" calcext:value-type="float">
            <text:p>0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452160171393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9010196305294" calcext:value-type="float">
            <text:p>0,169</text:p>
          </table:table-cell>
          <table:table-cell office:value-type="float" office:value="0.0888511936707218" calcext:value-type="float">
            <text:p>0,0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3.20290285009361" calcext:value-type="float">
            <text:p>3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290285009361" calcext:value-type="float">
            <text:p>3,20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.7450307816462" calcext:value-type="float">
            <text:p>4,7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450307816462" calcext:value-type="float">
            <text:p>4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2.3356433670529" calcext:value-type="float">
            <text:p>12,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756107166366" calcext:value-type="float">
            <text:p>1,6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6780822953892" calcext:value-type="float">
            <text:p>10,6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4.41799992991995" calcext:value-type="float">
            <text:p>4,4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7215705427594" calcext:value-type="float">
            <text:p>0,005</text:p>
          </table:table-cell>
          <table:table-cell office:value-type="float" office:value="4.41327835937719" calcext:value-type="float">
            <text:p>4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.04853329125207" calcext:value-type="float">
            <text:p>1,0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4853329125207" calcext:value-type="float">
            <text:p>1,0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9.75938445230748" calcext:value-type="float">
            <text:p>9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5938445230748" calcext:value-type="float">
            <text:p>9,75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2" office:value-type="float" office:value="2.65091479891048" calcext:value-type="float">
            <text:p>2,65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12.6210360270997" calcext:value-type="float">
            <text:p>12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210360270997" calcext:value-type="float">
            <text:p>12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3.5426694011167" calcext:value-type="float">
            <text:p>23,543</text:p>
          </table:table-cell>
          <table:table-cell office:value-type="float" office:value="0.13083006138017" calcext:value-type="float">
            <text:p>0,1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4118393397365" calcext:value-type="float">
            <text:p>23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2" office:value-type="float" office:value="1.34165575212748" calcext:value-type="float">
            <text:p>1,34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5.56572385382222" calcext:value-type="float">
            <text:p>5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6572385382222" calcext:value-type="float">
            <text:p>5,56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1.43799541866825" calcext:value-type="float">
            <text:p>1,4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3799541866825" calcext:value-type="float">
            <text:p>1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16.9768213476356" calcext:value-type="float">
            <text:p>16,9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01540304292776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666673172063" calcext:value-type="float">
            <text:p>16,9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table:number-columns-repeated="2" office:value-type="float" office:value="4.94265031200411" calcext:value-type="float">
            <text:p>4,94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5.34096540448261" calcext:value-type="float">
            <text:p>5,3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4096540448261" calcext:value-type="float">
            <text:p>5,34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2" office:value-type="float" office:value="12.0929011090132" calcext:value-type="float">
            <text:p>12,09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8.15095596684019" calcext:value-type="float">
            <text:p>8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095596684019" calcext:value-type="float">
            <text:p>8,15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2.44099261723066" calcext:value-type="float">
            <text:p>2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90397116067053" calcext:value-type="float">
            <text:p>0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5059550116361" calcext:value-type="float">
            <text:p>1,7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table:number-columns-repeated="2" office:value-type="float" office:value="2.86141793227695" calcext:value-type="float">
            <text:p>2,86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5.80094333973088" calcext:value-type="float">
            <text:p>5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9851199246479" calcext:value-type="float">
            <text:p>3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243134726609" calcext:value-type="float">
            <text:p>2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2" office:value-type="float" office:value="14.8358458586525" calcext:value-type="float">
            <text:p>14,83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7.43154220147509" calcext:value-type="float">
            <text:p>7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3154220147509" calcext:value-type="float">
            <text:p>7,43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" office:value-type="float" office:value="10.4670929490077" calcext:value-type="float">
            <text:p>10,46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25.5916675905744" calcext:value-type="float">
            <text:p>25,592</text:p>
          </table:table-cell>
          <table:table-cell office:value-type="float" office:value="19.1115235478054" calcext:value-type="float">
            <text:p>19,1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8014404276901" calcext:value-type="float">
            <text:p>6,4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5.57628479777436" calcext:value-type="float">
            <text:p>5,5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7628479777436" calcext:value-type="float">
            <text:p>5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11.3990001957756" calcext:value-type="float">
            <text:p>11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136255906281" calcext:value-type="float">
            <text:p>2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6763763671278" calcext:value-type="float">
            <text:p>8,8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2" office:value-type="float" office:value="20.9514910924606" calcext:value-type="float">
            <text:p>20,95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4.09938529515319" calcext:value-type="float">
            <text:p>4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9938529515319" calcext:value-type="float">
            <text:p>4,0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07805557700706" calcext:value-type="float">
            <text:p>5,078</text:p>
          </table:table-cell>
          <table:table-cell office:value-type="float" office:value="2.99960238295482" calcext:value-type="float">
            <text:p>3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7845319405224" calcext:value-type="float">
            <text:p>2,07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2" office:value-type="float" office:value="10.2112025165099" calcext:value-type="float">
            <text:p>10,2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22.1633828722494" calcext:value-type="float">
            <text:p>22,1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1633828722494" calcext:value-type="float">
            <text:p>22,1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2" office:value-type="float" office:value="1.16890284946643" calcext:value-type="float">
            <text:p>1,1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office:value-type="float" office:value="19.9565388057119" calcext:value-type="float">
            <text:p>19,9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9565388057119" calcext:value-type="float">
            <text:p>19,9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14.6592172050393" calcext:value-type="float">
            <text:p>14,6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592172050393" calcext:value-type="float">
            <text:p>14,6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6.15611362596844" calcext:value-type="float">
            <text:p>6,1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5611362596844" calcext:value-type="float">
            <text:p>6,15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19.3994422123783" calcext:value-type="float">
            <text:p>19,3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3994422123783" calcext:value-type="float">
            <text:p>19,3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1.9542049978082" calcext:value-type="float">
            <text:p>21,954</text:p>
          </table:table-cell>
          <table:table-cell office:value-type="float" office:value="10.0824118202002" calcext:value-type="float">
            <text:p>10,0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71793177608" calcext:value-type="float">
            <text:p>11,8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17.664502239508" calcext:value-type="float">
            <text:p>17,66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6.87806389730957" calcext:value-type="float">
            <text:p>6,878</text:p>
          </table:table-cell>
          <table:table-cell office:value-type="float" office:value="6.15699443959684" calcext:value-type="float">
            <text:p>6,1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2106945771273" calcext:value-type="float">
            <text:p>0,7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0.933991511296862" calcext:value-type="float">
            <text:p>0,9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33991511296862" calcext:value-type="float">
            <text:p>0,9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3.58308921186108" calcext:value-type="float">
            <text:p>3,5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247177421262" calcext:value-type="float">
            <text:p>3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0617437648464" calcext:value-type="float">
            <text:p>0,1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office:value-type="float" office:value="3.85396849725463" calcext:value-type="float">
            <text:p>3,8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5323271322587" calcext:value-type="float">
            <text:p>3,8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7357840287644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4.0912957483681" calcext:value-type="float">
            <text:p>24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0912957483681" calcext:value-type="float">
            <text:p>24,0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10.390001248465" calcext:value-type="float">
            <text:p>10,3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90001248465" calcext:value-type="float">
            <text:p>10,3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2" office:value-type="float" office:value="2.93767855553429" calcext:value-type="float">
            <text:p>2,93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2" office:value-type="float" office:value="2.22233345706885" calcext:value-type="float">
            <text:p>2,2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5.25999705560398" calcext:value-type="float">
            <text:p>5,2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10.0813466248354" calcext:value-type="float">
            <text:p>10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813466248354" calcext:value-type="float">
            <text:p>10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54999555894478" calcext:value-type="float">
            <text:p>2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4999555894478" calcext:value-type="float">
            <text:p>2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0.6196843075304" calcext:value-type="float">
            <text:p>10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196843075304" calcext:value-type="float">
            <text:p>10,6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21.3296645641377" calcext:value-type="float">
            <text:p>21,330</text:p>
          </table:table-cell>
          <table:table-cell office:value-type="float" office:value="5.8221111682832" calcext:value-type="float">
            <text:p>5,8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5075533958545" calcext:value-type="float">
            <text:p>15,5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3.08258267079779" calcext:value-type="float">
            <text:p>3,0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8258267079779" calcext:value-type="float">
            <text:p>3,0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11.9267815752625" calcext:value-type="float">
            <text:p>11,927</text:p>
          </table:table-cell>
          <table:table-cell office:value-type="float" office:value="1.74551429049238" calcext:value-type="float">
            <text:p>1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812672847701" calcext:value-type="float">
            <text:p>10,18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office:value-type="float" office:value="4.39192173799161" calcext:value-type="float">
            <text:p>4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9192173799161" calcext:value-type="float">
            <text:p>4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table:number-columns-repeated="2" office:value-type="float" office:value="15.8011068394894" calcext:value-type="float">
            <text:p>15,8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18.7886622987135" calcext:value-type="float">
            <text:p>18,7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74253418007454" calcext:value-type="float">
            <text:p>7,743</text:p>
          </table:table-cell>
          <table:table-cell office:value-type="float" office:value="0" calcext:value-type="float">
            <text:p>0,000</text:p>
          </table:table-cell>
          <table:table-cell office:value-type="float" office:value="11.046128118639" calcext:value-type="float">
            <text:p>11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4.09572102137792" calcext:value-type="float">
            <text:p>4,0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9572102137792" calcext:value-type="float">
            <text:p>4,096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14.8925443457011" calcext:value-type="float">
            <text:p>14,893</text:p>
          </table:table-cell>
          <table:table-cell office:value-type="float" office:value="5.31462527182884" calcext:value-type="float">
            <text:p>5,3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5779190738723" calcext:value-type="float">
            <text:p>9,5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22.6501561792392" calcext:value-type="float">
            <text:p>22,6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5013106071717" calcext:value-type="float">
            <text:p>17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4884557206751" calcext:value-type="float">
            <text:p>5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.71173839638719" calcext:value-type="float">
            <text:p>4,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1173839638719" calcext:value-type="float">
            <text:p>4,71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7.4228057391901" calcext:value-type="float">
            <text:p>7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228057391901" calcext:value-type="float">
            <text:p>7,42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10.0904587721617" calcext:value-type="float">
            <text:p>10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192144197707" calcext:value-type="float">
            <text:p>3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3853733018463" calcext:value-type="float">
            <text:p>6,6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23.357290505926" calcext:value-type="float">
            <text:p>23,357</text:p>
          </table:table-cell>
          <table:table-cell office:value-type="float" office:value="13.381380516349" calcext:value-type="float">
            <text:p>13,3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7590998957698" calcext:value-type="float">
            <text:p>9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2" office:value-type="float" office:value="5.99504128365949" calcext:value-type="float">
            <text:p>5,99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28.1697345460014" calcext:value-type="float">
            <text:p>28,170</text:p>
          </table:table-cell>
          <table:table-cell office:value-type="float" office:value="21.4928818292386" calcext:value-type="float">
            <text:p>21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7685271676276" calcext:value-type="float">
            <text:p>6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9.78638517753263" calcext:value-type="float">
            <text:p>9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8638517753263" calcext:value-type="float">
            <text:p>9,7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36.9576622712526" calcext:value-type="float">
            <text:p>36,9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9576622712526" calcext:value-type="float">
            <text:p>36,9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6.10671011651742" calcext:value-type="float">
            <text:p>6,107</text:p>
          </table:table-cell>
          <table:table-cell office:value-type="float" office:value="6.10658605777575" calcext:value-type="float">
            <text:p>6,1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1240587416684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10.997727498156" calcext:value-type="float">
            <text:p>10,998</text:p>
          </table:table-cell>
          <table:table-cell office:value-type="float" office:value="3.9942279826058" calcext:value-type="float">
            <text:p>3,9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0349951555025" calcext:value-type="float">
            <text:p>7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177.814251907748" calcext:value-type="float">
            <text:p>177,814</text:p>
          </table:table-cell>
          <table:table-cell office:value-type="float" office:value="173.506846450001" calcext:value-type="float">
            <text:p>173,5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0740545774745" calcext:value-type="float">
            <text:p>4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.9485777803123" calcext:value-type="float">
            <text:p>1,949</text:p>
          </table:table-cell>
          <table:table-cell office:value-type="float" office:value="1.93526429660821" calcext:value-type="float">
            <text:p>1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3134837040876" calcext:value-type="float">
            <text:p>0,01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" office:value-type="float" office:value="7.79599898549673" calcext:value-type="float">
            <text:p>7,7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table:number-columns-repeated="2" office:value-type="float" office:value="18.6542103816232" calcext:value-type="float">
            <text:p>18,65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5.81922456382036" calcext:value-type="float">
            <text:p>5,8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3.96539670800795" calcext:value-type="float">
            <text:p>3,9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6539670800795" calcext:value-type="float">
            <text:p>3,9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8.15336446762292" calcext:value-type="float">
            <text:p>8,1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336446762292" calcext:value-type="float">
            <text:p>8,15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2" office:value-type="float" office:value="9.44671552526152" calcext:value-type="float">
            <text:p>9,44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4.4007655595633" calcext:value-type="float">
            <text:p>14,4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4007655595633" calcext:value-type="float">
            <text:p>14,4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3.71801546261971" calcext:value-type="float">
            <text:p>3,71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22.2391801437438" calcext:value-type="float">
            <text:p>22,239</text:p>
          </table:table-cell>
          <table:table-cell office:value-type="float" office:value="21.5600204710629" calcext:value-type="float">
            <text:p>21,5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79159672680859" calcext:value-type="float">
            <text:p>0,6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0.40347922731235" calcext:value-type="float">
            <text:p>0,4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24.247169086614" calcext:value-type="float">
            <text:p>24,2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247169086614" calcext:value-type="float">
            <text:p>24,2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1.1293643190459" calcext:value-type="float">
            <text:p>11,1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293643190459" calcext:value-type="float">
            <text:p>11,1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29.898497799973" calcext:value-type="float">
            <text:p>29,898</text:p>
          </table:table-cell>
          <table:table-cell office:value-type="float" office:value="25.6204752013546" calcext:value-type="float">
            <text:p>25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780225986184" calcext:value-type="float">
            <text:p>4,27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17.6086453077798" calcext:value-type="float">
            <text:p>17,609</text:p>
          </table:table-cell>
          <table:table-cell office:value-type="float" office:value="12.3256634008162" calcext:value-type="float">
            <text:p>12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8298190696359" calcext:value-type="float">
            <text:p>5,28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7.14722653485985" calcext:value-type="float">
            <text:p>7,1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4722653485985" calcext:value-type="float">
            <text:p>7,14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1.9547127966135" calcext:value-type="float">
            <text:p>11,955</text:p>
          </table:table-cell>
          <table:table-cell office:value-type="float" office:value="1.41155234813037" calcext:value-type="float">
            <text:p>1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431604484831" calcext:value-type="float">
            <text:p>10,54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5.00220269358926" calcext:value-type="float">
            <text:p>5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220269358926" calcext:value-type="float">
            <text:p>5,00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4.95476087328345" calcext:value-type="float">
            <text:p>4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979314209779" calcext:value-type="float">
            <text:p>4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4967731185661" calcext:value-type="float">
            <text:p>0,7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4.48869696183735" calcext:value-type="float">
            <text:p>4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8869696183735" calcext:value-type="float">
            <text:p>4,4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58078855025267" calcext:value-type="float">
            <text:p>5,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078855025267" calcext:value-type="float">
            <text:p>5,581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2" office:value-type="float" office:value="0.0090321859667965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.8726125356336" calcext:value-type="float">
            <text:p>12,8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8737437042548" calcext:value-type="float">
            <text:p>2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852381652081" calcext:value-type="float">
            <text:p>10,1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15.6765209728339" calcext:value-type="float">
            <text:p>15,6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6765209728339" calcext:value-type="float">
            <text:p>15,6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18.1043505660706" calcext:value-type="float">
            <text:p>18,1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1043505660706" calcext:value-type="float">
            <text:p>18,1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86768188033653" calcext:value-type="float">
            <text:p>3,8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6768188033653" calcext:value-type="float">
            <text:p>3,8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11.963485634791" calcext:value-type="float">
            <text:p>11,9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63485634791" calcext:value-type="float">
            <text:p>11,9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2.4129388784447" calcext:value-type="float">
            <text:p>12,413</text:p>
          </table:table-cell>
          <table:table-cell office:value-type="float" office:value="1.72191654311836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office:value-type="float" office:value="7.43421839300054" calcext:value-type="float">
            <text:p>7,434</text:p>
          </table:table-cell>
          <table:table-cell office:value-type="float" office:value="0" calcext:value-type="float">
            <text:p>0,000</text:p>
          </table:table-cell>
          <table:table-cell office:value-type="float" office:value="3.25680394232581" calcext:value-type="float">
            <text:p>3,2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5.150128420652" calcext:value-type="float">
            <text:p>15,1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150128420652" calcext:value-type="float">
            <text:p>15,1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7.06264770601096" calcext:value-type="float">
            <text:p>7,0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6264770601096" calcext:value-type="float">
            <text:p>7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45.5644886342053" calcext:value-type="float">
            <text:p>45,564</text:p>
          </table:table-cell>
          <table:table-cell office:value-type="float" office:value="37.567517233212" calcext:value-type="float">
            <text:p>37,5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9697140099325" calcext:value-type="float">
            <text:p>7,9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10.2226264386559" calcext:value-type="float">
            <text:p>10,223</text:p>
          </table:table-cell>
          <table:table-cell office:value-type="float" office:value="4.71853179435712" calcext:value-type="float">
            <text:p>4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0409464429881" calcext:value-type="float">
            <text:p>5,50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9.74767056138572" calcext:value-type="float">
            <text:p>9,7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4767056138572" calcext:value-type="float">
            <text:p>9,7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7.33733558821109" calcext:value-type="float">
            <text:p>7,3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3733558821109" calcext:value-type="float">
            <text:p>7,3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2" office:value-type="float" office:value="0.0012505712950084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0.0145668698737785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5668698737785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2" office:value-type="float" office:value="0.0018678482655183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11.1231496090176" calcext:value-type="float">
            <text:p>11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7792623311778" calcext:value-type="float">
            <text:p>0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553569857058" calcext:value-type="float">
            <text:p>10,6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0.9445839472131" calcext:value-type="float">
            <text:p>10,9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445839472131" calcext:value-type="float">
            <text:p>10,94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3.56223163857328" calcext:value-type="float">
            <text:p>3,5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6223163857328" calcext:value-type="float">
            <text:p>3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.13824046567308" calcext:value-type="float">
            <text:p>5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3824046567308" calcext:value-type="float">
            <text:p>5,13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13.4983963567832" calcext:value-type="float">
            <text:p>13,498</text:p>
          </table:table-cell>
          <table:table-cell office:value-type="float" office:value="3.26487271352377" calcext:value-type="float">
            <text:p>3,2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335236432594" calcext:value-type="float">
            <text:p>10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5.30310888942072" calcext:value-type="float">
            <text:p>5,303</text:p>
          </table:table-cell>
          <table:table-cell office:value-type="float" office:value="0.186537390041637" calcext:value-type="float">
            <text:p>0,1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1657149937908" calcext:value-type="float">
            <text:p>5,1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2" office:value-type="float" office:value="5.63429941377276" calcext:value-type="float">
            <text:p>5,63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9.54107853087025" calcext:value-type="float">
            <text:p>9,541</text:p>
          </table:table-cell>
          <table:table-cell office:value-type="float" office:value="6.02543689872846" calcext:value-type="float">
            <text:p>6,0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1564163214179" calcext:value-type="float">
            <text:p>3,5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0.000536657279963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536657279963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5.1313650299385" calcext:value-type="float">
            <text:p>5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13650299385" calcext:value-type="float">
            <text:p>5,131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41.6092185263789" calcext:value-type="float">
            <text:p>41,6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891370151751" calcext:value-type="float">
            <text:p>31,8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200815112038" calcext:value-type="float">
            <text:p>9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2" office:value-type="float" office:value="10.6385951909498" calcext:value-type="float">
            <text:p>10,63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6.80223008732591" calcext:value-type="float">
            <text:p>6,802</text:p>
          </table:table-cell>
          <table:table-cell office:value-type="float" office:value="5.60251237122315" calcext:value-type="float">
            <text:p>5,6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9971771610276" calcext:value-type="float">
            <text:p>1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2" office:value-type="float" office:value="4.52647928388062" calcext:value-type="float">
            <text:p>4,52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office:value-type="float" office:value="16.8196214231616" calcext:value-type="float">
            <text:p>16,820</text:p>
          </table:table-cell>
          <table:table-cell office:value-type="float" office:value="1.31437231015905" calcext:value-type="float">
            <text:p>1,314</text:p>
          </table:table-cell>
          <table:table-cell office:value-type="float" office:value="0" calcext:value-type="float">
            <text:p>0,000</text:p>
          </table:table-cell>
          <table:table-cell office:value-type="float" office:value="9.70117997287535" calcext:value-type="float">
            <text:p>9,7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2361450431844" calcext:value-type="float">
            <text:p>5,624</text:p>
          </table:table-cell>
          <table:table-cell office:value-type="float" office:value="0.180454635808781" calcext:value-type="float">
            <text:p>0,1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2.83546715998363" calcext:value-type="float">
            <text:p>2,8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3546715998363" calcext:value-type="float">
            <text:p>2,83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4.9507543351553" calcext:value-type="float">
            <text:p>4,951</text:p>
          </table:table-cell>
          <table:table-cell office:value-type="float" office:value="4.19380595252312" calcext:value-type="float">
            <text:p>4,1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56948382632177" calcext:value-type="float">
            <text:p>0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4.22889822803524" calcext:value-type="float">
            <text:p>4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2889822803524" calcext:value-type="float">
            <text:p>4,2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13.6304352802257" calcext:value-type="float">
            <text:p>13,630</text:p>
          </table:table-cell>
          <table:table-cell office:value-type="float" office:value="11.2335413318367" calcext:value-type="float">
            <text:p>11,2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9689394838899" calcext:value-type="float">
            <text:p>2,3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0.1017146873786" calcext:value-type="float">
            <text:p>1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017146873786" calcext:value-type="float">
            <text:p>10,10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6.59936392370865" calcext:value-type="float">
            <text:p>6,5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9936392370865" calcext:value-type="float">
            <text:p>6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3.12242015995088" calcext:value-type="float">
            <text:p>3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242015995088" calcext:value-type="float">
            <text:p>3,1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6.77132416549485" calcext:value-type="float">
            <text:p>6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7132416549485" calcext:value-type="float">
            <text:p>6,77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6908767623122" calcext:value-type="float">
            <text:p>6,691</text:p>
          </table:table-cell>
          <table:table-cell office:value-type="float" office:value="4.13851633643349" calcext:value-type="float">
            <text:p>4,1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5236042587871" calcext:value-type="float">
            <text:p>2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85.1157445747155" calcext:value-type="float">
            <text:p>85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5687768171178" calcext:value-type="float">
            <text:p>9,2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8588668930037" calcext:value-type="float">
            <text:p>75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33.6607065045656" calcext:value-type="float">
            <text:p>33,661</text:p>
          </table:table-cell>
          <table:table-cell office:value-type="float" office:value="17.4090289982225" calcext:value-type="float">
            <text:p>17,4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2516775063431" calcext:value-type="float">
            <text:p>16,2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14.1598872996618" calcext:value-type="float">
            <text:p>14,160</text:p>
          </table:table-cell>
          <table:table-cell office:value-type="float" office:value="6.14405054329326" calcext:value-type="float">
            <text:p>6,144</text:p>
          </table:table-cell>
          <table:table-cell office:value-type="float" office:value="5.97601946624026" calcext:value-type="float">
            <text:p>5,9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3981729012828" calcext:value-type="float">
            <text:p>2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12.2859959832424" calcext:value-type="float">
            <text:p>12,286</text:p>
          </table:table-cell>
          <table:table-cell office:value-type="float" office:value="7.1130625547443" calcext:value-type="float">
            <text:p>7,1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7293342849808" calcext:value-type="float">
            <text:p>5,1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3.26064539730206" calcext:value-type="float">
            <text:p>3,261</text:p>
          </table:table-cell>
          <table:table-cell office:value-type="float" office:value="3.07308993741474" calcext:value-type="float">
            <text:p>3,0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87555459887324" calcext:value-type="float">
            <text:p>0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90.647739048953" calcext:value-type="float">
            <text:p>90,648</text:p>
          </table:table-cell>
          <table:table-cell office:value-type="float" office:value="12.1727463973719" calcext:value-type="float">
            <text:p>12,1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8.4749926515811" calcext:value-type="float">
            <text:p>78,4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office:value-type="float" office:value="22.7113371305192" calcext:value-type="float">
            <text:p>22,711</text:p>
          </table:table-cell>
          <table:table-cell office:value-type="float" office:value="8.34528761136126" calcext:value-type="float">
            <text:p>8,3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3660495191579" calcext:value-type="float">
            <text:p>14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7.28198687899574" calcext:value-type="float">
            <text:p>7,2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8198687899574" calcext:value-type="float">
            <text:p>7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29.3017163308788" calcext:value-type="float">
            <text:p>29,302</text:p>
          </table:table-cell>
          <table:table-cell office:value-type="float" office:value="9.4938912893856" calcext:value-type="float">
            <text:p>9,4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078250414932" calcext:value-type="float">
            <text:p>19,8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2.90397459781292" calcext:value-type="float">
            <text:p>2,9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0397459781292" calcext:value-type="float">
            <text:p>2,90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16.5232408397933" calcext:value-type="float">
            <text:p>16,523</text:p>
          </table:table-cell>
          <table:table-cell office:value-type="float" office:value="4.29533724690619" calcext:value-type="float">
            <text:p>4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279035928871" calcext:value-type="float">
            <text:p>12,22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2.3923937483446" calcext:value-type="float">
            <text:p>22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923937483446" calcext:value-type="float">
            <text:p>22,39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38.1445230633662" calcext:value-type="float">
            <text:p>38,145</text:p>
          </table:table-cell>
          <table:table-cell office:value-type="float" office:value="9.26879789353235" calcext:value-type="float">
            <text:p>9,2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2710696217577" calcext:value-type="float">
            <text:p>1,227</text:p>
          </table:table-cell>
          <table:table-cell office:value-type="float" office:value="27.6486182076581" calcext:value-type="float">
            <text:p>27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office:value-type="float" office:value="44.1215129735945" calcext:value-type="float">
            <text:p>44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2659061763836" calcext:value-type="float">
            <text:p>30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556067972109" calcext:value-type="float">
            <text:p>13,8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27.0263220095255" calcext:value-type="float">
            <text:p>27,026</text:p>
          </table:table-cell>
          <table:table-cell office:value-type="float" office:value="11.1715186370162" calcext:value-type="float">
            <text:p>11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548033725093" calcext:value-type="float">
            <text:p>15,85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61.0644943158589" calcext:value-type="float">
            <text:p>61,064</text:p>
          </table:table-cell>
          <table:table-cell office:value-type="float" office:value="27.3226151846946" calcext:value-type="float">
            <text:p>27,3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289324186691" calcext:value-type="float">
            <text:p>1,003</text:p>
          </table:table-cell>
          <table:table-cell office:value-type="float" office:value="32.7389858892974" calcext:value-type="float">
            <text:p>32,7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office:value-type="float" office:value="2.31171832937692" calcext:value-type="float">
            <text:p>2,3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1171832937692" calcext:value-type="float">
            <text:p>2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6.09473347671699" calcext:value-type="float">
            <text:p>6,095</text:p>
          </table:table-cell>
          <table:table-cell office:value-type="float" office:value="1.27247626235036" calcext:value-type="float">
            <text:p>1,272</text:p>
          </table:table-cell>
          <table:table-cell office:value-type="float" office:value="0" calcext:value-type="float">
            <text:p>0,000</text:p>
          </table:table-cell>
          <table:table-cell office:value-type="float" office:value="4.82225721436663" calcext:value-type="float">
            <text:p>4,82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21.2888326918385" calcext:value-type="float">
            <text:p>21,289</text:p>
          </table:table-cell>
          <table:table-cell office:value-type="float" office:value="3.2284569024457" calcext:value-type="float">
            <text:p>3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9284443160876" calcext:value-type="float">
            <text:p>3,893</text:p>
          </table:table-cell>
          <table:table-cell office:value-type="float" office:value="14.167531357784" calcext:value-type="float">
            <text:p>14,16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15.2491165034603" calcext:value-type="float">
            <text:p>15,24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6.75965396886445" calcext:value-type="float">
            <text:p>6,760</text:p>
          </table:table-cell>
          <table:table-cell office:value-type="float" office:value="0.870663120327944" calcext:value-type="float">
            <text:p>0,8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8899084853651" calcext:value-type="float">
            <text:p>5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8.6403503805907" calcext:value-type="float">
            <text:p>28,640</text:p>
          </table:table-cell>
          <table:table-cell office:value-type="float" office:value="7.39323421414824" calcext:value-type="float">
            <text:p>7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2471161664425" calcext:value-type="float">
            <text:p>21,2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2" office:value-type="float" office:value="10.1940227472052" calcext:value-type="float">
            <text:p>10,1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21.2041373294875" calcext:value-type="float">
            <text:p>21,2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2895837670164" calcext:value-type="float">
            <text:p>7,829</text:p>
          </table:table-cell>
          <table:table-cell office:value-type="float" office:value="13.3751789527859" calcext:value-type="float">
            <text:p>13,3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57.8301391779081" calcext:value-type="float">
            <text:p>57,830</text:p>
          </table:table-cell>
          <table:table-cell office:value-type="float" office:value="8.46793682181417" calcext:value-type="float">
            <text:p>8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5311377099654" calcext:value-type="float">
            <text:p>7,8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42683833528571" calcext:value-type="float">
            <text:p>0,024</text:p>
          </table:table-cell>
          <table:table-cell office:value-type="float" office:value="41.4848202017445" calcext:value-type="float">
            <text:p>41,4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2.99605849939676" calcext:value-type="float">
            <text:p>2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9722596427858" calcext:value-type="float">
            <text:p>1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883253511818" calcext:value-type="float">
            <text:p>1,1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45.3615964052548" calcext:value-type="float">
            <text:p>45,3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3615964052548" calcext:value-type="float">
            <text:p>45,3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8.06682932659758" calcext:value-type="float">
            <text:p>8,067</text:p>
          </table:table-cell>
          <table:table-cell office:value-type="float" office:value="7.7816690687246" calcext:value-type="float">
            <text:p>7,7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1780149849718" calcext:value-type="float">
            <text:p>0,272</text:p>
          </table:table-cell>
          <table:table-cell office:value-type="float" office:value="0.0133801080232574" calcext:value-type="float">
            <text:p>0,0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19.9647802757903" calcext:value-type="float">
            <text:p>19,965</text:p>
          </table:table-cell>
          <table:table-cell office:value-type="float" office:value="2.24292686189837" calcext:value-type="float">
            <text:p>2,2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7218534138919" calcext:value-type="float">
            <text:p>17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office:value-type="float" office:value="11.3976827256561" calcext:value-type="float">
            <text:p>11,3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976827256561" calcext:value-type="float">
            <text:p>11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19.6494994499502" calcext:value-type="float">
            <text:p>19,6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6494994499502" calcext:value-type="float">
            <text:p>19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22.9773337660058" calcext:value-type="float">
            <text:p>22,9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9773337660058" calcext:value-type="float">
            <text:p>22,9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5.01611878486217" calcext:value-type="float">
            <text:p>5,0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1611878486217" calcext:value-type="float">
            <text:p>5,0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6.18772747629087" calcext:value-type="float">
            <text:p>6,1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8928432375821" calcext:value-type="float">
            <text:p>2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844315253266" calcext:value-type="float">
            <text:p>3,8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0.0865054298231861" calcext:value-type="float">
            <text:p>0,0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65054298231861" calcext:value-type="float">
            <text:p>0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2" office:value-type="float" office:value="4.99951793349295" calcext:value-type="float">
            <text:p>5,0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1.99569495769398" calcext:value-type="float">
            <text:p>1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569495769398" calcext:value-type="float">
            <text:p>1,99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2" office:value-type="float" office:value="1.63535532005209" calcext:value-type="float">
            <text:p>1,63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36.174837013086" calcext:value-type="float">
            <text:p>36,175</text:p>
          </table:table-cell>
          <table:table-cell office:value-type="float" office:value="5.9790502127561" calcext:value-type="float">
            <text:p>5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1957868003299" calcext:value-type="float">
            <text:p>30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21.4674159527372" calcext:value-type="float">
            <text:p>21,467</text:p>
          </table:table-cell>
          <table:table-cell office:value-type="float" office:value="11.464832993475" calcext:value-type="float">
            <text:p>11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025829592622" calcext:value-type="float">
            <text:p>10,00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17.5636328306971" calcext:value-type="float">
            <text:p>17,5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5636328306971" calcext:value-type="float">
            <text:p>17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13.0708975340731" calcext:value-type="float">
            <text:p>13,0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708975340731" calcext:value-type="float">
            <text:p>13,0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27.2364148018743" calcext:value-type="float">
            <text:p>27,2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2224298144214" calcext:value-type="float">
            <text:p>9,122</text:p>
          </table:table-cell>
          <table:table-cell office:value-type="float" office:value="18.1141718204322" calcext:value-type="float">
            <text:p>18,1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5.0912174237358" calcext:value-type="float">
            <text:p>15,0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094859328498" calcext:value-type="float">
            <text:p>5,011</text:p>
          </table:table-cell>
          <table:table-cell office:value-type="float" office:value="10.0802688304508" calcext:value-type="float">
            <text:p>10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3.55335303858033" calcext:value-type="float">
            <text:p>3,553</text:p>
          </table:table-cell>
          <table:table-cell office:value-type="float" office:value="2.07252905441568" calcext:value-type="float">
            <text:p>2,0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8082398416465" calcext:value-type="float">
            <text:p>1,4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45.2740754272284" calcext:value-type="float">
            <text:p>45,274</text:p>
          </table:table-cell>
          <table:table-cell office:value-type="float" office:value="13.3369948609623" calcext:value-type="float">
            <text:p>13,337</text:p>
          </table:table-cell>
          <table:table-cell office:value-type="float" office:value="0" calcext:value-type="float">
            <text:p>0,000</text:p>
          </table:table-cell>
          <table:table-cell office:value-type="float" office:value="12.4247004724151" calcext:value-type="float">
            <text:p>12,425</text:p>
          </table:table-cell>
          <table:table-cell office:value-type="float" office:value="0" calcext:value-type="float">
            <text:p>0,000</text:p>
          </table:table-cell>
          <table:table-cell office:value-type="float" office:value="10.9972252544766" calcext:value-type="float">
            <text:p>10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1515483937439" calcext:value-type="float">
            <text:p>8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0.020998829258690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998829258690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2.2291817554315" calcext:value-type="float">
            <text:p>12,229</text:p>
          </table:table-cell>
          <table:table-cell office:value-type="float" office:value="4.34142266483214" calcext:value-type="float">
            <text:p>4,3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72128849263489" calcext:value-type="float">
            <text:p>0,972</text:p>
          </table:table-cell>
          <table:table-cell office:value-type="float" office:value="6.9156302413359" calcext:value-type="float">
            <text:p>6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39.7014982308833" calcext:value-type="float">
            <text:p>39,701</text:p>
          </table:table-cell>
          <table:table-cell office:value-type="float" office:value="6.02160015191439" calcext:value-type="float">
            <text:p>6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55446249369" calcext:value-type="float">
            <text:p>14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244518295999" calcext:value-type="float">
            <text:p>18,9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36.9833936731874" calcext:value-type="float">
            <text:p>36,983</text:p>
          </table:table-cell>
          <table:table-cell office:value-type="float" office:value="3.73875942030398" calcext:value-type="float">
            <text:p>3,7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2446342528834" calcext:value-type="float">
            <text:p>33,2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8.88385955476741" calcext:value-type="float">
            <text:p>8,8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8385955476741" calcext:value-type="float">
            <text:p>8,8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8.16808736541904" calcext:value-type="float">
            <text:p>8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6808736541904" calcext:value-type="float">
            <text:p>8,16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8.39473082964742" calcext:value-type="float">
            <text:p>8,3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9473082964742" calcext:value-type="float">
            <text:p>8,3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52.7662505484023" calcext:value-type="float">
            <text:p>52,766</text:p>
          </table:table-cell>
          <table:table-cell office:value-type="float" office:value="13.6875764079996" calcext:value-type="float">
            <text:p>13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0774624153966" calcext:value-type="float">
            <text:p>0,9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2154460771087" calcext:value-type="float">
            <text:p>8,322</text:p>
          </table:table-cell>
          <table:table-cell office:value-type="float" office:value="29.8463549085379" calcext:value-type="float">
            <text:p>29,8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1.6381020590603" calcext:value-type="float">
            <text:p>11,638</text:p>
          </table:table-cell>
          <table:table-cell office:value-type="float" office:value="2.66286346127763" calcext:value-type="float">
            <text:p>2,6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7523859778265" calcext:value-type="float">
            <text:p>8,9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16.4650571084742" calcext:value-type="float">
            <text:p>16,465</text:p>
          </table:table-cell>
          <table:table-cell office:value-type="float" office:value="8.2239037310288" calcext:value-type="float">
            <text:p>8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2411533774454" calcext:value-type="float">
            <text:p>8,2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29.4404874933694" calcext:value-type="float">
            <text:p>29,4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331148556411" calcext:value-type="float">
            <text:p>3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0071760078053" calcext:value-type="float">
            <text:p>26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.08151711508885" calcext:value-type="float">
            <text:p>3,082</text:p>
          </table:table-cell>
          <table:table-cell office:value-type="float" office:value="3.08022846378819" calcext:value-type="float">
            <text:p>3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2886513006639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22.2785448493842" calcext:value-type="float">
            <text:p>22,2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2785448493842" calcext:value-type="float">
            <text:p>22,2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15.0093994444758" calcext:value-type="float">
            <text:p>15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093994444758" calcext:value-type="float">
            <text:p>15,0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4.01346054726125" calcext:value-type="float">
            <text:p>4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1346054726125" calcext:value-type="float">
            <text:p>4,0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6.87559028475036" calcext:value-type="float">
            <text:p>6,876</text:p>
          </table:table-cell>
          <table:table-cell office:value-type="float" office:value="3.9765320464021" calcext:value-type="float">
            <text:p>3,9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9905823834826" calcext:value-type="float">
            <text:p>2,8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18.9334713711112" calcext:value-type="float">
            <text:p>18,933</text:p>
          </table:table-cell>
          <table:table-cell office:value-type="float" office:value="3.82393716258652" calcext:value-type="float">
            <text:p>3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095342085247" calcext:value-type="float">
            <text:p>15,11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10.5048513373661" calcext:value-type="float">
            <text:p>10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048513373661" calcext:value-type="float">
            <text:p>10,5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5.26744509268111" calcext:value-type="float">
            <text:p>5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6744509268111" calcext:value-type="float">
            <text:p>5,2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17.0080185592618" calcext:value-type="float">
            <text:p>17,008</text:p>
          </table:table-cell>
          <table:table-cell office:value-type="float" office:value="1.93133835511695" calcext:value-type="float">
            <text:p>1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0766802041448" calcext:value-type="float">
            <text:p>15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table:number-columns-repeated="2" office:value-type="float" office:value="13.2979372610497" calcext:value-type="float">
            <text:p>13,29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32.52163160942" calcext:value-type="float">
            <text:p>32,522</text:p>
          </table:table-cell>
          <table:table-cell office:value-type="float" office:value="21.971830724972" calcext:value-type="float">
            <text:p>21,9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49800884448" calcext:value-type="float">
            <text:p>10,5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4.46479371915333" calcext:value-type="float">
            <text:p>4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6479371915333" calcext:value-type="float">
            <text:p>4,46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20.8037750086493" calcext:value-type="float">
            <text:p>20,804</text:p>
          </table:table-cell>
          <table:table-cell office:value-type="float" office:value="9.15216147578238" calcext:value-type="float">
            <text:p>9,1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6516135328669" calcext:value-type="float">
            <text:p>11,6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12.6638168429732" calcext:value-type="float">
            <text:p>12,6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638168429732" calcext:value-type="float">
            <text:p>12,6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8.05736751450623" calcext:value-type="float">
            <text:p>8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5736751450623" calcext:value-type="float">
            <text:p>8,0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office:value-type="float" office:value="7.02457623206744" calcext:value-type="float">
            <text:p>7,025</text:p>
          </table:table-cell>
          <table:table-cell office:value-type="float" office:value="6.50969515742782" calcext:value-type="float">
            <text:p>6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14881074639618" calcext:value-type="float">
            <text:p>0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4.84959834671708" calcext:value-type="float">
            <text:p>4,850</text:p>
          </table:table-cell>
          <table:table-cell office:value-type="float" office:value="0.274249341845463" calcext:value-type="float">
            <text:p>0,2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7534900487162" calcext:value-type="float">
            <text:p>4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42.9070772573021" calcext:value-type="float">
            <text:p>42,9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238618088181" calcext:value-type="float">
            <text:p>3,4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4746910764203" calcext:value-type="float">
            <text:p>39,4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13.4908374111976" calcext:value-type="float">
            <text:p>13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908374111976" calcext:value-type="float">
            <text:p>13,49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1.37777250628279" calcext:value-type="float">
            <text:p>1,3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7777250628279" calcext:value-type="float">
            <text:p>1,3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8.38512063224852" calcext:value-type="float">
            <text:p>8,385</text:p>
          </table:table-cell>
          <table:table-cell office:value-type="float" office:value="3.21704777108004" calcext:value-type="float">
            <text:p>3,2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6807286116848" calcext:value-type="float">
            <text:p>5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9.97758486858163" calcext:value-type="float">
            <text:p>9,9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7758486858163" calcext:value-type="float">
            <text:p>9,9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8.28395955868824" calcext:value-type="float">
            <text:p>8,284</text:p>
          </table:table-cell>
          <table:table-cell office:value-type="float" office:value="5.3353646968135" calcext:value-type="float">
            <text:p>5,3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4859486187474" calcext:value-type="float">
            <text:p>2,9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2" office:value-type="float" office:value="7.80922254178345" calcext:value-type="float">
            <text:p>7,80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2" office:value-type="float" office:value="8.73849689430388" calcext:value-type="float">
            <text:p>8,73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23.4756735711428" calcext:value-type="float">
            <text:p>23,476</text:p>
          </table:table-cell>
          <table:table-cell office:value-type="float" office:value="10.5992617837336" calcext:value-type="float">
            <text:p>10,599</text:p>
          </table:table-cell>
          <table:table-cell office:value-type="float" office:value="0" calcext:value-type="float">
            <text:p>0,000</text:p>
          </table:table-cell>
          <table:table-cell office:value-type="float" office:value="1.62603861948853" calcext:value-type="float">
            <text:p>1,626</text:p>
          </table:table-cell>
          <table:table-cell office:value-type="float" office:value="0.378689028191188" calcext:value-type="float">
            <text:p>0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716841397295" calcext:value-type="float">
            <text:p>10,8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2" office:value-type="float" office:value="9.74995266180481" calcext:value-type="float">
            <text:p>9,7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15.1739581936692" calcext:value-type="float">
            <text:p>15,174</text:p>
          </table:table-cell>
          <table:table-cell office:value-type="float" office:value="2.57439599505027" calcext:value-type="float">
            <text:p>2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5122631590936" calcext:value-type="float">
            <text:p>7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4833588270957" calcext:value-type="float">
            <text:p>5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table:number-columns-repeated="2" office:value-type="float" office:value="3.76428274893517" calcext:value-type="float">
            <text:p>3,76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6.60178271171538" calcext:value-type="float">
            <text:p>6,6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0178271171538" calcext:value-type="float">
            <text:p>6,6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14.6879574454694" calcext:value-type="float">
            <text:p>14,68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25.8305877447735" calcext:value-type="float">
            <text:p>25,831</text:p>
          </table:table-cell>
          <table:table-cell office:value-type="float" office:value="4.01931240676843" calcext:value-type="float">
            <text:p>4,0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071492927997" calcext:value-type="float">
            <text:p>1,207</text:p>
          </table:table-cell>
          <table:table-cell office:value-type="float" office:value="20.6041260452054" calcext:value-type="float">
            <text:p>20,6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" office:value-type="float" office:value="0.935252708995591" calcext:value-type="float">
            <text:p>0,93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31.1664911331998" calcext:value-type="float">
            <text:p>31,166</text:p>
          </table:table-cell>
          <table:table-cell office:value-type="float" office:value="15.1620115456398" calcext:value-type="float">
            <text:p>15,1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00447958756" calcext:value-type="float">
            <text:p>16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9533848389793" calcext:value-type="float">
            <text:p>43,953</text:p>
          </table:table-cell>
          <table:table-cell office:value-type="float" office:value="12.4238448861521" calcext:value-type="float">
            <text:p>12,4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5295399528272" calcext:value-type="float">
            <text:p>31,5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0.0002617133540638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2617133540638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16.2317501398184" calcext:value-type="float">
            <text:p>16,232</text:p>
          </table:table-cell>
          <table:table-cell office:value-type="float" office:value="5.04834299727126" calcext:value-type="float">
            <text:p>5,0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834071425471" calcext:value-type="float">
            <text:p>11,1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.17639169371115" calcext:value-type="float">
            <text:p>1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7639169371115" calcext:value-type="float">
            <text:p>1,17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office:value-type="float" office:value="19.548995119849" calcext:value-type="float">
            <text:p>19,5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2198763909023" calcext:value-type="float">
            <text:p>6,222</text:p>
          </table:table-cell>
          <table:table-cell office:value-type="float" office:value="13.3270074807588" calcext:value-type="float">
            <text:p>13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3.36185602363212" calcext:value-type="float">
            <text:p>3,3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6185602363212" calcext:value-type="float">
            <text:p>3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25.6503474972617" calcext:value-type="float">
            <text:p>25,650</text:p>
          </table:table-cell>
          <table:table-cell office:value-type="float" office:value="1.57750119630286" calcext:value-type="float">
            <text:p>1,5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0728463009588" calcext:value-type="float">
            <text:p>24,0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8.29823309061612" calcext:value-type="float">
            <text:p>8,2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9823309061612" calcext:value-type="float">
            <text:p>8,2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1.6742673184472" calcext:value-type="float">
            <text:p>11,674</text:p>
          </table:table-cell>
          <table:table-cell office:value-type="float" office:value="3.16259196114064" calcext:value-type="float">
            <text:p>3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1167535730657" calcext:value-type="float">
            <text:p>8,51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24.3920922831964" calcext:value-type="float">
            <text:p>24,392</text:p>
          </table:table-cell>
          <table:table-cell office:value-type="float" office:value="7.98336263755829" calcext:value-type="float">
            <text:p>7,9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4087296456381" calcext:value-type="float">
            <text:p>16,4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20.7052568892226" calcext:value-type="float">
            <text:p>20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0159398380971" calcext:value-type="float">
            <text:p>2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036629054129" calcext:value-type="float">
            <text:p>17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3.47674766825181" calcext:value-type="float">
            <text:p>3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7674766825181" calcext:value-type="float">
            <text:p>3,4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9.2419318250212" calcext:value-type="float">
            <text:p>19,242</text:p>
          </table:table-cell>
          <table:table-cell office:value-type="float" office:value="9.87577833942871" calcext:value-type="float">
            <text:p>9,8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36615348559245" calcext:value-type="float">
            <text:p>9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0.948401338527992" calcext:value-type="float">
            <text:p>0,9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48401338527992" calcext:value-type="float">
            <text:p>0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0.744268351229894" calcext:value-type="float">
            <text:p>0,7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2095769416045" calcext:value-type="float">
            <text:p>0,522</text:p>
          </table:table-cell>
          <table:table-cell office:value-type="float" office:value="0.222172581813849" calcext:value-type="float">
            <text:p>0,2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2.37798692733234" calcext:value-type="float">
            <text:p>2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70297820703412" calcext:value-type="float">
            <text:p>0,870</text:p>
          </table:table-cell>
          <table:table-cell office:value-type="float" office:value="1.50768910662893" calcext:value-type="float">
            <text:p>1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31.8505566725967" calcext:value-type="float">
            <text:p>31,8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8505566725967" calcext:value-type="float">
            <text:p>31,8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office:value-type="float" office:value="3.55632981398211" calcext:value-type="float">
            <text:p>3,556</text:p>
          </table:table-cell>
          <table:table-cell office:value-type="float" office:value="0.004491907982155" calcext:value-type="float">
            <text:p>0,0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5183790599996" calcext:value-type="float">
            <text:p>3,5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.89083513919489" calcext:value-type="float">
            <text:p>5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9083513919489" calcext:value-type="float">
            <text:p>5,89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2" office:value-type="float" office:value="15.9015210072765" calcext:value-type="float">
            <text:p>15,9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10.7991709785103" calcext:value-type="float">
            <text:p>10,799</text:p>
          </table:table-cell>
          <table:table-cell office:value-type="float" office:value="7.05137386902576" calcext:value-type="float">
            <text:p>7,0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4779710948456" calcext:value-type="float">
            <text:p>3,7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52.4944804110796" calcext:value-type="float">
            <text:p>52,4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0832296135138" calcext:value-type="float">
            <text:p>22,083</text:p>
          </table:table-cell>
          <table:table-cell office:value-type="float" office:value="30.4112507975658" calcext:value-type="float">
            <text:p>30,4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office:value-type="float" office:value="6.42600289414158" calcext:value-type="float">
            <text:p>6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2600289414158" calcext:value-type="float">
            <text:p>6,42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office:value-type="float" office:value="0.044977659216379" calcext:value-type="float">
            <text:p>0,0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4977659216379" calcext:value-type="float">
            <text:p>0,0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10.9866517656714" calcext:value-type="float">
            <text:p>10,9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9866517656714" calcext:value-type="float">
            <text:p>10,9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office:value-type="float" office:value="4.05367964171236" calcext:value-type="float">
            <text:p>4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367964171236" calcext:value-type="float">
            <text:p>4,05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8.97757586854534" calcext:value-type="float">
            <text:p>8,9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97757586854534" calcext:value-type="float">
            <text:p>8,9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31.8891798816238" calcext:value-type="float">
            <text:p>31,889</text:p>
          </table:table-cell>
          <table:table-cell office:value-type="float" office:value="12.5337296044254" calcext:value-type="float">
            <text:p>12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554502771984" calcext:value-type="float">
            <text:p>19,35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table:number-columns-repeated="2" office:value-type="float" office:value="2.095831488912" calcext:value-type="float">
            <text:p>2,0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2" office:value-type="float" office:value="5.61129205215055" calcext:value-type="float">
            <text:p>5,6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28.3197495320068" calcext:value-type="float">
            <text:p>28,320</text:p>
          </table:table-cell>
          <table:table-cell office:value-type="float" office:value="13.9455537441166" calcext:value-type="float">
            <text:p>13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741957878902" calcext:value-type="float">
            <text:p>14,37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2.7040524077006" calcext:value-type="float">
            <text:p>22,704</text:p>
          </table:table-cell>
          <table:table-cell office:value-type="float" office:value="0.000308452123205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7037439555774" calcext:value-type="float">
            <text:p>22,7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14.3430179288219" calcext:value-type="float">
            <text:p>14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430179288219" calcext:value-type="float">
            <text:p>14,34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21.5185804678979" calcext:value-type="float">
            <text:p>21,5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5185804678979" calcext:value-type="float">
            <text:p>21,5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6.0302361313823" calcext:value-type="float">
            <text:p>16,0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302361313823" calcext:value-type="float">
            <text:p>16,03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12.1456756700948" calcext:value-type="float">
            <text:p>12,1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456756700948" calcext:value-type="float">
            <text:p>12,1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2" office:value-type="float" office:value="3.25965690147421" calcext:value-type="float">
            <text:p>3,2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10.0066632088173" calcext:value-type="float">
            <text:p>10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066632088173" calcext:value-type="float">
            <text:p>10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0.024483152980315" calcext:value-type="float">
            <text:p>0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4483152980315" calcext:value-type="float">
            <text:p>0,02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5.0697234667686" calcext:value-type="float">
            <text:p>5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697234667686" calcext:value-type="float">
            <text:p>5,07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5.7937846700599" calcext:value-type="float">
            <text:p>5,794</text:p>
          </table:table-cell>
          <table:table-cell office:value-type="float" office:value="0" calcext:value-type="float">
            <text:p>0,000</text:p>
          </table:table-cell>
          <table:table-cell office:value-type="float" office:value="5.7937846700599" calcext:value-type="float">
            <text:p>5,794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2" office:value-type="float" office:value="51.0574737366755" calcext:value-type="float">
            <text:p>51,0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15.6247097112024" calcext:value-type="float">
            <text:p>15,625</text:p>
          </table:table-cell>
          <table:table-cell office:value-type="float" office:value="1.72471926931278" calcext:value-type="float">
            <text:p>1,7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76568168268848" calcext:value-type="float">
            <text:p>8,766</text:p>
          </table:table-cell>
          <table:table-cell office:value-type="float" office:value="5.13430875920113" calcext:value-type="float">
            <text:p>5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0.999124286027776" calcext:value-type="float">
            <text:p>0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124286027776" calcext:value-type="float">
            <text:p>0,99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6.72082051634105" calcext:value-type="float">
            <text:p>6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231314654165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185073697994" calcext:value-type="float">
            <text:p>2,7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2" office:value-type="float" office:value="5.75259862311378" calcext:value-type="float">
            <text:p>5,7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17.3353218561081" calcext:value-type="float">
            <text:p>17,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897033078246" calcext:value-type="float">
            <text:p>13,1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456185482835" calcext:value-type="float">
            <text:p>4,1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3.7233166302222" calcext:value-type="float">
            <text:p>23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450692964324" calcext:value-type="float">
            <text:p>16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824733378978" calcext:value-type="float">
            <text:p>6,9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2" office:value-type="float" office:value="2.05447672577501" calcext:value-type="float">
            <text:p>2,05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office:value-type="float" office:value="0.0035764534120695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35764534120695" calcext:value-type="float">
            <text:p>0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office:value-type="float" office:value="4.9884210023339" calcext:value-type="float">
            <text:p>4,988</text:p>
          </table:table-cell>
          <table:table-cell office:value-type="float" office:value="1.98523984726301" calcext:value-type="float">
            <text:p>1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318115507089" calcext:value-type="float">
            <text:p>3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7.04451802845454" calcext:value-type="float">
            <text:p>7,0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243877662802" calcext:value-type="float">
            <text:p>2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207925182652" calcext:value-type="float">
            <text:p>4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5.1642152731292" calcext:value-type="float">
            <text:p>15,1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1642152731292" calcext:value-type="float">
            <text:p>15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office:value-type="float" office:value="4.98645395952068" calcext:value-type="float">
            <text:p>4,9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8512888146585" calcext:value-type="float">
            <text:p>4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3250780548298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office:value-type="float" office:value="26.1980277869549" calcext:value-type="float">
            <text:p>26,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26936924865" calcext:value-type="float">
            <text:p>14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9710908620899" calcext:value-type="float">
            <text:p>11,9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office:value-type="float" office:value="14.3453784355432" calcext:value-type="float">
            <text:p>14,3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3453784355432" calcext:value-type="float">
            <text:p>14,3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2" office:value-type="float" office:value="2.81448342389463" calcext:value-type="float">
            <text:p>2,81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6.95069727484175" calcext:value-type="float">
            <text:p>6,95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26.7765833766518" calcext:value-type="float">
            <text:p>26,777</text:p>
          </table:table-cell>
          <table:table-cell office:value-type="float" office:value="11.3044063234326" calcext:value-type="float">
            <text:p>11,3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4721770532192" calcext:value-type="float">
            <text:p>15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29.3223772207077" calcext:value-type="float">
            <text:p>29,3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21.7270984964733" calcext:value-type="float">
            <text:p>21,727</text:p>
          </table:table-cell>
          <table:table-cell office:value-type="float" office:value="10.2374105807441" calcext:value-type="float">
            <text:p>10,2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896879157292" calcext:value-type="float">
            <text:p>11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9.02965096938944" calcext:value-type="float">
            <text:p>9,0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2965096938944" calcext:value-type="float">
            <text:p>9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1.5976613578379" calcext:value-type="float">
            <text:p>11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332115310045" calcext:value-type="float">
            <text:p>4,493</text:p>
          </table:table-cell>
          <table:table-cell office:value-type="float" office:value="0.935416574668144" calcext:value-type="float">
            <text:p>0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6892363006931" calcext:value-type="float">
            <text:p>6,1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4.53071431938124" calcext:value-type="float">
            <text:p>4,531</text:p>
          </table:table-cell>
          <table:table-cell office:value-type="float" office:value="1.37624828607584" calcext:value-type="float">
            <text:p>1,3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544660333054" calcext:value-type="float">
            <text:p>3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office:value-type="float" office:value="9.17362810364238" calcext:value-type="float">
            <text:p>9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7362810364238" calcext:value-type="float">
            <text:p>9,17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39.4809322524151" calcext:value-type="float">
            <text:p>39,4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4809322524151" calcext:value-type="float">
            <text:p>39,4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21.0819319719555" calcext:value-type="float">
            <text:p>21,0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290370046615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3160356022474" calcext:value-type="float">
            <text:p>4,132</text:p>
          </table:table-cell>
          <table:table-cell office:value-type="float" office:value="16.9500380416841" calcext:value-type="float">
            <text:p>16,9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5.88995006496381" calcext:value-type="float">
            <text:p>5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5959448460445" calcext:value-type="float">
            <text:p>4,960</text:p>
          </table:table-cell>
          <table:table-cell office:value-type="float" office:value="0.930355580359363" calcext:value-type="float">
            <text:p>0,93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8.80642610732433" calcext:value-type="float">
            <text:p>8,8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0642610732433" calcext:value-type="float">
            <text:p>8,8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10.6103585174538" calcext:value-type="float">
            <text:p>10,6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0695004666065" calcext:value-type="float">
            <text:p>4,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0340847079319" calcext:value-type="float">
            <text:p>5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6816538198066" calcext:value-type="float">
            <text:p>2,468</text:p>
          </table:table-cell>
          <table:table-cell office:value-type="float" office:value="0" calcext:value-type="float">
            <text:p>0,000</text:p>
          </table:table-cell>
          <table:table-cell office:value-type="float" office:value="2.46816538198066" calcext:value-type="float">
            <text:p>2,468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7.8852410361733" calcext:value-type="float">
            <text:p>17,8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852410361733" calcext:value-type="float">
            <text:p>17,88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2" office:value-type="float" office:value="10.2794194877396" calcext:value-type="float">
            <text:p>10,27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13.2916548837013" calcext:value-type="float">
            <text:p>13,292</text:p>
          </table:table-cell>
          <table:table-cell office:value-type="float" office:value="3.95301075710429" calcext:value-type="float">
            <text:p>3,9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279842892236" calcext:value-type="float">
            <text:p>4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584569767468" calcext:value-type="float">
            <text:p>4,8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36.1697368922299" calcext:value-type="float">
            <text:p>36,1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1697368922299" calcext:value-type="float">
            <text:p>36,1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7.39077302035609" calcext:value-type="float">
            <text:p>7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587740586733" calcext:value-type="float">
            <text:p>3,536</text:p>
          </table:table-cell>
          <table:table-cell office:value-type="float" office:value="3.85489561448876" calcext:value-type="float">
            <text:p>3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0.584014440737133" calcext:value-type="float">
            <text:p>0,584</text:p>
          </table:table-cell>
          <table:table-cell office:value-type="float" office:value="0.570854591166042" calcext:value-type="float">
            <text:p>0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1598495710909" calcext:value-type="float">
            <text:p>0,01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46.8362561724783" calcext:value-type="float">
            <text:p>46,836</text:p>
          </table:table-cell>
          <table:table-cell office:value-type="float" office:value="28.4122305680791" calcext:value-type="float">
            <text:p>28,412</text:p>
          </table:table-cell>
          <table:table-cell office:value-type="float" office:value="7.03564668665185" calcext:value-type="float">
            <text:p>7,0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883789177474" calcext:value-type="float">
            <text:p>11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office:value-type="float" office:value="1.28904120735576" calcext:value-type="float">
            <text:p>1,2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8904120735576" calcext:value-type="float">
            <text:p>1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0.175378255443707" calcext:value-type="float">
            <text:p>0,1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36.7786029303694" calcext:value-type="float">
            <text:p>36,779</text:p>
          </table:table-cell>
          <table:table-cell office:value-type="float" office:value="4.99922312982052" calcext:value-type="float">
            <text:p>4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09828582275693" calcext:value-type="float">
            <text:p>0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183969423213" calcext:value-type="float">
            <text:p>31,7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2" office:value-type="float" office:value="0.428406931815026" calcext:value-type="float">
            <text:p>0,42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13.3194032411586" calcext:value-type="float">
            <text:p>13,3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194032411586" calcext:value-type="float">
            <text:p>13,3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7.62540825728527" calcext:value-type="float">
            <text:p>7,6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62540825728527" calcext:value-type="float">
            <text:p>7,6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53.7804151926004" calcext:value-type="float">
            <text:p>53,780</text:p>
          </table:table-cell>
          <table:table-cell office:value-type="float" office:value="4.30591001647761" calcext:value-type="float">
            <text:p>4,3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5043183605001" calcext:value-type="float">
            <text:p>3,350</text:p>
          </table:table-cell>
          <table:table-cell office:value-type="float" office:value="46.1240733400728" calcext:value-type="float">
            <text:p>46,1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5.90736096450324" calcext:value-type="float">
            <text:p>5,9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4.2538487277889" calcext:value-type="float">
            <text:p>14,2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2538487277889" calcext:value-type="float">
            <text:p>14,2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67.980874141636" calcext:value-type="float">
            <text:p>67,9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980874141636" calcext:value-type="float">
            <text:p>67,9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29.0863542248698" calcext:value-type="float">
            <text:p>29,086</text:p>
          </table:table-cell>
          <table:table-cell office:value-type="float" office:value="0.0271405421456562" calcext:value-type="float">
            <text:p>0,0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0592136827241" calcext:value-type="float">
            <text:p>29,0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4.20723258098438" calcext:value-type="float">
            <text:p>4,2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0723258098438" calcext:value-type="float">
            <text:p>4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22.3190697561037" calcext:value-type="float">
            <text:p>22,319</text:p>
          </table:table-cell>
          <table:table-cell office:value-type="float" office:value="13.0801613342868" calcext:value-type="float">
            <text:p>13,0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3890842181693" calcext:value-type="float">
            <text:p>9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71.0638592799141" calcext:value-type="float">
            <text:p>71,0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1.0638592799141" calcext:value-type="float">
            <text:p>71,0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4.46069129914704" calcext:value-type="float">
            <text:p>4,4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6069129914704" calcext:value-type="float">
            <text:p>4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16.4525877196339" calcext:value-type="float">
            <text:p>16,453</text:p>
          </table:table-cell>
          <table:table-cell office:value-type="float" office:value="1.10507816909823" calcext:value-type="float">
            <text:p>1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9766781249972" calcext:value-type="float">
            <text:p>0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177427692857" calcext:value-type="float">
            <text:p>14,9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4.93316590736916" calcext:value-type="float">
            <text:p>4,9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3316590736916" calcext:value-type="float">
            <text:p>4,9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47.726440660842" calcext:value-type="float">
            <text:p>47,726</text:p>
          </table:table-cell>
          <table:table-cell office:value-type="float" office:value="35.0136105232525" calcext:value-type="float">
            <text:p>35,0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128301375895" calcext:value-type="float">
            <text:p>12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2.57072490269115" calcext:value-type="float">
            <text:p>2,5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7072490269115" calcext:value-type="float">
            <text:p>2,5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2" office:value-type="float" office:value="13.8543437761501" calcext:value-type="float">
            <text:p>13,85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40.5346279045344" calcext:value-type="float">
            <text:p>40,535</text:p>
          </table:table-cell>
          <table:table-cell office:value-type="float" office:value="17.1903578704892" calcext:value-type="float">
            <text:p>17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3442700340452" calcext:value-type="float">
            <text:p>23,3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.59581992515705" calcext:value-type="float">
            <text:p>1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9581992515705" calcext:value-type="float">
            <text:p>1,59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17.5280323087278" calcext:value-type="float">
            <text:p>17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5298183388309" calcext:value-type="float">
            <text:p>9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750504748447" calcext:value-type="float">
            <text:p>8,0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48.0879570169161" calcext:value-type="float">
            <text:p>48,088</text:p>
          </table:table-cell>
          <table:table-cell office:value-type="float" office:value="42.5267677334036" calcext:value-type="float">
            <text:p>42,5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4166546161457" calcext:value-type="float">
            <text:p>3,342</text:p>
          </table:table-cell>
          <table:table-cell office:value-type="float" office:value="2.21952382189792" calcext:value-type="float">
            <text:p>2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19.1541962268322" calcext:value-type="float">
            <text:p>19,1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1541962268322" calcext:value-type="float">
            <text:p>19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0.0313534670643124" calcext:value-type="float">
            <text:p>0,031</text:p>
          </table:table-cell>
          <table:table-cell office:value-type="float" office:value="0.005921162147762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254323049165501" calcext:value-type="float">
            <text:p>0,025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2.30161545444186" calcext:value-type="float">
            <text:p>2,3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9.7115034128059" calcext:value-type="float">
            <text:p>9,7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115034128059" calcext:value-type="float">
            <text:p>9,7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2" office:value-type="float" office:value="8.79117892201856" calcext:value-type="float">
            <text:p>8,79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7.58650261013495" calcext:value-type="float">
            <text:p>7,5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8650261013495" calcext:value-type="float">
            <text:p>7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3.02900747778938" calcext:value-type="float">
            <text:p>3,029</text:p>
          </table:table-cell>
          <table:table-cell office:value-type="float" office:value="1.21164743425368" calcext:value-type="float">
            <text:p>1,2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173600435357" calcext:value-type="float">
            <text:p>1,8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1.9745697742102" calcext:value-type="float">
            <text:p>1,9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745697742102" calcext:value-type="float">
            <text:p>1,9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28.5849242863442" calcext:value-type="float">
            <text:p>28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5849242863442" calcext:value-type="float">
            <text:p>28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2" office:value-type="float" office:value="1.2833161041459" calcext:value-type="float">
            <text:p>1,2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48.850921658687" calcext:value-type="float">
            <text:p>48,851</text:p>
          </table:table-cell>
          <table:table-cell office:value-type="float" office:value="37.9350714448692" calcext:value-type="float">
            <text:p>37,9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158502138178" calcext:value-type="float">
            <text:p>10,9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office:value-type="float" office:value="3.20263227497474" calcext:value-type="float">
            <text:p>3,2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0263227497474" calcext:value-type="float">
            <text:p>3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4.89197158742288" calcext:value-type="float">
            <text:p>4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23504171438529" calcext:value-type="float">
            <text:p>0,0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1962117027903" calcext:value-type="float">
            <text:p>4,8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12.7817976782148" calcext:value-type="float">
            <text:p>12,7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7817976782148" calcext:value-type="float">
            <text:p>12,7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office:value-type="float" office:value="12.2364721878334" calcext:value-type="float">
            <text:p>12,2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2364721878334" calcext:value-type="float">
            <text:p>12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1.4374178634601" calcext:value-type="float">
            <text:p>1,4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374178634601" calcext:value-type="float">
            <text:p>1,4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5.54333546230567" calcext:value-type="float">
            <text:p>5,543</text:p>
          </table:table-cell>
          <table:table-cell office:value-type="float" office:value="0" calcext:value-type="float">
            <text:p>0,000</text:p>
          </table:table-cell>
          <table:table-cell office:value-type="float" office:value="4.92791442798432" calcext:value-type="float">
            <text:p>4,9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15421034321346" calcext:value-type="float">
            <text:p>0,6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20.4300435571904" calcext:value-type="float">
            <text:p>20,430</text:p>
          </table:table-cell>
          <table:table-cell office:value-type="float" office:value="11.7068382552582" calcext:value-type="float">
            <text:p>11,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70336068108231" calcext:value-type="float">
            <text:p>0,047</text:p>
          </table:table-cell>
          <table:table-cell office:value-type="float" office:value="8.67617169512136" calcext:value-type="float">
            <text:p>8,67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0189676288677659" calcext:value-type="float">
            <text:p>0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89676288677659" calcext:value-type="float">
            <text:p>0,0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20.6263241202986" calcext:value-type="float">
            <text:p>20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6263241202986" calcext:value-type="float">
            <text:p>20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32.3860016055298" calcext:value-type="float">
            <text:p>32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5489371469706" calcext:value-type="float">
            <text:p>22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3706445855917" calcext:value-type="float">
            <text:p>9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38.4721573062167" calcext:value-type="float">
            <text:p>38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4721573062167" calcext:value-type="float">
            <text:p>38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2" office:value-type="float" office:value="6.52022340131211" calcext:value-type="float">
            <text:p>6,52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office:value-type="float" office:value="0.372808016044623" calcext:value-type="float">
            <text:p>0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72808016044623" calcext:value-type="float">
            <text:p>0,3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4.9597362606461" calcext:value-type="float">
            <text:p>4,960</text:p>
          </table:table-cell>
          <table:table-cell office:value-type="float" office:value="0.913439627215452" calcext:value-type="float">
            <text:p>0,9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4629663343065" calcext:value-type="float">
            <text:p>4,0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30.9149771065753" calcext:value-type="float">
            <text:p>30,9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9149771065753" calcext:value-type="float">
            <text:p>30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30.3263786870904" calcext:value-type="float">
            <text:p>30,326</text:p>
          </table:table-cell>
          <table:table-cell office:value-type="float" office:value="17.9468102856516" calcext:value-type="float">
            <text:p>17,9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3795684014388" calcext:value-type="float">
            <text:p>12,3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2" office:value-type="float" office:value="4.04845529751787" calcext:value-type="float">
            <text:p>4,04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0.000750631327413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7506313274136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45.8228033517312" calcext:value-type="float">
            <text:p>45,823</text:p>
          </table:table-cell>
          <table:table-cell office:value-type="float" office:value="9.43270653614196" calcext:value-type="float">
            <text:p>9,4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6.3900968155892" calcext:value-type="float">
            <text:p>36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5.50091918753597" calcext:value-type="float">
            <text:p>5,5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0091918753597" calcext:value-type="float">
            <text:p>5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.93389471631001" calcext:value-type="float">
            <text:p>4,934</text:p>
          </table:table-cell>
          <table:table-cell office:value-type="float" office:value="4.93103224474332" calcext:value-type="float">
            <text:p>4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2862471566689" calcext:value-type="float">
            <text:p>0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8.62653032111428" calcext:value-type="float">
            <text:p>8,627</text:p>
          </table:table-cell>
          <table:table-cell office:value-type="float" office:value="3.01088747890088" calcext:value-type="float">
            <text:p>3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156428422134" calcext:value-type="float">
            <text:p>5,6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2" office:value-type="float" office:value="3.71285389605017" calcext:value-type="float">
            <text:p>3,71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2.05387731946161" calcext:value-type="float">
            <text:p>2,0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5387731946161" calcext:value-type="float">
            <text:p>2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2.39365924280816" calcext:value-type="float">
            <text:p>2,394</text:p>
          </table:table-cell>
          <table:table-cell office:value-type="float" office:value="2.35786998848398" calcext:value-type="float">
            <text:p>2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789254324179" calcext:value-type="float">
            <text:p>0,036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3.55566378083091" calcext:value-type="float">
            <text:p>3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5566378083091" calcext:value-type="float">
            <text:p>3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27.8397882220035" calcext:value-type="float">
            <text:p>27,8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8397882220035" calcext:value-type="float">
            <text:p>27,8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2" office:value-type="float" office:value="9.10268341133791" calcext:value-type="float">
            <text:p>9,1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1.90451866626894" calcext:value-type="float">
            <text:p>1,905</text:p>
          </table:table-cell>
          <table:table-cell office:value-type="float" office:value="0.0017296504190066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278901584993" calcext:value-type="float">
            <text:p>1,90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2" office:value-type="float" office:value="3.12533974857746" calcext:value-type="float">
            <text:p>3,12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2" office:value-type="float" office:value="3.25774376063919" calcext:value-type="float">
            <text:p>3,2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1.29625059447046" calcext:value-type="float">
            <text:p>1,2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625059447046" calcext:value-type="float">
            <text:p>1,29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21.5853160235661" calcext:value-type="float">
            <text:p>21,585</text:p>
          </table:table-cell>
          <table:table-cell office:value-type="float" office:value="2.7916264005844" calcext:value-type="float">
            <text:p>2,7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7936896229817" calcext:value-type="float">
            <text:p>18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office:value-type="float" office:value="19.5687896246873" calcext:value-type="float">
            <text:p>19,569</text:p>
          </table:table-cell>
          <table:table-cell office:value-type="float" office:value="5.36043811506682" calcext:value-type="float">
            <text:p>5,3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2083515096205" calcext:value-type="float">
            <text:p>14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6.0746380451712" calcext:value-type="float">
            <text:p>6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746380451712" calcext:value-type="float">
            <text:p>6,0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51.1474974560912" calcext:value-type="float">
            <text:p>51,1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297088799452" calcext:value-type="float">
            <text:p>13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17246990749" calcext:value-type="float">
            <text:p>25,017</text:p>
          </table:table-cell>
          <table:table-cell office:value-type="float" office:value="12.300541585397" calcext:value-type="float">
            <text:p>12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2.13614761413536" calcext:value-type="float">
            <text:p>2,1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3614761413536" calcext:value-type="float">
            <text:p>2,1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0.140402013104466" calcext:value-type="float">
            <text:p>0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40402013104466" calcext:value-type="float">
            <text:p>0,1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13.4481966753183" calcext:value-type="float">
            <text:p>13,4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4481966753183" calcext:value-type="float">
            <text:p>13,4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3.53383950979823" calcext:value-type="float">
            <text:p>3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383950979823" calcext:value-type="float">
            <text:p>3,53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2" office:value-type="float" office:value="13.2224205978777" calcext:value-type="float">
            <text:p>13,2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9.40274620790301" calcext:value-type="float">
            <text:p>9,403</text:p>
          </table:table-cell>
          <table:table-cell office:value-type="float" office:value="1.47199248533689" calcext:value-type="float">
            <text:p>1,4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3075372256612" calcext:value-type="float">
            <text:p>7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65221531233802" calcext:value-type="float">
            <text:p>2,6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5221531233802" calcext:value-type="float">
            <text:p>2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2" office:value-type="float" office:value="11.8137699663011" calcext:value-type="float">
            <text:p>11,81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0.816420336161488" calcext:value-type="float">
            <text:p>0,8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6420336161488" calcext:value-type="float">
            <text:p>0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35.3337060647391" calcext:value-type="float">
            <text:p>35,334</text:p>
          </table:table-cell>
          <table:table-cell office:value-type="float" office:value="1.68115918770901" calcext:value-type="float">
            <text:p>1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22340268728973" calcext:value-type="float">
            <text:p>0,022</text:p>
          </table:table-cell>
          <table:table-cell office:value-type="float" office:value="15.3494549406697" calcext:value-type="float">
            <text:p>15,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808579094875" calcext:value-type="float">
            <text:p>18,2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" office:value-type="float" office:value="25.0336503514221" calcext:value-type="float">
            <text:p>25,03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10.5241394793564" calcext:value-type="float">
            <text:p>10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004068684257" calcext:value-type="float">
            <text:p>4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2409879251385" calcext:value-type="float">
            <text:p>6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10.4217072268843" calcext:value-type="float">
            <text:p>10,422</text:p>
          </table:table-cell>
          <table:table-cell office:value-type="float" office:value="7.91793465792144" calcext:value-type="float">
            <text:p>7,9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0377256896287" calcext:value-type="float">
            <text:p>2,5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21.1060974400316" calcext:value-type="float">
            <text:p>21,106</text:p>
          </table:table-cell>
          <table:table-cell office:value-type="float" office:value="9.84122230220458" calcext:value-type="float">
            <text:p>9,841</text:p>
          </table:table-cell>
          <table:table-cell office:value-type="float" office:value="0" calcext:value-type="float">
            <text:p>0,000</text:p>
          </table:table-cell>
          <table:table-cell office:value-type="float" office:value="4.99498983986812" calcext:value-type="float">
            <text:p>4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6988529795891" calcext:value-type="float">
            <text:p>6,2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2" office:value-type="float" office:value="0.256239460500931" calcext:value-type="float">
            <text:p>0,25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17.0227612633822" calcext:value-type="float">
            <text:p>17,023</text:p>
          </table:table-cell>
          <table:table-cell office:value-type="float" office:value="5.04511814021922" calcext:value-type="float">
            <text:p>5,045</text:p>
          </table:table-cell>
          <table:table-cell office:value-type="float" office:value="0" calcext:value-type="float">
            <text:p>0,000</text:p>
          </table:table-cell>
          <table:table-cell office:value-type="float" office:value="6.24313730613278" calcext:value-type="float">
            <text:p>6,243</text:p>
          </table:table-cell>
          <table:table-cell office:value-type="float" office:value="0" calcext:value-type="float">
            <text:p>0,000</text:p>
          </table:table-cell>
          <table:table-cell office:value-type="float" office:value="1.42727176166684" calcext:value-type="float">
            <text:p>1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0723405536332" calcext:value-type="float">
            <text:p>4,3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1.2566907492618" calcext:value-type="float">
            <text:p>1,257</text:p>
          </table:table-cell>
          <table:table-cell office:value-type="float" office:value="0.570112176626448" calcext:value-type="float">
            <text:p>0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6578572635354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1.26695841500368" calcext:value-type="float">
            <text:p>1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6695841500368" calcext:value-type="float">
            <text:p>1,2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office:value-type="float" office:value="1.65314091966441" calcext:value-type="float">
            <text:p>1,6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5314091966441" calcext:value-type="float">
            <text:p>1,6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8.16826257823486" calcext:value-type="float">
            <text:p>8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6826257823486" calcext:value-type="float">
            <text:p>8,1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3.53647635129905" calcext:value-type="float">
            <text:p>3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647635129905" calcext:value-type="float">
            <text:p>3,53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21.7858652064391" calcext:value-type="float">
            <text:p>21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7858652064391" calcext:value-type="float">
            <text:p>21,7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6.17736333672713" calcext:value-type="float">
            <text:p>6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7736333672713" calcext:value-type="float">
            <text:p>6,1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4.3863296956582" calcext:value-type="float">
            <text:p>4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63296956582" calcext:value-type="float">
            <text:p>4,3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0.000678976307122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6789763071227" calcext:value-type="float">
            <text:p>0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19.3223612719782" calcext:value-type="float">
            <text:p>19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17628223219" calcext:value-type="float">
            <text:p>19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7330487592347" calcext:value-type="float">
            <text:p>0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table:number-columns-repeated="2" office:value-type="float" office:value="42.9380596771948" calcext:value-type="float">
            <text:p>42,93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11.918665597459" calcext:value-type="float">
            <text:p>11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4038939397211" calcext:value-type="float">
            <text:p>4,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7827620348689" calcext:value-type="float">
            <text:p>7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table:number-columns-repeated="2" office:value-type="float" office:value="6.90676836627473" calcext:value-type="float">
            <text:p>6,9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.40381386652314" calcext:value-type="float">
            <text:p>2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381386652314" calcext:value-type="float">
            <text:p>2,40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2" office:value-type="float" office:value="2.07681658532007" calcext:value-type="float">
            <text:p>2,0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0.02006337038531" calcext:value-type="float">
            <text:p>0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006337038531" calcext:value-type="float">
            <text:p>0,02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6.8955406532986" calcext:value-type="float">
            <text:p>16,8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904571150165" calcext:value-type="float">
            <text:p>16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0835382820946" calcext:value-type="float">
            <text:p>0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office:value-type="float" office:value="4.49195272888916" calcext:value-type="float">
            <text:p>4,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4756272177456" calcext:value-type="float">
            <text:p>1,1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443900071146" calcext:value-type="float">
            <text:p>3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2" office:value-type="float" office:value="1.65755659021283" calcext:value-type="float">
            <text:p>1,6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" office:value-type="float" office:value="0.550036955468358" calcext:value-type="float">
            <text:p>0,5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2.39423937933244" calcext:value-type="float">
            <text:p>2,3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9423937933244" calcext:value-type="float">
            <text:p>2,3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3.974648173842" calcext:value-type="float">
            <text:p>13,975</text:p>
          </table:table-cell>
          <table:table-cell office:value-type="float" office:value="7.15103987939002" calcext:value-type="float">
            <text:p>7,1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2360829445194" calcext:value-type="float">
            <text:p>6,8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2.85376474237718" calcext:value-type="float">
            <text:p>2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376474237718" calcext:value-type="float">
            <text:p>2,85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2" office:value-type="float" office:value="15.2891400162159" calcext:value-type="float">
            <text:p>15,28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4.94884194664099" calcext:value-type="float">
            <text:p>4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4884194664099" calcext:value-type="float">
            <text:p>4,94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6.34321768581414" calcext:value-type="float">
            <text:p>6,3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4321768581414" calcext:value-type="float">
            <text:p>6,3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2" office:value-type="float" office:value="7.70945438670813" calcext:value-type="float">
            <text:p>7,70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10.8044204324462" calcext:value-type="float">
            <text:p>10,8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044204324462" calcext:value-type="float">
            <text:p>10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office:value-type="float" office:value="15.8004319566877" calcext:value-type="float">
            <text:p>15,800</text:p>
          </table:table-cell>
          <table:table-cell office:value-type="float" office:value="5.60110179085816" calcext:value-type="float">
            <text:p>5,6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993301658295" calcext:value-type="float">
            <text:p>10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11.5051461750218" calcext:value-type="float">
            <text:p>11,5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851968000535" calcext:value-type="float">
            <text:p>6,4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1994937496826" calcext:value-type="float">
            <text:p>5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2" office:value-type="float" office:value="13.0518905024647" calcext:value-type="float">
            <text:p>13,05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13.3306568334764" calcext:value-type="float">
            <text:p>13,3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9782549876075" calcext:value-type="float">
            <text:p>5,398</text:p>
          </table:table-cell>
          <table:table-cell office:value-type="float" office:value="7.93283133471563" calcext:value-type="float">
            <text:p>7,9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18.1537773834588" calcext:value-type="float">
            <text:p>18,1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1537773834588" calcext:value-type="float">
            <text:p>18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5.48766365127201" calcext:value-type="float">
            <text:p>5,4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8766365127201" calcext:value-type="float">
            <text:p>5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9.0213559674834" calcext:value-type="float">
            <text:p>19,021</text:p>
          </table:table-cell>
          <table:table-cell office:value-type="float" office:value="4.14286279635166" calcext:value-type="float">
            <text:p>4,1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8784931711317" calcext:value-type="float">
            <text:p>14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.55445293182268" calcext:value-type="float">
            <text:p>1,5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445293182268" calcext:value-type="float">
            <text:p>1,55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3.27923914372711" calcext:value-type="float">
            <text:p>3,2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7923914372711" calcext:value-type="float">
            <text:p>3,2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22.4604370506836" calcext:value-type="float">
            <text:p>22,4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4604370506836" calcext:value-type="float">
            <text:p>22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14.7835818875034" calcext:value-type="float">
            <text:p>14,7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8.30532891798141" calcext:value-type="float">
            <text:p>8,305</text:p>
          </table:table-cell>
          <table:table-cell office:value-type="float" office:value="2.2262557198196" calcext:value-type="float">
            <text:p>2,2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7907319816181" calcext:value-type="float">
            <text:p>6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6.51244670397935" calcext:value-type="float">
            <text:p>6,5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1244670397935" calcext:value-type="float">
            <text:p>6,5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6.29950154975486" calcext:value-type="float">
            <text:p>6,3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9950154975486" calcext:value-type="float">
            <text:p>6,3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14.7909911635963" calcext:value-type="float">
            <text:p>14,7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7909911635963" calcext:value-type="float">
            <text:p>14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17.2233727535447" calcext:value-type="float">
            <text:p>17,223</text:p>
          </table:table-cell>
          <table:table-cell office:value-type="float" office:value="0.922654198436854" calcext:value-type="float">
            <text:p>0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7814421525213" calcext:value-type="float">
            <text:p>8,178</text:p>
          </table:table-cell>
          <table:table-cell office:value-type="float" office:value="6.78379504618557" calcext:value-type="float">
            <text:p>6,7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3877929367014" calcext:value-type="float">
            <text:p>1,3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7.44159405636614" calcext:value-type="float">
            <text:p>7,4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4159405636614" calcext:value-type="float">
            <text:p>7,4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office:value-type="float" office:value="7.47273654134394" calcext:value-type="float">
            <text:p>7,4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7273654134394" calcext:value-type="float">
            <text:p>7,4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office:value-type="float" office:value="3.30849226723674" calcext:value-type="float">
            <text:p>3,308</text:p>
          </table:table-cell>
          <table:table-cell office:value-type="float" office:value="0.0116274242663466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9686484297039" calcext:value-type="float">
            <text:p>3,2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6.24901784876653" calcext:value-type="float">
            <text:p>6,2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4901784876653" calcext:value-type="float">
            <text:p>6,2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office:value-type="float" office:value="3.5305328718536" calcext:value-type="float">
            <text:p>3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05328718536" calcext:value-type="float">
            <text:p>3,5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116959021216394" calcext:value-type="float">
            <text:p>0,1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6959021216394" calcext:value-type="float">
            <text:p>0,1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1.02190541942809" calcext:value-type="float">
            <text:p>1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190541942809" calcext:value-type="float">
            <text:p>1,0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5.37230102770767" calcext:value-type="float">
            <text:p>5,372</text:p>
          </table:table-cell>
          <table:table-cell office:value-type="float" office:value="1.15534351099352" calcext:value-type="float">
            <text:p>1,1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1695751671415" calcext:value-type="float">
            <text:p>4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9.23434197114926" calcext:value-type="float">
            <text:p>9,2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3434197114926" calcext:value-type="float">
            <text:p>9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30.8081084445913" calcext:value-type="float">
            <text:p>30,808</text:p>
          </table:table-cell>
          <table:table-cell office:value-type="float" office:value="21.7016074931713" calcext:value-type="float">
            <text:p>21,7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0650095141996" calcext:value-type="float">
            <text:p>9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" office:value-type="float" office:value="3.44741106207132" calcext:value-type="float">
            <text:p>3,44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26.8318972861158" calcext:value-type="float">
            <text:p>26,8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8318972861158" calcext:value-type="float">
            <text:p>26,8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3.35448467578084" calcext:value-type="float">
            <text:p>3,3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5448467578084" calcext:value-type="float">
            <text:p>3,35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13.0669953863449" calcext:value-type="float">
            <text:p>13,0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669953863449" calcext:value-type="float">
            <text:p>13,067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12.8865919688633" calcext:value-type="float">
            <text:p>12,887</text:p>
          </table:table-cell>
          <table:table-cell office:value-type="float" office:value="5.69865397507797" calcext:value-type="float">
            <text:p>5,6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8793799378535" calcext:value-type="float">
            <text:p>7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3.51605080499136" calcext:value-type="float">
            <text:p>3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1605080499136" calcext:value-type="float">
            <text:p>3,5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1.91205063968078" calcext:value-type="float">
            <text:p>1,9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1205063968078" calcext:value-type="float">
            <text:p>1,91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12.0986720307867" calcext:value-type="float">
            <text:p>12,099</text:p>
          </table:table-cell>
          <table:table-cell office:value-type="float" office:value="9.37211820080062" calcext:value-type="float">
            <text:p>9,3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2655382998604" calcext:value-type="float">
            <text:p>2,7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2" office:value-type="float" office:value="1.81919614985744" calcext:value-type="float">
            <text:p>1,8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7.31789842555646" calcext:value-type="float">
            <text:p>7,318</text:p>
          </table:table-cell>
          <table:table-cell office:value-type="float" office:value="1.18710047453637" calcext:value-type="float">
            <text:p>1,1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3079795102009" calcext:value-type="float">
            <text:p>6,1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2" office:value-type="float" office:value="7.41985068446562" calcext:value-type="float">
            <text:p>7,42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.357679215732303" calcext:value-type="float">
            <text:p>0,3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7679215732303" calcext:value-type="float">
            <text:p>0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4.621038284661" calcext:value-type="float">
            <text:p>34,621</text:p>
          </table:table-cell>
          <table:table-cell office:value-type="float" office:value="14.9533635817728" calcext:value-type="float">
            <text:p>14,9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6676747028882" calcext:value-type="float">
            <text:p>19,6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2" office:value-type="float" office:value="15.1086672902119" calcext:value-type="float">
            <text:p>15,10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table:number-columns-repeated="2" office:value-type="float" office:value="0.990575987417781" calcext:value-type="float">
            <text:p>0,99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34.5120060788612" calcext:value-type="float">
            <text:p>34,512</text:p>
          </table:table-cell>
          <table:table-cell office:value-type="float" office:value="30.8710145980534" calcext:value-type="float">
            <text:p>30,8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4099148080779" calcext:value-type="float">
            <text:p>3,6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2" office:value-type="float" office:value="3.6265850378211" calcext:value-type="float">
            <text:p>3,6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8.94454171995456" calcext:value-type="float">
            <text:p>8,945</text:p>
          </table:table-cell>
          <table:table-cell office:value-type="float" office:value="2.02274082268861" calcext:value-type="float">
            <text:p>2,0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2180089726595" calcext:value-type="float">
            <text:p>6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1.9549348789288" calcext:value-type="float">
            <text:p>11,955</text:p>
          </table:table-cell>
          <table:table-cell office:value-type="float" office:value="4.64000271915537" calcext:value-type="float">
            <text:p>4,6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149321597734" calcext:value-type="float">
            <text:p>7,3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table:number-columns-repeated="2" office:value-type="float" office:value="7.21331344946629" calcext:value-type="float">
            <text:p>7,21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8.43699290097967" calcext:value-type="float">
            <text:p>8,4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43699290097967" calcext:value-type="float">
            <text:p>8,4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4221560964778" calcext:value-type="float">
            <text:p>17,4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4044770072459" calcext:value-type="float">
            <text:p>4,040</text:p>
          </table:table-cell>
          <table:table-cell office:value-type="float" office:value="13.3817083957532" calcext:value-type="float">
            <text:p>13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6.65227156632579" calcext:value-type="float">
            <text:p>6,6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5227156632579" calcext:value-type="float">
            <text:p>6,6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4.70245471298265" calcext:value-type="float">
            <text:p>4,7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0245471298265" calcext:value-type="float">
            <text:p>4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94.8237734559772" calcext:value-type="float">
            <text:p>94,8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7.2761931303597" calcext:value-type="float">
            <text:p>87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2942177566096" calcext:value-type="float">
            <text:p>0,019</text:p>
          </table:table-cell>
          <table:table-cell office:value-type="float" office:value="7.5282861078609" calcext:value-type="float">
            <text:p>7,5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office:value-type="float" office:value="1.01413603726386" calcext:value-type="float">
            <text:p>1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413603726386" calcext:value-type="float">
            <text:p>1,01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4770509694288" calcext:value-type="float">
            <text:p>11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770509694288" calcext:value-type="float">
            <text:p>11,4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office:value-type="float" office:value="1.65878816251405" calcext:value-type="float">
            <text:p>1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5878816251405" calcext:value-type="float">
            <text:p>1,65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9.82108751120892" calcext:value-type="float">
            <text:p>9,8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2108751120892" calcext:value-type="float">
            <text:p>9,8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2.83775304863525" calcext:value-type="float">
            <text:p>2,8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3775304863525" calcext:value-type="float">
            <text:p>2,8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office:value-type="float" office:value="12.1210452785574" calcext:value-type="float">
            <text:p>12,1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210452785574" calcext:value-type="float">
            <text:p>12,1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21.8241034826631" calcext:value-type="float">
            <text:p>21,8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8241034826631" calcext:value-type="float">
            <text:p>21,8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5.48155866643429" calcext:value-type="float">
            <text:p>5,4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8155866643429" calcext:value-type="float">
            <text:p>5,48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4.4744659891541" calcext:value-type="float">
            <text:p>4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744659891541" calcext:value-type="float">
            <text:p>4,47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2" office:value-type="float" office:value="0.0333294170464929" calcext:value-type="float">
            <text:p>0,03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2" office:value-type="float" office:value="3.86023335436886" calcext:value-type="float">
            <text:p>3,8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table:number-columns-repeated="2" office:value-type="float" office:value="4.1753235977679" calcext:value-type="float">
            <text:p>4,1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" office:value-type="float" office:value="4.66357541250037" calcext:value-type="float">
            <text:p>4,66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2" office:value-type="float" office:value="26.9163767531839" calcext:value-type="float">
            <text:p>26,91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5.96121986044866" calcext:value-type="float">
            <text:p>5,9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6121986044866" calcext:value-type="float">
            <text:p>5,9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2.59276639082822" calcext:value-type="float">
            <text:p>2,5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9276639082822" calcext:value-type="float">
            <text:p>2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10.9570765454999" calcext:value-type="float">
            <text:p>10,957</text:p>
          </table:table-cell>
          <table:table-cell office:value-type="float" office:value="9.00319508391618" calcext:value-type="float">
            <text:p>9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5388146158371" calcext:value-type="float">
            <text:p>1,9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26.41334414044" calcext:value-type="float">
            <text:p>26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41334414044" calcext:value-type="float">
            <text:p>26,41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1.82319936240579" calcext:value-type="float">
            <text:p>1,8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2319936240579" calcext:value-type="float">
            <text:p>1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1.50377104520301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0377104520301" calcext:value-type="float">
            <text:p>1,5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office:value-type="float" office:value="29.9917319641851" calcext:value-type="float">
            <text:p>29,992</text:p>
          </table:table-cell>
          <table:table-cell office:value-type="float" office:value="13.5854486312199" calcext:value-type="float">
            <text:p>13,5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4062833329652" calcext:value-type="float">
            <text:p>16,4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2" office:value-type="float" office:value="12.0243102922483" calcext:value-type="float">
            <text:p>12,02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5.85443077939339" calcext:value-type="float">
            <text:p>5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5443077939339" calcext:value-type="float">
            <text:p>5,85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7.4630517039258" calcext:value-type="float">
            <text:p>7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630517039258" calcext:value-type="float">
            <text:p>7,46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2.50551679867347" calcext:value-type="float">
            <text:p>2,5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0551679867347" calcext:value-type="float">
            <text:p>2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0503042284545862" calcext:value-type="float">
            <text:p>0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25856363004644" calcext:value-type="float">
            <text:p>0,033</text:p>
          </table:table-cell>
          <table:table-cell office:value-type="float" office:value="0.0177185921541218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20.1879514536877" calcext:value-type="float">
            <text:p>20,188</text:p>
          </table:table-cell>
          <table:table-cell office:value-type="float" office:value="8.23775068746683" calcext:value-type="float">
            <text:p>8,2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9502007662209" calcext:value-type="float">
            <text:p>11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18.2470854799368" calcext:value-type="float">
            <text:p>18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470854799368" calcext:value-type="float">
            <text:p>18,24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8.4935082376691" calcext:value-type="float">
            <text:p>18,494</text:p>
          </table:table-cell>
          <table:table-cell office:value-type="float" office:value="8.12095990273547" calcext:value-type="float">
            <text:p>8,1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3725483349336" calcext:value-type="float">
            <text:p>10,3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2" office:value-type="float" office:value="0.0039464986358094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9.5501075986095" calcext:value-type="float">
            <text:p>19,5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15558566776436" calcext:value-type="float">
            <text:p>0,042</text:p>
          </table:table-cell>
          <table:table-cell office:value-type="float" office:value="19.5085517419319" calcext:value-type="float">
            <text:p>19,5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2" office:value-type="float" office:value="6.77523969127704" calcext:value-type="float">
            <text:p>6,7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office:value-type="float" office:value="18.9434591020177" calcext:value-type="float">
            <text:p>18,9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9434591020177" calcext:value-type="float">
            <text:p>18,9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15.5725107537337" calcext:value-type="float">
            <text:p>15,573</text:p>
          </table:table-cell>
          <table:table-cell office:value-type="float" office:value="4.75307704328196" calcext:value-type="float">
            <text:p>4,7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194337104517" calcext:value-type="float">
            <text:p>10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11.9185763176436" calcext:value-type="float">
            <text:p>11,919</text:p>
          </table:table-cell>
          <table:table-cell office:value-type="float" office:value="4.91602598662438" calcext:value-type="float">
            <text:p>4,9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025503310192" calcext:value-type="float">
            <text:p>7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7.47776722279889" calcext:value-type="float">
            <text:p>7,4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7776722279889" calcext:value-type="float">
            <text:p>7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2" office:value-type="float" office:value="4.65994582339277" calcext:value-type="float">
            <text:p>4,6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2" office:value-type="float" office:value="12.6929032420857" calcext:value-type="float">
            <text:p>12,69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6.48503310314974" calcext:value-type="float">
            <text:p>6,4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8337003930169" calcext:value-type="float">
            <text:p>3,583</text:p>
          </table:table-cell>
          <table:table-cell office:value-type="float" office:value="2.90166306384805" calcext:value-type="float">
            <text:p>2,9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6.9008195767333" calcext:value-type="float">
            <text:p>16,901</text:p>
          </table:table-cell>
          <table:table-cell office:value-type="float" office:value="0" calcext:value-type="float">
            <text:p>0,000</text:p>
          </table:table-cell>
          <table:table-cell office:value-type="float" office:value="8.98012750609719" calcext:value-type="float">
            <text:p>8,9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2069207063607" calcext:value-type="float">
            <text:p>7,9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11.6501128747496" calcext:value-type="float">
            <text:p>11,6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40034213874" calcext:value-type="float">
            <text:p>1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6610945336221" calcext:value-type="float">
            <text:p>9,8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4.33802048992474" calcext:value-type="float">
            <text:p>4,338</text:p>
          </table:table-cell>
          <table:table-cell office:value-type="float" office:value="2.77995692993627" calcext:value-type="float">
            <text:p>2,7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806355998847" calcext:value-type="float">
            <text:p>1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6.84138518519874" calcext:value-type="float">
            <text:p>6,8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84138518519874" calcext:value-type="float">
            <text:p>6,8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4.83411056684863" calcext:value-type="float">
            <text:p>4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411056684863" calcext:value-type="float">
            <text:p>4,83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4.13496611410594" calcext:value-type="float">
            <text:p>4,1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3496611410594" calcext:value-type="float">
            <text:p>4,1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office:value-type="float" office:value="7.90468771741096" calcext:value-type="float">
            <text:p>7,9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0468771741096" calcext:value-type="float">
            <text:p>7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office:value-type="float" office:value="3.02740074215455" calcext:value-type="float">
            <text:p>3,0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8880074049076" calcext:value-type="float">
            <text:p>2,389</text:p>
          </table:table-cell>
          <table:table-cell office:value-type="float" office:value="0" calcext:value-type="float">
            <text:p>0,000</text:p>
          </table:table-cell>
          <table:table-cell office:value-type="float" office:value="0.638600001663794" calcext:value-type="float">
            <text:p>0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2.11649711045661" calcext:value-type="float">
            <text:p>2,11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16.3173700480684" calcext:value-type="float">
            <text:p>16,317</text:p>
          </table:table-cell>
          <table:table-cell office:value-type="float" office:value="0.0001953909564196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317174657112" calcext:value-type="float">
            <text:p>16,3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9.2787680804536" calcext:value-type="float">
            <text:p>19,279</text:p>
          </table:table-cell>
          <table:table-cell office:value-type="float" office:value="1.18233410327553" calcext:value-type="float">
            <text:p>1,1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0964339771781" calcext:value-type="float">
            <text:p>18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7.21457295744804" calcext:value-type="float">
            <text:p>7,2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1457295744804" calcext:value-type="float">
            <text:p>7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3.53363722927209" calcext:value-type="float">
            <text:p>3,534</text:p>
          </table:table-cell>
          <table:table-cell office:value-type="float" office:value="2.71017976835005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office:value-type="float" office:value="0.823457460922037" calcext:value-type="float">
            <text:p>0,82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4.08478837603153" calcext:value-type="float">
            <text:p>4,0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8478837603153" calcext:value-type="float">
            <text:p>4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3.55018196602602" calcext:value-type="float">
            <text:p>3,5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9.12356163832899" calcext:value-type="float">
            <text:p>9,1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2356163832899" calcext:value-type="float">
            <text:p>9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17.4634686554586" calcext:value-type="float">
            <text:p>17,4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634686554586" calcext:value-type="float">
            <text:p>17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20.7582971357875" calcext:value-type="float">
            <text:p>20,758</text:p>
          </table:table-cell>
          <table:table-cell office:value-type="float" office:value="6.54767464063331" calcext:value-type="float">
            <text:p>6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106224951542" calcext:value-type="float">
            <text:p>14,2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8.23638966282284" calcext:value-type="float">
            <text:p>8,236</text:p>
          </table:table-cell>
          <table:table-cell office:value-type="float" office:value="1.18716004291952" calcext:value-type="float">
            <text:p>1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4922961990332" calcext:value-type="float">
            <text:p>7,04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6.38404731369188" calcext:value-type="float">
            <text:p>6,384</text:p>
          </table:table-cell>
          <table:table-cell office:value-type="float" office:value="0.702813108306523" calcext:value-type="float">
            <text:p>0,7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8123420538536" calcext:value-type="float">
            <text:p>5,6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11644389800288" calcext:value-type="float">
            <text:p>2,116</text:p>
          </table:table-cell>
          <table:table-cell office:value-type="float" office:value="0.958312943259418" calcext:value-type="float">
            <text:p>0,9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5813095474346" calcext:value-type="float">
            <text:p>1,1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27.2354362333381" calcext:value-type="float">
            <text:p>27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65092383192" calcext:value-type="float">
            <text:p>12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189269950189" calcext:value-type="float">
            <text:p>15,1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12.504843022551" calcext:value-type="float">
            <text:p>12,5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8629494832001" calcext:value-type="float">
            <text:p>5,386</text:p>
          </table:table-cell>
          <table:table-cell office:value-type="float" office:value="7.11854807423096" calcext:value-type="float">
            <text:p>7,1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11.6001065633054" calcext:value-type="float">
            <text:p>11,600</text:p>
          </table:table-cell>
          <table:table-cell office:value-type="float" office:value="5.92160088071525" calcext:value-type="float">
            <text:p>5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850568259019" calcext:value-type="float">
            <text:p>5,67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0.0000766614253038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766614253038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6.70055194951698" calcext:value-type="float">
            <text:p>6,7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0055194951698" calcext:value-type="float">
            <text:p>6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1.99536300134594" calcext:value-type="float">
            <text:p>1,99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5.5852821066397" calcext:value-type="float">
            <text:p>15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5852821066397" calcext:value-type="float">
            <text:p>15,58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26.3311011261559" calcext:value-type="float">
            <text:p>26,331</text:p>
          </table:table-cell>
          <table:table-cell office:value-type="float" office:value="14.2364541169864" calcext:value-type="float">
            <text:p>14,2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9946220485767" calcext:value-type="float">
            <text:p>6,099</text:p>
          </table:table-cell>
          <table:table-cell office:value-type="float" office:value="5.99518480431182" calcext:value-type="float">
            <text:p>5,9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27.3194011647112" calcext:value-type="float">
            <text:p>27,319</text:p>
          </table:table-cell>
          <table:table-cell office:value-type="float" office:value="17.2246230731677" calcext:value-type="float">
            <text:p>17,2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947780915435" calcext:value-type="float">
            <text:p>10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0.057188202824154" calcext:value-type="float">
            <text:p>0,0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7188202824154" calcext:value-type="float">
            <text:p>0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9.4466205957128" calcext:value-type="float">
            <text:p>19,447</text:p>
          </table:table-cell>
          <table:table-cell office:value-type="float" office:value="13.3728206522984" calcext:value-type="float">
            <text:p>13,3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7379994341435" calcext:value-type="float">
            <text:p>6,0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office:value-type="float" office:value="1.29660468612345" calcext:value-type="float">
            <text:p>1,2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9660468612345" calcext:value-type="float">
            <text:p>1,2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3.90811792167751" calcext:value-type="float">
            <text:p>3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0811792167751" calcext:value-type="float">
            <text:p>3,90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.99751222532972" calcext:value-type="float">
            <text:p>5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9751222532972" calcext:value-type="float">
            <text:p>5,9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17.2816423851804" calcext:value-type="float">
            <text:p>17,282</text:p>
          </table:table-cell>
          <table:table-cell office:value-type="float" office:value="17.240108049333" calcext:value-type="float">
            <text:p>17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15343358474199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1.8553526799152" calcext:value-type="float">
            <text:p>1,8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553526799152" calcext:value-type="float">
            <text:p>1,8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18.4930462012819" calcext:value-type="float">
            <text:p>18,4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4930462012819" calcext:value-type="float">
            <text:p>18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office:value-type="float" office:value="19.5108872342352" calcext:value-type="float">
            <text:p>19,5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5108872342352" calcext:value-type="float">
            <text:p>19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5.52923931520069" calcext:value-type="float">
            <text:p>5,5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2923931520069" calcext:value-type="float">
            <text:p>5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5.33646977055191" calcext:value-type="float">
            <text:p>5,336</text:p>
          </table:table-cell>
          <table:table-cell office:value-type="float" office:value="3.89113302433366" calcext:value-type="float">
            <text:p>3,8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4533674621825" calcext:value-type="float">
            <text:p>1,4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6.97993134781884" calcext:value-type="float">
            <text:p>6,9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7993134781884" calcext:value-type="float">
            <text:p>6,9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53.7857732209252" calcext:value-type="float">
            <text:p>53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7857732209252" calcext:value-type="float">
            <text:p>53,7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11.9116624500293" calcext:value-type="float">
            <text:p>11,912</text:p>
          </table:table-cell>
          <table:table-cell office:value-type="float" office:value="2.20516140170076" calcext:value-type="float">
            <text:p>2,2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70650104832852" calcext:value-type="float">
            <text:p>9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20.8208110922188" calcext:value-type="float">
            <text:p>20,82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2.73607896645714" calcext:value-type="float">
            <text:p>2,73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14.6013646569248" calcext:value-type="float">
            <text:p>14,6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013646569248" calcext:value-type="float">
            <text:p>14,6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22.9735895006916" calcext:value-type="float">
            <text:p>22,9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9735895006916" calcext:value-type="float">
            <text:p>22,9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28.233769831534" calcext:value-type="float">
            <text:p>28,2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233769831534" calcext:value-type="float">
            <text:p>28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office:value-type="float" office:value="0.623833400277903" calcext:value-type="float">
            <text:p>0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23833400277903" calcext:value-type="float">
            <text:p>0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20.3340689612198" calcext:value-type="float">
            <text:p>20,3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3340689612198" calcext:value-type="float">
            <text:p>20,3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31.5153379922346" calcext:value-type="float">
            <text:p>31,5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5153379922346" calcext:value-type="float">
            <text:p>31,5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31.0711106235979" calcext:value-type="float">
            <text:p>31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263776557221" calcext:value-type="float">
            <text:p>10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447329678758" calcext:value-type="float">
            <text:p>20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12.1405659042255" calcext:value-type="float">
            <text:p>12,1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405659042255" calcext:value-type="float">
            <text:p>12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0.0048628811432581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8628811432581" calcext:value-type="float">
            <text:p>0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2" office:value-type="float" office:value="11.9189025831084" calcext:value-type="float">
            <text:p>11,9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office:value-type="float" office:value="5.84424894270534" calcext:value-type="float">
            <text:p>5,8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4424894270534" calcext:value-type="float">
            <text:p>5,8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14.048698608726" calcext:value-type="float">
            <text:p>14,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588742093042" calcext:value-type="float">
            <text:p>2,7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898243994218" calcext:value-type="float">
            <text:p>11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0.838593353567891" calcext:value-type="float">
            <text:p>0,8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38593353567891" calcext:value-type="float">
            <text:p>0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8.21813113495329" calcext:value-type="float">
            <text:p>8,218</text:p>
          </table:table-cell>
          <table:table-cell office:value-type="float" office:value="4.32203427448548" calcext:value-type="float">
            <text:p>4,3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9609686046781" calcext:value-type="float">
            <text:p>3,8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7.23242744588819" calcext:value-type="float">
            <text:p>7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4169857545729" calcext:value-type="float">
            <text:p>0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3825758834246" calcext:value-type="float">
            <text:p>6,7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2" office:value-type="float" office:value="8.45106794803741" calcext:value-type="float">
            <text:p>8,45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4.68191890215596" calcext:value-type="float">
            <text:p>4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191890215596" calcext:value-type="float">
            <text:p>4,68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office:value-type="float" office:value="1.29227481117394" calcext:value-type="float">
            <text:p>1,2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9227481117394" calcext:value-type="float">
            <text:p>1,2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26.5514679148601" calcext:value-type="float">
            <text:p>26,5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5514679148601" calcext:value-type="float">
            <text:p>26,5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5.56003731390778" calcext:value-type="float">
            <text:p>5,5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0.0022409817283141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2409817283141" calcext:value-type="float">
            <text:p>0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6.86289824048897" calcext:value-type="float">
            <text:p>6,86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office:value-type="float" office:value="1.9378926210132" calcext:value-type="float">
            <text:p>1,9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378926210132" calcext:value-type="float">
            <text:p>1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5564185231089" calcext:value-type="float">
            <text:p>28,5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120154618969" calcext:value-type="float">
            <text:p>1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452169769192" calcext:value-type="float">
            <text:p>27,0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2.08574503446615" calcext:value-type="float">
            <text:p>2,0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8574503446615" calcext:value-type="float">
            <text:p>2,0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2" office:value-type="float" office:value="0.042531398654057" calcext:value-type="float">
            <text:p>0,04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9.62146057480111" calcext:value-type="float">
            <text:p>9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2146057480111" calcext:value-type="float">
            <text:p>9,6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2" office:value-type="float" office:value="0.217710502114956" calcext:value-type="float">
            <text:p>0,21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office:value-type="float" office:value="3.34558972720797" calcext:value-type="float">
            <text:p>3,3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4558972720797" calcext:value-type="float">
            <text:p>3,3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2" office:value-type="float" office:value="19.9835296519932" calcext:value-type="float">
            <text:p>19,9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6.39182926747217" calcext:value-type="float">
            <text:p>6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9182926747217" calcext:value-type="float">
            <text:p>6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3.30868748431763" calcext:value-type="float">
            <text:p>3,309</text:p>
          </table:table-cell>
          <table:table-cell office:value-type="float" office:value="0.0588791619719851" calcext:value-type="float">
            <text:p>0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18234694544781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9798485289117" calcext:value-type="float">
            <text:p>3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office:value-type="float" office:value="13.2973626951813" calcext:value-type="float">
            <text:p>13,2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2973626951813" calcext:value-type="float">
            <text:p>13,2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6.24761413614583" calcext:value-type="float">
            <text:p>6,2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4761413614583" calcext:value-type="float">
            <text:p>6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2" office:value-type="float" office:value="0.701992491415517" calcext:value-type="float">
            <text:p>0,7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2" office:value-type="float" office:value="1.79809442307138" calcext:value-type="float">
            <text:p>1,79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5.60660231943061" calcext:value-type="float">
            <text:p>5,6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2.78330309553091" calcext:value-type="float">
            <text:p>2,7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8330309553091" calcext:value-type="float">
            <text:p>2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1.44919957414317" calcext:value-type="float">
            <text:p>1,4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4919957414317" calcext:value-type="float">
            <text:p>1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2" office:value-type="float" office:value="17.9666076589308" calcext:value-type="float">
            <text:p>17,96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5.59827897871712" calcext:value-type="float">
            <text:p>5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9827897871712" calcext:value-type="float">
            <text:p>5,5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34.9622999466637" calcext:value-type="float">
            <text:p>34,962</text:p>
          </table:table-cell>
          <table:table-cell office:value-type="float" office:value="3.2206644113995" calcext:value-type="float">
            <text:p>3,2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7416355352642" calcext:value-type="float">
            <text:p>31,7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.772285133988321" calcext:value-type="float">
            <text:p>0,7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72285133988321" calcext:value-type="float">
            <text:p>0,7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office:value-type="float" office:value="1.4837161996107" calcext:value-type="float">
            <text:p>1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837161996107" calcext:value-type="float">
            <text:p>1,48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2" office:value-type="float" office:value="3.2540907330004" calcext:value-type="float">
            <text:p>3,25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2" office:value-type="float" office:value="2.34617151685091" calcext:value-type="float">
            <text:p>2,3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office:value-type="float" office:value="9.85702462996408" calcext:value-type="float">
            <text:p>9,8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5702462996408" calcext:value-type="float">
            <text:p>9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6.22504097335428" calcext:value-type="float">
            <text:p>6,2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2504097335428" calcext:value-type="float">
            <text:p>6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5.48005921398784" calcext:value-type="float">
            <text:p>5,480</text:p>
          </table:table-cell>
          <table:table-cell office:value-type="float" office:value="4.00943132149912" calcext:value-type="float">
            <text:p>4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7062789248872" calcext:value-type="float">
            <text:p>1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office:value-type="float" office:value="3.39085170636048" calcext:value-type="float">
            <text:p>3,391</text:p>
          </table:table-cell>
          <table:table-cell office:value-type="float" office:value="0.282876240805071" calcext:value-type="float">
            <text:p>0,2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0797546555541" calcext:value-type="float">
            <text:p>3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18.9015027485506" calcext:value-type="float">
            <text:p>18,9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9015027485506" calcext:value-type="float">
            <text:p>18,9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1.24945636828905" calcext:value-type="float">
            <text:p>1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4945636828905" calcext:value-type="float">
            <text:p>1,24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2.29999705151449" calcext:value-type="float">
            <text:p>2,300</text:p>
          </table:table-cell>
          <table:table-cell office:value-type="float" office:value="2.24018870472596" calcext:value-type="float">
            <text:p>2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98083467885312" calcext:value-type="float">
            <text:p>0,06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11.8947358478332" calcext:value-type="float">
            <text:p>11,8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947358478332" calcext:value-type="float">
            <text:p>11,8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12.4765280078652" calcext:value-type="float">
            <text:p>12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4765280078652" calcext:value-type="float">
            <text:p>12,4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8.87176802584509" calcext:value-type="float">
            <text:p>8,8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7176802584509" calcext:value-type="float">
            <text:p>8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3.52652199888211" calcext:value-type="float">
            <text:p>3,527</text:p>
          </table:table-cell>
          <table:table-cell office:value-type="float" office:value="3.0342554706987" calcext:value-type="float">
            <text:p>3,034</text:p>
          </table:table-cell>
          <table:table-cell office:value-type="float" office:value="0" calcext:value-type="float">
            <text:p>0,000</text:p>
          </table:table-cell>
          <table:table-cell office:value-type="float" office:value="0.492266528183409" calcext:value-type="float">
            <text:p>0,49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2" office:value-type="float" office:value="2.35435780088089" calcext:value-type="float">
            <text:p>2,35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0.694431522062056" calcext:value-type="float">
            <text:p>0,6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7.98136825659563" calcext:value-type="float">
            <text:p>7,981</text:p>
          </table:table-cell>
          <table:table-cell office:value-type="float" office:value="5.00709108890261" calcext:value-type="float">
            <text:p>5,0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7427716769302" calcext:value-type="float">
            <text:p>2,9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24.230074688325" calcext:value-type="float">
            <text:p>24,230</text:p>
          </table:table-cell>
          <table:table-cell office:value-type="float" office:value="16.0780279172226" calcext:value-type="float">
            <text:p>16,0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5204677110243" calcext:value-type="float">
            <text:p>8,152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0.157550659502751" calcext:value-type="float">
            <text:p>0,1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1.18130496490087" calcext:value-type="float">
            <text:p>1,1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8130496490087" calcext:value-type="float">
            <text:p>1,1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office:value-type="float" office:value="9.26535168012294" calcext:value-type="float">
            <text:p>9,265</text:p>
          </table:table-cell>
          <table:table-cell office:value-type="float" office:value="2.82074528526979" calcext:value-type="float">
            <text:p>2,8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4460639485315" calcext:value-type="float">
            <text:p>6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2" office:value-type="float" office:value="13.3011692922158" calcext:value-type="float">
            <text:p>13,3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office:value-type="float" office:value="0.889912044103773" calcext:value-type="float">
            <text:p>0,8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89912044103773" calcext:value-type="float">
            <text:p>0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21.9896073400555" calcext:value-type="float">
            <text:p>21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9896073400555" calcext:value-type="float">
            <text:p>21,99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.4693079481614" calcext:value-type="float">
            <text:p>0,4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93079481614" calcext:value-type="float">
            <text:p>0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2" office:value-type="float" office:value="2.30196638185472" calcext:value-type="float">
            <text:p>2,3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2" office:value-type="float" office:value="1.87680704149966" calcext:value-type="float">
            <text:p>1,8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5.33002624307134" calcext:value-type="float">
            <text:p>5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3002624307134" calcext:value-type="float">
            <text:p>5,33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1.04132209905314" calcext:value-type="float">
            <text:p>1,0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12.2786186834857" calcext:value-type="float">
            <text:p>12,279</text:p>
          </table:table-cell>
          <table:table-cell office:value-type="float" office:value="5.36319304272755" calcext:value-type="float">
            <text:p>5,3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1542564075816" calcext:value-type="float">
            <text:p>6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11.5082202379602" calcext:value-type="float">
            <text:p>11,508</text:p>
          </table:table-cell>
          <table:table-cell office:value-type="float" office:value="5.31830055744811" calcext:value-type="float">
            <text:p>5,3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8991968051211" calcext:value-type="float">
            <text:p>6,1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2" office:value-type="float" office:value="0.086426956797194" calcext:value-type="float">
            <text:p>0,0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8.64549073149426" calcext:value-type="float">
            <text:p>8,645</text:p>
          </table:table-cell>
          <table:table-cell office:value-type="float" office:value="1.23052418381264" calcext:value-type="float">
            <text:p>1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3237771656213" calcext:value-type="float">
            <text:p>5,9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258883111949" calcext:value-type="float">
            <text:p>1,4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8.5283912227084" calcext:value-type="float">
            <text:p>18,528</text:p>
          </table:table-cell>
          <table:table-cell office:value-type="float" office:value="13.226550260612" calcext:value-type="float">
            <text:p>13,2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0184096209641" calcext:value-type="float">
            <text:p>5,3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0.0606347050237089" calcext:value-type="float">
            <text:p>0,06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8.14887847319386" calcext:value-type="float">
            <text:p>8,149</text:p>
          </table:table-cell>
          <table:table-cell office:value-type="float" office:value="8.13451553919569" calcext:value-type="float">
            <text:p>8,1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43629339981655" calcext:value-type="float">
            <text:p>0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office:value-type="float" office:value="7.73514555128382" calcext:value-type="float">
            <text:p>7,7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5839210151078" calcext:value-type="float">
            <text:p>4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7675344977304" calcext:value-type="float">
            <text:p>2,9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6.01096697176986" calcext:value-type="float">
            <text:p>6,0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1096697176986" calcext:value-type="float">
            <text:p>6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0.148789176989152" calcext:value-type="float">
            <text:p>0,1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8789176989152" calcext:value-type="float">
            <text:p>0,1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2" office:value-type="float" office:value="0.86659188607305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5.25512672199447" calcext:value-type="float">
            <text:p>5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5512672199447" calcext:value-type="float">
            <text:p>5,25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7.55053102631164" calcext:value-type="float">
            <text:p>7,5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7748727139952" calcext:value-type="float">
            <text:p>4,777</text:p>
          </table:table-cell>
          <table:table-cell office:value-type="float" office:value="2.77304375491212" calcext:value-type="float">
            <text:p>2,7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0.685681257986576" calcext:value-type="float">
            <text:p>0,6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85681257986576" calcext:value-type="float">
            <text:p>0,6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office:value-type="float" office:value="11.6734856255255" calcext:value-type="float">
            <text:p>11,6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6734856255255" calcext:value-type="float">
            <text:p>11,6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5.36606460277139" calcext:value-type="float">
            <text:p>5,3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office:value-type="float" office:value="10.4523943669775" calcext:value-type="float">
            <text:p>10,452</text:p>
          </table:table-cell>
          <table:table-cell office:value-type="float" office:value="9.50956067956288" calcext:value-type="float">
            <text:p>9,510</text:p>
          </table:table-cell>
          <table:table-cell office:value-type="float" office:value="0" calcext:value-type="float">
            <text:p>0,000</text:p>
          </table:table-cell>
          <table:table-cell office:value-type="float" office:value="0.942833687414643" calcext:value-type="float">
            <text:p>0,94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16.5537129519504" calcext:value-type="float">
            <text:p>16,55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5.11994556946932" calcext:value-type="float">
            <text:p>5,12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2" office:value-type="float" office:value="3.11470625652823" calcext:value-type="float">
            <text:p>3,11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12.9993270113083" calcext:value-type="float">
            <text:p>12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9993270113083" calcext:value-type="float">
            <text:p>12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16.2481225772203" calcext:value-type="float">
            <text:p>16,2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2481225772203" calcext:value-type="float">
            <text:p>16,2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9.78815415250777" calcext:value-type="float">
            <text:p>9,788</text:p>
          </table:table-cell>
          <table:table-cell office:value-type="float" office:value="5.25076684824545" calcext:value-type="float">
            <text:p>5,2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3738730426232" calcext:value-type="float">
            <text:p>4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0.8276206134423" calcext:value-type="float">
            <text:p>10,8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276206134423" calcext:value-type="float">
            <text:p>10,82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2" office:value-type="float" office:value="4.47899248070911" calcext:value-type="float">
            <text:p>4,47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16.9884892512047" calcext:value-type="float">
            <text:p>16,98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9.5995425587596" calcext:value-type="float">
            <text:p>39,6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5995425587596" calcext:value-type="float">
            <text:p>39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6.43361543562555" calcext:value-type="float">
            <text:p>6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3641215351692" calcext:value-type="float">
            <text:p>5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97203282108633" calcext:value-type="float">
            <text:p>0,5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4.13183514147179" calcext:value-type="float">
            <text:p>4,1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3183514147179" calcext:value-type="float">
            <text:p>4,1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.46213145838981" calcext:value-type="float">
            <text:p>1,4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3637709827923" calcext:value-type="float">
            <text:p>1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5754360110585" calcext:value-type="float">
            <text:p>0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0.0415853493527158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5853493527158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.87683267897684" calcext:value-type="float">
            <text:p>5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7683267897684" calcext:value-type="float">
            <text:p>5,8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0.701879448515274" calcext:value-type="float">
            <text:p>0,7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1879448515274" calcext:value-type="float">
            <text:p>0,7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12.628957212219" calcext:value-type="float">
            <text:p>12,629</text:p>
          </table:table-cell>
          <table:table-cell office:value-type="float" office:value="1.34399606744983" calcext:value-type="float">
            <text:p>1,3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849611447692" calcext:value-type="float">
            <text:p>11,2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8.8411887777187" calcext:value-type="float">
            <text:p>18,8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0836694090049" calcext:value-type="float">
            <text:p>5,108</text:p>
          </table:table-cell>
          <table:table-cell office:value-type="float" office:value="0.000846751408433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319750854098" calcext:value-type="float">
            <text:p>13,7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1.24383849474812" calcext:value-type="float">
            <text:p>1,244</text:p>
          </table:table-cell>
          <table:table-cell office:value-type="float" office:value="0" calcext:value-type="float">
            <text:p>0,000</text:p>
          </table:table-cell>
          <table:table-cell office:value-type="float" office:value="1.24383849474812" calcext:value-type="float">
            <text:p>1,244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6.08012857483058" calcext:value-type="float">
            <text:p>6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012857483058" calcext:value-type="float">
            <text:p>6,08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2" office:value-type="float" office:value="9.08218754615331" calcext:value-type="float">
            <text:p>9,08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3.34251437093654" calcext:value-type="float">
            <text:p>3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4251437093654" calcext:value-type="float">
            <text:p>3,34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2.66390654714442" calcext:value-type="float">
            <text:p>2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6390654714442" calcext:value-type="float">
            <text:p>2,6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8.5375488573059" calcext:value-type="float">
            <text:p>8,5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375488573059" calcext:value-type="float">
            <text:p>8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2" office:value-type="float" office:value="3.34438955631687" calcext:value-type="float">
            <text:p>3,34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7.56344183244186" calcext:value-type="float">
            <text:p>7,563</text:p>
          </table:table-cell>
          <table:table-cell office:value-type="float" office:value="0.0033673295366257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6007450290523" calcext:value-type="float">
            <text:p>7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2" office:value-type="float" office:value="0.0009752269142004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14.7560405269752" calcext:value-type="float">
            <text:p>14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2378149135344" calcext:value-type="float">
            <text:p>6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3225903562171" calcext:value-type="float">
            <text:p>8,3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7.09551659875161" calcext:value-type="float">
            <text:p>7,0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9551659875161" calcext:value-type="float">
            <text:p>7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0.787309905017306" calcext:value-type="float">
            <text:p>0,78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2" office:value-type="float" office:value="6.41086427555499" calcext:value-type="float">
            <text:p>6,4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2.06618199331742" calcext:value-type="float">
            <text:p>2,0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10.7043647939632" calcext:value-type="float">
            <text:p>10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043647939632" calcext:value-type="float">
            <text:p>10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18.0174452948316" calcext:value-type="float">
            <text:p>18,0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0174452948316" calcext:value-type="float">
            <text:p>18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8.61920951190343" calcext:value-type="float">
            <text:p>8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1920951190343" calcext:value-type="float">
            <text:p>8,6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5.05778004652934" calcext:value-type="float">
            <text:p>5,0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5778004652934" calcext:value-type="float">
            <text:p>5,0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0.51232775695655" calcext:value-type="float">
            <text:p>0,5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2" office:value-type="float" office:value="16.2671707103424" calcext:value-type="float">
            <text:p>16,26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36.3189657628683" calcext:value-type="float">
            <text:p>36,3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40010228941" calcext:value-type="float">
            <text:p>33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7895553392732" calcext:value-type="float">
            <text:p>2,5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office:value-type="float" office:value="0.0112420990768413" calcext:value-type="float">
            <text:p>0,0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12420990768413" calcext:value-type="float">
            <text:p>0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5.02358560912191" calcext:value-type="float">
            <text:p>5,0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2358560912191" calcext:value-type="float">
            <text:p>5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office:value-type="float" office:value="6.3060497239427" calcext:value-type="float">
            <text:p>6,3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060497239427" calcext:value-type="float">
            <text:p>6,3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22.6931226836032" calcext:value-type="float">
            <text:p>22,6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6931226836032" calcext:value-type="float">
            <text:p>22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4.61894155778526" calcext:value-type="float">
            <text:p>4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1894155778526" calcext:value-type="float">
            <text:p>4,6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9.19137801487168" calcext:value-type="float">
            <text:p>9,191</text:p>
          </table:table-cell>
          <table:table-cell office:value-type="float" office:value="3.38124521091465" calcext:value-type="float">
            <text:p>3,3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1013280395703" calcext:value-type="float">
            <text:p>5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2" office:value-type="float" office:value="0.0119566475414003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9.6810074462486" calcext:value-type="float">
            <text:p>19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0836976826818" calcext:value-type="float">
            <text:p>6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726376779804" calcext:value-type="float">
            <text:p>13,2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8.04689142269849" calcext:value-type="float">
            <text:p>8,047</text:p>
          </table:table-cell>
          <table:table-cell office:value-type="float" office:value="2.24558163925966" calcext:value-type="float">
            <text:p>2,2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0130978343883" calcext:value-type="float">
            <text:p>5,8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0.0034916719021732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4916719021732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7.29533040790458" calcext:value-type="float">
            <text:p>7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9533040790458" calcext:value-type="float">
            <text:p>7,2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28.688668661119" calcext:value-type="float">
            <text:p>28,68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5.04609945043388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5.04609945043388" calcext:value-type="float">
            <text:p>5,046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19.9808987701828" calcext:value-type="float">
            <text:p>19,981</text:p>
          </table:table-cell>
          <table:table-cell office:value-type="float" office:value="2.07560791130716" calcext:value-type="float">
            <text:p>2,0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052908588756" calcext:value-type="float">
            <text:p>17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0.72828456884895" calcext:value-type="float">
            <text:p>0,7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2828456884895" calcext:value-type="float">
            <text:p>0,7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61.7639815545288" calcext:value-type="float">
            <text:p>61,764</text:p>
          </table:table-cell>
          <table:table-cell office:value-type="float" office:value="35.3097494049659" calcext:value-type="float">
            <text:p>35,3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4542321495629" calcext:value-type="float">
            <text:p>26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0.0104762010890565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4762010890565" calcext:value-type="float">
            <text:p>0,010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3.0405383791742" calcext:value-type="float">
            <text:p>3,0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.0035564617951955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5564617951955" calcext:value-type="float">
            <text:p>0,004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7263880357286" calcext:value-type="float">
            <text:p>15,7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7263880357286" calcext:value-type="float">
            <text:p>15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23.4963272944727" calcext:value-type="float">
            <text:p>23,4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4963272944727" calcext:value-type="float">
            <text:p>23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46.4589237939336" calcext:value-type="float">
            <text:p>46,459</text:p>
          </table:table-cell>
          <table:table-cell office:value-type="float" office:value="3.36575391346468" calcext:value-type="float">
            <text:p>3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0931698804689" calcext:value-type="float">
            <text:p>43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26.7226915610668" calcext:value-type="float">
            <text:p>26,7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7226915610668" calcext:value-type="float">
            <text:p>26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0.952117956503269" calcext:value-type="float">
            <text:p>0,9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52117956503269" calcext:value-type="float">
            <text:p>0,9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2.50481081865462" calcext:value-type="float">
            <text:p>2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0481081865462" calcext:value-type="float">
            <text:p>2,5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7.56314806183552" calcext:value-type="float">
            <text:p>7,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314806183552" calcext:value-type="float">
            <text:p>7,56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4.97104987523593" calcext:value-type="float">
            <text:p>4,97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7.2737178438708" calcext:value-type="float">
            <text:p>7,2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0077384772557" calcext:value-type="float">
            <text:p>2,801</text:p>
          </table:table-cell>
          <table:table-cell office:value-type="float" office:value="4.47294399614523" calcext:value-type="float">
            <text:p>4,4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17.4008317771671" calcext:value-type="float">
            <text:p>17,401</text:p>
          </table:table-cell>
          <table:table-cell office:value-type="float" office:value="15.2730924252757" calcext:value-type="float">
            <text:p>15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2773935189144" calcext:value-type="float">
            <text:p>2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16.3152359572786" calcext:value-type="float">
            <text:p>16,3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3152359572786" calcext:value-type="float">
            <text:p>16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19.4969037246072" calcext:value-type="float">
            <text:p>19,4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4969037246072" calcext:value-type="float">
            <text:p>19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13.9683054756474" calcext:value-type="float">
            <text:p>13,9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9683054756474" calcext:value-type="float">
            <text:p>13,9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10.4270158021805" calcext:value-type="float">
            <text:p>10,4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6.75034200025252" calcext:value-type="float">
            <text:p>6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5034200025252" calcext:value-type="float">
            <text:p>6,750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17.5066550935079" calcext:value-type="float">
            <text:p>17,507</text:p>
          </table:table-cell>
          <table:table-cell office:value-type="float" office:value="9.8917338418941" calcext:value-type="float">
            <text:p>9,8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1492125161378" calcext:value-type="float">
            <text:p>7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13.4643889549162" calcext:value-type="float">
            <text:p>13,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643889549162" calcext:value-type="float">
            <text:p>13,464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2" office:value-type="float" office:value="21.0174320042496" calcext:value-type="float">
            <text:p>21,01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10.4474421864184" calcext:value-type="float">
            <text:p>10,4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65364776953934" calcext:value-type="float">
            <text:p>8,654</text:p>
          </table:table-cell>
          <table:table-cell office:value-type="float" office:value="1.79379441687911" calcext:value-type="float">
            <text:p>1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1.9025605837832" calcext:value-type="float">
            <text:p>1,903</text:p>
          </table:table-cell>
          <table:table-cell office:value-type="float" office:value="0" calcext:value-type="float">
            <text:p>0,000</text:p>
          </table:table-cell>
          <table:table-cell office:value-type="float" office:value="1.9025605837832" calcext:value-type="float">
            <text:p>1,903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12.2280867031548" calcext:value-type="float">
            <text:p>12,22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2" office:value-type="float" office:value="21.141652330826" calcext:value-type="float">
            <text:p>21,14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6.74219339239071" calcext:value-type="float">
            <text:p>6,7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4219339239071" calcext:value-type="float">
            <text:p>6,7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2" office:value-type="float" office:value="7.17119186844837" calcext:value-type="float">
            <text:p>7,17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office:value-type="float" office:value="3.8420664706844" calcext:value-type="float">
            <text:p>3,8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420664706844" calcext:value-type="float">
            <text:p>3,8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2" office:value-type="float" office:value="0.926222515417101" calcext:value-type="float">
            <text:p>0,92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2" office:value-type="float" office:value="10.845742996971" calcext:value-type="float">
            <text:p>10,8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20.9645755078093" calcext:value-type="float">
            <text:p>20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645755078093" calcext:value-type="float">
            <text:p>20,96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4.07123772181864" calcext:value-type="float">
            <text:p>4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123772181864" calcext:value-type="float">
            <text:p>4,07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31.6260843412266" calcext:value-type="float">
            <text:p>31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6260843412266" calcext:value-type="float">
            <text:p>31,6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2" office:value-type="float" office:value="14.3122197246953" calcext:value-type="float">
            <text:p>14,3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36.4851560092276" calcext:value-type="float">
            <text:p>36,4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4851560092276" calcext:value-type="float">
            <text:p>36,4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4.65942198258038" calcext:value-type="float">
            <text:p>4,6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5942198258038" calcext:value-type="float">
            <text:p>4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2" office:value-type="float" office:value="0.0392445601888982" calcext:value-type="float">
            <text:p>0,03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6.7807651792416" calcext:value-type="float">
            <text:p>6,7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807651792416" calcext:value-type="float">
            <text:p>6,7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16.5728136755205" calcext:value-type="float">
            <text:p>16,5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5728136755205" calcext:value-type="float">
            <text:p>16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office:value-type="float" office:value="7.38426202241653" calcext:value-type="float">
            <text:p>7,3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8426202241653" calcext:value-type="float">
            <text:p>7,3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.01049137393896" calcext:value-type="float">
            <text:p>2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049137393896" calcext:value-type="float">
            <text:p>2,0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0.389926459844368" calcext:value-type="float">
            <text:p>0,3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89926459844368" calcext:value-type="float">
            <text:p>0,3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2.095511589808" calcext:value-type="float">
            <text:p>2,0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95511589808" calcext:value-type="float">
            <text:p>2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8.17146351991304" calcext:value-type="float">
            <text:p>8,171</text:p>
          </table:table-cell>
          <table:table-cell office:value-type="float" office:value="3.64796811279105" calcext:value-type="float">
            <text:p>3,6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2349540712199" calcext:value-type="float">
            <text:p>4,5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2" office:value-type="float" office:value="14.6646956780481" calcext:value-type="float">
            <text:p>14,66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8.64366718715396" calcext:value-type="float">
            <text:p>8,6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4366718715396" calcext:value-type="float">
            <text:p>8,6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" office:value-type="float" office:value="1.13609375602342" calcext:value-type="float">
            <text:p>1,13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4.48116222871374" calcext:value-type="float">
            <text:p>4,4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8116222871374" calcext:value-type="float">
            <text:p>4,48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2" office:value-type="float" office:value="0.0836554732603097" calcext:value-type="float">
            <text:p>0,0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15.3706858460447" calcext:value-type="float">
            <text:p>15,3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293447098949" calcext:value-type="float">
            <text:p>11,229</text:p>
          </table:table-cell>
          <table:table-cell office:value-type="float" office:value="4.14134113614984" calcext:value-type="float">
            <text:p>4,1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office:value-type="float" office:value="19.6627606797776" calcext:value-type="float">
            <text:p>19,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627606797776" calcext:value-type="float">
            <text:p>19,66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2" office:value-type="float" office:value="0.003492446375549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6.36285592722235" calcext:value-type="float">
            <text:p>6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6285592722235" calcext:value-type="float">
            <text:p>6,36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4.54423644618523" calcext:value-type="float">
            <text:p>4,5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4423644618523" calcext:value-type="float">
            <text:p>4,5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office:value-type="float" office:value="1.45476810051899" calcext:value-type="float">
            <text:p>1,4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5476810051899" calcext:value-type="float">
            <text:p>1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13.5848249135963" calcext:value-type="float">
            <text:p>13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848249135963" calcext:value-type="float">
            <text:p>13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9.82916309501103" calcext:value-type="float">
            <text:p>9,829</text:p>
          </table:table-cell>
          <table:table-cell office:value-type="float" office:value="2.40990344530918" calcext:value-type="float">
            <text:p>2,4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1925964970185" calcext:value-type="float">
            <text:p>7,4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18.7431317518281" calcext:value-type="float">
            <text:p>18,743</text:p>
          </table:table-cell>
          <table:table-cell office:value-type="float" office:value="4.9124061586938" calcext:value-type="float">
            <text:p>4,9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8307255931343" calcext:value-type="float">
            <text:p>13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6.3839686790781" calcext:value-type="float">
            <text:p>6,3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839686790781" calcext:value-type="float">
            <text:p>6,3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17.8000829994145" calcext:value-type="float">
            <text:p>17,800</text:p>
          </table:table-cell>
          <table:table-cell office:value-type="float" office:value="9.72980985668834" calcext:value-type="float">
            <text:p>9,730</text:p>
          </table:table-cell>
          <table:table-cell office:value-type="float" office:value="0" calcext:value-type="float">
            <text:p>0,000</text:p>
          </table:table-cell>
          <table:table-cell office:value-type="float" office:value="1.59864416643396" calcext:value-type="float">
            <text:p>1,5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7162897629225" calcext:value-type="float">
            <text:p>6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33.0499908106619" calcext:value-type="float">
            <text:p>33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0499908106619" calcext:value-type="float">
            <text:p>33,05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1.83847140172461" calcext:value-type="float">
            <text:p>1,8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3847140172461" calcext:value-type="float">
            <text:p>1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10.5518461724147" calcext:value-type="float">
            <text:p>10,552</text:p>
          </table:table-cell>
          <table:table-cell office:value-type="float" office:value="0" calcext:value-type="float">
            <text:p>0,000</text:p>
          </table:table-cell>
          <table:table-cell office:value-type="float" office:value="3.65935139650456" calcext:value-type="float">
            <text:p>3,6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9249477591014" calcext:value-type="float">
            <text:p>6,8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10.3200440170216" calcext:value-type="float">
            <text:p>10,3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200440170216" calcext:value-type="float">
            <text:p>10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11.4526770138054" calcext:value-type="float">
            <text:p>11,4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526770138054" calcext:value-type="float">
            <text:p>11,4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13.6048683337083" calcext:value-type="float">
            <text:p>13,6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048683337083" calcext:value-type="float">
            <text:p>13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2.89451960580239" calcext:value-type="float">
            <text:p>2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451960580239" calcext:value-type="float">
            <text:p>2,8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2" office:value-type="float" office:value="15.8074279106723" calcext:value-type="float">
            <text:p>15,8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.99496606695552" calcext:value-type="float">
            <text:p>4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496606695552" calcext:value-type="float">
            <text:p>4,9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12.7052705551042" calcext:value-type="float">
            <text:p>12,705</text:p>
          </table:table-cell>
          <table:table-cell office:value-type="float" office:value="5.19037859786508" calcext:value-type="float">
            <text:p>5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1489195723908" calcext:value-type="float">
            <text:p>7,5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53781500644889" calcext:value-type="float">
            <text:p>1,5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3781500644889" calcext:value-type="float">
            <text:p>1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0.000531960473317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5319604733177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2" office:value-type="float" office:value="4.15290934420058" calcext:value-type="float">
            <text:p>4,1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" office:value-type="float" office:value="0.540905578731612" calcext:value-type="float">
            <text:p>0,5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13.3116273923371" calcext:value-type="float">
            <text:p>13,3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3116273923371" calcext:value-type="float">
            <text:p>13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11.1083058211477" calcext:value-type="float">
            <text:p>11,1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083058211477" calcext:value-type="float">
            <text:p>11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7.670004185821" calcext:value-type="float">
            <text:p>77,6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7.670004185821" calcext:value-type="float">
            <text:p>77,6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2" office:value-type="float" office:value="15.8427661414509" calcext:value-type="float">
            <text:p>15,84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0.0907381873386635" calcext:value-type="float">
            <text:p>0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07381873386635" calcext:value-type="float">
            <text:p>0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2" office:value-type="float" office:value="46.5314481868947" calcext:value-type="float">
            <text:p>46,53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2" office:value-type="float" office:value="0.0035622824753708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5.70621881669343" calcext:value-type="float">
            <text:p>5,7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0621881669343" calcext:value-type="float">
            <text:p>5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4.48907573532646" calcext:value-type="float">
            <text:p>4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8907573532646" calcext:value-type="float">
            <text:p>4,4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office:value-type="float" office:value="1.25428666667009" calcext:value-type="float">
            <text:p>1,2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5428666667009" calcext:value-type="float">
            <text:p>1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91552329954121" calcext:value-type="float">
            <text:p>4,9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1552329954121" calcext:value-type="float">
            <text:p>4,9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6.58450668761839" calcext:value-type="float">
            <text:p>6,5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8450668761839" calcext:value-type="float">
            <text:p>6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8.34571910366247" calcext:value-type="float">
            <text:p>8,346</text:p>
          </table:table-cell>
          <table:table-cell office:value-type="float" office:value="2.29055401764078" calcext:value-type="float">
            <text:p>2,2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5516508602169" calcext:value-type="float">
            <text:p>6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2" office:value-type="float" office:value="0.0459776074143326" calcext:value-type="float">
            <text:p>0,0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11.0665280675657" calcext:value-type="float">
            <text:p>11,0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0665280675657" calcext:value-type="float">
            <text:p>11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11.0794103004403" calcext:value-type="float">
            <text:p>11,079</text:p>
          </table:table-cell>
          <table:table-cell office:value-type="float" office:value="5.03663514423916" calcext:value-type="float">
            <text:p>5,0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19719796615658" calcext:value-type="float">
            <text:p>0,320</text:p>
          </table:table-cell>
          <table:table-cell office:value-type="float" office:value="5.72305535958546" calcext:value-type="float">
            <text:p>5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11.7844508171937" calcext:value-type="float">
            <text:p>11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844508171937" calcext:value-type="float">
            <text:p>11,78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22.3330769057046" calcext:value-type="float">
            <text:p>22,3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3330769057046" calcext:value-type="float">
            <text:p>22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" office:value-type="float" office:value="2.16709815613992" calcext:value-type="float">
            <text:p>2,16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5.72255129094259" calcext:value-type="float">
            <text:p>5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2255129094259" calcext:value-type="float">
            <text:p>5,72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2" office:value-type="float" office:value="12.0571031170753" calcext:value-type="float">
            <text:p>12,0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3.04406570962331" calcext:value-type="float">
            <text:p>3,044</text:p>
          </table:table-cell>
          <table:table-cell office:value-type="float" office:value="1.04409484184409" calcext:value-type="float">
            <text:p>1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997086777922" calcext:value-type="float">
            <text:p>2,0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2" office:value-type="float" office:value="0.0026992084608261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" office:value-type="float" office:value="0.605468736306541" calcext:value-type="float">
            <text:p>0,60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2" office:value-type="float" office:value="0.0079869682183442" calcext:value-type="float">
            <text:p>0,00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43:47.6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44:53.851000000</dc:date>
    <dc:creator>DRAAF Normandie</dc:creator>
    <meta:editing-duration>PT15M38S</meta:editing-duration>
    <meta:editing-cycles>11</meta:editing-cycles>
    <meta:generator>LibreOffice/7.2.7.2$Windows_x86 LibreOffice_project/8d71d29d553c0f7dcbfa38fbfda25ee34cce99a2</meta:generator>
    <meta:document-statistic meta:table-count="2" meta:cell-count="34545" meta:object-count="0"/>
  </office:meta>
</office:document-meta>
</file>